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24072" officeooo:paragraph-rsid="00124072"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24072"/>
    </style:style>
    <style:style style:name="P4" style:family="paragraph" style:parent-style-name="Standard">
      <style:text-properties officeooo:paragraph-rsid="001522a6"/>
    </style:style>
    <style:style style:name="P5" style:family="paragraph" style:parent-style-name="Standard">
      <style:text-properties officeooo:paragraph-rsid="00176e57"/>
    </style:style>
    <style:style style:name="P6" style:family="paragraph" style:parent-style-name="Standard">
      <style:text-properties officeooo:paragraph-rsid="001aa76a"/>
    </style:style>
    <style:style style:name="P7" style:family="paragraph" style:parent-style-name="Quotations">
      <style:text-properties officeooo:paragraph-rsid="00176e57"/>
    </style:style>
    <style:style style:name="P8" style:family="paragraph" style:parent-style-name="Standard">
      <style:text-properties fo:text-transform="uppercase" fo:color="#000000" style:font-name="Liberation Mono2" fo:font-size="10pt" fo:font-weight="bold" officeooo:paragraph-rsid="001aa76a"/>
    </style:style>
    <style:style style:name="P9" style:family="paragraph" style:parent-style-name="Standard">
      <style:text-properties officeooo:paragraph-rsid="001aa76a"/>
    </style:style>
    <style:style style:name="P10" style:family="paragraph" style:parent-style-name="Standard">
      <style:paragraph-properties fo:text-align="center" style:justify-single-word="false"/>
      <style:text-properties officeooo:paragraph-rsid="001bbaec"/>
    </style:style>
    <style:style style:name="P11" style:family="paragraph" style:parent-style-name="Standard">
      <style:text-properties officeooo:paragraph-rsid="001bbaec"/>
    </style:style>
    <style:style style:name="P12" style:family="paragraph" style:parent-style-name="Standard">
      <style:paragraph-properties fo:break-before="page"/>
      <style:text-properties officeooo:paragraph-rsid="001bbaec"/>
    </style:style>
    <style:style style:name="T1" style:family="text">
      <style:text-properties fo:text-transform="uppercase" fo:color="#000000" style:font-name="Liberation Mono2" fo:font-size="10pt"/>
    </style:style>
    <style:style style:name="T2" style:family="text">
      <style:text-properties fo:text-transform="uppercase" fo:color="#000000" style:font-name="Liberation Mono2" fo:font-size="10pt" fo:font-weight="bold"/>
    </style:style>
    <style:style style:name="T3" style:family="text">
      <style:text-properties fo:text-transform="uppercase" fo:color="#000000" style:font-name="Liberation Mono2" fo:font-size="10pt" fo:font-weight="bold" officeooo:rsid="00159201"/>
    </style:style>
    <style:style style:name="T4" style:family="text">
      <style:text-properties fo:text-transform="uppercase" fo:color="#000000" style:font-name="Liberation Mono2" fo:font-size="10pt" fo:font-weight="bold" officeooo:rsid="001954b6"/>
    </style:style>
    <style:style style:name="T5" style:family="text">
      <style:text-properties fo:text-transform="uppercase" fo:color="#000000" style:font-name="Liberation Mono2" fo:font-size="10pt" fo:font-weight="normal" officeooo:rsid="00159201" style:font-weight-asian="normal" style:font-weight-complex="normal"/>
    </style:style>
    <style:style style:name="T6" style:family="text">
      <style:text-properties officeooo:rsid="001373c0"/>
    </style:style>
    <style:style style:name="T7" style:family="text">
      <style:text-properties officeooo:rsid="001522a6"/>
    </style:style>
    <style:style style:name="T8" style:family="text">
      <style:text-properties officeooo:rsid="00152d51"/>
    </style:style>
    <style:style style:name="T9" style:family="text">
      <style:text-properties officeooo:rsid="00159201"/>
    </style:style>
    <style:style style:name="T10" style:family="text">
      <style:text-properties officeooo:rsid="00176e57"/>
    </style:style>
    <style:style style:name="T11" style:family="text">
      <style:text-properties officeooo:rsid="001954b6"/>
    </style:style>
    <style:style style:name="T12" style:family="text">
      <style:text-properties officeooo:rsid="001aa76a"/>
    </style:style>
    <style:style style:name="T13" style:family="text">
      <style:text-properties officeooo:rsid="0018fea3"/>
    </style:style>
    <style:style style:name="T14" style:family="text">
      <style:text-properties fo:font-weight="bold" style:font-weight-asian="bold" style:font-weight-complex="bold"/>
    </style:style>
    <style:style style:name="T15"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Drop_20_Caps"><text:span text:style-name="T6">Whereas</text:span></text:span><text:span text:style-name="Drop_20_Caps"> </text:span><text:span text:style-name="Drop_20_Caps"><text:span text:style-name="T2">Ambrose</text:span></text:span><text:span text:style-name="Drop_20_Caps"> </text:span><text:span text:style-name="Drop_20_Caps"><text:span text:style-name="T2">Mills</text:span></text:span><text:span text:style-name="Drop_20_Caps"> deceased died intestate in the year 1780 leaving a widow </text:span><text:span text:style-name="CAPS_20_BOLD"><text:span text:style-name="T2">Anna</text:span></text:span><text:span text:style-name="Drop_20_Caps"> <text:s/></text:span><text:span text:style-name="Drop_20_Caps"><text:span text:style-name="T2">Mills</text:span></text:span><text:span text:style-name="Drop_20_Caps"> and seven surviving children to </text:span><text:span text:style-name="Drop_20_Caps"><text:span text:style-name="T7">wit</text:span></text:span><text:span text:style-name="Drop_20_Caps"> </text:span><text:span text:style-name="Drop_20_Caps"><text:span text:style-name="T2">William</text:span></text:span><text:span text:style-name="Drop_20_Caps"> </text:span><text:span text:style-name="Drop_20_Caps"><text:span text:style-name="T2">Mills</text:span></text:span><text:span text:style-name="Drop_20_Caps">, </text:span><text:span text:style-name="Drop_20_Caps"><text:span text:style-name="T2">Thomas</text:span></text:span><text:span text:style-name="Drop_20_Caps"> </text:span><text:span text:style-name="Drop_20_Caps"><text:span text:style-name="T2">Mills</text:span></text:span><text:span text:style-name="Drop_20_Caps">, </text:span><text:span text:style-name="Drop_20_Caps"><text:span text:style-name="T2">John</text:span></text:span><text:span text:style-name="Drop_20_Caps"> </text:span><text:span text:style-name="Drop_20_Caps"><text:span text:style-name="T2">Mills</text:span></text:span><text:span text:style-name="Drop_20_Caps">, </text:span><text:span text:style-name="Drop_20_Caps"><text:span text:style-name="T2">Ambrose</text:span></text:span><text:span text:style-name="Drop_20_Caps"> </text:span><text:span text:style-name="Drop_20_Caps"><text:span text:style-name="T2">Mills</text:span></text:span><text:span text:style-name="Drop_20_Caps">, </text:span><text:span text:style-name="CAPS_20_BOLD">Mill</text:span><text:span text:style-name="CAPS_20_BOLD"><text:span text:style-name="T7">y</text:span></text:span><text:span text:style-name="Drop_20_Caps"> </text:span><text:span text:style-name="Drop_20_Caps"><text:span text:style-name="T2">Mills</text:span></text:span><text:span text:style-name="Drop_20_Caps">, </text:span><text:span text:style-name="Drop_20_Caps"><text:span text:style-name="T2">Polly</text:span></text:span><text:span text:style-name="Drop_20_Caps"> </text:span><text:span text:style-name="Drop_20_Caps"><text:span text:style-name="T2">Mills</text:span></text:span><text:span text:style-name="Drop_20_Caps"> </text:span><text:span text:style-name="Drop_20_Caps"><text:span text:style-name="T2">Twitty</text:span></text:span><text:span text:style-name="Drop_20_Caps"> and </text:span><text:span text:style-name="CAPS_20_BOLD">Amelia</text:span><text:span text:style-name="Drop_20_Caps"> </text:span><text:span text:style-name="Drop_20_Caps"><text:span text:style-name="T2">Mills</text:span></text:span><text:span text:style-name="Drop_20_Caps"> and </text:span><text:span text:style-name="CAPS_20_BOLD"><text:span text:style-name="T2">Anna</text:span></text:span><text:span text:style-name="Drop_20_Caps"> <text:s/></text:span><text:span text:style-name="Drop_20_Caps"><text:span text:style-name="T2">Mills</text:span></text:span><text:span text:style-name="Drop_20_Caps"> the younger and the said </text:span><text:span text:style-name="CAPS_20_BOLD"><text:span text:style-name="T2">Anna</text:span></text:span><text:span text:style-name="Drop_20_Caps"> <text:s/></text:span><text:span text:style-name="Drop_20_Caps"><text:span text:style-name="T2">Mills</text:span></text:span><text:span text:style-name="Drop_20_Caps"> Widow and Colonel </text:span><text:span text:style-name="CAPS_20_BOLD">James</text:span><text:span text:style-name="Drop_20_Caps"> </text:span><text:span text:style-name="CAPS_20_BOLD">Miller</text:span><text:span text:style-name="Drop_20_Caps"> in the year 1782 administered on the estate of the deceased and the said </text:span><text:span text:style-name="CAPS_20_BOLD"><text:span text:style-name="T2">Anna</text:span></text:span><text:span text:style-name="Drop_20_Caps"> </text:span><text:span text:style-name="Drop_20_Caps"><text:span text:style-name="T2">Mills</text:span></text:span><text:span text:style-name="Drop_20_Caps"> in February 1790 intermarried with </text:span><text:span text:style-name="Drop_20_Caps"><text:span text:style-name="T2">John</text:span></text:span><text:span text:style-name="Drop_20_Caps"> </text:span><text:span text:style-name="Drop_20_Caps"><text:span text:style-name="T2">Carrick</text:span></text:span><text:span text:style-name="Drop_20_Caps">, and such proceedings have been had and such management with the estate of the deceased as appear in this copy hereunto annexed certified by </text:span><text:span text:style-name="CAPS_20_BOLD">Richard</text:span><text:span text:style-name="Drop_20_Caps"> </text:span><text:span text:style-name="CAPS_20_BOLD">Lewis</text:span><text:span text:style-name="Drop_20_Caps"> Esquire and the said </text:span><text:span text:style-name="Drop_20_Caps"><text:span text:style-name="T2">William</text:span></text:span><text:span text:style-name="Drop_20_Caps"> </text:span><text:span text:style-name="Drop_20_Caps"><text:span text:style-name="T2">Mills</text:span></text:span><text:span text:style-name="Drop_20_Caps"> has been appointed Guardian by the county court of Rutherford for his brother </text:span><text:span text:style-name="Drop_20_Caps"><text:span text:style-name="T2">Ambrose</text:span></text:span><text:span text:style-name="Drop_20_Caps"> </text:span><text:span text:style-name="Drop_20_Caps"><text:span text:style-name="T2">Mills</text:span></text:span><text:span text:style-name="Drop_20_Caps">, the younger and his sister the said </text:span><text:span text:style-name="CAPS_20_BOLD"><text:span text:style-name="T2">Anna</text:span></text:span><text:span text:style-name="Drop_20_Caps"> </text:span><text:span text:style-name="Drop_20_Caps"><text:span text:style-name="T2">Mills</text:span></text:span><text:span text:style-name="Drop_20_Caps"> younger and </text:span><text:span text:style-name="Drop_20_Caps"><text:span text:style-name="T7">a</text:span></text:span><text:span text:style-name="Drop_20_Caps">s </text:span><text:span text:style-name="Drop_20_Caps"><text:span text:style-name="T7">guardian</text:span></text:span><text:span text:style-name="Drop_20_Caps"> have caused three sales to be instituted against the said </text:span><text:span text:style-name="Drop_20_Caps"><text:span text:style-name="T2">John</text:span></text:span><text:span text:style-name="Drop_20_Caps"> </text:span><text:span text:style-name="Drop_20_Caps"><text:span text:style-name="T2">Carrick</text:span></text:span><text:span text:style-name="Drop_20_Caps">, concerning that estate in the said County Court of one or petition in order to compel the said </text:span><text:span text:style-name="Drop_20_Caps"><text:span text:style-name="T2">John</text:span></text:span><text:span text:style-name="Drop_20_Caps"> </text:span><text:span text:style-name="Drop_20_Caps"><text:span text:style-name="T2">Carrick</text:span></text:span><text:span text:style-name="Drop_20_Caps"> to give security for the estate of the deceased suggested by the said petition to be in the hands of the said </text:span><text:span text:style-name="Drop_20_Caps"><text:span text:style-name="T2">John</text:span></text:span><text:span text:style-name="Drop_20_Caps"> </text:span><text:span text:style-name="Drop_20_Caps"><text:span text:style-name="T2">Carrick</text:span></text:span><text:span text:style-name="Drop_20_Caps"> on action of debt on bond, supposed to be for the price of a negro wench </text:span><text:span text:style-name="CAPS">Rachel</text:span><text:span text:style-name="Drop_20_Caps"> to as part of that estate as appears in the account of the second sales in the </text:span><text:span text:style-name="Drop_20_Caps"><text:span text:style-name="T8">annexed</text:span></text:span><text:span text:style-name="Drop_20_Caps"> copy and </text:span><text:span text:style-name="Drop_20_Caps"><text:span text:style-name="T8">one third</text:span></text:span><text:span text:style-name="Drop_20_Caps"> sale by petition against said </text:span><text:span text:style-name="Drop_20_Caps"><text:span text:style-name="T2">John</text:span></text:span><text:span text:style-name="Drop_20_Caps"> </text:span><text:span text:style-name="Drop_20_Caps"><text:span text:style-name="T2">Carrick,</text:span></text:span><text:span text:style-name="Drop_20_Caps"> and a his wife, and </text:span><text:span text:style-name="CAPS_20_BOLD">James</text:span><text:span text:style-name="Drop_20_Caps"> </text:span><text:span text:style-name="CAPS_20_BOLD">Miller</text:span><text:span text:style-name="Drop_20_Caps"> administrators and administrators of that estate in order to compel them to account for a still, some wagon irons, a note on </text:span><text:span text:style-name="CAPS_20_BOLD">McCafferty,</text:span><text:span text:style-name="Drop_20_Caps"> for for half johanas, a mare and a yearling, </text:span><text:span text:style-name="Drop_20_Caps"><text:span text:style-name="T8">five</text:span></text:span><text:span text:style-name="Drop_20_Caps"> cows and calves, a yearling heifer. </text:span><text:span text:style-name="Drop_20_Caps"><text:span text:style-name="T8">One</text:span></text:span><text:span text:style-name="Drop_20_Caps"> gray horse, </text:span><text:span text:style-name="Drop_20_Caps"><text:span text:style-name="T8">nine</text:span></text:span><text:span text:style-name="Drop_20_Caps"> guineas and </text:span><text:span text:style-name="Drop_20_Caps"><text:span text:style-name="T8">four dollars,</text:span></text:span><text:span text:style-name="Drop_20_Caps"> and lock chain suggested by the </text:span><text:span text:style-name="Drop_20_Caps"><text:span text:style-name="T8">said</text:span></text:span><text:span text:style-name="Drop_20_Caps"> petition to be unaccounted for by the administrators and also to compel the set administrator</text:span><text:span text:style-name="Drop_20_Caps"><text:span text:style-name="T8">s</text:span></text:span><text:span text:style-name="Drop_20_Caps"> to account and better for the estate of the deceased in general and where as some other disputes have </text:span><text:span text:style-name="Drop_20_Caps"><text:span text:style-name="T8">a</text:span></text:span><text:span text:style-name="Drop_20_Caps">risen and subsisted between the said </text:span><text:span text:style-name="Drop_20_Caps"><text:span text:style-name="T2">Carrick</text:span></text:span><text:span text:style-name="Drop_20_Caps"> and the said </text:span><text:span text:style-name="Drop_20_Caps"><text:span text:style-name="T2">William</text:span></text:span><text:span text:style-name="Drop_20_Caps"> </text:span><text:span text:style-name="Drop_20_Caps"><text:span text:style-name="T2">Mills</text:span></text:span><text:span text:style-name="Drop_20_Caps"> concerning the right of </text:span><text:span text:style-name="Drop_20_Caps"><text:span text:style-name="T8">dower</text:span></text:span><text:span text:style-name="Drop_20_Caps"> in the </text:span><text:span text:style-name="Drop_20_Caps"><text:span text:style-name="T8">lands</text:span></text:span><text:span text:style-name="Drop_20_Caps"> of the deceased and also with other claimants of </text:span><text:span text:style-name="Drop_20_Caps"><text:span text:style-name="T8">the estate.</text:span></text:span></text:p>
      <text:p text:style-name="Standard"/>
      <text:p text:style-name="P5">Now this indenture witnesseth that the said <text:span text:style-name="T2">William</text:span> <text:span text:style-name="T2">Mills</text:span> and <text:span text:style-name="T2">John</text:span> <text:span text:style-name="T2">Carrick</text:span> have mutually agreed to settle and compose the <text:span text:style-name="T9">said</text:span> lawsuits and all other controversies and disputes that have subsisted of and concerning every other part of the estate of <text:span text:style-name="T2">Ambrose</text:span> <text:span text:style-name="T2">Mills,</text:span> deceased, and the said <text:span text:style-name="T2">William</text:span> <text:span text:style-name="T2">Mills</text:span> for himself and for his said <text:span text:style-name="T9">w</text:span>ards <text:span text:style-name="T2">Ambrose</text:span> <text:span text:style-name="T2">Mills</text:span> and <text:span text:style-name="CAPS_20_BOLD"><text:span text:style-name="T2">Anna</text:span></text:span><text:span text:style-name="Drop_20_Caps"> </text:span><text:span text:style-name="Drop_20_Caps"><text:span text:style-name="T2">Mills,</text:span></text:span> as their guardian, and also as agent for the said <text:span text:style-name="T2">Thomas</text:span> and <text:span text:style-name="T2">John</text:span> <text:span text:style-name="T2">Mills,</text:span> <text:span text:style-name="CAPS_20_BOLD"><text:span text:style-name="T9">POLLY</text:span></text:span> <text:span text:style-name="T2">Twitty</text:span> and <text:span text:style-name="CAPS_20_BOLD"><text:span text:style-name="T9">Pamilla</text:span></text:span> <text:span text:style-name="T2">Mills</text:span> <text:span text:style-name="T9">doth</text:span> by these presents agree to and with the said <text:span text:style-name="T2">John</text:span> <text:span text:style-name="T2">Carrick</text:span> and <text:span text:style-name="T9">c</text:span>ovenant that he will dismiss the said three lawsuits in Rutherford County court, at his own expense, and pay all costs that have <text:span text:style-name="T9">accrued</text:span> thereon, including his own attorney fees, clerks, and Sheriff's fees, government taxes and one attorney fee in each suit for the said <text:span text:style-name="T2">John</text:span> <text:span text:style-name="T2">Carrick</text:span><text:span text:style-name="T5">’</text:span><text:span text:style-name="T9">s a</text:span>ttorney and the said <text:span text:style-name="T2">William</text:span> <text:span text:style-name="T2">Mills</text:span> to further agree and Covenant that he will take up and deliver to <text:span text:style-name="T9">and</text:span> with said <text:span text:style-name="T2">John</text:span> <text:span text:style-name="T2">Carrick</text:span> and that the said <text:span text:style-name="T2">John</text:span> <text:span text:style-name="T2">Carrick</text:span> to be canceled <text:span text:style-name="T9">the said</text:span> Bond on which the said <text:span text:style-name="T2">John</text:span> <text:span text:style-name="T2">Carrick</text:span> has been sued, as aforesaid, be the <text:span text:style-name="T9">sum</text:span> mentioned therein, more or less, and the consideration for which it was given whatever on the same may have been and the said <text:span text:style-name="T2">William</text:span> <text:span text:style-name="T2">Mills</text:span> for himself his heirs Executives administrators <text:span text:style-name="T9">as </text:span>g<text:span text:style-name="T9">u</text:span>ardian for and in behalf of his said <text:span text:style-name="T9">w</text:span>ards <text:span text:style-name="T2">Ambrose</text:span> and <text:span text:style-name="CAPS_20_BOLD"><text:span text:style-name="T3">Anna</text:span></text:span> <text:span text:style-name="T2">Mills</text:span> and also as agent for the said <text:span text:style-name="T2">Thomas</text:span> and <text:span text:style-name="T2">John</text:span> <text:span text:style-name="T2">Mills</text:span> and said <text:span text:style-name="CAPS_20_BOLD">pol</text:span><text:span text:style-name="CAPS_20_BOLD"><text:span text:style-name="T9">l</text:span></text:span><text:span text:style-name="CAPS_20_BOLD">y</text:span> <text:span text:style-name="T2">Twitty</text:span> and <text:span text:style-name="CAPS_20_BOLD">Pamil</text:span><text:span text:style-name="CAPS_20_BOLD"><text:span text:style-name="T9">la</text:span></text:span> <text:span text:style-name="T2">Mills</text:span> do<text:span text:style-name="T9">th</text:span> further agree and Covenant to and with the said <text:span text:style-name="T2">John</text:span> <text:span text:style-name="T2">Carrick</text:span> <text:span text:style-name="T9">his</text:span> <text:span text:style-name="T9">e</text:span>xecutiv<text:span text:style-name="T9">ors</text:span> and administrators that the said <text:span text:style-name="T2">William</text:span> <text:span text:style-name="T2">Mills</text:span> and the said <text:span text:style-name="T2">Thomas</text:span> and <text:span text:style-name="T2">John</text:span> <text:span text:style-name="T2">Ambrose,</text:span> <text:span text:style-name="CAPS_20_BOLD"><text:span text:style-name="T9">POLLY</text:span></text:span><text:span text:style-name="T9">, </text:span><text:span text:style-name="CAPS_20_BOLD"><text:span text:style-name="T9">PAMILLA</text:span></text:span> and <text:span text:style-name="CAPS_20_BOLD"><text:span text:style-name="T2">Anna</text:span></text:span> sh<text:span text:style-name="T9">a</text:span>ll and will release and quit and discharge the said <text:span text:style-name="T2">John</text:span> <text:span text:style-name="T2">Carrick</text:span> and <text:span text:style-name="CAPS_20_BOLD"><text:span text:style-name="T2">Anna</text:span></text:span> his wife of and from all future claims against them or either of them for or an account of the personal estate of the said <text:span text:style-name="T2">Ambrose</text:span> <text:span text:style-name="T2">Mills</text:span> deceased and that he and they shall and will request of the said <text:span text:style-name="T2">John</text:span> <text:span text:style-name="T2">Carrick</text:span> executor for that purpose any other and for the release acquittance and discharge that shall be necessary in the law for that purpose and the said <text:span text:style-name="T2">William</text:span> <text:span text:style-name="T2">Mills</text:span> for himself his heirs <text:span text:style-name="T9">e</text:span>xecutives and administrators <text:span text:style-name="T9">doth</text:span> further agree and <text:span text:style-name="T9">c</text:span>ovenant with the said <text:span text:style-name="T2">John</text:span> <text:span text:style-name="T2">Carrick</text:span> that he will indemnify and save harmless the said <text:span text:style-name="T2">John</text:span> <text:span text:style-name="T2">Carrick</text:span> of in from all costs charges <text:soft-page-break/>and expenses of any suit or suits that may appear after be brought against the said <text:span text:style-name="T2">John</text:span> <text:span text:style-name="T2">Carrick</text:span> his executor administrators to receive any <text:span text:style-name="T9">sum</text:span> or sums of money as part of the estate of the said <text:span text:style-name="T2">Ambrose</text:span> <text:span text:style-name="T2">Mills</text:span> deceased or to compel or bring him or them further to account or settle for and the said <text:span text:style-name="T2">William</text:span> <text:span text:style-name="T2">Mills</text:span> being eldest son and <text:span text:style-name="T9">h</text:span>eir at law of the said <text:span text:style-name="T2">Ambrose</text:span> <text:span text:style-name="T2">Mills</text:span> deceased to whom all lands of the same <text:span text:style-name="T2">Ambrose</text:span> <text:span text:style-name="T2">Mills</text:span> have descended by and with the full and free consent of the said <text:span text:style-name="T2">John</text:span> <text:span text:style-name="T2">Carrick</text:span> and the said <text:span text:style-name="T2">Anna</text:span> <text:span text:style-name="T2">Carrick</text:span> his wife death by these presents as signs to the said <text:span text:style-name="T2">Anna</text:span> <text:span text:style-name="T2">Carrick</text:span> at and for <text:span text:style-name="T10">her dower</text:span> in all the <text:span text:style-name="T9">l</text:span>ands <text:span text:style-name="T9">to</text:span> descend as aforesaid in <text:span text:style-name="T10">m</text:span>anor following to <text:span text:style-name="T10">w</text:span>it:</text:p>
      <text:p text:style-name="P5"/>
      <text:p text:style-name="P7"><text:span text:style-name="T10">B</text:span>eginning at a white oak of a tract of <text:span text:style-name="T10">six hundred and forty</text:span> acres of land lying in the county of Rutherford on both sides of Green River conveyed to the said <text:span text:style-name="T2">Ambrose</text:span> <text:span text:style-name="T2">Mills</text:span> deceased from <text:span text:style-name="T2">Thomas</text:span> <text:span text:style-name="CAPS_20_BOLD">Reynolds</text:span> by deed bearing date the first day of December 1770, the said beginning White Oak standing on the North Branch of Green River, aforesaid, running from the said White Oak south crossing the <text:span text:style-name="T10">said</text:span> River to a <text:span text:style-name="T10">stake</text:span> standing on the South Branch of the said River Running <text:span text:style-name="T10">thence with</text:span> the said River down the said River the various courses <text:span text:style-name="T10">and</text:span> members thereof to the northwest corner of a tract of the same old track conveyed heretofore by the said <text:span text:style-name="T2">William</text:span> <text:span text:style-name="T2">Mills</text:span> and now the possession and occupation of <text:span text:style-name="CAPS_20_BOLD">Edward’</text:span><text:span text:style-name="Drop_20_Caps">s</text:span> supposed to be about <text:span text:style-name="T10">a</text:span> half a mile from the said beginning White Oak, be the same more or less, running <text:span text:style-name="T10">thence</text:span> South<text:span text:style-name="T10">wardly</text:span> with <text:span text:style-name="CAPS_20_BOLD">Edward’</text:span><text:span text:style-name="Drop_20_Caps">s</text:span> line, to the said to the South line of the old survey and Grant conveyed from <text:span text:style-name="T2">Thomas</text:span> <text:span text:style-name="CAPS_20_BOLD">Reynolds</text:span> as aforesaid running <text:span text:style-name="T10">thence</text:span> West with the old line of the same old survey to the southwest corner there of running fence North with the line of the same old survey 160 poles to the beginning White Oak aforesaid.</text:p>
      <text:p text:style-name="P5"/>
      <text:p text:style-name="P6"><text:span text:style-name="T10">I</text:span>ncluding the old plantation were <text:span text:style-name="T2">Ambrose</text:span> <text:span text:style-name="T2">Mills</text:span> formerly lived and all the houses, <text:span text:style-name="T10">o</text:span>rchards, buildings and improvements within the lines above-described for the dower lands, to have and to hold, the <text:span text:style-name="T10">lands</text:span> and tenements assigned for do<text:span text:style-name="T10">we</text:span>r to the said <text:span text:style-name="T2">John</text:span> <text:span text:style-name="T2">Carrick</text:span> and <text:span text:style-name="T2">Anna</text:span> his wife during their joint lives and their lawful assigns and if the said <text:span text:style-name="T2">Anna</text:span> <text:span text:style-name="T2">Carrick</text:span> should survive the said <text:span text:style-name="T2">John</text:span> <text:span text:style-name="T2">Carrick</text:span> then to have and hold the lands and tenements so assigned for do<text:span text:style-name="T10">we</text:span>r to the said <text:span text:style-name="T2">Anna</text:span> <text:span text:style-name="T2">Carrick</text:span> during her natural life to be possessed and enjoyed by the said <text:span text:style-name="T2">John</text:span> <text:span text:style-name="T2">Carrick</text:span> and <text:span text:style-name="T2">Anna</text:span> his wife and their lawful assigns during their joint <text:span text:style-name="T10">lives</text:span> and by her, in case she survives during her natural life, in a full and ample matter manner as lands held by rights of dower ought to be held possessed and enjoyed free from the test, hindrance, or molestation of him the said <text:span text:style-name="T2">William</text:span> <text:span text:style-name="T2">Mills</text:span> or any person claiming by from or under him and the said <text:span text:style-name="T2">John</text:span> <text:span text:style-name="T2">Carrick</text:span> on his pac<text:span text:style-name="T11">t,</text:span> by these presents, <text:span text:style-name="T11">doth</text:span> release acquit and forever quit claim to the said <text:span text:style-name="T2">William</text:span> <text:span text:style-name="T2">Mills</text:span> his as<text:span text:style-name="T11">s</text:span>igns all other <text:span text:style-name="T11">and </text:span>further and <text:span text:style-name="T11">rite or title to dower in any and all other lands of the s</text:span>aid <text:span text:style-name="T2">Ambrose</text:span> <text:span text:style-name="T2">Mills</text:span> deceased <text:span text:style-name="T11">which he the said </text:span><text:span text:style-name="CAPS_20_BOLD"><text:span text:style-name="T11">JOHN</text:span></text:span><text:span text:style-name="T11"> </text:span><text:span text:style-name="CAPS_20_BOLD"><text:span text:style-name="T11">CARRICK</text:span></text:span><text:span text:style-name="T11"> by virtue of his said intermarriage, might or could have claimed or demanded, and the said </text:span><text:span text:style-name="CAPS_20_BOLD"><text:span text:style-name="T11">JOHN</text:span></text:span><text:span text:style-name="T11"> </text:span><text:span text:style-name="CAPS_20_BOLD"><text:span text:style-name="T11">CARRICK</text:span></text:span><text:span text:style-name="T11"> doth further agree and covenant with the said </text:span><text:span text:style-name="CAPS_20_BOLD"><text:span text:style-name="T11">WILLIAM</text:span></text:span><text:span text:style-name="T11"> </text:span><text:span text:style-name="CAPS_20_BOLD"><text:span text:style-name="T11">MILLS</text:span></text:span><text:span text:style-name="T11">, that he will dismiss his portion for dower and that he will not prosecute any such petition hereafter to obtain any other dower in the lands of </text:span><text:span text:style-name="CAPS_20_BOLD"><text:span text:style-name="T4">Ambrose</text:span></text:span><text:span text:style-name="T11"> </text:span><text:span text:style-name="CAPS_20_BOLD"><text:span text:style-name="T11">MILLS</text:span></text:span><text:span text:style-name="T11"> deceased bu the said old plantation, herein and hereby laid off and assigned as aforesaid, and the said </text:span><text:span text:style-name="CAPS_20_BOLD"><text:span text:style-name="T11">JOHN</text:span></text:span><text:span text:style-name="T11"> </text:span><text:span text:style-name="CAPS_20_BOLD"><text:span text:style-name="T11">CARRICK</text:span></text:span><text:span text:style-name="T11"> doth further agree and covenant to and with the said </text:span><text:span text:style-name="CAPS_20_BOLD"><text:span text:style-name="T11">WILLIAM</text:span></text:span><text:span text:style-name="T11"> </text:span><text:span text:style-name="CAPS_20_BOLD"><text:span text:style-name="T11">MILLS</text:span></text:span><text:span text:style-name="T11"> that he, the said </text:span><text:span text:style-name="CAPS_20_BOLD"><text:span text:style-name="T11">JOHN</text:span></text:span><text:span text:style-name="T11"> </text:span><text:span text:style-name="CAPS_20_BOLD"><text:span text:style-name="T11">CARRICK</text:span></text:span><text:span text:style-name="T11">, shall not and will not claim sue or prosecute any manner of suit to recover any further sum or sums of money, third share or dividend of the personal estate</text:span> <text:span text:style-name="T12">of the said </text:span><text:span text:style-name="CAPS_20_BOLD"><text:span text:style-name="T12">AMBROSE</text:span></text:span><text:span text:style-name="T12"> </text:span><text:span text:style-name="CAPS_20_BOLD"><text:span text:style-name="T12">MILLS</text:span></text:span><text:span text:style-name="T12"> deceased other and more than he hath already received and such as he the said </text:span><text:span text:style-name="CAPS_20_BOLD"><text:span text:style-name="T12">JOHN</text:span></text:span><text:span text:style-name="T12"> had in possession and such as he left at the said old Plantation where he went to Cumberland, Cumberland, including on </text:span><text:soft-page-break/><text:span text:style-name="T12">Negro wench RACHEL, the </text:span>the beds household and kitchen Furniture, Farming tools, <text:span text:style-name="T12">one</text:span> bay horse and some <text:span text:style-name="T12">cattle.</text:span></text:p>
      <text:p text:style-name="Standard"/>
      <text:p text:style-name="P6">In witness whereof the said <text:span text:style-name="T2">William</text:span> <text:span text:style-name="T2">Mills</text:span> and <text:span text:style-name="T2">John</text:span> <text:span text:style-name="T2">Carrick</text:span> have hereunto set their hands and a fix their seals this 15th day of April in the year of Our Lord 1797.</text:p>
      <text:p text:style-name="P6"/>
      <text:p text:style-name="P6"><text:span text:style-name="T12">I</text:span>nterlined before signing</text:p>
      <text:p text:style-name="P6"/>
      <text:p text:style-name="P6"><text:span text:style-name="T12">S</text:span>igned sealed in the presence of </text:p>
      <text:p text:style-name="P8"/>
      <text:p text:style-name="P6"><text:span text:style-name="T2">William</text:span> <text:span text:style-name="T2">Mills</text:span> <text:span text:style-name="T12">{</text:span>seal<text:span text:style-name="T12">}</text:span></text:p>
      <text:p text:style-name="P6"><text:span text:style-name="T2">John</text:span> <text:span text:style-name="T2">Carrick</text:span> <text:span text:style-name="T12">{</text:span>seal, his mark<text:span text:style-name="T12">}</text:span></text:p>
      <text:p text:style-name="P12"><text:span text:style-name="Drop_20_Caps"/></text:p>
      <text:p text:style-name="P11"><text:span text:style-name="Drop_20_Caps"/></text:p>
      <text:p text:style-name="P11"><text:span text:style-name="Drop_20_Caps"/></text:p>
      <text:p text:style-name="P11"><text:span text:style-name="Drop_20_Caps"/></text:p>
      <text:p text:style-name="P10"><text:span text:style-name="Drop_20_Caps"><text:span text:style-name="T14">###### <text:s text:c="2"/># <text:s text:c="4"/># <text:s text:c="2"/>##### <text:s text:c="2"/>####### <text:s/># <text:s text:c="4"/># <text:s text:c="9"/>##### <text:s text:c="2"/>####### <text:s/># <text:s text:c="4"/>#</text:span></text:span></text:p>
      <text:p text:style-name="P10"><text:span text:style-name="Drop_20_Caps"><text:span text:style-name="T14"># <text:s text:c="4"/># <text:s/>## <text:s text:c="2"/>## <text:s/># <text:s text:c="4"/># <text:s/># <text:s text:c="7"/>## <text:s text:c="3"/># <text:s text:c="8"/># <text:s text:c="4"/># <text:s/># <text:s text:c="4"/># <text:s/>## <text:s text:c="2"/>##</text:span></text:span></text:p>
      <text:p text:style-name="P10"><text:span text:style-name="Drop_20_Caps"><text:span text:style-name="T14"># <text:s text:c="4"/># <text:s/># # # # <text:s/># <text:s text:c="7"/># <text:s text:c="7"/># # <text:s text:c="2"/># <text:s text:c="8"/># <text:s text:c="7"/># <text:s text:c="4"/># <text:s/># # # #</text:span></text:span></text:p>
      <text:p text:style-name="P10"><text:span text:style-name="Drop_20_Caps"><text:span text:style-name="T14">###### <text:s text:c="2"/># <text:s/># <text:s/># <text:s/># <text:s/>#### <text:s/>##### <text:s text:c="3"/># <text:s/># <text:s/># <text:s text:c="8"/># <text:s text:c="7"/># <text:s text:c="4"/># <text:s/># <text:s/># <text:s/>#</text:span></text:span></text:p>
      <text:p text:style-name="P10"><text:span text:style-name="Drop_20_Caps"><text:span text:style-name="T14"># <text:s text:c="4"/># <text:s/># <text:s text:c="4"/># <text:s/># <text:s text:c="4"/># <text:s/># <text:s text:c="7"/># <text:s text:c="2"/># # <text:s text:c="8"/># <text:s text:c="7"/># <text:s text:c="4"/># <text:s/># <text:s text:c="4"/>#</text:span></text:span></text:p>
      <text:p text:style-name="P10"><text:span text:style-name="Drop_20_Caps"><text:span text:style-name="T14"># <text:s text:c="4"/># <text:s/># <text:s text:c="4"/># <text:s/># <text:s text:c="4"/># <text:s/># <text:s text:c="7"/># <text:s text:c="3"/>## <text:s text:c="2"/>### <text:s text:c="2"/># <text:s text:c="4"/># <text:s/># <text:s text:c="4"/># <text:s/># <text:s text:c="4"/>#</text:span></text:span></text:p>
      <text:p text:style-name="P10"><text:span text:style-name="Drop_20_Caps"><text:span text:style-name="T14">###### <text:s text:c="2"/># <text:s text:c="4"/># <text:s text:c="2"/>##### <text:s text:c="2"/>####### <text:s/># <text:s text:c="4"/># <text:s text:c="2"/>### <text:s text:c="3"/>##### <text:s text:c="2"/>####### <text:s/># <text:s text:c="4"/>#</text:span></text:span></text:p>
      <text:p text:style-name="P10"><text:span text:style-name="Drop_20_Caps"><text:span text:style-name="T14"/></text:span></text:p>
      <text:p text:style-name="P11"><text:span text:style-name="Drop_20_Caps"/></text:p>
      <text:p text:style-name="P11"><text:span text:style-name="Drop_20_Caps"/></text:p>
      <text:p text:style-name="P11"><text:span text:style-name="Drop_20_Caps"/></text:p>
      <text:p text:style-name="P11"><text:span text:style-name="Drop_20_Caps"><text:span text:style-name="T15">Transcribed from original documents by Brent R. Brian &amp; Martha M. Brian.</text:span></text:span></text:p>
      <text:p text:style-name="P11"><text:span text:style-name="Drop_20_Caps"/></text:p>
      <text:p text:style-name="P11"><text:span text:style-name="Drop_20_Caps"><text:span text:style-name="T15">This document and others can be found on our website:</text:span></text:span></text:p>
      <text:p text:style-name="P11"><text:span text:style-name="Drop_20_Caps"/></text:p>
      <text:p text:style-name="P11"><text:a xlink:type="simple" xlink:href="http://www.bmgen.com/" text:style-name="Internet_20_link" text:visited-style-name="Visited_20_Internet_20_Link"><text:span text:style-name="Drop_20_Caps"><text:span text:style-name="T13">BMGEN</text:span></text:span></text:a></text:p>
      <text:p text:style-name="P11"><text:span text:style-name="Drop_20_Caps"/></text:p>
      <text:p text:style-name="P11"><text:span text:style-name="Drop_20_Caps"><text:span text:style-name="T13">We claim </text:span></text:span><text:span text:style-name="CAPS_20_BOLD"><text:span text:style-name="T15">COPYLEFT </text:span></text:span><text:span text:style-name="Drop_20_Caps"><text:span text:style-name="T15">on the documents that we publish that are our original work.</text:span></text:span></text:p>
      <text:p text:style-name="P11"><text:span text:style-name="Drop_20_Caps"/></text:p>
      <text:p text:style-name="P11"><text:span text:style-name="Drop_20_Caps">COPYLEFT “rules” can be reviewed on the web site:</text:span></text:p>
      <text:p text:style-name="P11"><text:span text:style-name="Drop_20_Caps"/></text:p>
      <text:p text:style-name="P11"><text:a xlink:type="simple" xlink:href="https://www.gnu.org/licenses/fdl.html" text:style-name="Internet_20_link" text:visited-style-name="Visited_20_Internet_20_Link"><text:span text:style-name="Drop_20_Caps">GNU Free Documentation License</text:span></text:a></text:p>
      <text:p text:style-name="P11"><text:span text:style-name="Drop_20_Caps"/></text:p>
      <text:p text:style-name="P11"><text:span text:style-name="Drop_20_Caps"><text:span text:style-name="T13">In short, use what you like. <text:s/>But if you use our stuff, mention us as the source.</text:span></text:span></text:p>
      <text:p text:style-name="P11"><text:span text:style-name="Drop_20_Caps"/></text:p>
      <text:p text:style-name="P11"><text:span text:style-name="Drop_20_Caps"><text:span text:style-name="T13">Brent R. Brian</text:span></text:span></text:p>
      <text:p text:style-name="P11"><text:span text:style-name="Drop_20_Caps"><text:span text:style-name="T13">Martha M. Brian</text:span></text:span></text:p>
      <text:p text:style-name="P11"><text:a xlink:type="simple" xlink:href="mailto:BrianMitchellGenealogy@gmail.com" text:style-name="Internet_20_link" text:visited-style-name="Visited_20_Internet_20_Link"><text:span text:style-name="Drop_20_Caps"><text:span text:style-name="T13">BrianMitchellGenealogy@gmail.com</text:span></text:span></text:a></text:p>
      <text:p text:style-name="P3"><text:span text:style-name="Drop_20_Cap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weight="bold" style:font-size-asian="10.5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24072" officeooo:paragraph-rsid="00124072"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2"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Court, NC, Rutherford, <text:span text:style-name="MT1">John</text:span> <text:span text:style-name="MT1">Carrick</text:span> 1797</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5.2$Linux_X86_64 LibreOffice_project/00$Build-2</meta:generator>
    <dc:date>2018-07-05T12:57:16.316129536</dc:date>
    <dc:creator>brent </dc:creator>
    <meta:editing-duration>PT31M30S</meta:editing-duration>
    <meta:editing-cycles>7</meta:editing-cycles>
    <meta:document-statistic meta:table-count="0" meta:image-count="0" meta:object-count="0" meta:page-count="4" meta:paragraph-count="28" meta:word-count="1747" meta:character-count="9689" meta:non-whitespace-character-count="7697"/>
  </office:meta>
</office:document-meta>
</file>