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P2" style:family="paragraph" style:parent-style-name="Standard">
      <style:text-properties style:font-name="Courier 10 Pitch1" fo:font-size="10pt" fo:language="en" fo:country="US" officeooo:rsid="000a362e" officeooo:paragraph-rsid="000a362e" style:font-size-asian="10pt" style:font-size-complex="10pt"/>
    </style:style>
    <style:style style:name="P3" style:family="paragraph" style:parent-style-name="Standard">
      <style:paragraph-properties fo:text-align="center" style:justify-single-word="false"/>
      <style:text-properties style:font-name="Courier 10 Pitch1" fo:font-size="10pt" fo:language="en" fo:country="US" officeooo:rsid="000a362e" officeooo:paragraph-rsid="000a362e" style:font-size-asian="10pt" style:font-size-complex="10pt"/>
    </style:style>
    <style:style style:name="P4" style:family="paragraph" style:parent-style-name="Standard">
      <style:text-properties style:font-name="Courier 10 Pitch1" fo:font-size="10pt" fo:language="en" fo:country="US" officeooo:rsid="000c1311" officeooo:paragraph-rsid="000c1311" style:font-size-asian="10pt" style:font-size-complex="10pt"/>
    </style:style>
    <style:style style:name="P5" style:family="paragraph" style:parent-style-name="Standard">
      <style:text-properties style:font-name="Courier 10 Pitch1" fo:font-size="10pt" fo:language="en" fo:country="US" officeooo:rsid="000c1311" officeooo:paragraph-rsid="000dc45b" style:font-size-asian="10pt" style:font-size-complex="10pt"/>
    </style:style>
    <style:style style:name="P6" style:family="paragraph" style:parent-style-name="Standard">
      <style:text-properties style:font-name="Courier 10 Pitch1" fo:font-size="10pt" fo:language="en" fo:country="US" officeooo:rsid="000ce6f9" officeooo:paragraph-rsid="000ce6f9" style:font-size-asian="10pt" style:font-size-complex="10pt"/>
    </style:style>
    <style:style style:name="P7" style:family="paragraph" style:parent-style-name="Standard">
      <style:paragraph-properties fo:break-before="page"/>
      <style:text-properties style:font-name="Courier 10 Pitch1" fo:font-size="10pt" fo:language="en" fo:country="US" officeooo:rsid="000a362e" officeooo:paragraph-rsid="000a362e" style:font-size-asian="10pt" style:font-size-complex="10pt"/>
    </style:style>
    <style:style style:name="P8"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dc45b" officeooo:paragraph-rsid="000dc45b" style:font-size-asian="10pt" style:font-weight-asian="bold" style:font-size-complex="10pt" style:font-weight-complex="bold"/>
    </style:style>
    <style:style style:name="P9" style:family="paragraph" style:parent-style-name="Standard" style:master-page-name="Standard">
      <style:paragraph-properties style:page-number="auto"/>
      <style:text-properties style:font-name="Courier 10 Pitch1" fo:font-size="10pt" fo:language="en" fo:country="US" officeooo:rsid="000a362e" officeooo:paragraph-rsid="000a362e" style:font-size-asian="10pt" style:font-size-complex="10pt"/>
    </style:style>
    <style:style style:name="P10" style:family="paragraph" style:parent-style-name="Standard">
      <style:text-properties style:font-name="Courier 10 Pitch1" fo:font-size="10pt" fo:language="en" fo:country="US" officeooo:rsid="000a362e" officeooo:paragraph-rsid="000a362e" style:font-size-asian="10pt" style:font-size-complex="10pt"/>
    </style:style>
    <style:style style:name="P11" style:family="paragraph" style:parent-style-name="Standard">
      <style:text-properties style:font-name="Courier 10 Pitch1" fo:font-size="10pt" fo:language="en" fo:country="US" officeooo:rsid="000a362e" officeooo:paragraph-rsid="00121a77" style:font-size-asian="10pt" style:font-size-complex="10pt"/>
    </style:style>
    <style:style style:name="P12" style:family="paragraph" style:parent-style-name="Standard">
      <style:paragraph-properties fo:text-align="center" style:justify-single-word="false"/>
      <style:text-properties officeooo:paragraph-rsid="00121a77"/>
    </style:style>
    <style:style style:name="P13" style:family="paragraph" style:parent-style-name="Standard">
      <style:text-properties officeooo:paragraph-rsid="00121a77"/>
    </style:style>
    <style:style style:name="P14" style:family="paragraph" style:parent-style-name="Standard">
      <style:text-properties style:font-name="Liberation Mono" fo:font-size="10pt" fo:language="en" fo:country="US" officeooo:rsid="000a362e" officeooo:paragraph-rsid="000a362e" style:font-size-asian="10pt" style:font-size-complex="10pt"/>
    </style:style>
    <style:style style:name="P15" style:family="paragraph" style:parent-style-name="Standard">
      <style:paragraph-properties fo:text-align="center" style:justify-single-word="false"/>
      <style:text-properties style:font-name="Liberation Mono" fo:font-size="10pt" fo:language="en" fo:country="US" officeooo:rsid="000a362e" officeooo:paragraph-rsid="000a362e" style:font-size-asian="10pt" style:font-size-complex="10pt"/>
    </style:style>
    <style:style style:name="P16" style:family="paragraph" style:parent-style-name="Standard">
      <style:text-properties style:font-name="Liberation Mono" fo:font-size="10pt" fo:language="en" fo:country="US" officeooo:rsid="000a362e" officeooo:paragraph-rsid="000ce6f9" style:font-size-asian="10pt" style:font-size-complex="10pt"/>
    </style:style>
    <style:style style:name="P17" style:family="paragraph" style:parent-style-name="Standard">
      <style:text-properties style:font-name="Liberation Mono" fo:font-size="10pt" fo:language="en" fo:country="US" officeooo:rsid="000c1311" officeooo:paragraph-rsid="000dc45b" style:font-size-asian="10pt" style:font-size-complex="10pt"/>
    </style:style>
    <style:style style:name="P18" style:family="paragraph" style:parent-style-name="Standard">
      <style:text-properties style:font-name="Liberation Mono" fo:font-size="10pt" fo:language="en" fo:country="US" officeooo:rsid="000c1311" officeooo:paragraph-rsid="000c1311" style:font-size-asian="10pt" style:font-size-complex="10pt"/>
    </style:style>
    <style:style style:name="P19" style:family="paragraph" style:parent-style-name="Standard">
      <style:text-properties style:font-name="Liberation Mono" fo:font-size="10pt" fo:language="en" fo:country="US" officeooo:rsid="000ce6f9" officeooo:paragraph-rsid="000ce6f9" style:font-size-asian="10pt" style:font-size-complex="10pt"/>
    </style:style>
    <style:style style:name="P20" style:family="paragraph" style:parent-style-name="Standard">
      <style:paragraph-properties fo:break-before="page"/>
      <style:text-properties officeooo:paragraph-rsid="00121a77"/>
    </style:style>
    <style:style style:name="P21" style:family="paragraph" style:parent-style-name="Standard">
      <style:paragraph-properties fo:break-before="page"/>
      <style:text-properties style:font-name="Liberation Mono" fo:font-size="10pt" fo:language="en" fo:country="US" officeooo:rsid="000a362e" officeooo:paragraph-rsid="000a362e" style:font-size-asian="10pt" style:font-size-complex="10pt"/>
    </style:style>
    <style:style style:name="T1" style:family="text">
      <style:text-properties officeooo:rsid="001eb52f"/>
    </style:style>
    <style:style style:name="T2" style:family="text">
      <style:text-properties officeooo:rsid="000ce6f9"/>
    </style:style>
    <style:style style:name="T3" style:family="text">
      <style:text-properties officeooo:rsid="000dc45b"/>
    </style:style>
    <style:style style:name="T4" style:family="text">
      <style:text-properties fo:text-transform="uppercase" fo:color="#000000" style:font-name="Liberation Mono" fo:font-size="10pt" fo:font-weight="bold"/>
    </style:style>
    <style:style style:name="T5" style:family="text">
      <style:text-properties fo:text-transform="uppercase" fo:color="#000000" fo:font-size="10pt" fo:font-weight="bold"/>
    </style:style>
    <style:style style:name="T6" style:family="text">
      <style:text-properties fo:text-transform="uppercase" fo:color="#000000" style:font-name="Liberation Mono" fo:font-size="10pt" fo:font-weight="bold"/>
    </style:style>
    <style:style style:name="T7" style:family="text">
      <style:text-properties style:font-name="Liberation Mono"/>
    </style:style>
    <style:style style:name="T8" style:family="text">
      <style:text-properties style:font-name="Liberation Mono" officeooo:rsid="000c1311"/>
    </style:style>
    <style:style style:name="T9" style:family="text">
      <style:text-properties officeooo:rsid="000eae01"/>
    </style:style>
    <style:style style:name="T10" style:family="text">
      <style:text-properties officeooo:rsid="0018fea3"/>
    </style:style>
    <style:style style:name="T11" style:family="text">
      <style:text-properties fo:font-weight="bold" style:font-weight-asian="bold" style:font-weight-complex="bold"/>
    </style:style>
    <style:style style:name="T12" style:family="text">
      <style:text-properties officeooo:rsid="00188a04"/>
    </style:style>
    <style:style style:name="T13" style:family="text">
      <style:text-properties officeooo:rsid="000c1311"/>
    </style:style>
    <style:style style:name="T14" style:family="text">
      <style:text-properties style:font-name="Liberation Mono"/>
    </style:style>
    <style:style style:name="T15" style:family="text">
      <style:text-properties style:font-name="Liberation Mono" officeooo:rsid="000c1311"/>
    </style:style>
    <style:style style:name="T16" style:family="text">
      <style:text-properties style:font-name="Liberation Mono" fo:font-weight="bold" style:font-weight-asian="bold" style:font-weight-complex="bold"/>
    </style:style>
    <style:style style:name="T17" style:family="text">
      <style:text-properties style:font-name="Liberation Mono" officeooo:rsid="00188a04"/>
    </style:style>
    <style:style style:name="T18" style:family="text">
      <style:text-properties style:font-name="Liberation Mono"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7">Received June 10, 1780 of Mr. </text:span><text:span text:style-name="User_20_Entry"><text:span text:style-name="T7">EDWARD BRIAN</text:span></text:span><text:span text:style-name="T7"> the sum of eleven pound, seven shillings and 6 pence for Clerk's and Sheriffs fees of a suit or suggestion brought by him against </text:span><text:span text:style-name="User_20_Entry"><text:span text:style-name="T7">WILLIAM</text:span></text:span><text:span text:style-name="T7"> </text:span><text:span text:style-name="User_20_Entry"><text:span text:style-name="T7">RAGSDALE</text:span></text:span><text:span text:style-name="T7">.</text:span></text:p>
      <text:p text:style-name="P14"/>
      <text:p text:style-name="P2"><text:span text:style-name="User_20_Entry"><text:span text:style-name="T4">JOSEPH TAYLOR</text:span></text:span></text:p>
      <text:p text:style-name="P14">C S C</text:p>
      <text:p text:style-name="P14"/>
      <text:p text:style-name="P14"/>
      <text:p text:style-name="P14"/>
      <text:p text:style-name="P21"><text:s text:c="24"/>]</text:p>
      <text:p text:style-name="P14">State of North Carolina ] 1 April 1780</text:p>
      <text:p text:style-name="P14">Hillsborough district <text:s text:c="2"/>]</text:p>
      <text:p text:style-name="P14"><text:s text:c="24"/>]</text:p>
      <text:p text:style-name="P14"/>
      <text:p text:style-name="P5"><text:span text:style-name="T7">To the sheriff of Caswell County greeting you are hereby commanded to take the body of </text:span><text:span text:style-name="User_20_Entry"><text:span text:style-name="T7">EDWARD</text:span></text:span><text:span text:style-name="T7"> </text:span><text:span text:style-name="User_20_Entry"><text:span text:style-name="T7">BRIAN</text:span></text:span><text:span text:style-name="T7"> late of your county, if to be found in your bailiwick, safely keep that you hand him before the judges of the superior court of law to be held for the district aforesaid at the courthouse in the town of Hillsborough on the first day of October next; then and there to satisfy the clerk's office the sum of six pounds with other endorsed fees which lately was required against him in a suggestion against </text:span><text:span text:style-name="User_20_Entry"><text:span text:style-name="T7">WILLIAM</text:span></text:span><text:span text:style-name="T7"> </text:span><text:span text:style-name="User_20_Entry"><text:span text:style-name="T7">RAGSDALE</text:span></text:span><text:span text:style-name="T7"> herein fail not and have you there this writ writings.</text:span></text:p>
      <text:p text:style-name="P17"/>
      <text:p text:style-name="P5"><text:span text:style-name="User_20_Entry"><text:span text:style-name="T4">JOSEPH TAYLOR</text:span></text:span><text:span text:style-name="T7"> Clerk of the said court at his office and Hillsborough the first day of April ad 1780 and in the fourth year our independence of the state.</text:span></text:p>
      <text:p text:style-name="P14"/>
      <text:p text:style-name="P2"><text:span text:style-name="User_20_Entry"><text:span text:style-name="T4">JOSEPH TAYLOR</text:span></text:span></text:p>
      <text:p text:style-name="P14">C S C</text:p>
      <text:p text:style-name="P14"/>
      <text:p text:style-name="P14"/>
      <text:p text:style-name="P14"/>
      <text:p text:style-name="P7"><text:span text:style-name="User_20_Entry"><text:span text:style-name="T7">EDWARD</text:span></text:span><text:span text:style-name="T7"> </text:span><text:span text:style-name="User_20_Entry"><text:span text:style-name="T7">BRIAN</text:span></text:span><text:span text:style-name="T7"> <text:s text:c="7"/>]</text:span></text:p>
      <text:p text:style-name="P14"><text:s text:c="6"/>vs <text:s text:c="11"/>] Suggestion <text:s/>Dismissed <text:s text:c="9"/></text:p>
      <text:p text:style-name="P2"><text:span text:style-name="User_20_Entry"><text:span text:style-name="T7">WILLIAM</text:span></text:span><text:span text:style-name="T7"> </text:span><text:span text:style-name="User_20_Entry"><text:span text:style-name="T7">RAGSDALE</text:span></text:span><text:span text:style-name="T7"> <text:s text:c="3"/>]</text:span></text:p>
      <text:p text:style-name="P14"/>
      <text:p text:style-name="P14"/>
      <text:p text:style-name="P14"/>
      <text:p text:style-name="P14">Leading <text:s text:c="12"/>2</text:p>
      <text:p text:style-name="P14">This Execution <text:s text:c="5"/>4</text:p>
      <text:p text:style-name="P14">­­­­­­­­­­­­­­­­­­­­­</text:p>
      <text:p text:style-name="P14"><text:s text:c="20"/>6</text:p>
      <text:p text:style-name="P14"/>
      <text:p text:style-name="P14">Attorney <text:s text:c="10"/>10</text:p>
      <text:p text:style-name="P14">Sheriff's fee <text:s text:c="5"/>11.7.6</text:p>
      <text:p text:style-name="P14"/>
      <text:p text:style-name="P14"/>
      <text:p text:style-name="P14"/>
      <text:p text:style-name="P21"/>
      <text:p text:style-name="P14"/>
      <text:p text:style-name="P14"/>
      <text:p text:style-name="P14"/>
      <text:p text:style-name="P14"/>
      <text:p text:style-name="P15">The Clerk</text:p>
      <text:p text:style-name="P15">vs</text:p>
      <text:p text:style-name="P3"><text:span text:style-name="User_20_Entry"><text:span text:style-name="T7">EDWARD</text:span></text:span><text:span text:style-name="T7"> </text:span><text:span text:style-name="User_20_Entry"><text:span text:style-name="T7">BRIAN</text:span></text:span></text:p>
      <text:p text:style-name="P15"/>
      <text:p text:style-name="P15">Capias Warrant</text:p>
      <text:p text:style-name="P15"/>
      <text:p text:style-name="P15">To October Term 1780</text:p>
      <text:p text:style-name="P15"/>
      <text:p text:style-name="P15">Issued May 31, 1780</text:p>
      <text:p text:style-name="P15"/>
      <text:p text:style-name="P15"/>
      <text:p text:style-name="P3"><text:span text:style-name="User_20_Entry"><text:span text:style-name="T7">THOMAS</text:span></text:span><text:span text:style-name="T7"> </text:span><text:span text:style-name="User_20_Entry"><text:span text:style-name="T7">NEELEY's</text:span></text:span></text:p>
      <text:p text:style-name="P15"/>
      <text:p text:style-name="P15">Caswell</text:p>
      <text:p text:style-name="P15"/>
      <text:p text:style-name="P15">Rec'd and Satisfied</text:p>
      <text:p text:style-name="P15"/>
      <text:p text:style-name="P15">Security</text:p>
      <text:p text:style-name="P15">of </text:p>
      <text:p text:style-name="P3"><text:span text:style-name="User_20_Entry"><text:span text:style-name="T7">ALEXANDER</text:span></text:span><text:span text:style-name="T7"> </text:span><text:span text:style-name="User_20_Entry"><text:span text:style-name="T7">CARINS</text:span></text:span></text:p>
      <text:p text:style-name="P21"/>
      <text:p text:style-name="P14"/>
      <text:p text:style-name="P14"/>
      <text:p text:style-name="P14"/>
      <text:p text:style-name="P14"/>
      <text:p text:style-name="P15">123</text:p>
      <text:p text:style-name="P15">State</text:p>
      <text:p text:style-name="P15">vs</text:p>
      <text:p text:style-name="P3"><text:span text:style-name="User_20_Entry"><text:span text:style-name="T7">THOMAS</text:span></text:span><text:span text:style-name="T7"> </text:span><text:span text:style-name="User_20_Entry"><text:span text:style-name="T7">SWIFT</text:span></text:span></text:p>
      <text:p text:style-name="P15"/>
      <text:p text:style-name="P15">Citation</text:p>
      <text:p text:style-name="P15"/>
      <text:p text:style-name="P15">To Oct. Term 1780</text:p>
      <text:p text:style-name="P15"/>
      <text:p text:style-name="P15">Issued June 3, 1780</text:p>
      <text:p text:style-name="P21"/>
      <text:p text:style-name="P14"/>
      <text:p text:style-name="P14"/>
      <text:p text:style-name="P14"/>
      <text:p text:style-name="P14"/>
      <text:p text:style-name="P15">The State</text:p>
      <text:p text:style-name="P15">vs</text:p>
      <text:p text:style-name="P3"><text:span text:style-name="User_20_Entry"><text:span text:style-name="T7">THOMAS</text:span></text:span><text:span text:style-name="T7"> </text:span><text:span text:style-name="User_20_Entry"><text:span text:style-name="T7">SWIFT</text:span></text:span></text:p>
      <text:p text:style-name="P15"/>
      <text:p text:style-name="P15"><text:span text:style-name="T9">C</text:span>itation</text:p>
      <text:p text:style-name="P15"/>
      <text:p text:style-name="P15">To April Term 1781</text:p>
      <text:p text:style-name="P15"/>
      <text:p text:style-name="P15">Issued Oct. 2, 1781</text:p>
      <text:p text:style-name="P14"/>
      <text:p text:style-name="P21"><text:s text:c="27"/>]</text:p>
      <text:p text:style-name="P14">State of North Carolina <text:s text:c="3"/>]</text:p>
      <text:p text:style-name="P14">Hillsborough district <text:s text:c="5"/>] 1 Oct 1780</text:p>
      <text:p text:style-name="P14"><text:s text:c="27"/>]</text:p>
      <text:p text:style-name="P14"/>
      <text:p text:style-name="P4"><text:span text:style-name="T7">To the sheriff of Randolph County greetings. <text:s/>You are hereby commanded as before that you summon </text:span><text:span text:style-name="User_20_Entry"><text:span text:style-name="T7">THOMAS</text:span></text:span><text:span text:style-name="T7"> </text:span><text:span text:style-name="User_20_Entry"><text:span text:style-name="T7">SWIFT</text:span></text:span><text:span text:style-name="T7"> senior personally to be and appear before court next superior court of law to be held for the district aforesaid at the courthouse in the town of Hillsborough on the first day of April to show cause, if any he has any, why judgment may not be confirmed against him for the sum of 50 pounds current money for his non attendance as a juror to the October court 1779 after being returned duly summoned by the sheriff and being called failed to appear and this you shall in no wise omit. </text:span></text:p>
      <text:p text:style-name="P14"/>
      <text:p text:style-name="P14">Witness </text:p>
      <text:p text:style-name="P2"><text:span text:style-name="User_20_Entry"><text:span text:style-name="T4">JOSEPH TAYLOR</text:span></text:span><text:span text:style-name="T7"> of the said court at his office the first day of October </text:span><text:span text:style-name="T8">A.D.</text:span><text:span text:style-name="T7"> 1780 and in the fifth year of the independence of the said state.</text:span></text:p>
      <text:p text:style-name="P14"/>
      <text:p text:style-name="P2"><text:span text:style-name="User_20_Entry"><text:span text:style-name="T4">JOSEPH TAYLOR</text:span></text:span></text:p>
      <text:p text:style-name="P14">C S C</text:p>
      <text:p text:style-name="P14"/>
      <text:p text:style-name="P21"><text:s text:c="24"/>]</text:p>
      <text:p text:style-name="P14">State of North Carolina ] 12 July 1784</text:p>
      <text:p text:style-name="P14">Hillsborough district <text:s text:c="2"/>]</text:p>
      <text:p text:style-name="P14"><text:s text:c="24"/>]</text:p>
      <text:p text:style-name="P14"/>
      <text:p text:style-name="P18">At a court of sessions of the peace Oyer and Terminer and general jail delivery begun and held for the District of Hillsborough at Hillsborough on Monday the 12th day of July 1784 and in the ninth year of Independence of America pursuant to a Commission issued by the Governor, for the time being, bearing date the 5th of June 1784 which Commission for holding said court was read. </text:p>
      <text:p text:style-name="P18"/>
      <text:p text:style-name="P4"><text:span text:style-name="T7">Present the Honorable </text:span><text:span text:style-name="User_20_Entry"><text:span text:style-name="T7">JOHN</text:span></text:span><text:span text:style-name="T7"> </text:span><text:span text:style-name="User_20_Entry"><text:span text:style-name="T7">WILLIAMS</text:span></text:span><text:span text:style-name="T7"> Esquire. <text:s/>The sheriff of Orange returns the Venire Facias, and the following summoned to wit: </text:span></text:p>
      <text:p text:style-name="P14"/>
      <text:p text:style-name="P14">JONATHAN ARMSTRONG <text:s text:c="5"/>ticket delivered </text:p>
      <text:p text:style-name="P14">ROBERT BAKER <text:s text:c="11"/>ticket delivered </text:p>
      <text:p text:style-name="P14">DANIEL BALDRIDGE <text:s text:c="7"/>ticket delivered </text:p>
      <text:p text:style-name="P14">JAMES BALDRIDGE <text:s text:c="8"/>ticket delivered </text:p>
      <text:p text:style-name="P14">THOMAS BRADFORD <text:s text:c="8"/>discharged for reasons shown</text:p>
      <text:p text:style-name="P14">JAMES BRYANT <text:span text:style-name="T9">[BRIAN]</text:span> <text:s text:c="3"/>excused for reasons shown </text:p>
      <text:p text:style-name="P14">WILLIAM BURNS <text:s text:c="10"/>ticket delivered </text:p>
      <text:p text:style-name="P14">BENJAMIN CHAPMON </text:p>
      <text:p text:style-name="P14">JOHN COLLINS <text:s text:c="11"/>ticket delivered </text:p>
      <text:p text:style-name="P14">DAVID CRAIG <text:s text:c="12"/>ticket delivered </text:p>
      <text:p text:style-name="P14">JAMES CRAIG <text:s text:c="12"/>ticket delivered </text:p>
      <text:p text:style-name="P14">WILLIAM DOBBINS <text:s text:c="8"/>ticket delivered </text:p>
      <text:p text:style-name="P14">ROBERT FOSSIT </text:p>
      <text:p text:style-name="P14">THOMAS FOSSIT <text:s text:c="10"/>discharged for reasons shown </text:p>
      <text:p text:style-name="P14">JOSEPH GASTON <text:s text:c="10"/>ticket delivered </text:p>
      <text:p text:style-name="P14">JOHN HART </text:p>
      <text:p text:style-name="P14">JAMES HUTCHINSON <text:s text:c="7"/>ticket </text:p>
      <text:p text:style-name="P14">ROBERT JORDAN <text:s text:c="10"/>ticket delivered </text:p>
      <text:p text:style-name="P14">ALEXANDRE KILPATRICK <text:s text:c="3"/>ticket delivered </text:p>
      <text:p text:style-name="P14">JOHN MCADAMS <text:s text:c="11"/>ticket delivered </text:p>
      <text:p text:style-name="P14">MATTHEW MCCAULEY <text:s text:c="7"/>ticket delivered </text:p>
      <text:p text:style-name="P14">JAMES MCCULLOCH <text:s text:c="8"/>ticket delivered</text:p>
      <text:p text:style-name="P14">JONATHAN MCRORY <text:s text:c="8"/>ticket delivered </text:p>
      <text:p text:style-name="P14">JOHN MCVINCHEY <text:s text:c="9"/>ticket delivered </text:p>
      <text:p text:style-name="P14">THOMAS MEANS <text:s text:c="11"/>ticket </text:p>
      <text:p text:style-name="P14">WILLIAM MEBANE </text:p>
      <text:p text:style-name="P14">JAMES MINNIS <text:s text:c="11"/>ticket delivered </text:p>
      <text:p text:style-name="P14">ROBERT NELSON <text:s text:c="10"/>ticket delivered </text:p>
      <text:p text:style-name="P14">ALEXANDER PIPEN <text:s text:c="8"/>ticket delivered</text:p>
      <text:p text:style-name="P14">AMARIAH REEVES <text:s text:c="9"/>discharged for reasons shown </text:p>
      <text:p text:style-name="P14">JAMES RUSSELL </text:p>
      <text:p text:style-name="P14">WILLIAM TATE <text:s text:c="11"/>ticket delivered </text:p>
      <text:p text:style-name="P14">THOMAS THOMPSON, CAPT. <text:s/>ticket </text:p>
      <text:p text:style-name="P14">JOHN TINNEN <text:s text:c="12"/>ticket delivered </text:p>
      <text:p text:style-name="P14"/>
      <text:p text:style-name="P21"><text:s text:c="29"/>]</text:p>
      <text:p text:style-name="P2"><text:span text:style-name="User_20_Entry"><text:span text:style-name="T7">JOHN</text:span></text:span><text:span text:style-name="T7"> </text:span><text:span text:style-name="User_20_Entry"><text:span text:style-name="T7">ARMSTRONG</text:span></text:span><text:span text:style-name="T7">, Appellee <text:s text:c="4"/>] Appeal - General Issue No. 3</text:span></text:p>
      <text:p text:style-name="P14">vs <text:s text:c="26"/>] </text:p>
      <text:p text:style-name="P2"><text:span text:style-name="User_20_Entry"><text:span text:style-name="T7">JOHN</text:span></text:span><text:span text:style-name="T7"> </text:span><text:span text:style-name="User_20_Entry"><text:span text:style-name="T7">MCIVER</text:span></text:span><text:span text:style-name="T7">, Appellant <text:s text:c="6"/>]</text:span></text:p>
      <text:p text:style-name="P14"><text:s text:c="29"/>]</text:p>
      <text:p text:style-name="P14"/>
      <text:p text:style-name="P14">The following jury being impaneled &amp; sworn, to wit,</text:p>
      <text:p text:style-name="P14"/>
      <text:p text:style-name="P14">1 WILLIAM RAGSDALE <text:s text:c="13"/>7 WILLIAM DAVIS</text:p>
      <text:p text:style-name="P14">2 DRURY STOVALL <text:s text:c="16"/>8 WILLIAM TATE</text:p>
      <text:p text:style-name="P14">3 CHARLES PARTEE <text:s text:c="15"/>9 TRAVIS HARPER</text:p>
      <text:p text:style-name="P14">4 JAMES MEBANE <text:s text:c="16"/>10 WILLIAM COLTRAIN</text:p>
      <text:p text:style-name="P14">5 JOHN KELLEY <text:s text:c="17"/>11 THOMAS CLARK</text:p>
      <text:p text:style-name="P14">6 WILLIAM RANEY <text:s text:c="15"/>12 ABSOLOM TATOM</text:p>
      <text:p text:style-name="P14"/>
      <text:p text:style-name="P18">Upon their oath do say, them find that the defendant did assume and assess the plaintiffs damages to £15 and costs of suit. </text:p>
      <text:p text:style-name="P18"/>
      <text:p text:style-name="P4"><text:span text:style-name="User_20_Entry"><text:span text:style-name="T7">WILLIAM</text:span></text:span><text:span text:style-name="T7"> </text:span><text:span text:style-name="User_20_Entry"><text:span text:style-name="T7">CRAIG</text:span></text:span><text:span text:style-name="T7"> appeared &amp; rendered his excuse upon oath for his not attend at the last court &amp; is excused from his fine by reason of his being sick. </text:span></text:p>
      <text:p text:style-name="P18"/>
      <text:p text:style-name="P4"><text:span text:style-name="User_20_Entry"><text:span text:style-name="T7">JOHN</text:span></text:span><text:span text:style-name="T7"> </text:span><text:span text:style-name="User_20_Entry"><text:span text:style-name="T7">BRYANT</text:span></text:span><text:span text:style-name="T7">, the son of </text:span><text:span text:style-name="User_20_Entry"><text:span text:style-name="T7">JAMES</text:span></text:span><text:span text:style-name="T7"> </text:span><text:span text:style-name="User_20_Entry"><text:span text:style-name="T7">BRYANT</text:span></text:span><text:span text:style-name="T7"> is surrendered by </text:span><text:span text:style-name="User_20_Entry"><text:span text:style-name="T7">HUGH</text:span></text:span><text:span text:style-name="T7"> </text:span><text:span text:style-name="User_20_Entry"><text:span text:style-name="T7">FINLEY</text:span></text:span><text:span text:style-name="T7">. </text:span></text:p>
      <text:p text:style-name="P18"/>
      <text:p text:style-name="P4"><text:span text:style-name="User_20_Entry"><text:span text:style-name="T7">ELISHA</text:span></text:span><text:span text:style-name="T7"> </text:span><text:span text:style-name="User_20_Entry"><text:span text:style-name="T7">CAINE</text:span></text:span><text:span text:style-name="T7"> one of the Petit Jurors is excused from further attendance at the court he being a member of the General Assembly and his attendance now being necessary at Newbern to sit &amp; vote in the House of Commons. </text:span></text:p>
      <text:p text:style-name="P18"/>
      <text:p text:style-name="P18">The Court adjourned til tomorrow morning, ten o'clock. </text:p>
      <text:p text:style-name="P14"/>
      <text:p text:style-name="P14">Friday 8th, October 1784.</text:p>
      <text:p text:style-name="P14"/>
      <text:p text:style-name="P14">Court met according to adjournment.</text:p>
      <text:p text:style-name="P14"/>
      <text:p text:style-name="P14"/>
      <text:p text:style-name="P21"><text:s text:c="23"/>]</text:p>
      <text:p text:style-name="P14">Present the Honorable <text:s/>]</text:p>
      <text:p text:style-name="P14"><text:s text:c="23"/>]</text:p>
      <text:p text:style-name="P2"><text:span text:style-name="User_20_Entry"><text:span text:style-name="T7">Samuel</text:span></text:span><text:span text:style-name="T7"> </text:span><text:span text:style-name="User_20_Entry"><text:span text:style-name="T7">Spencer</text:span></text:span><text:span text:style-name="T7"> <text:s text:c="8"/>]</text:span></text:p>
      <text:p text:style-name="P14"><text:s text:c="6"/>&amp; <text:s text:c="7"/>Esquire ]</text:p>
      <text:p text:style-name="P2"><text:span text:style-name="User_20_Entry"><text:span text:style-name="T7">JOHN</text:span></text:span><text:span text:style-name="T7"> </text:span><text:span text:style-name="User_20_Entry"><text:span text:style-name="T7">WILLIAMS</text:span></text:span><text:span text:style-name="T7"> <text:s text:c="9"/>]</text:span></text:p>
      <text:p text:style-name="P14"><text:s text:c="23"/>]</text:p>
      <text:p text:style-name="P14"/>
      <text:p text:style-name="P14"><text:s text:c="23"/>]</text:p>
      <text:p text:style-name="P14">The State <text:s text:c="13"/>]</text:p>
      <text:p text:style-name="P14"><text:s text:c="4"/>vs <text:s text:c="16"/>] Indictment misdemeanor</text:p>
      <text:p text:style-name="P2"><text:span text:style-name="User_20_Entry"><text:span text:style-name="T7">JOHN</text:span></text:span><text:span text:style-name="T7"> </text:span><text:span text:style-name="User_20_Entry"><text:span text:style-name="T7">BRYANT</text:span></text:span><text:span text:style-name="T7"> <text:s text:c="11"/>] Not Guilty Pleaded</text:span></text:p>
      <text:p text:style-name="P14"><text:s text:c="23"/>]</text:p>
      <text:p text:style-name="P14"/>
      <text:p text:style-name="P14">The jury whose names are underwritten being impaneled &amp; sworn to wit:</text:p>
      <text:p text:style-name="P14"/>
      <text:p text:style-name="P14">1 ABSALOM TATOM <text:s text:c="16"/>7 WILLIAM COLTRAIN</text:p>
      <text:p text:style-name="P14">2 WILLIAM RAGSDALE <text:s text:c="13"/>8 THOMAS CLARK</text:p>
      <text:p text:style-name="P14">3 DRURY STOVALL <text:s text:c="16"/>9 JOHN WASHINGTON</text:p>
      <text:p text:style-name="P14">4 WILLIAM RANEY <text:s text:c="15"/>10 WILLIAM TATE</text:p>
      <text:p text:style-name="P14">5 WILLIAM DAVIS <text:s text:c="15"/>11 CHARLES PARTEE</text:p>
      <text:p text:style-name="P14">6 TRAVIS HARPER <text:s text:c="15"/>12 DANIEL WILLIAMS</text:p>
      <text:p text:style-name="P14"/>
      <text:p text:style-name="P14">upon their oath do say they find the defendant guilty of the misdemeanor in the manner and form as the state charged on the bill of indictment.</text:p>
      <text:p text:style-name="P14"/>
      <text:p text:style-name="P14"/>
      <text:p text:style-name="P21">The State <text:s text:c="13"/>]</text:p>
      <text:p text:style-name="P14"><text:s text:c="4"/>vs <text:s text:c="16"/>] Indictment misdemeanor</text:p>
      <text:p text:style-name="P2"><text:span text:style-name="User_20_Entry"><text:span text:style-name="T7">JOSEPH</text:span></text:span><text:span text:style-name="T7"> </text:span><text:span text:style-name="User_20_Entry"><text:span text:style-name="T7">MCGEE</text:span></text:span><text:span text:style-name="T7"> <text:s text:c="10"/>] Not Guilty Pleaded</text:span></text:p>
      <text:p text:style-name="P14"><text:s text:c="23"/>]</text:p>
      <text:p text:style-name="P14"/>
      <text:p text:style-name="P14">The jury whose names are underwritten being impaneled &amp; sworn to wit:</text:p>
      <text:p text:style-name="P14"/>
      <text:p text:style-name="P14">1 JAMES MEBANE <text:s text:c="17"/>7 WILLIAM TATE</text:p>
      <text:p text:style-name="P14">2 WILLIAM RAGSDALE <text:s text:c="13"/>8 CHARLES PARTEE</text:p>
      <text:p text:style-name="P14">3 DRURY STOVALL <text:s text:c="16"/>9 DANIEL WILLIAMS</text:p>
      <text:p text:style-name="P14">4 WILLIAM RANEY <text:s text:c="15"/>10 DAVID CRAIG</text:p>
      <text:p text:style-name="P14">5 THOMAS CLARK <text:s text:c="16"/>11 RICHARD CATES</text:p>
      <text:p text:style-name="P14">6 JOHN WASHINGTON <text:s text:c="13"/>12 ABSALOM TATOM</text:p>
      <text:p text:style-name="P14"/>
      <text:p text:style-name="P14">upon their oath do say they find the defendant guilty of the misdemeanor in the manner and form as the state charged on the bill of indictment.</text:p>
      <text:p text:style-name="P14"/>
      <text:p text:style-name="P14"/>
      <text:p text:style-name="P14"/>
      <text:p text:style-name="P21"/>
      <text:p text:style-name="P14">The State <text:s text:c="13"/>]</text:p>
      <text:p text:style-name="P14"><text:s text:c="4"/>vs <text:s text:c="16"/>] Scire Facias ­ Same jury</text:p>
      <text:p text:style-name="P2"><text:span text:style-name="User_20_Entry"><text:span text:style-name="T7">AARON</text:span></text:span><text:span text:style-name="T7"> </text:span><text:span text:style-name="User_20_Entry"><text:span text:style-name="T7">BRYANT</text:span></text:span><text:span text:style-name="T7"> <text:s text:c="10"/>] as to the last indictment</text:span></text:p>
      <text:p text:style-name="P14"><text:s text:c="23"/>]</text:p>
      <text:p text:style-name="P14"/>
      <text:p text:style-name="P14"/>
      <text:p text:style-name="P14">The State <text:s text:c="13"/>]</text:p>
      <text:p text:style-name="P14"><text:s text:c="4"/>vs <text:s text:c="16"/>] Indictment misdemeanor ­ Defendant</text:p>
      <text:p text:style-name="P2"><text:span text:style-name="User_20_Entry"><text:span text:style-name="T7">JOHN</text:span></text:span><text:span text:style-name="T7"> </text:span><text:span text:style-name="User_20_Entry"><text:span text:style-name="T7">BRYANT</text:span></text:span><text:span text:style-name="T7"> <text:s text:c="11"/>] tried and found guilty</text:span></text:p>
      <text:p text:style-name="P14"><text:s text:c="23"/>]</text:p>
      <text:p text:style-name="P14"/>
      <text:p text:style-name="P19">Ordered that the sheriff of Orange put the defendant into the pillory there to stand on hour between the hours of 12 &amp; 4 o'clock in the afternoon of this day, that he pay a fine of £20 that he give security himself in £100 and two securities in the sum of £50 each for his good behavior for and during the term of seven years from &amp; after the date hereof, and that he stand committed until the above sentence shall be performed &amp; until the fine shall be paid. </text:p>
      <text:p text:style-name="P16"/>
      <text:p text:style-name="P21"/>
      <text:p text:style-name="P14">The State <text:s text:c="13"/>]</text:p>
      <text:p text:style-name="P14"><text:s text:c="4"/>vs <text:s text:c="16"/>] Indictment for passing </text:p>
      <text:p text:style-name="P2"><text:span text:style-name="User_20_Entry"><text:span text:style-name="T7">WILLIAM</text:span></text:span><text:span text:style-name="T7"> </text:span><text:span text:style-name="User_20_Entry"><text:span text:style-name="T7">YORK</text:span></text:span><text:span text:style-name="T7"> <text:s text:c="10"/>] counterfeit money</text:span></text:p>
      <text:p text:style-name="P14"><text:s text:c="23"/>]</text:p>
      <text:p text:style-name="P14"/>
      <text:p text:style-name="P14">The same jury as the last indictment, upon their oath do say the find the <text:span text:style-name="T2">d</text:span>efendant no guilty in manner and form as he stands charged in the bill of indictment.</text:p>
      <text:p text:style-name="P14"/>
      <text:p text:style-name="P21"><text:s text:c="27"/>]</text:p>
      <text:p text:style-name="P14">State of North Carolina <text:s text:c="3"/>]</text:p>
      <text:p text:style-name="P14">Hillsborough District <text:s text:c="5"/>]</text:p>
      <text:p text:style-name="P14"/>
      <text:p text:style-name="P19">At a superior court of Law and Equity begun and held for the district of Hillsborough at the court house in Hillsborough on the 1st day of April Anno Domini 1785 &amp; in the ninth year of the independence of America ­­ </text:p>
      <text:p text:style-name="P19"/>
      <text:p text:style-name="P6"><text:span text:style-name="T7">Present the honorable </text:span><text:span text:style-name="User_20_Entry"><text:span text:style-name="T7">SAMUEL</text:span></text:span><text:span text:style-name="T7"> </text:span><text:span text:style-name="User_20_Entry"><text:span text:style-name="T7">ASHE</text:span></text:span><text:span text:style-name="T7">, Esq. <text:s/>Proclamation being made that the sheriff of the respective counties within the District of Hillsborough make their releases. <text:s/>The following venire faciar can by them returned, to wit: </text:span></text:p>
      <text:p text:style-name="P14"/>
      <text:p text:style-name="P14">For Orange</text:p>
      <text:p text:style-name="P14">­­­­­­­­­­­­­­­­­­­­­­­­­­</text:p>
      <text:p text:style-name="P14">1 POMPHRET HEARNDON - <text:span text:style-name="T3">HERNDON</text:span></text:p>
      <text:p text:style-name="P14">2 JONATHON CRAIG</text:p>
      <text:p text:style-name="P14">3 ARCHER GRISHAM</text:p>
      <text:p text:style-name="P14">4 MOSES CRAWFORD</text:p>
      <text:p text:style-name="P14">5 JOSEPH HODGE</text:p>
      <text:p text:style-name="P14"/>
      <text:p text:style-name="P14">Grand Jury Qualified, to wit:</text:p>
      <text:p text:style-name="P14"/>
      <text:p text:style-name="P14">1 ALEXANDER MEBANE <text:s text:c="13"/>10 JONATHON WILLIAMS</text:p>
      <text:p text:style-name="P14">2 JONATHON ABERNATHA <text:s text:c="11"/>11 TRAVIS HARPER</text:p>
      <text:p text:style-name="P14">3 BABTIST CLARK <text:s text:c="16"/>12 THOMAS PALMER</text:p>
      <text:p text:style-name="P14">4 MOSES CRAWFORD <text:s text:c="15"/>13 ROBERT DUKINS</text:p>
      <text:p text:style-name="P14">5 THOMAS NEELY <text:s text:c="17"/>14 WILLIAM GILL</text:p>
      <text:p text:style-name="P14">6 ALEXANDER SMITH <text:s text:c="14"/>15 ELISHA CAINE</text:p>
      <text:p text:style-name="P14">7 MATTHEW RAMSEY <text:s text:c="15"/>16 ARCHIBALD MURPHEY</text:p>
      <text:p text:style-name="P14">8 PETER BENNET <text:s text:c="17"/>17 SOLOMON WALKER</text:p>
      <text:p text:style-name="P14">9 JAMES SMITH <text:s text:c="18"/>18 MATTHEW MCCAULEY</text:p>
      <text:p text:style-name="P14"/>
      <text:p text:style-name="P14">Remaining jurors of the original panel, to Wit:</text:p>
      <text:p text:style-name="P14"/>
      <text:p text:style-name="P14"><text:s/>1 JAMES MORROW <text:s text:c="16"/>14 ABRAM FULKERSON</text:p>
      <text:p text:style-name="P14"><text:s/>2 THOMAS ROBERTS <text:s text:c="14"/>15 BRITTAIM SANDERS</text:p>
      <text:p text:style-name="P14"><text:s/>3 WILLIAM GOLSTON <text:s text:c="13"/>16 BENJAMIN JONES</text:p>
      <text:p text:style-name="P14"><text:s/>4 THOMAS OWEN <text:s text:c="17"/>17 JOSEPH HODGE</text:p>
      <text:p text:style-name="P14"><text:s/>5 WILLIAM LYTLE <text:s text:c="15"/>18 POMPHREL HERNDON</text:p>
      <text:p text:style-name="P14"><text:s/>6 JONATHON MONTGOMERY <text:s text:c="9"/>19 WOODSON DANNEL</text:p>
      <text:p text:style-name="P14"><text:s/>7 WILLIAM MCCAULEY <text:s text:c="12"/>20 BASLAM THOMPSON</text:p>
      <text:p text:style-name="P14"><text:s/>8 JONATHON ARMSTRONG <text:s text:c="10"/>21 JONATHON BROWN</text:p>
      <text:p text:style-name="P14"><text:s/>9 JONATHON CRAIG <text:s text:c="14"/>22 WILLIAM TATE</text:p>
      <text:p text:style-name="P14">10 MARK MYATT <text:s text:c="18"/>23 PEYTON WOOD</text:p>
      <text:p text:style-name="P14">11 ZACHARIAH HERMON <text:s text:c="12"/>24 ELISHA SIMS</text:p>
      <text:p text:style-name="P14">12 ARCHER GRISHAM <text:s text:c="14"/>25 JAMES KERSON</text:p>
      <text:p text:style-name="P14">13 JONATHON OWEN <text:s text:c="15"/>26 WILLIAM JOHNSTON</text:p>
      <text:p text:style-name="P14"/>
      <text:p text:style-name="P14">The Court adjourned till tomorrow morning, 10 o'clock.</text:p>
      <text:p text:style-name="P14"/>
      <text:p text:style-name="P16">Tuesday morning, 4th of October 1785.</text:p>
      <text:p text:style-name="P14"><text:soft-page-break/></text:p>
      <text:p text:style-name="P14"><text:s text:c="15"/>]</text:p>
      <text:p text:style-name="P2"><text:span text:style-name="User_20_Entry"><text:span text:style-name="T7">EDWARD</text:span></text:span><text:span text:style-name="T7"> </text:span><text:span text:style-name="User_20_Entry"><text:span text:style-name="T7">BRYANT</text:span></text:span><text:span text:style-name="T7"> <text:s/>] No. 27</text:span></text:p>
      <text:p text:style-name="P14"><text:s text:c="5"/>vs <text:s text:c="7"/>]</text:p>
      <text:p text:style-name="P2"><text:span text:style-name="User_20_Entry"><text:span text:style-name="T7">JOHN</text:span></text:span><text:span text:style-name="T7"> </text:span><text:span text:style-name="User_20_Entry"><text:span text:style-name="T7">RAGSDALE</text:span></text:span><text:span text:style-name="T7"> <text:s/>]</text:span></text:p>
      <text:p text:style-name="P14"><text:s text:c="15"/>]</text:p>
      <text:p text:style-name="P14"/>
      <text:p text:style-name="P14">Present, the Honorable JOHN WILLIAMS, Esquire.</text:p>
      <text:p text:style-name="P14"/>
      <text:p text:style-name="P14">The jury whose names are under written being impaneled to wit:</text:p>
      <text:p text:style-name="P14"/>
      <text:p text:style-name="P14">1 JOHN HART <text:s text:c="20"/>7 WILLIAM BELL</text:p>
      <text:p text:style-name="P14">2 JOHN THOMPSON <text:s text:c="16"/>8 TRAVIS HARPER</text:p>
      <text:p text:style-name="P14">3 GEDSON GOODWIN <text:s text:c="15"/>9 ROBERT HUNTER</text:p>
      <text:p text:style-name="P14">4 JAMES CARSON <text:s text:c="16"/>10 JOSH ROSSER</text:p>
      <text:p text:style-name="P14">5 WILLIAM DAVID <text:s text:c="15"/>11 ANDREW GIBSON</text:p>
      <text:p text:style-name="P14">6 WILLIAM RHODES <text:s text:c="14"/>12 THOMAS DOUGAN</text:p>
      <text:p text:style-name="P14"/>
      <text:p text:style-name="P14">upon their oath do say they find the defendant guilty &amp; assess the plaintiff <text:span text:style-name="T2">d</text:span>amages of twenty five pounds &amp; court costs.</text:p>
      <text:p text:style-name="P14"/>
      <text:p text:style-name="P14">Ordered that the sheriff of Randolph County be fined £20 for not attending this court, to be peremptory unless he shows cause at this term.</text:p>
      <text:p text:style-name="P14"/>
      <text:p text:style-name="P14"/>
      <text:p text:style-name="P7"><text:span text:style-name="User_20_Entry"><text:span text:style-name="T7">WILLIAM</text:span></text:span><text:span text:style-name="T7"> </text:span><text:span text:style-name="User_20_Entry"><text:span text:style-name="T7">RAGSDALE</text:span></text:span><text:span text:style-name="T7"> JR <text:s text:c="3"/>]</text:span></text:p>
      <text:p text:style-name="P14"><text:s text:c="8"/>vs <text:s text:c="12"/>] No. 28</text:p>
      <text:p text:style-name="P2"><text:span text:style-name="T7"><text:s text:c="3"/></text:span><text:span text:style-name="User_20_Entry"><text:span text:style-name="T7">EDWARD</text:span></text:span><text:span text:style-name="T7"> </text:span><text:span text:style-name="User_20_Entry"><text:span text:style-name="T7">BRYANT</text:span></text:span><text:span text:style-name="T7"> <text:s text:c="6"/>]</text:span></text:p>
      <text:p text:style-name="P14"><text:s text:c="23"/>]</text:p>
      <text:p text:style-name="P14"/>
      <text:p text:style-name="P14">The Jury whose names are under written being impaneled &amp; sworn, to wit:</text:p>
      <text:p text:style-name="P14"/>
      <text:p text:style-name="P14">1 SOLOMAN WALKER <text:s text:c="15"/>7 PETER BENNIT</text:p>
      <text:p text:style-name="P14">2 JOHN BADGIT <text:s text:c="18"/>8 JOHN RAMSEY</text:p>
      <text:p text:style-name="P14">3 BENJAMIN BEARDEN <text:s text:c="13"/>9 JOHN TAYLOR, ESQ</text:p>
      <text:p text:style-name="P14">4 THOMAS OWEN <text:s text:c="17"/>10 BRITAIN SANDERS</text:p>
      <text:p text:style-name="P14">5 SAMUEL JOHNSTON <text:s text:c="13"/>11 ALEXANDER MEBANE</text:p>
      <text:p text:style-name="P14">6 ELI MCDANIEL <text:s text:c="16"/>12 THOMAS FRIER</text:p>
      <text:p text:style-name="P14"/>
      <text:p text:style-name="P14">upon their oath do say they find the defendant guilty &amp; assess the plaintiff's damages to V &amp; Court Costs.</text:p>
      <text:p text:style-name="P14"/>
      <text:p text:style-name="P14">Court adjourned til tomorrow morning at ten o'clock.</text:p>
      <text:p text:style-name="P14"/>
      <text:p text:style-name="P21">Wednesday morning, 5th of October 1785.</text:p>
      <text:p text:style-name="P14"/>
      <text:p text:style-name="P14">Court met according to adjournment.</text:p>
      <text:p text:style-name="P14"/>
      <text:p text:style-name="P14">Present the Honorable</text:p>
      <text:p text:style-name="P14"/>
      <text:p text:style-name="P2"><text:span text:style-name="User_20_Entry"><text:span text:style-name="T7">SAMUEL</text:span></text:span><text:span text:style-name="T7"> </text:span><text:span text:style-name="User_20_Entry"><text:span text:style-name="T7">ASHE</text:span></text:span><text:span text:style-name="T7"> <text:s text:c="11"/>]</text:span></text:p>
      <text:p text:style-name="P14"><text:s text:c="5"/>&amp; <text:s text:c="8"/>Esquire ]</text:p>
      <text:p text:style-name="P2"><text:span text:style-name="User_20_Entry"><text:span text:style-name="T7">JOHN</text:span></text:span><text:span text:style-name="T7"> </text:span><text:span text:style-name="User_20_Entry"><text:span text:style-name="T7">WILLIAMS</text:span></text:span><text:span text:style-name="T7"> <text:s text:c="9"/>]</text:span></text:p>
      <text:p text:style-name="P14"/>
      <text:p text:style-name="P14"><text:s text:c="23"/>]</text:p>
      <text:p text:style-name="P14">Bond <text:s text:c="18"/>]</text:p>
      <text:p text:style-name="P2"><text:span text:style-name="User_20_Entry"><text:span text:style-name="T7">JOHN</text:span></text:span><text:span text:style-name="T7"> </text:span><text:span text:style-name="User_20_Entry"><text:span text:style-name="T7">HIGGS</text:span></text:span><text:span text:style-name="T7"> <text:s text:c="12"/>] 7 August 1787</text:span></text:p>
      <text:p text:style-name="P14">Constable of <text:s text:c="10"/>]</text:p>
      <text:p text:style-name="P14">Granville County <text:s text:c="6"/>]</text:p>
      <text:p text:style-name="P14"><text:s text:c="23"/>]</text:p>
      <text:p text:style-name="P14"/>
      <text:p text:style-name="P6"><text:span text:style-name="T7">Know all men by these presents that we </text:span><text:span text:style-name="User_20_Entry"><text:span text:style-name="T7">JOHN</text:span></text:span><text:span text:style-name="T7"> </text:span><text:span text:style-name="User_20_Entry"><text:span text:style-name="T7">HIGGS</text:span></text:span><text:span text:style-name="T7">, </text:span><text:span text:style-name="User_20_Entry"><text:span text:style-name="T7">ZACHARIAH</text:span></text:span><text:span text:style-name="T7"> </text:span><text:span text:style-name="User_20_Entry"><text:span text:style-name="T7">HIGGS</text:span></text:span><text:span text:style-name="T7"> and </text:span><text:span text:style-name="User_20_Entry"><text:span text:style-name="T7">ROLAND</text:span></text:span><text:span text:style-name="T7"> </text:span><text:span text:style-name="User_20_Entry"><text:span text:style-name="T7">BRYANT</text:span></text:span><text:span text:style-name="T7"> all of the county of Granville and the state of North Carolina are held and firmly bound unto rude space </text:span><text:span text:style-name="User_20_Entry"><text:span text:style-name="T7">RICHARD</text:span></text:span><text:span text:style-name="T7"> </text:span><text:span text:style-name="User_20_Entry"><text:span text:style-name="T7">CASWELL</text:span></text:span><text:span text:style-name="T7">, Esquire, Governor of the state of North Carolina and to his successors in office to the sum of two hundred and fifty pounds, which payment will be truly to be made, we bind ourselves our heirs and administrators jointly, and severally, firmly by these presents with our seal and Thursday 7th day of August AD 1787. </text:span></text:p>
      <text:p text:style-name="P19"/>
      <text:p text:style-name="P6"><text:span text:style-name="T7">The condition of the above obligation is such that whereas the above bound </text:span><text:span text:style-name="User_20_Entry"><text:span text:style-name="T7">JOHN</text:span></text:span><text:span text:style-name="T7"> </text:span><text:span text:style-name="User_20_Entry"><text:span text:style-name="T7">HIGGS</text:span></text:span><text:span text:style-name="T7"> is by the County Court of Granville appointed a constable in the aforesaid County now if he's the said </text:span><text:span text:style-name="User_20_Entry"><text:span text:style-name="T7">JOHN</text:span></text:span><text:span text:style-name="T7"> </text:span><text:span text:style-name="User_20_Entry"><text:span text:style-name="T7">HIGGS</text:span></text:span><text:span text:style-name="T7"> shall, will, truly and faithfully fully discharge the duties as constable agreeable to the law without delay fraud or covin then the above obligation to be void otherwise to remain in full force and effect. </text:span></text:p>
      <text:p text:style-name="P14"/>
      <text:p text:style-name="P2"><text:span text:style-name="User_20_Entry"><text:span text:style-name="T7">JOHN CROWDER </text:span></text:span></text:p>
      <text:p text:style-name="P2"><text:span text:style-name="User_20_Entry"><text:span text:style-name="T7">JOHN HIGGS </text:span></text:span></text:p>
      <text:p text:style-name="P2"><text:span text:style-name="User_20_Entry"><text:span text:style-name="T7">ZACHARIAH HIGGS </text:span></text:span></text:p>
      <text:p text:style-name="P2"><text:span text:style-name="User_20_Entry"><text:span text:style-name="T7">ROWLAND BRYAN</text:span></text:span></text:p>
      <text:p text:style-name="P20"><text:span text:style-name="Drop_20_Caps"><text:span text:style-name="T7"/></text:span></text:p>
      <text:p text:style-name="P13"><text:span text:style-name="Drop_20_Caps"><text:span text:style-name="T7"/></text:span></text:p>
      <text:p text:style-name="P13"><text:span text:style-name="Drop_20_Caps"><text:span text:style-name="T7"/></text:span></text:p>
      <text:p text:style-name="P13"><text:span text:style-name="Drop_20_Caps"><text:span text:style-name="T7"/></text:span></text:p>
      <text:p text:style-name="P12"><text:span text:style-name="Drop_20_Caps"><text:span text:style-name="T16">###### <text:s text:c="2"/># <text:s text:c="4"/># <text:s text:c="2"/>##### <text:s text:c="2"/>####### <text:s/># <text:s text:c="4"/># <text:s text:c="9"/>##### <text:s text:c="2"/>####### <text:s/># <text:s text:c="4"/>#</text:span></text:span></text:p>
      <text:p text:style-name="P12"><text:span text:style-name="Drop_20_Caps"><text:span text:style-name="T16"># <text:s text:c="4"/># <text:s/>## <text:s text:c="2"/>## <text:s/># <text:s text:c="4"/># <text:s/># <text:s text:c="7"/>## <text:s text:c="3"/># <text:s text:c="8"/># <text:s text:c="4"/># <text:s/># <text:s text:c="4"/># <text:s/>## <text:s text:c="2"/>##</text:span></text:span></text:p>
      <text:p text:style-name="P12"><text:span text:style-name="Drop_20_Caps"><text:span text:style-name="T16"># <text:s text:c="4"/># <text:s/># # # # <text:s/># <text:s text:c="7"/># <text:s text:c="7"/># # <text:s text:c="2"/># <text:s text:c="8"/># <text:s text:c="7"/># <text:s text:c="4"/># <text:s/># # # #</text:span></text:span></text:p>
      <text:p text:style-name="P12"><text:span text:style-name="Drop_20_Caps"><text:span text:style-name="T16">###### <text:s text:c="2"/># <text:s/># <text:s/># <text:s/># <text:s/>#### <text:s/>##### <text:s text:c="3"/># <text:s/># <text:s/># <text:s text:c="8"/># <text:s text:c="7"/># <text:s text:c="4"/># <text:s/># <text:s/># <text:s/>#</text:span></text:span></text:p>
      <text:p text:style-name="P12"><text:span text:style-name="Drop_20_Caps"><text:span text:style-name="T16"># <text:s text:c="4"/># <text:s/># <text:s text:c="4"/># <text:s/># <text:s text:c="4"/># <text:s/># <text:s text:c="7"/># <text:s text:c="2"/># # <text:s text:c="8"/># <text:s text:c="7"/># <text:s text:c="4"/># <text:s/># <text:s text:c="4"/>#</text:span></text:span></text:p>
      <text:p text:style-name="P12"><text:span text:style-name="Drop_20_Caps"><text:span text:style-name="T16"># <text:s text:c="4"/># <text:s/># <text:s text:c="4"/># <text:s/># <text:s text:c="4"/># <text:s/># <text:s text:c="7"/># <text:s text:c="3"/>## <text:s text:c="2"/>### <text:s text:c="2"/># <text:s text:c="4"/># <text:s/># <text:s text:c="4"/># <text:s/># <text:s text:c="4"/>#</text:span></text:span></text:p>
      <text:p text:style-name="P12"><text:span text:style-name="Drop_20_Caps"><text:span text:style-name="T16">###### <text:s text:c="2"/># <text:s text:c="4"/># <text:s text:c="2"/>##### <text:s text:c="2"/>####### <text:s/># <text:s text:c="4"/># <text:s text:c="2"/>### <text:s text:c="3"/>##### <text:s text:c="2"/>####### <text:s/># <text:s text:c="4"/>#</text:span></text:span></text:p>
      <text:p text:style-name="P12"><text:span text:style-name="Drop_20_Caps"><text:span text:style-name="T16"/></text:span></text:p>
      <text:p text:style-name="P13"><text:span text:style-name="Drop_20_Caps"><text:span text:style-name="T7"/></text:span></text:p>
      <text:p text:style-name="P13"><text:span text:style-name="Drop_20_Caps"><text:span text:style-name="T7"/></text:span></text:p>
      <text:p text:style-name="P13"><text:span text:style-name="Drop_20_Caps"><text:span text:style-name="T7"/></text:span></text:p>
      <text:p text:style-name="P13"><text:span text:style-name="Drop_20_Caps"><text:span text:style-name="T17">Transcribed from original documents by Brent R. Brian &amp; Martha M. Brian.</text:span></text:span></text:p>
      <text:p text:style-name="P13"><text:span text:style-name="Drop_20_Caps"><text:span text:style-name="T7"/></text:span></text:p>
      <text:p text:style-name="P13"><text:span text:style-name="Drop_20_Caps"><text:span text:style-name="T17">This document and others can be found on our website:</text:span></text:span></text:p>
      <text:p text:style-name="P13"><text:span text:style-name="Drop_20_Caps"><text:span text:style-name="T7"/></text:span></text:p>
      <text:p text:style-name="P13"><text:a xlink:type="simple" xlink:href="http://www.bmgen.com/" text:style-name="Internet_20_link" text:visited-style-name="Visited_20_Internet_20_Link"><text:span text:style-name="Drop_20_Caps"><text:span text:style-name="T18">BMGEN</text:span></text:span></text:a></text:p>
      <text:p text:style-name="P13"><text:span text:style-name="Drop_20_Caps"><text:span text:style-name="T7"/></text:span></text:p>
      <text:p text:style-name="P13"><text:span text:style-name="Drop_20_Caps"><text:span text:style-name="T18">We claim </text:span></text:span><text:span text:style-name="CAPS_20_BOLD"><text:span text:style-name="T17">COPYLEFT </text:span></text:span><text:span text:style-name="Drop_20_Caps"><text:span text:style-name="T17">on the documents that we publish that are our original work.</text:span></text:span></text:p>
      <text:p text:style-name="P13"><text:span text:style-name="Drop_20_Caps"><text:span text:style-name="T7"/></text:span></text:p>
      <text:p text:style-name="P13"><text:span text:style-name="Drop_20_Caps"><text:span text:style-name="T7">COPYLEFT “rules” can be reviewed on the web site:</text:span></text:span></text:p>
      <text:p text:style-name="P13"><text:span text:style-name="Drop_20_Caps"><text:span text:style-name="T7"/></text:span></text:p>
      <text:p text:style-name="P13"><text:a xlink:type="simple" xlink:href="https://www.gnu.org/licenses/fdl.html" text:style-name="Internet_20_link" text:visited-style-name="Visited_20_Internet_20_Link"><text:span text:style-name="Drop_20_Caps"><text:span text:style-name="T7">GNU Free Documentation License</text:span></text:span></text:a></text:p>
      <text:p text:style-name="P13"><text:span text:style-name="Drop_20_Caps"><text:span text:style-name="T7"/></text:span></text:p>
      <text:p text:style-name="P13"><text:span text:style-name="Drop_20_Caps"><text:span text:style-name="T18">In short, use what you like. <text:s/>But if you use our stuff, mention us as the source.</text:span></text:span></text:p>
      <text:p text:style-name="P13"><text:span text:style-name="Drop_20_Caps"><text:span text:style-name="T7"/></text:span></text:p>
      <text:p text:style-name="P13"><text:span text:style-name="Drop_20_Caps"><text:span text:style-name="T18">Brent R. Brian</text:span></text:span></text:p>
      <text:p text:style-name="P13"><text:span text:style-name="Drop_20_Caps"><text:span text:style-name="T18">Martha M. Brian</text:span></text:span></text:p>
      <text:p text:style-name="P11"><text:a xlink:type="simple" xlink:href="mailto:BrianMitchellGenealogy@gmail.com" text:style-name="Internet_20_link" text:visited-style-name="Visited_20_Internet_20_Link"><text:span text:style-name="Drop_20_Caps"><text:span text:style-name="T18">BrianMitchellGenealogy@gmail.com</text:span></text:span></text:a></text:p>
      <text:p text:style-name="P2"><text:span text:style-name="User_20_Entry"><text:span text:style-name="T7"/></text:span></text:p>
      <text:p text:style-name="P2"><text:span text:style-name="User_20_Entry"><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dc45b" officeooo:paragraph-rsid="000dc45b"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Court, NC, Hillsborough</text:p>
      </style:header>
      <style:footer>
        <text:p text:style-name="MP2">Page <text:page-number text:select-page="current">17</text:page-number><text:s/><text:span text:style-name="MT1">of </text:span><text:span text:style-name="MT1"><text:page-count>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4</meta:editing-cycles>
    <dc:title>Genealogy</dc:title>
    <meta:editing-duration>PT1H11M6S</meta:editing-duration>
    <meta:generator>LibreOffice/6.0.5.2$Linux_X86_64 LibreOffice_project/00$Build-2</meta:generator>
    <meta:initial-creator>brent </meta:initial-creator>
    <dc:date>2018-07-05T12:55:49.419105302</dc:date>
    <dc:creator>brent </dc:creator>
    <meta:document-statistic meta:table-count="0" meta:image-count="0" meta:object-count="0" meta:page-count="18" meta:paragraph-count="262" meta:word-count="2116" meta:character-count="13613" meta:non-whitespace-character-count="9386"/>
    <meta:template xlink:type="simple" xlink:actuate="onRequest" xlink:title="Genealogy" xlink:href="../genealogy.odt" meta:date="2015-11-26T17:05:27.996587531"/>
  </office:meta>
</office:document-meta>
</file>