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9040" officeooo:paragraph-rsid="0018904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89040"/>
    </style:style>
    <style:style style:name="P5" style:family="paragraph" style:parent-style-name="Standard">
      <style:text-properties officeooo:paragraph-rsid="0016dd2d"/>
    </style:style>
    <style:style style:name="P6" style:family="paragraph" style:parent-style-name="Standard">
      <style:paragraph-properties fo:text-align="start" style:justify-single-word="false"/>
      <style:text-properties officeooo:paragraph-rsid="00189040"/>
    </style:style>
    <style:style style:name="P7" style:family="paragraph" style:parent-style-name="Standard">
      <style:paragraph-properties fo:text-align="start" style:justify-single-word="false"/>
      <style:text-properties officeooo:paragraph-rsid="001971ed"/>
    </style:style>
    <style:style style:name="P8" style:family="paragraph" style:parent-style-name="Standard">
      <style:paragraph-properties fo:text-align="start" style:justify-single-word="false"/>
      <style:text-properties officeooo:paragraph-rsid="001a0b13"/>
    </style:style>
    <style:style style:name="P9" style:family="paragraph" style:parent-style-name="Standard">
      <style:paragraph-properties fo:text-align="start" style:justify-single-word="false"/>
      <style:text-properties officeooo:paragraph-rsid="001aa3e9"/>
    </style:style>
    <style:style style:name="P10" style:family="paragraph" style:parent-style-name="Standard">
      <style:paragraph-properties fo:text-align="start" style:justify-single-word="false"/>
      <style:text-properties officeooo:paragraph-rsid="001ac784"/>
    </style:style>
    <style:style style:name="P11" style:family="paragraph" style:parent-style-name="Standard">
      <style:paragraph-properties fo:text-align="start" style:justify-single-word="false"/>
      <style:text-properties officeooo:paragraph-rsid="001c798e"/>
    </style:style>
    <style:style style:name="P12" style:family="paragraph" style:parent-style-name="Standard">
      <style:paragraph-properties fo:text-align="start" style:justify-single-word="false"/>
      <style:text-properties officeooo:paragraph-rsid="001e4126"/>
    </style:style>
    <style:style style:name="P13" style:family="paragraph" style:parent-style-name="Standard">
      <style:paragraph-properties fo:text-align="start" style:justify-single-word="false"/>
      <style:text-properties officeooo:rsid="001c798e" officeooo:paragraph-rsid="001c798e"/>
    </style:style>
    <style:style style:name="P14" style:family="paragraph" style:parent-style-name="Standard">
      <style:paragraph-properties fo:text-align="start" style:justify-single-word="false" fo:break-before="page"/>
      <style:text-properties officeooo:paragraph-rsid="001971ed"/>
    </style:style>
    <style:style style:name="P15" style:family="paragraph" style:parent-style-name="Standard">
      <style:paragraph-properties fo:text-align="start" style:justify-single-word="false" fo:break-before="page"/>
      <style:text-properties officeooo:paragraph-rsid="001ac784"/>
    </style:style>
    <style:style style:name="P16" style:family="paragraph" style:parent-style-name="Standard">
      <style:paragraph-properties fo:text-align="start" style:justify-single-word="false" fo:break-before="page"/>
      <style:text-properties officeooo:paragraph-rsid="001e4126"/>
    </style:style>
    <style:style style:name="P17" style:family="paragraph" style:parent-style-name="Standard">
      <style:paragraph-properties fo:break-before="page"/>
      <style:text-properties officeooo:paragraph-rsid="0016dd2d"/>
    </style:style>
    <style:style style:name="P18" style:family="paragraph" style:parent-style-name="Standard">
      <style:paragraph-properties fo:text-align="start" style:justify-single-word="false"/>
      <style:text-properties officeooo:paragraph-rsid="001e4126"/>
    </style:style>
    <style:style style:name="P19" style:family="paragraph" style:parent-style-name="Standard">
      <style:paragraph-properties fo:text-align="start" style:justify-single-word="false"/>
      <style:text-properties officeooo:paragraph-rsid="001e63bb"/>
    </style:style>
    <style:style style:name="P20" style:family="paragraph" style:parent-style-name="Standard">
      <style:paragraph-properties fo:text-align="start" style:justify-single-word="false"/>
      <style:text-properties officeooo:paragraph-rsid="001f3f3a"/>
    </style:style>
    <style:style style:name="P21" style:family="paragraph" style:parent-style-name="Standard">
      <style:paragraph-properties fo:text-align="start" style:justify-single-word="false"/>
      <style:text-properties officeooo:paragraph-rsid="002087c2"/>
    </style:style>
    <style:style style:name="P22" style:family="paragraph" style:parent-style-name="Standard">
      <style:paragraph-properties fo:text-align="start" style:justify-single-word="false"/>
      <style:text-properties officeooo:rsid="001c798e" officeooo:paragraph-rsid="001f3f3a"/>
    </style:style>
    <style:style style:name="P23" style:family="paragraph" style:parent-style-name="Standard">
      <style:paragraph-properties fo:text-align="start" style:justify-single-word="false"/>
      <style:text-properties officeooo:rsid="001c798e" officeooo:paragraph-rsid="002256b2"/>
    </style:style>
    <style:style style:name="P24" style:family="paragraph" style:parent-style-name="Standard">
      <style:paragraph-properties fo:text-align="start" style:justify-single-word="false"/>
      <style:text-properties officeooo:rsid="001f3f3a" officeooo:paragraph-rsid="001f3f3a"/>
    </style:style>
    <style:style style:name="P25" style:family="paragraph" style:parent-style-name="Standard">
      <style:paragraph-properties fo:text-align="start" style:justify-single-word="false"/>
      <style:text-properties officeooo:rsid="001fc248" officeooo:paragraph-rsid="001fc248"/>
    </style:style>
    <style:style style:name="P26" style:family="paragraph" style:parent-style-name="Standard">
      <style:paragraph-properties fo:text-align="start" style:justify-single-word="false"/>
      <style:text-properties officeooo:rsid="002087c2" officeooo:paragraph-rsid="002087c2"/>
    </style:style>
    <style:style style:name="P27" style:family="paragraph" style:parent-style-name="Standard">
      <style:paragraph-properties fo:text-align="start" style:justify-single-word="false" fo:break-before="page"/>
      <style:text-properties officeooo:rsid="001f3f3a" officeooo:paragraph-rsid="001f3f3a"/>
    </style:style>
    <style:style style:name="P28" style:family="paragraph" style:parent-style-name="Standard">
      <style:paragraph-properties fo:text-align="start" style:justify-single-word="false" fo:break-before="page"/>
      <style:text-properties officeooo:rsid="001fc248" officeooo:paragraph-rsid="001fc24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9040" style:font-weight-asian="bold" style:font-weight-complex="bold"/>
    </style:style>
    <style:style style:name="T4" style:family="text">
      <style:text-properties fo:font-weight="bold" officeooo:rsid="001a0b13" style:font-weight-asian="bold" style:font-weight-complex="bold"/>
    </style:style>
    <style:style style:name="T5" style:family="text">
      <style:text-properties fo:font-weight="bold" officeooo:rsid="001aa3e9" style:font-weight-asian="bold" style:font-weight-complex="bold"/>
    </style:style>
    <style:style style:name="T6" style:family="text">
      <style:text-properties officeooo:rsid="00188a04"/>
    </style:style>
    <style:style style:name="T7" style:family="text">
      <style:text-properties officeooo:rsid="00189040"/>
    </style:style>
    <style:style style:name="T8" style:family="text">
      <style:text-properties style:text-position="super 58%"/>
    </style:style>
    <style:style style:name="T9" style:family="text">
      <style:text-properties style:text-position="super 58%" officeooo:rsid="00189040"/>
    </style:style>
    <style:style style:name="T10" style:family="text">
      <style:text-properties style:text-position="super 58%" officeooo:rsid="001971ed"/>
    </style:style>
    <style:style style:name="T11" style:family="text">
      <style:text-properties style:text-position="super 58%" officeooo:rsid="001aa3e9"/>
    </style:style>
    <style:style style:name="T12" style:family="text">
      <style:text-properties style:text-position="super 58%" officeooo:rsid="001ac784"/>
    </style:style>
    <style:style style:name="T13" style:family="text">
      <style:text-properties style:text-position="0% 100%"/>
    </style:style>
    <style:style style:name="T14" style:family="text">
      <style:text-properties officeooo:rsid="001971ed"/>
    </style:style>
    <style:style style:name="T15" style:family="text">
      <style:text-properties officeooo:rsid="001a0b13"/>
    </style:style>
    <style:style style:name="T16" style:family="text">
      <style:text-properties officeooo:rsid="001aa3e9"/>
    </style:style>
    <style:style style:name="T17" style:family="text">
      <style:text-properties officeooo:rsid="001ac784"/>
    </style:style>
    <style:style style:name="T18" style:family="text">
      <style:text-properties officeooo:rsid="001c798e"/>
    </style:style>
    <style:style style:name="T19" style:family="text">
      <style:text-properties officeooo:rsid="001e63bb"/>
    </style:style>
    <style:style style:name="T20" style:family="text">
      <style:text-properties officeooo:rsid="001f3f3a"/>
    </style:style>
    <style:style style:name="T21" style:family="text">
      <style:text-properties officeooo:rsid="001fc248"/>
    </style:style>
    <style:style style:name="T22" style:family="text">
      <style:text-properties officeooo:rsid="002087c2"/>
    </style:style>
    <style:style style:name="T23" style:family="text">
      <style:text-properties officeooo:rsid="002256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span text:style-name="T7">The State of North Carolina</text:span></text:span></text:p>
      <text:p text:style-name="P4"><text:span text:style-name="Drop_20_Caps"/></text:p>
      <text:p text:style-name="P4"><text:span text:style-name="Drop_20_Caps"><text:span text:style-name="T7">vs</text:span></text:span></text:p>
      <text:p text:style-name="P4"><text:span text:style-name="Drop_20_Caps"/></text:p>
      <text:p text:style-name="P4"><text:span text:style-name="Drop_20_Caps"><text:span text:style-name="T7">Negro </text:span></text:span><text:span text:style-name="CAPS"><text:span text:style-name="T7">Jim</text:span></text:span><text:span text:style-name="Drop_20_Caps"><text:span text:style-name="T7">, the property of the estate of </text:span></text:span><text:span text:style-name="CAPS_20_BOLD"><text:span text:style-name="T7">Elias</text:span></text:span><text:span text:style-name="Drop_20_Caps"><text:span text:style-name="T7"> </text:span></text:span><text:span text:style-name="CAPS_20_BOLD"><text:span text:style-name="T7">Foort</text:span></text:span><text:span text:style-name="Drop_20_Caps"><text:span text:style-name="T7">, deceased &amp; Negro </text:span></text:span><text:span text:style-name="CAPS"><text:span text:style-name="T7">Seneca</text:span></text:span><text:span text:style-name="Drop_20_Caps"><text:span text:style-name="T7"> of</text:span></text:span></text:p>
      <text:p text:style-name="P4"><text:span text:style-name="Drop_20_Caps"><text:span text:style-name="T7">the same estate</text:span></text:span></text:p>
      <text:p text:style-name="P4"><text:span text:style-name="Drop_20_Caps"/></text:p>
      <text:p text:style-name="P4"><text:span text:style-name="Drop_20_Caps"><text:span text:style-name="T7">Warrant for hog stealing</text:span></text:span></text:p>
      <text:p text:style-name="P4"><text:span text:style-name="Drop_20_Caps"/></text:p>
      <text:p text:style-name="P4"><text:span text:style-name="Drop_20_Caps"/></text:p>
      <text:p text:style-name="P6"><text:span text:style-name="Drop_20_Caps"><text:span text:style-name="T7">The prisoners, being examined, confesseth nothing.</text:span></text:span></text:p>
      <text:p text:style-name="P6"><text:span text:style-name="Drop_20_Caps"/></text:p>
      <text:p text:style-name="P6"><text:span text:style-name="CAPS_20_BOLD"><text:span text:style-name="T7">Harwood</text:span></text:span><text:span text:style-name="Drop_20_Caps"><text:span text:style-name="T7"> </text:span></text:span><text:span text:style-name="CAPS_20_BOLD"><text:span text:style-name="T7">Jones</text:span></text:span><text:span text:style-name="Drop_20_Caps"><text:span text:style-name="T7">, the prosecutor, deposeth and saith that he has lost two hogs, and from the flesh marks of a piece of fresh meat with the hair on, now present, he believes it to be a part of one of his hogs.</text:span></text:span></text:p>
      <text:p text:style-name="P6"><text:span text:style-name="Drop_20_Caps"/></text:p>
      <text:p text:style-name="P6"><text:span text:style-name="CAPS_20_BOLD"><text:span text:style-name="T7">Harwood</text:span></text:span><text:span text:style-name="Drop_20_Caps"><text:span text:style-name="T7"> </text:span></text:span><text:span text:style-name="CAPS_20_BOLD"><text:span text:style-name="T7">Jones</text:span></text:span></text:p>
      <text:p text:style-name="P6"><text:span text:style-name="Drop_20_Caps"/></text:p>
      <text:p text:style-name="P6"><text:span text:style-name="CAPS_20_BOLD"><text:span text:style-name="T7">William</text:span></text:span><text:span text:style-name="Drop_20_Caps"><text:span text:style-name="T7"> </text:span></text:span><text:span text:style-name="CAPS_20_BOLD"><text:span text:style-name="T7">B</text:span></text:span><text:span text:style-name="Drop_20_Caps"><text:span text:style-name="T7">. </text:span></text:span><text:span text:style-name="CAPS_20_BOLD"><text:span text:style-name="T7">Lockhart</text:span></text:span><text:span text:style-name="Drop_20_Caps"><text:span text:style-name="T7">, JP</text:span></text:span></text:p>
      <text:p text:style-name="P6"><text:span text:style-name="Drop_20_Caps"/></text:p>
      <text:p text:style-name="P6"><text:span text:style-name="Drop_20_Caps"/></text:p>
      <text:p text:style-name="P7"><text:span text:style-name="CAPS_20_BOLD"><text:span text:style-name="T7">ELIAS</text:span></text:span><text:span text:style-name="Drop_20_Caps"><text:span text:style-name="T7"> </text:span></text:span><text:span text:style-name="CAPS_20_BOLD"><text:span text:style-name="T7">ELLIS</text:span></text:span><text:span text:style-name="Drop_20_Caps"><text:span text:style-name="T7"> a witness deposeth and saith that he is overseer for </text:span></text:span><text:span text:style-name="CAPS_20_BOLD"><text:span text:style-name="T7">Harwood</text:span></text:span><text:span text:style-name="Drop_20_Caps"><text:span text:style-name="T7"> </text:span></text:span><text:span text:style-name="CAPS_20_BOLD"><text:span text:style-name="T7">Jones</text:span></text:span><text:span text:style-name="Drop_20_Caps"><text:span text:style-name="T7"> and being informed by a hog feeder at Mr. </text:span></text:span><text:span text:style-name="CAPS_20_BOLD"><text:span text:style-name="T7">Jones</text:span></text:span><text:span text:style-name="Drop_20_Caps"><text:span text:style-name="T7"> quarter where he is overseer that he, the said hog feeder, had lost two of his hogs. <text:s/>This deponent directed the hog feeder to go in search of them and endeavor to find out where they were, whereupon with Negroes DAVY &amp; JACK the hog feeder wen off as this deponent believes and the next morning, to wit the 22</text:span></text:span><text:span text:style-name="Drop_20_Caps"><text:span text:style-name="T9">nd</text:span></text:span><text:span text:style-name="Drop_20_Caps"><text:span text:style-name="T7"> February instant the hog feeder brought to this deponent the piece of meat now present being the hind quarter of a hog with black spots on red hair, and being informed by the hog feeder that a certain negro, of whom DAVY had obtained the piece before mentioned, was to let him have some more meat. <text:s/></text:span></text:span></text:p>
      <text:p text:style-name="P7"><text:span text:style-name="Drop_20_Caps"/></text:p>
      <text:p text:style-name="P7"><text:span text:style-name="Drop_20_Caps"><text:span text:style-name="T7">This deponent in company with </text:span></text:span><text:span text:style-name="CAPS_20_BOLD"><text:span text:style-name="T7">JOHN</text:span></text:span><text:span text:style-name="Drop_20_Caps"><text:span text:style-name="T7"> </text:span></text:span><text:span text:style-name="CAPS_20_BOLD"><text:span text:style-name="T7">CAPPELL</text:span></text:span><text:span text:style-name="Drop_20_Caps"><text:span text:style-name="T7"> sent the said negro DAVY and went to watch whether he could discover where he got the meat from, and having sent the said negro up to the houses where this deponent believes the Negroes belonging to the estate of </text:span></text:span><text:span text:style-name="CAPS_20_BOLD"><text:span text:style-name="T7">Elias</text:span></text:span><text:span text:style-name="Drop_20_Caps"><text:span text:style-name="T7"> </text:span></text:span><text:span text:style-name="CAPS_20_BOLD"><text:span text:style-name="T7">Foort</text:span></text:span><text:span text:style-name="Drop_20_Caps"><text:span text:style-name="T7"> lived. <text:s/>This deponent waited at a distance in order to ascertain the fact, and in a short time the negro which is deponent had sent up to the houses came back in company with another negro and they both stopped within some short distance of the place where this deponent was. <text:s/>And after the two Negroes had stopped some time, this deponent heard the negro which he had sent up, as aforesaid, say to the other negro </text:span></text:span><text:span text:style-name="Drop_20_Caps"><text:span text:style-name="T3">“I have got a fine piece of meat of you tonight and you must let me have some more.”</text:span></text:span><text:span text:style-name="Drop_20_Caps"><text:span text:style-name="T7"> to which this deponent heard no reply, whereupon the negro whom this deponent had sent up as aforesaid </text:span></text:span><text:span text:style-name="Drop_20_Caps"><text:span text:style-name="T3">“I have paid you a dollar and cannot you let me have some more meat?”</text:span></text:span><text:span text:style-name="Drop_20_Caps"><text:span text:style-name="T7"> <text:s/>To which this deponent heard no reply. <text:s/>But when the Negroes were about to part, he heard the other negro say unto the one he had sent; </text:span></text:span><text:span text:style-name="Drop_20_Caps"><text:span text:style-name="T3">“I can’t let you have any more now, but will let you have some on Saturday night or Sunday.”</text:span></text:span><text:span text:style-name="Drop_20_Caps"><text:span text:style-name="T7"> and in a short time after the Negroes had separated this deponent went to the negro that he had sent, when this deponent found he had a piece of fresh meat with the hair on which this deponent took to be the hind quarter of a hog. <text:s/></text:span></text:span></text:p>
      <text:p text:style-name="P7"><text:span text:style-name="Drop_20_Caps"/></text:p>
      <text:p text:style-name="P7"><text:span text:style-name="Drop_20_Caps"><text:span text:style-name="T7">This deponent does not know what negro it was in company with the one he had sent.</text:span></text:span></text:p>
      <text:p text:style-name="P7"><text:span text:style-name="Drop_20_Caps"/></text:p>
      <text:p text:style-name="P7"><text:span text:style-name="Drop_20_Caps"/></text:p>
      <text:p text:style-name="P14"><text:span text:style-name="Drop_20_Caps"><text:span text:style-name="T14">This deponent saith his hog feeder told him on Monday the 21</text:span></text:span><text:span text:style-name="Drop_20_Caps"><text:span text:style-name="T10">st</text:span></text:span><text:span text:style-name="Drop_20_Caps"><text:span text:style-name="T14"> instant that the hogs were missing from Friday morning to Saturday evening.</text:span></text:span></text:p>
      <text:p text:style-name="P7"><text:span text:style-name="Drop_20_Caps"/></text:p>
      <text:p text:style-name="P7"><text:span text:style-name="CAPS_20_BOLD"><text:span text:style-name="T14">ELIAS</text:span></text:span><text:span text:style-name="Drop_20_Caps"><text:span text:style-name="T14"> </text:span></text:span><text:span text:style-name="CAPS_20_BOLD"><text:span text:style-name="T14">ELLIS [ELLISS]</text:span></text:span></text:p>
      <text:p text:style-name="P6"><text:span text:style-name="Drop_20_Caps"/></text:p>
      <text:p text:style-name="P7"><text:span text:style-name="CAPS_20_BOLD"><text:span text:style-name="T7">William</text:span></text:span><text:span text:style-name="Drop_20_Caps"><text:span text:style-name="T7"> </text:span></text:span><text:span text:style-name="CAPS_20_BOLD"><text:span text:style-name="T7">B</text:span></text:span><text:span text:style-name="Drop_20_Caps"><text:span text:style-name="T7">. </text:span></text:span><text:span text:style-name="CAPS_20_BOLD"><text:span text:style-name="T7">Lockhart</text:span></text:span><text:span text:style-name="Drop_20_Caps"><text:span text:style-name="T7">, JP</text:span></text:span></text:p>
      <text:p text:style-name="P6"><text:span text:style-name="Drop_20_Caps"/></text:p>
      <text:p text:style-name="P6"><text:span text:style-name="Drop_20_Caps"/></text:p>
      <text:p text:style-name="P8"><text:span text:style-name="CAPS_20_BOLD"><text:span text:style-name="T15">JOHN</text:span></text:span><text:span text:style-name="Drop_20_Caps"><text:span text:style-name="T15"> </text:span></text:span><text:span text:style-name="CAPS_20_BOLD"><text:span text:style-name="T15">CAPELL</text:span></text:span><text:span text:style-name="Drop_20_Caps"><text:span text:style-name="T15"> a witness deposeth and saith that he is well acquainted with the place where the Negroes belonging to the estate of </text:span></text:span><text:span text:style-name="CAPS_20_BOLD"><text:span text:style-name="T15">ELIAS</text:span></text:span><text:span text:style-name="Drop_20_Caps"><text:span text:style-name="T15"> </text:span></text:span><text:span text:style-name="CAPS_20_BOLD"><text:span text:style-name="T15">FOORT</text:span></text:span><text:span text:style-name="Drop_20_Caps"><text:span text:style-name="T15">, deceased, live and also with some of his negros, particularly with the two now present, JIM &amp; SENECA. <text:s/>That he was in company with </text:span></text:span><text:span text:style-name="CAPS_20_BOLD"><text:span text:style-name="T15">ELIAS</text:span></text:span><text:span text:style-name="Drop_20_Caps"><text:span text:style-name="T15"> </text:span></text:span><text:span text:style-name="CAPS_20_BOLD"><text:span text:style-name="T15">ELLIS</text:span></text:span><text:span text:style-name="Drop_20_Caps"><text:span text:style-name="T15"> when he sent a negro man named DAVY up to the houses where </text:span></text:span><text:span text:style-name="CAPS_20_BOLD"><text:span text:style-name="T15">FOORT</text:span></text:span><text:span text:style-name="Drop_20_Caps"><text:span text:style-name="T15">’s Negroes lived; and that after waiting some time DAVY returned in company with another negro and stopped within some short distance of the place where this deponent was concealed and this deponent heard DAVY say to the other negro </text:span></text:span><text:span text:style-name="Drop_20_Caps"><text:span text:style-name="T4">“this is a fine piece of meat, where did you light with such luck, the </text:span></text:span><text:span text:style-name="Drop_20_Caps"><text:span text:style-name="T5">next</text:span></text:span><text:span text:style-name="Drop_20_Caps"><text:span text:style-name="T4"> time you go out, if you will let me know, I will go with you”</text:span></text:span><text:span text:style-name="Drop_20_Caps"><text:span text:style-name="T15"> and further said </text:span></text:span><text:span text:style-name="Drop_20_Caps"><text:span text:style-name="T4">“I have paid you for it; I have given you a dollar, but you must let me have some more.”</text:span></text:span></text:p>
      <text:p text:style-name="P8"><text:span text:style-name="Drop_20_Caps"/></text:p>
      <text:p text:style-name="P8"><text:span text:style-name="Drop_20_Caps"><text:span text:style-name="T15">This deponent heard no reply to the first question, but in reply to the last the other negro said to DAVY </text:span></text:span><text:span text:style-name="Drop_20_Caps"><text:span text:style-name="T4">“I will let you have some more on Saturday night or Sunday.”</text:span></text:span></text:p>
      <text:p text:style-name="P8"><text:span text:style-name="Drop_20_Caps"/></text:p>
      <text:p text:style-name="P8"><text:span text:style-name="Drop_20_Caps"><text:span text:style-name="T15">That this deponent believes, from the voice of the negro in company with DAVY, that it was the prisoner, or defendant, JIM now present.</text:span></text:span></text:p>
      <text:p text:style-name="P8"><text:span text:style-name="Drop_20_Caps"/></text:p>
      <text:p text:style-name="P8"><text:span text:style-name="Drop_20_Caps"><text:span text:style-name="T15">That in some short time after the two Negroes had separated this deponent saw DAVY with a hind quarter of a hog with the hair on.</text:span></text:span></text:p>
      <text:p text:style-name="P8"><text:span text:style-name="Drop_20_Caps"/></text:p>
      <text:p text:style-name="P8"><text:span text:style-name="CAPS_20_BOLD"><text:span text:style-name="T15">JOHN</text:span></text:span><text:span text:style-name="Drop_20_Caps"><text:span text:style-name="T15"> </text:span></text:span><text:span text:style-name="CAPS_20_BOLD"><text:span text:style-name="T15">CAPELL</text:span></text:span><text:span text:style-name="Drop_20_Caps"><text:span text:style-name="T15"> {his + mark}</text:span></text:span></text:p>
      <text:p text:style-name="P6"><text:span text:style-name="Drop_20_Caps"/></text:p>
      <text:p text:style-name="P6"><text:span text:style-name="Drop_20_Caps"/></text:p>
      <text:p text:style-name="P9"><text:span text:style-name="Drop_20_Caps"><text:span text:style-name="T16">Negro WILL the property of HARWOOD JONES, being duly cautioned and sworn deposeth and saith:</text:span></text:span></text:p>
      <text:p text:style-name="P9"><text:span text:style-name="Drop_20_Caps"/></text:p>
      <text:p text:style-name="P9"><text:span text:style-name="Drop_20_Caps"><text:span text:style-name="T16">That he feeds hogs. <text:s/>That on Friday morning the 18</text:span></text:span><text:span text:style-name="Drop_20_Caps"><text:span text:style-name="T11">th</text:span></text:span><text:span text:style-name="Drop_20_Caps"><text:span text:style-name="T16"> February instant he counted the hogs he had the care of and found them all in place, that he did not count them again until Saturday evening, the next day, when he discovered two of them missing and on Sunday following went in search of them.</text:span></text:span></text:p>
      <text:p text:style-name="P9"><text:span text:style-name="Drop_20_Caps"/></text:p>
      <text:p text:style-name="P9"><text:span text:style-name="Drop_20_Caps"><text:span text:style-name="T16">And this deponent thinks that the piece of fresh meat now present, to wit: a red and black spotted hind <text:s/></text:span></text:span></text:p>
      <text:p text:style-name="P9"><text:span text:style-name="Drop_20_Caps"/></text:p>
      <text:p text:style-name="P9"><text:span text:style-name="Drop_20_Caps"><text:span text:style-name="T16">[remainder missing]</text:span></text:span></text:p>
      <text:p text:style-name="P15"><text:span text:style-name="Drop_20_Caps"><text:span text:style-name="T16">Mr. </text:span></text:span><text:span text:style-name="CAPS_20_BOLD"><text:span text:style-name="T16">Hilliard</text:span></text:span><text:span text:style-name="Drop_20_Caps"><text:span text:style-name="T16"> </text:span></text:span><text:span text:style-name="CAPS_20_BOLD"><text:span text:style-name="T16">Fort</text:span></text:span></text:p>
      <text:p text:style-name="P9"><text:span text:style-name="Drop_20_Caps"/></text:p>
      <text:p text:style-name="P10"><text:span text:style-name="Drop_20_Caps"><text:span text:style-name="T16">Take notice that on the twelfth day of October 1816 at the town home of </text:span></text:span><text:span text:style-name="CAPS_20_BOLD"><text:span text:style-name="T16">James</text:span></text:span><text:span text:style-name="Drop_20_Caps"><text:span text:style-name="T16"> &amp; </text:span></text:span><text:span text:style-name="CAPS_20_BOLD"><text:span text:style-name="T16">Henry</text:span></text:span><text:span text:style-name="Drop_20_Caps"><text:span text:style-name="T16"> Abbington in the county of Northampton NC we shall proceed to take the deposition </text:span></text:span><text:span text:style-name="CAPS_20_BOLD"><text:span text:style-name="T16">Silas</text:span></text:span><text:span text:style-name="Drop_20_Caps"><text:span text:style-name="T16"> </text:span></text:span><text:span text:style-name="CAPS_20_BOLD"><text:span text:style-name="T16">Long</text:span></text:span><text:span text:style-name="Drop_20_Caps"><text:span text:style-name="T16"> &amp; others to continue from day to day until all is taken to be <text:s/>“made” in evidence in a suit now pending in the Superior Court for Northampton County, whereas we are plaintiffs &amp; your self defendant when &amp; where you may attend to cross examine if you think proper.</text:span></text:span></text:p>
      <text:p text:style-name="P9"><text:span text:style-name="Drop_20_Caps"/></text:p>
      <text:p text:style-name="P10"><text:span text:style-name="Drop_20_Caps"><text:span text:style-name="T17">September 26</text:span></text:span><text:span text:style-name="Drop_20_Caps"><text:span text:style-name="T12">th</text:span></text:span><text:span text:style-name="Drop_20_Caps"><text:span text:style-name="T17">, 1816</text:span></text:span></text:p>
      <text:p text:style-name="P10"><text:span text:style-name="CAPS_20_BOLD"><text:span text:style-name="T17">John</text:span></text:span><text:span text:style-name="Drop_20_Caps"><text:span text:style-name="T17"> </text:span></text:span><text:span text:style-name="CAPS_20_BOLD"><text:span text:style-name="T17">Bryant</text:span></text:span><text:span text:style-name="Drop_20_Caps"><text:span text:style-name="T17"> &amp; </text:span></text:span><text:span text:style-name="CAPS_20_BOLD"><text:span text:style-name="T17">Davis</text:span></text:span><text:span text:style-name="Drop_20_Caps"><text:span text:style-name="T17"> </text:span></text:span><text:span text:style-name="CAPS_20_BOLD"><text:span text:style-name="T17">Bryant</text:span></text:span></text:p>
      <text:p text:style-name="P10"><text:span text:style-name="Drop_20_Caps"/></text:p>
      <text:p text:style-name="P10"><text:span text:style-name="Drop_20_Caps"><text:span text:style-name="T17">September 26</text:span></text:span><text:span text:style-name="Drop_20_Caps"><text:span text:style-name="T12">th</text:span></text:span><text:span text:style-name="Drop_20_Caps"><text:span text:style-name="T17">, 1816</text:span></text:span></text:p>
      <text:p text:style-name="P10"><text:span text:style-name="Drop_20_Caps"/></text:p>
      <text:p text:style-name="P10"><text:span text:style-name="Drop_20_Caps"><text:span text:style-name="T17">I certify that I delivered to </text:span></text:span><text:span text:style-name="CAPS_20_BOLD"><text:span text:style-name="T17">Hilliard</text:span></text:span><text:span text:style-name="Drop_20_Caps"><text:span text:style-name="T17"> </text:span></text:span><text:span text:style-name="CAPS_20_BOLD"><text:span text:style-name="T17">Fort</text:span></text:span><text:span text:style-name="Drop_20_Caps"><text:span text:style-name="T17"> a true copy of the within letter.</text:span></text:span></text:p>
      <text:p text:style-name="P10"><text:span text:style-name="Drop_20_Caps"/></text:p>
      <text:p text:style-name="P10"><text:span text:style-name="Drop_20_Caps"><text:span text:style-name="T17">Test</text:span></text:span></text:p>
      <text:p text:style-name="P10"><text:span text:style-name="Drop_20_Caps"/></text:p>
      <text:p text:style-name="P10"><text:span text:style-name="CAPS_20_BOLD"><text:span text:style-name="T17">J.</text:span></text:span><text:span text:style-name="Drop_20_Caps"><text:span text:style-name="T17"> </text:span></text:span><text:span text:style-name="CAPS_20_BOLD"><text:span text:style-name="T17">Winborn</text:span></text:span></text:p>
      <text:p text:style-name="P15"><text:span text:style-name="Drop_20_Caps"><text:span text:style-name="T17">Halifax County</text:span></text:span></text:p>
      <text:p text:style-name="P10"><text:span text:style-name="Drop_20_Caps"><text:span text:style-name="T17">May 21, 1816</text:span></text:span></text:p>
      <text:p text:style-name="P10"><text:span text:style-name="Drop_20_Caps"/></text:p>
      <text:p text:style-name="P10"><text:span text:style-name="Drop_20_Caps"><text:span text:style-name="T17">Pursuant to a commission to us directed on the day &amp; date aforesaid at the house of </text:span></text:span><text:span text:style-name="CAPS_20_BOLD"><text:span text:style-name="T17">William</text:span></text:span><text:span text:style-name="Drop_20_Caps"><text:span text:style-name="T17"> </text:span></text:span><text:span text:style-name="CAPS_20_BOLD"><text:span text:style-name="T17">E</text:span></text:span><text:span text:style-name="Drop_20_Caps"><text:span text:style-name="T17">. </text:span></text:span><text:span text:style-name="CAPS_20_BOLD"><text:span text:style-name="T17">Shine</text:span></text:span><text:span text:style-name="Drop_20_Caps"><text:span text:style-name="T17"> in the town of Halifax between the hours of ten in morning and four <text:s/>o’clock in the afternoon, we proceeded to take the deposition of </text:span></text:span><text:span text:style-name="CAPS_20_BOLD"><text:span text:style-name="T17">Isaac</text:span></text:span><text:span text:style-name="Drop_20_Caps"><text:span text:style-name="T17"> </text:span></text:span><text:span text:style-name="CAPS_20_BOLD"><text:span text:style-name="T17">Ricks</text:span></text:span><text:span text:style-name="Drop_20_Caps"><text:span text:style-name="T17"> to be made in evidence in the suit now depending in the Superior Court of Northampton County wherein </text:span></text:span><text:span text:style-name="CAPS_20_BOLD"><text:span text:style-name="T17">John</text:span></text:span><text:span text:style-name="Drop_20_Caps"><text:span text:style-name="T17"> </text:span></text:span><text:span text:style-name="CAPS_20_BOLD"><text:span text:style-name="T17">Bryant</text:span></text:span><text:span text:style-name="Drop_20_Caps"><text:span text:style-name="T17">, plaintiff &amp; </text:span></text:span><text:span text:style-name="CAPS_20_BOLD"><text:span text:style-name="T17">Hilliard FORT </text:span></text:span><text:span text:style-name="T17">is defendant, who after being <text:s/>duly sworn on the Holy Evangelists of Almighty God deposeth and saith the following:</text:span></text:p>
      <text:p text:style-name="P10"/>
      <text:p text:style-name="P11"><text:span text:style-name="T17">Question by the defendant: How long ago is it since </text:span><text:span text:style-name="CAPS_20_BOLD"><text:span text:style-name="T17">ELIAS</text:span></text:span><text:span text:style-name="T17"> </text:span><text:span text:style-name="CAPS_20_BOLD"><text:span text:style-name="T17">FORT</text:span></text:span><text:span text:style-name="T17"> Sr. purchased the land now in dispute.</text:span></text:p>
      <text:p text:style-name="P11"/>
      <text:p text:style-name="P11"><text:span text:style-name="T18">Answer: Seventy years or upwards. <text:s/></text:span><text:span text:style-name="CAPS_20_BOLD"><text:span text:style-name="T18">Elias</text:span></text:span><text:span text:style-name="T18"> </text:span><text:span text:style-name="CAPS_20_BOLD"><text:span text:style-name="T18">Fort</text:span></text:span><text:span text:style-name="T18"> Sr. told me that he had purchased it of </text:span><text:span text:style-name="CAPS_20_BOLD"><text:span text:style-name="T18">Lemuel</text:span></text:span><text:span text:style-name="T18"> </text:span><text:span text:style-name="CAPS_20_BOLD"><text:span text:style-name="T18">Nicholson</text:span></text:span><text:span text:style-name="T18"> &amp; said </text:span><text:span text:style-name="CAPS_20_BOLD"><text:span text:style-name="T18">Nicholson</text:span></text:span><text:span text:style-name="T18"> informed me that he had sold it to </text:span><text:span text:style-name="CAPS_20_BOLD"><text:span text:style-name="T18">Fort</text:span></text:span><text:span text:style-name="T18">. <text:s/>And I know of my own knowledge that </text:span><text:span text:style-name="CAPS_20_BOLD"><text:span text:style-name="T18">ELIAS</text:span></text:span><text:span text:style-name="T18"> </text:span><text:span text:style-name="CAPS_20_BOLD"><text:span text:style-name="T18">FORT</text:span></text:span><text:span text:style-name="T18"> Sr. and others word </text:span><text:span text:style-name="CAPS_20_BOLD"><text:span text:style-name="T18">Elias</text:span></text:span><text:span text:style-name="T18"> has cultivated it twelve years last January. <text:s/>And I believe … has been cultivated by </text:span><text:span text:style-name="CAPS_20_BOLD"><text:span text:style-name="T18">Elias</text:span></text:span><text:span text:style-name="T18"> </text:span><text:span text:style-name="CAPS_20_BOLD"><text:span text:style-name="T18">Fort</text:span></text:span><text:span text:style-name="T18"> … from the time he purchased it of </text:span><text:span text:style-name="CAPS_20_BOLD"><text:span text:style-name="T18">Nicholson</text:span></text:span><text:span text:style-name="T18"> to the present day, and further this deponent saith not.</text:span></text:p>
      <text:p text:style-name="P11"/>
      <text:p text:style-name="P11"><text:span text:style-name="CAPS_20_BOLD"><text:span text:style-name="T17">Isaac Ricks</text:span></text:span></text:p>
      <text:p text:style-name="P11"/>
      <text:p text:style-name="P13">Sworn to before us at the time &amp; place above stated.</text:p>
      <text:p text:style-name="P13"/>
      <text:p text:style-name="P13"><text:span text:style-name="CAPS_20_BOLD">Eli B. Whitaker</text:span></text:p>
      <text:p text:style-name="P23"><text:span text:style-name="CAPS_20_BOLD"><text:span text:style-name="T23">L. MARSHALL</text:span></text:span></text:p>
      <text:p text:style-name="P13"/>
      <text:p text:style-name="P13"/>
      <text:p text:style-name="P16"><text:span text:style-name="Drop_20_Caps"><text:span text:style-name="T17">Halifax County</text:span></text:span></text:p>
      <text:p text:style-name="P12"><text:span text:style-name="Drop_20_Caps"><text:span text:style-name="T17">May 21, 1816</text:span></text:span></text:p>
      <text:p text:style-name="P12"><text:span text:style-name="Drop_20_Caps"/></text:p>
      <text:p text:style-name="P12"><text:span text:style-name="Drop_20_Caps"><text:span text:style-name="T17">Pursuant to a commission to us directed on the 21</text:span></text:span><text:span text:style-name="Drop_20_Caps"><text:span text:style-name="T12">st</text:span></text:span><text:span text:style-name="Drop_20_Caps"><text:span text:style-name="T17"> May 1816 between the hours of 10 &amp; 4 at the house of </text:span></text:span><text:span text:style-name="CAPS_20_BOLD"><text:span text:style-name="T17">William</text:span></text:span><text:span text:style-name="Drop_20_Caps"><text:span text:style-name="T17"> </text:span></text:span><text:span text:style-name="CAPS_20_BOLD"><text:span text:style-name="T17">E</text:span></text:span><text:span text:style-name="Drop_20_Caps"><text:span text:style-name="T17">. </text:span></text:span><text:span text:style-name="CAPS_20_BOLD"><text:span text:style-name="T17">Shine</text:span></text:span><text:span text:style-name="Drop_20_Caps"><text:span text:style-name="T17"> in the town of Halifax we proceeded to take the deposition of </text:span></text:span><text:span text:style-name="CAPS_20_BOLD"><text:span text:style-name="T17">JoHN D. POWELL </text:span></text:span><text:span text:style-name="Drop_20_Caps"><text:span text:style-name="T19">who being sworn upon the Holy Evangelists to tell the truth and nothing but the truth, deposeth and saith:</text:span></text:span></text:p>
      <text:p text:style-name="P12"><text:span text:style-name="Drop_20_Caps"/></text:p>
      <text:p text:style-name="P19"><text:span text:style-name="Drop_20_Caps"><text:span text:style-name="T19">Question by defendant: <text:s/>How old the forty acres of land in dispute descend from </text:span></text:span><text:span text:style-name="CAPS_20_BOLD"><text:span text:style-name="T19">THOMAS</text:span></text:span><text:span text:style-name="Drop_20_Caps"><text:span text:style-name="T19"> [</text:span></text:span><text:span text:style-name="CAPS_20_BOLD"><text:span text:style-name="T19">WEBB</text:span></text:span><text:span text:style-name="Drop_20_Caps"><text:span text:style-name="T19">] &amp; </text:span></text:span><text:span text:style-name="CAPS_20_BOLD"><text:span text:style-name="T19">JOHN</text:span></text:span><text:span text:style-name="Drop_20_Caps"><text:span text:style-name="T19"> </text:span></text:span><text:span text:style-name="CAPS_20_BOLD"><text:span text:style-name="T19">WEBB</text:span></text:span><text:span text:style-name="Drop_20_Caps"><text:span text:style-name="T19"> to </text:span></text:span><text:span text:style-name="CAPS_20_BOLD"><text:span text:style-name="T19">JOHN</text:span></text:span><text:span text:style-name="Drop_20_Caps"><text:span text:style-name="T19"> </text:span></text:span><text:span text:style-name="CAPS_20_BOLD"><text:span text:style-name="T19">A</text:span></text:span><text:span text:style-name="Drop_20_Caps"><text:span text:style-name="T19">. </text:span></text:span><text:span text:style-name="CAPS_20_BOLD"><text:span text:style-name="T19">GRAY</text:span></text:span></text:p>
      <text:p text:style-name="P19"><text:span text:style-name="Drop_20_Caps"/></text:p>
      <text:p text:style-name="P21"><text:span text:style-name="Drop_20_Caps"><text:span text:style-name="T19">Answer: I understood from </text:span></text:span><text:span text:style-name="CAPS_20_BOLD"><text:span text:style-name="T19">JOHN</text:span></text:span><text:span text:style-name="Drop_20_Caps"><text:span text:style-name="T19"> </text:span></text:span><text:span text:style-name="CAPS_20_BOLD"><text:span text:style-name="T19">A</text:span></text:span><text:span text:style-name="Drop_20_Caps"><text:span text:style-name="T19">. </text:span></text:span><text:span text:style-name="CAPS_20_BOLD"><text:span text:style-name="T19">Gray</text:span></text:span><text:span text:style-name="Drop_20_Caps"><text:span text:style-name="T19"> that it was left by </text:span></text:span><text:span text:style-name="CAPS_20_BOLD"><text:span text:style-name="T19">THOMAS</text:span></text:span><text:span text:style-name="Drop_20_Caps"><text:span text:style-name="T19"> &amp; </text:span></text:span><text:span text:style-name="CAPS_20_BOLD"><text:span text:style-name="T19">JOHN</text:span></text:span><text:span text:style-name="Drop_20_Caps"><text:span text:style-name="T19"> </text:span></text:span><text:span text:style-name="CAPS_20_BOLD"><text:span text:style-name="T19">WEBB</text:span></text:span><text:span text:style-name="Drop_20_Caps"><text:span text:style-name="T19"> to their three sisters </text:span></text:span><text:span text:style-name="CAPS_20_BOLD"><text:span text:style-name="T19">Rebecca [WEBB]</text:span></text:span><text:span text:style-name="Drop_20_Caps"><text:span text:style-name="T19">, </text:span></text:span><text:span text:style-name="CAPS_20_BOLD"><text:span text:style-name="T19">Margaret [WEBB]</text:span></text:span><text:span text:style-name="Drop_20_Caps"><text:span text:style-name="T19"> and </text:span></text:span><text:span text:style-name="CAPS_20_BOLD"><text:span text:style-name="T19">Nancy [WEBB]</text:span></text:span><text:span text:style-name="Drop_20_Caps"><text:span text:style-name="T19">, and that Gray purchased it of the three sisters.</text:span></text:span></text:p>
      <text:p text:style-name="P19"><text:span text:style-name="Drop_20_Caps"/></text:p>
      <text:p text:style-name="P20"><text:span text:style-name="Drop_20_Caps"><text:span text:style-name="T20">Question: Do you know to whom </text:span></text:span><text:span text:style-name="CAPS_20_BOLD"><text:span text:style-name="T20">Gray</text:span></text:span><text:span text:style-name="Drop_20_Caps"><text:span text:style-name="T20"> sold the land?</text:span></text:span></text:p>
      <text:p text:style-name="P20"><text:span text:style-name="Drop_20_Caps"/></text:p>
      <text:p text:style-name="P20"><text:span text:style-name="Drop_20_Caps"><text:span text:style-name="T20">Answer: Gray told me he sold it to </text:span></text:span><text:span text:style-name="CAPS_20_BOLD"><text:span text:style-name="T20">Lemuel</text:span></text:span><text:span text:style-name="Drop_20_Caps"><text:span text:style-name="T20"> </text:span></text:span><text:span text:style-name="CAPS_20_BOLD"><text:span text:style-name="T20">McCullock</text:span></text:span><text:span text:style-name="Drop_20_Caps"><text:span text:style-name="T20"> and the </text:span></text:span><text:span text:style-name="CAPS_20_BOLD"><text:span text:style-name="T20">McCullock</text:span></text:span><text:span text:style-name="Drop_20_Caps"><text:span text:style-name="T20"> sold it to </text:span></text:span><text:span text:style-name="CAPS_20_BOLD"><text:span text:style-name="T20">Elias</text:span></text:span><text:span text:style-name="Drop_20_Caps"><text:span text:style-name="T20"> </text:span></text:span><text:span text:style-name="CAPS_20_BOLD"><text:span text:style-name="T20">Fort</text:span></text:span><text:span text:style-name="Drop_20_Caps"><text:span text:style-name="T20"> </text:span></text:span><text:span text:style-name="CAPS_20_BOLD"><text:span text:style-name="T20">Senior</text:span></text:span><text:span text:style-name="Drop_20_Caps"><text:span text:style-name="T20">.</text:span></text:span></text:p>
      <text:p text:style-name="P20"><text:span text:style-name="Drop_20_Caps"/></text:p>
      <text:p text:style-name="P20"><text:span text:style-name="Drop_20_Caps"><text:span text:style-name="T20">And further this deponent saith not.</text:span></text:span></text:p>
      <text:p text:style-name="P20"><text:span text:style-name="Drop_20_Caps"/></text:p>
      <text:p text:style-name="P20"><text:span text:style-name="CAPS_20_BOLD"><text:span text:style-name="T20">John</text:span></text:span><text:span text:style-name="Drop_20_Caps"><text:span text:style-name="T20"> </text:span></text:span><text:span text:style-name="CAPS_20_BOLD"><text:span text:style-name="T20">A</text:span></text:span><text:span text:style-name="Drop_20_Caps"><text:span text:style-name="T20">. </text:span></text:span><text:span text:style-name="CAPS_20_BOLD"><text:span text:style-name="T20">Powell</text:span></text:span></text:p>
      <text:p text:style-name="P20"><text:span text:style-name="Drop_20_Caps"/></text:p>
      <text:p text:style-name="P20"><text:span text:style-name="Drop_20_Caps"><text:span text:style-name="T20">Sworn and subscribed before us the day and date above written</text:span></text:span></text:p>
      <text:p text:style-name="P20"><text:span text:style-name="Drop_20_Caps"/></text:p>
      <text:p text:style-name="P22"><text:span text:style-name="CAPS_20_BOLD">Eli B. Whitaker</text:span></text:p>
      <text:p text:style-name="P22"><text:span text:style-name="CAPS_20_BOLD"><text:span text:style-name="T23">L. M</text:span></text:span><text:span text:style-name="CAPS_20_BOLD">arshall</text:span></text:p>
      <text:p text:style-name="P27">State of North Carolina</text:p>
      <text:p text:style-name="P24">Northampton County</text:p>
      <text:p text:style-name="P24"/>
      <text:p text:style-name="P24">To <text:span text:style-name="CAPS_20_BOLD">Cornelius</text:span> <text:span text:style-name="CAPS_20_BOLD">Moore</text:span> &amp; <text:span text:style-name="CAPS_20_BOLD">William Goorley</text:span>, Justices of the Peace for the county aforesaid, Greeting.</text:p>
      <text:p text:style-name="P24"/>
      <text:p text:style-name="P24">KNOW YE, that we, reposing especial trust and confidence in your fidelity and prudent circumspection, do command, authorize and empower you, or any of you, that at such time and place as you shall appoint, you call and cause to come before you <text:span text:style-name="CAPS_20_BOLD">WILLIE</text:span> <text:span text:style-name="CAPS_20_BOLD">WATSON</text:span> and others diligently examine on the Holy Evangelists of Almighty God, what they know in and about a certain matter of dispute now at issue in our Superior Court of Law and Equity, made in a cause, wher<text:span text:style-name="T21">ein … of </text:span><text:span text:style-name="CAPS_20_BOLD"><text:span text:style-name="T21">John</text:span></text:span><text:span text:style-name="T21"> [</text:span><text:span text:style-name="CAPS_20_BOLD"><text:span text:style-name="T21">Bryant</text:span></text:span><text:span text:style-name="T21">] &amp; </text:span><text:span text:style-name="CAPS_20_BOLD"><text:span text:style-name="T21">Davis</text:span></text:span><text:span text:style-name="T21"> </text:span><text:span text:style-name="CAPS_20_BOLD"><text:span text:style-name="T21">Bryant</text:span></text:span><text:span text:style-name="T21"> are plaintiffs and </text:span><text:span text:style-name="CAPS_20_BOLD"><text:span text:style-name="T21">Hilliard</text:span></text:span><text:span text:style-name="T21"> </text:span><text:span text:style-name="CAPS_20_BOLD"><text:span text:style-name="T21">Foort</text:span></text:span><text:span text:style-name="T21"> is defendant, as well on the part of the plaintiff as the defendant, and such examination and deposition by to so taken, you are to send closed up under your seal, to our said Court, to be held for the county of Northampton, at the Court House, on the fifth Monday after the fourth Monday in September next; and this you are in no wise to omit.</text:span></text:p>
      <text:p text:style-name="P24"/>
      <text:p text:style-name="P25">Witness <text:span text:style-name="CAPS_20_BOLD">WILLIAM</text:span> <text:span text:style-name="CAPS_20_BOLD">B</text:span>. <text:span text:style-name="CAPS_20_BOLD">LOCKHART</text:span>, Clerk of our said court, at Office the 5<text:span text:style-name="T8">th</text:span> Monday after the 4<text:span text:style-name="T8">th</text:span> Monday in March in the 40<text:span text:style-name="T8">th</text:span> year of our Independence, Anno Domini 1816.</text:p>
      <text:p text:style-name="P28">Pursuant to the annexed order, to us directed, we have this day proceeded to take the deposition of <text:span text:style-name="CAPS_20_BOLD">WILLIE</text:span> <text:span text:style-name="CAPS_20_BOLD">WATSON</text:span> &amp; others in a suit now pending in the Superior Court of law &amp; equity to be held for the County of Northampton (wherein <text:span text:style-name="CAPS_20_BOLD">JOHN</text:span> <text:span text:style-name="CAPS_20_BOLD">BRYAN</text:span> &amp; <text:span text:style-name="CAPS_20_BOLD">DAVIS</text:span> <text:span text:style-name="CAPS_20_BOLD">BRYAN</text:span> as plaintiffs and <text:span text:style-name="CAPS_20_BOLD">HILLIARD</text:span> <text:span text:style-name="CAPS_20_BOLD">FOORT</text:span> as defendant) at Northampton Court House on the fifth Monday after the fourth Monday in September last.</text:p>
      <text:p text:style-name="P25"/>
      <text:p text:style-name="P25">The plaintiff being present and due notice of the time &amp; place of taking such depositions being duly proven to have been given &amp; the witnesses being duly sworn on the Holy Evangelists of Almighty God. <text:s/><text:span text:style-name="CAPS_20_BOLD">Willie</text:span> <text:span text:style-name="CAPS_20_BOLD">Watson</text:span>, one of the witnesses deposeth &amp; saith:</text:p>
      <text:p text:style-name="P25"/>
      <text:p text:style-name="P25">That <text:span text:style-name="CAPS_20_BOLD">Benjamin</text:span> <text:span text:style-name="CAPS_20_BOLD">Bryan</text:span> <text:span text:style-name="CAPS_20_BOLD">Jr</text:span>., father of the present plaintiffs, was born some time in the year 1770 and that <text:span text:style-name="CAPS_20_BOLD">Benjamin</text:span> <text:span text:style-name="CAPS_20_BOLD">Bryan</text:span> <text:span text:style-name="CAPS_20_BOLD">Sr</text:span>., father of the said <text:span text:style-name="CAPS_20_BOLD">Benjamin</text:span> <text:span text:style-name="CAPS_20_BOLD">Bryan</text:span> <text:span text:style-name="CAPS_20_BOLD">Jr</text:span>., departed this life in the year 1789 and the said <text:span text:style-name="CAPS_20_BOLD">Benjamin</text:span> <text:span text:style-name="CAPS_20_BOLD">Bryan</text:span> <text:span text:style-name="CAPS_20_BOLD">Jr</text:span>.’s father, the plaintiffs died in the year 1796 and further this deponent saith not.</text:p>
      <text:p text:style-name="P25"/>
      <text:p text:style-name="P25"><text:span text:style-name="CAPS_20_BOLD">W</text:span>. <text:span text:style-name="CAPS_20_BOLD">Watson</text:span> </text:p>
      <text:p text:style-name="P25"/>
      <text:p text:style-name="P25"/>
      <text:p text:style-name="P25"><text:span text:style-name="CAPS_20_BOLD">SILAS</text:span> <text:span text:style-name="CAPS_20_BOLD">LONG</text:span> being next duly sworn deposeth &amp; saith that when <text:span text:style-name="CAPS_20_BOLD">ELIAS</text:span> <text:span text:style-name="CAPS_20_BOLD">FOORT</text:span> Sr., deceased, was about to purchase the land now in controversy between the parties of <text:span text:style-name="CAPS_20_BOLD">LEMUEL</text:span> <text:span text:style-name="CAPS_20_BOLD">NICKERSON</text:span>, <text:span text:style-name="T22">h</text:span>e the deponent was present &amp; shewed the said <text:span text:style-name="CAPS_20_BOLD">Nickerson</text:span> a deed which he, the deponent, held as executor of <text:span text:style-name="CAPS_20_BOLD">Benjamin</text:span> <text:span text:style-name="CAPS_20_BOLD">Bryan</text:span> <text:span text:style-name="CAPS_20_BOLD">Jr</text:span>., deceased, covering the land which he, the said <text:span text:style-name="CAPS_20_BOLD">Nickerson</text:span>, was then about to sell to the said <text:span text:style-name="CAPS_20_BOLD">FOORT</text:span> &amp; that he, the said <text:span text:style-name="CAPS_20_BOLD">NICKERSON</text:span>, requested the deponent not to let said <text:span text:style-name="CAPS_20_BOLD">FOORT</text:span> see the deed, as it would deter him from purchasing, &amp; that his situation <text:span text:style-name="T22">was such as to render selling the land to said </text:span><text:span text:style-name="CAPS_20_BOLD"><text:span text:style-name="T22">FOORT</text:span></text:span><text:span text:style-name="T22"> absolutely necessary.</text:span></text:p>
      <text:p text:style-name="P25"/>
      <text:p text:style-name="P26"><text:span text:style-name="CAPS_20_BOLD">SILAS</text:span> <text:span text:style-name="CAPS_20_BOLD">LONG</text:span></text:p>
      <text:p text:style-name="P26"/>
      <text:p text:style-name="P26">And the deponent on further consideration saith, under oath, that he warned the said <text:span text:style-name="CAPS_20_BOLD">Nickerson</text:span> not to chop a line &amp; that in consequence of the said warning that a blazed line was substituted for a chopped one &amp; further this deponent saith not.</text:p>
      <text:p text:style-name="P26"/>
      <text:p text:style-name="P26"><text:span text:style-name="CAPS_20_BOLD">SILAS</text:span> <text:span text:style-name="CAPS_20_BOLD">LONG</text:span></text:p>
      <text:p text:style-name="P26"/>
      <text:p text:style-name="P26">The foregoing deposition was sworn before us, the subscribers, before us this 12<text:span text:style-name="T8">th</text:span> day of October 1816.</text:p>
      <text:p text:style-name="P26"/>
      <text:p text:style-name="P26">Given under our hands &amp; seals.</text:p>
      <text:p text:style-name="P26"/>
      <text:p text:style-name="P26"><text:span text:style-name="CAPS_20_BOLD">C</text:span>. <text:span text:style-name="CAPS_20_BOLD">Moore</text:span>, JP</text:p>
      <text:p text:style-name="P26"><text:span text:style-name="CAPS_20_BOLD">W.</text:span> <text:span text:style-name="CAPS_20_BOLD">Goorley</text:span>, JP </text:p>
      <text:p text:style-name="P22"><text:span text:style-name="Drop_20_Caps"/></text:p>
      <text:p text:style-name="P17"><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040" officeooo:paragraph-rsid="0018904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NC, Northampton, Elias Foort 1816</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5T14:53:33.325148357</dc:date>
    <dc:creator>brent </dc:creator>
    <meta:editing-duration>PT33M43S</meta:editing-duration>
    <meta:editing-cycles>10</meta:editing-cycles>
    <meta:document-statistic meta:table-count="0" meta:image-count="0" meta:object-count="0" meta:page-count="8" meta:paragraph-count="89" meta:word-count="2150" meta:character-count="11553" meta:non-whitespace-character-count="9200"/>
  </office:meta>
</office:document-meta>
</file>