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style:font-face style:name="Ubuntu" svg:font-family="Ubuntu, sans-serif"/>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Header">
      <style:paragraph-properties fo:text-align="center" style:justify-single-word="false"/>
      <style:text-properties fo:font-weight="bold" officeooo:rsid="001f340c" officeooo:paragraph-rsid="001f340c" style:font-weight-asian="bold" style:font-weight-complex="bold"/>
    </style:style>
    <style:style style:name="P3" style:family="paragraph" style:parent-style-name="Standard">
      <style:paragraph-properties fo:break-before="page"/>
    </style:style>
    <style:style style:name="P4" style:family="paragraph" style:parent-style-name="Standard">
      <style:text-properties officeooo:paragraph-rsid="0021590e"/>
    </style:style>
    <style:style style:name="P5" style:family="paragraph" style:parent-style-name="Standard">
      <style:paragraph-properties fo:break-before="page"/>
      <style:text-properties officeooo:paragraph-rsid="0021590e"/>
    </style:style>
    <style:style style:name="P6" style:family="paragraph" style:parent-style-name="Standard" style:list-style-name="L1">
      <style:text-properties officeooo:paragraph-rsid="0021590e"/>
    </style:style>
    <style:style style:name="P7" style:family="paragraph" style:parent-style-name="Standard" style:list-style-name="L1"/>
    <style:style style:name="P8" style:family="paragraph" style:parent-style-name="Standard" style:list-style-name="L2">
      <style:text-properties officeooo:paragraph-rsid="0021590e"/>
    </style:style>
    <style:style style:name="P9" style:family="paragraph" style:parent-style-name="Standard">
      <style:text-properties officeooo:paragraph-rsid="002355a7"/>
    </style:style>
    <style:style style:name="P10" style:family="paragraph" style:parent-style-name="Standard">
      <style:paragraph-properties fo:break-before="page"/>
      <style:text-properties officeooo:paragraph-rsid="002355a7"/>
    </style:style>
    <style:style style:name="P11" style:family="paragraph" style:parent-style-name="Standard" style:list-style-name="L3">
      <style:text-properties officeooo:paragraph-rsid="002355a7"/>
    </style:style>
    <style:style style:name="P12" style:family="paragraph" style:parent-style-name="Standard" style:list-style-name="L3"/>
    <style:style style:name="P13" style:family="paragraph" style:parent-style-name="Standard" style:list-style-name="L3">
      <style:text-properties officeooo:paragraph-rsid="0024392c"/>
    </style:style>
    <style:style style:name="P14" style:family="paragraph" style:parent-style-name="Standard" style:list-style-name="L4">
      <style:text-properties officeooo:paragraph-rsid="002355a7"/>
    </style:style>
    <style:style style:name="T1" style:family="text">
      <style:text-properties fo:font-weight="bold" style:font-weight-asian="bold" style:font-weight-complex="bold"/>
    </style:style>
    <style:style style:name="T2" style:family="text">
      <style:text-properties fo:font-weight="bold" officeooo:rsid="0021590e" style:font-weight-asian="bold" style:font-weight-complex="bold"/>
    </style:style>
    <style:style style:name="T3" style:family="text">
      <style:text-properties fo:font-weight="bold" officeooo:rsid="002355a7" style:font-weight-asian="bold" style:font-weight-complex="bold"/>
    </style:style>
    <style:style style:name="T4" style:family="text">
      <style:text-properties fo:color="#000000" loext:opacity="100%" style:font-name="Liberation Mono" fo:font-size="10pt" fo:font-style="normal" fo:font-weight="normal"/>
    </style:style>
    <style:style style:name="T5" style:family="text">
      <style:text-properties fo:color="#000000" loext:opacity="100%" style:font-name="Liberation Mono" fo:font-size="10pt" fo:font-style="normal" fo:font-weight="normal" officeooo:rsid="001f340c"/>
    </style:style>
    <style:style style:name="T6" style:family="text">
      <style:text-properties fo:color="#000000" loext:opacity="100%" style:font-name="Liberation Mono" fo:font-size="10pt" fo:font-style="normal" fo:font-weight="normal" officeooo:rsid="002138fc"/>
    </style:style>
    <style:style style:name="T7" style:family="text">
      <style:text-properties fo:color="#000000" loext:opacity="100%" style:font-name="Liberation Mono" fo:font-size="10pt" fo:font-style="normal" fo:font-weight="normal" officeooo:rsid="0021590e"/>
    </style:style>
    <style:style style:name="T8" style:family="text">
      <style:text-properties fo:color="#000000" loext:opacity="100%" style:font-name="Liberation Mono" fo:font-size="10pt" fo:font-style="normal" fo:font-weight="normal" officeooo:rsid="002355a7"/>
    </style:style>
    <style:style style:name="T9" style:family="text">
      <style:text-properties fo:color="#000000" loext:opacity="100%" style:font-name="Liberation Mono" fo:font-size="10pt" fo:font-style="normal" fo:font-weight="normal" style:font-weight-asian="normal" style:font-weight-complex="normal"/>
    </style:style>
    <style:style style:name="T10" style:family="text">
      <style:text-properties fo:color="#000000" loext:opacity="100%" style:font-name="Liberation Mono" fo:font-size="10pt" fo:font-style="normal" fo:font-weight="normal" officeooo:rsid="002355a7" style:font-weight-asian="normal" style:font-weight-complex="normal"/>
    </style:style>
    <style:style style:name="T11" style:family="text">
      <style:text-properties fo:color="#000000" loext:opacity="100%" style:font-name="Liberation Mono" fo:font-size="10pt" fo:font-style="normal" fo:font-weight="bold" officeooo:rsid="0021590e" style:font-weight-asian="bold" style:font-weight-complex="bold"/>
    </style:style>
    <style:style style:name="T12" style:family="text">
      <style:text-properties fo:color="#000000" loext:opacity="100%" style:font-name="Liberation Mono" fo:font-size="10pt" fo:font-style="normal" fo:font-weight="bold" officeooo:rsid="002355a7" style:font-weight-asian="bold" style:font-weight-complex="bold"/>
    </style:style>
    <style:style style:name="T13" style:family="text">
      <style:text-properties fo:font-style="normal"/>
    </style:style>
    <style:style style:name="T14" style:family="text">
      <style:text-properties fo:font-style="normal" fo:font-weight="normal"/>
    </style:style>
    <style:style style:name="T15" style:family="text">
      <style:text-properties fo:font-style="normal" fo:font-weight="normal" officeooo:rsid="001f340c"/>
    </style:style>
    <style:style style:name="T16" style:family="text">
      <style:text-properties fo:font-style="normal" fo:font-weight="normal" officeooo:rsid="0021590e"/>
    </style:style>
    <style:style style:name="T17" style:family="text">
      <style:text-properties fo:font-style="normal" fo:font-weight="normal" officeooo:rsid="002355a7"/>
    </style:style>
    <style:style style:name="T18" style:family="text">
      <style:text-properties fo:font-style="normal" fo:font-weight="normal" style:font-weight-asian="normal" style:font-weight-complex="normal"/>
    </style:style>
    <style:style style:name="T19" style:family="text">
      <style:text-properties fo:font-style="normal" fo:font-weight="normal" officeooo:rsid="002355a7" style:font-weight-asian="normal" style:font-weight-complex="normal"/>
    </style:style>
    <style:style style:name="T20" style:family="text">
      <style:text-properties fo:font-style="normal" officeooo:rsid="0021590e"/>
    </style:style>
    <style:style style:name="T21" style:family="text">
      <style:text-properties fo:font-style="normal" officeooo:rsid="002355a7"/>
    </style:style>
    <style:style style:name="T22" style:family="text">
      <style:text-properties fo:font-weight="normal" officeooo:rsid="002355a7" style:font-weight-asian="normal" style:font-weight-complex="normal"/>
    </style:style>
    <style:style style:name="T23" style:family="text">
      <style:text-properties style:font-name="Liberation Mono" officeooo:rsid="00188a04"/>
    </style:style>
    <style:style style:name="T24" style:family="text">
      <style:text-properties style:font-name="Liberation Mono" officeooo:rsid="0018fea3"/>
    </style:style>
    <style:style style:name="T25" style:family="text">
      <style:text-properties fo:text-transform="uppercase" fo:color="#000000" loext:opacity="100%" style:font-name="Liberation Mono1" fo:font-size="10pt"/>
    </style:style>
    <style:style style:name="T26" style:family="text">
      <style:text-properties fo:text-transform="uppercase" fo:color="#000000" loext:opacity="100%" style:font-name="Liberation Mono1" fo:font-size="10pt" fo:font-style="normal" fo:font-weight="bold"/>
    </style:style>
    <style:style style:name="T27" style:family="text">
      <style:text-properties fo:text-transform="uppercase" fo:color="#000000" loext:opacity="100%" style:font-name="Liberation Mono1" fo:font-size="10pt" fo:font-style="normal" fo:font-weight="bold" officeooo:rsid="002138fc"/>
    </style:style>
    <style:style style:name="T28" style:family="text">
      <style:text-properties fo:text-transform="uppercase" fo:color="#000000" loext:opacity="100%" style:font-name="Liberation Mono1" fo:font-size="10pt" fo:font-style="normal" fo:font-weight="bold" officeooo:rsid="0021590e"/>
    </style:style>
    <style:style style:name="T29" style:family="text">
      <style:text-properties fo:text-transform="uppercase" fo:color="#000000" loext:opacity="100%" style:font-name="Liberation Mono1" fo:font-size="10pt" fo:font-style="normal" fo:font-weight="bold" officeooo:rsid="002355a7"/>
    </style:style>
    <style:style style:name="T30" style:family="text">
      <style:text-properties fo:text-transform="uppercase" fo:color="#000000" loext:opacity="100%" style:font-name="Liberation Mono1" fo:font-size="10pt" fo:font-style="normal" fo:font-weight="normal" style:font-weight-asian="normal" style:font-weight-complex="normal"/>
    </style:style>
    <style:style style:name="T31" style:family="text">
      <style:text-properties fo:text-transform="uppercase" fo:color="#000000" loext:opacity="100%" style:font-name="Liberation Mono1" fo:font-size="10pt" fo:font-style="normal" fo:font-weight="normal" officeooo:rsid="0021590e" style:font-weight-asian="normal" style:font-weight-complex="normal"/>
    </style:style>
    <style:style style:name="T32" style:family="text">
      <style:text-properties fo:text-transform="uppercase" fo:color="#000000" loext:opacity="100%" style:font-name="Liberation Mono1" fo:font-size="10pt" fo:font-style="normal" fo:font-weight="normal" officeooo:rsid="002355a7" style:font-weight-asian="normal" style:font-weight-complex="normal"/>
    </style:style>
    <style:style style:name="T33" style:family="text">
      <style:text-properties fo:text-transform="uppercase" fo:color="#000000" loext:opacity="100%" style:font-name="Liberation Mono" fo:font-size="10pt" fo:font-style="normal" fo:font-weight="normal" officeooo:rsid="0021590e"/>
    </style:style>
    <style:style style:name="T34" style:family="text">
      <style:text-properties fo:text-transform="uppercase" fo:color="#000000" loext:opacity="100%" style:font-name="Liberation Mono" fo:font-size="10pt" fo:font-style="normal" fo:font-weight="bold" officeooo:rsid="0021590e" style:font-weight-asian="bold" style:font-weight-complex="bold"/>
    </style:style>
    <style:style style:name="T35" style:family="text">
      <style:text-properties fo:text-transform="uppercase" fo:color="#000000" loext:opacity="100%" style:font-name="Liberation Mono" fo:font-size="10pt" fo:font-style="normal" fo:font-weight="bold" officeooo:rsid="002355a7" style:font-weight-asian="bold" style:font-weight-complex="bold"/>
    </style:style>
    <style:style style:name="T36" style:family="text">
      <style:text-properties fo:text-transform="uppercase" fo:font-style="normal" fo:font-weight="bold"/>
    </style:style>
    <style:style style:name="T37" style:family="text">
      <style:text-properties officeooo:rsid="002355a7"/>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CAPS"><text:span text:style-name="T15">TO</text:span></text:span><text:span text:style-name="CAPS"><text:span text:style-name="T14"> The Honorable</text:span></text:span><text:span text:style-name="Drop_20_Caps"><text:span text:style-name="T4"> the judge of the court of equity for Granville County.</text:span></text:span></text:p>
      <text:p text:style-name="Standard"><text:span text:style-name="CAPS"><text:span text:style-name="T14"/></text:span></text:p>
      <text:p text:style-name="Standard"><text:span text:style-name="CAPS"><text:span text:style-name="T14">humbly complaining</text:span></text:span><text:span text:style-name="Drop_20_Caps"><text:span text:style-name="T4"> sh</text:span></text:span><text:span text:style-name="Drop_20_Caps"><text:span text:style-name="T7">e</text:span></text:span><text:span text:style-name="Drop_20_Caps"><text:span text:style-name="T4">w unto your honor your </text:span></text:span><text:span text:style-name="Drop_20_Caps"><text:span text:style-name="T5">orators</text:span></text:span><text:span text:style-name="Drop_20_Caps"><text:span text:style-name="T4"> and oratrixes</text:span></text:span></text:p>
      <text:p text:style-name="Standard"><text:span text:style-name="Drop_20_Caps"><text:span text:style-name="T26"/></text:span></text:p>
      <text:list xml:id="list3118192666" text:style-name="L1">
        <text:list-item>
          <text:p text:style-name="P7"><text:span text:style-name="Drop_20_Caps"><text:span text:style-name="T26">WILLIAM</text:span></text:span><text:span text:style-name="Drop_20_Caps"><text:span text:style-name="T4"> </text:span></text:span><text:span text:style-name="Drop_20_Caps"><text:span text:style-name="T26">HUNT</text:span></text:span></text:p>
        </text:list-item>
        <text:list-item>
          <text:p text:style-name="P6"><text:span text:style-name="Drop_20_Caps"><text:span text:style-name="T26">JAMES</text:span></text:span><text:span text:style-name="Drop_20_Caps"><text:span text:style-name="T4"> </text:span></text:span><text:span text:style-name="Drop_20_Caps"><text:span text:style-name="T26">HUNT,</text:span></text:span><text:span text:style-name="Drop_20_Caps"><text:span text:style-name="T4"> son of </text:span></text:span><text:span text:style-name="Drop_20_Caps"><text:span text:style-name="T26">JAMES</text:span></text:span><text:span text:style-name="Drop_20_Caps"><text:span text:style-name="T4"> </text:span></text:span></text:p>
        </text:list-item>
        <text:list-item>
          <text:p text:style-name="P6"><text:span text:style-name="Drop_20_Caps"><text:span text:style-name="T26">JOHN</text:span></text:span><text:span text:style-name="Drop_20_Caps"><text:span text:style-name="T4"> </text:span></text:span><text:span text:style-name="Drop_20_Caps"><text:span text:style-name="T28">HEGGIE</text:span></text:span><text:span text:style-name="Drop_20_Caps"><text:span text:style-name="T4"> and his wife </text:span></text:span><text:span text:style-name="Drop_20_Caps"><text:span text:style-name="T26">MARY</text:span></text:span><text:span text:style-name="Drop_20_Caps"><text:span text:style-name="T4"> </text:span></text:span></text:p>
        </text:list-item>
        <text:list-item>
          <text:p text:style-name="P6"><text:span text:style-name="Drop_20_Caps"><text:span text:style-name="T26">RANDOLPH</text:span></text:span><text:span text:style-name="Drop_20_Caps"><text:span text:style-name="T4"> </text:span></text:span><text:span text:style-name="Drop_20_Caps"><text:span text:style-name="T26">PURYEAR</text:span></text:span><text:span text:style-name="Drop_20_Caps"><text:span text:style-name="T4"> and his wife </text:span></text:span><text:span text:style-name="Drop_20_Caps"><text:span text:style-name="T26">SUSAN</text:span></text:span><text:span text:style-name="Drop_20_Caps"><text:span text:style-name="T4"> </text:span></text:span></text:p>
        </text:list-item>
        <text:list-item>
          <text:p text:style-name="P6"><text:span text:style-name="Drop_20_Caps"><text:span text:style-name="T33">[</text:span></text:span><text:span text:style-name="Drop_20_Caps"><text:span text:style-name="T34">GEORGE</text:span></text:span><text:span text:style-name="Drop_20_Caps"><text:span text:style-name="T33"> </text:span></text:span><text:span text:style-name="Drop_20_Caps"><text:span text:style-name="T34">THOMAS</text:span></text:span><text:span text:style-name="Drop_20_Caps"><text:span text:style-name="T33">] </text:span></text:span><text:span text:style-name="Drop_20_Caps"><text:span text:style-name="T26">HOWERTON</text:span></text:span><text:span text:style-name="Drop_20_Caps"><text:span text:style-name="T4"> and his wife </text:span></text:span><text:span text:style-name="Drop_20_Caps"><text:span text:style-name="T28">TABITHA</text:span></text:span><text:span text:style-name="Drop_20_Caps"><text:span text:style-name="T4"> </text:span></text:span></text:p>
        </text:list-item>
        <text:list-item>
          <text:p text:style-name="P6"><text:span text:style-name="Drop_20_Caps"><text:span text:style-name="T26">MARY</text:span></text:span><text:span text:style-name="Drop_20_Caps"><text:span text:style-name="T4"> </text:span></text:span><text:span text:style-name="CAPS_20_BOLD"><text:span text:style-name="T20">ANN</text:span></text:span><text:span text:style-name="Drop_20_Caps"><text:span text:style-name="T4"> </text:span></text:span><text:span text:style-name="Drop_20_Caps"><text:span text:style-name="T26">HOWERTON</text:span></text:span><text:span text:style-name="Drop_20_Caps"><text:span text:style-name="T4"> who is an infant and </text:span></text:span><text:span text:style-name="Drop_20_Caps"><text:span text:style-name="T7">sues</text:span></text:span><text:span text:style-name="Drop_20_Caps"><text:span text:style-name="T4"> in behalf </text:span></text:span><text:span text:style-name="Drop_20_Caps"><text:span text:style-name="T7">by her</text:span></text:span><text:span text:style-name="Drop_20_Caps"><text:span text:style-name="T4"> next friend and father </text:span></text:span><text:span text:style-name="Drop_20_Caps"><text:span text:style-name="T7">_____ </text:span></text:span><text:span text:style-name="Drop_20_Caps"><text:span text:style-name="T26">HOWERTON</text:span></text:span><text:span text:style-name="Drop_20_Caps"><text:span text:style-name="T4"> </text:span></text:span></text:p>
        </text:list-item>
        <text:list-item>
          <text:p text:style-name="P6"><text:span text:style-name="Drop_20_Caps"><text:span text:style-name="T26">RANDOLPH</text:span></text:span><text:span text:style-name="Drop_20_Caps"><text:span text:style-name="T4"> </text:span></text:span><text:span text:style-name="Drop_20_Caps"><text:span text:style-name="T26">RAMEY</text:span></text:span><text:span text:style-name="Drop_20_Caps"><text:span text:style-name="T4"> and his wife </text:span></text:span><text:span text:style-name="Drop_20_Caps"><text:span text:style-name="T26">JANE</text:span></text:span></text:p>
        </text:list-item>
        <text:list-item>
          <text:p text:style-name="P6"><text:span text:style-name="Drop_20_Caps"><text:span text:style-name="T26">SOLOMON</text:span></text:span><text:span text:style-name="Drop_20_Caps"><text:span text:style-name="T4"> </text:span></text:span><text:span text:style-name="Drop_20_Caps"><text:span text:style-name="T26">HUNT</text:span></text:span></text:p>
        </text:list-item>
        <text:list-item>
          <text:p text:style-name="P6"><text:span text:style-name="Drop_20_Caps"><text:span text:style-name="T26">ABSALOM</text:span></text:span><text:span text:style-name="Drop_20_Caps"><text:span text:style-name="T4"> </text:span></text:span><text:span text:style-name="Drop_20_Caps"><text:span text:style-name="T26">HUNT</text:span></text:span></text:p>
        </text:list-item>
        <text:list-item>
          <text:p text:style-name="P6"><text:span text:style-name="Drop_20_Caps"><text:span text:style-name="T26">JOHN</text:span></text:span><text:span text:style-name="Drop_20_Caps"><text:span text:style-name="T4"> </text:span></text:span><text:span text:style-name="Drop_20_Caps"><text:span text:style-name="T26">FARRARD</text:span></text:span><text:span text:style-name="Drop_20_Caps"><text:span text:style-name="T4"> his wife </text:span></text:span><text:span text:style-name="Drop_20_Caps"><text:span text:style-name="T26">NANCY</text:span></text:span></text:p>
        </text:list-item>
        <text:list-item>
          <text:p text:style-name="P6"><text:span text:style-name="Drop_20_Caps"><text:span text:style-name="T27">EATON</text:span></text:span><text:span text:style-name="Drop_20_Caps"><text:span text:style-name="T4"> </text:span></text:span><text:span text:style-name="Drop_20_Caps"><text:span text:style-name="T26">KITTRELL</text:span></text:span><text:span text:style-name="Drop_20_Caps"><text:span text:style-name="T4"> </text:span></text:span><text:span text:style-name="Drop_20_Caps"><text:span text:style-name="T7">a</text:span></text:span><text:span text:style-name="Drop_20_Caps"><text:span text:style-name="T4">nd his wife </text:span></text:span><text:span text:style-name="Drop_20_Caps"><text:span text:style-name="T26">ROSA</text:span></text:span><text:span text:style-name="Drop_20_Caps"><text:span text:style-name="T4"> </text:span></text:span></text:p>
        </text:list-item>
        <text:list-item>
          <text:p text:style-name="P6"><text:span text:style-name="Drop_20_Caps"><text:span text:style-name="T26">DYER</text:span></text:span><text:span text:style-name="Drop_20_Caps"><text:span text:style-name="T4"> </text:span></text:span><text:span text:style-name="Drop_20_Caps"><text:span text:style-name="T26">TALLY</text:span></text:span><text:span text:style-name="Drop_20_Caps"><text:span text:style-name="T4"> and his wife </text:span></text:span><text:span text:style-name="Drop_20_Caps"><text:span text:style-name="T26">TABITHA</text:span></text:span></text:p>
        </text:list-item>
        <text:list-item>
          <text:p text:style-name="P6"><text:span text:style-name="Drop_20_Caps"><text:span text:style-name="T26">NICHOLAS</text:span></text:span><text:span text:style-name="Drop_20_Caps"><text:span text:style-name="T4"> </text:span></text:span><text:span text:style-name="Drop_20_Caps"><text:span text:style-name="T26">TALLY</text:span></text:span><text:span text:style-name="Drop_20_Caps"><text:span text:style-name="T4"> and his wife Sally</text:span></text:span></text:p>
        </text:list-item>
        <text:list-item>
          <text:p text:style-name="P6"><text:span text:style-name="Drop_20_Caps"><text:span text:style-name="T26">JAMES</text:span></text:span><text:span text:style-name="Drop_20_Caps"><text:span text:style-name="T4"> </text:span></text:span><text:span text:style-name="Drop_20_Caps"><text:span text:style-name="T26">HUNT,</text:span></text:span><text:span text:style-name="Drop_20_Caps"><text:span text:style-name="T4"> son of </text:span></text:span><text:span text:style-name="Drop_20_Caps"><text:span text:style-name="T26">WILLIAM</text:span></text:span></text:p>
        </text:list-item>
        <text:list-item>
          <text:p text:style-name="P6"><text:span text:style-name="Drop_20_Caps"><text:span text:style-name="T26">GEORGE</text:span></text:span><text:span text:style-name="Drop_20_Caps"><text:span text:style-name="T4"> </text:span></text:span><text:span text:style-name="Drop_20_Caps"><text:span text:style-name="T26">HUNT</text:span></text:span><text:span text:style-name="Drop_20_Caps"><text:span text:style-name="T4">, </text:span></text:span></text:p>
        </text:list-item>
        <text:list-item>
          <text:p text:style-name="P6"><text:span text:style-name="Drop_20_Caps"><text:span text:style-name="T26">ROBERT</text:span></text:span><text:span text:style-name="Drop_20_Caps"><text:span text:style-name="T4"> </text:span></text:span><text:span text:style-name="Drop_20_Caps"><text:span text:style-name="T26">LUMPKIN</text:span></text:span><text:span text:style-name="Drop_20_Caps"><text:span text:style-name="T4"> and his wife </text:span></text:span><text:span text:style-name="Drop_20_Caps"><text:span text:style-name="T26">NANCY</text:span></text:span></text:p>
        </text:list-item>
        <text:list-item>
          <text:p text:style-name="P6"><text:span text:style-name="Drop_20_Caps"><text:span text:style-name="T26">JAMES</text:span></text:span><text:span text:style-name="Drop_20_Caps"><text:span text:style-name="T4"> </text:span></text:span><text:span text:style-name="Drop_20_Caps"><text:span text:style-name="T26">HUNT,</text:span></text:span><text:span text:style-name="Drop_20_Caps"><text:span text:style-name="T4"> son of </text:span></text:span><text:span text:style-name="Drop_20_Caps"><text:span text:style-name="T26">GEORGE HUNT</text:span></text:span></text:p>
        </text:list-item>
        <text:list-item>
          <text:p text:style-name="P6"><text:span text:style-name="Drop_20_Caps"><text:span text:style-name="T26">DANIEL</text:span></text:span><text:span text:style-name="Drop_20_Caps"><text:span text:style-name="T4"> </text:span></text:span><text:span text:style-name="Drop_20_Caps"><text:span text:style-name="T26">ISBELL</text:span></text:span><text:span text:style-name="Drop_20_Caps"><text:span text:style-name="T4"> and his wife </text:span></text:span><text:span text:style-name="Drop_20_Caps"><text:span text:style-name="T26">NELLY</text:span></text:span></text:p>
        </text:list-item>
        <text:list-item>
          <text:p text:style-name="P6"><text:span text:style-name="Drop_20_Caps"><text:span text:style-name="T26">JOHN</text:span></text:span><text:span text:style-name="Drop_20_Caps"><text:span text:style-name="T4"> </text:span></text:span><text:span text:style-name="Drop_20_Caps"><text:span text:style-name="T26">HUNT</text:span></text:span><text:span text:style-name="Drop_20_Caps"><text:span text:style-name="T4">, </text:span></text:span></text:p>
        </text:list-item>
        <text:list-item>
          <text:p text:style-name="P6"><text:span text:style-name="Drop_20_Caps"><text:span text:style-name="T26">SAMUEL</text:span></text:span><text:span text:style-name="Drop_20_Caps"><text:span text:style-name="T4"> </text:span></text:span><text:span text:style-name="Drop_20_Caps"><text:span text:style-name="T26">HUNT</text:span></text:span><text:span text:style-name="Drop_20_Caps"><text:span text:style-name="T4">, </text:span></text:span></text:p>
        </text:list-item>
        <text:list-item>
          <text:p text:style-name="P6"><text:span text:style-name="Drop_20_Caps"><text:span text:style-name="T26">WILLIAM</text:span></text:span><text:span text:style-name="Drop_20_Caps"><text:span text:style-name="T4"> </text:span></text:span><text:span text:style-name="Drop_20_Caps"><text:span text:style-name="T26">HUNT</text:span></text:span><text:span text:style-name="Drop_20_Caps"> son of </text:span><text:span text:style-name="Drop_20_Caps"><text:span text:style-name="T2">SAMUEL</text:span></text:span></text:p>
        </text:list-item>
        <text:list-item>
          <text:p text:style-name="P6"><text:span text:style-name="Drop_20_Caps"><text:span text:style-name="T28">ROBER</text:span></text:span><text:span text:style-name="Drop_20_Caps"><text:span text:style-name="T28">T</text:span></text:span><text:span text:style-name="Drop_20_Caps"><text:span text:style-name="T4"> </text:span></text:span><text:span text:style-name="Drop_20_Caps"><text:span text:style-name="T27">LONGMIRE</text:span></text:span><text:span text:style-name="Drop_20_Caps"><text:span text:style-name="T4"> and his wife </text:span></text:span><text:span text:style-name="Drop_20_Caps"><text:span text:style-name="T26">ELIZABETH</text:span></text:span></text:p>
        </text:list-item>
        <text:list-item>
          <text:p text:style-name="P6"><text:span text:style-name="CAPS_20_BOLD"><text:span text:style-name="T13">GROVEs</text:span></text:span><text:span text:style-name="Drop_20_Caps"><text:span text:style-name="T4"> </text:span></text:span><text:span text:style-name="Drop_20_Caps"><text:span text:style-name="T26">HUNT</text:span></text:span><text:span text:style-name="Drop_20_Caps"><text:span text:style-name="T4"> </text:span></text:span></text:p>
        </text:list-item>
        <text:list-item>
          <text:p text:style-name="P6"><text:span text:style-name="Drop_20_Caps"><text:span text:style-name="T11">HAMILTON</text:span></text:span><text:span text:style-name="Drop_20_Caps"><text:span text:style-name="T7"> </text:span></text:span><text:span text:style-name="Drop_20_Caps"><text:span text:style-name="T11">HESTER</text:span></text:span><text:span text:style-name="Drop_20_Caps"><text:span text:style-name="T7"> </text:span></text:span><text:span text:style-name="Drop_20_Caps"><text:span text:style-name="T4">and </text:span></text:span><text:span text:style-name="Drop_20_Caps"><text:span text:style-name="T7">his w</text:span></text:span><text:span text:style-name="Drop_20_Caps"><text:span text:style-name="T4">ife </text:span></text:span><text:span text:style-name="Drop_20_Caps"><text:span text:style-name="T26">FRANC</text:span></text:span><text:span text:style-name="Drop_20_Caps"><text:span text:style-name="T28">E</text:span></text:span><text:span text:style-name="Drop_20_Caps"><text:span text:style-name="T26">S</text:span></text:span></text:p>
        </text:list-item>
        <text:list-item>
          <text:p text:style-name="P6"><text:span text:style-name="Drop_20_Caps"><text:span text:style-name="T26">ALEXANDER</text:span></text:span><text:span text:style-name="Drop_20_Caps"><text:span text:style-name="T4"> </text:span></text:span><text:span text:style-name="Drop_20_Caps"><text:span text:style-name="T11">SMITH</text:span></text:span></text:p>
        </text:list-item>
      </text:list>
      <text:p text:style-name="P4"><text:span text:style-name="Drop_20_Caps"><text:span text:style-name="T11"/></text:span></text:p>
      <text:p text:style-name="P4"><text:span text:style-name="Drop_20_Caps"><text:span text:style-name="T7">THAT ONE </text:span></text:span><text:span text:style-name="Drop_20_Caps"><text:span text:style-name="T26">JAMES</text:span></text:span><text:span text:style-name="Drop_20_Caps"><text:span text:style-name="T4"> </text:span></text:span><text:span text:style-name="Drop_20_Caps"><text:span text:style-name="T26">HUNT</text:span></text:span><text:span text:style-name="Drop_20_Caps"><text:span text:style-name="T4"> </text:span></text:span><text:span text:style-name="Drop_20_Caps"><text:span text:style-name="T7">Sr.,</text:span></text:span><text:span text:style-name="Drop_20_Caps"><text:span text:style-name="T4"> formerly of Granville County, deceased, was in his lifetime, and at the time of his death, seized </text:span></text:span><text:span text:style-name="Drop_20_Caps"><text:span text:style-name="T7">in</text:span></text:span><text:span text:style-name="Drop_20_Caps"><text:span text:style-name="T4"> fee simple </text:span></text:span><text:span text:style-name="Drop_20_Caps"><text:span text:style-name="T7">and </text:span></text:span><text:span text:style-name="Drop_20_Caps"><text:span text:style-name="T4">in possession </text:span></text:span><text:span text:style-name="Drop_20_Caps"><text:span text:style-name="T7">of</text:span></text:span><text:span text:style-name="Drop_20_Caps"><text:span text:style-name="T4"> a certain tract of land, </text:span></text:span><text:span text:style-name="Drop_20_Caps"><text:span text:style-name="T6">situate</text:span></text:span><text:span text:style-name="Drop_20_Caps"><text:span text:style-name="T4"> in said County, adjoining the lands now owned by </text:span></text:span><text:span text:style-name="Drop_20_Caps"><text:span text:style-name="T26">JAMES</text:span></text:span><text:span text:style-name="Drop_20_Caps"><text:span text:style-name="T4"> </text:span></text:span><text:span text:style-name="Drop_20_Caps"><text:span text:style-name="T26">HART</text:span></text:span><text:span text:style-name="Drop_20_Caps"><text:span text:style-name="T4">, </text:span></text:span><text:span text:style-name="Drop_20_Caps"><text:span text:style-name="T26">JOHN</text:span></text:span><text:span text:style-name="Drop_20_Caps"><text:span text:style-name="T4"> </text:span></text:span><text:span text:style-name="Drop_20_Caps"><text:span text:style-name="T28">F</text:span></text:span><text:span text:style-name="Drop_20_Caps"><text:span text:style-name="T7">.</text:span></text:span><text:span text:style-name="Drop_20_Caps"><text:span text:style-name="T4"> </text:span></text:span><text:span text:style-name="Drop_20_Caps"><text:span text:style-name="T28">PATTILLO</text:span></text:span><text:span text:style-name="Drop_20_Caps"><text:span text:style-name="T4">, </text:span></text:span><text:span text:style-name="Drop_20_Caps"><text:span text:style-name="T26">ALEXANDER</text:span></text:span><text:span text:style-name="Drop_20_Caps"><text:span text:style-name="T4"> </text:span></text:span><text:span text:style-name="CAPS_20_BOLD"><text:span text:style-name="T20">SMITH</text:span></text:span><text:span text:style-name="Drop_20_Caps"><text:span text:style-name="T4">, </text:span></text:span><text:span text:style-name="Drop_20_Caps"><text:span text:style-name="T26">JOHN</text:span></text:span><text:span text:style-name="Drop_20_Caps"><text:span text:style-name="T4"> </text:span></text:span><text:span text:style-name="Drop_20_Caps"><text:span text:style-name="T11">ELLIOTT</text:span></text:span><text:span text:style-name="Drop_20_Caps"><text:span text:style-name="T4">, </text:span></text:span><text:span text:style-name="Drop_20_Caps"><text:span text:style-name="T26">JAMES</text:span></text:span><text:span text:style-name="Drop_20_Caps"><text:span text:style-name="T4"> </text:span></text:span><text:span text:style-name="Drop_20_Caps"><text:span text:style-name="T26">DANIEL</text:span></text:span><text:span text:style-name="Drop_20_Caps"><text:span text:style-name="T4">, </text:span></text:span><text:span text:style-name="Drop_20_Caps"><text:span text:style-name="T7">[missing]</text:span></text:span><text:span text:style-name="Drop_20_Caps"><text:span text:style-name="T4"> containing by estimation 925 Acres <text:s/>whereon he said </text:span></text:span><text:span text:style-name="Drop_20_Caps"><text:span text:style-name="T26">JAMES</text:span></text:span><text:span text:style-name="Drop_20_Caps"><text:span text:style-name="T4"> </text:span></text:span><text:span text:style-name="Drop_20_Caps"><text:span text:style-name="T26">HUNT</text:span></text:span><text:span text:style-name="Drop_20_Caps"><text:span text:style-name="T4"> </text:span></text:span><text:span text:style-name="Drop_20_Caps"><text:span text:style-name="T7">Sr.</text:span></text:span><text:span text:style-name="Drop_20_Caps"><text:span text:style-name="T4"> lived; </text:span></text:span></text:p>
      <text:p text:style-name="P4"><text:span text:style-name="Drop_20_Caps"><text:span text:style-name="T4"/></text:span></text:p>
      <text:p text:style-name="P4"><text:span text:style-name="CAPS"><text:span text:style-name="T14">and that being so seized</text:span></text:span><text:span text:style-name="Drop_20_Caps"><text:span text:style-name="T4"> he, the said </text:span></text:span><text:span text:style-name="Drop_20_Caps"><text:span text:style-name="T26">JAMES</text:span></text:span><text:span text:style-name="Drop_20_Caps"><text:span text:style-name="T4">, </text:span></text:span><text:span text:style-name="Drop_20_Caps"><text:span text:style-name="T7">duly</text:span></text:span><text:span text:style-name="Drop_20_Caps"><text:span text:style-name="T4"> made and published his last will in writing bearing date the 21st day of November </text:span></text:span><text:span text:style-name="Drop_20_Caps"><text:span text:style-name="T7">A.D.</text:span></text:span><text:span text:style-name="Drop_20_Caps"><text:span text:style-name="T4"> 1794, or thereabouts, and the</text:span></text:span><text:span text:style-name="Drop_20_Caps"><text:span text:style-name="T7">rein</text:span></text:span><text:span text:style-name="Drop_20_Caps"><text:span text:style-name="T4"> and whereby divided and gave the subtract of land to his wife </text:span></text:span><text:span text:style-name="Drop_20_Caps"><text:span text:style-name="T26">SARAH</text:span></text:span><text:span text:style-name="Drop_20_Caps"><text:span text:style-name="T4"> </text:span></text:span><text:span text:style-name="Drop_20_Caps"><text:span text:style-name="T26">HUNT</text:span></text:span><text:span text:style-name="Drop_20_Caps"><text:span text:style-name="T4"> during her natural life and at her death to be sold by his executors to the highest bidder and the money arising from such sale to be equally divided between:</text:span></text:span></text:p>
      <text:p text:style-name="P4"><text:span text:style-name="Drop_20_Caps"><text:span text:style-name="T4"/></text:span></text:p>
      <text:list xml:id="list3360403675" text:style-name="L2">
        <text:list-item>
          <text:p text:style-name="P8"><text:span text:style-name="Drop_20_Caps"><text:span text:style-name="T26">GEORGE</text:span></text:span><text:span text:style-name="Drop_20_Caps"><text:span text:style-name="T4"> </text:span></text:span><text:span text:style-name="Drop_20_Caps"><text:span text:style-name="T26">HUNT</text:span></text:span></text:p>
        </text:list-item>
        <text:list-item>
          <text:p text:style-name="P8"><text:span text:style-name="Drop_20_Caps"><text:span text:style-name="T26">SAMUEL</text:span></text:span><text:span text:style-name="Drop_20_Caps"><text:span text:style-name="T4"> </text:span></text:span><text:span text:style-name="Drop_20_Caps"><text:span text:style-name="T26">HUNT</text:span></text:span></text:p>
        </text:list-item>
        <text:list-item>
          <text:p text:style-name="P8"><text:span text:style-name="Drop_20_Caps"><text:span text:style-name="T26">JAMES</text:span></text:span><text:span text:style-name="Drop_20_Caps"><text:span text:style-name="T4"> </text:span></text:span><text:span text:style-name="Drop_20_Caps"><text:span text:style-name="T26">HUNT</text:span></text:span><text:span text:style-name="Drop_20_Caps"><text:span text:style-name="T4"> </text:span></text:span><text:span text:style-name="Drop_20_Caps"><text:span text:style-name="T7">(</text:span></text:span><text:span text:style-name="Drop_20_Caps"><text:span text:style-name="T4">son of </text:span></text:span><text:span text:style-name="Drop_20_Caps"><text:span text:style-name="T26">WILLIAM</text:span></text:span><text:span text:style-name="Drop_20_Caps"><text:span text:style-name="T4"> </text:span></text:span><text:span text:style-name="Drop_20_Caps"><text:span text:style-name="T26">HUNT</text:span></text:span><text:span text:style-name="Drop_20_Caps"><text:span text:style-name="T31">)</text:span></text:span></text:p>
        </text:list-item>
        <text:list-item>
          <text:p text:style-name="P8"><text:span text:style-name="Drop_20_Caps"><text:span text:style-name="T26">WILLIAM</text:span></text:span><text:span text:style-name="Drop_20_Caps"><text:span text:style-name="T4"> </text:span></text:span><text:span text:style-name="Drop_20_Caps"><text:span text:style-name="T26">HUNT</text:span></text:span><text:span text:style-name="Drop_20_Caps"><text:span text:style-name="T4"> </text:span></text:span><text:span text:style-name="Drop_20_Caps"><text:span text:style-name="T7">(</text:span></text:span><text:span text:style-name="Drop_20_Caps"><text:span text:style-name="T4">son of </text:span></text:span><text:span text:style-name="Drop_20_Caps"><text:span text:style-name="T26">WILLIAM</text:span></text:span><text:span text:style-name="Drop_20_Caps"><text:span text:style-name="T4"> </text:span></text:span><text:span text:style-name="Drop_20_Caps"><text:span text:style-name="T26">HUNT</text:span></text:span><text:span text:style-name="Drop_20_Caps"><text:span text:style-name="T31">)</text:span></text:span></text:p>
        </text:list-item>
      </text:list>
      <text:p text:style-name="P4"><text:span text:style-name="Drop_20_Caps"><text:span text:style-name="T31"/></text:span></text:p>
      <text:p text:style-name="P4"><text:span text:style-name="Drop_20_Caps"><text:span text:style-name="T7">T</text:span></text:span><text:span text:style-name="Drop_20_Caps"><text:span text:style-name="T4">o them and their heirs, all of which will be more fully and at large appear, reference being had to the last will, which after the death of the said </text:span></text:span><text:span text:style-name="Drop_20_Caps"><text:span text:style-name="T26">JAMES</text:span></text:span><text:span text:style-name="Drop_20_Caps"><text:span text:style-name="T4">, the testator, was duly </text:span></text:span><text:span text:style-name="Drop_20_Caps"><text:span text:style-name="T6">proved</text:span></text:span><text:span text:style-name="Drop_20_Caps"><text:span text:style-name="T4"> in court of pleas and quarter sessions for Granville County and is there in now of record. </text:span></text:span></text:p>
      <text:p text:style-name="P4"><text:span text:style-name="Drop_20_Caps"><text:span text:style-name="T4"/></text:span></text:p>
      <text:p text:style-name="P4"><text:span text:style-name="CAPS"><text:span text:style-name="T14"/></text:span></text:p>
      <text:p text:style-name="P5"><text:span text:style-name="CAPS"><text:span text:style-name="T14">and</text:span></text:span><text:span text:style-name="Drop_20_Caps"><text:span text:style-name="T4"> your </text:span></text:span><text:span text:style-name="Drop_20_Caps"><text:span text:style-name="T5">orators</text:span></text:span><text:span text:style-name="Drop_20_Caps"><text:span text:style-name="T4"> and oratrixes further sh</text:span></text:span><text:span text:style-name="Drop_20_Caps"><text:span text:style-name="T7">e</text:span></text:span><text:span text:style-name="Drop_20_Caps"><text:span text:style-name="T4">weth that the said testator appointed the said </text:span></text:span><text:span text:style-name="Drop_20_Caps"><text:span text:style-name="T26">SARAH</text:span></text:span><text:span text:style-name="Drop_20_Caps"><text:span text:style-name="T4"> </text:span></text:span><text:span text:style-name="Drop_20_Caps"><text:span text:style-name="T26">HUNT</text:span></text:span><text:span text:style-name="Drop_20_Caps"><text:span text:style-name="T4">, his wife, </text:span></text:span><text:span text:style-name="Drop_20_Caps"><text:span text:style-name="T26">GEORGE</text:span></text:span><text:span text:style-name="Drop_20_Caps"><text:span text:style-name="T4"> </text:span></text:span><text:span text:style-name="Drop_20_Caps"><text:span text:style-name="T26">HUNT,</text:span></text:span><text:span text:style-name="Drop_20_Caps"><text:span text:style-name="T4"> </text:span></text:span><text:span text:style-name="Drop_20_Caps"><text:span text:style-name="T26">JOHN</text:span></text:span><text:span text:style-name="Drop_20_Caps"><text:span text:style-name="T4"> </text:span></text:span><text:span text:style-name="Drop_20_Caps"><text:span text:style-name="T26">HUNT</text:span></text:span><text:span text:style-name="Drop_20_Caps"><text:span text:style-name="T4"> and </text:span></text:span><text:span text:style-name="Drop_20_Caps"><text:span text:style-name="T26">JAMES</text:span></text:span><text:span text:style-name="Drop_20_Caps"><text:span text:style-name="T4"> </text:span></text:span><text:span text:style-name="Drop_20_Caps"><text:span text:style-name="T26">HUNT</text:span></text:span><text:span text:style-name="Drop_20_Caps"><text:span text:style-name="T4"> the executrix and executors of his will; and that after the said will was </text:span></text:span><text:span text:style-name="Drop_20_Caps"><text:span text:style-name="T7">proved</text:span></text:span><text:span text:style-name="Drop_20_Caps"><text:span text:style-name="T4"> the said </text:span></text:span><text:span text:style-name="Drop_20_Caps"><text:span text:style-name="T26">SARAH,</text:span></text:span><text:span text:style-name="Drop_20_Caps"><text:span text:style-name="T4"> <text:s/></text:span></text:span><text:span text:style-name="Drop_20_Caps"><text:span text:style-name="T26">GEORGE</text:span></text:span><text:span text:style-name="Drop_20_Caps"><text:span text:style-name="T4"> and </text:span></text:span><text:span text:style-name="Drop_20_Caps"><text:span text:style-name="T26">JOHN,</text:span></text:span><text:span text:style-name="Drop_20_Caps"><text:span text:style-name="T4"> at February term </text:span></text:span><text:span text:style-name="Drop_20_Caps"><text:span text:style-name="T7">A.D.</text:span></text:span><text:span text:style-name="Drop_20_Caps"><text:span text:style-name="T4"> period 1798 of said County, obtained letters testamentary to issue to them on the said will and undertook the burden of its execution.</text:span></text:span></text:p>
      <text:p text:style-name="P4"><text:span text:style-name="Drop_20_Caps"><text:span text:style-name="T4"/></text:span></text:p>
      <text:p text:style-name="P4"><text:span text:style-name="Drop_20_Caps"><text:span text:style-name="T7">AND</text:span></text:span><text:span text:style-name="Drop_20_Caps"><text:span text:style-name="T4"> that the said </text:span></text:span><text:span text:style-name="Drop_20_Caps"><text:span text:style-name="T26">JAMES</text:span></text:span><text:span text:style-name="Drop_20_Caps"><text:span text:style-name="T4"> </text:span></text:span><text:span text:style-name="Drop_20_Caps"><text:span text:style-name="T26">HUNT</text:span></text:span><text:span text:style-name="Drop_20_Caps"><text:span text:style-name="T4">, named as an executor, would qualify as such, and died before the said </text:span></text:span><text:span text:style-name="Drop_20_Caps"><text:span text:style-name="T26">JOHN</text:span></text:span><text:span text:style-name="Drop_20_Caps"><text:span text:style-name="T4"> and </text:span></text:span><text:span text:style-name="Drop_20_Caps"><text:span text:style-name="T26">SARAH</text:span></text:span><text:span text:style-name="Drop_20_Caps"><text:span text:style-name="T4"> did.</text:span></text:span></text:p>
      <text:p text:style-name="P4"><text:span text:style-name="Drop_20_Caps"><text:span text:style-name="T4"/></text:span></text:p>
      <text:p text:style-name="P4"><text:span text:style-name="CAPS"><text:span text:style-name="T16">AND</text:span></text:span><text:span text:style-name="CAPS"><text:span text:style-name="T14"> your </text:span></text:span><text:span text:style-name="CAPS"><text:span text:style-name="T15">orators</text:span></text:span><text:span text:style-name="CAPS"><text:span text:style-name="T14"> and oratrixes</text:span></text:span><text:span text:style-name="Drop_20_Caps"><text:span text:style-name="T4"> further show that the said </text:span></text:span><text:span text:style-name="Drop_20_Caps"><text:span text:style-name="T26">GEORGE</text:span></text:span><text:span text:style-name="Drop_20_Caps"><text:span text:style-name="T4"> </text:span></text:span><text:span text:style-name="Drop_20_Caps"><text:span text:style-name="T26">HUNT</text:span></text:span><text:span text:style-name="Drop_20_Caps"><text:span text:style-name="T4">, one of the said executors, di</text:span></text:span><text:span text:style-name="Drop_20_Caps"><text:span text:style-name="T7">e</text:span></text:span><text:span text:style-name="Drop_20_Caps"><text:span text:style-name="T4">d before the year 1818; </text:span></text:span><text:span text:style-name="Drop_20_Caps"><text:span text:style-name="T7">and that said </text:span></text:span><text:span text:style-name="CAPS_20_BOLD"><text:span text:style-name="T20">JOHN</text:span></text:span><text:span text:style-name="Drop_20_Caps"><text:span text:style-name="T7"> </text:span></text:span><text:span text:style-name="CAPS_20_BOLD"><text:span text:style-name="T20">HUNT</text:span></text:span><text:span text:style-name="Drop_20_Caps"><text:span text:style-name="T4"> died on the 22nd day of May 1818; and that said </text:span></text:span><text:span text:style-name="Drop_20_Caps"><text:span text:style-name="T26">SARAH</text:span></text:span><text:span text:style-name="Drop_20_Caps"><text:span text:style-name="T4"> </text:span></text:span><text:span text:style-name="Drop_20_Caps"><text:span text:style-name="T26">HUNT</text:span></text:span><text:span text:style-name="Drop_20_Caps"><text:span text:style-name="T4">, the executrix, survived all the said executors and that she duly His last will and testament in writing bearing date the 25th day of August </text:span></text:span><text:span text:style-name="Drop_20_Caps"><text:span text:style-name="T7">A.D.</text:span></text:span><text:span text:style-name="Drop_20_Caps"><text:span text:style-name="T4"> period 1820 and </text:span></text:span><text:span text:style-name="Drop_20_Caps"><text:span text:style-name="T7">therein</text:span></text:span><text:span text:style-name="Drop_20_Caps"><text:span text:style-name="T4"> </text:span></text:span><text:span text:style-name="Drop_20_Caps"><text:span text:style-name="T7">appointed </text:span></text:span><text:span text:style-name="Drop_20_Caps"><text:span text:style-name="T26">DAVID</text:span></text:span><text:span text:style-name="Drop_20_Caps"><text:span text:style-name="T4"> </text:span></text:span><text:span text:style-name="Drop_20_Caps"><text:span text:style-name="T26">TILLMAN,</text:span></text:span><text:span text:style-name="Drop_20_Caps"><text:span text:style-name="T4"> of the county of Montgomery, the sole executor thereof and then departed this life without altering or revoking the same of or about the ______ day of July </text:span></text:span><text:span text:style-name="Drop_20_Caps"><text:span text:style-name="T7">A.D.</text:span></text:span><text:span text:style-name="Drop_20_Caps"><text:span text:style-name="T4"> 1822, and at Granville County after her death the said </text:span></text:span><text:span text:style-name="Drop_20_Caps"><text:span text:style-name="T26">DAVID</text:span></text:span><text:span text:style-name="Drop_20_Caps"><text:span text:style-name="T4"> </text:span></text:span><text:span text:style-name="Drop_20_Caps"><text:span text:style-name="T26">TILLMAN</text:span></text:span><text:span text:style-name="Drop_20_Caps"><text:span text:style-name="T4"> </text:span></text:span><text:span text:style-name="Drop_20_Caps"><text:span text:style-name="T7">offered</text:span></text:span><text:span text:style-name="Drop_20_Caps"><text:span text:style-name="T4"> the said will of the said </text:span></text:span><text:span text:style-name="Drop_20_Caps"><text:span text:style-name="T26">SARAH,</text:span></text:span><text:span text:style-name="Drop_20_Caps"><text:span text:style-name="T4"> deceased, to be duly </text:span></text:span><text:span text:style-name="Drop_20_Caps"><text:span text:style-name="T7">proved </text:span></text:span><text:span text:style-name="Drop_20_Caps"><text:span text:style-name="T4">in the county court of Granville viz. <text:s/>at August term thereof </text:span></text:span><text:span text:style-name="Drop_20_Caps"><text:span text:style-name="T7">A.D.</text:span></text:span><text:span text:style-name="Drop_20_Caps"><text:span text:style-name="T4"> 1822 and the</text:span></text:span><text:span text:style-name="Drop_20_Caps"><text:span text:style-name="T7">re</text:span></text:span><text:span text:style-name="Drop_20_Caps"><text:span text:style-name="T4">in procured letters testamentary </text:span></text:span><text:span text:style-name="Drop_20_Caps"><text:span text:style-name="T8">therein</text:span></text:span><text:span text:style-name="Drop_20_Caps"><text:span text:style-name="T4"> to issue to him, the said </text:span></text:span><text:span text:style-name="Drop_20_Caps"><text:span text:style-name="T26">DAVID,</text:span></text:span><text:span text:style-name="Drop_20_Caps"><text:span text:style-name="T4"> and undertook the burden of his execution.</text:span></text:span></text:p>
      <text:p text:style-name="Standard"><text:span text:style-name="Drop_20_Caps"/></text:p>
      <text:p text:style-name="P9"><text:span text:style-name="CAPS"><text:span text:style-name="T14">and your orators and oratrixes</text:span></text:span><text:span text:style-name="Drop_20_Caps"><text:span text:style-name="T4"> further show that they are advised that the said </text:span></text:span><text:span text:style-name="Drop_20_Caps"><text:span text:style-name="T26">DAVID</text:span></text:span><text:span text:style-name="Drop_20_Caps"><text:span text:style-name="T4"> have now the power and authority to make sale of the said land and divide the proceeds amongst the persons entitled there</text:span></text:span><text:span text:style-name="Drop_20_Caps"><text:span text:style-name="T8">unto;</text:span></text:span><text:span text:style-name="Drop_20_Caps"><text:span text:style-name="T4"> and that he is the only person to have such power.</text:span></text:span></text:p>
      <text:p text:style-name="P9"><text:span text:style-name="Drop_20_Caps"><text:span text:style-name="T4"/></text:span></text:p>
      <text:p text:style-name="P9"><text:span text:style-name="Drop_20_Caps"><text:span text:style-name="T8">IT IS</text:span></text:span><text:span text:style-name="Drop_20_Caps"><text:span text:style-name="T4"> further shown to your honor that the said </text:span></text:span><text:span text:style-name="Drop_20_Caps"><text:span text:style-name="T26">GEORGE</text:span></text:span><text:span text:style-name="Drop_20_Caps"><text:span text:style-name="T4"> </text:span></text:span><text:span text:style-name="Drop_20_Caps"><text:span text:style-name="T26">HUNT,</text:span></text:span><text:span text:style-name="Drop_20_Caps"><text:span text:style-name="T4"> </text:span></text:span><text:span text:style-name="Drop_20_Caps"><text:span text:style-name="T26">SAMUEL</text:span></text:span><text:span text:style-name="Drop_20_Caps"><text:span text:style-name="T4"> </text:span></text:span><text:span text:style-name="Drop_20_Caps"><text:span text:style-name="T26">HUNT,</text:span></text:span><text:span text:style-name="Drop_20_Caps"><text:span text:style-name="T4"> </text:span></text:span><text:span text:style-name="Drop_20_Caps"><text:span text:style-name="T26">JAMES</text:span></text:span><text:span text:style-name="Drop_20_Caps"><text:span text:style-name="T4"> </text:span></text:span><text:span text:style-name="Drop_20_Caps"><text:span text:style-name="T26">HUNT </text:span></text:span><text:span text:style-name="Drop_20_Caps"><text:span text:style-name="T32">(</text:span></text:span><text:span text:style-name="Drop_20_Caps"><text:span text:style-name="T4">son of </text:span></text:span><text:span text:style-name="Drop_20_Caps"><text:span text:style-name="T26">WILLIAM</text:span></text:span><text:span text:style-name="Drop_20_Caps"><text:span text:style-name="T32">)</text:span></text:span><text:span text:style-name="Drop_20_Caps"><text:span text:style-name="T4">, and </text:span></text:span><text:span text:style-name="Drop_20_Caps"><text:span text:style-name="T26">WILLIAM</text:span></text:span><text:span text:style-name="Drop_20_Caps"><text:span text:style-name="T4"> </text:span></text:span><text:span text:style-name="Drop_20_Caps"><text:span text:style-name="T26">HUNT </text:span></text:span><text:span text:style-name="Drop_20_Caps"><text:span text:style-name="T32">(</text:span></text:span><text:span text:style-name="Drop_20_Caps"><text:span text:style-name="T4">son of </text:span></text:span><text:span text:style-name="Drop_20_Caps"><text:span text:style-name="T26">WILLIAM</text:span></text:span><text:span text:style-name="Drop_20_Caps"><text:span text:style-name="T32">)</text:span></text:span><text:span text:style-name="Drop_20_Caps"><text:span text:style-name="T4"> who were original devisees of the said will, in remainder to, </text:span></text:span><text:span text:style-name="Drop_20_Caps"><text:span text:style-name="T8">died</text:span></text:span><text:span text:style-name="Drop_20_Caps"><text:span text:style-name="T4"> many years ago and that diligent </text:span></text:span><text:span text:style-name="Drop_20_Caps"><text:span text:style-name="T8">[missing] hath been made by</text:span></text:span><text:span text:style-name="Drop_20_Caps"><text:span text:style-name="T4"> </text:span></text:span><text:span text:style-name="Drop_20_Caps"><text:span text:style-name="T8">y</text:span></text:span><text:span text:style-name="Drop_20_Caps"><text:span text:style-name="T4">our </text:span></text:span><text:span text:style-name="Drop_20_Caps"><text:span text:style-name="T5">orators</text:span></text:span><text:span text:style-name="Drop_20_Caps"><text:span text:style-name="T4"> and oratrixes for </text:span></text:span><text:span text:style-name="Drop_20_Caps"><text:span text:style-name="T8">their</text:span></text:span><text:span text:style-name="Drop_20_Caps"><text:span text:style-name="T4"> descendants, and </text:span></text:span><text:span text:style-name="Drop_20_Caps"><text:span text:style-name="T8">heirs</text:span></text:span><text:span text:style-name="Drop_20_Caps"><text:span text:style-name="T4"> at law, that as for far as they have been or could be discovered they are parties of this first as complainants. </text:span></text:span></text:p>
      <text:p text:style-name="P9"><text:span text:style-name="Drop_20_Caps"><text:span text:style-name="T8"/></text:span></text:p>
      <text:p text:style-name="P9"><text:span text:style-name="Drop_20_Caps"><text:span text:style-name="T8">IT IS</text:span></text:span><text:span text:style-name="Drop_20_Caps"><text:span text:style-name="T4"> furthermore shown to your honor that the devisee </text:span></text:span><text:span text:style-name="Drop_20_Caps"><text:span text:style-name="T26">JAMES</text:span></text:span><text:span text:style-name="Drop_20_Caps"><text:span text:style-name="T4"> </text:span></text:span><text:span text:style-name="Drop_20_Caps"><text:span text:style-name="T26">HUNT</text:span></text:span><text:span text:style-name="Drop_20_Caps"><text:span text:style-name="T4"> left your </text:span></text:span><text:span text:style-name="Drop_20_Caps"><text:span text:style-name="T5">orators</text:span></text:span><text:span text:style-name="Drop_20_Caps"><text:span text:style-name="T4"> and oratrixes:</text:span></text:span></text:p>
      <text:p text:style-name="P9"><text:span text:style-name="Drop_20_Caps"><text:span text:style-name="T4"/></text:span></text:p>
      <text:list xml:id="list3466810107" text:style-name="L3">
        <text:list-item>
          <text:p text:style-name="P12"><text:span text:style-name="Drop_20_Caps"><text:span text:style-name="T26">WILLIAM</text:span></text:span><text:span text:style-name="Drop_20_Caps"><text:span text:style-name="T4"> </text:span></text:span><text:span text:style-name="Drop_20_Caps"><text:span text:style-name="T26">HUNT </text:span></text:span><text:span text:style-name="Drop_20_Caps">(son</text:span><text:span text:style-name="Drop_20_Caps"><text:span text:style-name="T4"> of </text:span></text:span><text:span text:style-name="Drop_20_Caps"><text:span text:style-name="T26">JAMES</text:span></text:span><text:span text:style-name="Drop_20_Caps">)</text:span></text:p>
        </text:list-item>
        <text:list-item>
          <text:p text:style-name="P12"><text:span text:style-name="Drop_20_Caps"><text:span text:style-name="T26">JAMES </text:span></text:span><text:span text:style-name="Drop_20_Caps"><text:span text:style-name="T29">hunt </text:span></text:span><text:span text:style-name="Drop_20_Caps">(son</text:span><text:span text:style-name="Drop_20_Caps"><text:span text:style-name="T29"> </text:span></text:span><text:span text:style-name="Drop_20_Caps"><text:span text:style-name="T4">of </text:span></text:span><text:span text:style-name="Drop_20_Caps"><text:span text:style-name="T26">JAMES</text:span></text:span><text:span text:style-name="Drop_20_Caps">)</text:span></text:p>
        </text:list-item>
        <text:list-item>
          <text:p text:style-name="P13"><text:span text:style-name="Drop_20_Caps"><text:span text:style-name="T26">MARY</text:span></text:span><text:span text:style-name="Drop_20_Caps"><text:span text:style-name="T4"> </text:span></text:span><text:span text:style-name="Drop_20_Caps"><text:span text:style-name="T12">[HUNT] </text:span></text:span><text:span text:style-name="Drop_20_Caps"><text:span text:style-name="T26">HEGGIE</text:span></text:span></text:p>
        </text:list-item>
        <text:list-item>
          <text:p text:style-name="P11"><text:span text:style-name="Drop_20_Caps"><text:span text:style-name="T12">JASON [HUNT]</text:span></text:span></text:p>
        </text:list-item>
        <text:list-item>
          <text:p text:style-name="P11"><text:span text:style-name="Drop_20_Caps"><text:span text:style-name="T26">ELIZABETH</text:span></text:span><text:span text:style-name="Drop_20_Caps"><text:span text:style-name="T35"> [HUNT]</text:span></text:span></text:p>
        </text:list-item>
        <text:list-item>
          <text:p text:style-name="P11"><text:span text:style-name="Drop_20_Caps"><text:span text:style-name="T26">JANE</text:span></text:span><text:span text:style-name="Drop_20_Caps"><text:span text:style-name="T35"> [HUNT]</text:span></text:span></text:p>
        </text:list-item>
        <text:list-item>
          <text:p text:style-name="P11"><text:span text:style-name="Drop_20_Caps"><text:span text:style-name="T26">SOLOMON</text:span></text:span><text:span text:style-name="Drop_20_Caps"><text:span text:style-name="T35"> [HUNT]</text:span></text:span></text:p>
        </text:list-item>
        <text:list-item>
          <text:p text:style-name="P11"><text:span text:style-name="Drop_20_Caps"><text:span text:style-name="T26">ABSALOM</text:span></text:span><text:span text:style-name="Drop_20_Caps"><text:span text:style-name="T35"> [HUNT]</text:span></text:span></text:p>
        </text:list-item>
        <text:list-item>
          <text:p text:style-name="P11"><text:span text:style-name="Drop_20_Caps"><text:span text:style-name="T26">NANCY</text:span></text:span><text:span text:style-name="Drop_20_Caps"><text:span text:style-name="T35"> [HUNT]</text:span></text:span></text:p>
        </text:list-item>
        <text:list-item>
          <text:p text:style-name="P11"><text:span text:style-name="Drop_20_Caps"><text:span text:style-name="T26">TABITHA</text:span></text:span><text:span text:style-name="Drop_20_Caps"><text:span text:style-name="T4"> </text:span></text:span><text:span text:style-name="Drop_20_Caps"><text:span text:style-name="T12">[HUNT] </text:span></text:span><text:span text:style-name="Drop_20_Caps"><text:span text:style-name="T26">HOWERTON</text:span></text:span></text:p>
        </text:list-item>
        <text:list-item>
          <text:p text:style-name="P11"><text:span text:style-name="Drop_20_Caps"><text:span text:style-name="T26">ROSA</text:span></text:span><text:span text:style-name="Drop_20_Caps"><text:span text:style-name="T12"> [HUNT]</text:span></text:span></text:p>
        </text:list-item>
      </text:list>
      <text:p text:style-name="P9"><text:span text:style-name="Drop_20_Caps"><text:span text:style-name="T4"/></text:span></text:p>
      <text:p text:style-name="P9"><text:span text:style-name="Drop_20_Caps"><text:span text:style-name="T4">his children, and heirs at </text:span></text:span><text:span text:style-name="Drop_20_Caps"><text:span text:style-name="T8">l</text:span></text:span><text:span text:style-name="Drop_20_Caps"><text:span text:style-name="T4">aw, at his death.</text:span></text:span></text:p>
      <text:p text:style-name="P10"><text:span text:style-name="CAPS"><text:span text:style-name="T14">that</text:span></text:span><text:span text:style-name="Drop_20_Caps"><text:span text:style-name="T4"> the said </text:span></text:span><text:span text:style-name="Drop_20_Caps"><text:span text:style-name="T26">ELIZABETH</text:span></text:span><text:span text:style-name="Drop_20_Caps"><text:span text:style-name="T4"> </text:span></text:span><text:span text:style-name="Drop_20_Caps"><text:span text:style-name="T8">inter</text:span></text:span><text:span text:style-name="Drop_20_Caps"><text:span text:style-name="T4">married with </text:span></text:span><text:span text:style-name="Drop_20_Caps"><text:span text:style-name="T8">_____ </text:span></text:span><text:span text:style-name="Drop_20_Caps"><text:span text:style-name="T26">HOWERTON</text:span></text:span><text:span text:style-name="Drop_20_Caps"><text:span text:style-name="T4"> and had issue, </text:span></text:span><text:span text:style-name="Drop_20_Caps"><text:span text:style-name="T8">y</text:span></text:span><text:span text:style-name="Drop_20_Caps"><text:span text:style-name="T4">our </text:span></text:span><text:span text:style-name="Drop_20_Caps"><text:span text:style-name="T6">oratrix</text:span></text:span><text:span text:style-name="Drop_20_Caps"><text:span text:style-name="T4"> </text:span></text:span><text:span text:style-name="Drop_20_Caps"><text:span text:style-name="T26">MARY</text:span></text:span><text:span text:style-name="Drop_20_Caps"><text:span text:style-name="T4"> </text:span></text:span><text:span text:style-name="Drop_20_Caps"><text:span text:style-name="T26">ANN</text:span></text:span><text:span text:style-name="Drop_20_Caps"><text:span text:style-name="T4"> </text:span></text:span><text:span text:style-name="Drop_20_Caps"><text:span text:style-name="T26">HOWERTON,</text:span></text:span><text:span text:style-name="Drop_20_Caps"><text:span text:style-name="T4"> and died. </text:span></text:span></text:p>
      <text:p text:style-name="P9"><text:span text:style-name="Drop_20_Caps"><text:span text:style-name="T4"/></text:span></text:p>
      <text:p text:style-name="P9"><text:span text:style-name="CAPS"><text:span text:style-name="T14">that</text:span></text:span><text:span text:style-name="Drop_20_Caps"><text:span text:style-name="T4"> your orator and oratrix </text:span></text:span><text:span text:style-name="CAPS_20_BOLD"><text:span text:style-name="T21">JOHN</text:span></text:span><text:span text:style-name="Drop_20_Caps"><text:span text:style-name="T4"> </text:span></text:span><text:span text:style-name="Drop_20_Caps"><text:span text:style-name="T26">HEGGIE</text:span></text:span><text:span text:style-name="Drop_20_Caps"><text:span text:style-name="T4"> and </text:span></text:span><text:span text:style-name="Drop_20_Caps"><text:span text:style-name="T26">MARY</text:span></text:span><text:span text:style-name="Drop_20_Caps"><text:span text:style-name="T4"> </text:span></text:span><text:span text:style-name="Drop_20_Caps"><text:span text:style-name="T26">HEGGIE</text:span></text:span><text:span text:style-name="Drop_20_Caps"><text:span text:style-name="T4"> have intermarried with each other</text:span></text:span></text:p>
      <text:p text:style-name="P9"><text:span text:style-name="Drop_20_Caps"><text:span text:style-name="T4"/></text:span></text:p>
      <text:p text:style-name="P9"><text:span text:style-name="CAPS"><text:span text:style-name="T14">that</text:span></text:span><text:span text:style-name="Drop_20_Caps"><text:span text:style-name="T4"> your orator and oratrix </text:span></text:span><text:span text:style-name="Drop_20_Caps"><text:span text:style-name="T26">RANDOLPH</text:span></text:span><text:span text:style-name="Drop_20_Caps"><text:span text:style-name="T4"> </text:span></text:span><text:span text:style-name="Drop_20_Caps"><text:span text:style-name="T26">PURYEAR</text:span></text:span><text:span text:style-name="Drop_20_Caps"><text:span text:style-name="T4"> and </text:span></text:span><text:span text:style-name="Drop_20_Caps"><text:span text:style-name="T26">SUSAN</text:span></text:span><text:span text:style-name="Drop_20_Caps"><text:span text:style-name="T4"> have intermarried with each other</text:span></text:span></text:p>
      <text:p text:style-name="P9"><text:span text:style-name="Drop_20_Caps"><text:span text:style-name="T4"/></text:span></text:p>
      <text:p text:style-name="P9"><text:span text:style-name="CAPS"><text:span text:style-name="T14">that</text:span></text:span><text:span text:style-name="Drop_20_Caps"><text:span text:style-name="T4"> your orator and oratrix </text:span></text:span><text:span text:style-name="Drop_20_Caps"><text:span text:style-name="T26">RANDOLPH</text:span></text:span><text:span text:style-name="Drop_20_Caps"><text:span text:style-name="T4"> </text:span></text:span><text:span text:style-name="Drop_20_Caps"><text:span text:style-name="T26">RAMEY</text:span></text:span><text:span text:style-name="Drop_20_Caps"><text:span text:style-name="T4"> and </text:span></text:span><text:span text:style-name="Drop_20_Caps"><text:span text:style-name="T26">JANE</text:span></text:span><text:span text:style-name="Drop_20_Caps"><text:span text:style-name="T4"> </text:span></text:span><text:span text:style-name="Drop_20_Caps"><text:span text:style-name="T26">RAMEY</text:span></text:span><text:span text:style-name="Drop_20_Caps"><text:span text:style-name="T4"> have intermarried with each other</text:span></text:span></text:p>
      <text:p text:style-name="P9"><text:span text:style-name="Drop_20_Caps"><text:span text:style-name="T4"/></text:span></text:p>
      <text:p text:style-name="P9"><text:span text:style-name="CAPS"><text:span text:style-name="T17">that</text:span></text:span><text:span text:style-name="Drop_20_Caps"><text:span text:style-name="T8"> </text:span></text:span><text:span text:style-name="Drop_20_Caps"><text:span text:style-name="T4">your orator and oratrix </text:span></text:span><text:span text:style-name="Drop_20_Caps"><text:span text:style-name="T26">JOHN</text:span></text:span><text:span text:style-name="Drop_20_Caps"><text:span text:style-name="T4"> </text:span></text:span><text:span text:style-name="Drop_20_Caps"><text:span text:style-name="T26">FARRON</text:span></text:span><text:span text:style-name="Drop_20_Caps"><text:span text:style-name="T4"> and </text:span></text:span><text:span text:style-name="Drop_20_Caps"><text:span text:style-name="T26">NANCY</text:span></text:span><text:span text:style-name="Drop_20_Caps"><text:span text:style-name="T4"> </text:span></text:span><text:span text:style-name="Drop_20_Caps"><text:span text:style-name="T26">FARRON</text:span></text:span><text:span text:style-name="Drop_20_Caps"><text:span text:style-name="T4"> have intermarried with each other</text:span></text:span></text:p>
      <text:p text:style-name="P9"><text:span text:style-name="Drop_20_Caps"><text:span text:style-name="T4"/></text:span></text:p>
      <text:p text:style-name="P9"><text:span text:style-name="CAPS"><text:span text:style-name="T17">that</text:span></text:span><text:span text:style-name="Drop_20_Caps"><text:span text:style-name="T8"> </text:span></text:span><text:span text:style-name="Drop_20_Caps"><text:span text:style-name="T4">your orator and oratrix </text:span></text:span><text:span text:style-name="Drop_20_Caps"><text:span text:style-name="T8">[</text:span></text:span><text:span text:style-name="CAPS_20_BOLD"><text:span text:style-name="T21">GEORGE THOMAS</text:span></text:span><text:span text:style-name="Drop_20_Caps"><text:span text:style-name="T8">] </text:span></text:span><text:span text:style-name="Drop_20_Caps"><text:span text:style-name="T26">HOWERTON</text:span></text:span><text:span text:style-name="Drop_20_Caps"><text:span text:style-name="T4"> and </text:span></text:span><text:span text:style-name="Drop_20_Caps"><text:span text:style-name="T26">TABITHA</text:span></text:span><text:span text:style-name="Drop_20_Caps"><text:span text:style-name="T4"> </text:span></text:span><text:span text:style-name="Drop_20_Caps"><text:span text:style-name="T26">HOWERTON</text:span></text:span><text:span text:style-name="Drop_20_Caps"><text:span text:style-name="T4"> have intermarried with each other</text:span></text:span></text:p>
      <text:p text:style-name="P9"><text:span text:style-name="Drop_20_Caps"><text:span text:style-name="T4"/></text:span></text:p>
      <text:p text:style-name="P9"><text:span text:style-name="CAPS"><text:span text:style-name="T17">that</text:span></text:span><text:span text:style-name="Drop_20_Caps"><text:span text:style-name="T8"> </text:span></text:span><text:span text:style-name="Drop_20_Caps"><text:span text:style-name="T4">your orator and oratrix </text:span></text:span><text:span text:style-name="Drop_20_Caps"><text:span text:style-name="T26">EATON</text:span></text:span><text:span text:style-name="Drop_20_Caps"><text:span text:style-name="T4"> </text:span></text:span><text:span text:style-name="Drop_20_Caps"><text:span text:style-name="T26">KITTRELL</text:span></text:span><text:span text:style-name="Drop_20_Caps"><text:span text:style-name="T4"> and </text:span></text:span><text:span text:style-name="Drop_20_Caps"><text:span text:style-name="T26">ROSA</text:span></text:span><text:span text:style-name="Drop_20_Caps"><text:span text:style-name="T4"> have intermarried with each other </text:span></text:span></text:p>
      <text:p text:style-name="P9"><text:span text:style-name="Drop_20_Caps"><text:span text:style-name="T4"/></text:span></text:p>
      <text:p text:style-name="P9"><text:span text:style-name="CAPS"><text:span text:style-name="T14">they further sh</text:span></text:span><text:span text:style-name="CAPS"><text:span text:style-name="T17">e</text:span></text:span><text:span text:style-name="CAPS"><text:span text:style-name="T14">w</text:span></text:span><text:span text:style-name="Drop_20_Caps"><text:span text:style-name="T4"> that each of the said </text:span></text:span><text:span text:style-name="Drop_20_Caps"><text:span text:style-name="T8">c</text:span></text:span><text:span text:style-name="Drop_20_Caps"><text:span text:style-name="T4">hildren of the said </text:span></text:span><text:span text:style-name="Drop_20_Caps"><text:span text:style-name="T26">JAMES,</text:span></text:span><text:span text:style-name="Drop_20_Caps"><text:span text:style-name="T4"> the devisee:</text:span></text:span></text:p>
      <text:p text:style-name="P9"><text:span text:style-name="Drop_20_Caps"><text:span text:style-name="T4"/></text:span></text:p>
      <text:p text:style-name="P9"><text:span text:style-name="CAPS"><text:span text:style-name="T14">your</text:span></text:span><text:span text:style-name="Drop_20_Caps"><text:span text:style-name="T4"> </text:span></text:span><text:span text:style-name="Drop_20_Caps"><text:span text:style-name="T6">oratrix</text:span></text:span><text:span text:style-name="Drop_20_Caps"><text:span text:style-name="T4"> </text:span></text:span><text:span text:style-name="Drop_20_Caps"><text:span text:style-name="T26">MARY ANN,</text:span></text:span><text:span text:style-name="Drop_20_Caps"><text:span text:style-name="T4"> by representation of her mother, was entitled to one 11th part of the share of said </text:span></text:span><text:span text:style-name="Drop_20_Caps"><text:span text:style-name="T26">JAMES</text:span></text:span><text:span text:style-name="Drop_20_Caps"><text:span text:style-name="T4"> died of and in said land </text:span></text:span><text:span text:style-name="Drop_20_Caps"><text:span text:style-name="T6">viz.</text:span></text:span><text:span text:style-name="Drop_20_Caps"><text:span text:style-name="T4"> of one equal fourth part thereof and is now so entitled, </text:span></text:span><text:span text:style-name="Drop_20_Caps"><text:span text:style-name="T8">excepting:</text:span></text:span></text:p>
      <text:p text:style-name="P9"><text:span text:style-name="Drop_20_Caps"><text:span text:style-name="T8"/></text:span></text:p>
      <text:p text:style-name="P9"><text:span text:style-name="CAPS"><text:span text:style-name="T14">your</text:span></text:span><text:span text:style-name="Drop_20_Caps"><text:span text:style-name="T4"> </text:span></text:span><text:span text:style-name="Drop_20_Caps"><text:span text:style-name="T5">orators</text:span></text:span><text:span text:style-name="Drop_20_Caps"><text:span text:style-name="T4"> and oratrixes:</text:span></text:span></text:p>
      <text:p text:style-name="P9"><text:span text:style-name="Drop_20_Caps"><text:span text:style-name="T4"/></text:span></text:p>
      <text:list xml:id="list2239077594" text:style-name="L4">
        <text:list-item>
          <text:p text:style-name="P14"><text:span text:style-name="Drop_20_Caps"><text:span text:style-name="T26">JAMES </text:span></text:span><text:span text:style-name="Drop_20_Caps"><text:span text:style-name="T32">(</text:span></text:span><text:span text:style-name="Drop_20_Caps"><text:span text:style-name="T4">son of </text:span></text:span><text:span text:style-name="Drop_20_Caps"><text:span text:style-name="T26">JAMES</text:span></text:span><text:span text:style-name="Drop_20_Caps"><text:span text:style-name="T32">)</text:span></text:span></text:p>
        </text:list-item>
        <text:list-item>
          <text:p text:style-name="P14"><text:span text:style-name="Drop_20_Caps"><text:span text:style-name="T26">JOHN</text:span></text:span><text:span text:style-name="Drop_20_Caps"><text:span text:style-name="T4"> </text:span></text:span><text:span text:style-name="Drop_20_Caps"><text:span text:style-name="T26">HEGGIE</text:span></text:span><text:span text:style-name="Drop_20_Caps"><text:span text:style-name="T4"> and his wife </text:span></text:span><text:span text:style-name="Drop_20_Caps"><text:span text:style-name="T26">MARY</text:span></text:span></text:p>
        </text:list-item>
        <text:list-item>
          <text:p text:style-name="P14"><text:span text:style-name="Drop_20_Caps"><text:span text:style-name="T26">RANDOLPH</text:span></text:span><text:span text:style-name="Drop_20_Caps"><text:span text:style-name="T4"> </text:span></text:span><text:span text:style-name="Drop_20_Caps"><text:span text:style-name="T26">PURYEAR</text:span></text:span><text:span text:style-name="Drop_20_Caps"><text:span text:style-name="T4"> And his wife </text:span></text:span><text:span text:style-name="Drop_20_Caps"><text:span text:style-name="T26">SUSAN</text:span></text:span></text:p>
        </text:list-item>
      </text:list>
      <text:p text:style-name="P9"><text:span text:style-name="Drop_20_Caps"><text:span text:style-name="T26"/></text:span></text:p>
      <text:p text:style-name="P9"><text:span text:style-name="Drop_20_Caps"><text:span text:style-name="T4">have respectively, for valuable considerations, sold and duly conveyed their shares of the said land and the proceeds of the sale thereof to your orator </text:span></text:span><text:span text:style-name="Drop_20_Caps"><text:span text:style-name="T26">ALEXANDER</text:span></text:span><text:span text:style-name="Drop_20_Caps"><text:span text:style-name="T4"> </text:span></text:span><text:span text:style-name="CAPS_20_BOLD"><text:span text:style-name="T21">SMITH.</text:span></text:span><text:span text:style-name="Drop_20_Caps"><text:span text:style-name="T4"> </text:span></text:span></text:p>
      <text:p text:style-name="P9"><text:span text:style-name="Drop_20_Caps"><text:span text:style-name="T4"/></text:span></text:p>
      <text:p text:style-name="P9"><text:span text:style-name="CAPS"><text:span text:style-name="T14">it is further</text:span></text:span><text:span text:style-name="Drop_20_Caps"><text:span text:style-name="T4"> shown to your honor that the </text:span></text:span><text:span text:style-name="Drop_20_Caps"><text:span text:style-name="T8">devisee,</text:span></text:span><text:span text:style-name="Drop_20_Caps"><text:span text:style-name="T4"> </text:span></text:span><text:span text:style-name="Drop_20_Caps"><text:span text:style-name="T26">WILLIAM</text:span></text:span><text:span text:style-name="Drop_20_Caps"><text:span text:style-name="T4"> </text:span></text:span><text:span text:style-name="Drop_20_Caps"><text:span text:style-name="T26">HUNT</text:span></text:span><text:span text:style-name="Drop_20_Caps"><text:span text:style-name="T30">,</text:span></text:span><text:span text:style-name="Drop_20_Caps"><text:span text:style-name="T4"> at his death left your oratrix, </text:span></text:span><text:span text:style-name="Drop_20_Caps"><text:span text:style-name="T26">TABITHA</text:span></text:span><text:span text:style-name="Drop_20_Caps"><text:span text:style-name="T4"> </text:span></text:span><text:span text:style-name="Drop_20_Caps"><text:span text:style-name="T26">TALLY</text:span></text:span><text:span text:style-name="Drop_20_Caps"><text:span text:style-name="T4"> and </text:span></text:span><text:span text:style-name="Drop_20_Caps"><text:span text:style-name="T12">SALLY</text:span></text:span><text:span text:style-name="Drop_20_Caps"><text:span text:style-name="T4"> </text:span></text:span><text:span text:style-name="Drop_20_Caps"><text:span text:style-name="T26">TALLY</text:span></text:span><text:span text:style-name="Drop_20_Caps"><text:span text:style-name="T4"> and your </text:span></text:span><text:span text:style-name="Drop_20_Caps"><text:span text:style-name="T8">orator</text:span></text:span><text:span text:style-name="Drop_20_Caps"><text:span text:style-name="T4"> </text:span></text:span><text:span text:style-name="Drop_20_Caps"><text:span text:style-name="T26">JAMES</text:span></text:span><text:span text:style-name="Drop_20_Caps"><text:span text:style-name="T4"> </text:span></text:span><text:span text:style-name="Drop_20_Caps"><text:span text:style-name="T26">HUNT</text:span></text:span><text:span text:style-name="Drop_20_Caps"><text:span text:style-name="T4"> </text:span></text:span><text:span text:style-name="Drop_20_Caps"><text:span text:style-name="T8">(</text:span></text:span><text:span text:style-name="Drop_20_Caps"><text:span text:style-name="T4">son of </text:span></text:span><text:span text:style-name="Drop_20_Caps"><text:span text:style-name="T26">WILLIAM</text:span></text:span><text:span text:style-name="Drop_20_Caps"><text:span text:style-name="T8">) </text:span></text:span><text:span text:style-name="Drop_20_Caps"><text:span text:style-name="T4">his children and heirs at law </text:span></text:span></text:p>
      <text:p text:style-name="P9"><text:span text:style-name="Drop_20_Caps"><text:span text:style-name="T4"/></text:span></text:p>
      <text:p text:style-name="P9"><text:span text:style-name="CAPS"><text:span text:style-name="T14">and</text:span></text:span><text:span text:style-name="Drop_20_Caps"><text:span text:style-name="T4"> that your orator and </text:span></text:span><text:span text:style-name="Drop_20_Caps"><text:span text:style-name="T8">oratrix</text:span></text:span><text:span text:style-name="Drop_20_Caps"><text:span text:style-name="T4"> </text:span></text:span><text:span text:style-name="Drop_20_Caps"><text:span text:style-name="T26">DYER</text:span></text:span><text:span text:style-name="Drop_20_Caps"><text:span text:style-name="T4"> </text:span></text:span><text:span text:style-name="Drop_20_Caps"><text:span text:style-name="T26">TALLY</text:span></text:span><text:span text:style-name="Drop_20_Caps"><text:span text:style-name="T4"> and </text:span></text:span><text:span text:style-name="Drop_20_Caps"><text:span text:style-name="T26">TABITHA</text:span></text:span><text:span text:style-name="Drop_20_Caps"><text:span text:style-name="T4"> </text:span></text:span><text:span text:style-name="Drop_20_Caps"><text:span text:style-name="T26">TALLY</text:span></text:span><text:span text:style-name="Drop_20_Caps"><text:span text:style-name="T4"> have intermarried with each other and your orator and </text:span></text:span><text:span text:style-name="Drop_20_Caps"><text:span text:style-name="T8">oratrix</text:span></text:span><text:span text:style-name="Drop_20_Caps"><text:span text:style-name="T4"> </text:span></text:span><text:span text:style-name="Drop_20_Caps"><text:span text:style-name="T26">NICHOLAS</text:span></text:span><text:span text:style-name="Drop_20_Caps"><text:span text:style-name="T4"> </text:span></text:span><text:span text:style-name="Drop_20_Caps"><text:span text:style-name="T26">TALLY</text:span></text:span><text:span text:style-name="Drop_20_Caps"><text:span text:style-name="T4"> and </text:span></text:span><text:span text:style-name="CAPS_20_BOLD"><text:span text:style-name="T21">SALLY</text:span></text:span><text:span text:style-name="Drop_20_Caps"><text:span text:style-name="T4"> have intermarried with each other and they show that the share of the said land belonging to their said father is subject to be equally divided between them, that is to say, to each of them one third part of one fourth part of the whole.</text:span></text:span></text:p>
      <text:p text:style-name="P9"><text:span text:style-name="Drop_20_Caps"><text:span text:style-name="T4"/></text:span></text:p>
      <text:p text:style-name="P9"><text:span text:style-name="CAPS"><text:span text:style-name="T14">it is further</text:span></text:span><text:span text:style-name="Drop_20_Caps"><text:span text:style-name="T4"> shown to your honor that the </text:span></text:span><text:span text:style-name="Drop_20_Caps"><text:span text:style-name="T8">devisee ,</text:span></text:span><text:span text:style-name="Drop_20_Caps"><text:span text:style-name="T26">GEORGE</text:span></text:span><text:span text:style-name="Drop_20_Caps"><text:span text:style-name="T4"> </text:span></text:span><text:span text:style-name="Drop_20_Caps"><text:span text:style-name="T26">HUNT,</text:span></text:span><text:span text:style-name="Drop_20_Caps"><text:span text:style-name="T4"> left at his death your </text:span></text:span><text:span text:style-name="Drop_20_Caps"><text:span text:style-name="T5">orators</text:span></text:span><text:span text:style-name="Drop_20_Caps"><text:span text:style-name="T4"> and oratrixes </text:span></text:span><text:span text:style-name="Drop_20_Caps"><text:span text:style-name="T26">GEORGE</text:span></text:span><text:span text:style-name="Drop_20_Caps"><text:span text:style-name="T4"> </text:span></text:span><text:span text:style-name="Drop_20_Caps"><text:span text:style-name="T26">HUNT</text:span></text:span><text:span text:style-name="Drop_20_Caps"><text:span text:style-name="T4">, </text:span></text:span><text:span text:style-name="Drop_20_Caps"><text:span text:style-name="T26">NANCY</text:span></text:span><text:span text:style-name="Drop_20_Caps"><text:span text:style-name="T4"> </text:span></text:span><text:span text:style-name="Drop_20_Caps"><text:span text:style-name="T26">LUMPKIN</text:span></text:span><text:span text:style-name="Drop_20_Caps"><text:span text:style-name="T4">, </text:span></text:span><text:span text:style-name="Drop_20_Caps"><text:span text:style-name="T26">JAMES</text:span></text:span><text:span text:style-name="Drop_20_Caps"><text:span text:style-name="T4"> </text:span></text:span><text:span text:style-name="Drop_20_Caps"><text:span text:style-name="T26">HUNT </text:span></text:span><text:span text:style-name="Drop_20_Caps"><text:span text:style-name="T32">(</text:span></text:span><text:span text:style-name="Drop_20_Caps"><text:span text:style-name="T4">son of </text:span></text:span><text:span text:style-name="Drop_20_Caps"><text:span text:style-name="T26">GEORGE</text:span></text:span><text:span text:style-name="Drop_20_Caps"><text:span text:style-name="T32">)</text:span></text:span><text:span text:style-name="Drop_20_Caps"><text:span text:style-name="T9">,</text:span></text:span><text:span text:style-name="Drop_20_Caps"><text:span text:style-name="T4"> and </text:span></text:span><text:span text:style-name="Drop_20_Caps"><text:span text:style-name="T26">NELLY,</text:span></text:span><text:span text:style-name="Drop_20_Caps"><text:span text:style-name="T4"> his children and heirs at law</text:span></text:span></text:p>
      <text:p text:style-name="P9"><text:span text:style-name="Drop_20_Caps"><text:span text:style-name="T4"/></text:span></text:p>
      <text:p text:style-name="P9"><text:span text:style-name="CAPS"><text:span text:style-name="T14">and</text:span></text:span><text:span text:style-name="Drop_20_Caps"><text:span text:style-name="T4"> that your orator </text:span></text:span><text:span text:style-name="Drop_20_Caps"><text:span text:style-name="T8">and oratrix</text:span></text:span><text:span text:style-name="Drop_20_Caps"><text:span text:style-name="T4"> </text:span></text:span><text:span text:style-name="Drop_20_Caps"><text:span text:style-name="T26">ROBERT</text:span></text:span><text:span text:style-name="Drop_20_Caps"><text:span text:style-name="T4"> </text:span></text:span><text:span text:style-name="Drop_20_Caps"><text:span text:style-name="T26">LUMPKIN</text:span></text:span><text:span text:style-name="Drop_20_Caps"><text:span text:style-name="T4"> and </text:span></text:span><text:span text:style-name="Drop_20_Caps"><text:span text:style-name="T26">NANCY</text:span></text:span><text:span text:style-name="Drop_20_Caps"><text:span text:style-name="T4"> </text:span></text:span><text:span text:style-name="Drop_20_Caps"><text:span text:style-name="T26">LUMPKIN</text:span></text:span><text:span text:style-name="Drop_20_Caps"><text:span text:style-name="T4"> have intermarried with each other </text:span></text:span></text:p>
      <text:p text:style-name="P10"><text:span text:style-name="CAPS"><text:span text:style-name="T14">and</text:span></text:span><text:span text:style-name="Drop_20_Caps"><text:span text:style-name="T4"> your orator </text:span></text:span><text:span text:style-name="Drop_20_Caps"><text:span text:style-name="T8">and oratrix</text:span></text:span><text:span text:style-name="Drop_20_Caps"><text:span text:style-name="T4"> </text:span></text:span><text:span text:style-name="Drop_20_Caps"><text:span text:style-name="T26">DANIEL</text:span></text:span><text:span text:style-name="Drop_20_Caps"><text:span text:style-name="T4"> </text:span></text:span><text:span text:style-name="Drop_20_Caps"><text:span text:style-name="T26">ISBELL</text:span></text:span><text:span text:style-name="Drop_20_Caps"><text:span text:style-name="T4"> and </text:span></text:span><text:span text:style-name="Drop_20_Caps"><text:span text:style-name="T26">NELLY</text:span></text:span><text:span text:style-name="Drop_20_Caps"><text:span text:style-name="T4"> have intermarried with each other and they show that the share of the said land belonging to them there said father is subject to be equally divided between them one fourth part of the </text:span></text:span><text:span text:style-name="Drop_20_Caps"><text:span text:style-name="T8">w</text:span></text:span><text:span text:style-name="Drop_20_Caps"><text:span text:style-name="T4">hole </text:span></text:span></text:p>
      <text:p text:style-name="P9"><text:span text:style-name="Drop_20_Caps"><text:span text:style-name="T4"/></text:span></text:p>
      <text:p text:style-name="P9"><text:span text:style-name="CAPS"><text:span text:style-name="T14">it is further</text:span></text:span><text:span text:style-name="Drop_20_Caps"><text:span text:style-name="T4"> shown to your honor that the </text:span></text:span><text:span text:style-name="Drop_20_Caps"><text:span text:style-name="T8">devisee</text:span></text:span><text:span text:style-name="Drop_20_Caps"><text:span text:style-name="T4"> </text:span></text:span><text:span text:style-name="Drop_20_Caps"><text:span text:style-name="T26">JOHN</text:span></text:span><text:span text:style-name="Drop_20_Caps"><text:span text:style-name="T4"> </text:span></text:span><text:span text:style-name="Drop_20_Caps"><text:span text:style-name="T26">HUNT</text:span></text:span><text:span text:style-name="Drop_20_Caps"><text:span text:style-name="T4">, </text:span></text:span><text:span text:style-name="Drop_20_Caps"><text:span text:style-name="T26">SAMUEL</text:span></text:span><text:span text:style-name="Drop_20_Caps"><text:span text:style-name="T4"> </text:span></text:span><text:span text:style-name="Drop_20_Caps"><text:span text:style-name="T26">HUNT</text:span></text:span><text:span text:style-name="Drop_20_Caps"><text:span text:style-name="T4">, </text:span></text:span><text:span text:style-name="Drop_20_Caps"><text:span text:style-name="T8">[</text:span></text:span><text:span text:style-name="Drop_20_Caps"><text:span text:style-name="T12">WILLIAM</text:span></text:span><text:span text:style-name="Drop_20_Caps"><text:span text:style-name="T10">]</text:span></text:span><text:span text:style-name="Drop_20_Caps"><text:span text:style-name="T8"> </text:span></text:span><text:span text:style-name="Drop_20_Caps"><text:span text:style-name="T12">HUNT</text:span></text:span><text:span text:style-name="Drop_20_Caps"><text:span text:style-name="T8"> (son of </text:span></text:span><text:span text:style-name="Drop_20_Caps"><text:span text:style-name="T12">SAMUEL</text:span></text:span><text:span text:style-name="Drop_20_Caps"><text:span text:style-name="T8">) </text:span></text:span><text:span text:style-name="Drop_20_Caps"><text:span text:style-name="T4">left at his death your </text:span></text:span><text:span text:style-name="Drop_20_Caps"><text:span text:style-name="T5">orators</text:span></text:span><text:span text:style-name="Drop_20_Caps"><text:span text:style-name="T4"> and oratrixes </text:span></text:span><text:span text:style-name="Drop_20_Caps"><text:span text:style-name="T26">JOHN</text:span></text:span><text:span text:style-name="Drop_20_Caps"><text:span text:style-name="T4">, </text:span></text:span><text:span text:style-name="Drop_20_Caps"><text:span text:style-name="T26">SAMUEL</text:span></text:span><text:span text:style-name="Drop_20_Caps"><text:span text:style-name="T4">, </text:span></text:span><text:span text:style-name="Drop_20_Caps"><text:span text:style-name="T26">HUNT</text:span></text:span><text:span text:style-name="Drop_20_Caps"><text:span text:style-name="T4">, </text:span></text:span><text:span text:style-name="Drop_20_Caps"><text:span text:style-name="T8">(</text:span></text:span><text:span text:style-name="Drop_20_Caps"><text:span text:style-name="T4">son of </text:span></text:span><text:span text:style-name="Drop_20_Caps"><text:span text:style-name="T26">SAMUEL</text:span></text:span><text:span text:style-name="Drop_20_Caps"><text:span text:style-name="T29">)</text:span></text:span><text:span text:style-name="Drop_20_Caps"><text:span text:style-name="T4">, </text:span></text:span><text:span text:style-name="Drop_20_Caps"><text:span text:style-name="T26">ELIZABET</text:span></text:span><text:span text:style-name="Drop_20_Caps"><text:span text:style-name="T29">H, </text:span></text:span><text:span text:style-name="Drop_20_Caps"><text:span text:style-name="T8">[missing]</text:span></text:span><text:span text:style-name="Drop_20_Caps"><text:span text:style-name="T4">, </text:span></text:span><text:span text:style-name="Drop_20_Caps"><text:span text:style-name="T26">FRANCIS</text:span></text:span><text:span text:style-name="Drop_20_Caps"><text:span text:style-name="T4"> his children and heirs at law </text:span></text:span></text:p>
      <text:p text:style-name="P9"><text:span text:style-name="Drop_20_Caps"><text:span text:style-name="T4"/></text:span></text:p>
      <text:p text:style-name="P9"><text:span text:style-name="CAPS"><text:span text:style-name="T14">and</text:span></text:span><text:span text:style-name="Drop_20_Caps"><text:span text:style-name="T4"> that your orator </text:span></text:span><text:span text:style-name="Drop_20_Caps"><text:span text:style-name="T8">and oratrix</text:span></text:span><text:span text:style-name="Drop_20_Caps"><text:span text:style-name="T4"> </text:span></text:span><text:span text:style-name="Drop_20_Caps"><text:span text:style-name="T26">ROBERT</text:span></text:span><text:span text:style-name="Drop_20_Caps"><text:span text:style-name="T4"> </text:span></text:span><text:span text:style-name="Drop_20_Caps"><text:span text:style-name="T26">LONGMIRE</text:span></text:span><text:span text:style-name="Drop_20_Caps"><text:span text:style-name="T4"> and </text:span></text:span><text:span text:style-name="Drop_20_Caps"><text:span text:style-name="T26">ELIZABETH</text:span></text:span><text:span text:style-name="Drop_20_Caps"><text:span text:style-name="T4"> have intermarried with each other </text:span></text:span></text:p>
      <text:p text:style-name="P9"><text:span text:style-name="Drop_20_Caps"><text:span text:style-name="T4"/></text:span></text:p>
      <text:p text:style-name="P9"><text:span text:style-name="CAPS"><text:span text:style-name="T14">and</text:span></text:span><text:span text:style-name="Drop_20_Caps"><text:span text:style-name="T4"> your orator </text:span></text:span><text:span text:style-name="Drop_20_Caps"><text:span text:style-name="T8">and oratrix</text:span></text:span><text:span text:style-name="Drop_20_Caps"><text:span text:style-name="T4"> Hamilton Hester and </text:span></text:span><text:span text:style-name="Drop_20_Caps"><text:span text:style-name="T26">FRANCIS</text:span></text:span><text:span text:style-name="Drop_20_Caps"><text:span text:style-name="T4"> have intermarried with each other</text:span></text:span></text:p>
      <text:p text:style-name="P9"><text:span text:style-name="Drop_20_Caps"><text:span text:style-name="T4"/></text:span></text:p>
      <text:p text:style-name="P9"><text:span text:style-name="CAPS"><text:span text:style-name="T14">and</text:span></text:span><text:span text:style-name="Drop_20_Caps"><text:span text:style-name="T4"> that all of your said </text:span></text:span><text:span text:style-name="Drop_20_Caps"><text:span text:style-name="T5">orators</text:span></text:span><text:span text:style-name="Drop_20_Caps"><text:span text:style-name="T4"> and oratrixes the </text:span></text:span><text:span text:style-name="Drop_20_Caps"><text:span text:style-name="T8">s</text:span></text:span><text:span text:style-name="Drop_20_Caps"><text:span text:style-name="T4">ons and Daughters of said </text:span></text:span><text:span text:style-name="Drop_20_Caps"><text:span text:style-name="T26">SAMUEL</text:span></text:span><text:span text:style-name="Drop_20_Caps"><text:span text:style-name="T4"> </text:span></text:span><text:span text:style-name="Drop_20_Caps"><text:span text:style-name="T8">[missing</text:span></text:span><text:span text:style-name="Drop_20_Caps"><text:span text:style-name="T4"> </text:span></text:span><text:span text:style-name="Drop_20_Caps"><text:span text:style-name="T8">w</text:span></text:span><text:span text:style-name="Drop_20_Caps"><text:span text:style-name="T4">ith the husband's of said daughters have for valuable considerations sold and duly conveyed to your </text:span></text:span><text:span text:style-name="Drop_20_Caps"><text:span text:style-name="T8">orator</text:span></text:span><text:span text:style-name="Drop_20_Caps"><text:span text:style-name="T4"> </text:span></text:span><text:span text:style-name="Drop_20_Caps"><text:span text:style-name="T26">ALEXANDER</text:span></text:span><text:span text:style-name="Drop_20_Caps"><text:span text:style-name="T4"> </text:span></text:span><text:span text:style-name="CAPS_20_BOLD"><text:span text:style-name="T21">SMITH</text:span></text:span><text:span text:style-name="Drop_20_Caps"><text:span text:style-name="T4"> Their shares of the said land and of the proceeds of the sale thereof that is to say one equal fourth part of the whole.</text:span></text:span></text:p>
      <text:p text:style-name="Standard"><text:span text:style-name="Drop_20_Caps"/></text:p>
      <text:p text:style-name="P9"><text:span text:style-name="CAPS"><text:span text:style-name="T14">and</text:span></text:span><text:span text:style-name="Drop_20_Caps"><text:span text:style-name="T4"> your </text:span></text:span><text:span text:style-name="Drop_20_Caps"><text:span text:style-name="T5">orators</text:span></text:span><text:span text:style-name="Drop_20_Caps"><text:span text:style-name="T4"> and oratrixes further show that the said land could not be specifically divided between them without greatly impairing the value of their said shares and thereby doing to them material injury and further that no part and Equitable division thereof can be made best by a sale and distribution of the money.</text:span></text:span></text:p>
      <text:p text:style-name="P9"><text:span text:style-name="Drop_20_Caps"><text:span text:style-name="T4"/></text:span></text:p>
      <text:p text:style-name="P9"><text:span text:style-name="CAPS"><text:span text:style-name="T14">and</text:span></text:span><text:span text:style-name="Drop_20_Caps"><text:span text:style-name="T4"> they show that they have, in a friendly way, requested the said </text:span></text:span><text:span text:style-name="Drop_20_Caps"><text:span text:style-name="T26">DAVID</text:span></text:span><text:span text:style-name="Drop_20_Caps"><text:span text:style-name="T4"> </text:span></text:span><text:span text:style-name="Drop_20_Caps"><text:span text:style-name="T26">TILLMAN</text:span></text:span><text:span text:style-name="Drop_20_Caps"><text:span text:style-name="T4"> </text:span></text:span><text:span text:style-name="Drop_20_Caps"><text:span text:style-name="T8">d</text:span></text:span><text:span text:style-name="Drop_20_Caps"><text:span text:style-name="T4">o make such sale and distribution of proceeds amongst them, according to their said rights, and did well hope that the said </text:span></text:span><text:span text:style-name="Drop_20_Caps"><text:span text:style-name="T26">DAVID</text:span></text:span><text:span text:style-name="Drop_20_Caps"><text:span text:style-name="T4"> would so do. </text:span></text:span></text:p>
      <text:p text:style-name="P9"><text:span text:style-name="Drop_20_Caps"><text:span text:style-name="T8"/></text:span></text:p>
      <text:p text:style-name="P9"><text:span text:style-name="CAPS_20_BOLD"><text:span text:style-name="T19">B</text:span></text:span><text:span text:style-name="CAPS_20_BOLD"><text:span text:style-name="T18">ut</text:span></text:span><text:span text:style-name="CAPS_20_BOLD"><text:span text:style-name="T13"> </text:span></text:span><text:span text:style-name="CAPS_20_BOLD"><text:span text:style-name="T18">now</text:span></text:span><text:span text:style-name="Drop_20_Caps"><text:span text:style-name="T4">, so as it is, </text:span></text:span><text:span text:style-name="Drop_20_Caps"><text:span text:style-name="T8">m</text:span></text:span><text:span text:style-name="Drop_20_Caps"><text:span text:style-name="T4">ay it please your honor that the said </text:span></text:span><text:span text:style-name="Drop_20_Caps"><text:span text:style-name="T26">DAVID</text:span></text:span><text:span text:style-name="Drop_20_Caps"><text:span text:style-name="T4"> </text:span></text:span><text:span text:style-name="Drop_20_Caps"><text:span text:style-name="T26">TILLMAN,</text:span></text:span><text:span text:style-name="Drop_20_Caps"><text:span text:style-name="T4"> combining and considering does </text:span></text:span><text:span text:style-name="Drop_20_Caps"><text:span text:style-name="T8">wholly</text:span></text:span><text:span text:style-name="Drop_20_Caps"><text:span text:style-name="T4"> </text:span></text:span><text:span text:style-name="Drop_20_Caps"><text:span text:style-name="T8">refuse</text:span></text:span><text:span text:style-name="Drop_20_Caps"><text:span text:style-name="T4"> to make any such sale upon the grounds that it is doubtful, in law, whether he has such power and authority, unless under the </text:span></text:span><text:span text:style-name="Drop_20_Caps"><text:span text:style-name="T8">direction</text:span></text:span><text:span text:style-name="Drop_20_Caps"><text:span text:style-name="T4"> and </text:span></text:span><text:span text:style-name="Drop_20_Caps"><text:span text:style-name="T8">o</text:span></text:span><text:span text:style-name="Drop_20_Caps"><text:span text:style-name="T4">rder of your honor.</text:span></text:span></text:p>
      <text:p text:style-name="P9"><text:span text:style-name="Drop_20_Caps"><text:span text:style-name="T4"/></text:span></text:p>
      <text:p text:style-name="P9"><text:span text:style-name="CAPS_20_BOLD"><text:span text:style-name="T19">S</text:span></text:span><text:span text:style-name="CAPS_20_BOLD"><text:span text:style-name="T18">o</text:span></text:span><text:span text:style-name="CAPS_20_BOLD"><text:span text:style-name="T13"> </text:span></text:span><text:span text:style-name="CAPS_20_BOLD"><text:span text:style-name="T18">that</text:span></text:span><text:span text:style-name="Drop_20_Caps"><text:span text:style-name="T4"> your </text:span></text:span><text:span text:style-name="Drop_20_Caps"><text:span text:style-name="T5">orators</text:span></text:span><text:span text:style-name="Drop_20_Caps"><text:span text:style-name="T4"> and oratrixes are likely to sustain great damage all which is contrary to equity and good conscious and for as much as your orators and oratrixes are without remedy in the premises except in this honorable court and to the end that the said </text:span></text:span><text:span text:style-name="Drop_20_Caps"><text:span text:style-name="T26">DAVID</text:span></text:span><text:span text:style-name="Drop_20_Caps"><text:span text:style-name="T4"> </text:span></text:span><text:span text:style-name="Drop_20_Caps"><text:span text:style-name="T26">TILLMAN</text:span></text:span><text:span text:style-name="Drop_20_Caps"><text:span text:style-name="T4"> </text:span></text:span><text:span text:style-name="Drop_20_Caps"><text:span text:style-name="T8">m</text:span></text:span><text:span text:style-name="Drop_20_Caps"><text:span text:style-name="T4">ay, upon his </text:span></text:span><text:span text:style-name="Drop_20_Caps"><text:span text:style-name="T8">c</text:span></text:span><text:span text:style-name="Drop_20_Caps"><text:span text:style-name="T4">orporal oath, full and true answer may be to all and singular the premises, and that by order of your honor, that the said land may be sold and the money arising from the sale be divided amongst your </text:span></text:span><text:span text:style-name="Drop_20_Caps"><text:span text:style-name="T5">orators</text:span></text:span><text:span text:style-name="Drop_20_Caps"><text:span text:style-name="T4"> and oratrixes agreeably to their </text:span></text:span><text:span text:style-name="Drop_20_Caps"><text:span text:style-name="T8">said</text:span></text:span><text:span text:style-name="Drop_20_Caps"><text:span text:style-name="T4"> rights.</text:span></text:span></text:p>
      <text:p text:style-name="P9"><text:span text:style-name="Drop_20_Caps"><text:span text:style-name="T4"/></text:span></text:p>
      <text:p text:style-name="P9"><text:span text:style-name="CAPS_20_BOLD"><text:span text:style-name="T18">and</text:span></text:span><text:span text:style-name="CAPS_20_BOLD"><text:span text:style-name="T13"> </text:span></text:span><text:span text:style-name="CAPS_20_BOLD"><text:span text:style-name="T18">that</text:span></text:span><text:span text:style-name="CAPS_20_BOLD"><text:span text:style-name="T13"> </text:span></text:span><text:span text:style-name="CAPS_20_BOLD"><text:span text:style-name="T18">your</text:span></text:span><text:span text:style-name="Drop_20_Caps"><text:span text:style-name="T4"> orders and or treatments may have all of their proper relief, </text:span></text:span><text:span text:style-name="Drop_20_Caps"><text:span text:style-name="T8">m</text:span></text:span><text:span text:style-name="Drop_20_Caps"><text:span text:style-name="T4">ay it please your honor to </text:span></text:span><text:span text:style-name="Drop_20_Caps"><text:span text:style-name="T8">g</text:span></text:span><text:span text:style-name="Drop_20_Caps"><text:span text:style-name="T4">rant to your </text:span></text:span><text:span text:style-name="Drop_20_Caps"><text:span text:style-name="T5">orators</text:span></text:span><text:span text:style-name="Drop_20_Caps"><text:span text:style-name="T4"> and oratrixes the </text:span></text:span><text:span text:style-name="Drop_20_Caps"><text:span text:style-name="T8">??</text:span></text:span><text:span text:style-name="Drop_20_Caps"><text:span text:style-name="T4">? </text:span></text:span><text:span text:style-name="Drop_20_Caps"><text:span text:style-name="T8">writ of subpoena </text:span></text:span><text:span text:style-name="Drop_20_Caps"><text:span text:style-name="T4"><text:s text:c="2"/></text:span></text:span><text:span text:style-name="Drop_20_Caps"><text:span text:style-name="T8">to be </text:span></text:span><text:span text:style-name="Drop_20_Caps"><text:span text:style-name="T4">order</text:span></text:span><text:span text:style-name="Drop_20_Caps"><text:span text:style-name="T8">ed</text:span></text:span><text:span text:style-name="Drop_20_Caps"><text:span text:style-name="T4"> to the said </text:span></text:span><text:span text:style-name="Drop_20_Caps"><text:span text:style-name="T26">DAVID</text:span></text:span><text:span text:style-name="Drop_20_Caps"><text:span text:style-name="T4"> </text:span></text:span><text:span text:style-name="Drop_20_Caps"><text:span text:style-name="T26">TILLMAN,</text:span></text:span><text:span text:style-name="Drop_20_Caps"><text:span text:style-name="T4"> commanding him ??? and to be and appear at the next term of this court to be held </text:span></text:span><text:span text:style-name="Drop_20_Caps"><text:span text:style-name="T8">and t</text:span></text:span><text:span text:style-name="Drop_20_Caps"><text:span text:style-name="T4">hen and there according to the course of the </text:span></text:span><text:span text:style-name="Drop_20_Caps"><text:span text:style-name="T8">c</text:span></text:span><text:span text:style-name="Drop_20_Caps"><text:span text:style-name="T4">ourt and the only order of equity</text:span></text:span></text:p>
      <text:p text:style-name="P9"><text:span text:style-name="Drop_20_Caps"><text:span text:style-name="T4"/></text:span></text:p>
      <text:p text:style-name="P9"><text:span text:style-name="Drop_20_Caps"><text:span text:style-name="T4">and your </text:span></text:span><text:span text:style-name="Drop_20_Caps"><text:span text:style-name="T5">orators</text:span></text:span><text:span text:style-name="Drop_20_Caps"><text:span text:style-name="T4"> and oratrixes will ever pray</text:span></text:span></text:p>
      <text:p text:style-name="P9"><text:span text:style-name="Drop_20_Caps"><text:span text:style-name="T4"/></text:span></text:p>
      <text:p text:style-name="P9"><text:span text:style-name="Drop_20_Caps"><text:span text:style-name="T3">RUFFIN S</text:span></text:span><text:span text:style-name="Drop_20_Caps"><text:span text:style-name="T37">???</text:span></text:span></text:p>
      <text:p text:style-name="Standard"><text:line-break/></text:p>
      <text:p text:style-name="Standard"><text:soft-page-break/><text:span text:style-name="Drop_20_Caps"/></text:p>
      <text:p text:style-name="Standard"><text:span text:style-name="Drop_20_Caps"/></text:p>
      <text:p text:style-name="Standard"><text:span text:style-name="Drop_20_Caps"/></text:p>
      <text:p text:style-name="Standard"><text:line-break/></text:p>
      <text:p text:style-name="P3"><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 <text:s text:c="2"/># <text:s text:c="4"/># <text:s text:c="2"/>##### <text:s text:c="2"/>####### <text:s/># <text:s text:c="4"/># <text:s text:c="9"/>##### <text:s text:c="2"/>####### <text:s/># <text:s text:c="4"/>#</text:span></text:p>
      <text:p text:style-name="Standard"><text:span text:style-name="Drop_20_Caps"># <text:s text:c="4"/># <text:s/>## <text:s text:c="2"/>## <text:s/># <text:s text:c="4"/># <text:s/># <text:s text:c="7"/>## <text:s text:c="3"/># <text:s text:c="8"/># <text:s text:c="4"/># <text:s/># <text:s text:c="4"/># <text:s/>## <text:s text:c="2"/>##</text:span></text:p>
      <text:p text:style-name="Standard"><text:span text:style-name="Drop_20_Caps"># <text:s text:c="4"/># <text:s/># # # # <text:s/># <text:s text:c="7"/># <text:s text:c="7"/># # <text:s text:c="2"/># <text:s text:c="8"/># <text:s text:c="7"/># <text:s text:c="4"/># <text:s/># # # #</text:span></text:p>
      <text:p text:style-name="Standard"><text:span text:style-name="Drop_20_Caps">###### <text:s text:c="2"/># <text:s/># <text:s/># <text:s/># <text:s/>#### <text:s/>##### <text:s text:c="3"/># <text:s/># <text:s/># <text:s text:c="8"/># <text:s text:c="7"/># <text:s text:c="4"/># <text:s/># <text:s/># <text:s/>#</text:span></text:p>
      <text:p text:style-name="Standard"><text:span text:style-name="Drop_20_Caps"># <text:s text:c="4"/># <text:s/># <text:s text:c="4"/># <text:s/># <text:s text:c="4"/># <text:s/># <text:s text:c="7"/># <text:s text:c="2"/># # <text:s text:c="8"/># <text:s text:c="7"/># <text:s text:c="4"/># <text:s/># <text:s text:c="4"/>#</text:span></text:p>
      <text:p text:style-name="Standard"><text:span text:style-name="Drop_20_Caps"># <text:s text:c="4"/># <text:s/># <text:s text:c="4"/># <text:s/># <text:s text:c="4"/># <text:s/># <text:s text:c="7"/># <text:s text:c="3"/>## <text:s text:c="2"/>### <text:s text:c="2"/># <text:s text:c="4"/># <text:s/># <text:s text:c="4"/># <text:s/># <text:s text:c="4"/>#</text:span></text:p>
      <text:p text:style-name="Standard"><text:span text:style-name="Drop_20_Caps">###### <text:s text:c="2"/># <text:s text:c="4"/># <text:s text:c="2"/>##### <text:s text:c="2"/>####### <text:s/># <text:s text:c="4"/># <text:s text:c="2"/>### <text:s text:c="3"/>##### <text:s text:c="2"/>####### <text:s/># <text:s text:c="4"/>#</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ranscribed from original documents by Brent R. Brian &amp; Martha M. Brian.</text:span></text:p>
      <text:p text:style-name="Standard"><text:span text:style-name="Drop_20_Caps"/></text:p>
      <text:p text:style-name="Standard"><text:span text:style-name="Drop_20_Caps">This document and others can be found on our website:</text:span></text:p>
      <text:p text:style-name="Standard"><text:span text:style-name="Drop_20_Caps"/></text:p>
      <text:p text:style-name="Standard"><text:a xlink:type="simple" xlink:href="http://www.bmgen.com/" text:style-name="Internet_20_link" text:visited-style-name="Visited_20_Internet_20_Link"><text:span text:style-name="Drop_20_Caps">BMGEN</text:span></text:a></text:p>
      <text:p text:style-name="Standard"><text:span text:style-name="Drop_20_Caps"/></text:p>
      <text:p text:style-name="Standard"><text:span text:style-name="Drop_20_Caps"><text:span text:style-name="T24">We claim </text:span></text:span><text:span text:style-name="CAPS_20_BOLD"><text:span text:style-name="T23">COPYLEFT </text:span></text:span><text:span text:style-name="Drop_20_Caps"><text:span text:style-name="T23">on the documents that we publish that are our original work.</text:span></text:span></text:p>
      <text:p text:style-name="Standard"><text:span text:style-name="Drop_20_Caps"/></text:p>
      <text:p text:style-name="Standard"><text:span text:style-name="Drop_20_Caps">COPYLEFT “rules” can be reviewed on the web site:</text:span></text:p>
      <text:p text:style-name="Standard"><text:span text:style-name="Drop_20_Caps"/></text:p>
      <text:p text:style-name="Standard"><text:a xlink:type="simple" xlink:href="https://www.gnu.org/licenses/fdl.html" text:style-name="Internet_20_link" text:visited-style-name="Visited_20_Internet_20_Link"><text:span text:style-name="Drop_20_Caps">GNU Free Documentation License</text:span></text:a></text:p>
      <text:p text:style-name="Standard"><text:span text:style-name="Drop_20_Caps"/></text:p>
      <text:p text:style-name="Standard"><text:span text:style-name="Drop_20_Caps">In short, use what you like. <text:s/>But if you use our stuff, mention us as the source.</text:span></text:p>
      <text:p text:style-name="Standard"><text:span text:style-name="Drop_20_Caps"/></text:p>
      <text:p text:style-name="Standard"><text:span text:style-name="Drop_20_Caps">Brent R. Brian</text:span></text:p>
      <text:p text:style-name="Standard"><text:span text:style-name="Drop_20_Caps">Martha M. Brian</text:span></text:p>
      <text:p text:style-name="Standard"><text:a xlink:type="simple" xlink:href="mailto:BrianMitchellGenealogy@gmail.com" text:style-name="Internet_20_link" text:visited-style-name="Visited_20_Internet_20_Link"><text:span text:style-name="Drop_20_Caps">BrianMitchellGenealogy@gmail.com</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style:font-face style:name="Ubuntu" svg:font-family="Ubuntu,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f340c" officeooo:paragraph-rsid="001f340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urt, NC, Granville, <text:span text:style-name="MT1">HUNT</text:span> et. al., Equity, 1825</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4.6.2$Linux_X86_64 LibreOffice_project/40$Build-2</meta:generator>
    <dc:date>2023-04-22T19:07:37.273397124</dc:date>
    <meta:editing-duration>PT5H59M11S</meta:editing-duration>
    <meta:editing-cycles>20</meta:editing-cycles>
    <meta:document-statistic meta:table-count="0" meta:image-count="0" meta:object-count="0" meta:page-count="6" meta:paragraph-count="103" meta:word-count="1912" meta:character-count="10509" meta:non-whitespace-character-count="8443"/>
  </office:meta>
</office:document-meta>
</file>