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e3d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a841"/>
    </style:style>
    <style:style style:name="P8" style:family="paragraph" style:parent-style-name="Standard">
      <style:text-properties officeooo:paragraph-rsid="001cbc03"/>
    </style:style>
    <style:style style:name="P9" style:family="paragraph" style:parent-style-name="Standard">
      <style:text-properties officeooo:paragraph-rsid="001fd06a"/>
    </style:style>
    <style:style style:name="P10" style:family="paragraph" style:parent-style-name="Standard">
      <style:text-properties officeooo:paragraph-rsid="002093b2"/>
    </style:style>
    <style:style style:name="T1" style:family="text">
      <style:text-properties officeooo:rsid="0018e3d8"/>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a841"/>
    </style:style>
    <style:style style:name="T6" style:family="text">
      <style:text-properties fo:color="#000000" style:font-name="Liberation Mono" fo:font-size="10pt" officeooo:rsid="001ba841" style:font-size-asian="10.5pt"/>
    </style:style>
    <style:style style:name="T7" style:family="text">
      <style:text-properties fo:color="#000000" style:font-name="Liberation Mono" fo:font-size="10pt" officeooo:rsid="001cbc03" style:font-size-asian="10.5pt"/>
    </style:style>
    <style:style style:name="T8" style:family="text">
      <style:text-properties fo:color="#000000" style:font-name="Liberation Mono" fo:font-size="10pt" officeooo:rsid="001fd06a" style:font-size-asian="10.5pt"/>
    </style:style>
    <style:style style:name="T9" style:family="text">
      <style:text-properties fo:color="#000000" style:font-name="Liberation Mono" fo:font-size="10pt" officeooo:rsid="002093b2" style:font-size-asian="10.5pt"/>
    </style:style>
    <style:style style:name="T10" style:family="text">
      <style:text-properties fo:color="#000000" style:font-name="Liberation Mono" fo:font-size="10pt" officeooo:rsid="0021e604" style:font-size-asian="10.5pt"/>
    </style:style>
    <style:style style:name="T11" style:family="text">
      <style:text-properties officeooo:rsid="001cbc03"/>
    </style:style>
    <style:style style:name="T12" style:family="text">
      <style:text-properties officeooo:rsid="001dded8"/>
    </style:style>
    <style:style style:name="T13" style:family="text">
      <style:text-properties officeooo:rsid="001fd06a"/>
    </style:style>
    <style:style style:name="T14" style:family="text">
      <style:text-properties officeooo:rsid="002093b2"/>
    </style:style>
    <style:style style:name="T15" style:family="text">
      <style:text-properties officeooo:rsid="0021e604"/>
    </style:style>
    <style:style style:name="Sect1" style:family="section">
      <style:section-properties text:dont-balance-text-columns="false" style:editable="false">
        <style:columns fo:column-count="3" fo:column-gap="0.2in">
          <style:column style:rel-width="3276*" fo:start-indent="0in" fo:end-indent="0.1in"/>
          <style:column style:rel-width="3420*" fo:start-indent="0.1in" fo:end-indent="0.1in"/>
          <style:column style:rel-width="327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Commission of the peace for Sussex County October 24th 1774</text:span></text:p>
      <text:p text:style-name="P3"><text:span text:style-name="Drop_20_Caps"/></text:p>
      <text:p text:style-name="P7"><text:span text:style-name="Drop_20_Caps">George the third by the grace of God of Great Britain, France, and Ireland, King defender of the faith and so forth to:</text:span></text:p>
      <text:p text:style-name="P7"><text:span text:style-name="Drop_20_Caps"/></text:p>
      <text:section text:style-name="Sect1" text:name="Section1">
        <text:p text:style-name="P7"><text:span text:style-name="CAPS_20_BOLD">James Hamilton</text:span></text:p>
        <text:p text:style-name="P7"><text:span text:style-name="CAPS_20_BOLD">Joseph Turner</text:span></text:p>
        <text:p text:style-name="P7"><text:span text:style-name="CAPS_20_BOLD">William Logan</text:span></text:p>
        <text:p text:style-name="P7"><text:span text:style-name="CAPS_20_BOLD">Richard Peters</text:span></text:p>
        <text:p text:style-name="P7"><text:span text:style-name="CAPS_20_BOLD">Benjamin </text:span><text:span text:style-name="CAPS_20_BOLD"><text:span text:style-name="T5">C</text:span></text:span><text:span text:style-name="CAPS_20_BOLD">hew</text:span></text:p>
        <text:p text:style-name="P7"><text:span text:style-name="CAPS_20_BOLD">Thomas </text:span><text:span text:style-name="CAPS_20_BOLD"><text:span text:style-name="T5">C</text:span></text:span><text:span text:style-name="CAPS_20_BOLD">adwalader</text:span></text:p>
        <text:p text:style-name="P7"><text:span text:style-name="CAPS_20_BOLD">Richard </text:span><text:span text:style-name="CAPS_20_BOLD"><text:span text:style-name="T5">Penn</text:span></text:span></text:p>
        <text:p text:style-name="P7"><text:span text:style-name="CAPS_20_BOLD">James Tilghman</text:span></text:p>
        <text:p text:style-name="P7"><text:span text:style-name="CAPS_20_BOLD">Andrew </text:span><text:span text:style-name="CAPS_20_BOLD"><text:span text:style-name="T5">Allin [</text:span></text:span><text:span text:style-name="CAPS_20_BOLD">Allen</text:span><text:span text:style-name="CAPS_20_BOLD"><text:span text:style-name="T5">]</text:span></text:span></text:p>
        <text:p text:style-name="P7"><text:span text:style-name="CAPS_20_BOLD">Edward shippen </text:span><text:span text:style-name="CAPS_20_BOLD"><text:span text:style-name="T5">Jr.</text:span></text:span></text:p>
      </text:section>
      <text:p text:style-name="P7"><text:span text:style-name="Drop_20_Caps"/></text:p>
      <text:p text:style-name="P7"><text:span text:style-name="Drop_20_Caps">Esquires, members of the proprietary and Governor's Council. </text:span></text:p>
      <text:p text:style-name="P7"><text:span text:style-name="Drop_20_Caps"/></text:p>
      <text:p text:style-name="P7"><text:span text:style-name="Drop_20_Caps">And </text:span><text:span text:style-name="Drop_20_Caps"><text:span text:style-name="T6">to:</text:span></text:span></text:p>
      <text:p text:style-name="P7"><text:span text:style-name="Drop_20_Caps"><text:span text:style-name="T6"/></text:span></text:p>
      <text:section text:style-name="Sect1" text:name="Section2">
        <text:p text:style-name="P7"><text:span text:style-name="CAPS_20_BOLD">Benjamin Burton</text:span></text:p>
        <text:p text:style-name="P7"><text:span text:style-name="CAPS_20_BOLD">Jacob </text:span><text:span text:style-name="CAPS_20_BOLD"><text:span text:style-name="T5">Kollock</text:span></text:span></text:p>
        <text:p text:style-name="P7"><text:span text:style-name="CAPS_20_BOLD"><text:span text:style-name="T5">W</text:span></text:span><text:span text:style-name="CAPS_20_BOLD">ri</text:span><text:span text:style-name="CAPS_20_BOLD"><text:span text:style-name="T5">x</text:span></text:span><text:span text:style-name="CAPS_20_BOLD">am Lewis</text:span></text:p>
        <text:p text:style-name="P7"><text:span text:style-name="CAPS_20_BOLD">Gil</text:span><text:span text:style-name="CAPS_20_BOLD"><text:span text:style-name="T5">b</text:span></text:span><text:span text:style-name="CAPS_20_BOLD">elcher Parker</text:span></text:p>
        <text:p text:style-name="P7"><text:span text:style-name="CAPS_20_BOLD">Levin Crapper</text:span></text:p>
        <text:p text:style-name="P7"><text:span text:style-name="CAPS_20_BOLD">Thomas Robinson</text:span></text:p>
        <text:p text:style-name="P7"><text:span text:style-name="CAPS_20_BOLD">William Conwell</text:span></text:p>
        <text:p text:style-name="P7"><text:span text:style-name="CAPS_20_BOLD">John Rodney</text:span></text:p>
        <text:p text:style-name="P7"><text:span text:style-name="CAPS_20_BOLD">Anderson Parker</text:span></text:p>
        <text:p text:style-name="P7"><text:span text:style-name="CAPS_20_BOLD"><text:span text:style-name="T5">Parker </text:span></text:span><text:span text:style-name="CAPS_20_BOLD">Robinson </text:span></text:p>
        <text:p text:style-name="P7"><text:span text:style-name="CAPS_20_BOLD">Boaz </text:span><text:span text:style-name="CAPS_20_BOLD"><text:span text:style-name="T5">Ma</text:span></text:span><text:span text:style-name="CAPS_20_BOLD">nlove </text:span></text:p>
        <text:p text:style-name="P7"><text:span text:style-name="CAPS_20_BOLD">John Wilbanks</text:span></text:p>
        <text:p text:style-name="P7"><text:span text:style-name="CAPS_20_BOLD">Daniel Nunez</text:span></text:p>
        <text:p text:style-name="P7"><text:span text:style-name="CAPS_20_BOLD">Nehemiah Davis</text:span></text:p>
        <text:p text:style-name="P7"><text:span text:style-name="CAPS_20_BOLD">John </text:span><text:span text:style-name="CAPS_20_BOLD"><text:span text:style-name="T5">D</text:span></text:span><text:span text:style-name="CAPS_20_BOLD">agworthy</text:span></text:p>
        <text:p text:style-name="P7"><text:span text:style-name="CAPS_20_BOLD">William Holland</text:span></text:p>
        <text:p text:style-name="P7"><text:span text:style-name="CAPS_20_BOLD">William </text:span><text:span text:style-name="CAPS_20_BOLD"><text:span text:style-name="T5">A</text:span></text:span><text:span text:style-name="CAPS_20_BOLD">lligood</text:span></text:p>
        <text:p text:style-name="P7"><text:span text:style-name="CAPS_20_BOLD">William Polk</text:span></text:p>
        <text:p text:style-name="P7"><text:span text:style-name="CAPS_20_BOLD">Jonathan Belle</text:span></text:p>
      </text:section>
      <text:p text:style-name="P7"><text:span text:style-name="Drop_20_Caps"/></text:p>
      <text:p text:style-name="P7"><text:span text:style-name="Drop_20_Caps">of the county of Sussex within our government of the counties of New Castle, Kent, and Sussex on Delaware Esquires <text:s/>greeting.</text:span></text:p>
      <text:p text:style-name="P3"><text:span text:style-name="Drop_20_Caps"/></text:p>
      <text:p text:style-name="P3"><text:span text:style-name="Drop_20_Caps">Reposing special trust and confidence in your loyalty, integrity, and ability.</text:span></text:p>
      <text:p text:style-name="P3"><text:span text:style-name="Drop_20_Caps"/></text:p>
      <text:p text:style-name="P8"><text:span text:style-name="CAPS">Know ye</text:span><text:span text:style-name="Drop_20_Caps"> that we have assigned you jointly and severally our justices our peace in the county aforesaid to keep and all laws and statutes made for the good of our peace and for the conservation of the same to keep and cause to be kept and to chastise and punish all persons offending against the laws and statutes within the </text:span><text:span text:style-name="Drop_20_Caps"><text:span text:style-name="T6">said</text:span></text:span><text:span text:style-name="Drop_20_Caps"> County of Sussex </text:span><text:span text:style-name="Drop_20_Caps"><text:span text:style-name="T7">as</text:span></text:span><text:span text:style-name="Drop_20_Caps"> the law shall </text:span><text:span text:style-name="Drop_20_Caps"><text:span text:style-name="T11">d</text:span></text:span><text:span text:style-name="Drop_20_Caps">irect. </text:span></text:p>
      <text:p text:style-name="P8"><text:span text:style-name="Drop_20_Caps"/></text:p>
      <text:p text:style-name="P9"><text:span text:style-name="CAPS">We have also</text:span><text:span text:style-name="Drop_20_Caps"> assigned you, or any three or more of you, justices to inquire by the </text:span><text:span text:style-name="Drop_20_Caps"><text:span text:style-name="T8">o</text:span></text:span><text:span text:style-name="Drop_20_Caps">aths or affirmations of good and lawful men of the said County of Sussex by whom the truth of the matter may be better known of all and all manner of felonies and other misdeeds and offenses whatsoever of which justices of </text:span><text:span text:style-name="Drop_20_Caps"><text:span text:style-name="T8">oyer</text:span></text:span><text:span text:style-name="Drop_20_Caps"> </text:span><text:span text:style-name="Drop_20_Caps"><text:span text:style-name="T12">a</text:span></text:span><text:span text:style-name="Drop_20_Caps">nd terminer and general goal delivery or justices of the peace according to the laws of Great Britain and of our said counties of New Castle, Kent and Sussex upon Delaware </text:span><text:span text:style-name="Drop_20_Caps"><text:span text:style-name="T8">m</text:span></text:span><text:span text:style-name="Drop_20_Caps">ay or ought to inquire and to inspect all indictment</text:span><text:span text:style-name="Drop_20_Caps"><text:span text:style-name="T13">s</text:span></text:span><text:span text:style-name="Drop_20_Caps"> before you or any of you taken or to be taken before </text:span><text:span text:style-name="Drop_20_Caps"><text:span text:style-name="T8">others</text:span></text:span><text:span text:style-name="Drop_20_Caps"> late justices of the peace for the said counties of Sussex and not as yet determined to make and </text:span><text:span text:style-name="Drop_20_Caps"><text:span text:style-name="T8">continue the process </text:span></text:span><text:span text:style-name="Drop_20_Caps">thereupon and to hear and determine according to law all crimes and offenses whatsoever properly determinable before you and to chastise and punish all persons offending in the </text:span><text:span text:style-name="Drop_20_Caps"><text:span text:style-name="T13">p</text:span></text:span><text:span text:style-name="Drop_20_Caps"><text:span text:style-name="T8">remises by</text:span></text:span><text:span text:style-name="Drop_20_Caps"> fines, forfeitures or otherwise as the law does or sh</text:span><text:span text:style-name="Drop_20_Caps"><text:span text:style-name="T13">a</text:span></text:span><text:span text:style-name="Drop_20_Caps">ll direct and therefore you are hereby strictly commanded that you diligently attend the keeping of the peace and laws </text:span><text:span text:style-name="Drop_20_Caps"><text:span text:style-name="T13">and</text:span></text:span><text:span text:style-name="Drop_20_Caps"> statutes and all </text:span><text:span text:style-name="Drop_20_Caps"><text:span text:style-name="T13">and</text:span></text:span><text:span text:style-name="Drop_20_Caps"> singular the premises and at certain days and times and places which by the </text:span><text:span text:style-name="Drop_20_Caps"><text:span text:style-name="T13">c</text:span></text:span><text:span text:style-name="Drop_20_Caps">onstitution of our said counties are acquainted you make </text:span><text:span text:style-name="Drop_20_Caps"><text:span text:style-name="T8">inquiry</text:span></text:span><text:span text:style-name="Drop_20_Caps"> upon the premises and hear and determine perform and fulfill the same doing there in that which </text:span><text:span text:style-name="Drop_20_Caps"><text:span text:style-name="T8">to</text:span></text:span><text:span text:style-name="Drop_20_Caps"> </text:span><text:span text:style-name="Drop_20_Caps"><text:span text:style-name="T8">j</text:span></text:span><text:span text:style-name="Drop_20_Caps">ustice according </text:span><text:span text:style-name="Drop_20_Caps"><text:span text:style-name="T13">to law shall app</text:span></text:span><text:span text:style-name="Drop_20_Caps">ertain and we have also assigned you to said:</text:span></text:p>
      <text:p text:style-name="P9"><text:span text:style-name="Drop_20_Caps"/></text:p>
      <text:section text:style-name="Sect1" text:name="Section3">
        <text:p text:style-name="P9"><text:span text:style-name="CAPS_20_BOLD">James Hamilton</text:span></text:p>
        <text:p text:style-name="P9"><text:span text:style-name="CAPS_20_BOLD">Joseph Turner</text:span></text:p>
        <text:p text:style-name="P9"><text:span text:style-name="CAPS_20_BOLD">William Logan</text:span></text:p>
        <text:p text:style-name="P9"><text:span text:style-name="CAPS_20_BOLD">Richard Peters</text:span></text:p>
        <text:p text:style-name="P9"><text:span text:style-name="CAPS_20_BOLD">Benjamin shoe</text:span></text:p>
        <text:p text:style-name="P9"><text:span text:style-name="CAPS_20_BOLD">Thomas Cad</text:span><text:span text:style-name="CAPS_20_BOLD"><text:span text:style-name="T14">wal</text:span></text:span><text:span text:style-name="CAPS_20_BOLD">ader</text:span></text:p>
        <text:p text:style-name="P9"><text:span text:style-name="CAPS_20_BOLD">Richard </text:span><text:span text:style-name="CAPS_20_BOLD"><text:span text:style-name="T14">Penn</text:span></text:span></text:p>
        <text:p text:style-name="P9"><text:span text:style-name="CAPS_20_BOLD">James Tilghman</text:span></text:p>
        <text:p text:style-name="P9"><text:span text:style-name="CAPS_20_BOLD">Richard Allen</text:span></text:p>
        <text:p text:style-name="P10"><text:soft-page-break/><text:span text:style-name="CAPS_20_BOLD">Edward Schiffer </text:span><text:span text:style-name="CAPS_20_BOLD"><text:span text:style-name="T14">Jr.</text:span></text:span></text:p>
        <text:p text:style-name="P10"><text:span text:style-name="CAPS_20_BOLD">Benjamin Burton</text:span></text:p>
        <text:p text:style-name="P10"><text:span text:style-name="CAPS_20_BOLD">Jacob </text:span><text:span text:style-name="CAPS_20_BOLD"><text:span text:style-name="T14">Kollick</text:span></text:span></text:p>
        <text:p text:style-name="P10"><text:span text:style-name="CAPS_20_BOLD"><text:span text:style-name="T14">W</text:span></text:span><text:span text:style-name="CAPS_20_BOLD">rixam Lewis</text:span></text:p>
        <text:p text:style-name="P10"><text:span text:style-name="CAPS_20_BOLD">GilBelcher Parker</text:span></text:p>
        <text:p text:style-name="P10"><text:span text:style-name="CAPS_20_BOLD"><text:span text:style-name="T14">L</text:span></text:span><text:span text:style-name="CAPS_20_BOLD">evin Crapper</text:span></text:p>
        <text:p text:style-name="P10"><text:span text:style-name="CAPS_20_BOLD">Thomas Robinson</text:span></text:p>
        <text:p text:style-name="P10"><text:span text:style-name="CAPS_20_BOLD">William Conwell</text:span></text:p>
        <text:p text:style-name="P10"><text:span text:style-name="CAPS_20_BOLD">John Rodney</text:span></text:p>
        <text:p text:style-name="P10"><text:span text:style-name="CAPS_20_BOLD">Anderson Parker</text:span></text:p>
        <text:p text:style-name="P10"><text:span text:style-name="CAPS_20_BOLD">Parker Robinson</text:span></text:p>
        <text:p text:style-name="P10"><text:span text:style-name="CAPS_20_BOLD"><text:span text:style-name="T14">Beas M</text:span></text:span><text:span text:style-name="CAPS_20_BOLD">anlove</text:span></text:p>
        <text:p text:style-name="P10"><text:span text:style-name="CAPS_20_BOLD">John </text:span><text:span text:style-name="CAPS_20_BOLD"><text:span text:style-name="T14">W</text:span></text:span><text:span text:style-name="CAPS_20_BOLD">illBank</text:span></text:p>
        <text:p text:style-name="P10"><text:span text:style-name="CAPS_20_BOLD">Daniel Nunez</text:span></text:p>
        <text:p text:style-name="P10"><text:span text:style-name="CAPS_20_BOLD">Nehemiah Davis</text:span></text:p>
        <text:p text:style-name="P10"><text:span text:style-name="CAPS_20_BOLD">John </text:span><text:span text:style-name="CAPS_20_BOLD"><text:span text:style-name="T14">D</text:span></text:span><text:span text:style-name="CAPS_20_BOLD">agworthy</text:span></text:p>
        <text:p text:style-name="P10"><text:span text:style-name="CAPS_20_BOLD">William Holland</text:span></text:p>
        <text:p text:style-name="P10"><text:span text:style-name="CAPS_20_BOLD">William elligood</text:span></text:p>
        <text:p text:style-name="P10"><text:span text:style-name="CAPS_20_BOLD">William </text:span><text:span text:style-name="CAPS_20_BOLD"><text:span text:style-name="T14">Polk</text:span></text:span></text:p>
        <text:p text:style-name="P10"><text:span text:style-name="CAPS_20_BOLD">Jonathan </text:span><text:span text:style-name="CAPS_20_BOLD"><text:span text:style-name="T14">Bell</text:span></text:span></text:p>
      </text:section>
      <text:p text:style-name="P10"><text:span text:style-name="Drop_20_Caps"/></text:p>
      <text:p text:style-name="P10"><text:span text:style-name="Drop_20_Caps">justices of the County Court of Common Pleas for the said County of Sussex requiring and commanding you or any three or more of you to hold </text:span><text:span text:style-name="Drop_20_Caps"><text:span text:style-name="T9">pleas</text:span></text:span><text:span text:style-name="Drop_20_Caps"> </text:span><text:span text:style-name="Drop_20_Caps"><text:span text:style-name="T9">assize scire facias repleavens </text:span></text:span><text:span text:style-name="Drop_20_Caps">and to hear and determine all and all manner of please actions suits and causes </text:span><text:span text:style-name="Drop_20_Caps"><text:span text:style-name="T15">civil, </text:span></text:span><text:span text:style-name="Drop_20_Caps">person</text:span><text:span text:style-name="Drop_20_Caps"><text:span text:style-name="T15">al, </text:span></text:span><text:span text:style-name="Drop_20_Caps">real and mixed now depending where we shall </text:span><text:span text:style-name="Drop_20_Caps"><text:span text:style-name="T10">h</text:span></text:span><text:span text:style-name="Drop_20_Caps">ereafter be commenced in the said Court according to law and also to hold special courts </text:span><text:span text:style-name="Drop_20_Caps"><text:span text:style-name="T10">for</text:span></text:span><text:span text:style-name="Drop_20_Caps"> the more </text:span><text:span text:style-name="Drop_20_Caps"><text:span text:style-name="T10">s</text:span></text:span><text:span text:style-name="Drop_20_Caps">peedy determination of causes of such defendants as are about to depart the said counties pursuant to the said </text:span><text:span text:style-name="Drop_20_Caps"><text:span text:style-name="T15">c</text:span></text:span><text:span text:style-name="Drop_20_Caps">onstitution.</text:span></text:p>
      <text:p text:style-name="P3"><text:span text:style-name="Drop_20_Caps"/></text:p>
      <text:p text:style-name="P3"><text:span text:style-name="Drop_20_Caps">And also we constitute and appoint and full power and authority </text:span><text:span text:style-name="Drop_20_Caps"><text:span text:style-name="T10">g</text:span></text:span><text:span text:style-name="Drop_20_Caps">rant unto any one or more of you the said justices who have been qualified by taking the oath distinctly and separately from such of your number as by the law of our said counties are only qualified by affirmation </text:span><text:span text:style-name="Drop_20_Caps"><text:span text:style-name="T10">to</text:span></text:span><text:span text:style-name="Drop_20_Caps"> determine, administer as well in the said courts while setting out of the same all and every such oath and Oates as jumpy found necessary for doing of </text:span><text:span text:style-name="Drop_20_Caps"><text:span text:style-name="T10">j</text:span></text:span><text:span text:style-name="Drop_20_Caps">ustice.</text:span></text:p>
      <text:p text:style-name="P3"><text:span text:style-name="Drop_20_Caps"/></text:p>
      <text:p text:style-name="P3"><text:span text:style-name="Drop_20_Caps"><text:span text:style-name="T10">In</text:span></text:span><text:span text:style-name="Drop_20_Caps"> testimony whereof we have caused the </text:span><text:span text:style-name="Drop_20_Caps"><text:span text:style-name="T10">g</text:span></text:span><text:span text:style-name="Drop_20_Caps">reat </text:span><text:span text:style-name="Drop_20_Caps"><text:span text:style-name="T10">s</text:span></text:span><text:span text:style-name="Drop_20_Caps">eal of our said counties to be here unto a</text:span><text:span text:style-name="Drop_20_Caps"><text:span text:style-name="T10">f</text:span></text:span><text:span text:style-name="Drop_20_Caps">fixed.</text:span></text:p>
      <text:p text:style-name="P3"><text:span text:style-name="Drop_20_Caps"/></text:p>
      <text:p text:style-name="P3"><text:span text:style-name="Drop_20_Caps">Witness</text:span></text:p>
      <text:p text:style-name="P3"><text:span text:style-name="Drop_20_Caps"/></text:p>
      <text:p text:style-name="P3"><text:span text:style-name="Drop_20_Caps">John Penn Esquire, </text:span><text:span text:style-name="Drop_20_Caps"><text:span text:style-name="T15">G</text:span></text:span><text:span text:style-name="Drop_20_Caps">overnor and </text:span><text:span text:style-name="Drop_20_Caps"><text:span text:style-name="T15">C</text:span></text:span><text:span text:style-name="Drop_20_Caps">ommander-in-</text:span><text:span text:style-name="Drop_20_Caps"><text:span text:style-name="T15">C</text:span></text:span><text:span text:style-name="Drop_20_Caps">hief of the County's aforesaid of the province of Pennsylvania at Newcastle the 21st day of October in the year of Our Lord 1774 and in the fourteenth year of our reign.</text:span></text:p>
      <text:p text:style-name="P3"><text:span text:style-name="Drop_20_Caps"/></text:p>
      <text:p text:style-name="P3"><text:span text:style-name="CAPS_20_BOLD">John Pen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e3d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e3d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text:span text:style-name="MT1">ourt, DE, Sussex, Kent, New Castle, Commission of the Peace 1774</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7T20:31:45.554058479</dc:date>
    <dc:creator>brent </dc:creator>
    <meta:editing-duration>PT28M18S</meta:editing-duration>
    <meta:editing-cycles>13</meta:editing-cycles>
    <meta:document-statistic meta:table-count="0" meta:image-count="0" meta:object-count="0" meta:page-count="3" meta:paragraph-count="91" meta:word-count="947" meta:character-count="5420" meta:non-whitespace-character-count="4290"/>
  </office:meta>
</office:document-meta>
</file>