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8bf23"/>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bf23"/>
    </style:style>
    <style:style style:name="P8" style:family="paragraph" style:parent-style-name="Standard">
      <style:text-properties officeooo:paragraph-rsid="001a1ab8"/>
    </style:style>
    <style:style style:name="P9" style:family="paragraph" style:parent-style-name="Standard">
      <style:text-properties officeooo:paragraph-rsid="001aed74"/>
    </style:style>
    <style:style style:name="P10" style:family="paragraph" style:parent-style-name="Standard">
      <style:paragraph-properties fo:break-before="page"/>
      <style:text-properties officeooo:paragraph-rsid="0018bf23"/>
    </style:style>
    <style:style style:name="P11" style:family="paragraph" style:parent-style-name="Standard">
      <style:paragraph-properties fo:text-align="center" style:justify-single-word="false" fo:break-before="page"/>
      <style:text-properties officeooo:paragraph-rsid="0018bf23"/>
    </style:style>
    <style:style style:name="P12" style:family="paragraph" style:parent-style-name="Standard">
      <style:paragraph-properties fo:break-before="page"/>
      <style:text-properties officeooo:paragraph-rsid="001a1ab8"/>
    </style:style>
    <style:style style:name="P13" style:family="paragraph" style:parent-style-name="Text_20_body">
      <style:paragraph-properties fo:margin-top="0in" fo:margin-bottom="0in" style:contextual-spacing="false" fo:text-align="center" style:justify-single-word="false"/>
      <style:text-properties fo:font-weight="bold"/>
    </style:style>
    <style:style style:name="P14" style:family="paragraph" style:parent-style-name="Text_20_body">
      <style:text-properties fo:font-weight="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1ab8"/>
    </style:style>
    <style:style style:name="T5" style:family="text">
      <style:text-properties fo:color="#000000" loext:opacity="100%" style:font-name="Liberation Mono1" fo:font-size="10pt" officeooo:rsid="001a1ab8" style:font-size-asian="10.5pt"/>
    </style:style>
    <style:style style:name="T6" style:family="text">
      <style:text-properties fo:color="#000000" loext:opacity="100%" style:font-name="Liberation Mono1" fo:font-size="10pt" officeooo:rsid="001aed74" style:font-size-asian="10.5pt"/>
    </style:style>
    <style:style style:name="T7" style:family="text">
      <style:text-properties officeooo:rsid="001aed74"/>
    </style:style>
    <style:style style:name="Sect1" style:family="section">
      <style:section-properties text:dont-balance-text-columns="false" style:editable="false">
        <style:columns fo:column-count="3" fo:column-gap="0.2in">
          <style:column style:rel-width="3276*" fo:start-indent="0in" fo:end-indent="0.1in"/>
          <style:column style:rel-width="3420*" fo:start-indent="0.1in" fo:end-indent="0.1in"/>
          <style:column style:rel-width="3276*"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p>
      <text:p text:style-name="P8"><text:span text:style-name="Drop_20_Caps"/></text:p>
      <text:p text:style-name="P8"><text:span text:style-name="Drop_20_Caps"><text:span text:style-name="T4">This document was created from Wayback Machine (Internet Archive) copies of </text:span></text:span></text:p>
      <text:p text:style-name="P8"><text:span text:style-name="Drop_20_Caps"/></text:p>
      <text:p text:style-name="P8"><text:a xlink:type="simple" xlink:href="http://www.bryanfamilyonline.com/" text:style-name="Internet_20_link" text:visited-style-name="Visited_20_Internet_20_Link"><text:span text:style-name="Drop_20_Caps">http://www.bryanfamilyonline.com</text:span></text:a></text:p>
      <text:p text:style-name="P8"><text:span text:style-name="Drop_20_Caps"/></text:p>
      <text:p text:style-name="P8"><text:span text:style-name="Drop_20_Caps"><text:span text:style-name="T4">The links below are now broken, and we copied the Wayback pages into this document to be preserved.</text:span></text:span></text:p>
      <text:p text:style-name="P5"><text:span text:style-name="Drop_20_Caps"/></text:p>
      <text:p text:style-name="P5"><text:span text:style-name="Drop_20_Caps">http://www.bryanfamilyonline.com/Bennett1774NewRoad.html</text:span></text:p>
      <text:p text:style-name="P5"><text:span text:style-name="Drop_20_Caps">http://www.bryanfamilyonline.com/Bennett1774NewRoad2.html</text:span></text:p>
      <text:p text:style-name="P5"><text:span text:style-name="Drop_20_Caps"/></text:p>
      <text:p text:style-name="P8"><text:span text:style-name="Drop_20_Caps"/></text:p>
      <text:p text:style-name="P11"><text:span text:style-name="Drop_20_Caps">1773 Petition to build a Road by Bennet </text:span><text:span text:style-name="Drop_20_Caps"><text:span text:style-name="T4">[</text:span></text:span><text:span text:style-name="CAPS_20_BOLD"><text:span text:style-name="T4">Bennett</text:span></text:span><text:span text:style-name="Drop_20_Caps"><text:span text:style-name="T4">]</text:span></text:span><text:span text:style-name="Drop_20_Caps"> </text:span><text:span text:style-name="CAPS_20_BOLD">Bryan</text:span><text:span text:style-name="Drop_20_Caps">'s new house</text:span></text:p>
      <text:p text:style-name="P5"><text:span text:style-name="Drop_20_Caps"/></text:p>
      <text:p text:style-name="P5"><text:span text:style-name="Drop_20_Caps">Source: Delaware Public Archive, Dover, DE - Public Records</text:span></text:p>
      <text:p text:style-name="P5"><text:span text:style-name="Drop_20_Caps"/></text:p>
      <text:p text:style-name="P5"><text:span text:style-name="Drop_20_Caps">Return of a Road Near the Head of Mispillion Creek in Ceder Creek Hundred Sussex County. </text:span></text:p>
      <text:p text:style-name="P5"><text:span text:style-name="Drop_20_Caps"/></text:p>
      <text:p text:style-name="P5"><text:span text:style-name="Drop_20_Caps">The within return being offered to the Court was rejected and a Review Granted at </text:span><text:span text:style-name="Drop_20_Caps"><text:span text:style-name="T5">e</text:span></text:span><text:span text:style-name="Drop_20_Caps">xpense of </text:span><text:span text:style-name="CAPS_20_BOLD">Samuel</text:span><text:span text:style-name="Drop_20_Caps"> </text:span><text:span text:style-name="CAPS_20_BOLD">Davis</text:span><text:span text:style-name="Drop_20_Caps"> Whereupon the Court Appointed </text:span><text:span text:style-name="CAPS_20_BOLD">George</text:span><text:span text:style-name="Drop_20_Caps"> </text:span><text:span text:style-name="CAPS_20_BOLD">Walton</text:span><text:span text:style-name="Drop_20_Caps">, ? </text:span><text:span text:style-name="CAPS_20_BOLD">Parker</text:span><text:span text:style-name="Drop_20_Caps">, </text:span><text:span text:style-name="CAPS_20_BOLD">William</text:span><text:span text:style-name="Drop_20_Caps"> </text:span><text:span text:style-name="CAPS_20_BOLD">Hazzard</text:span><text:span text:style-name="Drop_20_Caps">, Nath. </text:span><text:span text:style-name="Drop_20_Caps"><text:span text:style-name="T4">[</text:span></text:span><text:span text:style-name="CAPS_20_BOLD"><text:span text:style-name="T4">Nathaniel</text:span></text:span><text:span text:style-name="Drop_20_Caps"><text:span text:style-name="T4">]</text:span></text:span><text:span text:style-name="Drop_20_Caps"> </text:span><text:span text:style-name="CAPS_20_BOLD">Hays</text:span><text:span text:style-name="Drop_20_Caps"> </text:span><text:span text:style-name="Drop_20_Caps"><text:span text:style-name="T5">Junr.</text:span></text:span><text:span text:style-name="Drop_20_Caps"> and </text:span><text:span text:style-name="CAPS_20_BOLD">Saul</text:span><text:span text:style-name="Drop_20_Caps"> </text:span><text:span text:style-name="CAPS_20_BOLD">Davis</text:span><text:span text:style-name="Drop_20_Caps">.</text:span></text:p>
      <text:p text:style-name="P5"><text:span text:style-name="Drop_20_Caps"/></text:p>
      <text:p text:style-name="P5"><text:span text:style-name="Drop_20_Caps"/></text:p>
      <text:p text:style-name="P5"><text:span text:style-name="Drop_20_Caps">Sussex County</text:span></text:p>
      <text:p text:style-name="P5"><text:span text:style-name="Drop_20_Caps">on Delaware</text:span></text:p>
      <text:p text:style-name="P5"><text:span text:style-name="Drop_20_Caps"/></text:p>
      <text:p text:style-name="P5"><text:span text:style-name="Drop_20_Caps">At a Court of Quarter Sessions held for the County of Sussex afsd at Lewes Town the third day of November Seventeen Hundred and Seventy three Sundry of the inhabitance of Ceder Creek Hundred of the County afsd Presents a Petition Prayin the said Court to appoint five freeholders to Lay out a Road from near Samuel Davis untill it Intersectes with the Public Road Again.</text:span></text:p>
      <text:p text:style-name="P5"><text:span text:style-name="Drop_20_Caps"/></text:p>
      <text:p text:style-name="P5"><text:span text:style-name="Drop_20_Caps">Where upon the Court Appoints five Men as the Law Directs Vt </text:span><text:span text:style-name="CAPS_20_BOLD">Bethuel</text:span><text:span text:style-name="Drop_20_Caps"> </text:span><text:span text:style-name="CAPS_20_BOLD">Wattson</text:span><text:span text:style-name="Drop_20_Caps">, </text:span><text:span text:style-name="CAPS_20_BOLD">John</text:span><text:span text:style-name="Drop_20_Caps"> </text:span><text:span text:style-name="CAPS_20_BOLD">Draper</text:span><text:span text:style-name="Drop_20_Caps">, </text:span><text:span text:style-name="CAPS_20_BOLD">Benjamin</text:span><text:span text:style-name="Drop_20_Caps"> </text:span><text:span text:style-name="CAPS_20_BOLD">Truet</text:span><text:span text:style-name="Drop_20_Caps"> ___ </text:span><text:span text:style-name="CAPS_20_BOLD">William</text:span><text:span text:style-name="Drop_20_Caps"> </text:span><text:span text:style-name="CAPS_20_BOLD">Pointer</text:span><text:span text:style-name="Drop_20_Caps"> ___ and </text:span><text:span text:style-name="CAPS_20_BOLD">David</text:span><text:span text:style-name="Drop_20_Caps"> </text:span><text:span text:style-name="CAPS_20_BOLD">Thorton</text:span><text:span text:style-name="Drop_20_Caps"> </text:span><text:span text:style-name="Drop_20_Caps"><text:span text:style-name="T4">[Thornton] </text:span></text:span><text:span text:style-name="Drop_20_Caps">to lay out the aforesaid Road and Make Return thereof to the Court as the Law Directs.</text:span></text:p>
      <text:p text:style-name="P5"><text:span text:style-name="Drop_20_Caps"/></text:p>
      <text:p text:style-name="P5"><text:span text:style-name="Drop_20_Caps">In Obeydiance to which order we the appointed subscribers view the Premisis and finding the afsd Road Nessessary and wanting being duly qualified for that purpose Proceeded to Lay off the said Road and assess the Damages that shall arise by Reason of the Said Road Crossing the Lands and Tenements of any Person or Persons whatsoever in Manner and form Following.-</text:span></text:p>
      <text:p text:style-name="P5"><text:span text:style-name="Drop_20_Caps"/></text:p>
      <text:p text:style-name="Quotations"><text:span text:style-name="Drop_20_Caps">Viz/ Beginning in the Old Road colled Tussekee Branch Road at the head of a glade to the south west of </text:span><text:span text:style-name="CAPS_20_BOLD">Bennet Bryan</text:span><text:span text:style-name="Drop_20_Caps">’s New House from thence North fifty De</text:span><text:span text:style-name="Drop_20_Caps"><text:span text:style-name="T7">grees</text:span></text:span><text:span text:style-name="Drop_20_Caps"> Thirty Minutes East one Hundred and seventy eight Perches to Intersect with the old Road again on North East side of a Branch called Pond Branch by </text:span><text:span text:style-name="CAPS_20_BOLD">Samuel</text:span><text:span text:style-name="Drop_20_Caps"> </text:span><text:span text:style-name="CAPS_20_BOLD">Davis</text:span><text:span text:style-name="Drop_20_Caps">.</text:span></text:p>
      <text:p text:style-name="P9"><text:span text:style-name="Drop_20_Caps">And Lastly we do Return and say that the said Petitioners thems their Heirs Executers or Admins shall pay or cause to be paid unto </text:span><text:span text:style-name="CAPS_20_BOLD">Bennett</text:span><text:span text:style-name="Drop_20_Caps"> </text:span><text:span text:style-name="CAPS_20_BOLD">Brion</text:span><text:span text:style-name="Drop_20_Caps"> the sum of one Shilling and to pay unto </text:span><text:span text:style-name="CAPS_20_BOLD">Samuel</text:span><text:span text:style-name="Drop_20_Caps"> </text:span><text:span text:style-name="CAPS_20_BOLD">Davis</text:span><text:span text:style-name="Drop_20_Caps"> or any peron or persons making the land appear to be their property the sum Ten Shillings for their Damages Sustained by Reason of the afsd Road Crossing through their lands and premisis. </text:span></text:p>
      <text:p text:style-name="P9"><text:span text:style-name="Drop_20_Caps"/></text:p>
      <text:p text:style-name="P9"><text:span text:style-name="Drop_20_Caps">In Wittness whereof we have here unto set our Hands and Seals </text:span><text:span text:style-name="Drop_20_Caps"><text:span text:style-name="T6">affixed</text:span></text:span><text:span text:style-name="Drop_20_Caps"> this twenty sencond day of January in the year of Our Lord Seventeen Hundred and Seventy four.</text:span></text:p>
      <text:p text:style-name="P5"><text:span text:style-name="Drop_20_Caps"/></text:p>
      <text:p text:style-name="P5"><text:span text:style-name="CAPS_20_BOLD">Bethuel Wattson</text:span></text:p>
      <text:p text:style-name="P5"><text:span text:style-name="CAPS_20_BOLD">John Draper</text:span></text:p>
      <text:p text:style-name="P5"><text:span text:style-name="CAPS_20_BOLD">Benjamin Truitt</text:span><text:span text:style-name="Drop_20_Caps"> Junior</text:span></text:p>
      <text:p text:style-name="P5"><text:span text:style-name="CAPS_20_BOLD">William Poynter</text:span></text:p>
      <text:p text:style-name="P5"><text:span text:style-name="CAPS_20_BOLD">David Thornton</text:span></text:p>
      <text:p text:style-name="P5"><text:span text:style-name="Drop_20_Caps"/></text:p>
      <text:p text:style-name="P5"><text:span text:style-name="Drop_20_Caps"/></text:p>
      <text:p text:style-name="P8"><text:span text:style-name="Drop_20_Caps"/></text:p>
      <text:p text:style-name="P12"><text:span text:style-name="Drop_20_Caps">Received the 29th January 1774 of </text:span><text:span text:style-name="CAPS_20_BOLD">William</text:span><text:span text:style-name="Drop_20_Caps"> </text:span><text:span text:style-name="CAPS_20_BOLD">Polk</text:span><text:span text:style-name="Drop_20_Caps"> the sum of one shilling in full for Damages of the road Mentioned within.</text:span></text:p>
      <text:p text:style-name="P8"><text:span text:style-name="Drop_20_Caps"><text:s/></text:span></text:p>
      <text:p text:style-name="P5"><text:span text:style-name="Drop_20_Caps">Received sum of </text:span><text:span text:style-name="CAPS_20_BOLD">Bennet</text:span><text:span text:style-name="Drop_20_Caps"><text:span text:style-name="T4"> </text:span></text:span><text:span text:style-name="CAPS_20_BOLD">Bryan</text:span></text:p>
      <text:p text:style-name="P5"><text:span text:style-name="Drop_20_Caps"/></text:p>
      <text:p text:style-name="P5"><text:span text:style-name="CAPS_20_BOLD">Tasker</text:span><text:span text:style-name="Drop_20_Caps"> </text:span><text:span text:style-name="CAPS_20_BOLD">Polk</text:span></text:p>
      <text:p text:style-name="P5"><text:span text:style-name="Drop_20_Caps"/></text:p>
      <text:p text:style-name="P5"><text:span text:style-name="Drop_20_Caps">I was present and heard </text:span><text:span text:style-name="CAPS_20_BOLD">William</text:span><text:span text:style-name="Drop_20_Caps"> </text:span><text:span text:style-name="CAPS_20_BOLD">Polk</text:span><text:span text:style-name="Drop_20_Caps"> tell </text:span><text:span text:style-name="CAPS_20_BOLD">Samuel</text:span><text:span text:style-name="Drop_20_Caps"> </text:span><text:span text:style-name="CAPS_20_BOLD">Davis</text:span><text:span text:style-name="Drop_20_Caps"> that he would pay the Damage mentioned in the Return at any time when the said </text:span><text:span text:style-name="CAPS_20_BOLD">Davis</text:span><text:span text:style-name="Drop_20_Caps"> should make it appear that he has a Right to the Land. Witness my hand </text:span><text:span text:style-name="CAPS_20_BOLD">Jonathan</text:span><text:span text:style-name="Drop_20_Caps"> </text:span><text:span text:style-name="CAPS_20_BOLD">Burroughs</text:span><text:span text:style-name="Drop_20_Caps"> this 25th Day of January 1774.</text:span></text:p>
      <text:p text:style-name="P5"><text:span text:style-name="Drop_20_Caps"/></text:p>
      <text:p text:style-name="P5"><text:span text:style-name="Drop_20_Caps"/></text:p>
      <text:p text:style-name="P5"><text:span text:style-name="Drop_20_Caps"/></text:p>
      <text:p text:style-name="P10"><text:span text:style-name="Drop_20_Caps">Petition from Ceder Creek Hundred May Sessions 1774 </text:span></text:p>
      <text:p text:style-name="P5"><text:span text:style-name="Drop_20_Caps"/></text:p>
      <text:p text:style-name="P5"><text:span text:style-name="Drop_20_Caps">To the worshipfull the justices of the Court of Quarter Session of the ___. Held at Lewis for the County of Sussex the first Tuesday in May 1774. The Petition of divers Inhabitants of Ceder Creek Hundred in the County aforesaid humbly sh</text:span><text:span text:style-name="Drop_20_Caps"><text:span text:style-name="T7">ew</text:span></text:span><text:span text:style-name="Drop_20_Caps">eth-</text:span></text:p>
      <text:p text:style-name="P5"><text:span text:style-name="Drop_20_Caps"/></text:p>
      <text:p text:style-name="P5"><text:span text:style-name="Drop_20_Caps">That whereas and petition was granted and return was made by five men upon oath for a Road from a </text:span><text:span text:style-name="CAPS_20_BOLD">Samuel</text:span><text:span text:style-name="Drop_20_Caps"> </text:span><text:span text:style-name="CAPS_20_BOLD">Davis</text:span><text:span text:style-name="Drop_20_Caps"> to Eastward of </text:span><text:span text:style-name="CAPS_20_BOLD">Bennett Bryan</text:span><text:span text:style-name="Drop_20_Caps">’s New House untill it intersects with the Publick Road that and </text:span><text:span text:style-name="CAPS_20_BOLD">Samuel</text:span><text:span text:style-name="Drop_20_Caps"> </text:span><text:span text:style-name="CAPS_20_BOLD">Davis</text:span><text:span text:style-name="Drop_20_Caps"> objected against said road on account of the ___ publick road not being evacuated by the same ___.</text:span></text:p>
      <text:p text:style-name="P5"><text:span text:style-name="Drop_20_Caps"/></text:p>
      <text:p text:style-name="P5"><text:span text:style-name="Drop_20_Caps">_____ Petitioners therefore Pray your worships to appoint five men to conceive the new road and to allow the ___ road to be stop up and Cultivated by the Persons through whose Lands it as the new Road is much the nearest and Best way and lest injurious to the persons through whose Land it runs.</text:span></text:p>
      <text:p text:style-name="P5"><text:span text:style-name="Drop_20_Caps"/></text:p>
      <text:p text:style-name="P5"><text:span text:style-name="Drop_20_Caps">That for the use and benifet of us your Humble Petitioners who come the Road Called Townsand Road.</text:span></text:p>
      <text:p text:style-name="P5"><text:span text:style-name="Drop_20_Caps"/></text:p>
      <text:p text:style-name="P5"><text:span text:style-name="Drop_20_Caps">Your Petitioners pray your worships to order that said five men or other five men may turn the roal call Crapper’s Mill Road from the west corner of </text:span><text:span text:style-name="CAPS_20_BOLD">Samuel</text:span><text:span text:style-name="Drop_20_Caps"> </text:span><text:span text:style-name="CAPS_20_BOLD">Davis</text:span><text:span text:style-name="Drop_20_Caps">'s fence on the line of </text:span><text:span text:style-name="CAPS_20_BOLD">Bennett Bryan’</text:span><text:span text:style-name="Drop_20_Caps">s land untill it Intersects with the new road near </text:span><text:span text:style-name="CAPS_20_BOLD">Bennett Bryan</text:span><text:span text:style-name="Drop_20_Caps">’s house and thence on a line untill it intersects with Townsand’s Road.</text:span></text:p>
      <text:p text:style-name="P5"><text:span text:style-name="Drop_20_Caps"/></text:p>
      <text:p text:style-name="P5"><text:span text:style-name="Drop_20_Caps">That the new road shall be cleared and made as good for the passer as the old Road on the Expense of your Humble Petitioners - </text:span></text:p>
      <text:p text:style-name="P5"><text:span text:style-name="Drop_20_Caps"/></text:p>
      <text:p text:style-name="P5"><text:span text:style-name="Drop_20_Caps">And your petitioners may ever pray be</text:span></text:p>
      <text:p text:style-name="P5"><text:span text:style-name="Drop_20_Caps"/></text:p>
      <text:section text:style-name="Sect1" text:name="Section1">
        <text:p text:style-name="P5"><text:span text:style-name="CAPS_20_BOLD">Jonathan Burrough</text:span></text:p>
        <text:p text:style-name="P5"><text:span text:style-name="CAPS_20_BOLD">John Knofls ?</text:span></text:p>
        <text:p text:style-name="P5"><text:span text:style-name="CAPS_20_BOLD">George Richmand</text:span></text:p>
        <text:p text:style-name="P5"><text:span text:style-name="CAPS_20_BOLD">Francis Ralrents ?</text:span></text:p>
        <text:p text:style-name="P5"><text:span text:style-name="CAPS_20_BOLD">Stephen ? </text:span></text:p>
        <text:p text:style-name="P5"><text:span text:style-name="CAPS_20_BOLD">Manuel Polk</text:span></text:p>
        <text:p text:style-name="P5"><text:span text:style-name="CAPS_20_BOLD">Randol Misihelle ?</text:span></text:p>
        <text:p text:style-name="P5"><text:span text:style-name="CAPS_20_BOLD">John Hazzard</text:span></text:p>
        <text:p text:style-name="P5"><text:span text:style-name="CAPS_20_BOLD">Thomas Pearson </text:span></text:p>
        <text:p text:style-name="P5"><text:span text:style-name="CAPS_20_BOLD">Ephraim Polk</text:span></text:p>
        <text:p text:style-name="P5"><text:span text:style-name="CAPS_20_BOLD">John Williams</text:span></text:p>
        <text:p text:style-name="P5"><text:span text:style-name="CAPS_20_BOLD">Le ? Willey</text:span></text:p>
        <text:p text:style-name="P5"><text:span text:style-name="CAPS_20_BOLD">Bennet Bryan</text:span></text:p>
        <text:p text:style-name="P5"><text:span text:style-name="CAPS_20_BOLD">Sheppard Bryan</text:span></text:p>
        <text:p text:style-name="P5"><text:span text:style-name="CAPS_20_BOLD">Joseph Lane</text:span></text:p>
        <text:p text:style-name="P5"><text:span text:style-name="CAPS_20_BOLD">Luke Watton</text:span></text:p>
        <text:p text:style-name="P5"><text:span text:style-name="CAPS_20_BOLD">Pemberton Carlile</text:span></text:p>
        <text:p text:style-name="P5"><text:span text:style-name="CAPS_20_BOLD">William Polk</text:span></text:p>
        <text:p text:style-name="P5"><text:span text:style-name="CAPS_20_BOLD">Joshua Tiskaroon</text:span></text:p>
        <text:p text:style-name="P5"><text:span text:style-name="CAPS_20_BOLD">Tasker Polk</text:span></text:p>
        <text:p text:style-name="P5"><text:span text:style-name="CAPS_20_BOLD">William Mulnix ?</text:span></text:p>
        <text:p text:style-name="P5"><text:span text:style-name="CAPS_20_BOLD">Poserh ? Polk</text:span></text:p>
        <text:p text:style-name="P5"><text:span text:style-name="CAPS_20_BOLD">Samuel Bennet ?</text:span></text:p>
        <text:p text:style-name="P5"><text:span text:style-name="CAPS_20_BOLD">Elijah Williams</text:span></text:p>
        <text:p text:style-name="P5"><text:span text:style-name="CAPS_20_BOLD">Richard Hays Jur.</text:span></text:p>
        <text:p text:style-name="P5"><text:span text:style-name="CAPS_20_BOLD">Moses Argo</text:span></text:p>
        <text:p text:style-name="P5"><text:span text:style-name="CAPS_20_BOLD">Absalom ? Willey</text:span></text:p>
        <text:p text:style-name="P5"><text:span text:style-name="CAPS_20_BOLD">Joseph Griffith</text:span></text:p>
        <text:p text:style-name="P5"><text:span text:style-name="CAPS_20_BOLD">Mitchel Tatman</text:span></text:p>
        <text:p text:style-name="P5"><text:span text:style-name="CAPS_20_BOLD">Joseph Pollock</text:span></text:p>
        <text:p text:style-name="P5"><text:span text:style-name="CAPS_20_BOLD">John Polk</text:span></text:p>
        <text:p text:style-name="P5"><text:span text:style-name="CAPS_20_BOLD">Nathaniel Haise ?</text:span></text:p>
        <text:p text:style-name="P5"><text:span text:style-name="CAPS_20_BOLD">George Waller</text:span></text:p>
        <text:p text:style-name="P5"><text:span text:style-name="CAPS_20_BOLD">William Willey</text:span></text:p>
      </text:section>
      <text:p text:style-name="P5"><text:span text:style-name="Drop_20_Caps"/></text:p>
      <text:p text:style-name="P5"><text:line-break/></text:p>
      <text:p text:style-name="P13"/>
      <text:p text:style-name="P14"><text:line-break/><text:line-break/><text:line-break/><text:line-break/></text:p>
      <text:p text:style-name="P13"/>
      <text:p text:style-name="P14"/>
      <text:p text:style-name="P6"><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CAPS" style:family="text">
      <style:text-properties fo:text-transform="uppercase" fo:color="#000000" loext:opacity="1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Court, DE, Sussex, Bennett Bryan, 1773</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1-31T12:41:57.770996588</dc:date>
    <dc:creator>brent </dc:creator>
    <meta:editing-duration>PT30M21S</meta:editing-duration>
    <meta:editing-cycles>10</meta:editing-cycles>
    <meta:document-statistic meta:table-count="0" meta:image-count="0" meta:object-count="0" meta:page-count="5" meta:paragraph-count="90" meta:word-count="1071" meta:character-count="6119" meta:non-whitespace-character-count="4853"/>
  </office:meta>
</office:document-meta>
</file>