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 fo:font-size="10pt" fo:language="en" fo:country="US" officeooo:rsid="000a36ef" officeooo:paragraph-rsid="000c43b4" style:font-size-asian="10pt" style:font-size-complex="10pt"/>
    </style:style>
    <style:style style:name="P2" style:family="paragraph" style:parent-style-name="Standard">
      <style:text-properties style:font-name="Courier 10 Pitch" fo:font-size="10pt" fo:language="en" fo:country="US" officeooo:rsid="000a36ef" officeooo:paragraph-rsid="00106ed6" style:font-size-asian="10pt" style:font-size-complex="10pt"/>
    </style:style>
    <style:style style:name="P3" style:family="paragraph" style:parent-style-name="Standard">
      <style:text-properties style:font-name="Courier 10 Pitch" fo:font-size="10pt" fo:language="en" fo:country="US" officeooo:rsid="000a36ef" officeooo:paragraph-rsid="00113ee7" style:font-size-asian="10pt" style:font-size-complex="10pt"/>
    </style:style>
    <style:style style:name="P4" style:family="paragraph" style:parent-style-name="Standard">
      <style:paragraph-properties fo:text-align="center" style:justify-single-word="false"/>
      <style:text-properties style:font-name="Courier 10 Pitch" fo:font-size="10pt" fo:language="en" fo:country="US" officeooo:rsid="000a36ef" officeooo:paragraph-rsid="00113ee7" style:font-size-asian="10pt" style:font-size-complex="10pt"/>
    </style:style>
    <style:style style:name="P5" style:family="paragraph" style:parent-style-name="Standard">
      <style:paragraph-properties fo:text-align="center" style:justify-single-word="false"/>
      <style:text-properties style:font-name="Courier 10 Pitch" fo:font-size="10pt" fo:language="en" fo:country="US" officeooo:rsid="000a36ef" officeooo:paragraph-rsid="000c43b4" style:font-size-asian="10pt" style:font-size-complex="10pt"/>
    </style:style>
    <style:style style:name="P6" style:family="paragraph" style:parent-style-name="Standard">
      <style:paragraph-properties fo:text-align="center" style:justify-single-word="false"/>
      <style:text-properties style:font-name="Courier 10 Pitch" fo:font-size="10pt" fo:language="en" fo:country="US" officeooo:rsid="000a36ef" officeooo:paragraph-rsid="001874ff" style:font-size-asian="10pt" style:font-size-complex="10pt"/>
    </style:style>
    <style:style style:name="P7" style:family="paragraph" style:parent-style-name="Standard">
      <style:text-properties style:font-name="Courier 10 Pitch" fo:font-size="10pt" fo:language="en" fo:country="US" officeooo:rsid="000a36ef" officeooo:paragraph-rsid="00120447" style:font-size-asian="10pt" style:font-size-complex="10pt"/>
    </style:style>
    <style:style style:name="P8" style:family="paragraph" style:parent-style-name="Standard">
      <style:text-properties style:font-name="Courier 10 Pitch" fo:font-size="10pt" fo:language="en" fo:country="US" officeooo:rsid="000a36ef" officeooo:paragraph-rsid="0012cec2" style:font-size-asian="10pt" style:font-size-complex="10pt"/>
    </style:style>
    <style:style style:name="P9" style:family="paragraph" style:parent-style-name="Standard">
      <style:text-properties style:font-name="Courier 10 Pitch" fo:font-size="10pt" fo:language="en" fo:country="US" officeooo:rsid="000a36ef" officeooo:paragraph-rsid="00155298" style:font-size-asian="10pt" style:font-size-complex="10pt"/>
    </style:style>
    <style:style style:name="P10" style:family="paragraph" style:parent-style-name="Standard">
      <style:text-properties style:font-name="Courier 10 Pitch" fo:font-size="10pt" fo:language="en" fo:country="US" officeooo:rsid="000a36ef" officeooo:paragraph-rsid="0016dac8" style:font-size-asian="10pt" style:font-size-complex="10pt"/>
    </style:style>
    <style:style style:name="P11" style:family="paragraph" style:parent-style-name="Standard">
      <style:text-properties style:font-name="Courier 10 Pitch" fo:font-size="10pt" fo:language="en" fo:country="US" officeooo:rsid="000a36ef" officeooo:paragraph-rsid="00180507" style:font-size-asian="10pt" style:font-size-complex="10pt"/>
    </style:style>
    <style:style style:name="P12" style:family="paragraph" style:parent-style-name="Standard">
      <style:text-properties style:font-name="Courier 10 Pitch" fo:font-size="10pt" fo:language="en" fo:country="US" officeooo:rsid="000a36ef" officeooo:paragraph-rsid="001874ff" style:font-size-asian="10pt" style:font-size-complex="10pt"/>
    </style:style>
    <style:style style:name="P13" style:family="paragraph" style:parent-style-name="Standard">
      <style:text-properties style:font-name="Courier 10 Pitch" fo:font-size="10pt" fo:language="en" fo:country="US" officeooo:rsid="000a36ef" officeooo:paragraph-rsid="001b12a5" style:font-size-asian="10pt" style:font-size-complex="10pt"/>
    </style:style>
    <style:style style:name="P14" style:family="paragraph" style:parent-style-name="Standard">
      <style:text-properties style:font-name="Courier 10 Pitch" fo:font-size="10pt" fo:language="en" fo:country="US" officeooo:rsid="000a36ef" officeooo:paragraph-rsid="001b7031" style:font-size-asian="10pt" style:font-size-complex="10pt"/>
    </style:style>
    <style:style style:name="P15" style:family="paragraph" style:parent-style-name="Standard">
      <style:text-properties style:font-name="Courier 10 Pitch" fo:font-size="10pt" fo:language="en" fo:country="US" officeooo:rsid="000a36ef" officeooo:paragraph-rsid="001f1384" style:font-size-asian="10pt" style:font-size-complex="10pt"/>
    </style:style>
    <style:style style:name="P16" style:family="paragraph" style:parent-style-name="Standard">
      <style:text-properties style:font-name="Courier 10 Pitch" fo:font-size="10pt" fo:language="en" fo:country="US" officeooo:rsid="000a36ef" officeooo:paragraph-rsid="002004da" style:font-size-asian="10pt" style:font-size-complex="10pt"/>
    </style:style>
    <style:style style:name="P17" style:family="paragraph" style:parent-style-name="Standard">
      <style:text-properties style:font-name="Courier 10 Pitch" fo:font-size="10pt" fo:language="en" fo:country="US" officeooo:rsid="000a36ef" officeooo:paragraph-rsid="0021d589" style:font-size-asian="10pt" style:font-size-complex="10pt"/>
    </style:style>
    <style:style style:name="P18" style:family="paragraph" style:parent-style-name="Standard">
      <style:text-properties style:font-name="Courier 10 Pitch" fo:font-size="10pt" fo:language="en" fo:country="US" officeooo:rsid="000a36ef" officeooo:paragraph-rsid="00220d1e" style:font-size-asian="10pt" style:font-size-complex="10pt"/>
    </style:style>
    <style:style style:name="P19" style:family="paragraph" style:parent-style-name="Standard">
      <style:text-properties style:font-name="Courier 10 Pitch" fo:font-size="10pt" fo:language="en" fo:country="US" officeooo:rsid="000a36ef" officeooo:paragraph-rsid="0023c99f" style:font-size-asian="10pt" style:font-size-complex="10pt"/>
    </style:style>
    <style:style style:name="P20" style:family="paragraph" style:parent-style-name="Standard">
      <style:text-properties style:font-name="Courier 10 Pitch" fo:font-size="10pt" fo:language="en" fo:country="US" officeooo:rsid="000a36ef" officeooo:paragraph-rsid="0027f89f" style:font-size-asian="10pt" style:font-size-complex="10pt"/>
    </style:style>
    <style:style style:name="P21" style:family="paragraph" style:parent-style-name="Standard">
      <style:text-properties style:font-name="Courier 10 Pitch" fo:font-size="10pt" fo:language="en" fo:country="US" officeooo:rsid="000a36ef" officeooo:paragraph-rsid="00285fd9" style:font-size-asian="10pt" style:font-size-complex="10pt"/>
    </style:style>
    <style:style style:name="P22" style:family="paragraph" style:parent-style-name="Standard">
      <style:text-properties style:font-name="Courier 10 Pitch" fo:font-size="10pt" fo:language="en" fo:country="US" officeooo:rsid="000a36ef" officeooo:paragraph-rsid="002869d9" style:font-size-asian="10pt" style:font-size-complex="10pt"/>
    </style:style>
    <style:style style:name="P23" style:family="paragraph" style:parent-style-name="Standard">
      <style:text-properties style:font-name="Courier 10 Pitch" fo:font-size="10pt" fo:language="en" fo:country="US" officeooo:rsid="000a36ef" officeooo:paragraph-rsid="0028d34b" style:font-size-asian="10pt" style:font-size-complex="10pt"/>
    </style:style>
    <style:style style:name="P24" style:family="paragraph" style:parent-style-name="Standard">
      <style:text-properties style:font-name="Courier 10 Pitch" fo:font-size="10pt" fo:language="en" fo:country="US" officeooo:rsid="000a36ef" officeooo:paragraph-rsid="002ac41c" style:font-size-asian="10pt" style:font-size-complex="10pt"/>
    </style:style>
    <style:style style:name="P25" style:family="paragraph" style:parent-style-name="Standard">
      <style:text-properties style:font-name="Courier 10 Pitch" fo:font-size="10pt" fo:language="en" fo:country="US" officeooo:rsid="000a36ef" officeooo:paragraph-rsid="002beca7" style:font-size-asian="10pt" style:font-size-complex="10pt"/>
    </style:style>
    <style:style style:name="P26" style:family="paragraph" style:parent-style-name="Standard">
      <style:text-properties style:font-name="Courier 10 Pitch" fo:font-size="10pt" fo:language="en" fo:country="US" officeooo:rsid="000a36ef" officeooo:paragraph-rsid="002f3b37" style:font-size-asian="10pt" style:font-size-complex="10pt"/>
    </style:style>
    <style:style style:name="P27" style:family="paragraph" style:parent-style-name="Standard">
      <style:text-properties style:font-name="Courier 10 Pitch" fo:font-size="10pt" fo:language="en" fo:country="US" officeooo:rsid="000a36ef" officeooo:paragraph-rsid="003107f3" style:font-size-asian="10pt" style:font-size-complex="10pt"/>
    </style:style>
    <style:style style:name="P28" style:family="paragraph" style:parent-style-name="Standard">
      <style:text-properties style:font-name="Courier 10 Pitch" fo:font-size="10pt" fo:language="en" fo:country="US" officeooo:rsid="000a36ef" officeooo:paragraph-rsid="0032c525" style:font-size-asian="10pt" style:font-size-complex="10pt"/>
    </style:style>
    <style:style style:name="P29" style:family="paragraph" style:parent-style-name="Standard">
      <style:text-properties style:font-name="Courier 10 Pitch" fo:font-size="10pt" fo:language="en" fo:country="US" officeooo:rsid="000a36ef" officeooo:paragraph-rsid="003321d2" style:font-size-asian="10pt" style:font-size-complex="10pt"/>
    </style:style>
    <style:style style:name="P30" style:family="paragraph" style:parent-style-name="Standard">
      <style:text-properties style:font-name="Courier 10 Pitch" fo:font-size="10pt" fo:language="en" fo:country="US" officeooo:rsid="000a36ef" officeooo:paragraph-rsid="0033e4d1" style:font-size-asian="10pt" style:font-size-complex="10pt"/>
    </style:style>
    <style:style style:name="P31" style:family="paragraph" style:parent-style-name="Standard">
      <style:text-properties style:font-name="Courier 10 Pitch" fo:font-size="10pt" fo:language="en" fo:country="US" officeooo:rsid="000a36ef" officeooo:paragraph-rsid="00366a23" style:font-size-asian="10pt" style:font-size-complex="10pt"/>
    </style:style>
    <style:style style:name="P32" style:family="paragraph" style:parent-style-name="Standard">
      <style:text-properties style:font-name="Courier 10 Pitch" fo:font-size="10pt" fo:language="en" fo:country="US" officeooo:rsid="000a36ef" officeooo:paragraph-rsid="00385d00" style:font-size-asian="10pt" style:font-size-complex="10pt"/>
    </style:style>
    <style:style style:name="P33" style:family="paragraph" style:parent-style-name="Standard">
      <style:text-properties style:font-name="Courier 10 Pitch" fo:font-size="10pt" fo:language="en" fo:country="US" officeooo:rsid="000a36ef" officeooo:paragraph-rsid="0039b04c" style:font-size-asian="10pt" style:font-size-complex="10pt"/>
    </style:style>
    <style:style style:name="P34" style:family="paragraph" style:parent-style-name="Standard">
      <style:text-properties style:font-name="Courier 10 Pitch" fo:font-size="10pt" fo:language="en" fo:country="US" officeooo:rsid="000a36ef" officeooo:paragraph-rsid="004177da" style:font-size-asian="10pt" style:font-size-complex="10pt"/>
    </style:style>
    <style:style style:name="P35" style:family="paragraph" style:parent-style-name="Standard">
      <style:text-properties style:font-name="Courier 10 Pitch" fo:font-size="10pt" fo:language="en" fo:country="US" officeooo:rsid="000a36ef" officeooo:paragraph-rsid="0041a730" style:font-size-asian="10pt" style:font-size-complex="10pt"/>
    </style:style>
    <style:style style:name="P36" style:family="paragraph" style:parent-style-name="Standard">
      <style:text-properties style:font-name="Courier 10 Pitch" fo:font-size="10pt" fo:language="en" fo:country="US" officeooo:rsid="000a36ef" officeooo:paragraph-rsid="004fba0c" style:font-size-asian="10pt" style:font-size-complex="10pt"/>
    </style:style>
    <style:style style:name="P37" style:family="paragraph" style:parent-style-name="Standard">
      <style:text-properties style:font-name="Courier 10 Pitch" fo:font-size="10pt" fo:language="en" fo:country="US" officeooo:rsid="000a36ef" officeooo:paragraph-rsid="005464d6" style:font-size-asian="10pt" style:font-size-complex="10pt"/>
    </style:style>
    <style:style style:name="P38" style:family="paragraph" style:parent-style-name="Standard">
      <style:text-properties style:font-name="Courier 10 Pitch" fo:font-size="10pt" fo:language="en" fo:country="US" officeooo:rsid="000a36ef" officeooo:paragraph-rsid="0055b3e7" style:font-size-asian="10pt" style:font-size-complex="10pt"/>
    </style:style>
    <style:style style:name="P39" style:family="paragraph" style:parent-style-name="Standard">
      <style:text-properties style:font-name="Courier 10 Pitch" fo:font-size="10pt" officeooo:paragraph-rsid="0055b3e7" style:font-size-asian="10pt" style:font-size-complex="10pt"/>
    </style:style>
    <style:style style:name="P40" style:family="paragraph" style:parent-style-name="Standard">
      <style:text-properties officeooo:paragraph-rsid="003ade94"/>
    </style:style>
    <style:style style:name="P41" style:family="paragraph" style:parent-style-name="Standard">
      <style:text-properties officeooo:rsid="003b18c4" officeooo:paragraph-rsid="003b18c4"/>
    </style:style>
    <style:style style:name="P42" style:family="paragraph" style:parent-style-name="Standard">
      <style:text-properties officeooo:paragraph-rsid="003cd798"/>
    </style:style>
    <style:style style:name="P43" style:family="paragraph" style:parent-style-name="Standard">
      <style:text-properties officeooo:paragraph-rsid="003e295a"/>
    </style:style>
    <style:style style:name="P44" style:family="paragraph" style:parent-style-name="Standard">
      <style:text-properties officeooo:paragraph-rsid="00402899"/>
    </style:style>
    <style:style style:name="P45" style:family="paragraph" style:parent-style-name="Standard">
      <style:text-properties officeooo:paragraph-rsid="004d2beb"/>
    </style:style>
    <style:style style:name="P46" style:family="paragraph" style:parent-style-name="Standard">
      <style:text-properties officeooo:paragraph-rsid="004e2696"/>
    </style:style>
    <style:style style:name="P47" style:family="paragraph" style:parent-style-name="Standard">
      <style:text-properties officeooo:rsid="004f0bc9" officeooo:paragraph-rsid="004f0bc9"/>
    </style:style>
    <style:style style:name="P48" style:family="paragraph" style:parent-style-name="Standard">
      <style:text-properties officeooo:paragraph-rsid="004f0bc9"/>
    </style:style>
    <style:style style:name="P49" style:family="paragraph" style:parent-style-name="Standard">
      <style:text-properties officeooo:rsid="004fba0c" officeooo:paragraph-rsid="004fba0c"/>
    </style:style>
    <style:style style:name="P50" style:family="paragraph" style:parent-style-name="Standard">
      <style:paragraph-properties fo:break-before="page"/>
      <style:text-properties style:font-name="Courier 10 Pitch" fo:font-size="10pt" fo:language="en" fo:country="US" officeooo:rsid="000a36ef" officeooo:paragraph-rsid="000c43b4" style:font-size-asian="10pt" style:font-size-complex="10pt"/>
    </style:style>
    <style:style style:name="P51" style:family="paragraph" style:parent-style-name="Standard">
      <style:paragraph-properties fo:break-before="page"/>
      <style:text-properties style:font-name="Courier 10 Pitch" fo:font-size="10pt" fo:language="en" fo:country="US" officeooo:rsid="000a36ef" officeooo:paragraph-rsid="001874ff" style:font-size-asian="10pt" style:font-size-complex="10pt"/>
    </style:style>
    <style:style style:name="P52" style:family="paragraph" style:parent-style-name="Standard">
      <style:paragraph-properties fo:break-before="page"/>
      <style:text-properties style:font-name="Courier 10 Pitch" fo:font-size="10pt" fo:language="en" fo:country="US" officeooo:rsid="000a36ef" officeooo:paragraph-rsid="001f1384" style:font-size-asian="10pt" style:font-size-complex="10pt"/>
    </style:style>
    <style:style style:name="P53" style:family="paragraph" style:parent-style-name="Standard">
      <style:paragraph-properties fo:break-before="page"/>
      <style:text-properties style:font-name="Courier 10 Pitch" fo:font-size="10pt" fo:language="en" fo:country="US" officeooo:rsid="000a36ef" officeooo:paragraph-rsid="002004da" style:font-size-asian="10pt" style:font-size-complex="10pt"/>
    </style:style>
    <style:style style:name="P54" style:family="paragraph" style:parent-style-name="Standard">
      <style:paragraph-properties fo:break-before="page"/>
      <style:text-properties style:font-name="Courier 10 Pitch" fo:font-size="10pt" fo:language="en" fo:country="US" officeooo:rsid="000a36ef" officeooo:paragraph-rsid="00220d1e" style:font-size-asian="10pt" style:font-size-complex="10pt"/>
    </style:style>
    <style:style style:name="P55" style:family="paragraph" style:parent-style-name="Standard">
      <style:paragraph-properties fo:break-before="page"/>
      <style:text-properties style:font-name="Courier 10 Pitch" fo:font-size="10pt" fo:language="en" fo:country="US" officeooo:rsid="000a36ef" officeooo:paragraph-rsid="0023c99f" style:font-size-asian="10pt" style:font-size-complex="10pt"/>
    </style:style>
    <style:style style:name="P56" style:family="paragraph" style:parent-style-name="Standard">
      <style:paragraph-properties fo:break-before="page"/>
      <style:text-properties style:font-name="Courier 10 Pitch" fo:font-size="10pt" fo:language="en" fo:country="US" officeooo:rsid="000a36ef" officeooo:paragraph-rsid="0027f89f" style:font-size-asian="10pt" style:font-size-complex="10pt"/>
    </style:style>
    <style:style style:name="P57" style:family="paragraph" style:parent-style-name="Standard">
      <style:paragraph-properties fo:break-before="page"/>
      <style:text-properties style:font-name="Courier 10 Pitch" fo:font-size="10pt" fo:language="en" fo:country="US" officeooo:rsid="000a36ef" officeooo:paragraph-rsid="002beca7" style:font-size-asian="10pt" style:font-size-complex="10pt"/>
    </style:style>
    <style:style style:name="P58" style:family="paragraph" style:parent-style-name="Standard">
      <style:paragraph-properties fo:break-before="page"/>
      <style:text-properties style:font-name="Courier 10 Pitch" fo:font-size="10pt" fo:language="en" fo:country="US" officeooo:rsid="000a36ef" officeooo:paragraph-rsid="002e3cd2" style:font-size-asian="10pt" style:font-size-complex="10pt"/>
    </style:style>
    <style:style style:name="P59" style:family="paragraph" style:parent-style-name="Standard">
      <style:paragraph-properties fo:break-before="page"/>
      <style:text-properties style:font-name="Courier 10 Pitch" fo:font-size="10pt" fo:language="en" fo:country="US" officeooo:rsid="000a36ef" officeooo:paragraph-rsid="002f3b37" style:font-size-asian="10pt" style:font-size-complex="10pt"/>
    </style:style>
    <style:style style:name="P60" style:family="paragraph" style:parent-style-name="Standard">
      <style:paragraph-properties fo:break-before="page"/>
      <style:text-properties style:font-name="Courier 10 Pitch" fo:font-size="10pt" fo:language="en" fo:country="US" officeooo:rsid="000a36ef" officeooo:paragraph-rsid="0032c525" style:font-size-asian="10pt" style:font-size-complex="10pt"/>
    </style:style>
    <style:style style:name="P61" style:family="paragraph" style:parent-style-name="Standard">
      <style:paragraph-properties fo:break-before="page"/>
      <style:text-properties style:font-name="Courier 10 Pitch" fo:font-size="10pt" fo:language="en" fo:country="US" officeooo:rsid="000a36ef" officeooo:paragraph-rsid="003321d2" style:font-size-asian="10pt" style:font-size-complex="10pt"/>
    </style:style>
    <style:style style:name="P62" style:family="paragraph" style:parent-style-name="Standard">
      <style:paragraph-properties fo:break-before="page"/>
      <style:text-properties style:font-name="Courier 10 Pitch" fo:font-size="10pt" fo:language="en" fo:country="US" officeooo:rsid="000a36ef" officeooo:paragraph-rsid="0033e4d1" style:font-size-asian="10pt" style:font-size-complex="10pt"/>
    </style:style>
    <style:style style:name="P63" style:family="paragraph" style:parent-style-name="Standard">
      <style:paragraph-properties fo:break-before="page"/>
      <style:text-properties style:font-name="Courier 10 Pitch" fo:font-size="10pt" fo:language="en" fo:country="US" officeooo:rsid="000a36ef" officeooo:paragraph-rsid="00366a23" style:font-size-asian="10pt" style:font-size-complex="10pt"/>
    </style:style>
    <style:style style:name="P64" style:family="paragraph" style:parent-style-name="Standard">
      <style:paragraph-properties fo:text-align="center" style:justify-single-word="false" fo:break-before="page"/>
      <style:text-properties style:font-name="Courier 10 Pitch" fo:font-size="10pt" fo:language="en" fo:country="US" officeooo:rsid="000a36ef" officeooo:paragraph-rsid="000c43b4" style:font-size-asian="10pt" style:font-size-complex="10pt"/>
    </style:style>
    <style:style style:name="P65" style:family="paragraph" style:parent-style-name="Standard">
      <style:paragraph-properties fo:text-align="center" style:justify-single-word="false" fo:break-before="page"/>
      <style:text-properties style:font-name="Courier 10 Pitch" fo:font-size="10pt" fo:language="en" fo:country="US" officeooo:rsid="000a36ef" officeooo:paragraph-rsid="001874ff" style:font-size-asian="10pt" style:font-size-complex="10pt"/>
    </style:style>
    <style:style style:name="P66" style:family="paragraph" style:parent-style-name="Standard">
      <style:paragraph-properties fo:break-before="page"/>
      <style:text-properties style:font-name="Courier 10 Pitch" fo:font-size="10pt" fo:language="en" fo:country="US" officeooo:rsid="000a36ef" officeooo:paragraph-rsid="003c9f49" style:font-size-asian="10pt" style:font-size-complex="10pt"/>
    </style:style>
    <style:style style:name="P67" style:family="paragraph" style:parent-style-name="Standard">
      <style:paragraph-properties fo:break-before="page"/>
      <style:text-properties style:font-name="Courier 10 Pitch" fo:font-size="10pt" fo:language="en" fo:country="US" officeooo:rsid="000a36ef" officeooo:paragraph-rsid="004177da" style:font-size-asian="10pt" style:font-size-complex="10pt"/>
    </style:style>
    <style:style style:name="P68" style:family="paragraph" style:parent-style-name="Standard">
      <style:paragraph-properties fo:break-before="page"/>
      <style:text-properties style:font-name="Courier 10 Pitch" fo:font-size="10pt" fo:language="en" fo:country="US" officeooo:rsid="000a36ef" officeooo:paragraph-rsid="0028d34b" style:font-size-asian="10pt" style:font-size-complex="10pt"/>
    </style:style>
    <style:style style:name="P69" style:family="paragraph" style:parent-style-name="Standard">
      <style:paragraph-properties fo:break-before="page"/>
      <style:text-properties style:font-name="Courier 10 Pitch" fo:font-size="10pt" officeooo:paragraph-rsid="0055b3e7" style:font-size-asian="10pt" style:font-size-complex="10pt"/>
    </style:style>
    <style:style style:name="P70" style:family="paragraph" style:parent-style-name="Quotations" style:master-page-name="">
      <loext:graphic-properties draw:fill="none"/>
      <style:paragraph-properties fo:margin-left="0.3752in" fo:margin-right="0.25in" fo:text-indent="0in" style:auto-text-indent="false" style:page-number="auto" fo:background-color="transparent"/>
      <style:text-properties style:font-name="Courier 10 Pitch" fo:font-size="10pt" officeooo:paragraph-rsid="0055b3e7" style:font-size-asian="10pt" style:font-size-complex="10pt"/>
    </style:style>
    <style:style style:name="P71" style:family="paragraph" style:parent-style-name="Standard" style:master-page-name="Standard">
      <style:paragraph-properties style:page-number="auto"/>
    </style:style>
    <style:style style:name="P72" style:family="paragraph" style:parent-style-name="Standard" style:master-page-name="Standard">
      <style:paragraph-properties style:page-number="auto" fo:break-before="page"/>
      <style:text-properties style:font-name="Courier 10 Pitch" fo:font-size="10pt" officeooo:paragraph-rsid="0055b3e7" style:font-size-asian="10pt" style:font-size-complex="10pt"/>
    </style:style>
    <style:style style:name="P73" style:family="paragraph" style:parent-style-name="Standard">
      <style:text-properties style:font-name="Courier 10 Pitch" fo:font-size="10pt" officeooo:paragraph-rsid="0056e108" style:font-size-asian="10pt" style:font-size-complex="10pt"/>
    </style:style>
    <style:style style:name="P74" style:family="paragraph" style:parent-style-name="Standard">
      <style:paragraph-properties fo:text-align="center" style:justify-single-word="false"/>
      <style:text-properties officeooo:paragraph-rsid="0056e108"/>
    </style:style>
    <style:style style:name="P75" style:family="paragraph" style:parent-style-name="Standard">
      <style:text-properties officeooo:paragraph-rsid="0056e108"/>
    </style:style>
    <style:style style:name="P76" style:family="paragraph" style:parent-style-name="Standard">
      <style:text-properties style:font-name="Liberation Mono2"/>
    </style:style>
    <style:style style:name="P77" style:family="paragraph" style:parent-style-name="Standard">
      <style:text-properties style:font-name="Liberation Mono2" officeooo:rsid="003ade94" officeooo:paragraph-rsid="003ade94"/>
    </style:style>
    <style:style style:name="P78" style:family="paragraph" style:parent-style-name="Standard">
      <style:text-properties style:font-name="Liberation Mono2" officeooo:paragraph-rsid="003ade94"/>
    </style:style>
    <style:style style:name="P79" style:family="paragraph" style:parent-style-name="Standard">
      <style:text-properties style:font-name="Liberation Mono2" officeooo:rsid="003b18c4" officeooo:paragraph-rsid="003b18c4"/>
    </style:style>
    <style:style style:name="P80" style:family="paragraph" style:parent-style-name="Standard">
      <style:text-properties style:font-name="Liberation Mono2" officeooo:paragraph-rsid="003e295a"/>
    </style:style>
    <style:style style:name="P81" style:family="paragraph" style:parent-style-name="Standard">
      <style:text-properties style:font-name="Liberation Mono2" officeooo:paragraph-rsid="00402899"/>
    </style:style>
    <style:style style:name="P82" style:family="paragraph" style:parent-style-name="Standard">
      <style:text-properties style:font-name="Liberation Mono2" officeooo:rsid="004f0bc9" officeooo:paragraph-rsid="004e2696"/>
    </style:style>
    <style:style style:name="P83" style:family="paragraph" style:parent-style-name="Standard">
      <style:text-properties style:font-name="Liberation Mono2" officeooo:rsid="004fba0c" officeooo:paragraph-rsid="004fba0c"/>
    </style:style>
    <style:style style:name="P84" style:family="paragraph" style:parent-style-name="Standard">
      <style:text-properties style:font-name="Liberation Mono2" fo:font-size="10pt" officeooo:paragraph-rsid="0055b3e7" style:font-size-asian="10pt" style:font-size-complex="10pt"/>
    </style:style>
    <style:style style:name="P85" style:family="paragraph" style:parent-style-name="Standard">
      <style:paragraph-properties fo:break-before="page"/>
      <style:text-properties officeooo:paragraph-rsid="0056e108"/>
    </style:style>
    <style:style style:name="P86" style:family="paragraph" style:parent-style-name="Standard">
      <style:paragraph-properties fo:break-before="page"/>
      <style:text-properties style:font-name="Liberation Mono2"/>
    </style:style>
    <style:style style:name="P87" style:family="paragraph" style:parent-style-name="Standard">
      <style:paragraph-properties fo:break-before="page"/>
      <style:text-properties style:font-name="Liberation Mono2" officeooo:rsid="004fba0c" officeooo:paragraph-rsid="004fba0c"/>
    </style:style>
    <style:style style:name="P88" style:family="paragraph" style:parent-style-name="Standard">
      <style:paragraph-properties fo:break-before="page"/>
      <style:text-properties style:font-name="Liberation Mono2" fo:font-size="10pt" officeooo:paragraph-rsid="0055b3e7" style:font-size-asian="10pt" style:font-size-complex="10pt"/>
    </style:style>
    <style:style style:name="P89" style:family="paragraph" style:parent-style-name="Standard" style:master-page-name="Standard">
      <style:paragraph-properties style:page-number="auto" fo:break-before="page"/>
      <style:text-properties style:font-name="Liberation Mono2" fo:font-size="10pt" officeooo:paragraph-rsid="0055b3e7" style:font-size-asian="10pt" style:font-size-complex="10pt"/>
    </style:style>
    <style:style style:name="P9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67fe" officeooo:paragraph-rsid="000d67fe" style:font-size-asian="10pt" style:font-weight-asian="bold" style:font-size-complex="10pt" style:font-weight-complex="bold"/>
    </style:style>
    <style:style style:name="P91" style:family="paragraph" style:parent-style-name="Text_20_body">
      <style:text-properties style:font-name="Liberation Mono2"/>
    </style:style>
    <style:style style:name="P92" style:family="paragraph" style:parent-style-name="Text_20_body">
      <style:text-properties style:font-name="Liberation Mono2" fo:font-weight="normal"/>
    </style:style>
    <style:style style:name="P93" style:family="paragraph" style:parent-style-name="Quotations">
      <style:text-properties style:font-name="Liberation Mono2"/>
    </style:style>
    <style:style style:name="P94"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c43b4"/>
    </style:style>
    <style:style style:name="T3" style:family="text">
      <style:text-properties officeooo:rsid="00106ed6"/>
    </style:style>
    <style:style style:name="T4" style:family="text">
      <style:text-properties style:text-position="super 58%"/>
    </style:style>
    <style:style style:name="T5" style:family="text">
      <style:text-properties style:text-position="super 58%" officeooo:rsid="000c43b4"/>
    </style:style>
    <style:style style:name="T6" style:family="text">
      <style:text-properties style:text-position="super 58%" officeooo:rsid="00220d1e"/>
    </style:style>
    <style:style style:name="T7" style:family="text">
      <style:text-properties style:text-position="super 58%" officeooo:rsid="0027f89f"/>
    </style:style>
    <style:style style:name="T8" style:family="text">
      <style:text-properties style:text-position="super 58%" officeooo:rsid="002f3b37"/>
    </style:style>
    <style:style style:name="T9" style:family="text">
      <style:text-properties style:text-position="super 58%" officeooo:rsid="0032c525"/>
    </style:style>
    <style:style style:name="T10" style:family="text">
      <style:text-properties style:text-position="super 58%" officeooo:rsid="003321d2"/>
    </style:style>
    <style:style style:name="T11" style:family="text">
      <style:text-properties style:text-position="super 58%" officeooo:rsid="00366a23"/>
    </style:style>
    <style:style style:name="T12" style:family="text">
      <style:text-properties style:text-position="super 58%" officeooo:rsid="002beca7"/>
    </style:style>
    <style:style style:name="T13" style:family="text">
      <style:text-properties style:text-position="super 58%" officeooo:rsid="004177da"/>
    </style:style>
    <style:style style:name="T14" style:family="text">
      <style:text-properties style:text-position="super 58%" officeooo:rsid="0023c99f"/>
    </style:style>
    <style:style style:name="T15" style:family="text">
      <style:text-properties style:text-position="super 58%" fo:font-weight="normal" officeooo:rsid="002beca7" style:font-weight-asian="normal" style:font-weight-complex="normal"/>
    </style:style>
    <style:style style:name="T16" style:family="text">
      <style:text-properties style:text-position="super 58%" style:font-name="Liberation Mono2" officeooo:rsid="000c43b4"/>
    </style:style>
    <style:style style:name="T17" style:family="text">
      <style:text-properties style:text-position="super 58%" style:font-name="Liberation Mono2" officeooo:rsid="002f3b37"/>
    </style:style>
    <style:style style:name="T18" style:family="text">
      <style:text-properties style:text-position="super 58%" style:font-name="Liberation Mono2" officeooo:rsid="004177da"/>
    </style:style>
    <style:style style:name="T19" style:family="text">
      <style:text-properties style:text-position="super 58%" style:font-name="Liberation Mono2" officeooo:rsid="0032c525"/>
    </style:style>
    <style:style style:name="T20" style:family="text">
      <style:text-properties style:text-position="super 58%" style:font-name="Liberation Mono2" officeooo:rsid="003321d2"/>
    </style:style>
    <style:style style:name="T21" style:family="text">
      <style:text-properties style:text-position="super 58%" style:font-name="Liberation Mono2" officeooo:rsid="00220d1e"/>
    </style:style>
    <style:style style:name="T22" style:family="text">
      <style:text-properties style:text-position="super 58%" style:font-name="Liberation Mono2" officeooo:rsid="0023c99f"/>
    </style:style>
    <style:style style:name="T23" style:family="text">
      <style:text-properties style:text-position="super 58%" style:font-name="Liberation Mono2" officeooo:rsid="0027f89f"/>
    </style:style>
    <style:style style:name="T24" style:family="text">
      <style:text-properties style:text-position="super 58%" style:font-name="Liberation Mono2" officeooo:rsid="00366a23"/>
    </style:style>
    <style:style style:name="T25" style:family="text">
      <style:text-properties style:text-position="super 58%" style:font-name="Liberation Mono2" officeooo:rsid="002beca7"/>
    </style:style>
    <style:style style:name="T26" style:family="text">
      <style:text-properties style:text-position="super 58%" style:font-name="Liberation Mono2" fo:font-weight="normal" officeooo:rsid="002beca7" style:font-weight-asian="normal" style:font-weight-complex="normal"/>
    </style:style>
    <style:style style:name="T27" style:family="text">
      <style:text-properties officeooo:rsid="00113ee7"/>
    </style:style>
    <style:style style:name="T28" style:family="text">
      <style:text-properties officeooo:rsid="00120447"/>
    </style:style>
    <style:style style:name="T29" style:family="text">
      <style:text-properties officeooo:rsid="0012cec2"/>
    </style:style>
    <style:style style:name="T30" style:family="text">
      <style:text-properties officeooo:rsid="00155298"/>
    </style:style>
    <style:style style:name="T31" style:family="text">
      <style:text-properties officeooo:rsid="001874ff"/>
    </style:style>
    <style:style style:name="T32" style:family="text">
      <style:text-properties fo:font-weight="bold" style:font-weight-asian="bold" style:font-weight-complex="bold"/>
    </style:style>
    <style:style style:name="T33" style:family="text">
      <style:text-properties fo:font-weight="bold" officeooo:rsid="001874ff" style:font-weight-asian="bold" style:font-weight-complex="bold"/>
    </style:style>
    <style:style style:name="T34" style:family="text">
      <style:text-properties fo:font-weight="bold" officeooo:rsid="000c43b4" style:font-weight-asian="bold" style:font-weight-complex="bold"/>
    </style:style>
    <style:style style:name="T35" style:family="text">
      <style:text-properties officeooo:rsid="001b12a5"/>
    </style:style>
    <style:style style:name="T36" style:family="text">
      <style:text-properties officeooo:rsid="001b7031"/>
    </style:style>
    <style:style style:name="T37" style:family="text">
      <style:text-properties officeooo:rsid="001d15b1"/>
    </style:style>
    <style:style style:name="T38" style:family="text">
      <style:text-properties officeooo:rsid="001f1384"/>
    </style:style>
    <style:style style:name="T39" style:family="text">
      <style:text-properties officeooo:rsid="002004da"/>
    </style:style>
    <style:style style:name="T40" style:family="text">
      <style:text-properties officeooo:rsid="00220d1e"/>
    </style:style>
    <style:style style:name="T41" style:family="text">
      <style:text-properties officeooo:rsid="0023c99f"/>
    </style:style>
    <style:style style:name="T42" style:family="text">
      <style:text-properties officeooo:rsid="0027f89f"/>
    </style:style>
    <style:style style:name="T43" style:family="text">
      <style:text-properties officeooo:rsid="00285fd9"/>
    </style:style>
    <style:style style:name="T44" style:family="text">
      <style:text-properties officeooo:rsid="002869d9"/>
    </style:style>
    <style:style style:name="T45" style:family="text">
      <style:text-properties officeooo:rsid="0028d34b"/>
    </style:style>
    <style:style style:name="T46" style:family="text">
      <style:text-properties officeooo:rsid="002beca7"/>
    </style:style>
    <style:style style:name="T47" style:family="text">
      <style:text-properties officeooo:rsid="002e3cd2"/>
    </style:style>
    <style:style style:name="T48" style:family="text">
      <style:text-properties officeooo:rsid="002f3b37"/>
    </style:style>
    <style:style style:name="T49" style:family="text">
      <style:text-properties officeooo:rsid="0032c525"/>
    </style:style>
    <style:style style:name="T50" style:family="text">
      <style:text-properties officeooo:rsid="003321d2"/>
    </style:style>
    <style:style style:name="T51" style:family="text">
      <style:text-properties officeooo:rsid="0033e4d1"/>
    </style:style>
    <style:style style:name="T52" style:family="text">
      <style:text-properties officeooo:rsid="00366a23"/>
    </style:style>
    <style:style style:name="T53" style:family="text">
      <style:text-properties officeooo:rsid="00385d00"/>
    </style:style>
    <style:style style:name="T54" style:family="text">
      <style:text-properties officeooo:rsid="003ade94"/>
    </style:style>
    <style:style style:name="T55" style:family="text">
      <style:text-properties fo:font-weight="normal" officeooo:rsid="002beca7" style:font-weight-asian="normal" style:font-weight-complex="normal"/>
    </style:style>
    <style:style style:name="T56" style:family="text">
      <style:text-properties officeooo:rsid="003b18c4"/>
    </style:style>
    <style:style style:name="T57" style:family="text">
      <style:text-properties officeooo:rsid="003c9f49"/>
    </style:style>
    <style:style style:name="T58" style:family="text">
      <style:text-properties officeooo:rsid="003cd798"/>
    </style:style>
    <style:style style:name="T59" style:family="text">
      <style:text-properties officeooo:rsid="003e295a"/>
    </style:style>
    <style:style style:name="T60" style:family="text">
      <style:text-properties officeooo:rsid="00402899"/>
    </style:style>
    <style:style style:name="T61" style:family="text">
      <style:text-properties officeooo:rsid="004177da"/>
    </style:style>
    <style:style style:name="T62" style:family="text">
      <style:text-properties officeooo:rsid="0045e9d8"/>
    </style:style>
    <style:style style:name="T63" style:family="text">
      <style:text-properties officeooo:rsid="004e2696"/>
    </style:style>
    <style:style style:name="T64" style:family="text">
      <style:text-properties officeooo:rsid="004f0bc9"/>
    </style:style>
    <style:style style:name="T65" style:family="text">
      <style:text-properties officeooo:rsid="004fb8b9"/>
    </style:style>
    <style:style style:name="T66" style:family="text">
      <style:text-properties officeooo:rsid="004fba0c"/>
    </style:style>
    <style:style style:name="T67" style:family="text">
      <style:text-properties style:font-name="Courier 10 Pitch" fo:font-size="10pt" style:font-size-asian="10pt"/>
    </style:style>
    <style:style style:name="T68" style:family="text">
      <style:text-properties officeooo:rsid="001154f9"/>
    </style:style>
    <style:style style:name="T69" style:family="text">
      <style:text-properties officeooo:rsid="00119a2c"/>
    </style:style>
    <style:style style:name="T70" style:family="text">
      <style:text-properties officeooo:rsid="001caa51"/>
    </style:style>
    <style:style style:name="T71" style:family="text">
      <style:text-properties officeooo:rsid="000fd8ef"/>
    </style:style>
    <style:style style:name="T72" style:family="text">
      <style:text-properties officeooo:rsid="0055b3e7"/>
    </style:style>
    <style:style style:name="T73" style:family="text">
      <style:text-properties officeooo:rsid="0018fea3"/>
    </style:style>
    <style:style style:name="T74" style:family="text">
      <style:text-properties officeooo:rsid="00188a04"/>
    </style:style>
    <style:style style:name="T75" style:family="text">
      <style:text-properties fo:font-size="10pt" style:font-size-asian="10pt"/>
    </style:style>
    <style:style style:name="T76" style:family="text">
      <style:text-properties style:font-name="Liberation Mono2"/>
    </style:style>
    <style:style style:name="T77" style:family="text">
      <style:text-properties style:font-name="Liberation Mono2" officeooo:rsid="003ade94"/>
    </style:style>
    <style:style style:name="T78" style:family="text">
      <style:text-properties style:font-name="Liberation Mono2" officeooo:rsid="003b18c4"/>
    </style:style>
    <style:style style:name="T79" style:family="text">
      <style:text-properties style:font-name="Liberation Mono2" fo:font-weight="bold" style:font-weight-asian="bold" style:font-weight-complex="bold"/>
    </style:style>
    <style:style style:name="T80" style:family="text">
      <style:text-properties style:font-name="Liberation Mono2" fo:font-weight="bold" officeooo:rsid="000c43b4" style:font-weight-asian="bold" style:font-weight-complex="bold"/>
    </style:style>
    <style:style style:name="T81" style:family="text">
      <style:text-properties style:font-name="Liberation Mono2" fo:font-weight="bold" officeooo:rsid="001874ff" style:font-weight-asian="bold" style:font-weight-complex="bold"/>
    </style:style>
    <style:style style:name="T82" style:family="text">
      <style:text-properties style:font-name="Liberation Mono2" officeooo:rsid="000c43b4"/>
    </style:style>
    <style:style style:name="T83" style:family="text">
      <style:text-properties style:font-name="Liberation Mono2" officeooo:rsid="00113ee7"/>
    </style:style>
    <style:style style:name="T84" style:family="text">
      <style:text-properties style:font-name="Liberation Mono2" officeooo:rsid="00106ed6"/>
    </style:style>
    <style:style style:name="T85" style:family="text">
      <style:text-properties style:font-name="Liberation Mono2" officeooo:rsid="002e3cd2"/>
    </style:style>
    <style:style style:name="T86" style:family="text">
      <style:text-properties style:font-name="Liberation Mono2" officeooo:rsid="00120447"/>
    </style:style>
    <style:style style:name="T87" style:family="text">
      <style:text-properties style:font-name="Liberation Mono2" officeooo:rsid="002f3b37"/>
    </style:style>
    <style:style style:name="T88" style:family="text">
      <style:text-properties style:font-name="Liberation Mono2" officeooo:rsid="0012cec2"/>
    </style:style>
    <style:style style:name="T89" style:family="text">
      <style:text-properties style:font-name="Liberation Mono2" officeooo:rsid="003c9f49"/>
    </style:style>
    <style:style style:name="T90" style:family="text">
      <style:text-properties style:font-name="Liberation Mono2" officeooo:rsid="003cd798"/>
    </style:style>
    <style:style style:name="T91" style:family="text">
      <style:text-properties style:font-name="Liberation Mono2" officeooo:rsid="003e295a"/>
    </style:style>
    <style:style style:name="T92" style:family="text">
      <style:text-properties style:font-name="Liberation Mono2" officeooo:rsid="0045e9d8"/>
    </style:style>
    <style:style style:name="T93" style:family="text">
      <style:text-properties style:font-name="Liberation Mono2" officeooo:rsid="00402899"/>
    </style:style>
    <style:style style:name="T94" style:family="text">
      <style:text-properties style:font-name="Liberation Mono2" officeooo:rsid="00155298"/>
    </style:style>
    <style:style style:name="T95" style:family="text">
      <style:text-properties style:font-name="Liberation Mono2" officeooo:rsid="004177da"/>
    </style:style>
    <style:style style:name="T96" style:family="text">
      <style:text-properties style:font-name="Liberation Mono2" officeooo:rsid="0032c525"/>
    </style:style>
    <style:style style:name="T97" style:family="text">
      <style:text-properties style:font-name="Liberation Mono2" officeooo:rsid="003321d2"/>
    </style:style>
    <style:style style:name="T98" style:family="text">
      <style:text-properties style:font-name="Liberation Mono2" officeooo:rsid="004f0bc9"/>
    </style:style>
    <style:style style:name="T99" style:family="text">
      <style:text-properties style:font-name="Liberation Mono2" officeooo:rsid="004e2696"/>
    </style:style>
    <style:style style:name="T100" style:family="text">
      <style:text-properties style:font-name="Liberation Mono2" officeooo:rsid="004fba0c"/>
    </style:style>
    <style:style style:name="T101" style:family="text">
      <style:text-properties style:font-name="Liberation Mono2" officeooo:rsid="004fb8b9"/>
    </style:style>
    <style:style style:name="T102" style:family="text">
      <style:text-properties style:font-name="Liberation Mono2" officeooo:rsid="001874ff"/>
    </style:style>
    <style:style style:name="T103" style:family="text">
      <style:text-properties style:font-name="Liberation Mono2" officeooo:rsid="001b12a5"/>
    </style:style>
    <style:style style:name="T104" style:family="text">
      <style:text-properties style:font-name="Liberation Mono2" officeooo:rsid="001b7031"/>
    </style:style>
    <style:style style:name="T105" style:family="text">
      <style:text-properties style:font-name="Liberation Mono2" officeooo:rsid="0033e4d1"/>
    </style:style>
    <style:style style:name="T106" style:family="text">
      <style:text-properties style:font-name="Liberation Mono2" officeooo:rsid="001d15b1"/>
    </style:style>
    <style:style style:name="T107" style:family="text">
      <style:text-properties style:font-name="Liberation Mono2" officeooo:rsid="001f1384"/>
    </style:style>
    <style:style style:name="T108" style:family="text">
      <style:text-properties style:font-name="Liberation Mono2" officeooo:rsid="002004da"/>
    </style:style>
    <style:style style:name="T109" style:family="text">
      <style:text-properties style:font-name="Liberation Mono2" officeooo:rsid="00220d1e"/>
    </style:style>
    <style:style style:name="T110" style:family="text">
      <style:text-properties style:font-name="Liberation Mono2" officeooo:rsid="0023c99f"/>
    </style:style>
    <style:style style:name="T111" style:family="text">
      <style:text-properties style:font-name="Liberation Mono2" officeooo:rsid="0027f89f"/>
    </style:style>
    <style:style style:name="T112" style:family="text">
      <style:text-properties style:font-name="Liberation Mono2" officeooo:rsid="00285fd9"/>
    </style:style>
    <style:style style:name="T113" style:family="text">
      <style:text-properties style:font-name="Liberation Mono2" officeooo:rsid="0028d34b"/>
    </style:style>
    <style:style style:name="T114" style:family="text">
      <style:text-properties style:font-name="Liberation Mono2" officeooo:rsid="002869d9"/>
    </style:style>
    <style:style style:name="T115" style:family="text">
      <style:text-properties style:font-name="Liberation Mono2" officeooo:rsid="002beca7"/>
    </style:style>
    <style:style style:name="T116" style:family="text">
      <style:text-properties style:font-name="Liberation Mono2" officeooo:rsid="00366a23"/>
    </style:style>
    <style:style style:name="T117" style:family="text">
      <style:text-properties style:font-name="Liberation Mono2" fo:font-weight="normal" officeooo:rsid="002beca7" style:font-weight-asian="normal" style:font-weight-complex="normal"/>
    </style:style>
    <style:style style:name="T118" style:family="text">
      <style:text-properties style:font-name="Liberation Mono2" officeooo:rsid="00385d00"/>
    </style:style>
    <style:style style:name="T119" style:family="text">
      <style:text-properties style:font-name="Liberation Mono2" officeooo:rsid="00119a2c"/>
    </style:style>
    <style:style style:name="T120" style:family="text">
      <style:text-properties style:font-name="Liberation Mono2" officeooo:rsid="001154f9"/>
    </style:style>
    <style:style style:name="T121" style:family="text">
      <style:text-properties style:font-name="Liberation Mono2" fo:font-size="10pt" style:font-size-asian="10pt"/>
    </style:style>
    <style:style style:name="T122" style:family="text">
      <style:text-properties style:font-name="Liberation Mono2" officeooo:rsid="000fd8ef"/>
    </style:style>
    <style:style style:name="T123" style:family="text">
      <style:text-properties style:font-name="Liberation Mono2" officeooo:rsid="0055b3e7"/>
    </style:style>
    <style:style style:name="T124" style:family="text">
      <style:text-properties style:font-name="Liberation Mono2" officeooo:rsid="00188a04"/>
    </style:style>
    <style:style style:name="T125"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76">Mrs. </text:span><text:span text:style-name="CAPS_20__2b__20_bold"><text:span text:style-name="T77">J L West</text:span></text:span></text:p>
      <text:p text:style-name="P77">108 Wallace Dr Rt 8</text:p>
      <text:p text:style-name="P77">Fayetteville TN 37334</text:p>
      <text:p text:style-name="P77"/>
      <text:p text:style-name="P40"><text:span text:style-name="T77">I've read every will, all Wright law suits to see if he is named, but no luck. <text:s/>I phoned the keeper of Lebenon Cemetery near Molino [</text:span><text:span text:style-name="T76">Boonshill, </text:span><text:span text:style-name="T78">Lincoln, </text:span><text:span text:style-name="T76">TN</text:span><text:span text:style-name="T78">], who has map of that cemetery, but no one name Bryan had a lot there. <text:s/>He said they could be buried in someone else's lot, unmarked graves. <text:s/>That is where </text:span><text:span text:style-name="CAPS_20__2b__20_bold"><text:span text:style-name="T78">Jim</text:span></text:span><text:span text:style-name="T78"> &amp; </text:span><text:span text:style-name="CAPS_20__2b__20_bold"><text:span text:style-name="T78">Cordelia</text:span></text:span><text:span text:style-name="T78"> </text:span><text:span text:style-name="CAPS_20__2b__20_bold"><text:span text:style-name="T78">West</text:span></text:span><text:span text:style-name="T78"> are buried.</text:span></text:p>
      <text:p text:style-name="P78"/>
      <text:p text:style-name="P79">I phoned some people at Coldwater about the house near Bryan-Hovis cemetery, but no one knew who lived there. <text:s/>The house has been built in recent years. <text:s/>The original Bryan house burned several years ago. <text:s/>It was a big, two story, white frame house. <text:s/>I visited friends who lived there in 1942 or 1943. <text:s/>I plan to drive back there when the weather gets nice.</text:p>
      <text:p text:style-name="P79"/>
      <text:p text:style-name="P79">[rest of letter missing]</text:p>
      <text:p text:style-name="P79"/>
      <text:p text:style-name="P79">[notes added]</text:p>
      <text:p text:style-name="P79"/>
      <text:p text:style-name="P41"><text:span text:style-name="T76">Letter written by </text:span><text:span text:style-name="CAPS_20__2b__20_bold"><text:span text:style-name="T76">Frances</text:span></text:span><text:span text:style-name="T76"> </text:span><text:span text:style-name="CAPS_20__2b__20_bold"><text:span text:style-name="T76">West</text:span></text:span><text:span text:style-name="T76"> a cousin of ours on</text:span></text:p>
      <text:p text:style-name="P79">the Bryan side. <text:s/>Said place existed until 1942 or 43.</text:p>
      <text:p text:style-name="P79">So it would have stood from before 1820-1943.</text:p>
      <text:p text:style-name="P64"><text:span text:style-name="Normal"><text:span text:style-name="T80">THE BRYAN FAMILY</text:span></text:span></text:p>
      <text:p text:style-name="P1"><text:span text:style-name="Normal"><text:span text:style-name="T76"/></text:span></text:p>
      <text:p text:style-name="P1"><text:span text:style-name="Normal"><text:span text:style-name="T82">The Bryan family came to Lincoln County between 1813 and 1819. <text:s/>It is believed that they came from York County, S. C., and it is also believed that the father of </text:span></text:span><text:span text:style-name="CAPS_20__2b__20_bold"><text:span text:style-name="T82">William</text:span></text:span><text:span text:style-name="Normal"><text:span text:style-name="T82"> </text:span></text:span><text:span text:style-name="CAPS_20__2b__20_bold"><text:span text:style-name="T82">Bryan</text:span></text:span><text:span text:style-name="Normal"><text:span text:style-name="T82">, who came to Lincoln County, was </text:span></text:span><text:span text:style-name="CAPS_20__2b__20_bold"><text:span text:style-name="T82">James</text:span></text:span><text:span text:style-name="Normal"><text:span text:style-name="T82"> </text:span></text:span><text:span text:style-name="CAPS_20__2b__20_bold"><text:span text:style-name="T82">Bryan</text:span></text:span><text:span text:style-name="Normal"><text:span text:style-name="T82">. </text:span></text:span><text:span text:style-name="CAPS_20__2b__20_bold"><text:span text:style-name="T82">William</text:span></text:span><text:span text:style-name="Normal"><text:span text:style-name="T82"> </text:span></text:span><text:span text:style-name="CAPS_20__2b__20_bold"><text:span text:style-name="T82">Bryan</text:span></text:span><text:span text:style-name="Normal"><text:span text:style-name="T82"> was born in Maryland or S. C. in 1784, and his wife, </text:span></text:span><text:span text:style-name="CAPS_20__2b__20_bold"><text:span text:style-name="T82">Lucinda</text:span></text:span><text:span text:style-name="Normal"><text:span text:style-name="T82"> </text:span></text:span><text:span text:style-name="CAPS_20__2b__20_bold"><text:span text:style-name="T82">Cynthia</text:span></text:span><text:span text:style-name="Normal"><text:span text:style-name="T82"> </text:span></text:span><text:span text:style-name="CAPS_20__2b__20_bold"><text:span text:style-name="T82">Hampton</text:span></text:span><text:span text:style-name="Normal"><text:span text:style-name="T82">, was born in 1789 in N. C.</text:span></text:span></text:p>
      <text:p text:style-name="P1"><text:span text:style-name="Normal"><text:span text:style-name="T76"/></text:span></text:p>
      <text:p text:style-name="P1"><text:span text:style-name="Normal"><text:span text:style-name="T82">There was a </text:span></text:span><text:span text:style-name="CAPS_20__2b__20_bold"><text:span text:style-name="T82">William</text:span></text:span><text:span text:style-name="Normal"><text:span text:style-name="T82"> </text:span></text:span><text:span text:style-name="CAPS_20__2b__20_bold"><text:span text:style-name="T82">B</text:span></text:span><text:span text:style-name="Normal"><text:span text:style-name="T82">. </text:span></text:span><text:span text:style-name="CAPS_20__2b__20_bold"><text:span text:style-name="T82">Bryan</text:span></text:span><text:span text:style-name="Normal"><text:span text:style-name="T82"> who was a private in Burrus' 16</text:span></text:span><text:span text:style-name="Normal"><text:span text:style-name="T16">th</text:span></text:span><text:span text:style-name="Normal"><text:span text:style-name="T82"> Regiment of Mississippi Militia in the War of 1812. There was also a </text:span></text:span><text:span text:style-name="CAPS_20__2b__20_bold"><text:span text:style-name="T82">William</text:span></text:span><text:span text:style-name="Normal"><text:span text:style-name="T82"> </text:span></text:span><text:span text:style-name="CAPS_20__2b__20_bold"><text:span text:style-name="T82">Bryan</text:span></text:span><text:span text:style-name="Normal"><text:span text:style-name="T82"> listed on the tax list of Madison County, AL., of the Mississippi Territory for the year of 1815. The </text:span></text:span><text:span text:style-name="CAPS_20__2b__20_bold"><text:span text:style-name="T82">William</text:span></text:span><text:span text:style-name="Normal"><text:span text:style-name="T82"> </text:span></text:span><text:span text:style-name="CAPS_20__2b__20_bold"><text:span text:style-name="T82">Bryan</text:span></text:span><text:span text:style-name="Normal"><text:span text:style-name="T82"> who came to Lincoln County was concerned with the civil law of the county and served on the different juries, county committees, and as Justice of the Peace up to the time of his death.</text:span></text:span></text:p>
      <text:p text:style-name="P1"><text:span text:style-name="Normal"><text:span text:style-name="T76"/></text:span></text:p>
      <text:p text:style-name="P1"><text:span text:style-name="CAPS_20__2b__20_bold"><text:span text:style-name="T82">William</text:span></text:span><text:span text:style-name="Normal"><text:span text:style-name="T82"> and </text:span></text:span><text:span text:style-name="CAPS_20__2b__20_bold"><text:span text:style-name="T82">Lucinda</text:span></text:span><text:span text:style-name="Normal"><text:span text:style-name="T82"> </text:span></text:span><text:span text:style-name="CAPS_20__2b__20_bold"><text:span text:style-name="T82">Bryan</text:span></text:span><text:span text:style-name="Normal"><text:span text:style-name="T82"> had twelve children: </text:span></text:span><text:span text:style-name="CAPS_20__2b__20_bold"><text:span text:style-name="T82">Elizabeth</text:span></text:span><text:span text:style-name="Normal"><text:span text:style-name="T82"> married </text:span></text:span><text:span text:style-name="CAPS_20__2b__20_bold"><text:span text:style-name="T82">John</text:span></text:span><text:span text:style-name="Normal"><text:span text:style-name="T82"> </text:span></text:span><text:span text:style-name="CAPS_20__2b__20_bold"><text:span text:style-name="T82">Maddox</text:span></text:span><text:span text:style-name="Normal"><text:span text:style-name="T82">; </text:span></text:span><text:span text:style-name="CAPS_20__2b__20_bold"><text:span text:style-name="T82">Anna</text:span></text:span><text:span text:style-name="Normal"><text:span text:style-name="T82"> </text:span></text:span><text:span text:style-name="CAPS_20__2b__20_bold"><text:span text:style-name="T82">Amelia</text:span></text:span><text:span text:style-name="Normal"><text:span text:style-name="T82"> married </text:span></text:span><text:span text:style-name="CAPS_20__2b__20_bold"><text:span text:style-name="T82">Thomas</text:span></text:span><text:span text:style-name="Normal"><text:span text:style-name="T82"> </text:span></text:span><text:span text:style-name="CAPS_20__2b__20_bold"><text:span text:style-name="T82">Maddox</text:span></text:span><text:span text:style-name="Normal"><text:span text:style-name="T82">; </text:span></text:span><text:span text:style-name="CAPS_20__2b__20_bold"><text:span text:style-name="T82">John</text:span></text:span><text:span text:style-name="Normal"><text:span text:style-name="T82"> </text:span></text:span><text:span text:style-name="CAPS_20__2b__20_bold"><text:span text:style-name="T82">J</text:span></text:span><text:span text:style-name="Normal"><text:span text:style-name="T82">. ; </text:span></text:span><text:span text:style-name="CAPS_20__2b__20_bold"><text:span text:style-name="T82">Cynthia</text:span></text:span><text:span text:style-name="Normal"><text:span text:style-name="T82"> married </text:span></text:span><text:span text:style-name="CAPS_20__2b__20_bold"><text:span text:style-name="T82">Joseph</text:span></text:span><text:span text:style-name="Normal"><text:span text:style-name="T82"> </text:span></text:span><text:span text:style-name="CAPS_20__2b__20_bold"><text:span text:style-name="T82">Buchanan</text:span></text:span><text:span text:style-name="Normal"><text:span text:style-name="T82">; </text:span></text:span><text:span text:style-name="CAPS_20__2b__20_bold"><text:span text:style-name="T82">James</text:span></text:span><text:span text:style-name="Normal"><text:span text:style-name="T82"> </text:span></text:span><text:span text:style-name="CAPS_20__2b__20_bold"><text:span text:style-name="T82">J</text:span></text:span><text:span text:style-name="Normal"><text:span text:style-name="T82">. married </text:span></text:span><text:span text:style-name="CAPS_20__2b__20_bold"><text:span text:style-name="T82">Sara</text:span></text:span><text:span text:style-name="Normal"><text:span text:style-name="T82"> </text:span></text:span><text:span text:style-name="CAPS_20__2b__20_bold"><text:span text:style-name="T82">C</text:span></text:span><text:span text:style-name="Normal"><text:span text:style-name="T82">.; </text:span></text:span><text:span text:style-name="CAPS_20__2b__20_bold"><text:span text:style-name="T82">William</text:span></text:span><text:span text:style-name="Normal"><text:span text:style-name="T82"> </text:span></text:span><text:span text:style-name="CAPS_20__2b__20_bold"><text:span text:style-name="T82">A</text:span></text:span><text:span text:style-name="Normal"><text:span text:style-name="T82">. married </text:span></text:span><text:span text:style-name="CAPS_20__2b__20_bold"><text:span text:style-name="T82">Elizabeth</text:span></text:span><text:span text:style-name="Normal"><text:span text:style-name="T82">; </text:span></text:span><text:span text:style-name="CAPS_20__2b__20_bold"><text:span text:style-name="T82">Ephriam</text:span></text:span><text:span text:style-name="Normal"><text:span text:style-name="T82"> </text:span></text:span><text:span text:style-name="CAPS_20__2b__20_bold"><text:span text:style-name="T82">B</text:span></text:span><text:span text:style-name="Normal"><text:span text:style-name="T82">. married </text:span></text:span><text:span text:style-name="CAPS_20__2b__20_bold"><text:span text:style-name="T82">Susan</text:span></text:span><text:span text:style-name="Normal"><text:span text:style-name="T82"> </text:span></text:span><text:span text:style-name="CAPS_20__2b__20_bold"><text:span text:style-name="T82">Shipp</text:span></text:span><text:span text:style-name="Normal"><text:span text:style-name="T82"> — second time to </text:span></text:span><text:span text:style-name="CAPS_20__2b__20_bold"><text:span text:style-name="T82">Margaret</text:span></text:span><text:span text:style-name="Normal"><text:span text:style-name="T82"> </text:span></text:span><text:span text:style-name="CAPS_20__2b__20_bold"><text:span text:style-name="T82">McCoy</text:span></text:span><text:span text:style-name="Normal"><text:span text:style-name="T82">; </text:span></text:span><text:span text:style-name="CAPS_20__2b__20_bold"><text:span text:style-name="T82">Benjamin</text:span></text:span><text:span text:style-name="Normal"><text:span text:style-name="T82"> </text:span></text:span><text:span text:style-name="CAPS_20__2b__20_bold"><text:span text:style-name="T82">B</text:span></text:span><text:span text:style-name="Normal"><text:span text:style-name="T82">. married </text:span></text:span><text:span text:style-name="CAPS_20__2b__20_bold"><text:span text:style-name="T82">Mary</text:span></text:span><text:span text:style-name="Normal"><text:span text:style-name="T82"> </text:span></text:span><text:span text:style-name="CAPS_20__2b__20_bold"><text:span text:style-name="T82">Ann</text:span></text:span><text:span text:style-name="Normal"><text:span text:style-name="T82"> </text:span></text:span><text:span text:style-name="CAPS_20__2b__20_bold"><text:span text:style-name="T82">Hicks</text:span></text:span><text:span text:style-name="Normal"><text:span text:style-name="T82">, second time to </text:span></text:span><text:span text:style-name="CAPS_20__2b__20_bold"><text:span text:style-name="T82">Eliza</text:span></text:span><text:span text:style-name="Normal"><text:span text:style-name="T82"> </text:span></text:span><text:span text:style-name="CAPS_20__2b__20_bold"><text:span text:style-name="T82">Smith</text:span></text:span><text:span text:style-name="Normal"><text:span text:style-name="T82">; </text:span></text:span><text:span text:style-name="CAPS_20__2b__20_bold"><text:span text:style-name="T82">Rebecca</text:span></text:span><text:span text:style-name="Normal"><text:span text:style-name="T82">; </text:span></text:span><text:span text:style-name="CAPS_20__2b__20_bold"><text:span text:style-name="T82">Augustus</text:span></text:span><text:span text:style-name="Normal"><text:span text:style-name="T82"> </text:span></text:span><text:span text:style-name="CAPS_20__2b__20_bold"><text:span text:style-name="T82">Newton</text:span></text:span><text:span text:style-name="Normal"><text:span text:style-name="T82"> married </text:span></text:span><text:span text:style-name="CAPS_20__2b__20_bold"><text:span text:style-name="T82">Frances</text:span></text:span><text:span text:style-name="Normal"><text:span text:style-name="T82"> </text:span></text:span><text:span text:style-name="CAPS_20__2b__20_bold"><text:span text:style-name="T82">A</text:span></text:span><text:span text:style-name="Normal"><text:span text:style-name="T82">. </text:span></text:span><text:span text:style-name="CAPS_20__2b__20_bold"><text:span text:style-name="T82">Martin</text:span></text:span><text:span text:style-name="Normal"><text:span text:style-name="T82">; </text:span></text:span><text:span text:style-name="CAPS_20__2b__20_bold"><text:span text:style-name="T82">Margaret</text:span></text:span><text:span text:style-name="Normal"><text:span text:style-name="T82"> </text:span></text:span><text:span text:style-name="CAPS_20__2b__20_bold"><text:span text:style-name="T82">Bryan</text:span></text:span><text:span text:style-name="Normal"><text:span text:style-name="T82">; and </text:span></text:span><text:span text:style-name="CAPS_20__2b__20_bold"><text:span text:style-name="T82">Malinda</text:span></text:span><text:span text:style-name="Normal"><text:span text:style-name="T82"> married </text:span></text:span><text:span text:style-name="CAPS_20__2b__20_bold"><text:span text:style-name="T82">Anderson</text:span></text:span><text:span text:style-name="Normal"><text:span text:style-name="T82"> </text:span></text:span><text:span text:style-name="CAPS_20__2b__20_bold"><text:span text:style-name="T82">Bonner</text:span></text:span><text:span text:style-name="Normal"><text:span text:style-name="T82">.</text:span></text:span></text:p>
      <text:p text:style-name="P1"><text:span text:style-name="Normal"><text:span text:style-name="T76"/></text:span></text:p>
      <text:p text:style-name="P1"><text:span text:style-name="Normal"><text:span text:style-name="T82">The Bryan family were all farmers in the vicinity of Coldwater for many years. </text:span></text:span><text:span text:style-name="CAPS_20__2b__20_bold"><text:span text:style-name="T82">Benjamin</text:span></text:span><text:span text:style-name="Normal"><text:span text:style-name="T82"> </text:span></text:span><text:span text:style-name="CAPS_20__2b__20_bold"><text:span text:style-name="T82">B</text:span></text:span><text:span text:style-name="Normal"><text:span text:style-name="T82">. and wife, </text:span></text:span><text:span text:style-name="CAPS_20__2b__20_bold"><text:span text:style-name="T82">Mary</text:span></text:span><text:span text:style-name="Normal"><text:span text:style-name="T82"> </text:span></text:span><text:span text:style-name="CAPS_20__2b__20_bold"><text:span text:style-name="T82">B.</text:span></text:span><text:span text:style-name="Normal"><text:span text:style-name="T82"> </text:span></text:span><text:span text:style-name="CAPS_20__2b__20_bold"><text:span text:style-name="T82">Bryan</text:span></text:span><text:span text:style-name="Normal"><text:span text:style-name="T82">, donated the land for a cemetery that is now known as the Bryan—Hovis Cemetery on July 16, 1891.</text:span></text:span></text:p>
      <text:p text:style-name="P1"><text:span text:style-name="Normal"><text:span text:style-name="T76"/></text:span></text:p>
      <text:p text:style-name="P1"><text:span text:style-name="CAPS_20__2b__20_bold"><text:span text:style-name="T82">Russell</text:span></text:span><text:span text:style-name="Normal"><text:span text:style-name="T82"> </text:span></text:span><text:span text:style-name="CAPS_20__2b__20_bold"><text:span text:style-name="T82">O'Neal</text:span></text:span></text:p>
      <text:p text:style-name="P1"><text:span text:style-name="Normal"><text:span text:style-name="T76"/></text:span></text:p>
      <text:p text:style-name="P4"><text:span text:style-name="Normal"><text:span text:style-name="T83">15</text:span></text:span></text:p>
      <text:p text:style-name="P1"><text:span text:style-name="Normal"><text:span text:style-name="T76"/></text:span></text:p>
      <text:p text:style-name="P1"><text:span text:style-name="Normal"><text:span text:style-name="T82">Article about the Bryan Family taken from Lincoln Co. Genealogical Society Quarterly. Written by </text:span></text:span><text:span text:style-name="CAPS_20__2b__20_bold"><text:span text:style-name="T82">Russ O'Neal</text:span></text:span><text:span text:style-name="Normal"><text:span text:style-name="T82"> then President. He was related by </text:span></text:span><text:span text:style-name="CAPS_20__2b__20_bold"><text:span text:style-name="T82">Thomas</text:span></text:span><text:span text:style-name="Normal"><text:span text:style-name="T82"> and </text:span></text:span><text:span text:style-name="CAPS_20__2b__20_bold"><text:span text:style-name="T82">Anna</text:span></text:span><text:span text:style-name="Normal"><text:span text:style-name="T82"> </text:span></text:span><text:span text:style-name="CAPS_20__2b__20_bold"><text:span text:style-name="T82">Amelia</text:span></text:span><text:span text:style-name="Normal"><text:span text:style-name="T82"> (</text:span></text:span><text:span text:style-name="CAPS_20__2b__20_bold"><text:span text:style-name="T82">Bryan</text:span></text:span><text:span text:style-name="Normal"><text:span text:style-name="T82">) </text:span></text:span><text:span text:style-name="CAPS_20__2b__20_bold"><text:span text:style-name="T82">Maddox</text:span></text:span><text:span text:style-name="Normal"><text:span text:style-name="T82">.</text:span></text:span></text:p>
      <text:p text:style-name="P1"><text:span text:style-name="Normal"><text:span text:style-name="T76"/></text:span></text:p>
      <text:p text:style-name="P1"><text:span text:style-name="Normal"><text:span text:style-name="T76"/></text:span></text:p>
      <text:p text:style-name="P50"><text:span text:style-name="Normal"><text:span text:style-name="T82">LAST WILL AND TESTAMENT ]</text:span></text:span></text:p>
      <text:p text:style-name="P1"><text:span text:style-name="Normal"><text:span text:style-name="T82">WILLIAM BRYAN <text:s text:c="10"/>]</text:span></text:span></text:p>
      <text:p text:style-name="P1"><text:span text:style-name="Normal"><text:span text:style-name="T82"><text:s text:c="24"/>] 30—Nov-1857</text:span></text:span></text:p>
      <text:p text:style-name="P1"><text:span text:style-name="Normal"><text:span text:style-name="T82">Lincoln County, TN <text:s text:c="5"/>]</text:span></text:span></text:p>
      <text:p text:style-name="P1"><text:span text:style-name="Normal"><text:span text:style-name="T76"/></text:span></text:p>
      <text:p text:style-name="P1"><text:span text:style-name="Normal"><text:span text:style-name="T82">I </text:span></text:span><text:span text:style-name="CAPS_20__2b__20_bold"><text:span text:style-name="T82">William</text:span></text:span><text:span text:style-name="Normal"><text:span text:style-name="T82"> </text:span></text:span><text:span text:style-name="CAPS_20__2b__20_bold"><text:span text:style-name="T82">Bryan</text:span></text:span><text:span text:style-name="Normal"><text:span text:style-name="T82">, being of sound mind and disposing memory, do publish this, my Last Will and Testament, hereby revoking all other wills by me at any time made. </text:span></text:span></text:p>
      <text:p text:style-name="P1"><text:span text:style-name="Normal"><text:span text:style-name="T76"/></text:span></text:p>
      <text:p text:style-name="P1"><text:span text:style-name="Normal"><text:span text:style-name="T82">1. I request all my just debts and funeral expenses be paid out of the first monies that will come into the hands of my executors.</text:span></text:span></text:p>
      <text:p text:style-name="P1"><text:span text:style-name="Normal"><text:span text:style-name="T76"/></text:span></text:p>
      <text:p text:style-name="P1"><text:span text:style-name="Normal"><text:span text:style-name="T82">2. I will and bequeath to my beloved wife, </text:span></text:span><text:span text:style-name="CAPS_20__2b__20_bold"><text:span text:style-name="T82">Lucinda</text:span></text:span><text:span text:style-name="Normal"><text:span text:style-name="T82"> </text:span></text:span><text:span text:style-name="CAPS_20__2b__20_bold"><text:span text:style-name="T82">Bryan</text:span></text:span><text:span text:style-name="Normal"><text:span text:style-name="T82">, all my land, negroes, household and kitchen furniture gether with a sufficiency of provisions for one year to be set apart by three, disinterested men. To wit to set apart corn, pork, wheat, stock hogs, cows, horses and other such things as may be considered needed for her interests and support with the privilege of my five sons living on said lands rent free, namely, </text:span></text:span><text:span text:style-name="CAPS_20__2b__20_bold"><text:span text:style-name="T82">William</text:span></text:span><text:span text:style-name="Normal"><text:span text:style-name="T82">, </text:span></text:span><text:span text:style-name="CAPS_20__2b__20_bold"><text:span text:style-name="T82">Benjamin</text:span></text:span><text:span text:style-name="Normal"><text:span text:style-name="T82">, </text:span></text:span><text:span text:style-name="CAPS_20__2b__20_bold"><text:span text:style-name="T82">John</text:span></text:span><text:span text:style-name="Normal"><text:span text:style-name="T82">, </text:span></text:span><text:span text:style-name="CAPS_20__2b__20_bold"><text:span text:style-name="T82">Ephriam</text:span></text:span><text:span text:style-name="Normal"><text:span text:style-name="T82"> and </text:span></text:span><text:span text:style-name="CAPS_20__2b__20_bold"><text:span text:style-name="T82">Newton</text:span></text:span><text:span text:style-name="Normal"><text:span text:style-name="T82"> during her natural life, or widowhood, and all other of my property, as is, not set apart for the benefit of my Wife, to be sold as soon after my death as practical on a twelve month credit And at the death of my beloved wife, </text:span></text:span><text:span text:style-name="CAPS_20__2b__20_bold"><text:span text:style-name="T82">Lucinda</text:span></text:span><text:span text:style-name="Normal"><text:span text:style-name="T82"> </text:span></text:span><text:span text:style-name="CAPS_20__2b__20_bold"><text:span text:style-name="T82">Bryan</text:span></text:span><text:span text:style-name="Normal"><text:span text:style-name="T82">, or widowhood,I wish all the estate divided as herein after described.</text:span></text:span></text:p>
      <text:p text:style-name="P1"><text:span text:style-name="Normal"><text:span text:style-name="T76"/></text:span></text:p>
      <text:p text:style-name="P1"><text:span text:style-name="Normal"><text:span text:style-name="T82">3. It is my will that my lands be divided between my five sons to wit, </text:span></text:span><text:span text:style-name="CAPS_20__2b__20_bold"><text:span text:style-name="T82">William</text:span></text:span><text:span text:style-name="Normal"><text:span text:style-name="T82"> </text:span></text:span><text:span text:style-name="CAPS_20__2b__20_bold"><text:span text:style-name="T82">A</text:span></text:span><text:span text:style-name="Normal"><text:span text:style-name="T82">. </text:span></text:span><text:span text:style-name="CAPS_20__2b__20_bold"><text:span text:style-name="T82">Bryan</text:span></text:span><text:span text:style-name="Normal"><text:span text:style-name="T82">, </text:span></text:span><text:span text:style-name="CAPS_20__2b__20_bold"><text:span text:style-name="T82">Benjamin</text:span></text:span><text:span text:style-name="Normal"><text:span text:style-name="T82"> </text:span></text:span><text:span text:style-name="CAPS_20__2b__20_bold"><text:span text:style-name="T82">B</text:span></text:span><text:span text:style-name="Normal"><text:span text:style-name="T82">. </text:span></text:span><text:span text:style-name="CAPS_20__2b__20_bold"><text:span text:style-name="T82">Bryan</text:span></text:span><text:span text:style-name="Normal"><text:span text:style-name="T82">, </text:span></text:span><text:span text:style-name="CAPS_20__2b__20_bold"><text:span text:style-name="T82">Ephriam</text:span></text:span><text:span text:style-name="Normal"><text:span text:style-name="T82"> </text:span></text:span><text:span text:style-name="CAPS_20__2b__20_bold"><text:span text:style-name="T82">B</text:span></text:span><text:span text:style-name="Normal"><text:span text:style-name="T82">. </text:span></text:span><text:span text:style-name="CAPS_20__2b__20_bold"><text:span text:style-name="T82">Bryan</text:span></text:span><text:span text:style-name="Normal"><text:span text:style-name="T82">, </text:span></text:span><text:span text:style-name="CAPS_20__2b__20_bold"><text:span text:style-name="T82">John</text:span></text:span><text:span text:style-name="Normal"><text:span text:style-name="T82"> </text:span></text:span><text:span text:style-name="CAPS_20__2b__20_bold"><text:span text:style-name="T82">Bryan,</text:span></text:span><text:span text:style-name="Normal"><text:span text:style-name="T82"> </text:span></text:span><text:span text:style-name="CAPS_20__2b__20_bold"><text:span text:style-name="T82">Newton</text:span></text:span><text:span text:style-name="Normal"><text:span text:style-name="T82"> </text:span></text:span><text:span text:style-name="CAPS_20__2b__20_bold"><text:span text:style-name="T82">Bryan</text:span></text:span><text:span text:style-name="Normal"><text:span text:style-name="T82">. To have, each of them, one hundred and fifty five acres, each to be valued by three or more disinterest men, and each one to pay so as to be equal with exception of </text:span></text:span><text:span text:style-name="CAPS_20__2b__20_bold"><text:span text:style-name="T82">John</text:span></text:span><text:span text:style-name="Normal"><text:span text:style-name="T82"> </text:span></text:span><text:span text:style-name="CAPS_20__2b__20_bold"><text:span text:style-name="T82">Bryan</text:span></text:span><text:span text:style-name="Normal"><text:span text:style-name="T82">, who is to have one hundred and seventeen acres, including the home place and other buildings, the line to run east and west, and at his death to be sold by my executors on a twelve month credit and the proceeds to be equally divided between all my children, to wit; </text:span></text:span><text:span text:style-name="CAPS_20__2b__20_bold"><text:span text:style-name="T82">Elizabeth</text:span></text:span><text:span text:style-name="Normal"><text:span text:style-name="T82">, who entered with </text:span></text:span><text:span text:style-name="CAPS_20__2b__20_bold"><text:span text:style-name="T82">John</text:span></text:span><text:span text:style-name="Normal"><text:span text:style-name="T82"> </text:span></text:span><text:span text:style-name="CAPS_20__2b__20_bold"><text:span text:style-name="T82">Maddox</text:span></text:span><text:span text:style-name="Normal"><text:span text:style-name="T82">, </text:span></text:span><text:span text:style-name="CAPS_20__2b__20_bold"><text:span text:style-name="T82">William</text:span></text:span><text:span text:style-name="Normal"><text:span text:style-name="T82"> </text:span></text:span><text:span text:style-name="CAPS_20__2b__20_bold"><text:span text:style-name="T82">A.</text:span></text:span><text:span text:style-name="Normal"><text:span text:style-name="T82"> </text:span></text:span><text:span text:style-name="CAPS_20__2b__20_bold"><text:span text:style-name="T82">Bryan</text:span></text:span><text:span text:style-name="Normal"><text:span text:style-name="T82">, </text:span></text:span><text:span text:style-name="CAPS_20__2b__20_bold"><text:span text:style-name="T82">Benjamin</text:span></text:span><text:span text:style-name="Normal"><text:span text:style-name="T82"> </text:span></text:span><text:span text:style-name="CAPS_20__2b__20_bold"><text:span text:style-name="T82">B</text:span></text:span><text:span text:style-name="Normal"><text:span text:style-name="T82">. </text:span></text:span><text:span text:style-name="CAPS_20__2b__20_bold"><text:span text:style-name="T82">Bryan</text:span></text:span><text:span text:style-name="Normal"><text:span text:style-name="T82">, </text:span></text:span><text:span text:style-name="CAPS_20__2b__20_bold"><text:span text:style-name="T82">Anna</text:span></text:span><text:span text:style-name="Normal"><text:span text:style-name="T82"> </text:span></text:span><text:span text:style-name="CAPS_20__2b__20_bold"><text:span text:style-name="T82">Bryan</text:span></text:span><text:span text:style-name="Normal"><text:span text:style-name="T82">, </text:span></text:span><text:span text:style-name="CAPS_20__2b__20_bold"><text:span text:style-name="T82">Ephriam</text:span></text:span><text:span text:style-name="Normal"><text:span text:style-name="T82"> </text:span></text:span><text:span text:style-name="CAPS_20__2b__20_bold"><text:span text:style-name="T82">Bryan</text:span></text:span><text:span text:style-name="Normal"><text:span text:style-name="T82">, </text:span></text:span><text:span text:style-name="CAPS_20__2b__20_bold"><text:span text:style-name="T82">Rebecca</text:span></text:span><text:span text:style-name="Normal"><text:span text:style-name="T82"> </text:span></text:span><text:span text:style-name="CAPS_20__2b__20_bold"><text:span text:style-name="T82">Bryan</text:span></text:span><text:span text:style-name="Normal"><text:span text:style-name="T82">, </text:span></text:span><text:span text:style-name="CAPS_20__2b__20_bold"><text:span text:style-name="T82">Newton</text:span></text:span><text:span text:style-name="Normal"><text:span text:style-name="T82"> </text:span></text:span><text:span text:style-name="CAPS_20__2b__20_bold"><text:span text:style-name="T82">Bryan</text:span></text:span><text:span text:style-name="Normal"><text:span text:style-name="T82">, </text:span></text:span><text:span text:style-name="CAPS_20__2b__20_bold"><text:span text:style-name="T82">Malinda</text:span></text:span><text:span text:style-name="Normal"><text:span text:style-name="T82"> </text:span></text:span><text:span text:style-name="CAPS_20__2b__20_bold"><text:span text:style-name="T82">S</text:span></text:span><text:span text:style-name="Normal"><text:span text:style-name="T82">. </text:span></text:span><text:span text:style-name="CAPS_20__2b__20_bold"><text:span text:style-name="T82">Bryan</text:span></text:span><text:span text:style-name="Normal"><text:span text:style-name="T82"> </text:span></text:span><text:span text:style-name="CAPS_20__2b__20_bold"><text:span text:style-name="T82">Cintha</text:span></text:span><text:span text:style-name="Normal"><text:span text:style-name="T82"> </text:span></text:span><text:span text:style-name="CAPS_20__2b__20_bold"><text:span text:style-name="T82">Bryan</text:span></text:span><text:span text:style-name="Normal"><text:span text:style-name="T82">, who intermarried </text:span></text:span><text:span text:style-name="CAPS_20__2b__20_bold"><text:span text:style-name="T82">Joseph</text:span></text:span><text:span text:style-name="Normal"><text:span text:style-name="T82"> </text:span></text:span><text:span text:style-name="CAPS_20__2b__20_bold"><text:span text:style-name="T82">Buchanan</text:span></text:span><text:span text:style-name="Normal"><text:span text:style-name="T82"> for the special benefit of her and the theirs of her body.</text:span></text:span></text:p>
      <text:p text:style-name="P1"><text:span text:style-name="Normal"><text:span text:style-name="T76"/></text:span></text:p>
      <text:p text:style-name="P1"><text:span text:style-name="Normal"><text:span text:style-name="T82">4. I bequeath my daughter Elizabeth, who intermarried with </text:span></text:span><text:span text:style-name="CAPS_20__2b__20_bold"><text:span text:style-name="T82">John</text:span></text:span><text:span text:style-name="Normal"><text:span text:style-name="T82"> </text:span></text:span><text:span text:style-name="CAPS_20__2b__20_bold"><text:span text:style-name="T82">Maddox</text:span></text:span><text:span text:style-name="Normal"><text:span text:style-name="T82">, </text:span></text:span><text:span text:style-name="CAPS_20__2b__20_bold"><text:span text:style-name="T82">Anna</text:span></text:span><text:span text:style-name="Normal"><text:span text:style-name="T82"> </text:span></text:span><text:span text:style-name="CAPS_20__2b__20_bold"><text:span text:style-name="T82">Maddox</text:span></text:span><text:span text:style-name="Normal"><text:span text:style-name="T82">, </text:span></text:span><text:span text:style-name="CAPS_20__2b__20_bold"><text:span text:style-name="T82">Rebecca</text:span></text:span><text:span text:style-name="Normal"><text:span text:style-name="T82">, </text:span></text:span><text:span text:style-name="CAPS_20__2b__20_bold"><text:span text:style-name="T82">Malinda,</text:span></text:span><text:span text:style-name="Normal"><text:span text:style-name="T82"> </text:span></text:span><text:span text:style-name="CAPS_20__2b__20_bold"><text:span text:style-name="T82">Cintha</text:span></text:span><text:span text:style-name="Normal"><text:span text:style-name="T82">, who intermarried </text:span></text:span><text:span text:style-name="CAPS_20__2b__20_bold"><text:span text:style-name="T82">Joseph</text:span></text:span><text:span text:style-name="Normal"><text:span text:style-name="T82"> </text:span></text:span><text:span text:style-name="CAPS_20__2b__20_bold"><text:span text:style-name="T82">Buchannan</text:span></text:span><text:span text:style-name="Normal"><text:span text:style-name="T82">, and her heirs, an equal portion of my estate to be in a negro and money, the negro to be drawn for the money to be paid out of my effects so as to make all my children equal, the same above named, to have the lands as described, the girls, the negros and be made equal in money. The lands and negros, all to be valued and divided as above described. </text:span></text:span><text:span text:style-name="CAPS_20__2b__20_bold"><text:span text:style-name="T82">Anna</text:span></text:span><text:span text:style-name="Normal"><text:span text:style-name="T82">, who married </text:span></text:span><text:span text:style-name="CAPS_20__2b__20_bold"><text:span text:style-name="T82">Thomas</text:span></text:span><text:span text:style-name="Normal"><text:span text:style-name="T82"> </text:span></text:span><text:span text:style-name="CAPS_20__2b__20_bold"><text:span text:style-name="T82">Maddox</text:span></text:span><text:span text:style-name="Normal"><text:span text:style-name="T82">, to have if she chooses, the tract of land on Kellies Creek at what I was to have it as, out of her part. If she does not take it, for my executors to sell the land and divide the proceeds as above named.</text:span></text:span></text:p>
      <text:p text:style-name="P1"><text:span text:style-name="Normal"><text:span text:style-name="T76"/></text:span></text:p>
      <text:p text:style-name="P1"><text:span text:style-name="Normal"><text:span text:style-name="T82">5. I will that all the portion of the estate allotted </text:span></text:span><text:span text:style-name="CAPS_20__2b__20_bold"><text:span text:style-name="T82">Cintha</text:span></text:span><text:span text:style-name="Normal"><text:span text:style-name="T82">, who intermarried </text:span></text:span><text:span text:style-name="CAPS_20__2b__20_bold"><text:span text:style-name="T82">Joseph</text:span></text:span><text:span text:style-name="Normal"><text:span text:style-name="T82"> </text:span></text:span><text:span text:style-name="CAPS_20__2b__20_bold"><text:span text:style-name="T82">Buchannan</text:span></text:span><text:span text:style-name="Normal"><text:span text:style-name="T82">, go to her only use and bodily heirs.</text:span></text:span></text:p>
      <text:p text:style-name="P1"><text:soft-page-break/><text:span text:style-name="Normal"><text:span text:style-name="T82">6. I will, to the heirs, of </text:span></text:span><text:span text:style-name="CAPS_20__2b__20_bold"><text:span text:style-name="T82">James</text:span></text:span><text:span text:style-name="Normal"><text:span text:style-name="T82"> </text:span></text:span><text:span text:style-name="CAPS_20__2b__20_bold"><text:span text:style-name="T82">J</text:span></text:span><text:span text:style-name="Normal"><text:span text:style-name="T82">. </text:span></text:span><text:span text:style-name="CAPS_20__2b__20_bold"><text:span text:style-name="T82">Bryan</text:span></text:span><text:span text:style-name="Normal"><text:span text:style-name="T82">, deceased, one hundred dollars each, to be paid at the death of my wife </text:span></text:span><text:span text:style-name="CAPS_20__2b__20_bold"><text:span text:style-name="T82">Lucinda</text:span></text:span><text:span text:style-name="Normal"><text:span text:style-name="T82">, namely; </text:span></text:span><text:span text:style-name="CAPS_20__2b__20_bold"><text:span text:style-name="T82">William</text:span></text:span><text:span text:style-name="Normal"><text:span text:style-name="T82"> </text:span></text:span><text:span text:style-name="CAPS_20__2b__20_bold"><text:span text:style-name="T82">H</text:span></text:span><text:span text:style-name="Normal"><text:span text:style-name="T82">., </text:span></text:span><text:span text:style-name="CAPS_20__2b__20_bold"><text:span text:style-name="T82">Francis</text:span></text:span><text:span text:style-name="Normal"><text:span text:style-name="T82"> </text:span></text:span><text:span text:style-name="CAPS_20__2b__20_bold"><text:span text:style-name="T82">M</text:span></text:span><text:span text:style-name="Normal"><text:span text:style-name="T82">., </text:span></text:span><text:span text:style-name="CAPS_20__2b__20_bold"><text:span text:style-name="T82">John</text:span></text:span><text:span text:style-name="Normal"><text:span text:style-name="T82"> </text:span></text:span><text:span text:style-name="CAPS_20__2b__20_bold"><text:span text:style-name="T82">H</text:span></text:span><text:span text:style-name="Normal"><text:span text:style-name="T82">., </text:span></text:span><text:span text:style-name="CAPS_20__2b__20_bold"><text:span text:style-name="T82">Nancy</text:span></text:span><text:span text:style-name="Normal"><text:span text:style-name="T82">, </text:span></text:span><text:span text:style-name="CAPS_20__2b__20_bold"><text:span text:style-name="T82">Henry</text:span></text:span><text:span text:style-name="Normal"><text:span text:style-name="T82"> </text:span></text:span><text:span text:style-name="CAPS_20__2b__20_bold"><text:span text:style-name="T82">Bryan</text:span></text:span><text:span text:style-name="Normal"><text:span text:style-name="T82"> as their portion of my estate. (</text:span></text:span><text:span text:style-name="CAPS_20__2b__20_bold"><text:span text:style-name="T82">William</text:span></text:span><text:span text:style-name="Normal"><text:span text:style-name="T82">'s grandchildren).</text:span></text:span></text:p>
      <text:p text:style-name="P1"><text:span text:style-name="Normal"><text:span text:style-name="T76"/></text:span></text:p>
      <text:p text:style-name="P1"><text:span text:style-name="Normal"><text:span text:style-name="T84">7. I will that amount of money, when collected, be paid to each one of the heirs equally, and be accountable for the amount on a division, namely, </text:span></text:span><text:span text:style-name="CAPS_20__2b__20_bold"><text:span text:style-name="T84">William</text:span></text:span><text:span text:style-name="Normal"><text:span text:style-name="T84">, </text:span></text:span><text:span text:style-name="CAPS_20__2b__20_bold"><text:span text:style-name="T84">Benjamin</text:span></text:span><text:span text:style-name="Normal"><text:span text:style-name="T84">, </text:span></text:span><text:span text:style-name="CAPS_20__2b__20_bold"><text:span text:style-name="T84">Ephriam</text:span></text:span><text:span text:style-name="Normal"><text:span text:style-name="T84">, </text:span></text:span><text:span text:style-name="CAPS_20__2b__20_bold"><text:span text:style-name="T84">Newton</text:span></text:span><text:span text:style-name="Normal"><text:span text:style-name="T84">, </text:span></text:span><text:span text:style-name="CAPS_20__2b__20_bold"><text:span text:style-name="T84">Elizabeth</text:span></text:span><text:span text:style-name="Normal"><text:span text:style-name="T84"> </text:span></text:span><text:span text:style-name="CAPS_20__2b__20_bold"><text:span text:style-name="T84">Maddox</text:span></text:span><text:span text:style-name="Normal"><text:span text:style-name="T84">, </text:span></text:span><text:span text:style-name="CAPS_20__2b__20_bold"><text:span text:style-name="T84">Anna</text:span></text:span><text:span text:style-name="Normal"><text:span text:style-name="T84"> </text:span></text:span><text:span text:style-name="CAPS_20__2b__20_bold"><text:span text:style-name="T84">Maddox</text:span></text:span><text:span text:style-name="Normal"><text:span text:style-name="T84">, </text:span></text:span><text:span text:style-name="CAPS_20__2b__20_bold"><text:span text:style-name="T84">Rebecca</text:span></text:span><text:span text:style-name="Normal"><text:span text:style-name="T84">, </text:span></text:span><text:span text:style-name="CAPS_20__2b__20_bold"><text:span text:style-name="T84">Malinda</text:span></text:span><text:span text:style-name="Normal"><text:span text:style-name="T84"> and </text:span></text:span><text:span text:style-name="CAPS_20__2b__20_bold"><text:span text:style-name="T84">Cintha</text:span></text:span><text:span text:style-name="Normal"><text:span text:style-name="T84"> </text:span></text:span><text:span text:style-name="CAPS_20__2b__20_bold"><text:span text:style-name="T84">Buchannan</text:span></text:span><text:span text:style-name="Normal"><text:span text:style-name="T84">.</text:span></text:span></text:p>
      <text:p text:style-name="P1"><text:span text:style-name="Normal"><text:span text:style-name="T76"/></text:span></text:p>
      <text:p text:style-name="P1"><text:span text:style-name="Normal"><text:span text:style-name="T82">8. I will that </text:span></text:span><text:span text:style-name="CAPS_20__2b__20_bold"><text:span text:style-name="T82">Ephriam</text:span></text:span><text:span text:style-name="Normal"><text:span text:style-name="T82"> </text:span></text:span><text:span text:style-name="CAPS_20__2b__20_bold"><text:span text:style-name="T82">Bryan</text:span></text:span><text:span text:style-name="Normal"><text:span text:style-name="T82"> remain on the place, take care of his mother and farm the same way he has been doing heretofore, if he chooses so to do which is the fifth of all that's made, on the place, and that all that I have given to my children, rents and all privileges remain as they are and for there to be no hereafter about it.</text:span></text:span></text:p>
      <text:p text:style-name="P1"><text:span text:style-name="Normal"><text:span text:style-name="T76"/></text:span></text:p>
      <text:p text:style-name="P1"><text:span text:style-name="Normal"><text:span text:style-name="T82">Lastly, I hereby appoint </text:span></text:span><text:span text:style-name="CAPS_20__2b__20_bold"><text:span text:style-name="T82">William</text:span></text:span><text:span text:style-name="Normal"><text:span text:style-name="T82"> </text:span></text:span><text:span text:style-name="CAPS_20__2b__20_bold"><text:span text:style-name="T82">A</text:span></text:span><text:span text:style-name="Normal"><text:span text:style-name="T82">. </text:span></text:span><text:span text:style-name="CAPS_20__2b__20_bold"><text:span text:style-name="T82">Bryan</text:span></text:span><text:span text:style-name="Normal"><text:span text:style-name="T82"> and </text:span></text:span><text:span text:style-name="CAPS_20__2b__20_bold"><text:span text:style-name="T82">Ephriam</text:span></text:span><text:span text:style-name="Normal"><text:span text:style-name="T82"> </text:span></text:span><text:span text:style-name="CAPS_20__2b__20_bold"><text:span text:style-name="T82">Bryan</text:span></text:span><text:span text:style-name="Normal"><text:span text:style-name="T82"> my executors, to this, my Last Will and Testament, this 30th day of November, 1857.</text:span></text:span></text:p>
      <text:p text:style-name="P1"><text:span text:style-name="Normal"><text:span text:style-name="T76"/></text:span></text:p>
      <text:p text:style-name="P3"><text:span text:style-name="Normal"><text:span text:style-name="T82">Signed and Sealed in the presence of:</text:span></text:span></text:p>
      <text:p text:style-name="P1"><text:span text:style-name="Normal"><text:span text:style-name="T76"/></text:span></text:p>
      <text:p text:style-name="P1"><text:span text:style-name="CAPS_20__2b__20_bold"><text:span text:style-name="T82">John Smith</text:span></text:span></text:p>
      <text:p text:style-name="P1"><text:span text:style-name="CAPS_20__2b__20_bold"><text:span text:style-name="T82">John J. Bonner </text:span></text:span></text:p>
      <text:p text:style-name="P1"><text:span text:style-name="CAPS_20__2b__20_bold"><text:span text:style-name="T82">William Bryan </text:span></text:span></text:p>
      <text:p text:style-name="P1"><text:span text:style-name="Normal"><text:span text:style-name="T76"/></text:span></text:p>
      <text:p text:style-name="P3"><text:span text:style-name="Normal"><text:span text:style-name="T82">Transcribed Will of </text:span></text:span><text:span text:style-name="CAPS_20__2b__20_bold"><text:span text:style-name="T82">William</text:span></text:span><text:span text:style-name="Normal"><text:span text:style-name="T82"> </text:span></text:span><text:span text:style-name="CAPS_20__2b__20_bold"><text:span text:style-name="T82">Bryan</text:span></text:span><text:span text:style-name="Normal"><text:span text:style-name="T82"> of Lincoln Co. TN. Pages 238 239, Probate year 1857 by </text:span></text:span><text:span text:style-name="CAPS_20__2b__20_bold"><text:span text:style-name="T82">Edgar</text:span></text:span><text:span text:style-name="Normal"><text:span text:style-name="T82"> </text:span></text:span><text:span text:style-name="CAPS_20__2b__20_bold"><text:span text:style-name="T82">Bryant</text:span></text:span><text:span text:style-name="Normal"><text:span text:style-name="T82">.</text:span></text:span></text:p>
      <text:p text:style-name="P1"><text:span text:style-name="Normal"><text:span text:style-name="T76"/></text:span></text:p>
      <text:p text:style-name="P1"><text:span text:style-name="Normal"><text:span text:style-name="T76"/></text:span></text:p>
      <text:p text:style-name="P58"><text:span text:style-name="Normal"><text:span text:style-name="T85">Print <text:s text:c="60"/>Page 1 of 1</text:span></text:span></text:p>
      <text:p text:style-name="P1"><text:span text:style-name="Normal"><text:span text:style-name="T76"/></text:span></text:p>
      <text:p text:style-name="P1"><text:span text:style-name="Normal"><text:span text:style-name="T82">Subject Re: page 2</text:span></text:span></text:p>
      <text:p text:style-name="P1"><text:span text:style-name="Normal"><text:span text:style-name="T76"/></text:span></text:p>
      <text:p text:style-name="P1"><text:span text:style-name="Normal"><text:span text:style-name="T82">From: Angenelle Pickett (alp56965@sbcglobal.net)</text:span></text:span></text:p>
      <text:p text:style-name="P1"><text:span text:style-name="Normal"><text:span text:style-name="T76"/></text:span></text:p>
      <text:p text:style-name="P1"><text:span text:style-name="Normal"><text:span text:style-name="T82">To: mitchokie@yahoo.com;</text:span></text:span></text:p>
      <text:p text:style-name="P1"><text:span text:style-name="Normal"><text:span text:style-name="T76"/></text:span></text:p>
      <text:p text:style-name="P1"><text:span text:style-name="Normal"><text:span text:style-name="T82">Date: Monday, November 5, 2012 1:33 PM</text:span></text:span></text:p>
      <text:p text:style-name="P2"><text:span text:style-name="Normal"><text:span text:style-name="T76"/></text:span></text:p>
      <text:p text:style-name="P2"><text:span text:style-name="CAPS_20__2b__20_bold"><text:span text:style-name="T82">James</text:span></text:span><text:span text:style-name="Normal"><text:span text:style-name="T82"> </text:span></text:span><text:span text:style-name="CAPS_20__2b__20_bold"><text:span text:style-name="T82">Jefferson</text:span></text:span><text:span text:style-name="Normal"><text:span text:style-name="T82"> </text:span></text:span><text:span text:style-name="CAPS_20__2b__20_bold"><text:span text:style-name="T82">Brian</text:span></text:span><text:span text:style-name="Normal"><text:span text:style-name="T82"> I, B: 25 Feb 1812 in York County, South Carolina </text:span></text:span></text:p>
      <text:p text:style-name="P2"><text:span text:style-name="Normal"><text:span text:style-name="T82">Died: 25 Jan 1847 Lincoln County, TN Burial in Lincoln County, TN. He is the son of </text:span></text:span><text:span text:style-name="CAPS_20__2b__20_bold"><text:span text:style-name="T82">William</text:span></text:span><text:span text:style-name="Normal"><text:span text:style-name="T82"> </text:span></text:span><text:span text:style-name="CAPS_20__2b__20_bold"><text:span text:style-name="T82">Brian</text:span></text:span><text:span text:style-name="Normal"><text:span text:style-name="T82">/</text:span></text:span><text:span text:style-name="CAPS_20__2b__20_bold"><text:span text:style-name="T82">Bryan</text:span></text:span><text:span text:style-name="Normal"><text:span text:style-name="T82"> &amp; </text:span></text:span><text:span text:style-name="CAPS_20__2b__20_bold"><text:span text:style-name="T82">Lucinda</text:span></text:span><text:span text:style-name="Normal"><text:span text:style-name="T82"> "</text:span></text:span><text:span text:style-name="CAPS_20__2b__20_bold"><text:span text:style-name="T82">Cynthia</text:span></text:span><text:span text:style-name="Normal"><text:span text:style-name="T82">" </text:span></text:span><text:span text:style-name="CAPS_20__2b__20_bold"><text:span text:style-name="T82">HaMpton</text:span></text:span><text:span text:style-name="Normal"><text:span text:style-name="T82">.</text:span></text:span></text:p>
      <text:p text:style-name="P1"><text:span text:style-name="Normal"><text:span text:style-name="T82">Married 08 Apr 1831 South Carolina</text:span></text:span></text:p>
      <text:p text:style-name="P1"><text:span text:style-name="CAPS_20__2b__20_bold"><text:span text:style-name="T82">Sarah</text:span></text:span><text:span text:style-name="Normal"><text:span text:style-name="T82"> </text:span></text:span><text:span text:style-name="CAPS_20__2b__20_bold"><text:span text:style-name="T82">Cynthia</text:span></text:span><text:span text:style-name="Normal"><text:span text:style-name="T82"> </text:span></text:span><text:span text:style-name="CAPS_20__2b__20_bold"><text:span text:style-name="T82">Gregory</text:span></text:span><text:span text:style-name="Normal"><text:span text:style-name="T82"> B: 03 Mar 1813 SC, Died: 08 Aug 1850 Lincoln Co. TN</text:span></text:span></text:p>
      <text:p text:style-name="P1"><text:span text:style-name="Normal"><text:span text:style-name="T76"/></text:span></text:p>
      <text:p text:style-name="P1"><text:span text:style-name="Normal"><text:span text:style-name="T82">I did ﬁnd where they both died young and their children were given to </text:span></text:span><text:span text:style-name="CAPS_20__2b__20_bold"><text:span text:style-name="T82">John</text:span></text:span><text:span text:style-name="Normal"><text:span text:style-name="T82"> </text:span></text:span><text:span text:style-name="CAPS_20__2b__20_bold"><text:span text:style-name="T82">Lawson</text:span></text:span><text:span text:style-name="Normal"><text:span text:style-name="T82"> and </text:span></text:span><text:span text:style-name="CAPS_20__2b__20_bold"><text:span text:style-name="T82">Elizabeth</text:span></text:span><text:span text:style-name="Normal"><text:span text:style-name="T82"> </text:span></text:span><text:span text:style-name="CAPS_20__2b__20_bold"><text:span text:style-name="T82">Brian</text:span></text:span><text:span text:style-name="Normal"><text:span text:style-name="T82">/</text:span></text:span><text:span text:style-name="CAPS_20__2b__20_bold"><text:span text:style-name="T82">Bryan</text:span></text:span><text:span text:style-name="Normal"><text:span text:style-name="T82"> to raise after </text:span></text:span><text:span text:style-name="CAPS_20__2b__20_bold"><text:span text:style-name="T82">Sarah</text:span></text:span><text:span text:style-name="Normal"><text:span text:style-name="T82">'s death in 1850. </text:span></text:span><text:span text:style-name="CAPS_20__2b__20_bold"><text:span text:style-name="T82">William</text:span></text:span><text:span text:style-name="Normal"><text:span text:style-name="T82"> </text:span></text:span><text:span text:style-name="CAPS_20__2b__20_bold"><text:span text:style-name="T82">Brian</text:span></text:span><text:span text:style-name="Normal"><text:span text:style-name="T82">/</text:span></text:span><text:span text:style-name="CAPS_20__2b__20_bold"><text:span text:style-name="T82">Bryan</text:span></text:span><text:span text:style-name="Normal"><text:span text:style-name="T82"> &amp; </text:span></text:span><text:span text:style-name="CAPS_20__2b__20_bold"><text:span text:style-name="T82">John</text:span></text:span><text:span text:style-name="Normal"><text:span text:style-name="T82"> </text:span></text:span><text:span text:style-name="CAPS_20__2b__20_bold"><text:span text:style-name="T82">K</text:span></text:span><text:span text:style-name="Normal"><text:span text:style-name="T82">. </text:span></text:span><text:span text:style-name="CAPS_20__2b__20_bold"><text:span text:style-name="T82">Gregory</text:span></text:span><text:span text:style-name="Normal"><text:span text:style-name="T82"> were paying </text:span></text:span><text:span text:style-name="CAPS_20__2b__20_bold"><text:span text:style-name="T82">John</text:span></text:span><text:span text:style-name="Normal"><text:span text:style-name="T82"> &amp; </text:span></text:span><text:span text:style-name="CAPS_20__2b__20_bold"><text:span text:style-name="T82">Elizabeth</text:span></text:span><text:span text:style-name="Normal"><text:span text:style-name="T82"> to take guardianship &amp; raise them.</text:span></text:span></text:p>
      <text:p text:style-name="P1"><text:span text:style-name="Normal"><text:span text:style-name="T76"/></text:span></text:p>
      <text:p text:style-name="P1"><text:span text:style-name="Normal"><text:span text:style-name="T82">I got some of this ancestry, but I have called TN and there have no Will or anything else on them. So I am wondering if the info could be wrong as to where they lived.</text:span></text:span></text:p>
      <text:p text:style-name="P1"><text:span text:style-name="Normal"><text:span text:style-name="T76"/></text:span></text:p>
      <text:p text:style-name="P1"><text:span text:style-name="Normal"><text:span text:style-name="T82">Angenelle</text:span></text:span></text:p>
      <text:p text:style-name="P1"><text:span text:style-name="Normal"><text:span text:style-name="T76"/></text:span></text:p>
      <text:p text:style-name="P1"><text:span text:style-name="Normal"><text:span text:style-name="T76"/></text:span></text:p>
      <text:p text:style-name="P1"><text:span text:style-name="Normal"><text:span text:style-name="T76"/></text:span></text:p>
      <text:p text:style-name="P1"><text:span text:style-name="Normal"><text:span text:style-name="T76"/></text:span></text:p>
      <text:p text:style-name="P50"><text:span text:style-name="CAPS_20__2b__20_bold"><text:span text:style-name="T82">James</text:span></text:span><text:span text:style-name="Normal"><text:span text:style-name="T82"> </text:span></text:span><text:span text:style-name="CAPS_20__2b__20_bold"><text:span text:style-name="T82">Bryan</text:span></text:span><text:span text:style-name="Normal"><text:span text:style-name="T82"> &amp; </text:span></text:span><text:span text:style-name="CAPS_20__2b__20_bold"><text:span text:style-name="T82">Sarah</text:span></text:span><text:span text:style-name="Normal"><text:span text:style-name="T82"> </text:span></text:span><text:span text:style-name="CAPS_20__2b__20_bold"><text:span text:style-name="T82">C</text:span></text:span><text:span text:style-name="Normal"><text:span text:style-name="T82">. </text:span></text:span><text:span text:style-name="CAPS_20__2b__20_bold"><text:span text:style-name="T82">Gregory</text:span></text:span><text:span text:style-name="Normal"><text:span text:style-name="T82"> <text:s text:c="34"/>Page 1 of 3</text:span></text:span></text:p>
      <text:p text:style-name="P1"><text:span text:style-name="Normal"><text:span text:style-name="T76"/></text:span></text:p>
      <text:p text:style-name="P1"><text:span text:style-name="Normal"><text:span text:style-name="T82">Also see Brent Brian's pedigree generation information on this site.</text:span></text:span></text:p>
      <text:p text:style-name="P1"><text:span text:style-name="Normal"><text:span text:style-name="T76"/></text:span></text:p>
      <text:p text:style-name="P1"><text:span text:style-name="Normal"><text:span text:style-name="T82">Husband: </text:span></text:span><text:span text:style-name="CAPS_20__2b__20_bold"><text:span text:style-name="T82">James</text:span></text:span><text:span text:style-name="Normal"><text:span text:style-name="T82"> </text:span></text:span><text:span text:style-name="CAPS_20__2b__20_bold"><text:span text:style-name="T82">Bryan</text:span></text:span><text:span text:style-name="Normal"><text:span text:style-name="T82"> [I16000] </text:span></text:span><text:span text:style-name="Normal"><text:span text:style-name="T16">1</text:span></text:span></text:p>
      <text:p text:style-name="P1"><text:span text:style-name="Normal"><text:span text:style-name="T82">Born: 25 Feb 1812 in York Co., SC </text:span></text:span><text:span text:style-name="Normal"><text:span text:style-name="T16">2</text:span></text:span></text:p>
      <text:p text:style-name="P1"><text:span text:style-name="Normal"><text:span text:style-name="T82">Married: 08 Apr 1831 319</text:span></text:span></text:p>
      <text:p text:style-name="P1"><text:span text:style-name="Normal"><text:span text:style-name="T82">Died: 25 Jan 1847 in Lincoln Co., TN </text:span></text:span><text:span text:style-name="Normal"><text:span text:style-name="T16">3</text:span></text:span><text:span text:style-name="Normal"><text:span text:style-name="T82">,</text:span></text:span><text:span text:style-name="Normal"><text:span text:style-name="T16">4</text:span></text:span></text:p>
      <text:p text:style-name="P1"><text:span text:style-name="Normal"><text:span text:style-name="T82">Father: </text:span></text:span><text:span text:style-name="CAPS_20__2b__20_bold"><text:span text:style-name="T82">William</text:span></text:span><text:span text:style-name="Normal"><text:span text:style-name="T82"> </text:span></text:span><text:span text:style-name="CAPS_20__2b__20_bold"><text:span text:style-name="T82">Bryant</text:span></text:span></text:p>
      <text:p text:style-name="P1"><text:span text:style-name="Normal"><text:span text:style-name="T82">Mother: </text:span></text:span><text:span text:style-name="CAPS_20__2b__20_bold"><text:span text:style-name="T82">Lucinda</text:span></text:span><text:span text:style-name="Normal"><text:span text:style-name="T82"> </text:span></text:span><text:span text:style-name="CAPS_20__2b__20_bold"><text:span text:style-name="T82">Hampton</text:span></text:span></text:p>
      <text:p text:style-name="P1"><text:span text:style-name="Normal"><text:span text:style-name="T82">Spouses:</text:span></text:span></text:p>
      <text:p text:style-name="P1"><text:span text:style-name="Normal"><text:span text:style-name="T76"/></text:span></text:p>
      <text:p text:style-name="P1"><text:span text:style-name="Normal"><text:span text:style-name="T82">Wife: </text:span></text:span><text:span text:style-name="CAPS_20__2b__20_bold"><text:span text:style-name="T82">Sarah</text:span></text:span><text:span text:style-name="Normal"><text:span text:style-name="T82"> </text:span></text:span><text:span text:style-name="CAPS_20__2b__20_bold"><text:span text:style-name="T82">C</text:span></text:span><text:span text:style-name="Normal"><text:span text:style-name="T82">. </text:span></text:span><text:span text:style-name="CAPS_20__2b__20_bold"><text:span text:style-name="T82">Gregory</text:span></text:span><text:span text:style-name="Normal"><text:span text:style-name="T82"> [I14330] 5</text:span></text:span></text:p>
      <text:p text:style-name="P1"><text:span text:style-name="Normal"><text:span text:style-name="T76"/></text:span></text:p>
      <text:p text:style-name="P1"><text:span text:style-name="Normal"><text:span text:style-name="T82">Born: 18 Mar 1813 in York Co., SC </text:span></text:span><text:span text:style-name="Normal"><text:span text:style-name="T16">6</text:span></text:span><text:span text:style-name="Normal"><text:span text:style-name="T82">,</text:span></text:span><text:span text:style-name="Normal"><text:span text:style-name="T16">7</text:span></text:span></text:p>
      <text:p text:style-name="P1"><text:span text:style-name="Normal"><text:span text:style-name="T82">Died: 09 Aug 1850 in Lincoln Co., TN </text:span></text:span><text:span text:style-name="Normal"><text:span text:style-name="T16">8</text:span></text:span></text:p>
      <text:p text:style-name="P1"><text:span text:style-name="Normal"><text:span text:style-name="T82">Father:</text:span></text:span></text:p>
      <text:p text:style-name="P1"><text:span text:style-name="Normal"><text:span text:style-name="T82">Mother:</text:span></text:span></text:p>
      <text:p text:style-name="P1"><text:span text:style-name="Normal"><text:span text:style-name="T82">Spouses:</text:span></text:span></text:p>
      <text:p text:style-name="P1"><text:span text:style-name="Normal"><text:span text:style-name="T76"/></text:span></text:p>
      <text:p text:style-name="P1"><text:span text:style-name="Normal"><text:span text:style-name="T82">Children</text:span></text:span></text:p>
      <text:p text:style-name="P1"><text:span text:style-name="Normal"><text:span text:style-name="T82">01 (M): </text:span></text:span><text:span text:style-name="CAPS_20__2b__20_bold"><text:span text:style-name="T82">William</text:span></text:span><text:span text:style-name="Normal"><text:span text:style-name="T82"> </text:span></text:span><text:span text:style-name="CAPS_20__2b__20_bold"><text:span text:style-name="T82">H</text:span></text:span><text:span text:style-name="Normal"><text:span text:style-name="T82">. </text:span></text:span><text:span text:style-name="CAPS_20__2b__20_bold"><text:span text:style-name="T82">Bryant</text:span></text:span><text:span text:style-name="Normal"><text:span text:style-name="T82"> [I14331] </text:span></text:span><text:span text:style-name="Normal"><text:span text:style-name="T16">11</text:span></text:span></text:p>
      <text:p text:style-name="P1"><text:span text:style-name="Normal"><text:span text:style-name="T82">Born: 1832 in TN 12</text:span></text:span></text:p>
      <text:p text:style-name="P1"><text:span text:style-name="Normal"><text:span text:style-name="T82">Died: Unknown</text:span></text:span></text:p>
      <text:p text:style-name="P1"><text:span text:style-name="Normal"><text:span text:style-name="T82">Spouses:</text:span></text:span></text:p>
      <text:p text:style-name="P1"><text:span text:style-name="Normal"><text:span text:style-name="T76"/></text:span></text:p>
      <text:p text:style-name="P1"><text:span text:style-name="Normal"><text:span text:style-name="T82">Occupation: Farmer</text:span></text:span></text:p>
      <text:p text:style-name="P1"><text:span text:style-name="Normal"><text:span text:style-name="T82">02 (M): </text:span></text:span><text:span text:style-name="CAPS_20__2b__20_bold"><text:span text:style-name="T82">Francis</text:span></text:span><text:span text:style-name="Normal"><text:span text:style-name="T82"> </text:span></text:span><text:span text:style-name="CAPS_20__2b__20_bold"><text:span text:style-name="T82">Martin</text:span></text:span><text:span text:style-name="Normal"><text:span text:style-name="T82"> </text:span></text:span><text:span text:style-name="CAPS_20__2b__20_bold"><text:span text:style-name="T82">Bryant</text:span></text:span><text:span text:style-name="Normal"><text:span text:style-name="T82"> [I14332] </text:span></text:span><text:span text:style-name="Normal"><text:span text:style-name="T16">13</text:span></text:span><text:span text:style-name="Normal"><text:span text:style-name="T82">,</text:span></text:span><text:span text:style-name="Normal"><text:span text:style-name="T16">14</text:span></text:span><text:span text:style-name="Normal"><text:span text:style-name="T82">,</text:span></text:span><text:span text:style-name="Normal"><text:span text:style-name="T16">15</text:span></text:span></text:p>
      <text:p text:style-name="P1"><text:span text:style-name="Normal"><text:span text:style-name="T82">Born: 1831 in TN </text:span></text:span><text:span text:style-name="Normal"><text:span text:style-name="T16">16</text:span></text:span></text:p>
      <text:p text:style-name="P1"><text:span text:style-name="Normal"><text:span text:style-name="T82">Died: Unknown</text:span></text:span></text:p>
      <text:p text:style-name="P1"><text:span text:style-name="Normal"><text:span text:style-name="T82">Spouses: </text:span></text:span><text:span text:style-name="CAPS_20__2b__20_bold"><text:span text:style-name="T82">Susan</text:span></text:span><text:span text:style-name="Normal"><text:span text:style-name="T82"> </text:span></text:span><text:span text:style-name="CAPS_20__2b__20_bold"><text:span text:style-name="T82">Delong</text:span></text:span><text:span text:style-name="Normal"><text:span text:style-name="T82"> </text:span></text:span><text:span text:style-name="CAPS_20__2b__20_bold"><text:span text:style-name="T82">Williams</text:span></text:span></text:p>
      <text:p text:style-name="P1"><text:span text:style-name="Normal"><text:span text:style-name="T76"/></text:span></text:p>
      <text:p text:style-name="P1"><text:span text:style-name="Normal"><text:span text:style-name="T82">03 (M): </text:span></text:span><text:span text:style-name="CAPS_20__2b__20_bold"><text:span text:style-name="T82">John</text:span></text:span><text:span text:style-name="Normal"><text:span text:style-name="T82"> </text:span></text:span><text:span text:style-name="CAPS_20__2b__20_bold"><text:span text:style-name="T82">H</text:span></text:span><text:span text:style-name="Normal"><text:span text:style-name="T82">. </text:span></text:span><text:span text:style-name="CAPS_20__2b__20_bold"><text:span text:style-name="T82">Bryant</text:span></text:span><text:span text:style-name="Normal"><text:span text:style-name="T82"> [I14333] </text:span></text:span><text:span text:style-name="Normal"><text:span text:style-name="T16">17</text:span></text:span></text:p>
      <text:p text:style-name="P1"><text:span text:style-name="Normal"><text:span text:style-name="T82">Born: 1836 in TN </text:span></text:span><text:span text:style-name="Normal"><text:span text:style-name="T16">18</text:span></text:span></text:p>
      <text:p text:style-name="P1"><text:span text:style-name="Normal"><text:span text:style-name="T82">Died: Unknown</text:span></text:span></text:p>
      <text:p text:style-name="P1"><text:span text:style-name="Normal"><text:span text:style-name="T82">Spouses:</text:span></text:span></text:p>
      <text:p text:style-name="P1"><text:span text:style-name="Normal"><text:span text:style-name="T76"/></text:span></text:p>
      <text:p text:style-name="P1"><text:span text:style-name="Normal"><text:span text:style-name="T82">04 (M): </text:span></text:span><text:span text:style-name="CAPS_20__2b__20_bold"><text:span text:style-name="T82">Thomas</text:span></text:span><text:span text:style-name="Normal"><text:span text:style-name="T82"> </text:span></text:span><text:span text:style-name="CAPS_20__2b__20_bold"><text:span text:style-name="T82">Bryant</text:span></text:span><text:span text:style-name="Normal"><text:span text:style-name="T82"> [I14334]</text:span></text:span></text:p>
      <text:p text:style-name="P1"><text:span text:style-name="Normal"><text:span text:style-name="T82">Born: 1838 in TN </text:span></text:span><text:span text:style-name="Normal"><text:span text:style-name="T16">19</text:span></text:span></text:p>
      <text:p text:style-name="P1"><text:span text:style-name="Normal"><text:span text:style-name="T82">Died: Unknown</text:span></text:span></text:p>
      <text:p text:style-name="P1"><text:span text:style-name="Normal"><text:span text:style-name="T82">Spouses:</text:span></text:span></text:p>
      <text:p text:style-name="P1"><text:span text:style-name="Normal"><text:span text:style-name="T76"/></text:span></text:p>
      <text:p text:style-name="P1"><text:span text:style-name="Normal"><text:span text:style-name="T82">05 (F): </text:span></text:span><text:span text:style-name="CAPS_20__2b__20_bold"><text:span text:style-name="T82">Nancy</text:span></text:span><text:span text:style-name="Normal"><text:span text:style-name="T82"> </text:span></text:span><text:span text:style-name="CAPS_20__2b__20_bold"><text:span text:style-name="T82">Bryant</text:span></text:span><text:span text:style-name="Normal"><text:span text:style-name="T82"> [I14335]</text:span></text:span></text:p>
      <text:p text:style-name="P1"><text:span text:style-name="Normal"><text:span text:style-name="T82">Born: 1840 in TN </text:span></text:span><text:span text:style-name="Normal"><text:span text:style-name="T16">20</text:span></text:span></text:p>
      <text:p text:style-name="P1"><text:span text:style-name="Normal"><text:span text:style-name="T82">Died: Unknown</text:span></text:span></text:p>
      <text:p text:style-name="P1"><text:span text:style-name="Normal"><text:span text:style-name="T82">Spouses:</text:span></text:span></text:p>
      <text:p text:style-name="P1"><text:span text:style-name="Normal"><text:span text:style-name="T76"/></text:span></text:p>
      <text:p text:style-name="P1"><text:span text:style-name="Normal"><text:span text:style-name="T76"/></text:span></text:p>
      <text:p text:style-name="P50"><text:span text:style-name="Normal"><text:span text:style-name="T82">06 (M): </text:span></text:span><text:span text:style-name="CAPS_20__2b__20_bold"><text:span text:style-name="T82">Henry</text:span></text:span><text:span text:style-name="Normal"><text:span text:style-name="T82"> </text:span></text:span><text:span text:style-name="CAPS_20__2b__20_bold"><text:span text:style-name="T82">Bryant</text:span></text:span><text:span text:style-name="Normal"><text:span text:style-name="T82"> [I14336]</text:span></text:span></text:p>
      <text:p text:style-name="P1"><text:span text:style-name="Normal"><text:span text:style-name="T82">Born: 1842 in TN </text:span></text:span><text:span text:style-name="Normal"><text:span text:style-name="T16">21</text:span></text:span></text:p>
      <text:p text:style-name="P1"><text:span text:style-name="Normal"><text:span text:style-name="T76"/></text:span></text:p>
      <text:p text:style-name="P7"><text:span text:style-name="Normal"><text:span text:style-name="T86">07 (M): </text:span></text:span><text:span text:style-name="CAPS_20__2b__20_bold"><text:span text:style-name="T86">J</text:span></text:span><text:span text:style-name="Normal"><text:span text:style-name="T86">. </text:span></text:span><text:span text:style-name="CAPS_20__2b__20_bold"><text:span text:style-name="T86">K</text:span></text:span><text:span text:style-name="Normal"><text:span text:style-name="T86">. </text:span></text:span><text:span text:style-name="CAPS_20__2b__20_bold"><text:span text:style-name="T86">Polk</text:span></text:span><text:span text:style-name="Normal"><text:span text:style-name="T86"> </text:span></text:span><text:span text:style-name="CAPS_20__2b__20_bold"><text:span text:style-name="T86">Bryant</text:span></text:span><text:span text:style-name="Normal"><text:span text:style-name="T86"> [I14337]</text:span></text:span></text:p>
      <text:p text:style-name="P7"><text:span text:style-name="Normal"><text:span text:style-name="T86">Born: 1845 in TN</text:span></text:span></text:p>
      <text:p text:style-name="P59"><text:span text:style-name="CAPS_20__2b__20_bold"><text:span text:style-name="T87">John J. Bryant</text:span></text:span><text:span text:style-name="Normal"><text:span text:style-name="T87"> <text:s text:c="2"/>]</text:span></text:span></text:p>
      <text:p text:style-name="P26"><text:span text:style-name="Normal"><text:span text:style-name="T87">to <text:s text:c="14"/>]</text:span></text:span></text:p>
      <text:p text:style-name="P26"><text:span text:style-name="CAPS_20__2b__20_bold"><text:span text:style-name="T87">Mary E. Seamore</text:span></text:span><text:span text:style-name="Normal"><text:span text:style-name="T87"> <text:s/>]</text:span></text:span></text:p>
      <text:p text:style-name="P26"><text:span text:style-name="Normal"><text:span text:style-name="T76"/></text:span></text:p>
      <text:p text:style-name="P26"><text:span text:style-name="Normal"><text:span text:style-name="T87">This is to certify that the rights were solemnized by me on the 3</text:span></text:span><text:span text:style-name="Normal"><text:span text:style-name="T17">rd</text:span></text:span><text:span text:style-name="Normal"><text:span text:style-name="T87"> day of November, 1846.</text:span></text:span></text:p>
      <text:p text:style-name="P26"><text:span text:style-name="Normal"><text:span text:style-name="T76"/></text:span></text:p>
      <text:p text:style-name="P26"><text:span text:style-name="Normal"><text:span text:style-name="T87">James C. Stevenson</text:span></text:span></text:p>
      <text:p text:style-name="P7"><text:span text:style-name="Normal"><text:span text:style-name="T76"/></text:span></text:p>
      <text:p text:style-name="P1"><text:span text:style-name="Normal"><text:span text:style-name="T76"/></text:span></text:p>
      <text:p text:style-name="P50"><text:span text:style-name="Normal"><text:span text:style-name="T82">Census(2)</text:span></text:span></text:p>
      <text:p text:style-name="P1"><text:span text:style-name="Normal"><text:span text:style-name="T76"/></text:span></text:p>
      <text:p text:style-name="P8"><text:span text:style-name="Normal"><text:span text:style-name="T88">To me S090-05 </text:span></text:span><text:span text:style-name="CAPS_20__2b__20_bold"><text:span text:style-name="T88">BRYAN</text:span></text:span><text:span text:style-name="Normal"><text:span text:style-name="T88"> Dist 16, Millville PO, Lincoln Co., Tenn., July 10, 1860 </text:span></text:span></text:p>
      <text:p text:style-name="P8"><text:span text:style-name="Normal"><text:span text:style-name="T76"/></text:span></text:p>
      <text:p text:style-name="P1"><text:span text:style-name="Normal"><text:span text:style-name="T88">Today at 12:44 PM</text:span></text:span></text:p>
      <text:p text:style-name="P1"><text:span text:style-name="Normal"><text:span text:style-name="T82">me Today at 12:44 PM</text:span></text:span></text:p>
      <text:p text:style-name="P1"><text:span text:style-name="Normal"><text:span text:style-name="T76"/></text:span></text:p>
      <text:p text:style-name="P1"><text:span text:style-name="Normal"><text:span text:style-name="T82">To: me</text:span></text:span></text:p>
      <text:p text:style-name="P1"><text:span text:style-name="Normal"><text:span text:style-name="T82">5090-05 BRYAN Dist 16, Millville P. O., Lincoln Co., Tenn., July 10, 1860 - 646/639</text:span></text:span></text:p>
      <text:p text:style-name="P1"><text:span text:style-name="Normal"><text:span text:style-name="T76"/></text:span></text:p>
      <text:p text:style-name="P1"><text:span text:style-name="CAPS_20__2b__20_bold"><text:span text:style-name="T82">J. J.</text:span></text:span><text:span text:style-name="Normal"><text:span text:style-name="T82"> <text:s text:c="14"/>43 M W Farmer 200 100 Tn</text:span></text:span></text:p>
      <text:p text:style-name="P1"><text:span text:style-name="CAPS_20__2b__20_bold"><text:span text:style-name="T82">Mary</text:span></text:span><text:span text:style-name="Normal"><text:span text:style-name="T82"> <text:s text:c="15"/>38 F W Va I</text:span></text:span></text:p>
      <text:p text:style-name="P1"><text:span text:style-name="CAPS_20__2b__20_bold"><text:span text:style-name="T82">Elizabeth</text:span></text:span><text:span text:style-name="Normal"><text:span text:style-name="T82"> <text:s text:c="10"/>12 F W Tn S</text:span></text:span></text:p>
      <text:p text:style-name="P1"><text:span text:style-name="CAPS_20__2b__20_bold"><text:span text:style-name="T82">Mary</text:span></text:span><text:span text:style-name="Normal"><text:span text:style-name="T82"> <text:s text:c="15"/>11 F W Tn S</text:span></text:span></text:p>
      <text:p text:style-name="P1"><text:span text:style-name="CAPS_20__2b__20_bold"><text:span text:style-name="T82">Nancy</text:span></text:span><text:span text:style-name="Normal"><text:span text:style-name="T82"> <text:s text:c="15"/>9 F W Tn S</text:span></text:span></text:p>
      <text:p text:style-name="P1"><text:span text:style-name="CAPS_20__2b__20_bold"><text:span text:style-name="T82">John</text:span></text:span><text:span text:style-name="Normal"><text:span text:style-name="T82"> <text:s text:c="16"/>8 M W Tn S</text:span></text:span></text:p>
      <text:p text:style-name="P1"><text:span text:style-name="CAPS_20__2b__20_bold"><text:span text:style-name="T82">Ruben</text:span></text:span><text:span text:style-name="Normal"><text:span text:style-name="T82"> <text:s text:c="15"/>7 M W Tn</text:span></text:span></text:p>
      <text:p text:style-name="P1"><text:span text:style-name="CAPS_20__2b__20_bold"><text:span text:style-name="T82">Martha</text:span></text:span><text:span text:style-name="Normal"><text:span text:style-name="T82"> <text:s text:c="14"/>5 F W Tn</text:span></text:span></text:p>
      <text:p text:style-name="P1"><text:span text:style-name="CAPS_20__2b__20_bold"><text:span text:style-name="T82">Jesse</text:span></text:span><text:span text:style-name="Normal"><text:span text:style-name="T82"> <text:s text:c="15"/>1 M W Tn</text:span></text:span></text:p>
      <text:p text:style-name="P1"><text:span text:style-name="CAPS_20__2b__20_bold"><text:span text:style-name="T82">Benjamin</text:span></text:span><text:span text:style-name="Normal"><text:span text:style-name="T82"> <text:s text:c="9"/>1/12 M W Tn</text:span></text:span></text:p>
      <text:p text:style-name="P50"><text:span text:style-name="Normal"><text:span text:style-name="T76"/></text:span></text:p>
      <text:p text:style-name="P1"><text:span text:style-name="Normal"><text:span text:style-name="T76"/></text:span></text:p>
      <text:p text:style-name="P5"><text:span text:style-name="Normal"><text:span text:style-name="T82">Generation No. 2</text:span></text:span></text:p>
      <text:p text:style-name="P5"><text:span text:style-name="Normal"><text:span text:style-name="T76"/></text:span></text:p>
      <text:p text:style-name="P1"><text:span text:style-name="Normal"><text:span text:style-name="T82">2. </text:span></text:span><text:span text:style-name="CAPS_20__2b__20_bold"><text:span text:style-name="T82">JOHN</text:span></text:span><text:span text:style-name="Normal"><text:span text:style-name="T82"> </text:span></text:span><text:span text:style-name="CAPS_20__2b__20_bold"><text:span text:style-name="T82">SAMUEL</text:span></text:span><text:span text:style-name="Normal"><text:span text:style-name="T16">4</text:span></text:span><text:span text:style-name="Normal"><text:span text:style-name="T82"> </text:span></text:span><text:span text:style-name="CAPS_20__2b__20_bold"><text:span text:style-name="T82">BRYAN</text:span></text:span><text:span text:style-name="Normal"><text:span text:style-name="T82"> (</text:span></text:span><text:span text:style-name="CAPS_20__2b__20_bold"><text:span text:style-name="T82">JOHN J</text:span></text:span><text:span text:style-name="Normal"><text:span text:style-name="T82">.</text:span></text:span><text:span text:style-name="Normal"><text:span text:style-name="T16">3</text:span></text:span><text:span text:style-name="Normal"><text:span text:style-name="T82">, </text:span></text:span><text:span text:style-name="CAPS_20__2b__20_bold"><text:span text:style-name="T82">WILLIAM</text:span></text:span><text:span text:style-name="Normal"><text:span text:style-name="T16">2</text:span></text:span><text:span text:style-name="Normal"><text:span text:style-name="T82">, </text:span></text:span><text:span text:style-name="CAPS_20__2b__20_bold"><text:span text:style-name="T82">JAMES</text:span></text:span><text:span text:style-name="Normal"><text:span text:style-name="T16">1</text:span></text:span><text:span text:style-name="Normal"><text:span text:style-name="T82">) was born March 01, 1852 in Lincoln County, Tennessee, and died January 03, 1913 in Giles County, Tennessee. He married </text:span></text:span><text:span text:style-name="CAPS_20__2b__20_bold"><text:span text:style-name="T82">ELIZABETH LENORA ROSS</text:span></text:span><text:span text:style-name="Normal"><text:span text:style-name="T82"> October 24, 1872 in Lincoln County, Tennessee, daughter </text:span></text:span><text:span text:style-name="CAPS_20__2b__20_bold"><text:span text:style-name="T82">Silas Ross</text:span></text:span><text:span text:style-name="Normal"><text:span text:style-name="T82"> and </text:span></text:span><text:span text:style-name="CAPS_20__2b__20_bold"><text:span text:style-name="T82">MATTIDA AYERS</text:span></text:span><text:span text:style-name="Normal"><text:span text:style-name="T82">.</text:span></text:span></text:p>
      <text:p text:style-name="P1"><text:span text:style-name="Normal"><text:span text:style-name="T76"/></text:span></text:p>
      <text:p text:style-name="P1"><text:span text:style-name="Normal"><text:span text:style-name="T82">Notes for </text:span></text:span><text:span text:style-name="CAPS_20__2b__20_bold"><text:span text:style-name="T82">JOHN SAMUEL BRYAN</text:span></text:span><text:span text:style-name="Normal"><text:span text:style-name="T16">2</text:span></text:span></text:p>
      <text:p text:style-name="P1"><text:span text:style-name="Normal"><text:span text:style-name="T82">Voter District 16- Millville, LCT, 5 November 1878- listed there among the names is </text:span></text:span><text:span text:style-name="CAPS_20__2b__20_bold"><text:span text:style-name="T82">J</text:span></text:span><text:span text:style-name="Normal"><text:span text:style-name="T82">. </text:span></text:span><text:span text:style-name="CAPS_20__2b__20_bold"><text:span text:style-name="T82">S</text:span></text:span><text:span text:style-name="Normal"><text:span text:style-name="T82">. </text:span></text:span><text:span text:style-name="CAPS_20__2b__20_bold"><text:span text:style-name="T82">Bryan</text:span></text:span><text:span text:style-name="Normal"><text:span text:style-name="T82">.</text:span></text:span></text:p>
      <text:p text:style-name="P1"><text:span text:style-name="Normal"><text:span text:style-name="T82">Source: Lincoln-County Tennessee miscellaneous Court House Records, Volume 1.</text:span></text:span></text:p>
      <text:p text:style-name="P1"><text:span text:style-name="Normal"><text:span text:style-name="T76"/></text:span></text:p>
      <text:p text:style-name="P1"><text:span text:style-name="CAPS_20__2b__20_bold"><text:span text:style-name="T82">John</text:span></text:span><text:span text:style-name="Normal"><text:span text:style-name="T82"> </text:span></text:span><text:span text:style-name="CAPS_20__2b__20_bold"><text:span text:style-name="T82">S</text:span></text:span><text:span text:style-name="Normal"><text:span text:style-name="T82">. </text:span></text:span><text:span text:style-name="CAPS_20__2b__20_bold"><text:span text:style-name="T82">Bryant</text:span></text:span><text:span text:style-name="Normal"><text:span text:style-name="T82">, after lingering for several weeks with asthma, coupled with dropsical and other complications, died at Bryson Friday January 3, in the 59th year of his age. He was buried at. Bee Springs beside the remains of</text:span></text:span></text:p>
      <text:p text:style-name="P1"><text:span text:style-name="Normal"><text:span text:style-name="T82">his wife, who died sometime last year. Mr. </text:span></text:span><text:span text:style-name="CAPS_20__2b__20_bold"><text:span text:style-name="T82">Bryant</text:span></text:span><text:span text:style-name="Normal"><text:span text:style-name="T82"> came to this place from Lincoln County only a few years ago and had made a good and faithful citizen.</text:span></text:span></text:p>
      <text:p text:style-name="P1"><text:span text:style-name="Normal"><text:span text:style-name="T82">Source: Pulaski Citizen, January 9, 1913.</text:span></text:span></text:p>
      <text:p text:style-name="P1"><text:span text:style-name="Normal"><text:span text:style-name="T76"/></text:span></text:p>
      <text:p text:style-name="P1"><text:span text:style-name="Normal"><text:span text:style-name="T82">Notes for </text:span></text:span><text:span text:style-name="CAPS_20__2b__20_bold"><text:span text:style-name="T82">ELIZABETH</text:span></text:span><text:span text:style-name="Normal"><text:span text:style-name="T82"> </text:span></text:span><text:span text:style-name="CAPS_20__2b__20_bold"><text:span text:style-name="T82">LENORA</text:span></text:span><text:span text:style-name="Normal"><text:span text:style-name="T82"> </text:span></text:span><text:span text:style-name="CAPS_20__2b__20_bold"><text:span text:style-name="T82">Ross</text:span></text:span><text:span text:style-name="Normal"><text:span text:style-name="T82">:</text:span></text:span></text:p>
      <text:p text:style-name="P1"><text:span text:style-name="Normal"><text:span text:style-name="T82">Date of Death: September 11, 1911</text:span></text:span></text:p>
      <text:p text:style-name="P1"><text:span text:style-name="Normal"><text:span text:style-name="T82">Sex: Female Color: White</text:span></text:span></text:p>
      <text:p text:style-name="P1"><text:span text:style-name="Normal"><text:span text:style-name="T82">Age: 68 Married </text:span></text:span></text:p>
      <text:p text:style-name="P1"><text:span text:style-name="Normal"><text:span text:style-name="T88">Place of death: Bunker Bill, Tennessee</text:span></text:span></text:p>
      <text:p text:style-name="P1"><text:span text:style-name="Normal"><text:span text:style-name="T82">Cause of Death: Consumption</text:span></text:span></text:p>
      <text:p text:style-name="P1"><text:span text:style-name="Normal"><text:span text:style-name="T88">Place of Birth: Lincoln, Co.</text:span></text:span></text:p>
      <text:p text:style-name="P1"><text:span text:style-name="Normal"><text:span text:style-name="T82">Occupation: Wife of farmer</text:span></text:span></text:p>
      <text:p text:style-name="P1"><text:span text:style-name="Normal"><text:span text:style-name="T82">Name of physician: Dr. Minus</text:span></text:span></text:p>
      <text:p text:style-name="P1"><text:span text:style-name="Normal"><text:span text:style-name="T76"/></text:span></text:p>
      <text:p text:style-name="P1"><text:span text:style-name="Normal"><text:span text:style-name="T82">Mrs. </text:span></text:span><text:span text:style-name="CAPS_20__2b__20_bold"><text:span text:style-name="T82">Elizabeth</text:span></text:span><text:span text:style-name="Normal"><text:span text:style-name="T82"> </text:span></text:span><text:span text:style-name="CAPS_20__2b__20_bold"><text:span text:style-name="T82">Bryan</text:span></text:span><text:span text:style-name="Normal"><text:span text:style-name="T82">, wife of </text:span></text:span><text:span text:style-name="CAPS_20__2b__20_bold"><text:span text:style-name="T82">J</text:span></text:span><text:span text:style-name="Normal"><text:span text:style-name="T82">. </text:span></text:span><text:span text:style-name="CAPS_20__2b__20_bold"><text:span text:style-name="T82">S</text:span></text:span><text:span text:style-name="Normal"><text:span text:style-name="T82">. </text:span></text:span><text:span text:style-name="CAPS_20__2b__20_bold"><text:span text:style-name="T82">Bryan</text:span></text:span><text:span text:style-name="Normal"><text:span text:style-name="T82"> died Tuesday morning at her home in Bunker Hill and was buried in Bee Springs yesterday morning. Rev. Mr. Kellum conducted services.</text:span></text:span></text:p>
      <text:p text:style-name="P1"><text:span text:style-name="Normal"><text:span text:style-name="T76"/></text:span></text:p>
      <text:p text:style-name="P8"><text:span text:style-name="Normal"><text:span text:style-name="T82">Mrs. </text:span></text:span><text:span text:style-name="CAPS_20__2b__20_bold"><text:span text:style-name="T82">Bryan</text:span></text:span><text:span text:style-name="Normal"><text:span text:style-name="T82"> was a good woman and a constant member of Methodist Church. She is survived by her husband and three children, </text:span></text:span><text:span text:style-name="CAPS_20__2b__20_bold"><text:span text:style-name="T82">Sara</text:span></text:span><text:span text:style-name="Normal"><text:span text:style-name="T82"> </text:span></text:span><text:span text:style-name="CAPS_20__2b__20_bold"><text:span text:style-name="T82">B</text:span></text:span><text:span text:style-name="Normal"><text:span text:style-name="T82">. </text:span></text:span><text:span text:style-name="CAPS_20__2b__20_bold"><text:span text:style-name="T82">Bryan</text:span></text:span><text:span text:style-name="Normal"><text:span text:style-name="T82">, Mrs. </text:span></text:span><text:span text:style-name="CAPS_20__2b__20_bold"><text:span text:style-name="T82">Will</text:span></text:span><text:span text:style-name="Normal"><text:span text:style-name="T82"> </text:span></text:span><text:span text:style-name="CAPS_20__2b__20_bold"><text:span text:style-name="T82">Holt</text:span></text:span><text:span text:style-name="Normal"><text:span text:style-name="T82">, and Mrs. </text:span></text:span><text:span text:style-name="CAPS_20__2b__20_bold"><text:span text:style-name="T82">E</text:span></text:span><text:span text:style-name="Normal"><text:span text:style-name="T82">. </text:span></text:span><text:span text:style-name="CAPS_20__2b__20_bold"><text:span text:style-name="T82">L</text:span></text:span><text:span text:style-name="Normal"><text:span text:style-name="T82">. </text:span></text:span><text:span text:style-name="CAPS_20__2b__20_bold"><text:span text:style-name="T82">Garden</text:span></text:span><text:span text:style-name="Normal"><text:span text:style-name="T82">, who have our sympathy in their sorrow. </text:span></text:span></text:p>
      <text:p text:style-name="P8"><text:span text:style-name="Normal"><text:span text:style-name="T82">Source: Pulaski Citizen, Sept. 14, 1911.</text:span></text:span></text:p>
      <text:p text:style-name="P1"><text:span text:style-name="Normal"><text:span text:style-name="T76"/></text:span></text:p>
      <text:p text:style-name="P1"><text:span text:style-name="Normal"><text:span text:style-name="T82">Children of </text:span></text:span><text:span text:style-name="CAPS_20__2b__20_bold"><text:span text:style-name="T82">JOHN</text:span></text:span><text:span text:style-name="Normal"><text:span text:style-name="T82"> </text:span></text:span><text:span text:style-name="CAPS_20__2b__20_bold"><text:span text:style-name="T82">BRYAN</text:span></text:span><text:span text:style-name="Normal"><text:span text:style-name="T82"> and </text:span></text:span><text:span text:style-name="CAPS_20__2b__20_bold"><text:span text:style-name="T82">ELIZABETH</text:span></text:span><text:span text:style-name="Normal"><text:span text:style-name="T82"> </text:span></text:span><text:span text:style-name="CAPS_20__2b__20_bold"><text:span text:style-name="T82">Ross</text:span></text:span><text:span text:style-name="Normal"><text:span text:style-name="T82"> are:</text:span></text:span></text:p>
      <text:p text:style-name="P1"><text:span text:style-name="Normal"><text:span text:style-name="T76"/></text:span></text:p>
      <text:p text:style-name="P1"><text:span text:style-name="Normal"><text:span text:style-name="T82">3. <text:s text:c="2"/>i. </text:span></text:span><text:span text:style-name="CAPS_20__2b__20_bold"><text:span text:style-name="T82">MARGARET ALLIA5 BRYAN</text:span></text:span><text:span text:style-name="Normal"><text:span text:style-name="T82">, b. July 30, 1374, Lincoln County, Tennessee; d. October 09, 1900, Lincoln County, Tennessee.</text:span></text:span></text:p>
      <text:p text:style-name="P1"><text:span text:style-name="Normal"><text:span text:style-name="T76"/></text:span></text:p>
      <text:p text:style-name="P1"><text:span text:style-name="Normal"><text:span text:style-name="T82">4. <text:s/>ii. </text:span></text:span><text:span text:style-name="CAPS_20__2b__20_bold"><text:span text:style-name="T82">MARY EULA BRYAN</text:span></text:span><text:span text:style-name="Normal"><text:span text:style-name="T82">, b. November 25, 1877, Giles County, Tennessee; d. August 30, 1912, Giles County,Tennessee.</text:span></text:span></text:p>
      <text:p text:style-name="P1"><text:span text:style-name="Normal"><text:span text:style-name="T76"/></text:span></text:p>
      <text:p text:style-name="P1"><text:span text:style-name="Normal"><text:span text:style-name="T82">5. iii. </text:span></text:span><text:span text:style-name="CAPS_20__2b__20_bold"><text:span text:style-name="T82">SAMUEL B</text:span></text:span><text:span text:style-name="Normal"><text:span text:style-name="T82">. </text:span></text:span><text:span text:style-name="CAPS_20__2b__20_bold"><text:span text:style-name="T82">BRYAN</text:span></text:span><text:span text:style-name="Normal"><text:span text:style-name="T82">, b. July 10, 1878, Lincoln County, Tennessee; d. March 11, 1931, Giles County,</text:span></text:span></text:p>
      <text:p text:style-name="P66"><text:span text:style-name="Normal"><text:span text:style-name="T89">Lincoln Co. TN marriage book Page 46 year 1841.</text:span></text:span></text:p>
      <text:p text:style-name="P26"><text:span text:style-name="Normal"><text:span text:style-name="T76"/></text:span></text:p>
      <text:p text:style-name="P26"><text:span text:style-name="CAPS_20__2b__20_bold"><text:span text:style-name="T87">William C</text:span></text:span><text:span text:style-name="Normal"><text:span text:style-name="T87">. </text:span></text:span><text:span text:style-name="CAPS_20__2b__20_bold"><text:span text:style-name="T87">Bryant</text:span></text:span><text:span text:style-name="Normal"><text:span text:style-name="T87"> <text:s/>]</text:span></text:span></text:p>
      <text:p text:style-name="P26"><text:span text:style-name="Normal"><text:span text:style-name="T87">to <text:s text:c="16"/>]</text:span></text:span></text:p>
      <text:p text:style-name="P26"><text:span text:style-name="CAPS_20__2b__20_bold"><text:span text:style-name="T87">Sarah</text:span></text:span><text:span text:style-name="Normal"><text:span text:style-name="T87"> </text:span></text:span><text:span text:style-name="CAPS_20__2b__20_bold"><text:span text:style-name="T87">Buchanan</text:span></text:span><text:span text:style-name="Normal"><text:span text:style-name="T87"> <text:s text:c="4"/>]</text:span></text:span></text:p>
      <text:p text:style-name="P26"><text:span text:style-name="Normal"><text:span text:style-name="T76"/></text:span></text:p>
      <text:p text:style-name="P26"><text:span text:style-name="Normal"><text:span text:style-name="T87">I hereby certify that I solemnized the rights of matrimony between the within named parties agreeable to an act of assembly in such cases made &amp; provided <text:s/>19</text:span></text:span><text:span text:style-name="Normal"><text:span text:style-name="T17">th</text:span></text:span><text:span text:style-name="Normal"><text:span text:style-name="T87"> day of April 1841.</text:span></text:span></text:p>
      <text:p text:style-name="P26"><text:span text:style-name="Normal"><text:span text:style-name="T76"/></text:span></text:p>
      <text:p text:style-name="P26"><text:span text:style-name="Normal"><text:span text:style-name="T87">C. W. McGuire, JP</text:span></text:span></text:p>
      <text:p text:style-name="P86"><text:bookmark text:name="docs-internal-guid-ff54b645-6269-08e3-d84e-82ba02e03308"/>Mr. Wright </text:p>
      <text:p text:style-name="P76"/>
      <text:p text:style-name="Standard"><text:span text:style-name="T76">First I'd like to apologize for being so long in responding to your request regarding the </text:span><text:span text:style-name="CAPS_20__2b__20_bold"><text:span text:style-name="T76">C</text:span></text:span><text:span text:style-name="CAPS_20__2b__20_bold"><text:span text:style-name="T90">o</text:span></text:span><text:span text:style-name="CAPS_20__2b__20_bold"><text:span text:style-name="T76">rder</text:span></text:span><text:span text:style-name="T76">s.</text:span></text:p>
      <text:p text:style-name="P76"/>
      <text:p text:style-name="P42"><text:span text:style-name="T76">My knowledge of </text:span><text:span text:style-name="CAPS_20__2b__20_bold"><text:span text:style-name="T76">Elizabeth </text:span></text:span><text:span text:style-name="CAPS_20__2b__20_bold"><text:span text:style-name="T90">Elnore</text:span></text:span><text:span text:style-name="CAPS_20__2b__20_bold"><text:span text:style-name="T76"> </text:span></text:span><text:span text:style-name="CAPS_20__2b__20_bold"><text:span text:style-name="T90">Bryan</text:span></text:span><text:span text:style-name="CAPS_20__2b__20_bold"><text:span text:style-name="T76"> C</text:span></text:span><text:span text:style-name="CAPS_20__2b__20_bold"><text:span text:style-name="T90">o</text:span></text:span><text:span text:style-name="CAPS_20__2b__20_bold"><text:span text:style-name="T76">rder</text:span></text:span><text:span text:style-name="T90">'</text:span><text:span text:style-name="T76">s prior history is very limited. I was always told my mother was </text:span><text:span text:style-name="T90">8</text:span><text:span text:style-name="T76"> or </text:span><text:span text:style-name="T90">9</text:span><text:span text:style-name="T76"> years old when her mother whom we called “</text:span><text:span text:style-name="T90">Nomie” </text:span><text:span text:style-name="T76">married </text:span><text:span text:style-name="T90">M</text:span><text:span text:style-name="T76">r. </text:span><text:span text:style-name="CAPS_20__2b__20_bold"><text:span text:style-name="T90">Sim Corder</text:span></text:span><text:span text:style-name="T76">. We referred to him as Uncle </text:span><text:span text:style-name="T90">Sim.</text:span><text:span text:style-name="T76"> </text:span><text:span text:style-name="T90">Nomie</text:span><text:span text:style-name="T76"> was always called Betty or Betsy, her date of birth was August 27th 1862 . Uncle Sam was 21 years older than she.</text:span></text:p>
      <text:p text:style-name="P76"/>
      <text:p text:style-name="P42"><text:span text:style-name="T76">My mother, </text:span><text:span text:style-name="CAPS_20__2b__20_bold"><text:span text:style-name="T76">Susie Lawson Maddox</text:span></text:span><text:span text:style-name="T76">, August 31st 1881 was </text:span><text:span text:style-name="T90">Nomie's</text:span><text:span text:style-name="T76"> only child. Mr. </text:span><text:span text:style-name="CAPS_20__2b__20_bold"><text:span text:style-name="T76">C</text:span></text:span><text:span text:style-name="CAPS_20__2b__20_bold"><text:span text:style-name="T90">o</text:span></text:span><text:span text:style-name="CAPS_20__2b__20_bold"><text:span text:style-name="T76">rder</text:span></text:span><text:span text:style-name="T76"> was the father of </text:span><text:span text:style-name="CAPS_20__2b__20_bold"><text:span text:style-name="T76">Bill</text:span></text:span><text:span text:style-name="T76">, </text:span><text:span text:style-name="CAPS_20__2b__20_bold"><text:span text:style-name="T76">Bob</text:span></text:span><text:span text:style-name="T76">, </text:span><text:span text:style-name="CAPS_20__2b__20_bold"><text:span text:style-name="T76">Johnny</text:span></text:span><text:span text:style-name="T76">, </text:span><text:span text:style-name="CAPS_20__2b__20_bold"><text:span text:style-name="T76">Charlie</text:span></text:span><text:span text:style-name="T76"> and </text:span><text:span text:style-name="CAPS_20__2b__20_bold"><text:span text:style-name="T76">Ida</text:span></text:span><text:span text:style-name="T76">. I have no idea whether any of them were living at home when this marriage took place.</text:span></text:p>
      <text:p text:style-name="P76"/>
      <text:p text:style-name="P42"><text:span text:style-name="T76">When Uncle </text:span><text:span text:style-name="CAPS_20__2b__20_bold"><text:span text:style-name="T76">Jim</text:span></text:span><text:span text:style-name="T76"> died, I believe in 1923, I was 9 years old and </text:span><text:span text:style-name="T90">Nomie</text:span><text:span text:style-name="T76"> came to live with us. She died on September 21st 1951 at age 89.</text:span></text:p>
      <text:p text:style-name="P76"/>
      <text:p text:style-name="Standard"><text:span text:style-name="T76">My parents, </text:span><text:span text:style-name="CAPS_20__2b__20_bold"><text:span text:style-name="T76">Susie Maddox</text:span></text:span><text:span text:style-name="T76"> and </text:span><text:span text:style-name="CAPS_20__2b__20_bold"><text:span text:style-name="T90">W</text:span></text:span><text:span text:style-name="T90">. </text:span><text:span text:style-name="CAPS_20__2b__20_bold"><text:span text:style-name="T90">H</text:span></text:span><text:span text:style-name="T90">. “</text:span><text:span text:style-name="CAPS_20__2b__20_bold"><text:span text:style-name="T90">W</text:span></text:span><text:span text:style-name="CAPS_20__2b__20_bold"><text:span text:style-name="T76">ill</text:span></text:span><text:span text:style-name="T76">” </text:span><text:span text:style-name="CAPS_20__2b__20_bold"><text:span text:style-name="T76">Beasley</text:span></text:span><text:span text:style-name="T76"> were married September 6th 1903. His date of birth was October 22nd 1880. My mother died November 30th 1947. Daddy died March 17th 1965.</text:span></text:p>
      <text:p text:style-name="P76"/>
      <text:p text:style-name="P80">They were the parents of seven children namely:</text:p>
      <text:p text:style-name="P80"/>
      <text:p text:style-name="P43"><text:span text:style-name="CAPS_20__2b__20_bold"><text:span text:style-name="T76">Bessie Wilks Beasley</text:span></text:span><text:span text:style-name="T76">, who married </text:span><text:span text:style-name="CAPS_20__2b__20_bold"><text:span text:style-name="T76">Herbert F</text:span></text:span><text:span text:style-name="T76">. </text:span><text:span text:style-name="CAPS_20__2b__20_bold"><text:span text:style-name="T76">Pugh</text:span></text:span><text:span text:style-name="T76"> July 27th 1924. Her date of birth was June 18th 1904. They were parents of two daughters.</text:span></text:p>
      <text:p text:style-name="P80"/>
      <text:p text:style-name="P43"><text:span text:style-name="CAPS_20__2b__20_bold"><text:span text:style-name="T76">Coleman B</text:span></text:span><text:span text:style-name="CAPS_20__2b__20_bold"><text:span text:style-name="T91">uel</text:span></text:span><text:span text:style-name="CAPS_20__2b__20_bold"><text:span text:style-name="T76"> Beasley</text:span></text:span><text:span text:style-name="T76"> May 22nd 1906, married </text:span><text:span text:style-name="CAPS_20__2b__20_bold"><text:span text:style-name="T76">Laura Lou </text:span></text:span><text:span text:style-name="CAPS_20__2b__20_bold"><text:span text:style-name="T91">C</text:span></text:span><text:span text:style-name="CAPS_20__2b__20_bold"><text:span text:style-name="T76">rowson</text:span></text:span><text:span text:style-name="T76"> February 19th 1927. They had three sons and one daughter.</text:span></text:p>
      <text:p text:style-name="P80"/>
      <text:p text:style-name="P43"><text:span text:style-name="CAPS_20__2b__20_bold"><text:span text:style-name="T76">Robert</text:span></text:span><text:span text:style-name="T76"> </text:span><text:span text:style-name="CAPS_20__2b__20_bold"><text:span text:style-name="T76">El</text:span></text:span><text:span text:style-name="CAPS_20__2b__20_bold"><text:span text:style-name="T91">r</text:span></text:span><text:span text:style-name="CAPS_20__2b__20_bold"><text:span text:style-name="T76">idge</text:span></text:span><text:span text:style-name="T76"> “</text:span><text:span text:style-name="CAPS_20__2b__20_bold"><text:span text:style-name="T76">Ted</text:span></text:span><text:span text:style-name="T76">” </text:span><text:span text:style-name="CAPS_20__2b__20_bold"><text:span text:style-name="T76">Beasley</text:span></text:span><text:span text:style-name="T76">, October 2nd 1907, married </text:span><text:span text:style-name="CAPS_20__2b__20_bold"><text:span text:style-name="T76">Margaret</text:span></text:span><text:span text:style-name="T76"> </text:span><text:span text:style-name="CAPS_20__2b__20_bold"><text:span text:style-name="T76">Pauline</text:span></text:span><text:span text:style-name="T76"> </text:span></text:p>
      <text:p text:style-name="P43"><text:span text:style-name="CAPS_20__2b__20_bold"><text:span text:style-name="T91">B</text:span></text:span><text:span text:style-name="CAPS_20__2b__20_bold"><text:span text:style-name="T76">lack</text:span></text:span><text:span text:style-name="T76"> April 5th </text:span><text:span text:style-name="T91">1927, </text:span><text:span text:style-name="T76">they had three daughters and one son.</text:span></text:p>
      <text:p text:style-name="P80"/>
      <text:p text:style-name="P43"><text:span text:style-name="CAPS_20__2b__20_bold"><text:span text:style-name="T76">Mary</text:span></text:span><text:span text:style-name="T76"> </text:span><text:span text:style-name="CAPS_20__2b__20_bold"><text:span text:style-name="T91">Louise</text:span></text:span><text:span text:style-name="T76"> </text:span><text:span text:style-name="CAPS_20__2b__20_bold"><text:span text:style-name="T76">Beasley</text:span></text:span><text:span text:style-name="T76"> February 24th 1909 married </text:span><text:span text:style-name="CAPS_20__2b__20_bold"><text:span text:style-name="T76">Ross</text:span></text:span><text:span text:style-name="T76"> </text:span><text:span text:style-name="CAPS_20__2b__20_bold"><text:span text:style-name="T76">Patterson</text:span></text:span><text:span text:style-name="T76"> July 27th 1926. </text:span><text:span text:style-name="T91">T</text:span><text:span text:style-name="T76">hey had three daughters only one survived.</text:span></text:p>
      <text:p text:style-name="P80"/>
      <text:p text:style-name="P43"><text:span text:style-name="CAPS_20__2b__20_bold"><text:span text:style-name="T76">William</text:span></text:span><text:span text:style-name="T76"> </text:span><text:span text:style-name="CAPS_20__2b__20_bold"><text:span text:style-name="T76">Henry</text:span></text:span><text:span text:style-name="T76"> </text:span><text:span text:style-name="CAPS_20__2b__20_bold"><text:span text:style-name="T76">Beasley</text:span></text:span><text:span text:style-name="T76"> </text:span><text:span text:style-name="CAPS_20__2b__20_bold"><text:span text:style-name="T76">Jr</text:span></text:span><text:span text:style-name="T76"> January 13th 1911 married </text:span><text:span text:style-name="CAPS_20__2b__20_bold"><text:span text:style-name="T76">Mary</text:span></text:span><text:span text:style-name="T76"> </text:span><text:span text:style-name="CAPS_20__2b__20_bold"><text:span text:style-name="T76">Christine</text:span></text:span><text:span text:style-name="T76"> </text:span><text:span text:style-name="CAPS_20__2b__20_bold"><text:span text:style-name="T76">Harrison</text:span></text:span><text:span text:style-name="T76"> October 19th 1928 they are parents of three daughters and one son.</text:span></text:p>
      <text:p text:style-name="P80"/>
      <text:p text:style-name="P43"><text:span text:style-name="CAPS_20__2b__20_bold"><text:span text:style-name="T76">John</text:span></text:span><text:span text:style-name="T76"> </text:span><text:span text:style-name="CAPS_20__2b__20_bold"><text:span text:style-name="T76">Lawson</text:span></text:span><text:span text:style-name="T76"> </text:span><text:span text:style-name="CAPS_20__2b__20_bold"><text:span text:style-name="T76">Beasley</text:span></text:span><text:span text:style-name="T76"> July 8th 1912 married </text:span><text:span text:style-name="CAPS_20__2b__20_bold"><text:span text:style-name="T76">Mildred</text:span></text:span><text:span text:style-name="T76"> </text:span><text:span text:style-name="CAPS_20__2b__20_bold"><text:span text:style-name="T76">Roberta</text:span></text:span><text:span text:style-name="T76"> </text:span><text:span text:style-name="CAPS_20__2b__20_bold"><text:span text:style-name="T92">B</text:span></text:span><text:span text:style-name="CAPS_20__2b__20_bold"><text:span text:style-name="T76">lack</text:span></text:span><text:span text:style-name="T76"> August 23rd 1934 they had two sons and one daughter he and </text:span><text:span text:style-name="CAPS_20__2b__20_bold"><text:span text:style-name="T76">Ted</text:span></text:span><text:span text:style-name="T76"> married sisters.</text:span></text:p>
      <text:p text:style-name="P76"/>
      <text:p text:style-name="Standard"><text:span text:style-name="CAPS_20__2b__20_bold"><text:span text:style-name="T76">Marjorie</text:span></text:span><text:span text:style-name="T76"> </text:span><text:span text:style-name="CAPS_20__2b__20_bold"><text:span text:style-name="T93">Eloise</text:span></text:span><text:span text:style-name="T76"> </text:span><text:span text:style-name="CAPS_20__2b__20_bold"><text:span text:style-name="T76">Beasley</text:span></text:span><text:span text:style-name="T76"> September 19th 1914 married </text:span><text:span text:style-name="CAPS_20__2b__20_bold"><text:span text:style-name="T76">William</text:span></text:span><text:span text:style-name="T76"> </text:span><text:span text:style-name="CAPS_20__2b__20_bold"><text:span text:style-name="T76">P</text:span></text:span><text:span text:style-name="T76">. </text:span><text:span text:style-name="CAPS_20__2b__20_bold"><text:span text:style-name="T76">Williams</text:span></text:span><text:span text:style-name="T76"> November 29th 1951, a daughter and a son were born to this </text:span><text:span text:style-name="T92">u</text:span><text:span text:style-name="T76">nion.</text:span></text:p>
      <text:p text:style-name="P76"/>
      <text:p text:style-name="P76">I am visiting my daughter but plan to be back in Alabama July 1st.</text:p>
      <text:p text:style-name="P76"/>
      <text:p text:style-name="P44"><text:span text:style-name="T76">It was my understanding when I left Alabama May 1st that my nephew </text:span><text:span text:style-name="CAPS_20__2b__20_bold"><text:span text:style-name="T76">William</text:span></text:span><text:span text:style-name="T76"> </text:span><text:span text:style-name="CAPS_20__2b__20_bold"><text:span text:style-name="T76">C</text:span></text:span><text:span text:style-name="T76">. </text:span><text:span text:style-name="CAPS_20__2b__20_bold"><text:span text:style-name="T76">Beasley</text:span></text:span><text:span text:style-name="T76"> and </text:span><text:span text:style-name="CAPS_20__2b__20_bold"><text:span text:style-name="T93">Bryan</text:span></text:span><text:span text:style-name="T76"> </text:span><text:span text:style-name="CAPS_20__2b__20_bold"><text:span text:style-name="T76">Smith</text:span></text:span><text:span text:style-name="T76"> were to get together and hopefully provide more info for you.</text:span></text:p>
      <text:p text:style-name="P81"><text:soft-page-break/><text:span text:style-name="T60">Nomie </text:span>was an excellent mother and a super grandmother. I wish I had known more about her early years.</text:p>
      <text:p text:style-name="P76"/>
      <text:p text:style-name="P76">That's water under the bridge now - but I wish you luck with your book and maybe I'll hear from you again. </text:p>
      <text:p text:style-name="P76"/>
      <text:p text:style-name="P76">sincerely</text:p>
      <text:p text:style-name="P76"/>
      <text:p text:style-name="Standard"><text:span text:style-name="CAPS_20__2b__20_bold"><text:span text:style-name="T76">Mar</text:span></text:span><text:span text:style-name="CAPS_20__2b__20_bold"><text:span text:style-name="T93">jorie</text:span></text:span><text:span text:style-name="CAPS_20__2b__20_bold"><text:span text:style-name="T76"> Williams</text:span></text:span></text:p>
      <text:p text:style-name="P91"><text:line-break/></text:p>
      <text:p text:style-name="P50"><text:span text:style-name="Normal"><text:span text:style-name="T87">5. </text:span></text:span><text:span text:style-name="CAPS_20__2b__20_bold"><text:span text:style-name="T87">Anna Amelia BRYAN</text:span></text:span><text:span text:style-name="Normal"><text:span text:style-name="T17">1</text:span></text:span><text:span text:style-name="Normal"><text:span text:style-name="T87"> (William) was born in 1820 in York Co., SC. She died in 1870 in Lincoln Co., TN. <text:s/></text:span></text:span><text:span text:style-name="CAPS_20__2b__20_bold"><text:span text:style-name="T87">Thomas</text:span></text:span><text:span text:style-name="Normal"><text:span text:style-name="T87"> </text:span></text:span><text:span text:style-name="CAPS_20__2b__20_bold"><text:span text:style-name="T87">D</text:span></text:span><text:span text:style-name="Normal"><text:span text:style-name="T87">. </text:span></text:span><text:span text:style-name="CAPS_20__2b__20_bold"><text:span text:style-name="T87">Griffis</text:span></text:span><text:span text:style-name="Normal"><text:span text:style-name="T87"> qualified as the administrator of </text:span></text:span><text:span text:style-name="CAPS_20__2b__20_bold"><text:span text:style-name="T87">Anna</text:span></text:span><text:span text:style-name="Normal"><text:span text:style-name="T87"> </text:span></text:span><text:span text:style-name="CAPS_20__2b__20_bold"><text:span text:style-name="T87">Maddox</text:span></text:span><text:span text:style-name="Normal"><text:span text:style-name="T87"> at the January session of Lincoln County Court, January 1871.</text:span></text:span></text:p>
      <text:p text:style-name="P1"><text:span text:style-name="Normal"><text:span text:style-name="T76"/></text:span></text:p>
      <text:p text:style-name="P1"><text:span text:style-name="CAPS_20__2b__20_bold"><text:span text:style-name="T82">Anna</text:span></text:span><text:span text:style-name="Normal"><text:span text:style-name="T82"> married9 </text:span></text:span><text:span text:style-name="CAPS_20__2b__20_bold"><text:span text:style-name="T82">Thomas</text:span></text:span><text:span text:style-name="Normal"><text:span text:style-name="T82"> </text:span></text:span><text:span text:style-name="CAPS_20__2b__20_bold"><text:span text:style-name="T82">Andrew</text:span></text:span><text:span text:style-name="Normal"><text:span text:style-name="T82"> </text:span></text:span><text:span text:style-name="CAPS_20__2b__20_bold"><text:span text:style-name="T82">MADDOX</text:span></text:span><text:span text:style-name="Normal"><text:span text:style-name="T16">1</text:span></text:span><text:span text:style-name="Normal"><text:span text:style-name="T82">, son of </text:span></text:span><text:span text:style-name="CAPS_20__2b__20_bold"><text:span text:style-name="T82">William</text:span></text:span><text:span text:style-name="Normal"><text:span text:style-name="T82"> </text:span></text:span><text:span text:style-name="CAPS_20__2b__20_bold"><text:span text:style-name="T82">MADDOX</text:span></text:span><text:span text:style-name="Normal"><text:span text:style-name="T82"> and </text:span></text:span><text:span text:style-name="CAPS_20__2b__20_bold"><text:span text:style-name="T82">Mary</text:span></text:span><text:span text:style-name="Normal"><text:span text:style-name="T82"> ?, in 1837. </text:span></text:span><text:span text:style-name="CAPS_20__2b__20_bold"><text:span text:style-name="T82">Thomas</text:span></text:span><text:span text:style-name="Normal"><text:span text:style-name="T82"> was born in 1810/1820. He died in 1855/1860.</text:span></text:span></text:p>
      <text:p text:style-name="P1"><text:span text:style-name="Normal"><text:span text:style-name="T76"/></text:span></text:p>
      <text:p text:style-name="P9"><text:span text:style-name="Normal"><text:span text:style-name="T94">They had the following children.</text:span></text:span></text:p>
      <text:p text:style-name="P1"><text:span text:style-name="Normal"><text:span text:style-name="T76"/></text:span></text:p>
      <text:p text:style-name="P1"><text:span text:style-name="Normal"><text:span text:style-name="T82">37 M i. </text:span></text:span><text:span text:style-name="CAPS_20__2b__20_bold"><text:span text:style-name="T82">Newton</text:span></text:span><text:span text:style-name="Normal"><text:span text:style-name="T82"> </text:span></text:span><text:span text:style-name="CAPS_20__2b__20_bold"><text:span text:style-name="T82">Green</text:span></text:span><text:span text:style-name="Normal"><text:span text:style-name="T82"> </text:span></text:span><text:span text:style-name="CAPS_20__2b__20_bold"><text:span text:style-name="T82">MADDOX</text:span></text:span><text:span text:style-name="Normal"><text:span text:style-name="T16">1</text:span></text:span><text:span text:style-name="Normal"><text:span text:style-name="T82">,</text:span></text:span><text:span text:style-name="Normal"><text:span text:style-name="T16">4</text:span></text:span><text:span text:style-name="Normal"><text:span text:style-name="T82"> was born</text:span></text:span><text:span text:style-name="Normal"><text:span text:style-name="T16">4</text:span></text:span><text:span text:style-name="Normal"><text:span text:style-name="T82">,</text:span></text:span><text:span text:style-name="Normal"><text:span text:style-name="T16">10</text:span></text:span><text:span text:style-name="Normal"><text:span text:style-name="T82"> on 23 Sep 1838 in TN. He died</text:span></text:span><text:span text:style-name="Normal"><text:span text:style-name="T16">4</text:span></text:span><text:span text:style-name="Normal"><text:span text:style-name="T82">,</text:span></text:span><text:span text:style-name="Normal"><text:span text:style-name="T16">10</text:span></text:span><text:span text:style-name="Normal"><text:span text:style-name="T82">,</text:span></text:span><text:span text:style-name="Normal"><text:span text:style-name="T16">11</text:span></text:span><text:span text:style-name="Normal"><text:span text:style-name="T82"> on 16 Jul 1922 in Blanche, Lincoln Co., TN. He was buried</text:span></text:span><text:span text:style-name="Normal"><text:span text:style-name="T16">4</text:span></text:span><text:span text:style-name="Normal"><text:span text:style-name="T82">,</text:span></text:span><text:span text:style-name="Normal"><text:span text:style-name="T16">10</text:span></text:span><text:span text:style-name="Normal"><text:span text:style-name="T82">,</text:span></text:span><text:span text:style-name="Normal"><text:span text:style-name="T16">11</text:span></text:span><text:span text:style-name="Normal"><text:span text:style-name="T82"> in Blanche Cemetery, Lincoln Co., TN. </text:span></text:span></text:p>
      <text:p text:style-name="P1"><text:span text:style-name="Normal"><text:span text:style-name="T76"/></text:span></text:p>
      <text:p text:style-name="P9"><text:span text:style-name="CAPS_20__2b__20_bold"><text:span text:style-name="T82">N</text:span></text:span><text:span text:style-name="Normal"><text:span text:style-name="T82">. </text:span></text:span><text:span text:style-name="CAPS_20__2b__20_bold"><text:span text:style-name="T82">G</text:span></text:span><text:span text:style-name="Normal"><text:span text:style-name="T82">. </text:span></text:span><text:span text:style-name="CAPS_20__2b__20_bold"><text:span text:style-name="T82">Maddox</text:span></text:span><text:span text:style-name="Normal"><text:span text:style-name="T82"> was a member of the 8th Infantry in the Civil War. </text:span></text:span><text:span text:style-name="CAPS_20__2b__20_bold"><text:span text:style-name="T82">Newton</text:span></text:span><text:span text:style-name="Normal"><text:span text:style-name="T82"> was wounded in the war at Franklin, Tennessee and Georgia. He had a total of 7 different wounds, but the worst was a gunshot in the right shoulder and in his right lung. The shoulder and lung wound was at the Battle of Franklin. He was brought home by </text:span></text:span><text:span text:style-name="CAPS_20__2b__20_bold"><text:span text:style-name="T82">Bill</text:span></text:span><text:span text:style-name="CAPS"><text:span text:style-name="T82"> </text:span></text:span><text:span text:style-name="CAPS_20__2b__20_bold"><text:span text:style-name="T82">Rainey</text:span></text:span><text:span text:style-name="Normal"><text:span text:style-name="T82"> and a negro named </text:span></text:span><text:span text:style-name="CAPS"><text:span text:style-name="T82">Dan Robinson</text:span></text:span><text:span text:style-name="Normal"><text:span text:style-name="T82">. He died of acute appendicitis.</text:span></text:span></text:p>
      <text:p text:style-name="P9"><text:span text:style-name="Normal"><text:span text:style-name="T76"/></text:span></text:p>
      <text:p text:style-name="P9"><text:span text:style-name="Normal"><text:span text:style-name="T76"/></text:span></text:p>
      <text:p text:style-name="P9"><text:span text:style-name="Normal"><text:span text:style-name="T76"/></text:span></text:p>
      <text:p text:style-name="P9"><text:span text:style-name="Normal"><text:span text:style-name="T76"/></text:span></text:p>
      <text:p text:style-name="P9"><text:span text:style-name="Normal"><text:span text:style-name="T76"/></text:span></text:p>
      <text:p text:style-name="P9"><text:span text:style-name="Normal"><text:span text:style-name="T76"/></text:span></text:p>
      <text:p text:style-name="P9"><text:span text:style-name="Normal"><text:span text:style-name="T76"/></text:span></text:p>
      <text:p text:style-name="P9"><text:span text:style-name="Normal"><text:span text:style-name="T76"/></text:span></text:p>
      <text:p text:style-name="P9"><text:span text:style-name="Normal"><text:span text:style-name="T76"/></text:span></text:p>
      <text:p text:style-name="P9"><text:span text:style-name="Normal"><text:span text:style-name="T76"/></text:span></text:p>
      <text:p text:style-name="P9"><text:span text:style-name="Normal"><text:span text:style-name="T76"/></text:span></text:p>
      <text:p text:style-name="P9"><text:span text:style-name="Normal"><text:span text:style-name="T76"/></text:span></text:p>
      <text:p text:style-name="P9"><text:span text:style-name="Normal"><text:span text:style-name="T76"/></text:span></text:p>
      <text:p text:style-name="P9"><text:span text:style-name="Normal"><text:span text:style-name="T76"/></text:span></text:p>
      <text:p text:style-name="P9"><text:span text:style-name="Normal"><text:span text:style-name="T76"/></text:span></text:p>
      <text:p text:style-name="P9"><text:span text:style-name="Normal"><text:span text:style-name="T76"/></text:span></text:p>
      <text:p text:style-name="P9"><text:span text:style-name="Normal"><text:span text:style-name="T76"/></text:span></text:p>
      <text:p text:style-name="P9"><text:span text:style-name="Normal"><text:span text:style-name="T76"/></text:span></text:p>
      <text:p text:style-name="P9"><text:span text:style-name="Normal"><text:span text:style-name="T76"/></text:span></text:p>
      <text:p text:style-name="P9"><text:span text:style-name="Normal"><text:span text:style-name="T76"/></text:span></text:p>
      <text:p text:style-name="P9"><text:span text:style-name="Normal"><text:span text:style-name="T76"/></text:span></text:p>
      <text:p text:style-name="P9"><text:span text:style-name="Normal"><text:span text:style-name="T76"/></text:span></text:p>
      <text:p text:style-name="P9"><text:span text:style-name="Normal"><text:span text:style-name="T82">9 Lincoln County Historical Society, The volunteer, Spring 1987. "Coldwater, </text:span></text:span></text:p>
      <text:p text:style-name="P35"><text:span text:style-name="Normal"><text:span text:style-name="T82">Tennessee History and Families."</text:span></text:span></text:p>
      <text:p text:style-name="P35"><text:span text:style-name="Normal"><text:span text:style-name="T76"/></text:span></text:p>
      <text:p text:style-name="P35"><text:span text:style-name="Normal"><text:span text:style-name="T82">10 Blanche Cemetery Marker.</text:span></text:span></text:p>
      <text:p text:style-name="P35"><text:span text:style-name="Normal"><text:span text:style-name="T76"/></text:span></text:p>
      <text:p text:style-name="P35"><text:span text:style-name="Normal"><text:span text:style-name="T94">11 Rainey Funeral Home Records.</text:span></text:span></text:p>
      <text:p text:style-name="P35"><text:span text:style-name="Normal"><text:span text:style-name="T76"/></text:span></text:p>
      <text:p text:style-name="P35"><text:span text:style-name="Normal"><text:span text:style-name="T76"/></text:span></text:p>
      <text:p text:style-name="P35"><text:span text:style-name="Normal"><text:span text:style-name="T82">7 February 2015 <text:s text:c="9"/>The Descendants of William BRYAN <text:s text:c="12"/>Page 9</text:span></text:span></text:p>
      <text:p text:style-name="P34"><text:span text:style-name="Normal"><text:span text:style-name="T82">From The Fayetteville Observer:</text:span></text:span></text:p>
      <text:p text:style-name="P34"><text:soft-page-break/><text:span text:style-name="Normal"><text:span text:style-name="T76"/></text:span></text:p>
      <text:p text:style-name="P34"><text:span text:style-name="Normal"><text:span text:style-name="T82">March 5, 1891</text:span></text:span></text:p>
      <text:p text:style-name="P34"><text:span text:style-name="Normal"><text:span text:style-name="T82">Coldwater</text:span></text:span></text:p>
      <text:p text:style-name="P34"><text:span text:style-name="Normal"><text:span text:style-name="T76"/></text:span></text:p>
      <text:p text:style-name="P34"><text:span text:style-name="Normal"><text:span text:style-name="T82">We had a hand car wreck of late near the Coldwater Bridge. </text:span></text:span><text:span text:style-name="CAPS"><text:span text:style-name="T82">Carroll</text:span></text:span><text:span text:style-name="Normal"><text:span text:style-name="T82"> </text:span></text:span><text:span text:style-name="CAPS"><text:span text:style-name="T82">Phillips</text:span></text:span><text:span text:style-name="Normal"><text:span text:style-name="T82">, </text:span></text:span><text:span text:style-name="CAPS"><text:span text:style-name="T82">Andrew</text:span></text:span><text:span text:style-name="Normal"><text:span text:style-name="T82"> </text:span></text:span><text:span text:style-name="CAPS"><text:span text:style-name="T82">Dickey</text:span></text:span><text:span text:style-name="Normal"><text:span text:style-name="T82"> and </text:span></text:span><text:span text:style-name="CAPS_20__2b__20_bold"><text:span text:style-name="T82">Newt</text:span></text:span><text:span text:style-name="Normal"><text:span text:style-name="T82"> </text:span></text:span><text:span text:style-name="CAPS_20__2b__20_bold"><text:span text:style-name="T82">Maddox</text:span></text:span><text:span text:style-name="Normal"><text:span text:style-name="T82"> were badly bruised. The latter was thought to be seriously hurt, but he is now able to be up. We would suggest that our hand card riders keep </text:span></text:span><text:span text:style-name="CAPS"><text:span text:style-name="T82">Luther</text:span></text:span><text:span text:style-name="Normal"><text:span text:style-name="T82"> </text:span></text:span><text:span text:style-name="CAPS"><text:span text:style-name="T82">Steadman</text:span></text:span><text:span text:style-name="Normal"><text:span text:style-name="T82"> as conductor, as we have never heard of a wreck happening while he was on duty.</text:span></text:span></text:p>
      <text:p text:style-name="P50"><text:span text:style-name="CAPS_20__2b__20_bold"><text:span text:style-name="T95">Newton</text:span></text:span><text:span text:style-name="Normal"><text:span text:style-name="T95"> married </text:span></text:span><text:span text:style-name="CAPS_20__2b__20_bold"><text:span text:style-name="T95">Nancy</text:span></text:span><text:span text:style-name="Normal"><text:span text:style-name="T95"> </text:span></text:span><text:span text:style-name="CAPS_20__2b__20_bold"><text:span text:style-name="T95">Rebecca</text:span></text:span><text:span text:style-name="Normal"><text:span text:style-name="T95"> </text:span></text:span><text:span text:style-name="CAPS_20__2b__20_bold"><text:span text:style-name="T95">STEADMAN</text:span></text:span><text:span text:style-name="Normal"><text:span text:style-name="T18">4</text:span></text:span><text:span text:style-name="Normal"><text:span text:style-name="T95">,</text:span></text:span><text:span text:style-name="Normal"><text:span text:style-name="T18">11</text:span></text:span><text:span text:style-name="Normal"><text:span text:style-name="T95"> daughter of </text:span></text:span><text:span text:style-name="CAPS_20__2b__20_bold"><text:span text:style-name="T95">Elisha</text:span></text:span><text:span text:style-name="Normal"><text:span text:style-name="T95"> </text:span></text:span><text:span text:style-name="CAPS_20__2b__20_bold"><text:span text:style-name="T95">Hurlbert</text:span></text:span></text:p>
      <text:p text:style-name="P1"><text:span text:style-name="CAPS_20__2b__20_bold"><text:span text:style-name="T82">STEDMAN</text:span></text:span><text:span text:style-name="Normal"><text:span text:style-name="T82"> and </text:span></text:span><text:span text:style-name="CAPS_20__2b__20_bold"><text:span text:style-name="T82">Rebecca</text:span></text:span><text:span text:style-name="Normal"><text:span text:style-name="T82"> </text:span></text:span><text:span text:style-name="CAPS_20__2b__20_bold"><text:span text:style-name="T82">C</text:span></text:span><text:span text:style-name="Normal"><text:span text:style-name="T82">. </text:span></text:span><text:span text:style-name="CAPS_20__2b__20_bold"><text:span text:style-name="T82">GRIFFIS</text:span></text:span><text:span text:style-name="Normal"><text:span text:style-name="T82">, on 22 Dec 1866 in Lincoln Co., TN. </text:span></text:span><text:span text:style-name="CAPS_20__2b__20_bold"><text:span text:style-name="T82">Nancy</text:span></text:span><text:span text:style-name="Normal"><text:span text:style-name="T82"> was</text:span></text:span></text:p>
      <text:p text:style-name="P1"><text:span text:style-name="Normal"><text:span text:style-name="T82">born</text:span></text:span><text:span text:style-name="Normal"><text:span text:style-name="T16">4</text:span></text:span><text:span text:style-name="Normal"><text:span text:style-name="T82">,</text:span></text:span><text:span text:style-name="Normal"><text:span text:style-name="T16">10</text:span></text:span><text:span text:style-name="Normal"><text:span text:style-name="T82">,</text:span></text:span><text:span text:style-name="Normal"><text:span text:style-name="T16">11</text:span></text:span><text:span text:style-name="Normal"><text:span text:style-name="T82"> on 24 Dec 1850 in Lincoln Co., TN. She died</text:span></text:span><text:span text:style-name="Normal"><text:span text:style-name="T16">4</text:span></text:span><text:span text:style-name="Normal"><text:span text:style-name="T82">,</text:span></text:span><text:span text:style-name="Normal"><text:span text:style-name="T16">10</text:span></text:span><text:span text:style-name="Normal"><text:span text:style-name="T82">,</text:span></text:span><text:span text:style-name="Normal"><text:span text:style-name="T16">11</text:span></text:span><text:span text:style-name="Normal"><text:span text:style-name="T82"> on 2 Feb 1926 in Blanche, Lincoln Co., TN. She was buried</text:span></text:span><text:span text:style-name="Normal"><text:span text:style-name="T16">4</text:span></text:span><text:span text:style-name="Normal"><text:span text:style-name="T82">,</text:span></text:span><text:span text:style-name="Normal"><text:span text:style-name="T16">10</text:span></text:span><text:span text:style-name="Normal"><text:span text:style-name="T82">,</text:span></text:span><text:span text:style-name="Normal"><text:span text:style-name="T16">11</text:span></text:span><text:span text:style-name="Normal"><text:span text:style-name="T82"> in Blanche Cemetery, Lincoln Co., TN.</text:span></text:span></text:p>
      <text:p text:style-name="P1"><text:span text:style-name="Normal"><text:span text:style-name="T76"/></text:span></text:p>
      <text:p text:style-name="P1"><text:span text:style-name="Normal"><text:span text:style-name="T82">From The Fayetteville Observer:</text:span></text:span></text:p>
      <text:p text:style-name="P1"><text:span text:style-name="Normal"><text:span text:style-name="T82">February 18, 1926</text:span></text:span></text:p>
      <text:p text:style-name="P1"><text:span text:style-name="Normal"><text:span text:style-name="T82">THE DEATH RECORD</text:span></text:span></text:p>
      <text:p text:style-name="P1"><text:span text:style-name="Normal"><text:span text:style-name="T76"/></text:span></text:p>
      <text:p text:style-name="P1"><text:span text:style-name="Normal"><text:span text:style-name="T82">Mrs. </text:span></text:span><text:span text:style-name="CAPS_20__2b__20_bold"><text:span text:style-name="T82">Nancy</text:span></text:span><text:span text:style-name="Normal"><text:span text:style-name="T82"> </text:span></text:span><text:span text:style-name="CAPS_20__2b__20_bold"><text:span text:style-name="T82">Maddox</text:span></text:span><text:span text:style-name="Normal"><text:span text:style-name="T82">, aged 75 years, died of the infirmities of old age at her home at Blanche on Tuesday, February 2, 1926. For a long number of years she was a member of the Methodist Church, and like Job feared God and eschewed evil; her chief delight was in the service of the Master and is now reaping the reward of a lifetime of faithfulness.</text:span></text:span></text:p>
      <text:p text:style-name="P1"><text:span text:style-name="Normal"><text:span text:style-name="T76"/></text:span></text:p>
      <text:p text:style-name="P10"><text:span text:style-name="Normal"><text:span text:style-name="T82">Funeral services were conducted by Rev. Reeves, burial at Blanche . She is survived by four daughters and one son, Mrs. </text:span></text:span><text:span text:style-name="CAPS_20__2b__20_bold"><text:span text:style-name="T82">J</text:span></text:span><text:span text:style-name="Normal"><text:span text:style-name="T82">. </text:span></text:span><text:span text:style-name="CAPS_20__2b__20_bold"><text:span text:style-name="T82">H</text:span></text:span><text:span text:style-name="Normal"><text:span text:style-name="T82">. </text:span></text:span><text:span text:style-name="CAPS_20__2b__20_bold"><text:span text:style-name="T82">Campbell</text:span></text:span><text:span text:style-name="Normal"><text:span text:style-name="T82">, Mrs </text:span></text:span><text:span text:style-name="CAPS_20__2b__20_bold"><text:span text:style-name="T82">G</text:span></text:span><text:span text:style-name="Normal"><text:span text:style-name="T82">. </text:span></text:span><text:span text:style-name="CAPS_20__2b__20_bold"><text:span text:style-name="T82">N</text:span></text:span><text:span text:style-name="Normal"><text:span text:style-name="T82">. </text:span></text:span><text:span text:style-name="CAPS_20__2b__20_bold"><text:span text:style-name="T82">Merrell</text:span></text:span><text:span text:style-name="Normal"><text:span text:style-name="T82">, Mrs. </text:span></text:span><text:span text:style-name="CAPS_20__2b__20_bold"><text:span text:style-name="T82">G</text:span></text:span><text:span text:style-name="Normal"><text:span text:style-name="T82">. </text:span></text:span><text:span text:style-name="CAPS_20__2b__20_bold"><text:span text:style-name="T82">C</text:span></text:span><text:span text:style-name="Normal"><text:span text:style-name="T82">. </text:span></text:span><text:span text:style-name="CAPS_20__2b__20_bold"><text:span text:style-name="T82">Smith</text:span></text:span><text:span text:style-name="Normal"><text:span text:style-name="T82">, Miss </text:span></text:span><text:span text:style-name="CAPS_20__2b__20_bold"><text:span text:style-name="T82">Loula</text:span></text:span><text:span text:style-name="Normal"><text:span text:style-name="T82"> </text:span></text:span><text:span text:style-name="CAPS_20__2b__20_bold"><text:span text:style-name="T82">Maddox</text:span></text:span><text:span text:style-name="Normal"><text:span text:style-name="T82"> and </text:span></text:span><text:span text:style-name="CAPS_20__2b__20_bold"><text:span text:style-name="T82">Hurley</text:span></text:span><text:span text:style-name="Normal"><text:span text:style-name="T82"> </text:span></text:span><text:span text:style-name="CAPS_20__2b__20_bold"><text:span text:style-name="T82">Maddox</text:span></text:span><text:span text:style-name="Normal"><text:span text:style-name="T82">. <text:s/></text:span></text:span></text:p>
      <text:p text:style-name="P10"><text:span text:style-name="Normal"><text:span text:style-name="T76"/></text:span></text:p>
      <text:p text:style-name="P10"><text:span text:style-name="Normal"><text:span text:style-name="T82">38 F <text:s/>ii </text:span></text:span><text:span text:style-name="CAPS_20__2b__20_bold"><text:span text:style-name="T82">Lucinda Josephine MADDOX</text:span></text:span><text:span text:style-name="Normal"><text:span text:style-name="T16">1</text:span></text:span><text:span text:style-name="Normal"><text:span text:style-name="T82"> was born in 1843 in TN.</text:span></text:span></text:p>
      <text:p text:style-name="P1"><text:span text:style-name="Normal"><text:span text:style-name="T76"/></text:span></text:p>
      <text:p text:style-name="P1"><text:span text:style-name="Normal"><text:span text:style-name="T82">39 M iii. </text:span></text:span><text:span text:style-name="CAPS_20__2b__20_bold"><text:span text:style-name="T82">Isaac Benton MADDOX</text:span></text:span><text:span text:style-name="Normal"><text:span text:style-name="T16">1</text:span></text:span><text:span text:style-name="Normal"><text:span text:style-name="T82"> was born on 16 Apr 1844 in TN. He died on 25 Jun 1911 in Huntsville, Madison Co., AL.</text:span></text:span></text:p>
      <text:p text:style-name="P1"><text:span text:style-name="Normal"><text:span text:style-name="T76"/></text:span></text:p>
      <text:p text:style-name="P1"><text:span text:style-name="CAPS_20__2b__20_bold"><text:span text:style-name="T82">Isaac</text:span></text:span><text:span text:style-name="Normal"><text:span text:style-name="T82"> appears on the 1907 Confederate census of Madison Co., AL. He is listed as being in Co . A. 44th TN Infantry. He joined October 1861 in Dellrose, Tenn. </text:span></text:span><text:span text:style-name="CAPS_20__2b__20_bold"><text:span text:style-name="T82">Isaac</text:span></text:span><text:span text:style-name="Normal"><text:span text:style-name="T82"> married </text:span></text:span><text:span text:style-name="CAPS_20__2b__20_bold"><text:span text:style-name="T82">Marinda</text:span></text:span><text:span text:style-name="Normal"><text:span text:style-name="T82"> </text:span></text:span><text:span text:style-name="CAPS_20__2b__20_bold"><text:span text:style-name="T82">KATIN</text:span></text:span><text:span text:style-name="Normal"><text:span text:style-name="T82"> on 13 Nov 1879 in Lincoln Co., TN.</text:span></text:span></text:p>
      <text:p text:style-name="P1"><text:span text:style-name="Normal"><text:span text:style-name="T76"/></text:span></text:p>
      <text:p text:style-name="P1"><text:span text:style-name="Normal"><text:span text:style-name="T82">40 F iv. </text:span></text:span><text:span text:style-name="CAPS_20__2b__20_bold"><text:span text:style-name="T82">Mary Elizabeth MADDOX</text:span></text:span><text:span text:style-name="Normal"><text:span text:style-name="T16">1</text:span></text:span><text:span text:style-name="Normal"><text:span text:style-name="T82"> was born in 1845 in TN.</text:span></text:span></text:p>
      <text:p text:style-name="P1"><text:span text:style-name="Normal"><text:span text:style-name="T76"/></text:span></text:p>
      <text:p text:style-name="P1"><text:span text:style-name="Normal"><text:span text:style-name="T82">41 M <text:s/>v. </text:span></text:span><text:span text:style-name="CAPS_20__2b__20_bold"><text:span text:style-name="T82">Ephraim H</text:span></text:span><text:span text:style-name="Normal"><text:span text:style-name="T82">. </text:span></text:span><text:span text:style-name="CAPS_20__2b__20_bold"><text:span text:style-name="T82">Foster</text:span></text:span><text:span text:style-name="Normal"><text:span text:style-name="T82"> </text:span></text:span><text:span text:style-name="CAPS_20__2b__20_bold"><text:span text:style-name="T82">MADDOX</text:span></text:span><text:span text:style-name="Normal"><text:span text:style-name="T16">l</text:span></text:span><text:span text:style-name="Normal"><text:span text:style-name="T82"> was born in 1847 in TN. <text:s/></text:span></text:span><text:span text:style-name="CAPS_20__2b__20_bold"><text:span text:style-name="T82">Ephriam</text:span></text:span><text:span text:style-name="Normal"><text:span text:style-name="T82"> married </text:span></text:span><text:span text:style-name="CAPS_20__2b__20_bold"><text:span text:style-name="T82">Martha</text:span></text:span><text:span text:style-name="Normal"><text:span text:style-name="T82"> </text:span></text:span><text:span text:style-name="CAPS_20__2b__20_bold"><text:span text:style-name="T82">MCCOWN</text:span></text:span><text:span text:style-name="Normal"><text:span text:style-name="T82"> on 25 Jan 1871 in Lincoln Co., TN.</text:span></text:span></text:p>
      <text:p text:style-name="P1"><text:span text:style-name="Normal"><text:span text:style-name="T76"/></text:span></text:p>
      <text:p text:style-name="P27"><text:span text:style-name="Normal"><text:span text:style-name="T82">42 F vi. </text:span></text:span><text:span text:style-name="CAPS_20__2b__20_bold"><text:span text:style-name="T82">Amelia Jane MADDOX</text:span></text:span><text:span text:style-name="Normal"><text:span text:style-name="T82"> was born in 1849 in Lincoln Co., TN. <text:s/></text:span></text:span><text:span text:style-name="CAPS_20__2b__20_bold"><text:span text:style-name="T82">Amelia</text:span></text:span><text:span text:style-name="Normal"><text:span text:style-name="T82"> married </text:span></text:span><text:span text:style-name="CAPS_20__2b__20_bold"><text:span text:style-name="T82">Brice M</text:span></text:span><text:span text:style-name="Normal"><text:span text:style-name="T82">. </text:span></text:span><text:span text:style-name="CAPS_20__2b__20_bold"><text:span text:style-name="T82">CLEM</text:span></text:span><text:span text:style-name="Normal"><text:span text:style-name="T82"> on 17 Jun 1871 in Lincoln Co., TN.</text:span></text:span><text:span text:style-name="Normal"><text:span text:style-name="T16">7</text:span></text:span><text:span text:style-name="Normal"><text:span text:style-name="T82"> </text:span></text:span></text:p>
      <text:p text:style-name="P27"><text:span text:style-name="Normal"><text:span text:style-name="T76"/></text:span></text:p>
      <text:p text:style-name="P27"><text:span text:style-name="Normal"><text:span text:style-name="T76"/></text:span></text:p>
      <text:p text:style-name="P27"><text:span text:style-name="Normal"><text:span text:style-name="T76"/></text:span></text:p>
      <text:p text:style-name="P27"><text:span text:style-name="Normal"><text:span text:style-name="T76"/></text:span></text:p>
      <text:p text:style-name="P27"><text:span text:style-name="Normal"><text:span text:style-name="T76"/></text:span></text:p>
      <text:p text:style-name="P27"><text:span text:style-name="Normal"><text:span text:style-name="T76"/></text:span></text:p>
      <text:p text:style-name="P27"><text:span text:style-name="Normal"><text:span text:style-name="T76"/></text:span></text:p>
      <text:p text:style-name="P27"><text:span text:style-name="Normal"><text:span text:style-name="T76"/></text:span></text:p>
      <text:p text:style-name="P27"><text:span text:style-name="Normal"><text:span text:style-name="T76"/></text:span></text:p>
      <text:p text:style-name="P27"><text:span text:style-name="Normal"><text:span text:style-name="T76"/></text:span></text:p>
      <text:p text:style-name="P27"><text:span text:style-name="Normal"><text:span text:style-name="T76"/></text:span></text:p>
      <text:p text:style-name="P27"><text:span text:style-name="Normal"><text:span text:style-name="T76"/></text:span></text:p>
      <text:p text:style-name="P27"><text:span text:style-name="Normal"><text:span text:style-name="T76"/></text:span></text:p>
      <text:p text:style-name="P27"><text:span text:style-name="Normal"><text:span text:style-name="T82">February 2015 <text:s text:c="7"/>The Descendants of William BRYAN <text:s text:c="16"/>Page 10</text:span></text:span></text:p>
      <text:p text:style-name="P50"><text:span text:style-name="Normal"><text:span text:style-name="T82">43 M vii. </text:span></text:span><text:span text:style-name="CAPS_20__2b__20_bold"><text:span text:style-name="T82">James MADDOX</text:span></text:span><text:span text:style-name="Normal"><text:span text:style-name="T82"> was born in 1853 in Lincoln Co., TN. He died on 20 Aug 1936 in Huntsville, Madison Co., AL. He was buried in Maple Hill Cemetery, Huntsville, Madison Co., AL.</text:span></text:span></text:p>
      <text:p text:style-name="P1"><text:span text:style-name="Normal"><text:span text:style-name="T76"/></text:span></text:p>
      <text:p text:style-name="P1"><text:span text:style-name="Normal"><text:span text:style-name="T82">44 M viii. </text:span></text:span><text:span text:style-name="CAPS_20__2b__20_bold"><text:span text:style-name="T82">Joseph Wesley</text:span></text:span><text:span text:style-name="Normal"><text:span text:style-name="T82"> "</text:span></text:span><text:span text:style-name="CAPS_20__2b__20_bold"><text:span text:style-name="T82">Bud</text:span></text:span><text:span text:style-name="Normal"><text:span text:style-name="T82">" </text:span></text:span><text:span text:style-name="CAPS_20__2b__20_bold"><text:span text:style-name="T82">MADDOX</text:span></text:span><text:span text:style-name="Normal"><text:span text:style-name="T16">12</text:span></text:span><text:span text:style-name="Normal"><text:span text:style-name="T82"> was born in 1855 in Lincoln Co., TN.</text:span></text:span></text:p>
      <text:p text:style-name="P1"><text:span text:style-name="Normal"><text:span text:style-name="T82">Bud married </text:span></text:span><text:span text:style-name="CAPS_20__2b__20_bold"><text:span text:style-name="T82">Emma J</text:span></text:span><text:span text:style-name="Normal"><text:span text:style-name="T82">. </text:span></text:span><text:span text:style-name="CAPS_20__2b__20_bold"><text:span text:style-name="T82">CATON</text:span></text:span><text:span text:style-name="Normal"><text:span text:style-name="T82"> on 23 Jan 1876 in Lincoln Co., TN. </text:span></text:span><text:span text:style-name="CAPS_20__2b__20_bold"><text:span text:style-name="T82">Emma</text:span></text:span><text:span text:style-name="Normal"><text:span text:style-name="T82"> was born in</text:span></text:span></text:p>
      <text:p text:style-name="P1"><text:span text:style-name="Normal"><text:span text:style-name="T82">1860 in TN. She died in 1895/1900 in Lincoln Co., TN.</text:span></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76"/></text:span></text:p>
      <text:p text:style-name="P34"><text:span text:style-name="Normal"><text:span text:style-name="T82">7 February 2015 <text:s text:c="9"/>The Descendants of William BRYAN <text:s text:c="12"/>Page 11</text:span></text:span></text:p>
      <text:p text:style-name="P60"><text:span text:style-name="CAPS_20__2b__20_bold"><text:span text:style-name="T96">Benjamin Bryant</text:span></text:span><text:span text:style-name="Normal"><text:span text:style-name="T96"> <text:s text:c="2"/>]</text:span></text:span></text:p>
      <text:p text:style-name="P28"><text:span text:style-name="Normal"><text:span text:style-name="T96">To <text:s text:c="15"/>]</text:span></text:span></text:p>
      <text:p text:style-name="P28"><text:span text:style-name="CAPS_20__2b__20_bold"><text:span text:style-name="T96">Mary Ann Hicks</text:span></text:span><text:span text:style-name="Normal"><text:span text:style-name="T96"> <text:s text:c="3"/>]</text:span></text:span></text:p>
      <text:p text:style-name="P28"><text:span text:style-name="Normal"><text:span text:style-name="T76"/></text:span></text:p>
      <text:p text:style-name="P28"><text:span text:style-name="Normal"><text:span text:style-name="T96">Solemnized by me on the 27</text:span></text:span><text:span text:style-name="Normal"><text:span text:style-name="T19">th</text:span></text:span><text:span text:style-name="Normal"><text:span text:style-name="T96"> of November, 1842.</text:span></text:span></text:p>
      <text:p text:style-name="P28"><text:span text:style-name="Normal"><text:span text:style-name="T76"/></text:span></text:p>
      <text:p text:style-name="P28"><text:span text:style-name="Normal"><text:span text:style-name="T96">Daniel J. Rourk</text:span></text:span></text:p>
      <text:p text:style-name="P28"><text:span text:style-name="Normal"><text:span text:style-name="T96">Justice of the Peace</text:span></text:span></text:p>
      <text:p text:style-name="P1"><text:span text:style-name="Normal"><text:span text:style-name="T76"/></text:span></text:p>
      <text:p text:style-name="P1"><text:span text:style-name="Normal"><text:span text:style-name="T76"/></text:span></text:p>
      <text:p text:style-name="P67"><text:span text:style-name="Normal"><text:span text:style-name="T82">9. </text:span></text:span><text:span text:style-name="CAPS_20__2b__20_bold"><text:span text:style-name="T82">Benjamin Benton BRYAN</text:span></text:span><text:span text:style-name="Normal"><text:span text:style-name="T82"> (</text:span></text:span><text:span text:style-name="CAPS_20__2b__20_bold"><text:span text:style-name="T82">William</text:span></text:span><text:span text:style-name="Normal"><text:span text:style-name="T82">) was born in 1822 in Lincoln Co., TN. He died on 16 Apr 1895 in Goldwater, Lincoln Co., TN. He was buried in Bryan-Hovis Cemetery, Goldwater, Lincoln Co., TN.</text:span></text:span></text:p>
      <text:p text:style-name="P34"><text:span text:style-name="Normal"><text:span text:style-name="T76"/></text:span></text:p>
      <text:p text:style-name="P34"><text:span text:style-name="Normal"><text:span text:style-name="T82">From The Fayetteville Observer:</text:span></text:span></text:p>
      <text:p text:style-name="P1"><text:span text:style-name="Normal"><text:span text:style-name="T82">April 25, 1895.</text:span></text:span></text:p>
      <text:p text:style-name="P1"><text:span text:style-name="Normal"><text:span text:style-name="T76"/></text:span></text:p>
      <text:p text:style-name="P1"><text:span text:style-name="Normal"><text:span text:style-name="T82">Deaths</text:span></text:span></text:p>
      <text:p text:style-name="P1"><text:span text:style-name="Normal"><text:span text:style-name="T82">Mr. </text:span></text:span><text:span text:style-name="CAPS_20__2b__20_bold"><text:span text:style-name="T82">B</text:span></text:span><text:span text:style-name="Normal"><text:span text:style-name="T82">. </text:span></text:span><text:span text:style-name="CAPS_20__2b__20_bold"><text:span text:style-name="T82">B</text:span></text:span><text:span text:style-name="Normal"><text:span text:style-name="T82">. </text:span></text:span><text:span text:style-name="CAPS_20__2b__20_bold"><text:span text:style-name="T82">Bryan</text:span></text:span><text:span text:style-name="Normal"><text:span text:style-name="T82"> died of old age at his home at Molino, Tuesday, April 16,</text:span></text:span></text:p>
      <text:p text:style-name="P1"><text:span text:style-name="Normal"><text:span text:style-name="T82">1895. The funeral was conducted by Rev. Wood Bouldin; burial at the family</text:span></text:span></text:p>
      <text:p text:style-name="P1"><text:span text:style-name="Normal"><text:span text:style-name="T82">graveyard. Mr. Bryan was first married to Miss </text:span></text:span><text:span text:style-name="CAPS_20__2b__20_bold"><text:span text:style-name="T82">Mary Hicks</text:span></text:span><text:span text:style-name="Normal"><text:span text:style-name="T82"> in 1842 and his</text:span></text:span></text:p>
      <text:p text:style-name="P1"><text:span text:style-name="Normal"><text:span text:style-name="T82">second marriage was to Miss </text:span></text:span><text:span text:style-name="CAPS_20__2b__20_bold"><text:span text:style-name="T82">Eliza Smith</text:span></text:span><text:span text:style-name="Normal"><text:span text:style-name="T82"> in 1881. He was a member of the</text:span></text:span></text:p>
      <text:p text:style-name="P1"><text:span text:style-name="Normal"><text:span text:style-name="T82">Methodist Church and carried its teaching into every relation and</text:span></text:span></text:p>
      <text:p text:style-name="P1"><text:span text:style-name="Normal"><text:span text:style-name="T82">transaction of life. Hi friends were numerous and the regret at his death</text:span></text:span></text:p>
      <text:p text:style-name="P1"><text:span text:style-name="Normal"><text:span text:style-name="T82">is universal. He died at the age of 74.</text:span></text:span></text:p>
      <text:p text:style-name="P1"><text:span text:style-name="Normal"><text:span text:style-name="T76"/></text:span></text:p>
      <text:p text:style-name="P1"><text:span text:style-name="CAPS_20__2b__20_bold"><text:span text:style-name="T82">Benjamin</text:span></text:span><text:span text:style-name="Normal"><text:span text:style-name="T82"> married </text:span></text:span><text:span text:style-name="CAPS_20__2b__20_bold"><text:span text:style-name="T82">Mary Ann HICKS</text:span></text:span><text:span text:style-name="Normal"><text:span text:style-name="T82">, daughter of </text:span></text:span><text:span text:style-name="CAPS_20__2b__20_bold"><text:span text:style-name="T82">William HICKS</text:span></text:span><text:span text:style-name="Normal"><text:span text:style-name="T82"> and </text:span></text:span><text:span text:style-name="CAPS_20__2b__20_bold"><text:span text:style-name="T82">Eleanor</text:span></text:span><text:span text:style-name="Normal"><text:span text:style-name="T82"> </text:span></text:span><text:span text:style-name="CAPS_20__2b__20_bold"><text:span text:style-name="T82">CHILDRESS</text:span></text:span><text:span text:style-name="Normal"><text:span text:style-name="T82"> "Nelly", on 27 Nov 1842 in Lincoln Co., TN. </text:span></text:span><text:span text:style-name="CAPS_20__2b__20_bold"><text:span text:style-name="T82">Mary</text:span></text:span><text:span text:style-name="Normal"><text:span text:style-name="T82"> was born in 1822 in AL.</text:span></text:span></text:p>
      <text:p text:style-name="P1"><text:span text:style-name="Normal"><text:span text:style-name="T76"/></text:span></text:p>
      <text:p text:style-name="P1"><text:span text:style-name="Normal"><text:span text:style-name="T82">They had the following children</text:span></text:span></text:p>
      <text:p text:style-name="P1"><text:span text:style-name="Normal"><text:span text:style-name="T76"/></text:span></text:p>
      <text:p text:style-name="P1"><text:span text:style-name="Normal"><text:span text:style-name="T82">45 M i. </text:span></text:span><text:span text:style-name="CAPS_20__2b__20_bold"><text:span text:style-name="T82">William</text:span></text:span><text:span text:style-name="Normal"><text:span text:style-name="T82"> </text:span></text:span><text:span text:style-name="CAPS_20__2b__20_bold"><text:span text:style-name="T82">D</text:span></text:span><text:span text:style-name="Normal"><text:span text:style-name="T82">. </text:span></text:span><text:span text:style-name="CAPS_20__2b__20_bold"><text:span text:style-name="T82">BRYAN</text:span></text:span><text:span text:style-name="Normal"><text:span text:style-name="T82"> was born in 1843 in Lincoln Co., TN. <text:s/></text:span></text:span><text:span text:style-name="CAPS_20__2b__20_bold"><text:span text:style-name="T82">William</text:span></text:span><text:span text:style-name="Normal"><text:span text:style-name="T82"> married </text:span></text:span><text:span text:style-name="CAPS_20__2b__20_bold"><text:span text:style-name="T82">Martha</text:span></text:span><text:span text:style-name="Normal"><text:span text:style-name="T82"> </text:span></text:span><text:span text:style-name="CAPS_20__2b__20_bold"><text:span text:style-name="T82">E</text:span></text:span><text:span text:style-name="Normal"><text:span text:style-name="T82">. </text:span></text:span><text:span text:style-name="CAPS_20__2b__20_bold"><text:span text:style-name="T82">WRIGHT</text:span></text:span><text:span text:style-name="Normal"><text:span text:style-name="T82"> on 9 Aug 1868 in Lincoln Co., TN.</text:span></text:span></text:p>
      <text:p text:style-name="P1"><text:span text:style-name="Normal"><text:span text:style-name="T76"/></text:span></text:p>
      <text:p text:style-name="P1"><text:span text:style-name="Normal"><text:span text:style-name="T82">46 M <text:s/>ii. </text:span></text:span><text:span text:style-name="CAPS_20__2b__20_bold"><text:span text:style-name="T82">Eli</text:span></text:span><text:span text:style-name="Normal"><text:span text:style-name="T82"> </text:span></text:span><text:span text:style-name="CAPS_20__2b__20_bold"><text:span text:style-name="T82">Fletcher</text:span></text:span><text:span text:style-name="Normal"><text:span text:style-name="T82"> </text:span></text:span><text:span text:style-name="CAPS_20__2b__20_bold"><text:span text:style-name="T82">BRYANT</text:span></text:span><text:span text:style-name="Normal"><text:span text:style-name="T82"> was born</text:span></text:span><text:span text:style-name="Normal"><text:span text:style-name="T16">4</text:span></text:span><text:span text:style-name="Normal"><text:span text:style-name="T82"> on 30 Dec 1844 in Lincoln Co., TN. He died</text:span></text:span><text:span text:style-name="Normal"><text:span text:style-name="T16">4</text:span></text:span><text:span text:style-name="Normal"><text:span text:style-name="T82"> on 26 Jul 1914 in Lincoln Co., TN. He was buried</text:span></text:span><text:span text:style-name="Normal"><text:span text:style-name="T16">4</text:span></text:span><text:span text:style-name="Normal"><text:span text:style-name="T82"> in Old Baptist Cemetery, Lincoln Co., TN. <text:s/></text:span></text:span><text:span text:style-name="CAPS_20__2b__20_bold"><text:span text:style-name="T82">Eli</text:span></text:span><text:span text:style-name="Normal"><text:span text:style-name="T82"> married </text:span></text:span><text:span text:style-name="CAPS_20__2b__20_bold"><text:span text:style-name="T82">Mary B</text:span></text:span><text:span text:style-name="Normal"><text:span text:style-name="T82">. </text:span></text:span><text:span text:style-name="CAPS_20__2b__20_bold"><text:span text:style-name="T82">PEEBLE</text:span></text:span><text:span text:style-name="Normal"><text:span text:style-name="T82"> on 23 Sep 1888 in Lincoln Co., TN. Mary was born</text:span></text:span><text:span text:style-name="Normal"><text:span text:style-name="T16">8</text:span></text:span><text:span text:style-name="Normal"><text:span text:style-name="T82"> in 1867. She died</text:span></text:span><text:span text:style-name="Normal"><text:span text:style-name="T16">8</text:span></text:span><text:span text:style-name="Normal"><text:span text:style-name="T82"> in 1913. She was buried in Roper Cemetery, Lincoln Co., TN.</text:span></text:span></text:p>
      <text:p text:style-name="P1"><text:span text:style-name="Normal"><text:span text:style-name="T76"/></text:span></text:p>
      <text:p text:style-name="P1"><text:span text:style-name="Normal"><text:span text:style-name="T82">47 M iii. </text:span></text:span><text:span text:style-name="CAPS_20__2b__20_bold"><text:span text:style-name="T82">James</text:span></text:span><text:span text:style-name="Normal"><text:span text:style-name="T82"> </text:span></text:span><text:span text:style-name="CAPS_20__2b__20_bold"><text:span text:style-name="T82">BRYAN</text:span></text:span><text:span text:style-name="Normal"><text:span text:style-name="T82"> was born in 1847 in Lincoln Co., TN.</text:span></text:span></text:p>
      <text:p text:style-name="P1"><text:span text:style-name="Normal"><text:span text:style-name="T76"/></text:span></text:p>
      <text:p text:style-name="P1"><text:span text:style-name="Normal"><text:span text:style-name="T82">48 M iv. </text:span></text:span><text:span text:style-name="CAPS_20__2b__20_bold"><text:span text:style-name="T82">Willis Yates BRYAN</text:span></text:span><text:span text:style-name="Normal"><text:span text:style-name="T16">4</text:span></text:span><text:span text:style-name="Normal"><text:span text:style-name="T82"> was born“ on 21 Dec 1849 in Lincoln Co., TN. He died</text:span></text:span><text:span text:style-name="Normal"><text:span text:style-name="T16">4</text:span></text:span><text:span text:style-name="Normal"><text:span text:style-name="T82"> on 1 Mar 1918 in Lincoln Co., TN. He was buried</text:span></text:span><text:span text:style-name="Normal"><text:span text:style-name="T16">4</text:span></text:span><text:span text:style-name="Normal"><text:span text:style-name="T82"> in Bryan-Hovis Cemetery, Lincoln Co., TN.</text:span></text:span></text:p>
      <text:p text:style-name="P1"><text:span text:style-name="Normal"><text:span text:style-name="T76"/></text:span></text:p>
      <text:p text:style-name="P1"><text:span text:style-name="Normal"><text:span text:style-name="T82">49 M <text:s/>v. </text:span></text:span><text:span text:style-name="CAPS_20__2b__20_bold"><text:span text:style-name="T82">Rufus</text:span></text:span><text:span text:style-name="Normal"><text:span text:style-name="T82"> </text:span></text:span><text:span text:style-name="CAPS_20__2b__20_bold"><text:span text:style-name="T82">Harvey</text:span></text:span><text:span text:style-name="Normal"><text:span text:style-name="T82"> </text:span></text:span><text:span text:style-name="CAPS_20__2b__20_bold"><text:span text:style-name="T82">BRYAN</text:span></text:span><text:span text:style-name="Normal"><text:span text:style-name="T82"> was born</text:span></text:span><text:span text:style-name="Normal"><text:span text:style-name="T16">8</text:span></text:span><text:span text:style-name="Normal"><text:span text:style-name="T82"> on 13 Jul 1852 in Lincoln Co., TN. He died</text:span></text:span><text:span text:style-name="Normal"><text:span text:style-name="T16">8</text:span></text:span><text:span text:style-name="Normal"><text:span text:style-name="T82"> on 21 Oct 1906. He was buried</text:span></text:span><text:span text:style-name="Normal"><text:span text:style-name="T16">8</text:span></text:span><text:span text:style-name="Normal"><text:span text:style-name="T82"> in Bryan-Hovis Cemetery, Goldwater, Lincoln Co., TN.</text:span></text:span></text:p>
      <text:p text:style-name="P1"><text:span text:style-name="Normal"><text:span text:style-name="T76"/></text:span></text:p>
      <text:p text:style-name="P1"><text:span text:style-name="Normal"><text:span text:style-name="T82">50 M vi. </text:span></text:span><text:span text:style-name="CAPS_20__2b__20_bold"><text:span text:style-name="T82">John</text:span></text:span><text:span text:style-name="Normal"><text:span text:style-name="T82"> </text:span></text:span><text:span text:style-name="CAPS_20__2b__20_bold"><text:span text:style-name="T82">Milton</text:span></text:span><text:span text:style-name="Normal"><text:span text:style-name="T82"> </text:span></text:span><text:span text:style-name="CAPS_20__2b__20_bold"><text:span text:style-name="T82">BRYAN</text:span></text:span><text:span text:style-name="Normal"><text:span text:style-name="T82"> was born on 18 Dec 1855 in Lincoln Co., TN. He was christened on 16 Jul 1876. He died on 24 Apr 1877 in Lincoln Co., TN.</text:span></text:span></text:p>
      <text:p text:style-name="P1"><text:span text:style-name="Normal"><text:span text:style-name="T76"/></text:span></text:p>
      <text:p text:style-name="P1"><text:span text:style-name="Normal"><text:span text:style-name="T76"/></text:span></text:p>
      <text:p text:style-name="P50"><text:span text:style-name="Normal"><text:span text:style-name="T82">51 M vii. </text:span></text:span><text:span text:style-name="CAPS_20__2b__20_bold"><text:span text:style-name="T82">B</text:span></text:span><text:span text:style-name="Normal"><text:span text:style-name="T82">. </text:span></text:span><text:span text:style-name="CAPS_20__2b__20_bold"><text:span text:style-name="T82">Lawson</text:span></text:span><text:span text:style-name="Normal"><text:span text:style-name="T82"> </text:span></text:span><text:span text:style-name="CAPS_20__2b__20_bold"><text:span text:style-name="T82">BRYAN</text:span></text:span><text:span text:style-name="Normal"><text:span text:style-name="T82"> was born on 27 Jul 1858 in Lincoln Co., TN. <text:s/>He died on 19 Mar 1878 in Coldwater, Lincoln Co., TN. He was buried in Bryant-Hovis Cemetery, Lincoln Co., TN.</text:span></text:span></text:p>
      <text:p text:style-name="P1"><text:span text:style-name="Normal"><text:span text:style-name="T76"/></text:span></text:p>
      <text:p text:style-name="P1"><text:span text:style-name="Normal"><text:span text:style-name="T82">March 28, 1878</text:span></text:span></text:p>
      <text:p text:style-name="P1"><text:span text:style-name="Normal"><text:span text:style-name="T76"/></text:span></text:p>
      <text:p text:style-name="P1"><text:span text:style-name="Normal"><text:span text:style-name="T82">Deaths</text:span></text:span></text:p>
      <text:p text:style-name="P1"><text:span text:style-name="Normal"><text:span text:style-name="T76"/></text:span></text:p>
      <text:p text:style-name="P1"><text:span text:style-name="Normal"><text:span text:style-name="T82">In this county, on Coldwater, Tuesday, 19th inst., of consumption, Mr. </text:span></text:span><text:span text:style-name="CAPS_20__2b__20_bold"><text:span text:style-name="T82">B</text:span></text:span><text:span text:style-name="Normal"><text:span text:style-name="T82">. </text:span></text:span><text:span text:style-name="CAPS_20__2b__20_bold"><text:span text:style-name="T82">L</text:span></text:span><text:span text:style-name="Normal"><text:span text:style-name="T82">. </text:span></text:span><text:span text:style-name="CAPS_20__2b__20_bold"><text:span text:style-name="T82">Bryan</text:span></text:span><text:span text:style-name="Normal"><text:span text:style-name="T82">, son on Mr. </text:span></text:span><text:span text:style-name="CAPS_20__2b__20_bold"><text:span text:style-name="T82">B</text:span></text:span><text:span text:style-name="Normal"><text:span text:style-name="T82">. </text:span></text:span><text:span text:style-name="CAPS_20__2b__20_bold"><text:span text:style-name="T82">B</text:span></text:span><text:span text:style-name="Normal"><text:span text:style-name="T82">. </text:span></text:span><text:span text:style-name="CAPS_20__2b__20_bold"><text:span text:style-name="T82">Bryan</text:span></text:span><text:span text:style-name="Normal"><text:span text:style-name="T82">. He was born July 27, 1858.</text:span></text:span></text:p>
      <text:p text:style-name="P1"><text:span text:style-name="Normal"><text:span text:style-name="T76"/></text:span></text:p>
      <text:p text:style-name="P1"><text:span text:style-name="Normal"><text:span text:style-name="T82">52 M viii. </text:span></text:span><text:span text:style-name="CAPS_20__2b__20_bold"><text:span text:style-name="T82">Major</text:span></text:span><text:span text:style-name="Normal"><text:span text:style-name="T82"> </text:span></text:span><text:span text:style-name="CAPS_20__2b__20_bold"><text:span text:style-name="T82">G</text:span></text:span><text:span text:style-name="Normal"><text:span text:style-name="T82">. </text:span></text:span><text:span text:style-name="CAPS_20__2b__20_bold"><text:span text:style-name="T82">BRYAN</text:span></text:span><text:span text:style-name="Normal"><text:span text:style-name="T16">11</text:span></text:span><text:span text:style-name="Normal"><text:span text:style-name="T82"> was born</text:span></text:span><text:span text:style-name="Normal"><text:span text:style-name="T16">10</text:span></text:span><text:span text:style-name="Normal"><text:span text:style-name="T82">,</text:span></text:span><text:span text:style-name="Normal"><text:span text:style-name="T16">11</text:span></text:span><text:span text:style-name="Normal"><text:span text:style-name="T82"> on 2 Dec 1860 in Coldwater, Lincoln Co., TN. <text:s/>He died</text:span></text:span><text:span text:style-name="Normal"><text:span text:style-name="T16">10</text:span></text:span><text:span text:style-name="Normal"><text:span text:style-name="T82">,</text:span></text:span><text:span text:style-name="Normal"><text:span text:style-name="T16">11</text:span></text:span><text:span text:style-name="Normal"><text:span text:style-name="T82"> on 10 Nov 1927 in Blanche, Lincoln Co., TN. He was bunied</text:span></text:span><text:span text:style-name="Normal"><text:span text:style-name="T16">10</text:span></text:span><text:span text:style-name="Normal"><text:span text:style-name="T82">,</text:span></text:span><text:span text:style-name="Normal"><text:span text:style-name="T16">11</text:span></text:span><text:span text:style-name="Normal"><text:span text:style-name="T82"> in Blanche Cemetery, Lincoln Co., TN.</text:span></text:span></text:p>
      <text:p text:style-name="P1"><text:span text:style-name="Normal"><text:span text:style-name="T76"/></text:span></text:p>
      <text:p text:style-name="P1"><text:span text:style-name="Normal"><text:span text:style-name="T82">From the LINCOLN COUNTY NEWS:</text:span></text:span></text:p>
      <text:p text:style-name="P1"><text:span text:style-name="Normal"><text:span text:style-name="T76"/></text:span></text:p>
      <text:p text:style-name="P1"><text:span text:style-name="Normal"><text:span text:style-name="T82">Thursday, November 17, 1927</text:span></text:span></text:p>
      <text:p text:style-name="P1"><text:span text:style-name="Normal"><text:span text:style-name="T76"/></text:span></text:p>
      <text:p text:style-name="P1"><text:span text:style-name="CAPS_20__2b__20_bold"><text:span text:style-name="T82">J</text:span></text:span><text:span text:style-name="Normal"><text:span text:style-name="T82">. </text:span></text:span><text:span text:style-name="CAPS_20__2b__20_bold"><text:span text:style-name="T82">MAJOR</text:span></text:span><text:span text:style-name="Normal"><text:span text:style-name="T82"> </text:span></text:span><text:span text:style-name="CAPS_20__2b__20_bold"><text:span text:style-name="T82">BRYAN</text:span></text:span></text:p>
      <text:p text:style-name="P1"><text:span text:style-name="Normal"><text:span text:style-name="T76"/></text:span></text:p>
      <text:p text:style-name="P1"><text:span text:style-name="CAPS_20__2b__20_bold"><text:span text:style-name="T82">J</text:span></text:span><text:span text:style-name="Normal"><text:span text:style-name="T82">. </text:span></text:span><text:span text:style-name="CAPS_20__2b__20_bold"><text:span text:style-name="T82">Major</text:span></text:span><text:span text:style-name="Normal"><text:span text:style-name="T82"> </text:span></text:span><text:span text:style-name="CAPS_20__2b__20_bold"><text:span text:style-name="T82">Bryan</text:span></text:span><text:span text:style-name="Normal"><text:span text:style-name="T82">, age 68, died suddenly from an attack of heart trouble, last Friday morning about 8:30 o'clock while the was assisting covering a barn on his place near Coldwater. He was a member of the Methodist Church, a fine citizen, pubic spirited and a leader in his section. Funeral services were</text:span></text:span></text:p>
      <text:p text:style-name="P1"><text:span text:style-name="Normal"><text:span text:style-name="T82">conducted at the Methodist Church at Blanche Saturday by Revs. Crawford, Allison and Harwell. He is survived by his wife and two daughters.</text:span></text:span></text:p>
      <text:p text:style-name="P1"><text:span text:style-name="Normal"><text:span text:style-name="T76"/></text:span></text:p>
      <text:p text:style-name="P1"><text:span text:style-name="Normal"><text:span text:style-name="T82">Thursday, November 24, 1927</text:span></text:span></text:p>
      <text:p text:style-name="P1"><text:span text:style-name="Normal"><text:span text:style-name="T76"/></text:span></text:p>
      <text:p text:style-name="P1"><text:span text:style-name="CAPS_20__2b__20_bold"><text:span text:style-name="T82">M</text:span></text:span><text:span text:style-name="Normal"><text:span text:style-name="T82">. </text:span></text:span><text:span text:style-name="CAPS_20__2b__20_bold"><text:span text:style-name="T82">G</text:span></text:span><text:span text:style-name="Normal"><text:span text:style-name="T82">. (</text:span></text:span><text:span text:style-name="CAPS_20__2b__20_bold"><text:span text:style-name="T82">MAJOR</text:span></text:span><text:span text:style-name="Normal"><text:span text:style-name="T82">) </text:span></text:span><text:span text:style-name="CAPS_20__2b__20_bold"><text:span text:style-name="T82">BRYAN</text:span></text:span></text:p>
      <text:p text:style-name="P1"><text:span text:style-name="Normal"><text:span text:style-name="T76"/></text:span></text:p>
      <text:p text:style-name="P11"><text:span text:style-name="Normal"><text:span text:style-name="T82">The death of </text:span></text:span><text:span text:style-name="CAPS_20__2b__20_bold"><text:span text:style-name="T82">M</text:span></text:span><text:span text:style-name="Normal"><text:span text:style-name="T82">. </text:span></text:span><text:span text:style-name="CAPS_20__2b__20_bold"><text:span text:style-name="T82">G</text:span></text:span><text:span text:style-name="Normal"><text:span text:style-name="T82">. (</text:span></text:span><text:span text:style-name="CAPS_20__2b__20_bold"><text:span text:style-name="T82">Major</text:span></text:span><text:span text:style-name="Normal"><text:span text:style-name="T82">) </text:span></text:span><text:span text:style-name="CAPS_20__2b__20_bold"><text:span text:style-name="T82">Bryan</text:span></text:span><text:span text:style-name="Normal"><text:span text:style-name="T82">, one of the foremost citizens of the Blanche section, came as a great shock to his family and the entire community on Thursday morning, November 10. <text:s/>Mr. </text:span></text:span><text:span text:style-name="CAPS_20__2b__20_bold"><text:span text:style-name="T82">Bryan</text:span></text:span><text:span text:style-name="Normal"><text:span text:style-name="T82"> was born near Coldwater, December 2, 1860, and moved with his family to Blanche about nineteen years ago. <text:s/>He enjoyed a high degree the confidence and esteem of all who knew him and wielded an influence for every good cause in the community. He had for everyone words of cheer and helpfulness. He became a member of the Methodist Church early in life, remaining steadfast to his conviction, serving for a number of years as an official in the church. <text:s/></text:span></text:span></text:p>
      <text:p text:style-name="P11"><text:span text:style-name="Normal"><text:span text:style-name="T76"/></text:span></text:p>
      <text:p text:style-name="P11"><text:span text:style-name="Normal"><text:span text:style-name="T82">Mr. </text:span></text:span><text:span text:style-name="CAPS_20__2b__20_bold"><text:span text:style-name="T82">Bryan</text:span></text:span><text:span text:style-name="Normal"><text:span text:style-name="T82"> is survived by his wife and two daughters, Miss </text:span></text:span><text:span text:style-name="CAPS_20__2b__20_bold"><text:span text:style-name="T82">Velma</text:span></text:span><text:span text:style-name="Normal"><text:span text:style-name="T82"> </text:span></text:span><text:span text:style-name="CAPS_20__2b__20_bold"><text:span text:style-name="T82">Bryan</text:span></text:span><text:span text:style-name="Normal"><text:span text:style-name="T82"> and Mrs. </text:span></text:span><text:span text:style-name="CAPS_20__2b__20_bold"><text:span text:style-name="T82">J</text:span></text:span><text:span text:style-name="Normal"><text:span text:style-name="T82">. </text:span></text:span><text:span text:style-name="CAPS_20__2b__20_bold"><text:span text:style-name="T82">C</text:span></text:span><text:span text:style-name="Normal"><text:span text:style-name="T82">. </text:span></text:span><text:span text:style-name="CAPS_20__2b__20_bold"><text:span text:style-name="T82">McLemore</text:span></text:span><text:span text:style-name="Normal"><text:span text:style-name="T82">. Funeral services were held from the Methodist Church at Blanche Friday afternoon, conducted by Rev. L. O. Crawford, Rev. W. L. Harwell, Rev. J. A. Allison and Rev. J. C. Elkins. Interment was in the Blanche Cemetery.</text:span></text:span></text:p>
      <text:p text:style-name="P11"><text:span text:style-name="Normal"><text:span text:style-name="T76"/></text:span></text:p>
      <text:p text:style-name="P11"><text:span text:style-name="Normal"><text:span text:style-name="T76"/></text:span></text:p>
      <text:p text:style-name="P11"><text:span text:style-name="Normal"><text:span text:style-name="T82">7 February 2015 <text:s text:c="6"/>The Descendants of William BRYAN <text:s text:c="14"/>Page 12</text:span></text:span></text:p>
      <text:p text:style-name="P50"><text:span text:style-name="Normal"><text:span text:style-name="T82">He entered into that land of light,</text:span></text:span></text:p>
      <text:p text:style-name="P1"><text:span text:style-name="Normal"><text:span text:style-name="T82">Into that brighter world above,</text:span></text:span></text:p>
      <text:p text:style-name="P1"><text:span text:style-name="Normal"><text:span text:style-name="T82">Where death come not and all is love,</text:span></text:span></text:p>
      <text:p text:style-name="P1"><text:span text:style-name="Normal"><text:span text:style-name="T82">Where God, the Father, reigns on high</text:span></text:span></text:p>
      <text:p text:style-name="P1"><text:span text:style-name="Normal"><text:span text:style-name="T82">And the soul of man shall never die.</text:span></text:span></text:p>
      <text:p text:style-name="P1"><text:span text:style-name="Normal"><text:span text:style-name="T82">Yes, it is sad, to have him go,</text:span></text:span></text:p>
      <text:p text:style-name="P1"><text:span text:style-name="Normal"><text:span text:style-name="T82">And leave us here, who loved him so,</text:span></text:span></text:p>
      <text:p text:style-name="P1"><text:span text:style-name="Normal"><text:span text:style-name="T82">And yet e'er long we too shall go,</text:span></text:span></text:p>
      <text:p text:style-name="P1"><text:span text:style-name="Normal"><text:span text:style-name="T82">Our souls shall leave this world below.</text:span></text:span></text:p>
      <text:p text:style-name="P1"><text:span text:style-name="Normal"><text:span text:style-name="T76"/></text:span></text:p>
      <text:p text:style-name="P1"><text:span text:style-name="CAPS_20__2b__20_bold"><text:span text:style-name="T82">Major</text:span></text:span><text:span text:style-name="Normal"><text:span text:style-name="T82"> married </text:span></text:span><text:span text:style-name="CAPS_20__2b__20_bold"><text:span text:style-name="T82">Mary</text:span></text:span><text:span text:style-name="Normal"><text:span text:style-name="T82"> </text:span></text:span><text:span text:style-name="CAPS_20__2b__20_bold"><text:span text:style-name="T82">E</text:span></text:span><text:span text:style-name="Normal"><text:span text:style-name="T82">. </text:span></text:span><text:span text:style-name="CAPS_20__2b__20_bold"><text:span text:style-name="T82">POOLE</text:span></text:span><text:span text:style-name="Normal"><text:span text:style-name="T82">, daughter of </text:span></text:span><text:span text:style-name="CAPS_20__2b__20_bold"><text:span text:style-name="T82">John</text:span></text:span><text:span text:style-name="Normal"><text:span text:style-name="T82"> </text:span></text:span><text:span text:style-name="CAPS_20__2b__20_bold"><text:span text:style-name="T82">Absalom</text:span></text:span><text:span text:style-name="Normal"><text:span text:style-name="T82"> </text:span></text:span><text:span text:style-name="CAPS_20__2b__20_bold"><text:span text:style-name="T82">POOLE</text:span></text:span><text:span text:style-name="Normal"><text:span text:style-name="T82"> and </text:span></text:span><text:span text:style-name="CAPS_20__2b__20_bold"><text:span text:style-name="T82">Martha</text:span></text:span><text:span text:style-name="Normal"><text:span text:style-name="T82"> </text:span></text:span><text:span text:style-name="CAPS_20__2b__20_bold"><text:span text:style-name="T82">J</text:span></text:span><text:span text:style-name="Normal"><text:span text:style-name="T82">.</text:span></text:span></text:p>
      <text:p text:style-name="P1"><text:span text:style-name="CAPS_20__2b__20_bold"><text:span text:style-name="T82">TWITTY</text:span></text:span><text:span text:style-name="Normal"><text:span text:style-name="T82">, on 2 Dec 1896 in Lincoln Co., TN. </text:span></text:span><text:span text:style-name="CAPS_20__2b__20_bold"><text:span text:style-name="T82">Mary</text:span></text:span><text:span text:style-name="Normal"><text:span text:style-name="T82"> was born on 19 Dec 1874. She died on 18 May 1936 in Blanche, Lincoln Co., TN. She was buried in Blanche Cemetery, Lincoln Co., TN.</text:span></text:span></text:p>
      <text:p text:style-name="P1"><text:span text:style-name="Normal"><text:span text:style-name="T76"/></text:span></text:p>
      <text:p text:style-name="P1"><text:span text:style-name="Normal"><text:span text:style-name="T82">From the LINCOLN COUNTY NEWS:</text:span></text:span></text:p>
      <text:p text:style-name="P1"><text:span text:style-name="Normal"><text:span text:style-name="T76"/></text:span></text:p>
      <text:p text:style-name="P1"><text:span text:style-name="Normal"><text:span text:style-name="T82">Thursday, May 21, 1936</text:span></text:span></text:p>
      <text:p text:style-name="P1"><text:span text:style-name="Normal"><text:span text:style-name="T76"/></text:span></text:p>
      <text:p text:style-name="P1"><text:span text:style-name="Normal"><text:span text:style-name="T82">Mrs. </text:span></text:span><text:span text:style-name="CAPS_20__2b__20_bold"><text:span text:style-name="T82">Mary</text:span></text:span><text:span text:style-name="Normal"><text:span text:style-name="T82"> </text:span></text:span><text:span text:style-name="CAPS_20__2b__20_bold"><text:span text:style-name="T82">Bryan</text:span></text:span><text:span text:style-name="Normal"><text:span text:style-name="T82">, 60, Passed Away Monday Funeral services for Mrs. </text:span></text:span><text:span text:style-name="CAPS_20__2b__20_bold"><text:span text:style-name="T82">Mary</text:span></text:span><text:span text:style-name="Normal"><text:span text:style-name="T82"> </text:span></text:span><text:span text:style-name="CAPS_20__2b__20_bold"><text:span text:style-name="T82">Bryan</text:span></text:span><text:span text:style-name="Normal"><text:span text:style-name="T82">, aged 60 years, who died at her home at Blanche, following an illness of three months, were conducted Tuesday afternoon at the Methodist Church, of which she was a member, by the Rev. Harwell and Rev. Wade. <text:s/>Burial was in the Blanche Cemetery. <text:s/>She is survived by two daughters, Mrs. </text:span></text:span><text:span text:style-name="CAPS_20__2b__20_bold"><text:span text:style-name="T82">J</text:span></text:span><text:span text:style-name="Normal"><text:span text:style-name="T82">. </text:span></text:span><text:span text:style-name="CAPS_20__2b__20_bold"><text:span text:style-name="T82">C</text:span></text:span><text:span text:style-name="Normal"><text:span text:style-name="T82">. </text:span></text:span><text:span text:style-name="CAPS_20__2b__20_bold"><text:span text:style-name="T82">McLemore</text:span></text:span><text:span text:style-name="Normal"><text:span text:style-name="T82"> and</text:span></text:span></text:p>
      <text:p text:style-name="P1"><text:span text:style-name="Normal"><text:span text:style-name="T82">Miss </text:span></text:span><text:span text:style-name="CAPS_20__2b__20_bold"><text:span text:style-name="T82">Velma</text:span></text:span><text:span text:style-name="Normal"><text:span text:style-name="T82"> </text:span></text:span><text:span text:style-name="CAPS_20__2b__20_bold"><text:span text:style-name="T82">Bryan</text:span></text:span><text:span text:style-name="Normal"><text:span text:style-name="T82">, both of Blanche; four sisters, Mrs. </text:span></text:span><text:span text:style-name="CAPS_20__2b__20_bold"><text:span text:style-name="T82">L</text:span></text:span><text:span text:style-name="Normal"><text:span text:style-name="T82">. </text:span></text:span><text:span text:style-name="CAPS_20__2b__20_bold"><text:span text:style-name="T82">O</text:span></text:span><text:span text:style-name="Normal"><text:span text:style-name="T82">. </text:span></text:span><text:span text:style-name="CAPS_20__2b__20_bold"><text:span text:style-name="T82">Reynolds</text:span></text:span><text:span text:style-name="Normal"><text:span text:style-name="T82"> of Fayetteville; Mrs. </text:span></text:span><text:span text:style-name="CAPS_20__2b__20_bold"><text:span text:style-name="T82">A</text:span></text:span><text:span text:style-name="Normal"><text:span text:style-name="T82">. </text:span></text:span><text:span text:style-name="CAPS_20__2b__20_bold"><text:span text:style-name="T82">E</text:span></text:span><text:span text:style-name="Normal"><text:span text:style-name="T82">. </text:span></text:span><text:span text:style-name="CAPS_20__2b__20_bold"><text:span text:style-name="T82">Puckett</text:span></text:span><text:span text:style-name="Normal"><text:span text:style-name="T82">, of Coldwater; Mrs. </text:span></text:span><text:span text:style-name="CAPS_20__2b__20_bold"><text:span text:style-name="T82">G</text:span></text:span><text:span text:style-name="Normal"><text:span text:style-name="T82">. </text:span></text:span><text:span text:style-name="CAPS_20__2b__20_bold"><text:span text:style-name="T82">W</text:span></text:span><text:span text:style-name="Normal"><text:span text:style-name="T82">. </text:span></text:span><text:span text:style-name="CAPS_20__2b__20_bold"><text:span text:style-name="T82">Petty</text:span></text:span><text:span text:style-name="Normal"><text:span text:style-name="T82"> of Blanche and Mrs. </text:span></text:span><text:span text:style-name="CAPS_20__2b__20_bold"><text:span text:style-name="T82">L</text:span></text:span><text:span text:style-name="Normal"><text:span text:style-name="T82">. </text:span></text:span><text:span text:style-name="CAPS_20__2b__20_bold"><text:span text:style-name="T82">W</text:span></text:span><text:span text:style-name="Normal"><text:span text:style-name="T82">. </text:span></text:span><text:span text:style-name="CAPS_20__2b__20_bold"><text:span text:style-name="T82">Reynolds</text:span></text:span><text:span text:style-name="Normal"><text:span text:style-name="T82"> of Little Rock, Ark. and one brother, Sheriff </text:span></text:span><text:span text:style-name="CAPS_20__2b__20_bold"><text:span text:style-name="T82">John</text:span></text:span><text:span text:style-name="Normal"><text:span text:style-name="T82"> </text:span></text:span><text:span text:style-name="CAPS_20__2b__20_bold"><text:span text:style-name="T82">A</text:span></text:span><text:span text:style-name="Normal"><text:span text:style-name="T82">. </text:span></text:span><text:span text:style-name="CAPS_20__2b__20_bold"><text:span text:style-name="T82">PooLE</text:span></text:span><text:span text:style-name="Normal"><text:span text:style-name="T82">, of Fayetteville. <text:s/>She was the widow of </text:span></text:span><text:span text:style-name="CAPS_20__2b__20_bold"><text:span text:style-name="T82">M</text:span></text:span><text:span text:style-name="Normal"><text:span text:style-name="T82">. </text:span></text:span><text:span text:style-name="CAPS_20__2b__20_bold"><text:span text:style-name="T82">G</text:span></text:span><text:span text:style-name="Normal"><text:span text:style-name="T82">. </text:span></text:span><text:span text:style-name="CAPS_20__2b__20_bold"><text:span text:style-name="T82">Bryan</text:span></text:span><text:span text:style-name="Normal"><text:span text:style-name="T82">, who died</text:span></text:span></text:p>
      <text:p text:style-name="P1"><text:span text:style-name="Normal"><text:span text:style-name="T82">nine years ago.</text:span></text:span></text:p>
      <text:p text:style-name="P1"><text:span text:style-name="Normal"><text:span text:style-name="T76"/></text:span></text:p>
      <text:p text:style-name="P1"><text:span text:style-name="CAPS_20__2b__20_bold"><text:span text:style-name="T82">Benjamin</text:span></text:span><text:span text:style-name="Normal"><text:span text:style-name="T82"> also married </text:span></text:span><text:span text:style-name="CAPS_20__2b__20_bold"><text:span text:style-name="T82">Mary</text:span></text:span><text:span text:style-name="Normal"><text:span text:style-name="T82"> </text:span></text:span><text:span text:style-name="CAPS_20__2b__20_bold"><text:span text:style-name="T82">Eliza</text:span></text:span><text:span text:style-name="Normal"><text:span text:style-name="T82"> </text:span></text:span><text:span text:style-name="CAPS_20__2b__20_bold"><text:span text:style-name="T82">HARDIN</text:span></text:span><text:span text:style-name="Normal"><text:span text:style-name="T82"> on 16 Dec 1880 in Lincoln Co., TN. </text:span></text:span><text:span text:style-name="CAPS_20__2b__20_bold"><text:span text:style-name="T82">Mary</text:span></text:span><text:span text:style-name="Normal"><text:span text:style-name="T82"> was born in Apr 1840 in TN.</text:span></text:span></text:p>
      <text:p text:style-name="P1"><text:span text:style-name="Normal"><text:span text:style-name="T76"/></text:span></text:p>
      <text:p text:style-name="P1"><text:span text:style-name="Normal"><text:span text:style-name="T76"/></text:span></text:p>
      <text:p text:style-name="P1"><text:span text:style-name="Normal"><text:span text:style-name="T76"/></text:span></text:p>
      <text:p text:style-name="P1"><text:span text:style-name="Normal"><text:span text:style-name="T76"/></text:span></text:p>
      <text:p text:style-name="P1"><text:span text:style-name="Normal"><text:span text:style-name="T76"/></text:span></text:p>
      <text:p text:style-name="P1"><text:span text:style-name="Normal"><text:span text:style-name="T76"/></text:span></text:p>
      <text:p text:style-name="P1"><text:span text:style-name="Normal"><text:span text:style-name="T76"/></text:span></text:p>
      <text:p text:style-name="P1"><text:span text:style-name="Normal"><text:span text:style-name="T76"/></text:span></text:p>
      <text:p text:style-name="P1"><text:span text:style-name="Normal"><text:span text:style-name="T76"/></text:span></text:p>
      <text:p text:style-name="P1"><text:span text:style-name="Normal"><text:span text:style-name="T76"/></text:span></text:p>
      <text:p text:style-name="P1"><text:span text:style-name="Normal"><text:span text:style-name="T76"/></text:span></text:p>
      <text:p text:style-name="P1"><text:span text:style-name="Normal"><text:span text:style-name="T76"/></text:span></text:p>
      <text:p text:style-name="P1"><text:span text:style-name="Normal"><text:span text:style-name="T76"/></text:span></text:p>
      <text:p text:style-name="P1"><text:span text:style-name="Normal"><text:span text:style-name="T76"/></text:span></text:p>
      <text:p text:style-name="P1"><text:span text:style-name="Normal"><text:span text:style-name="T76"/></text:span></text:p>
      <text:p text:style-name="P1"><text:span text:style-name="Normal"><text:span text:style-name="T76"/></text:span></text:p>
      <text:p text:style-name="P34"><text:span text:style-name="Normal"><text:span text:style-name="T82">7 February 2015 <text:s text:c="9"/>The Descendants of William BRYAN <text:s text:c="12"/>Page 13</text:span></text:span></text:p>
      <text:p text:style-name="P1"><text:span text:style-name="Normal"><text:span text:style-name="T76"/></text:span></text:p>
      <text:p text:style-name="P34"><text:span text:style-name="Normal"><text:span text:style-name="T95">Book A 1838-1860 Page 163</text:span></text:span></text:p>
      <text:p text:style-name="P29"><text:soft-page-break/><text:span text:style-name="Normal"><text:span text:style-name="T76"/></text:span></text:p>
      <text:p text:style-name="P29"><text:span text:style-name="CAPS_20__2b__20_bold"><text:span text:style-name="T97">Temple Taylor</text:span></text:span><text:span text:style-name="Normal"><text:span text:style-name="T97"> ]</text:span></text:span></text:p>
      <text:p text:style-name="P29"><text:span text:style-name="Normal"><text:span text:style-name="T97">to <text:s text:c="11"/>]</text:span></text:span></text:p>
      <text:p text:style-name="P29"><text:span text:style-name="CAPS_20__2b__20_bold"><text:span text:style-name="T97">Jane Shelton</text:span></text:span><text:span text:style-name="Normal"><text:span text:style-name="T97"> <text:s/>]</text:span></text:span></text:p>
      <text:p text:style-name="P29"><text:span text:style-name="Normal"><text:span text:style-name="T76"/></text:span></text:p>
      <text:p text:style-name="P29"><text:span text:style-name="Normal"><text:span text:style-name="T97">The rites of matrimony solemnize in the within in the 21 day of May 1848 by me.</text:span></text:span></text:p>
      <text:p text:style-name="P29"><text:span text:style-name="Normal"><text:span text:style-name="T76"/></text:span></text:p>
      <text:p text:style-name="P29"><text:span text:style-name="Normal"><text:span text:style-name="T97">T. S. Williams, JP</text:span></text:span></text:p>
      <text:p text:style-name="P51"><text:span text:style-name="Normal"><text:span text:style-name="T82">THE ELK VALLEY TIMES &amp; OBSERVER, Wednesday, April 6, 1994 — 5A</text:span></text:span></text:p>
      <text:p text:style-name="P12"><text:span text:style-name="Normal"><text:span text:style-name="T76"/></text:span></text:p>
      <text:p text:style-name="P6"><text:span text:style-name="CAPS_20__2b__20_bold"><text:span text:style-name="T82">Memorial Service Honors Pvt. Bryan</text:span></text:span></text:p>
      <text:p text:style-name="P12"><text:span text:style-name="Normal"><text:span text:style-name="T76"/></text:span></text:p>
      <text:p text:style-name="P1"><text:span text:style-name="Normal"><text:span text:style-name="T82">Descendants of a Confederate Army veteran will gather in Lincoln County Saturday at 2 pm. for a graveside memorial service to dedicate a new monument near Coldwater.</text:span></text:span></text:p>
      <text:p text:style-name="P1"><text:span text:style-name="Normal"><text:span text:style-name="T76"/></text:span></text:p>
      <text:p text:style-name="P1"><text:span text:style-name="Normal"><text:span text:style-name="T82">The ceremony, which honors Pvt. </text:span></text:span><text:span text:style-name="CAPS_20__2b__20_bold"><text:span text:style-name="T82">E</text:span></text:span><text:span text:style-name="Normal"><text:span text:style-name="T82">. </text:span></text:span><text:span text:style-name="CAPS_20__2b__20_bold"><text:span text:style-name="T82">B</text:span></text:span><text:span text:style-name="Normal"><text:span text:style-name="T82">. </text:span></text:span><text:span text:style-name="CAPS_20__2b__20_bold"><text:span text:style-name="T82">Bryan</text:span></text:span><text:span text:style-name="Normal"><text:span text:style-name="T82"> of Company H and D, 15th Tennessee Infantry/Cavalry (Carnargo Guards), is open to family, friends and the public.</text:span></text:span></text:p>
      <text:p text:style-name="P1"><text:span text:style-name="Normal"><text:span text:style-name="T76"/></text:span></text:p>
      <text:p text:style-name="Quotations"><text:span text:style-name="T76">“The original stone on Mr. </text:span><text:span text:style-name="CAPS_20__2b__20_bold"><text:span text:style-name="T76">Bryan</text:span></text:span><text:span text:style-name="T76">’s grave mysteriously disappeared many years ago and has never been found,” said </text:span><text:span text:style-name="CAPS_20__2b__20_bold"><text:span text:style-name="T76">Curt</text:span></text:span><text:span text:style-name="T76"> </text:span><text:span text:style-name="CAPS_20__2b__20_bold"><text:span text:style-name="T76">M</text:span></text:span><text:span text:style-name="T76">. </text:span><text:span text:style-name="CAPS_20__2b__20_bold"><text:span text:style-name="T76">Wright</text:span></text:span><text:span text:style-name="T76"> of Mustang, OK., great-great-grandson of the Confederate veteran. “A family of descendants in Alabama were the only ones with the knowledge of where Mr. </text:span><text:span text:style-name="CAPS_20__2b__20_bold"><text:span text:style-name="T76">Bryan</text:span></text:span><text:span text:style-name="T76">’s grave site was located after the many years of research to determine any information.”</text:span></text:p>
      <text:p text:style-name="P1"><text:span text:style-name="Normal"><text:span text:style-name="T82">According to </text:span></text:span><text:span text:style-name="CAPS_20__2b__20_bold"><text:span text:style-name="T82">Wright</text:span></text:span><text:span text:style-name="Normal"><text:span text:style-name="T82">, the site is on land owned by the Hovis family, a family which has owned the land for several generations. It was originally owned by three generations of Bryans, as early as the beginnings of the county in 1807.</text:span></text:span></text:p>
      <text:p text:style-name="P1"><text:span text:style-name="Normal"><text:span text:style-name="T76"/></text:span></text:p>
      <text:p text:style-name="P1"><text:span text:style-name="Normal"><text:span text:style-name="T82">The future Confederate soldier married ﬁrst to </text:span></text:span><text:span text:style-name="CAPS_20__2b__20_bold"><text:span text:style-name="T82">Susan</text:span></text:span><text:span text:style-name="Normal"><text:span text:style-name="T82"> </text:span></text:span><text:span text:style-name="CAPS_20__2b__20_bold"><text:span text:style-name="T82">Shipp</text:span></text:span><text:span text:style-name="Normal"><text:span text:style-name="T82"> on May 27, 1848 in Lincoln County. The couple "had four children. Mrs. </text:span></text:span><text:span text:style-name="CAPS_20__2b__20_bold"><text:span text:style-name="T82">Bryan</text:span></text:span><text:span text:style-name="Normal"><text:span text:style-name="T82"> died in 1860 near Molina.</text:span></text:span></text:p>
      <text:p text:style-name="P1"><text:span text:style-name="Normal"><text:span text:style-name="T76"/></text:span></text:p>
      <text:p text:style-name="P1"><text:span text:style-name="Normal"><text:span text:style-name="T82">On Aug. 15, 1861, </text:span></text:span><text:span text:style-name="CAPS_20__2b__20_bold"><text:span text:style-name="T82">Bryan</text:span></text:span><text:span text:style-name="Normal"><text:span text:style-name="T82"> married Mrs. </text:span></text:span><text:span text:style-name="CAPS_20__2b__20_bold"><text:span text:style-name="T82">Margaret</text:span></text:span><text:span text:style-name="Normal"><text:span text:style-name="T82"> </text:span></text:span><text:span text:style-name="CAPS_20__2b__20_bold"><text:span text:style-name="T82">L</text:span></text:span><text:span text:style-name="Normal"><text:span text:style-name="T82">. </text:span></text:span><text:span text:style-name="CAPS_20__2b__20_bold"><text:span text:style-name="T82">Rowe</text:span></text:span><text:span text:style-name="Normal"><text:span text:style-name="T82"> </text:span></text:span><text:span text:style-name="CAPS_20__2b__20_bold"><text:span text:style-name="T82">McCoy</text:span></text:span><text:span text:style-name="Normal"><text:span text:style-name="T82">, widow of </text:span></text:span><text:span text:style-name="CAPS_20__2b__20_bold"><text:span text:style-name="T82">Joseph</text:span></text:span><text:span text:style-name="Normal"><text:span text:style-name="T82"> </text:span></text:span><text:span text:style-name="CAPS_20__2b__20_bold"><text:span text:style-name="T82">McCoy</text:span></text:span><text:span text:style-name="Normal"><text:span text:style-name="T82"> </text:span></text:span><text:span text:style-name="CAPS_20__2b__20_bold"><text:span text:style-name="T82">Sr</text:span></text:span><text:span text:style-name="Normal"><text:span text:style-name="T82">. The couple then had four children.</text:span></text:span></text:p>
      <text:p text:style-name="P1"><text:span text:style-name="Normal"><text:span text:style-name="T76"/></text:span></text:p>
      <text:p text:style-name="Quotations"><text:span text:style-name="T76">“Shortly after their marriage. <text:s/>Mr. </text:span><text:span text:style-name="CAPS_20__2b__20_bold"><text:span text:style-name="T76">Bryan</text:span></text:span><text:span text:style-name="T76"> joined the Confederate Army,” </text:span><text:span text:style-name="CAPS_20__2b__20_bold"><text:span text:style-name="T76">Wright</text:span></text:span><text:span text:style-name="T76"> explained. “Private </text:span><text:span text:style-name="CAPS_20__2b__20_bold"><text:span text:style-name="T76">Bryan</text:span></text:span><text:span text:style-name="T76"> fought bravely for what they believed in and was captured at Lagardo in Wilson County, east of Nashville, on the 26th day of July, 1863.”</text:span></text:p>
      <text:p text:style-name="P93">“He was then taken to several prison camps but ultimately was imprisoned at the dreaded of all federal prison camps, the infamous Fort Delaware. Prison rations were three musty crackers, salt pork two inches square and a cup of something called soup.”</text:p>
      <text:p text:style-name="Quotations"><text:span text:style-name="T76">When the war ended, </text:span><text:span text:style-name="CAPS_20__2b__20_bold"><text:span text:style-name="T76">Wright</text:span></text:span><text:span text:style-name="T76"> said, Bryan came home to farm and was considered “right prosperous” in the community.</text:span></text:p>
      <text:p text:style-name="Quotations"><text:span text:style-name="CAPS_20__2b__20_bold"><text:span text:style-name="T76">Bryan</text:span></text:span><text:span text:style-name="T76">’s will, which included his second wife’s son, </text:span><text:span text:style-name="CAPS_20__2b__20_bold"><text:span text:style-name="T76">Joe Jr</text:span></text:span><text:span text:style-name="T76">., “to be raised as one of my own family free of charge,” is dated Aug. 8, 1872. <text:s/>Following </text:span><text:span text:style-name="CAPS_20__2b__20_bold"><text:span text:style-name="T76">Bryan</text:span></text:span><text:span text:style-name="T76">’s death, his widow raised the children and in later years moved with family to Limestone County, Ala, where she remained until her death in 1937.</text:span></text:p>
      <text:p text:style-name="Quotations"><text:span text:style-name="T76">Among the descendants still living are a granddaughter, </text:span><text:span text:style-name="CAPS_20__2b__20_bold"><text:span text:style-name="T76">Beulah</text:span></text:span><text:span text:style-name="T76"> </text:span><text:span text:style-name="CAPS_20__2b__20_bold"><text:span text:style-name="T76">Boyd</text:span></text:span><text:span text:style-name="T76"> of Goodsprings; grandson, </text:span><text:span text:style-name="CAPS_20__2b__20_bold"><text:span text:style-name="T76">Floyd</text:span></text:span><text:span text:style-name="T76"> </text:span><text:span text:style-name="CAPS_20__2b__20_bold"><text:span text:style-name="T76">Croley</text:span></text:span><text:span text:style-name="T76"> of Nashville; granddaughter-</text:span><text:soft-page-break/><text:span text:style-name="T76">in-law, </text:span><text:span text:style-name="CAPS_20__2b__20_bold"><text:span text:style-name="T76">Hattie</text:span></text:span><text:span text:style-name="T76"> </text:span><text:span text:style-name="CAPS_20__2b__20_bold"><text:span text:style-name="T76">Croley</text:span></text:span><text:span text:style-name="T76"> of Athens, Ala.; great-granddaughter, </text:span><text:span text:style-name="CAPS_20__2b__20_bold"><text:span text:style-name="T76">Margaret</text:span></text:span><text:span text:style-name="T76"> </text:span><text:span text:style-name="CAPS_20__2b__20_bold"><text:span text:style-name="T76">Harris</text:span></text:span><text:span text:style-name="T76"> of Nashville; great-grandsons, </text:span><text:span text:style-name="CAPS_20__2b__20_bold"><text:span text:style-name="T76">James</text:span></text:span><text:span text:style-name="T76"> </text:span><text:span text:style-name="CAPS_20__2b__20_bold"><text:span text:style-name="T76">C</text:span></text:span><text:span text:style-name="T76">. </text:span><text:span text:style-name="CAPS_20__2b__20_bold"><text:span text:style-name="T76">Smith</text:span></text:span><text:span text:style-name="T76"> and </text:span><text:span text:style-name="CAPS_20__2b__20_bold"><text:span text:style-name="T76">Reuben</text:span></text:span><text:span text:style-name="T76"> </text:span><text:span text:style-name="CAPS_20__2b__20_bold"><text:span text:style-name="T76">B</text:span></text:span><text:span text:style-name="T76">. </text:span><text:span text:style-name="CAPS_20__2b__20_bold"><text:span text:style-name="T76">Smith</text:span></text:span><text:span text:style-name="T76">, both of Athens, and </text:span><text:span text:style-name="CAPS_20__2b__20_bold"><text:span text:style-name="T76">G</text:span></text:span><text:span text:style-name="T76">. </text:span><text:span text:style-name="CAPS_20__2b__20_bold"><text:span text:style-name="T76">A</text:span></text:span><text:span text:style-name="T76">. </text:span><text:span text:style-name="CAPS_20__2b__20_bold"><text:span text:style-name="T76">Wright</text:span></text:span><text:span text:style-name="T76"> of Midwest City, OK.; Clarette Buckner of Cordell, OK.; and great-great-grandson, </text:span><text:span text:style-name="CAPS_20__2b__20_bold"><text:span text:style-name="T76">C</text:span></text:span><text:span text:style-name="T76">. </text:span><text:span text:style-name="CAPS_20__2b__20_bold"><text:span text:style-name="T76">M</text:span></text:span><text:span text:style-name="T76">. </text:span><text:span text:style-name="CAPS_20__2b__20_bold"><text:span text:style-name="T76">Wright</text:span></text:span><text:span text:style-name="T76"> of Mustang, OK.</text:span></text:p>
      <text:p text:style-name="Quotations"><text:span text:style-name="T76">“Special thanks to the Department of Veterans Affairs in Washington, DC, and The Confederate POW Society in Tuscaloosa, Ala., as well as all others who made this possible,” </text:span><text:span text:style-name="CAPS_20__2b__20_bold"><text:span text:style-name="T76">Wright</text:span></text:span><text:span text:style-name="T76"> said.</text:span></text:p>
      <text:p text:style-name="P1"><text:span text:style-name="Normal"><text:span text:style-name="T76"/></text:span></text:p>
      <text:p text:style-name="P1"><text:span text:style-name="Normal"><text:span text:style-name="T76"/></text:span></text:p>
      <text:p text:style-name="P61"><text:span text:style-name="Normal"><text:span text:style-name="T97">[photo]</text:span></text:span></text:p>
      <text:p text:style-name="P1"><text:span text:style-name="Normal"><text:span text:style-name="T76"/></text:span></text:p>
      <text:p text:style-name="P1"><text:span text:style-name="Normal"><text:span text:style-name="T82">Private </text:span></text:span><text:span text:style-name="CAPS_20__2b__20_bold"><text:span text:style-name="T82">E</text:span></text:span><text:span text:style-name="Normal"><text:span text:style-name="T82">. </text:span></text:span><text:span text:style-name="CAPS_20__2b__20_bold"><text:span text:style-name="T82">B</text:span></text:span><text:span text:style-name="Normal"><text:span text:style-name="T82">. </text:span></text:span><text:span text:style-name="CAPS_20__2b__20_bold"><text:span text:style-name="T82">Bryan</text:span></text:span><text:span text:style-name="Normal"><text:span text:style-name="T82">'s Commemoration Service on April 9, 1994. Pictured are </text:span></text:span><text:span text:style-name="CAPS_20__2b__20_bold"><text:span text:style-name="T82">Curt</text:span></text:span><text:span text:style-name="Normal"><text:span text:style-name="T82">, </text:span></text:span><text:span text:style-name="CAPS_20__2b__20_bold"><text:span text:style-name="T82">Cora</text:span></text:span><text:span text:style-name="Normal"><text:span text:style-name="T82">, and </text:span></text:span><text:span text:style-name="CAPS_20__2b__20_bold"><text:span text:style-name="T82">Sue</text:span></text:span><text:span text:style-name="Normal"><text:span text:style-name="T82"> </text:span></text:span><text:span text:style-name="CAPS_20__2b__20_bold"><text:span text:style-name="T82">Wright</text:span></text:span><text:span text:style-name="Normal"><text:span text:style-name="T82"> in front. In back are </text:span></text:span><text:span text:style-name="CAPS_20__2b__20_bold"><text:span text:style-name="T82">George</text:span></text:span><text:span text:style-name="Normal"><text:span text:style-name="T82"> </text:span></text:span><text:span text:style-name="CAPS_20__2b__20_bold"><text:span text:style-name="T82">A</text:span></text:span><text:span text:style-name="Normal"><text:span text:style-name="T82">. </text:span></text:span><text:span text:style-name="CAPS_20__2b__20_bold"><text:span text:style-name="T82">Wright</text:span></text:span><text:span text:style-name="Normal"><text:span text:style-name="T82"> and a </text:span></text:span><text:span text:style-name="CAPS_20__2b__20_bold"><text:span text:style-name="T82">Crowley</text:span></text:span><text:span text:style-name="Normal"><text:span text:style-name="T82"> descendant.</text:span></text:span></text:p>
      <text:p text:style-name="P1"><text:span text:style-name="Normal"><text:span text:style-name="T76"/></text:span></text:p>
      <text:p text:style-name="P1"><text:span text:style-name="Normal"><text:span text:style-name="T82">The original stone in front and the military stone. <text:s/>One might notice the flowers planted at various places on the site. There are at least four bunches of flowers which appear to mark graves. A common occurrence in the</text:span></text:span></text:p>
      <text:p text:style-name="P1"><text:span text:style-name="Normal"><text:span text:style-name="T82">early days. We believe that there are at least 6 graves.</text:span></text:span></text:p>
      <text:p text:style-name="P86"><text:bookmark text:name="docs-internal-guid-bcf921e5-635f-7bbe-15ee-6cb6d114507b"/>In appreciation April 9th 1994</text:p>
      <text:p text:style-name="P76"/>
      <text:p text:style-name="P47"><text:span text:style-name="T76">From: </text:span><text:span text:style-name="CAPS_20__2b__20_bold"><text:span text:style-name="T76">James Croley Smith</text:span></text:span></text:p>
      <text:p text:style-name="P47"><text:span text:style-name="T76">To: </text:span><text:span text:style-name="CAPS_20__2b__20_bold"><text:span text:style-name="T76">Curt Wright</text:span></text:span></text:p>
      <text:p text:style-name="P76"/>
      <text:p text:style-name="Standard"><text:span text:style-name="CAPS_20__2b__20_bold"><text:span text:style-name="T76">Jean Lewter <text:s text:c="24"/>Edith </text:span></text:span><text:span text:style-name="CAPS_20__2b__20_bold"><text:span text:style-name="T98">G</text:span></text:span><text:span text:style-name="CAPS_20__2b__20_bold"><text:span text:style-name="T76">ooch <text:s text:c="23"/></text:span></text:span></text:p>
      <text:p text:style-name="Standard"><text:span text:style-name="CAPS_20__2b__20_bold"><text:span text:style-name="T76">Ellen Jobe <text:s text:c="25"/>Oliver and </text:span></text:span><text:span text:style-name="CAPS_20__2b__20_bold"><text:span text:style-name="T98">M</text:span></text:span><text:span text:style-name="CAPS_20__2b__20_bold"><text:span text:style-name="T76">ar</text:span></text:span><text:span text:style-name="CAPS_20__2b__20_bold"><text:span text:style-name="T98">o</text:span></text:span><text:span text:style-name="CAPS_20__2b__20_bold"><text:span text:style-name="T76">lene Boyd</text:span></text:span></text:p>
      <text:p text:style-name="Standard"><text:span text:style-name="CAPS_20__2b__20_bold"><text:span text:style-name="T76">Francis West <text:s text:c="23"/>Mab</text:span></text:span><text:span text:style-name="CAPS_20__2b__20_bold"><text:span text:style-name="T98">le</text:span></text:span><text:span text:style-name="CAPS_20__2b__20_bold"><text:span text:style-name="T76"> Boyd Merritt</text:span></text:span></text:p>
      <text:p text:style-name="Standard"><text:span text:style-name="CAPS_20__2b__20_bold"><text:span text:style-name="T76">Patsy Johnson <text:s text:c="22"/>Kenneth Boyd Croley</text:span></text:span></text:p>
      <text:p text:style-name="Standard"><text:span text:style-name="CAPS_20__2b__20_bold"><text:span text:style-name="T76">Richard Johnson <text:s text:c="20"/>Rowe Howard Croley</text:span></text:span></text:p>
      <text:p text:style-name="Standard"><text:span text:style-name="CAPS_20__2b__20_bold"><text:span text:style-name="T76">Russell O'Neal <text:s text:c="21"/>Thomas Andrew Merritt</text:span></text:span></text:p>
      <text:p text:style-name="Standard"><text:span text:style-name="CAPS_20__2b__20_bold"><text:span text:style-name="T76">Erme</text:span></text:span><text:span text:style-name="CAPS_20__2b__20_bold"><text:span text:style-name="T99">r</text:span></text:span><text:span text:style-name="CAPS_20__2b__20_bold"><text:span text:style-name="T76"> Gene </text:span></text:span><text:span text:style-name="CAPS_20__2b__20_bold"><text:span text:style-name="T99">Boyd <text:s text:c="9"/></text:span></text:span><text:span text:style-name="CAPS_20__2b__20_bold"><text:span text:style-name="T76"><text:s text:c="11"/>Judy Smith Cornelius</text:span></text:span></text:p>
      <text:p text:style-name="Standard"><text:span text:style-name="CAPS_20__2b__20_bold"><text:span text:style-name="T76">Teresa Beasley Hardaway <text:s text:c="12"/>Ruben Bryan Smith</text:span></text:span></text:p>
      <text:p text:style-name="Standard"><text:span text:style-name="CAPS_20__2b__20_bold"><text:span text:style-name="T76">Marjorie Beasley Williams <text:s text:c="10"/>Mildred H Smith</text:span></text:span></text:p>
      <text:p text:style-name="P46"><text:span text:style-name="CAPS_20__2b__20_bold"><text:span text:style-name="T76">Ted Beasley <text:s text:c="24"/>Lois W Gilley</text:span></text:span></text:p>
      <text:p text:style-name="P46"><text:span text:style-name="CAPS_20__2b__20_bold"><text:span text:style-name="T76">Chloe </text:span></text:span><text:span text:style-name="CAPS_20__2b__20_bold"><text:span text:style-name="T99">Boyd</text:span></text:span><text:span text:style-name="CAPS_20__2b__20_bold"><text:span text:style-name="T76"> <text:s text:c="25"/>J H Larimer</text:span></text:span></text:p>
      <text:p text:style-name="P48"><text:span text:style-name="CAPS_20__2b__20_bold"><text:span text:style-name="T98">Harold H Smith <text:s text:c="15"/></text:span></text:span><text:span text:style-name="CAPS_20__2b__20_bold"><text:span text:style-name="T76"><text:s text:c="6"/>Rena Turner</text:span></text:span></text:p>
      <text:p text:style-name="Standard"><text:span text:style-name="CAPS_20__2b__20_bold"><text:span text:style-name="T98">Gladys M Smith </text:span></text:span><text:span text:style-name="CAPS_20__2b__20_bold"><text:span text:style-name="T76"><text:s text:c="21"/>Martha Rene Hannah Boyd</text:span></text:span></text:p>
      <text:p text:style-name="P48"><text:span text:style-name="CAPS_20__2b__20_bold"><text:span text:style-name="T76">George </text:span></text:span><text:span text:style-name="CAPS_20__2b__20_bold"><text:span text:style-name="T98">&amp;</text:span></text:span><text:span text:style-name="CAPS_20__2b__20_bold"><text:span text:style-name="T76"> Eloise Malone <text:s text:c="13"/>Opha</text:span></text:span><text:span text:style-name="CAPS_20__2b__20_bold"><text:span text:style-name="T98">l</text:span></text:span><text:span text:style-name="CAPS_20__2b__20_bold"><text:span text:style-name="T76">ynn Arnold </text:span></text:span><text:span text:style-name="CAPS_20__2b__20_bold"><text:span text:style-name="T98">E</text:span></text:span><text:span text:style-name="CAPS_20__2b__20_bold"><text:span text:style-name="T76">ndsley</text:span></text:span></text:p>
      <text:p text:style-name="Standard"><text:span text:style-name="CAPS_20__2b__20_bold"><text:span text:style-name="T76">Joe W </text:span></text:span><text:span text:style-name="CAPS_20__2b__20_bold"><text:span text:style-name="T98">&amp;</text:span></text:span><text:span text:style-name="CAPS_20__2b__20_bold"><text:span text:style-name="T76"> Ruth Croley <text:s text:c="16"/>Christine Arnold Smith</text:span></text:span></text:p>
      <text:p text:style-name="Standard"><text:span text:style-name="CAPS_20__2b__20_bold"><text:span text:style-name="T76">Sadie Croley <text:s text:c="23"/>Clyde Smith </text:span></text:span><text:span text:style-name="CAPS_20__2b__20_bold"><text:span text:style-name="T98">(husband)</text:span></text:span></text:p>
      <text:p text:style-name="Standard"><text:span text:style-name="CAPS_20__2b__20_bold"><text:span text:style-name="T76">Judy Carol Merritt Evans <text:s text:c="11"/>George </text:span></text:span><text:span text:style-name="CAPS_20__2b__20_bold"><text:span text:style-name="T98">&amp;</text:span></text:span><text:span text:style-name="CAPS_20__2b__20_bold"><text:span text:style-name="T76"> Wanda Wright</text:span></text:span></text:p>
      <text:p text:style-name="Standard"><text:span text:style-name="CAPS_20__2b__20_bold"><text:span text:style-name="T76">Emily Carol Evans <text:s text:c="18"/>Margaret </text:span></text:span><text:span text:style-name="CAPS_20__2b__20_bold"><text:span text:style-name="T98">A</text:span></text:span><text:span text:style-name="CAPS_20__2b__20_bold"><text:span text:style-name="T76"> Harris</text:span></text:span></text:p>
      <text:p text:style-name="Standard"><text:span text:style-name="CAPS_20__2b__20_bold"><text:span text:style-name="T76">Rachel Lauren Elizabeth Evans <text:s text:c="6"/>James Croley Smith</text:span></text:span></text:p>
      <text:p text:style-name="P45"><text:span text:style-name="CAPS_20__2b__20_bold"><text:span text:style-name="T76">William </text:span></text:span><text:span text:style-name="CAPS_20__2b__20_bold"><text:span text:style-name="T98">C</text:span></text:span><text:span text:style-name="CAPS_20__2b__20_bold"><text:span text:style-name="T76">rowson Beasley <text:s text:c="12"/>Kurt </text:span></text:span><text:span text:style-name="CAPS_20__2b__20_bold"><text:span text:style-name="T98">&amp; </text:span></text:span><text:span text:style-name="CAPS_20__2b__20_bold"><text:span text:style-name="T76">Sue Wright</text:span></text:span></text:p>
      <text:p text:style-name="P48"><text:span text:style-name="CAPS_20__2b__20_bold"><text:span text:style-name="T76">Charles W Beasley <text:s/></text:span></text:span><text:span text:style-name="T76"><text:s text:c="17"/></text:span></text:p>
      <text:p text:style-name="P82"/>
      <text:p text:style-name="P76"/>
      <text:p text:style-name="Standard"><text:span text:style-name="T76">In attendance of the 8th. </text:span><text:span text:style-name="CAPS_20__2b__20_bold"><text:span text:style-name="T76">B</text:span></text:span><text:span text:style-name="T76">. </text:span><text:span text:style-name="CAPS_20__2b__20_bold"><text:span text:style-name="T76">Br</text:span></text:span><text:span text:style-name="CAPS_20__2b__20_bold"><text:span text:style-name="T100">y</text:span></text:span><text:span text:style-name="CAPS_20__2b__20_bold"><text:span text:style-name="T76">an</text:span></text:span><text:span text:style-name="T76"> military commemoration service at Cold</text:span><text:span text:style-name="T101">w</text:span><text:span text:style-name="T76">ater, Tennessee.</text:span></text:p>
      <text:p text:style-name="P87">State of Tennessee <text:s/>]</text:p>
      <text:p text:style-name="P83">Lincoln County <text:s text:c="5"/>] August 14, 1861</text:p>
      <text:p text:style-name="P83"/>
      <text:p text:style-name="P49"><text:span text:style-name="CAPS_20__2b__20_bold"><text:span text:style-name="T76">Ephraim B</text:span></text:span><text:span text:style-name="T76">. </text:span><text:span text:style-name="CAPS_20__2b__20_bold"><text:span text:style-name="T76">Bryan</text:span></text:span></text:p>
      <text:p text:style-name="P83">To Marry</text:p>
      <text:p text:style-name="P49"><text:span text:style-name="CAPS_20__2b__20_bold"><text:span text:style-name="T76">Margaret</text:span></text:span><text:span text:style-name="T76"> </text:span><text:span text:style-name="CAPS_20__2b__20_bold"><text:span text:style-name="T76">L</text:span></text:span><text:span text:style-name="T76">. </text:span><text:span text:style-name="CAPS_20__2b__20_bold"><text:span text:style-name="T76">Rowe McCoy</text:span></text:span></text:p>
      <text:p text:style-name="P83"/>
      <text:p text:style-name="P83">I solemnize the rite of matrimony between the within named parties on the 15<text:span text:style-name="T4">th</text:span> day of August 1861.</text:p>
      <text:p text:style-name="P83"/>
      <text:p text:style-name="P83">S. M. Hampton, JP</text:p>
      <text:p text:style-name="P83"/>
      <text:p text:style-name="P83">Daniel J. Whittington, Clerk</text:p>
      <text:p text:style-name="P83"/>
      <text:p text:style-name="P83">Book “B”, page 14</text:p>
      <text:p text:style-name="P83">Jan 1861 – Mar 1871.</text:p>
      <text:p text:style-name="P83"/>
      <text:p text:style-name="P92"><text:line-break/><text:line-break/><text:line-break/><text:line-break/><text:line-break/></text:p>
      <text:p text:style-name="P65"><text:span text:style-name="Normal"><text:span text:style-name="T81">Pen lost in 1863, found 1936</text:span></text:span></text:p>
      <text:p text:style-name="P1"><text:span text:style-name="Normal"><text:span text:style-name="T76"/></text:span></text:p>
      <text:p text:style-name="P1"><text:span text:style-name="Normal"><text:span text:style-name="T82">By E. W. Brooks</text:span></text:span></text:p>
      <text:p text:style-name="P1"><text:span text:style-name="Normal"><text:span text:style-name="T102">(Savannah Courier)</text:span></text:span></text:p>
      <text:p text:style-name="P1"><text:span text:style-name="Normal"><text:span text:style-name="T76"/></text:span></text:p>
      <text:p text:style-name="P1"><text:span text:style-name="Normal"><text:span text:style-name="T82">The following incident was related to me by a good friend, Mrs. </text:span></text:span><text:span text:style-name="CAPS_20__2b__20_bold"><text:span text:style-name="T82">E</text:span></text:span><text:span text:style-name="Normal"><text:span text:style-name="T82">. </text:span></text:span><text:span text:style-name="CAPS_20__2b__20_bold"><text:span text:style-name="T82">B</text:span></text:span><text:span text:style-name="Normal"><text:span text:style-name="T82">. </text:span></text:span><text:span text:style-name="CAPS_20__2b__20_bold"><text:span text:style-name="T82">Bryan</text:span></text:span><text:span text:style-name="Normal"><text:span text:style-name="T82"> who recently died at the age of about 96 years. <text:s/>Her memory was as clear as one many years her junior. <text:s text:c="2"/>As I sat by her bedside holding the pen in question, she told me this story.</text:span></text:span></text:p>
      <text:p text:style-name="P1"><text:span text:style-name="Normal"><text:span text:style-name="T76"/></text:span></text:p>
      <text:p text:style-name="P1"><text:span text:style-name="Normal"><text:span text:style-name="T82">During the Civil War we lived at Goldwater, Tennessee, at what we still call the old home place. My husband bought cotton and carried it to Nashville for market, and in this way acquired quite a sum of money, all at which was in gold and it was my duty to take care of this money. As this story begins I had a thousand dollars of it. <text:s/>We had in the house with us an did man named Blue, who having no home or relatives, came to us when he got sick and I was nursing him the best I could.</text:span></text:span></text:p>
      <text:p text:style-name="P1"><text:span text:style-name="Normal"><text:span text:style-name="T76"/></text:span></text:p>
      <text:p text:style-name="P1"><text:span text:style-name="Normal"><text:span text:style-name="T82">One night just after dark, a company of night riders came to rob me of my money, which they had in some way found out about.</text:span></text:span></text:p>
      <text:p text:style-name="P1"><text:span text:style-name="Normal"><text:span text:style-name="T76"/></text:span></text:p>
      <text:p text:style-name="P1"><text:span text:style-name="Normal"><text:span text:style-name="T82">When I heard them I got the gold which was all in one sack and started to run out in the yard with it, but by that time the men were in the house and calling for a light.</text:span></text:span></text:p>
      <text:p text:style-name="P1"><text:span text:style-name="Normal"><text:span text:style-name="T76"/></text:span></text:p>
      <text:p text:style-name="P1"><text:span text:style-name="Normal"><text:span text:style-name="T82">Seeing my retreat cut off, I hit upon a plan at hiding the gold in the room. Of course, it happened very quickly and I was scared with the room full of half drunken robbers swearing at every breath and calling for a light.</text:span></text:span></text:p>
      <text:p text:style-name="P1"><text:span text:style-name="Normal"><text:span text:style-name="T76"/></text:span></text:p>
      <text:p text:style-name="P1"><text:span text:style-name="Normal"><text:span text:style-name="T82">I slipped across the room to the bed of Mr. Blue and eased the gold under the cover inside his underwear under the small of his back.</text:span></text:span></text:p>
      <text:p text:style-name="P1"><text:span text:style-name="Normal"><text:span text:style-name="T76"/></text:span></text:p>
      <text:p text:style-name="P1"><text:span text:style-name="Normal"><text:span text:style-name="T82">He realized what I was doing and although feeling much better at the time he played the part of a very sick man a few minutes later.</text:span></text:span></text:p>
      <text:p text:style-name="P1"><text:span text:style-name="Normal"><text:span text:style-name="T76"/></text:span></text:p>
      <text:p text:style-name="P1"><text:span text:style-name="Normal"><text:span text:style-name="T82">I just straightened up when one of the robbers got a light going. <text:s/>When I refused to hand over the money, they began searching the place. <text:s/>I asked them not to disturb the sick man as he was very low.</text:span></text:span></text:p>
      <text:p text:style-name="P1"><text:span text:style-name="Normal"><text:span text:style-name="T76"/></text:span></text:p>
      <text:p text:style-name="P1"><text:span text:style-name="Normal"><text:span text:style-name="T82">Mr. Blue looked the part too. <text:s/>They ransacked the place and even the bed but failed to make my patient turn over, so they never knew how close they were to the prize. The robbers took all my cloth out of the looms, Mr. </text:span></text:span><text:span text:style-name="CAPS_20__2b__20_bold"><text:span text:style-name="T82">Bryan</text:span></text:span><text:span text:style-name="Normal"><text:span text:style-name="T82">'s broadcloth wedding suit, and a few more things and left.</text:span></text:span></text:p>
      <text:p text:style-name="P1"><text:span text:style-name="Normal"><text:span text:style-name="T76"/></text:span></text:p>
      <text:p text:style-name="P1"><text:span text:style-name="Normal"><text:span text:style-name="T82">A few weeks later my husband came home sick, and as the war was over, he said he wanted to give some token to keep in remembrance of my saving his money. <text:s/>He took a two dollar pen which he sent off and had his initials and name, </text:span></text:span><text:span text:style-name="CAPS_20__2b__20_bold"><text:span text:style-name="T82">E</text:span></text:span><text:span text:style-name="Normal"><text:span text:style-name="T82">. </text:span></text:span><text:span text:style-name="CAPS_20__2b__20_bold"><text:span text:style-name="T82">B</text:span></text:span><text:span text:style-name="Normal"><text:span text:style-name="T82">. </text:span></text:span><text:span text:style-name="CAPS_20__2b__20_bold"><text:span text:style-name="T82">Bryan</text:span></text:span><text:span text:style-name="Normal"><text:span text:style-name="T82">, engraved on.</text:span></text:span></text:p>
      <text:p text:style-name="P13"><text:span text:style-name="Normal"><text:span text:style-name="T76"/></text:span></text:p>
      <text:p text:style-name="P13"><text:soft-page-break/><text:span text:style-name="Normal"><text:span text:style-name="T103">My baby was only a few days old and had never been named. <text:s/>I knew Mr. </text:span></text:span><text:span text:style-name="CAPS_20__2b__20_bold"><text:span text:style-name="T103">Bryan</text:span></text:span><text:span text:style-name="Normal"><text:span text:style-name="T103"> was dying, so I asked him to name the child. <text:s/>He handed me the pen and said call her </text:span></text:span><text:span text:style-name="CAPS_20__2b__20_bold"><text:span text:style-name="T103">E</text:span></text:span><text:span text:style-name="Normal"><text:span text:style-name="T103">. </text:span></text:span><text:span text:style-name="CAPS_20__2b__20_bold"><text:span text:style-name="T103">B</text:span></text:span><text:span text:style-name="Normal"><text:span text:style-name="T103">.</text:span></text:span></text:p>
      <text:p text:style-name="P13"><text:span text:style-name="Normal"><text:span text:style-name="T76"/></text:span></text:p>
      <text:p text:style-name="P13"><text:span text:style-name="Normal"><text:span text:style-name="T103">Not long after his death, I lost the pen and although we searched well we never found it. <text:s/>That was in 1865, and in November, 1936, a person found the pen in the ruins of the fireplace where the old house stood and sent it to me.</text:span></text:span></text:p>
      <text:p text:style-name="P57"><text:span text:style-name="Normal"><text:span text:style-name="T82">Obit 1937 Limestone Democrat</text:span></text:span></text:p>
      <text:p text:style-name="P25"><text:span text:style-name="Normal"><text:span text:style-name="T76"/></text:span></text:p>
      <text:p text:style-name="P25"><text:span text:style-name="Normal"><text:span text:style-name="T82">Mrs. </text:span></text:span><text:span text:style-name="CAPS_20__2b__20_bold"><text:span text:style-name="T82">Margaret L</text:span></text:span><text:span text:style-name="Normal"><text:span text:style-name="T82">. </text:span></text:span><text:span text:style-name="CAPS_20__2b__20_bold"><text:span text:style-name="T82">Bryant</text:span></text:span><text:span text:style-name="Normal"><text:span text:style-name="T82">, aged 96 years passed away Monday March 8, at her home in Salem, surrounded by devoted children and grandchildren. Funeral service, conducted by the Reverends C. M. Hullett and Claud Harrison, the latter of the Church of Christ, were held in the Methodist church Tuesday with interment in the Salem Cemetery, Spry in charge.</text:span></text:span></text:p>
      <text:p text:style-name="P25"><text:span text:style-name="Normal"><text:span text:style-name="T76"/></text:span></text:p>
      <text:p text:style-name="P25"><text:span text:style-name="Normal"><text:span text:style-name="T82">Mrs. </text:span></text:span><text:span text:style-name="CAPS_20__2b__20_bold"><text:span text:style-name="T82">Bryant</text:span></text:span><text:span text:style-name="Normal"><text:span text:style-name="T82"> was one of, if not the oldest, residents of Limestone County where much of her eventful life was spent. She was born in Giles County, Tennessee, September 20; 1841 and lived for some years in Lincoln County, Tennessee near Fayetteville. <text:s/>Her life-span of nearly a century, held much of</text:span></text:span></text:p>
      <text:p text:style-name="P25"><text:span text:style-name="Normal"><text:span text:style-name="T82">romance and adventure of which she talked most entertainingly. She was married in early life to </text:span></text:span><text:span text:style-name="CAPS_20__2b__20_bold"><text:span text:style-name="T82">Joe</text:span></text:span><text:span text:style-name="Normal"><text:span text:style-name="T82"> </text:span></text:span><text:span text:style-name="CAPS_20__2b__20_bold"><text:span text:style-name="T82">McCoy</text:span></text:span><text:span text:style-name="Normal"><text:span text:style-name="T82"> and for a wedding trip they embarked in a prairie schooner for Texas. The couple was attacked on the way by a band of Indians who took their food and money. When they left section they meant to make their permanent home in the West, but after a few years of that rugged life decided to return to Alabama with their young son </text:span></text:span><text:span text:style-name="CAPS_20__2b__20_bold"><text:span text:style-name="T82">Joe</text:span></text:span><text:span text:style-name="Normal"><text:span text:style-name="T82">, </text:span></text:span><text:span text:style-name="CAPS_20__2b__20_bold"><text:span text:style-name="T82">Jr</text:span></text:span><text:span text:style-name="Normal"><text:span text:style-name="T82">., grandfather of </text:span></text:span><text:span text:style-name="CAPS_20__2b__20_bold"><text:span text:style-name="T82">Gilbert</text:span></text:span><text:span text:style-name="Normal"><text:span text:style-name="T82"> </text:span></text:span><text:span text:style-name="CAPS_20__2b__20_bold"><text:span text:style-name="T82">McCoy</text:span></text:span><text:span text:style-name="Normal"><text:span text:style-name="T82"> of Athens, and Mrs. </text:span></text:span><text:span text:style-name="CAPS_20__2b__20_bold"><text:span text:style-name="T82">Marjorie Hilty</text:span></text:span><text:span text:style-name="Normal"><text:span text:style-name="T82"> of Birmingham, only descendants of this union. The return trip was fraught with tragedy, the husband dying when they were still far from home. The young widow finished the sad journey by stage coach.</text:span></text:span></text:p>
      <text:p text:style-name="P25"><text:span text:style-name="Normal"><text:span text:style-name="T76"/></text:span></text:p>
      <text:p text:style-name="P25"><text:span text:style-name="Normal"><text:span text:style-name="T82">A few years passed and the deceased was married to </text:span></text:span><text:span text:style-name="CAPS_20__2b__20_bold"><text:span text:style-name="T82">Henry</text:span></text:span><text:span text:style-name="Normal"><text:span text:style-name="T82"> </text:span></text:span><text:span text:style-name="CAPS_20__2b__20_bold"><text:span text:style-name="T82">Bryant</text:span></text:span><text:span text:style-name="Normal"><text:span text:style-name="T82">, whose death occurred soon after the close of the War Between the States. Of this union there were three daughters, two of whom, Mrs. </text:span></text:span><text:span text:style-name="CAPS_20__2b__20_bold"><text:span text:style-name="T82">Bettie</text:span></text:span><text:span text:style-name="Normal"><text:span text:style-name="T82"> </text:span></text:span><text:span text:style-name="CAPS_20__2b__20_bold"><text:span text:style-name="T82">Corder</text:span></text:span><text:span text:style-name="Normal"><text:span text:style-name="T82"> and Mrs. </text:span></text:span><text:span text:style-name="CAPS_20__2b__20_bold"><text:span text:style-name="T82">E</text:span></text:span><text:span text:style-name="Normal"><text:span text:style-name="T82">. </text:span></text:span><text:span text:style-name="CAPS_20__2b__20_bold"><text:span text:style-name="T82">B</text:span></text:span><text:span text:style-name="Normal"><text:span text:style-name="T82">. </text:span></text:span><text:span text:style-name="CAPS_20__2b__20_bold"><text:span text:style-name="T82">Croley</text:span></text:span><text:span text:style-name="Normal"><text:span text:style-name="T82">, survive their mother. One daughter and the only son preceded her to the grave several years ago.</text:span></text:span></text:p>
      <text:p text:style-name="P25"><text:span text:style-name="Normal"><text:span text:style-name="T76"/></text:span></text:p>
      <text:p text:style-name="P25"><text:span text:style-name="Normal"><text:span text:style-name="T82">Mrs. </text:span></text:span><text:span text:style-name="CAPS_20__2b__20_bold"><text:span text:style-name="T82">Bryant</text:span></text:span><text:span text:style-name="Normal"><text:span text:style-name="T82"> came of remarkable family stock, as was evidenced in her mind and character. She was one of 12 children, born to a mother who lived to be 94 years of age. Perhaps the pioneering spirit came from her paternal grandfather, or even further back, since he was born on ship-board as his</text:span></text:span></text:p>
      <text:p text:style-name="P25"><text:span text:style-name="Normal"><text:span text:style-name="T82">parents crossed the Atlantic for the New Word memory was a storehouse of facts and events which some of her progeny should have written down, for the beneﬁt of yet unborn generations. She heard of was present when </text:span></text:span><text:span text:style-name="CAPS_20__2b__20_bold"><text:span text:style-name="T82">Henry</text:span></text:span><text:span text:style-name="Normal"><text:span text:style-name="T82"> </text:span></text:span><text:span text:style-name="CAPS_20__2b__20_bold"><text:span text:style-name="T82">Clay</text:span></text:span><text:span text:style-name="Normal"><text:span text:style-name="T82"> and </text:span></text:span><text:span text:style-name="CAPS_20__2b__20_bold"><text:span text:style-name="T82">James</text:span></text:span><text:span text:style-name="Normal"><text:span text:style-name="T82"> </text:span></text:span><text:span text:style-name="CAPS_20__2b__20_bold"><text:span text:style-name="T82">K</text:span></text:span><text:span text:style-name="Normal"><text:span text:style-name="T82">. </text:span></text:span><text:span text:style-name="CAPS_20__2b__20_bold"><text:span text:style-name="T82">Polk</text:span></text:span><text:span text:style-name="Normal"><text:span text:style-name="T82">, opposing candidates for the presidency of the United States, spoke in joint debate at Elkton, Tennessee. Decorations on this occasion were poke berries and red clay.</text:span></text:span></text:p>
      <text:p text:style-name="P25"><text:span text:style-name="Normal"><text:span text:style-name="T76"/></text:span></text:p>
      <text:p text:style-name="P25"><text:span text:style-name="Normal"><text:span text:style-name="T82">Like many another splendid women of Civil War days Mrs. </text:span></text:span><text:span text:style-name="CAPS_20__2b__20_bold"><text:span text:style-name="T82">Bryant</text:span></text:span><text:span text:style-name="Normal"><text:span text:style-name="T82"> assumed the cares left by brothers who were in the Confederate Army, sewed for the soldiers, nursed the sick and kept in safety valuables left in her charge.</text:span></text:span></text:p>
      <text:p text:style-name="P25"><text:span text:style-name="Normal"><text:span text:style-name="T76"/></text:span></text:p>
      <text:p text:style-name="P25"><text:span text:style-name="Normal"><text:span text:style-name="T82">It is not strange that the passing of such a forceful, personality should leave a void that cannot be ﬁlled, for there are few of her kind and generation left. To those to whom she has left the heritage of a life of such usefulness, the Democrat joins many others in heartfelt sympathy.</text:span></text:span></text:p>
      <text:p text:style-name="P25"><text:span text:style-name="Normal"><text:span text:style-name="T76"/></text:span></text:p>
      <text:p text:style-name="P61"><text:span text:style-name="CAPS_20__2b__20_bold"><text:span text:style-name="T97">J</text:span></text:span><text:span text:style-name="Normal"><text:span text:style-name="T97">. </text:span></text:span><text:span text:style-name="CAPS_20__2b__20_bold"><text:span text:style-name="T97">H</text:span></text:span><text:span text:style-name="Normal"><text:span text:style-name="T97">. </text:span></text:span><text:span text:style-name="CAPS_20__2b__20_bold"><text:span text:style-name="T97">Wright</text:span></text:span><text:span text:style-name="Normal"><text:span text:style-name="T97"> <text:s text:c="7"/>]</text:span></text:span></text:p>
      <text:p text:style-name="P29"><text:span text:style-name="Normal"><text:span text:style-name="T97">to <text:s text:c="17"/>]</text:span></text:span></text:p>
      <text:p text:style-name="P29"><text:span text:style-name="Normal"><text:span text:style-name="T97">Miss </text:span></text:span><text:span text:style-name="CAPS_20__2b__20_bold"><text:span text:style-name="T97">Cordelia</text:span></text:span><text:span text:style-name="Normal"><text:span text:style-name="T97"> </text:span></text:span><text:span text:style-name="CAPS_20__2b__20_bold"><text:span text:style-name="T97">Bryan</text:span></text:span><text:span text:style-name="Normal"><text:span text:style-name="T97"> ]</text:span></text:span></text:p>
      <text:p text:style-name="P29"><text:span text:style-name="Normal"><text:span text:style-name="T76"/></text:span></text:p>
      <text:p text:style-name="P29"><text:span text:style-name="Normal"><text:span text:style-name="T97">Issued March 8, 1873 solemnized the rite of matrimony between the within parties on the 9</text:span></text:span><text:span text:style-name="Normal"><text:span text:style-name="T20">th</text:span></text:span><text:span text:style-name="Normal"><text:span text:style-name="T97"> day of March 1873.</text:span></text:span></text:p>
      <text:p text:style-name="P29"><text:span text:style-name="Normal"><text:span text:style-name="T76"/></text:span></text:p>
      <text:p text:style-name="P29"><text:span text:style-name="Normal"><text:span text:style-name="T97">E. H. Steadman, JP</text:span></text:span></text:p>
      <text:p text:style-name="P57"><text:span text:style-name="Normal"><text:span text:style-name="T82">groupsht[1]</text:span></text:span></text:p>
      <text:p text:style-name="P14"><text:span text:style-name="Normal"><text:span text:style-name="T104">Tennessee Fami1y Group Sheet for wi11iam "Louis" Bryant Family</text:span></text:span></text:p>
      <text:p text:style-name="P14"><text:span text:style-name="Normal"><text:span text:style-name="T104">**********************************************</text:span></text:span></text:p>
      <text:p text:style-name="P14"><text:span text:style-name="Normal"><text:span text:style-name="T104">Copyright © H. D. Bryant. All rights reserved.</text:span></text:span></text:p>
      <text:p text:style-name="P14"><text:span text:style-name="Normal"><text:span text:style-name="T104">http://www.fgs-project.com/copyright.htm1</text:span></text:span></text:p>
      <text:p text:style-name="P14"><text:span text:style-name="Normal"><text:span text:style-name="T104">**********************************************</text:span></text:span></text:p>
      <text:p text:style-name="P14"><text:span text:style-name="Normal"><text:span text:style-name="T104">Submitted by: </text:span></text:span><text:span text:style-name="CAPS_20__2b__20_bold"><text:span text:style-name="T104">H</text:span></text:span><text:span text:style-name="Normal"><text:span text:style-name="T104">. </text:span></text:span><text:span text:style-name="CAPS_20__2b__20_bold"><text:span text:style-name="T104">D</text:span></text:span><text:span text:style-name="Normal"><text:span text:style-name="T104">. </text:span></text:span><text:span text:style-name="CAPS_20__2b__20_bold"><text:span text:style-name="T104">Bryant</text:span></text:span></text:p>
      <text:p text:style-name="P14"><text:span text:style-name="Normal"><text:span text:style-name="T104">Emai1 address: davenmesanmail.com</text:span></text:span></text:p>
      <text:p text:style-name="P14"><text:span text:style-name="Normal"><text:span text:style-name="T76"/></text:span></text:p>
      <text:p text:style-name="P14"><text:span text:style-name="Normal"><text:span text:style-name="T104">Husband: </text:span></text:span><text:span text:style-name="CAPS_20__2b__20_bold"><text:span text:style-name="T104">william</text:span></text:span><text:span text:style-name="Normal"><text:span text:style-name="T104"> "</text:span></text:span><text:span text:style-name="CAPS_20__2b__20_bold"><text:span text:style-name="T104">Louis</text:span></text:span><text:span text:style-name="Normal"><text:span text:style-name="T104">" </text:span></text:span><text:span text:style-name="CAPS_20__2b__20_bold"><text:span text:style-name="T104">Bryant</text:span></text:span></text:p>
      <text:p text:style-name="P14"><text:span text:style-name="Normal"><text:span text:style-name="T104">Birthdate: 1853</text:span></text:span></text:p>
      <text:p text:style-name="P14"><text:span text:style-name="Normal"><text:span text:style-name="T104">Birthplace: Coldwater, Lincoln County, Tennessee, USA</text:span></text:span></text:p>
      <text:p text:style-name="P14"><text:span text:style-name="Normal"><text:span text:style-name="T104">Death date: Aft 1894</text:span></text:span></text:p>
      <text:p text:style-name="P14"><text:span text:style-name="Normal"><text:span text:style-name="T104">Place of death: Lincoln County, Tennessee, USA</text:span></text:span></text:p>
      <text:p text:style-name="P14"><text:span text:style-name="Normal"><text:span text:style-name="T104">Father: </text:span></text:span><text:span text:style-name="CAPS_20__2b__20_bold"><text:span text:style-name="T104">Ephraim</text:span></text:span><text:span text:style-name="Normal"><text:span text:style-name="T104"> </text:span></text:span><text:span text:style-name="CAPS_20__2b__20_bold"><text:span text:style-name="T104">Barton</text:span></text:span><text:span text:style-name="Normal"><text:span text:style-name="T104"> "Bugg" </text:span></text:span><text:span text:style-name="CAPS_20__2b__20_bold"><text:span text:style-name="T104">Bryan</text:span></text:span></text:p>
      <text:p text:style-name="P14"><text:span text:style-name="Normal"><text:span text:style-name="T104">Mother: </text:span></text:span><text:span text:style-name="CAPS_20__2b__20_bold"><text:span text:style-name="T104">Susan</text:span></text:span><text:span text:style-name="Normal"><text:span text:style-name="T104"> </text:span></text:span><text:span text:style-name="CAPS_20__2b__20_bold"><text:span text:style-name="T104">Cordelia</text:span></text:span><text:span text:style-name="Normal"><text:span text:style-name="T104"> </text:span></text:span><text:span text:style-name="CAPS_20__2b__20_bold"><text:span text:style-name="T104">Shipp</text:span></text:span></text:p>
      <text:p text:style-name="P14"><text:span text:style-name="Normal"><text:span text:style-name="T76"/></text:span></text:p>
      <text:p text:style-name="P14"><text:span text:style-name="Normal"><text:span text:style-name="T104">I. Marriage date: Dec 24, 1878</text:span></text:span></text:p>
      <text:p text:style-name="P14"><text:span text:style-name="Normal"><text:span text:style-name="T104">Marriage place: Scottsboro, Jackson County, A1abama, USA</text:span></text:span></text:p>
      <text:p text:style-name="P14"><text:span text:style-name="Normal"><text:span text:style-name="T76"/></text:span></text:p>
      <text:p text:style-name="P14"><text:span text:style-name="Normal"><text:span text:style-name="T104">wife: </text:span></text:span><text:span text:style-name="CAPS_20__2b__20_bold"><text:span text:style-name="T104">Louisa</text:span></text:span><text:span text:style-name="Normal"><text:span text:style-name="T104"> </text:span></text:span><text:span text:style-name="CAPS_20__2b__20_bold"><text:span text:style-name="T104">P</text:span></text:span><text:span text:style-name="Normal"><text:span text:style-name="T104">. </text:span></text:span><text:span text:style-name="CAPS_20__2b__20_bold"><text:span text:style-name="T104">CampbeLL</text:span></text:span></text:p>
      <text:p text:style-name="P14"><text:span text:style-name="Normal"><text:span text:style-name="T104">Birthdate: Jan 1849</text:span></text:span></text:p>
      <text:p text:style-name="P14"><text:span text:style-name="Normal"><text:span text:style-name="T104">Birthplace: Elbert County, Georgia, USA</text:span></text:span></text:p>
      <text:p text:style-name="P14"><text:span text:style-name="Normal"><text:span text:style-name="T104">Death date: Aft 1910</text:span></text:span></text:p>
      <text:p text:style-name="P14"><text:span text:style-name="Normal"><text:span text:style-name="T104">Place of death:</text:span></text:span></text:p>
      <text:p text:style-name="P36"><text:span text:style-name="Normal"><text:span text:style-name="T104">Father: </text:span></text:span><text:span text:style-name="CAPS_20__2b__20_bold"><text:span text:style-name="T104">William</text:span></text:span><text:span text:style-name="Normal"><text:span text:style-name="T104"> </text:span></text:span><text:span text:style-name="CAPS_20__2b__20_bold"><text:span text:style-name="T104">G</text:span></text:span><text:span text:style-name="Normal"><text:span text:style-name="T104">. </text:span></text:span><text:span text:style-name="CAPS_20__2b__20_bold"><text:span text:style-name="T104">CampbeLL</text:span></text:span></text:p>
      <text:p text:style-name="P14"><text:span text:style-name="Normal"><text:span text:style-name="T104">Mother: </text:span></text:span><text:span text:style-name="CAPS_20__2b__20_bold"><text:span text:style-name="T104">Elizabeth</text:span></text:span><text:span text:style-name="Normal"><text:span text:style-name="T104"> </text:span></text:span><text:span text:style-name="CAPS_20__2b__20_bold"><text:span text:style-name="T104">KerLen</text:span></text:span></text:p>
      <text:p text:style-name="P14"><text:span text:style-name="Normal"><text:span text:style-name="T76"/></text:span></text:p>
      <text:p text:style-name="P14"><text:span text:style-name="Normal"><text:span text:style-name="T104">II. Liaison date: 1894</text:span></text:span></text:p>
      <text:p text:style-name="P14"><text:span text:style-name="Normal"><text:span text:style-name="T104">Liaison place: Fayetteville, Lincoln County, Tennessee, USA</text:span></text:span></text:p>
      <text:p text:style-name="P14"><text:span text:style-name="Normal"><text:span text:style-name="T104">Unmarried Partner: </text:span></text:span><text:span text:style-name="CAPS_20__2b__20_bold"><text:span text:style-name="T104">E1izabeth</text:span></text:span><text:span text:style-name="Normal"><text:span text:style-name="T104"> </text:span></text:span><text:span text:style-name="CAPS_20__2b__20_bold"><text:span text:style-name="T104">Poge</text:span></text:span></text:p>
      <text:p text:style-name="P14"><text:span text:style-name="Normal"><text:span text:style-name="T104">Birthdate:</text:span></text:span></text:p>
      <text:p text:style-name="P14"><text:span text:style-name="Normal"><text:span text:style-name="T104">Birthplace:</text:span></text:span></text:p>
      <text:p text:style-name="P14"><text:span text:style-name="Normal"><text:span text:style-name="T104">Death date:</text:span></text:span></text:p>
      <text:p text:style-name="P14"><text:span text:style-name="Normal"><text:span text:style-name="T104">Place of death:</text:span></text:span></text:p>
      <text:p text:style-name="P14"><text:span text:style-name="Normal"><text:span text:style-name="T104">Father:</text:span></text:span></text:p>
      <text:p text:style-name="P14"><text:span text:style-name="Normal"><text:span text:style-name="T104">Mother:</text:span></text:span></text:p>
      <text:p text:style-name="P14"><text:span text:style-name="Normal"><text:span text:style-name="T76"/></text:span></text:p>
      <text:p text:style-name="P14"><text:span text:style-name="Normal"><text:span text:style-name="T104">CHILDREN</text:span></text:span></text:p>
      <text:p text:style-name="P14"><text:span text:style-name="Normal"><text:span text:style-name="T76"/></text:span></text:p>
      <text:p text:style-name="P14"><text:span text:style-name="Normal"><text:span text:style-name="T104">Chi1d No. 1: </text:span></text:span><text:span text:style-name="CAPS_20__2b__20_bold"><text:span text:style-name="T104">Thomas</text:span></text:span><text:span text:style-name="Normal"><text:span text:style-name="T104"> </text:span></text:span><text:span text:style-name="CAPS_20__2b__20_bold"><text:span text:style-name="T104">E</text:span></text:span><text:span text:style-name="Normal"><text:span text:style-name="T104"> "Tom" </text:span></text:span><text:span text:style-name="CAPS_20__2b__20_bold"><text:span text:style-name="T104">Bryant</text:span></text:span></text:p>
      <text:p text:style-name="P14"><text:span text:style-name="Normal"><text:span text:style-name="T104">Sex: M</text:span></text:span></text:p>
      <text:p text:style-name="P14"><text:span text:style-name="Normal"><text:span text:style-name="T104">Birthdate: Apr 6, 1872</text:span></text:span></text:p>
      <text:p text:style-name="P14"><text:span text:style-name="Normal"><text:span text:style-name="T104">Birthplace: Fayetteville, Lincoln County, Tennessee, USA</text:span></text:span></text:p>
      <text:p text:style-name="P14"><text:span text:style-name="Normal"><text:span text:style-name="T104">Death date: Jan 18, 1936</text:span></text:span></text:p>
      <text:p text:style-name="P30"><text:span text:style-name="Normal"><text:span text:style-name="T105">Place of death: Centra1 Oklahoma State Hospital Norman, C1eveland County, Oklahoma, USA</text:span></text:span></text:p>
      <text:p text:style-name="P14"><text:span text:style-name="Normal"><text:span text:style-name="T104">Marriage date: Jan 16, 1894</text:span></text:span></text:p>
      <text:p text:style-name="P14"><text:span text:style-name="Normal"><text:span text:style-name="T104">Marriage place: Fayetteville, Lincoln County, Tennessee, USA</text:span></text:span></text:p>
      <text:p text:style-name="P14"><text:span text:style-name="Normal"><text:span text:style-name="T104">Spouse's name: </text:span></text:span><text:span text:style-name="CAPS_20__2b__20_bold"><text:span text:style-name="T104">Victoria</text:span></text:span><text:span text:style-name="Normal"><text:span text:style-name="T104"> </text:span></text:span><text:span text:style-name="CAPS_20__2b__20_bold"><text:span text:style-name="T104">M</text:span></text:span><text:span text:style-name="Normal"><text:span text:style-name="T104">. </text:span></text:span><text:span text:style-name="CAPS_20__2b__20_bold"><text:span text:style-name="T104">Coble</text:span></text:span></text:p>
      <text:p text:style-name="P14"><text:span text:style-name="Normal"><text:span text:style-name="T104">Child No. 2: </text:span></text:span><text:span text:style-name="CAPS_20__2b__20_bold"><text:span text:style-name="T104">Leanna</text:span></text:span><text:span text:style-name="Normal"><text:span text:style-name="T104"> </text:span></text:span><text:span text:style-name="CAPS_20__2b__20_bold"><text:span text:style-name="T104">Bryant</text:span></text:span></text:p>
      <text:p text:style-name="P14"><text:soft-page-break/><text:span text:style-name="Normal"><text:span text:style-name="T104">Sex: F</text:span></text:span></text:p>
      <text:p text:style-name="P14"><text:span text:style-name="Normal"><text:span text:style-name="T104">Birthdate: 1873</text:span></text:span></text:p>
      <text:p text:style-name="P14"><text:span text:style-name="Normal"><text:span text:style-name="T104">Birthplace: Fayetteville, Lincoln County, Tennessee, USA</text:span></text:span></text:p>
      <text:p text:style-name="P14"><text:span text:style-name="Normal"><text:span text:style-name="T104">Death date:</text:span></text:span></text:p>
      <text:p text:style-name="P14"><text:span text:style-name="Normal"><text:span text:style-name="T104">Place of death:</text:span></text:span></text:p>
      <text:p text:style-name="P14"><text:span text:style-name="Normal"><text:span text:style-name="T104">Marriage date:</text:span></text:span></text:p>
      <text:p text:style-name="P14"><text:span text:style-name="Normal"><text:span text:style-name="T104">Marriage place:</text:span></text:span></text:p>
      <text:p text:style-name="P14"><text:span text:style-name="Normal"><text:span text:style-name="T76"/></text:span></text:p>
      <text:p text:style-name="P14"><text:span text:style-name="Normal"><text:span text:style-name="T76"/></text:span></text:p>
      <text:p text:style-name="P14"><text:span text:style-name="Normal"><text:span text:style-name="T76"/></text:span></text:p>
      <text:p text:style-name="P14"><text:span text:style-name="Normal"><text:span text:style-name="T76"/></text:span></text:p>
      <text:p text:style-name="P14"><text:span text:style-name="Normal"><text:span text:style-name="T76"/></text:span></text:p>
      <text:p text:style-name="P14"><text:span text:style-name="Normal"><text:span text:style-name="T76"/></text:span></text:p>
      <text:p text:style-name="P14"><text:span text:style-name="Normal"><text:span text:style-name="T76"/></text:span></text:p>
      <text:p text:style-name="P14"><text:span text:style-name="Normal"><text:span text:style-name="T76"/></text:span></text:p>
      <text:p text:style-name="P14"><text:span text:style-name="Normal"><text:span text:style-name="T76"/></text:span></text:p>
      <text:p text:style-name="P14"><text:span text:style-name="Normal"><text:span text:style-name="T76"/></text:span></text:p>
      <text:p text:style-name="P14"><text:span text:style-name="Normal"><text:span text:style-name="T104">Page 1</text:span></text:span></text:p>
      <text:p text:style-name="P62"><text:span text:style-name="Normal"><text:span text:style-name="T106">From The Fayetteville Observer:</text:span></text:span></text:p>
      <text:p text:style-name="P30"><text:span text:style-name="Normal"><text:span text:style-name="T76"/></text:span></text:p>
      <text:p text:style-name="P30"><text:span text:style-name="Normal"><text:span text:style-name="T106">June 30, 1881</text:span></text:span></text:p>
      <text:p text:style-name="P30"><text:span text:style-name="Normal"><text:span text:style-name="T76"/></text:span></text:p>
      <text:p text:style-name="P30"><text:span text:style-name="Normal"><text:span text:style-name="T106">A long story about </text:span></text:span><text:span text:style-name="CAPS_20__2b__20_bold"><text:span text:style-name="T106">Lin</text:span></text:span><text:span text:style-name="Normal"><text:span text:style-name="T106"> </text:span></text:span><text:span text:style-name="CAPS_20__2b__20_bold"><text:span text:style-name="T106">Smith</text:span></text:span><text:span text:style-name="Normal"><text:span text:style-name="T106"> and </text:span></text:span><text:span text:style-name="CAPS_20__2b__20_bold"><text:span text:style-name="T106">Walter</text:span></text:span><text:span text:style-name="Normal"><text:span text:style-name="T106"> </text:span></text:span><text:span text:style-name="CAPS_20__2b__20_bold"><text:span text:style-name="T106">Bryan</text:span></text:span><text:span text:style-name="Normal"><text:span text:style-name="T106"> getting drunk at Smith Chapel. The two had a huge fight, </text:span></text:span><text:span text:style-name="CAPS_20__2b__20_bold"><text:span text:style-name="T106">Smith</text:span></text:span><text:span text:style-name="Normal"><text:span text:style-name="T106"> shot at </text:span></text:span><text:span text:style-name="CAPS_20__2b__20_bold"><text:span text:style-name="T106">Bryan</text:span></text:span><text:span text:style-name="Normal"><text:span text:style-name="T106">. This happened at the home of </text:span></text:span><text:span text:style-name="CAPS_20__2b__20_bold"><text:span text:style-name="T106">B</text:span></text:span><text:span text:style-name="Normal"><text:span text:style-name="T106">. </text:span></text:span><text:span text:style-name="CAPS_20__2b__20_bold"><text:span text:style-name="T106">B</text:span></text:span><text:span text:style-name="Normal"><text:span text:style-name="T106">. </text:span></text:span><text:span text:style-name="CAPS_20__2b__20_bold"><text:span text:style-name="T106">Bryan</text:span></text:span><text:span text:style-name="Normal"><text:span text:style-name="T106">. When they sobered up they reconciled.</text:span></text:span></text:p>
      <text:p text:style-name="P52"><text:span text:style-name="Normal"><text:span text:style-name="T107">Family Group Sheet</text:span></text:span></text:p>
      <text:p text:style-name="P15"><text:span text:style-name="Normal"><text:span text:style-name="T76"/></text:span></text:p>
      <text:p text:style-name="P15"><text:span text:style-name="Normal"><text:span text:style-name="T107">Husband: </text:span></text:span><text:span text:style-name="CAPS_20__2b__20_bold"><text:span text:style-name="T107">Walter</text:span></text:span><text:span text:style-name="Normal"><text:span text:style-name="T107"> </text:span></text:span><text:span text:style-name="CAPS_20__2b__20_bold"><text:span text:style-name="T107">Ephraim</text:span></text:span><text:span text:style-name="Normal"><text:span text:style-name="T107"> </text:span></text:span><text:span text:style-name="CAPS_20__2b__20_bold"><text:span text:style-name="T107">Bryant</text:span></text:span></text:p>
      <text:p text:style-name="P15"><text:span text:style-name="Normal"><text:span text:style-name="T107">Born: May 16, 1859 <text:s text:c="16"/>in: Coldwater, Lincoln, TN</text:span></text:span></text:p>
      <text:p text:style-name="P15"><text:span text:style-name="Normal"><text:span text:style-name="T107">Married: December 8, 1886 <text:s text:c="9"/>in: Collins, TX</text:span></text:span></text:p>
      <text:p text:style-name="P15"><text:span text:style-name="Normal"><text:span text:style-name="T107">Died: August 15, 1929 <text:s text:c="13"/>in: Quanah, Hardeman, TX</text:span></text:span></text:p>
      <text:p text:style-name="P15"><text:span text:style-name="Normal"><text:span text:style-name="T107">Father: </text:span></text:span><text:span text:style-name="CAPS_20__2b__20_bold"><text:span text:style-name="T107">Ephraim</text:span></text:span><text:span text:style-name="Normal"><text:span text:style-name="T107"> </text:span></text:span><text:span text:style-name="CAPS_20__2b__20_bold"><text:span text:style-name="T107">Barton</text:span></text:span><text:span text:style-name="Normal"><text:span text:style-name="T107"> "Bugg" </text:span></text:span><text:span text:style-name="CAPS_20__2b__20_bold"><text:span text:style-name="T107">Bryant</text:span></text:span></text:p>
      <text:p text:style-name="P15"><text:span text:style-name="Normal"><text:span text:style-name="T107">Mother: </text:span></text:span><text:span text:style-name="CAPS_20__2b__20_bold"><text:span text:style-name="T107">Susan</text:span></text:span><text:span text:style-name="Normal"><text:span text:style-name="T107"> </text:span></text:span><text:span text:style-name="CAPS_20__2b__20_bold"><text:span text:style-name="T107">Cordelia</text:span></text:span><text:span text:style-name="Normal"><text:span text:style-name="T107"> </text:span></text:span><text:span text:style-name="CAPS_20__2b__20_bold"><text:span text:style-name="T107">Shipp</text:span></text:span></text:p>
      <text:p text:style-name="P15"><text:span text:style-name="Normal"><text:span text:style-name="T76"/></text:span></text:p>
      <text:p text:style-name="P15"><text:span text:style-name="Normal"><text:span text:style-name="T107">Wife: </text:span></text:span><text:span text:style-name="CAPS_20__2b__20_bold"><text:span text:style-name="T107">Mary</text:span></text:span><text:span text:style-name="Normal"><text:span text:style-name="T107"> </text:span></text:span><text:span text:style-name="CAPS_20__2b__20_bold"><text:span text:style-name="T107">Shelton</text:span></text:span></text:p>
      <text:p text:style-name="P15"><text:span text:style-name="Normal"><text:span text:style-name="T107">Born: Abt 1868 <text:s text:c="20"/>in: Collins, TX</text:span></text:span></text:p>
      <text:p text:style-name="P15"><text:span text:style-name="Normal"><text:span text:style-name="T107">Died: Unknown <text:s text:c="21"/>in: OK or TX</text:span></text:span></text:p>
      <text:p text:style-name="P15"><text:span text:style-name="Normal"><text:span text:style-name="T76"/></text:span></text:p>
      <text:p text:style-name="P15"><text:span text:style-name="Normal"><text:span text:style-name="T107">CHILDREN</text:span></text:span></text:p>
      <text:p text:style-name="P15"><text:span text:style-name="Normal"><text:span text:style-name="T107">1 Name: </text:span></text:span><text:span text:style-name="CAPS_20__2b__20_bold"><text:span text:style-name="T107">John</text:span></text:span><text:span text:style-name="Normal"><text:span text:style-name="T107"> </text:span></text:span><text:span text:style-name="CAPS_20__2b__20_bold"><text:span text:style-name="T107">W</text:span></text:span><text:span text:style-name="Normal"><text:span text:style-name="T107">. </text:span></text:span><text:span text:style-name="CAPS_20__2b__20_bold"><text:span text:style-name="T107">Bryant</text:span></text:span></text:p>
      <text:p text:style-name="P15"><text:span text:style-name="Normal"><text:span text:style-name="T107">M Born: Unknown <text:s text:c="19"/>in: Collins, TX</text:span></text:span></text:p>
      <text:p text:style-name="P15"><text:span text:style-name="Normal"><text:span text:style-name="T107"><text:s text:c="2"/>Died: Unknown <text:s text:c="19"/>in: HM</text:span></text:span></text:p>
      <text:p text:style-name="P15"><text:span text:style-name="Normal"><text:span text:style-name="T107">Spouse: </text:span></text:span><text:span text:style-name="CAPS_20__2b__20_bold"><text:span text:style-name="T107">Myrtle</text:span></text:span><text:span text:style-name="Normal"><text:span text:style-name="T107"> (?)</text:span></text:span></text:p>
      <text:p text:style-name="P15"><text:span text:style-name="Normal"><text:span text:style-name="T76"/></text:span></text:p>
      <text:p text:style-name="P15"><text:span text:style-name="Normal"><text:span text:style-name="T107">2 Name: </text:span></text:span><text:span text:style-name="CAPS_20__2b__20_bold"><text:span text:style-name="T107">Willie</text:span></text:span><text:span text:style-name="Normal"><text:span text:style-name="T107"> </text:span></text:span><text:span text:style-name="CAPS_20__2b__20_bold"><text:span text:style-name="T107">J</text:span></text:span><text:span text:style-name="Normal"><text:span text:style-name="T107">. </text:span></text:span><text:span text:style-name="CAPS_20__2b__20_bold"><text:span text:style-name="T107">Bryant</text:span></text:span></text:p>
      <text:p text:style-name="P15"><text:span text:style-name="Normal"><text:span text:style-name="T107">M Born: Unknown <text:s text:c="19"/>in: Collins, TX</text:span></text:span></text:p>
      <text:p text:style-name="P15"><text:span text:style-name="Normal"><text:span text:style-name="T107"><text:s text:c="2"/>Died: Unknown <text:s text:c="19"/>in: OK?</text:span></text:span></text:p>
      <text:p text:style-name="P15"><text:span text:style-name="Normal"><text:span text:style-name="T76"/></text:span></text:p>
      <text:p text:style-name="P15"><text:span text:style-name="Normal"><text:span text:style-name="T107">3 Name: </text:span></text:span><text:span text:style-name="CAPS_20__2b__20_bold"><text:span text:style-name="T107">Henry</text:span></text:span><text:span text:style-name="Normal"><text:span text:style-name="T107"> </text:span></text:span><text:span text:style-name="CAPS_20__2b__20_bold"><text:span text:style-name="T107">L</text:span></text:span><text:span text:style-name="Normal"><text:span text:style-name="T107">. </text:span></text:span><text:span text:style-name="CAPS_20__2b__20_bold"><text:span text:style-name="T107">Bryant</text:span></text:span></text:p>
      <text:p text:style-name="P15"><text:span text:style-name="Normal"><text:span text:style-name="T107">M Born: Unknown <text:s text:c="19"/>in: Collins, TX</text:span></text:span></text:p>
      <text:p text:style-name="P15"><text:span text:style-name="Normal"><text:span text:style-name="T107"><text:s text:c="2"/>Died: Unknown <text:s text:c="19"/>in: McAlister, OK</text:span></text:span></text:p>
      <text:p text:style-name="P15"><text:span text:style-name="Normal"><text:span text:style-name="T76"/></text:span></text:p>
      <text:p text:style-name="P15"><text:span text:style-name="Normal"><text:span text:style-name="T107">4 Name: </text:span></text:span><text:span text:style-name="CAPS_20__2b__20_bold"><text:span text:style-name="T107">E</text:span></text:span><text:span text:style-name="Normal"><text:span text:style-name="T107">. </text:span></text:span><text:span text:style-name="CAPS_20__2b__20_bold"><text:span text:style-name="T107">B</text:span></text:span><text:span text:style-name="Normal"><text:span text:style-name="T107">. </text:span></text:span><text:span text:style-name="CAPS_20__2b__20_bold"><text:span text:style-name="T107">Bryant</text:span></text:span></text:p>
      <text:p text:style-name="P15"><text:span text:style-name="Normal"><text:span text:style-name="T107"><text:s text:c="2"/>Born: Unknown <text:s text:c="19"/>in: Collins, TX</text:span></text:span></text:p>
      <text:p text:style-name="P15"><text:span text:style-name="Normal"><text:span text:style-name="T107"><text:s text:c="2"/>Married: Unknown <text:s text:c="16"/>in: ?</text:span></text:span></text:p>
      <text:p text:style-name="P15"><text:span text:style-name="Normal"><text:span text:style-name="T107"><text:s text:c="2"/>Died: Unknown <text:s text:c="19"/>in: OK?</text:span></text:span></text:p>
      <text:p text:style-name="P15"><text:span text:style-name="Normal"><text:span text:style-name="T107">Spouse: </text:span></text:span><text:span text:style-name="CAPS_20__2b__20_bold"><text:span text:style-name="T107">George</text:span></text:span><text:span text:style-name="Normal"><text:span text:style-name="T107"> </text:span></text:span><text:span text:style-name="CAPS_20__2b__20_bold"><text:span text:style-name="T107">Jones</text:span></text:span></text:p>
      <text:p text:style-name="P53"><text:span text:style-name="Normal"><text:span text:style-name="T108">FORMER CITIZEN FOUND DEAD NEAR QUANAH</text:span></text:span></text:p>
      <text:p text:style-name="P16"><text:span text:style-name="Normal"><text:span text:style-name="T76"/></text:span></text:p>
      <text:p text:style-name="P16"><text:span text:style-name="Normal"><text:span text:style-name="T108">A few days ago upon examination of team and Wagon which had stood tied, some seven miles N. W. of Quanah, Texas, the body of </text:span></text:span><text:span text:style-name="CAPS_20__2b__20_bold"><text:span text:style-name="T108">Walter</text:span></text:span><text:span text:style-name="Normal"><text:span text:style-name="T108"> </text:span></text:span><text:span text:style-name="CAPS_20__2b__20_bold"><text:span text:style-name="T108">E</text:span></text:span><text:span text:style-name="Normal"><text:span text:style-name="T108">. </text:span></text:span><text:span text:style-name="CAPS_20__2b__20_bold"><text:span text:style-name="T108">Bryan</text:span></text:span><text:span text:style-name="Normal"><text:span text:style-name="T108">, a former citizen of South Kiowa County, was found riddled with bullets. It is presumed that someone in robbing him committed the deed.</text:span></text:span></text:p>
      <text:p text:style-name="P16"><text:span text:style-name="Normal"><text:span text:style-name="T76"/></text:span></text:p>
      <text:p text:style-name="P16"><text:span text:style-name="Normal"><text:span text:style-name="T108">His body was shipped to Snyder and from here taken to. Mtn. Park by Jim Beason, in the Strange-Wells Ambulance where it was laid to rest at side of <text:s/>relatives.</text:span></text:span></text:p>
      <text:p text:style-name="P16"><text:span text:style-name="Normal"><text:span text:style-name="T76"/></text:span></text:p>
      <text:p text:style-name="P16"><text:span text:style-name="Normal"><text:span text:style-name="T108">Mr. </text:span></text:span><text:span text:style-name="CAPS_20__2b__20_bold"><text:span text:style-name="T108">Bryan</text:span></text:span><text:span text:style-name="Normal"><text:span text:style-name="T108"> and his wife, who lives here, had been separated several years. His daughter, Mrs. </text:span></text:span><text:span text:style-name="CAPS_20__2b__20_bold"><text:span text:style-name="T108">Jones</text:span></text:span><text:span text:style-name="Normal"><text:span text:style-name="T108">, also lives here. All attended the burial.</text:span></text:span></text:p>
      <text:p text:style-name="P16"><text:span text:style-name="Normal"><text:span text:style-name="T76"/></text:span></text:p>
      <text:p text:style-name="P16"><text:span text:style-name="Normal"><text:span text:style-name="T108">The Snyder Signal</text:span></text:span></text:p>
      <text:p text:style-name="P16"><text:span text:style-name="Normal"><text:span text:style-name="T108">8/22/1929 — OK</text:span></text:span></text:p>
      <text:p text:style-name="P53"><text:span text:style-name="Normal"><text:span text:style-name="T108">Quanah Tribune-Chief </text:span></text:span></text:p>
      <text:p text:style-name="P16"><text:span text:style-name="Normal"><text:span text:style-name="T108">PUBLISHING Co., INC.</text:span></text:span></text:p>
      <text:p text:style-name="P16"><text:span text:style-name="Normal"><text:span text:style-name="T108">“News of Your Hometown”</text:span></text:span></text:p>
      <text:p text:style-name="P16"><text:span text:style-name="Normal"><text:span text:style-name="T108">Phone 663-5333 P. O. Box 120</text:span></text:span></text:p>
      <text:p text:style-name="P16"><text:span text:style-name="Normal"><text:span text:style-name="T108">Quanah, Texas 79262</text:span></text:span></text:p>
      <text:p text:style-name="P16"><text:span text:style-name="Normal"><text:span text:style-name="T76"/></text:span></text:p>
      <text:p text:style-name="P16"><text:span text:style-name="CAPS_20__2b__20_bold"><text:span text:style-name="T108">WALTER</text:span></text:span><text:span text:style-name="Normal"><text:span text:style-name="T108"> </text:span></text:span><text:span text:style-name="CAPS_20__2b__20_bold"><text:span text:style-name="T108">E</text:span></text:span><text:span text:style-name="Normal"><text:span text:style-name="T108">. </text:span></text:span><text:span text:style-name="CAPS_20__2b__20_bold"><text:span text:style-name="T108">BRYANT</text:span></text:span></text:p>
      <text:p text:style-name="P16"><text:span text:style-name="Normal"><text:span text:style-name="T76"/></text:span></text:p>
      <text:p text:style-name="P16"><text:span text:style-name="Normal"><text:span text:style-name="T108">A seventy-year-old man was shot and killed Thursday morning in a scufﬂe that followed an argument over the price that he was charged for his supper and breakfast. His name was </text:span></text:span><text:span text:style-name="CAPS_20__2b__20_bold"><text:span text:style-name="T108">Walter</text:span></text:span><text:span text:style-name="Normal"><text:span text:style-name="T108"> </text:span></text:span><text:span text:style-name="CAPS_20__2b__20_bold"><text:span text:style-name="T108">E</text:span></text:span><text:span text:style-name="Normal"><text:span text:style-name="T108">. </text:span></text:span><text:span text:style-name="CAPS_20__2b__20_bold"><text:span text:style-name="T108">Bryant</text:span></text:span><text:span text:style-name="Normal"><text:span text:style-name="T108"> of Snyder, Okla. Death came almost instantly when the bullet struck him under the heart.</text:span></text:span></text:p>
      <text:p text:style-name="P16"><text:span text:style-name="Normal"><text:span text:style-name="T76"/></text:span></text:p>
      <text:p text:style-name="P17"><text:span text:style-name="CAPS_20__2b__20_bold"><text:span text:style-name="T108">Bryant</text:span></text:span><text:span text:style-name="Normal"><text:span text:style-name="T108"> camped Wednesday night at the home of </text:span></text:span><text:span text:style-name="CAPS_20__2b__20_bold"><text:span text:style-name="T108">F</text:span></text:span><text:span text:style-name="Normal"><text:span text:style-name="T108">. </text:span></text:span><text:span text:style-name="CAPS_20__2b__20_bold"><text:span text:style-name="T108">E</text:span></text:span><text:span text:style-name="Normal"><text:span text:style-name="T108">. </text:span></text:span><text:span text:style-name="CAPS_20__2b__20_bold"><text:span text:style-name="T108">Gibson</text:span></text:span><text:span text:style-name="Normal"><text:span text:style-name="T108"> seven miles east Quanah on the </text:span></text:span><text:span text:style-name="CAPS_20__2b__20_bold"><text:span text:style-name="T108">Claude</text:span></text:span><text:span text:style-name="Normal"><text:span text:style-name="T108"> </text:span></text:span><text:span text:style-name="CAPS_20__2b__20_bold"><text:span text:style-name="T108">Holcomb</text:span></text:span><text:span text:style-name="Normal"><text:span text:style-name="T108"> farm. He was traveling over the country selling small patents for kerosene lamps. He arranged to take his supper with the Gibson family and breakfast the following morning. When he was ready to leave he asked Mr. </text:span></text:span><text:span text:style-name="CAPS_20__2b__20_bold"><text:span text:style-name="T108">Gibson</text:span></text:span><text:span text:style-name="Normal"><text:span text:style-name="T108"> what he owed and when </text:span></text:span><text:span text:style-name="CAPS_20__2b__20_bold"><text:span text:style-name="T108">Gibson</text:span></text:span><text:span text:style-name="Normal"><text:span text:style-name="T108"> told him that he owed seventy-ﬁve cents for the two meals the old man turned and walked to his wagon.</text:span></text:span></text:p>
      <text:p text:style-name="P16"><text:span text:style-name="Normal"><text:span text:style-name="T76"/></text:span></text:p>
      <text:p text:style-name="P16"><text:span text:style-name="CAPS_20__2b__20_bold"><text:span text:style-name="T108">Gibson</text:span></text:span><text:span text:style-name="Normal"><text:span text:style-name="T108"> said that when he next noticed </text:span></text:span><text:span text:style-name="CAPS_20__2b__20_bold"><text:span text:style-name="T108">Bryant</text:span></text:span><text:span text:style-name="Normal"><text:span text:style-name="T108"> he was holding a pistol in both hands pointed at him and telling him that he had been over charged for the meals and that he would kill him. </text:span></text:span><text:span text:style-name="CAPS_20__2b__20_bold"><text:span text:style-name="T108">Gibson</text:span></text:span><text:span text:style-name="Normal"><text:span text:style-name="T108"> jumped for the gun and in the fracas that followed, </text:span></text:span><text:span text:style-name="CAPS_20__2b__20_bold"><text:span text:style-name="T108">Bryant</text:span></text:span><text:span text:style-name="Normal"><text:span text:style-name="T108"> was shot with the gun he held in his own hands.</text:span></text:span></text:p>
      <text:p text:style-name="P16"><text:span text:style-name="Normal"><text:span text:style-name="T76"/></text:span></text:p>
      <text:p text:style-name="P16"><text:span text:style-name="Normal"><text:span text:style-name="T108">The coroners verdict was that </text:span></text:span><text:span text:style-name="CAPS_20__2b__20_bold"><text:span text:style-name="T108">W</text:span></text:span><text:span text:style-name="Normal"><text:span text:style-name="T108">. </text:span></text:span><text:span text:style-name="CAPS_20__2b__20_bold"><text:span text:style-name="T108">E</text:span></text:span><text:span text:style-name="Normal"><text:span text:style-name="T108">. </text:span></text:span><text:span text:style-name="CAPS_20__2b__20_bold"><text:span text:style-name="T108">Bryant</text:span></text:span><text:span text:style-name="Normal"><text:span text:style-name="T108"> died of accidental gunshot wounds self inﬂicted. The body was removed to the B. H. Smith Funeral Parlors pending the arrival of relatives from Oklahoma.</text:span></text:span></text:p>
      <text:p text:style-name="P16"><text:span text:style-name="Normal"><text:span text:style-name="T76"/></text:span></text:p>
      <text:p text:style-name="P16"><text:span text:style-name="Normal"><text:span text:style-name="T108">An autopsy was held by Drs. R. R. McDaniel and T. D. Frizzell on the body.</text:span></text:span></text:p>
      <text:p text:style-name="P16"><text:span text:style-name="Normal"><text:span text:style-name="T76"/></text:span></text:p>
      <text:p text:style-name="P16"><text:span text:style-name="Normal"><text:span text:style-name="T108">A daughter and husband form Snyder, Okla. have arrived and the body will be shipped by B. H. Smith undertaker to Snyder.</text:span></text:span></text:p>
      <text:p text:style-name="P16"><text:span text:style-name="Normal"><text:span text:style-name="T76"/></text:span></text:p>
      <text:p text:style-name="P16"><text:span text:style-name="CAPS_20__2b__20_bold"><text:span text:style-name="T108">Gibson</text:span></text:span><text:span text:style-name="Normal"><text:span text:style-name="T108"> and his son were released after questioning.</text:span></text:span></text:p>
      <text:p text:style-name="P16"><text:span text:style-name="Normal"><text:span text:style-name="T76"/></text:span></text:p>
      <text:p text:style-name="P16"><text:span text:style-name="CAPS_20__2b__20_bold"><text:span text:style-name="T108">Bryant</text:span></text:span><text:span text:style-name="Normal"><text:span text:style-name="T108"> was a well known character in this section. He had traveled through Hardeman and adjoining counties in a wagon for many years, selling his wares to farmers in the section. He was known by the perfectly matched pair of pinto ponies which he drove to the ramshackle wagon.</text:span></text:span></text:p>
      <text:p text:style-name="P16"><text:span text:style-name="Normal"><text:span text:style-name="T76"/></text:span></text:p>
      <text:p text:style-name="P17"><text:span text:style-name="CAPS_20__2b__20_bold"><text:span text:style-name="T108">Walter</text:span></text:span><text:span text:style-name="Normal"><text:span text:style-name="T108"> </text:span></text:span><text:span text:style-name="CAPS_20__2b__20_bold"><text:span text:style-name="T108">E</text:span></text:span><text:span text:style-name="Normal"><text:span text:style-name="T108">. </text:span></text:span><text:span text:style-name="CAPS_20__2b__20_bold"><text:span text:style-name="T108">Bryant</text:span></text:span><text:span text:style-name="Normal"><text:span text:style-name="T108"> </text:span></text:span></text:p>
      <text:p text:style-name="P17"><text:span text:style-name="Normal"><text:span text:style-name="T108">8/16/1929</text:span></text:span></text:p>
      <text:p text:style-name="P54"><text:span text:style-name="CAPS_20__2b__20_bold"><text:span text:style-name="T109">Walter</text:span></text:span><text:span text:style-name="Normal"><text:span text:style-name="T109"> </text:span></text:span><text:span text:style-name="CAPS_20__2b__20_bold"><text:span text:style-name="T109">Bryan</text:span></text:span><text:span text:style-name="Normal"><text:span text:style-name="T109"> Buried Sunday </text:span></text:span></text:p>
      <text:p text:style-name="P18"><text:span text:style-name="Normal"><text:span text:style-name="T76"/></text:span></text:p>
      <text:p text:style-name="P18"><text:span text:style-name="CAPS_20__2b__20_bold"><text:span text:style-name="T109">Walter</text:span></text:span><text:span text:style-name="Normal"><text:span text:style-name="T109"> </text:span></text:span><text:span text:style-name="CAPS_20__2b__20_bold"><text:span text:style-name="T109">E</text:span></text:span><text:span text:style-name="Normal"><text:span text:style-name="T109">. </text:span></text:span><text:span text:style-name="CAPS_20__2b__20_bold"><text:span text:style-name="T109">Bryan</text:span></text:span><text:span text:style-name="Normal"><text:span text:style-name="T109"> was born in Tennessee on May 16th, 1860. He moved to Texas in 1881, where he was married to Miss </text:span></text:span><text:span text:style-name="CAPS_20__2b__20_bold"><text:span text:style-name="T109">Mary</text:span></text:span><text:span text:style-name="Normal"><text:span text:style-name="T109"> </text:span></text:span><text:span text:style-name="CAPS_20__2b__20_bold"><text:span text:style-name="T109">Shelton</text:span></text:span><text:span text:style-name="Normal"><text:span text:style-name="T109"> in Collins County on December 8th, 1896. He died at a farm home seven miles south of Quanah from a gunshot wound on August 15</text:span></text:span><text:span text:style-name="Normal"><text:span text:style-name="T21">th</text:span></text:span><text:span text:style-name="Normal"><text:span text:style-name="T109">, 1929, and the remains buried in the Mt. Park cemetery on Sunday, August 18th. 1929. </text:span></text:span></text:p>
      <text:p text:style-name="P18"><text:span text:style-name="Normal"><text:span text:style-name="T76"/></text:span></text:p>
      <text:p text:style-name="P18"><text:span text:style-name="Normal"><text:span text:style-name="T109">He is survived by his wife and three sons and one daughter, </text:span></text:span><text:span text:style-name="CAPS_20__2b__20_bold"><text:span text:style-name="T109">John</text:span></text:span><text:span text:style-name="Normal"><text:span text:style-name="T109"> </text:span></text:span><text:span text:style-name="CAPS_20__2b__20_bold"><text:span text:style-name="T109">W</text:span></text:span><text:span text:style-name="Normal"><text:span text:style-name="T109">. </text:span></text:span><text:span text:style-name="CAPS_20__2b__20_bold"><text:span text:style-name="T109">Bryan</text:span></text:span><text:span text:style-name="Normal"><text:span text:style-name="T109">, Magdalena, New Mexico; </text:span></text:span><text:span text:style-name="CAPS_20__2b__20_bold"><text:span text:style-name="T109">Willie</text:span></text:span><text:span text:style-name="Normal"><text:span text:style-name="T109"> </text:span></text:span><text:span text:style-name="CAPS_20__2b__20_bold"><text:span text:style-name="T109">J</text:span></text:span><text:span text:style-name="Normal"><text:span text:style-name="T109">. </text:span></text:span><text:span text:style-name="CAPS_20__2b__20_bold"><text:span text:style-name="T109">Bryan</text:span></text:span><text:span text:style-name="Normal"><text:span text:style-name="T109">, Marlow, Okla; </text:span></text:span><text:span text:style-name="CAPS_20__2b__20_bold"><text:span text:style-name="T109">Henry</text:span></text:span><text:span text:style-name="Normal"><text:span text:style-name="T109"> </text:span></text:span><text:span text:style-name="CAPS_20__2b__20_bold"><text:span text:style-name="T109">L</text:span></text:span><text:span text:style-name="Normal"><text:span text:style-name="T109">. </text:span></text:span><text:span text:style-name="CAPS_20__2b__20_bold"><text:span text:style-name="T109">Bryan</text:span></text:span><text:span text:style-name="Normal"><text:span text:style-name="T109">, McAlester, OK; and Mrs. </text:span></text:span><text:span text:style-name="CAPS_20__2b__20_bold"><text:span text:style-name="T109">E</text:span></text:span><text:span text:style-name="Normal"><text:span text:style-name="T109">. </text:span></text:span><text:span text:style-name="CAPS_20__2b__20_bold"><text:span text:style-name="T109">B</text:span></text:span><text:span text:style-name="Normal"><text:span text:style-name="T109">. </text:span></text:span><text:span text:style-name="CAPS_20__2b__20_bold"><text:span text:style-name="T109">Jones</text:span></text:span><text:span text:style-name="Normal"><text:span text:style-name="T109"> of Snyder. His wife, Mrs. </text:span></text:span><text:span text:style-name="CAPS_20__2b__20_bold"><text:span text:style-name="T109">Mary</text:span></text:span><text:span text:style-name="Normal"><text:span text:style-name="T109"> </text:span></text:span><text:span text:style-name="CAPS_20__2b__20_bold"><text:span text:style-name="T109">Bryan</text:span></text:span><text:span text:style-name="Normal"><text:span text:style-name="T109">. resides in Snyder. The funeral services were conducted by A. E. Underwood of the First Christian Church of Snyder. All of the children were here for the funeral except </text:span></text:span><text:span text:style-name="CAPS_20__2b__20_bold"><text:span text:style-name="T109">John</text:span></text:span><text:span text:style-name="Normal"><text:span text:style-name="T109"> </text:span></text:span><text:span text:style-name="CAPS_20__2b__20_bold"><text:span text:style-name="T109">Bryan</text:span></text:span><text:span text:style-name="Normal"><text:span text:style-name="T109">. </text:span></text:span></text:p>
      <text:p text:style-name="P18"><text:span text:style-name="Normal"><text:span text:style-name="T76"/></text:span></text:p>
      <text:p text:style-name="P18"><text:span text:style-name="Normal"><text:span text:style-name="T109">The deceased for many years had traveled all over this part of Oklahoma and the Panhandle of Texas selling notions to the farmers. <text:s/>It was while on one of these trips that he came to his death seven miles south of Quanah near the farm home of a man named </text:span></text:span><text:span text:style-name="CAPS_20__2b__20_bold"><text:span text:style-name="T109">Gibson</text:span></text:span><text:span text:style-name="Normal"><text:span text:style-name="T109">. <text:s/>The circumstances surrounding his death are being investigated by the Texas ofﬁcers who think Mr. </text:span></text:span><text:span text:style-name="CAPS_20__2b__20_bold"><text:span text:style-name="T109">Bryan</text:span></text:span><text:span text:style-name="Normal"><text:span text:style-name="T109"> was murdered for the money he always carried with him. He was known to have quite a little money hidden in his wagon. This money was gone. An investigation of the whole affair is now being made but the Democrat has not been advised as to the outcome. </text:span></text:span></text:p>
      <text:p text:style-name="P18"><text:span text:style-name="Normal"><text:span text:style-name="T76"/></text:span></text:p>
      <text:p text:style-name="P18"><text:span text:style-name="CAPS_20__2b__20_bold"><text:span text:style-name="T109">Gibson</text:span></text:span><text:span text:style-name="Normal"><text:span text:style-name="T109"> was arrested and later put under bond and returned to hie home. His account of the shooting of Mr. </text:span></text:span><text:span text:style-name="CAPS_20__2b__20_bold"><text:span text:style-name="T109">Bryan</text:span></text:span><text:span text:style-name="Normal"><text:span text:style-name="T109"> wee not very satisfactory to the officers who have investigated the case. </text:span></text:span></text:p>
      <text:p text:style-name="P18"><text:span text:style-name="Normal"><text:span text:style-name="T76"/></text:span></text:p>
      <text:p text:style-name="P18"><text:span text:style-name="Normal"><text:span text:style-name="T109">Kiowa county Democrat (OK)</text:span></text:span></text:p>
      <text:p text:style-name="P18"><text:span text:style-name="Normal"><text:span text:style-name="T109">Thurs, 8/22/1929 </text:span></text:span></text:p>
      <text:p text:style-name="P55"><text:span text:style-name="Normal"><text:span text:style-name="T110">59 F vii. </text:span></text:span><text:span text:style-name="CAPS_20__2b__20_bold"><text:span text:style-name="T110">Elizabeth</text:span></text:span><text:span text:style-name="Normal"><text:span text:style-name="T110"> </text:span></text:span><text:span text:style-name="CAPS_20__2b__20_bold"><text:span text:style-name="T110">Ellenora</text:span></text:span><text:span text:style-name="Normal"><text:span text:style-name="T110"> </text:span></text:span><text:span text:style-name="CAPS_20__2b__20_bold"><text:span text:style-name="T110">BRYAN</text:span></text:span><text:span text:style-name="Normal"><text:span text:style-name="T110"> was born in 1862 in Lincoln Co., TN.</text:span></text:span></text:p>
      <text:p text:style-name="P19"><text:span text:style-name="Normal"><text:span text:style-name="T76"/></text:span></text:p>
      <text:p text:style-name="P19"><text:span text:style-name="CAPS_20__2b__20_bold"><text:span text:style-name="T110">Elizabeth</text:span></text:span><text:span text:style-name="Normal"><text:span text:style-name="T110"> married</text:span></text:span><text:span text:style-name="Normal"><text:span text:style-name="T22">3</text:span></text:span><text:span text:style-name="Normal"><text:span text:style-name="T110"> Doctor </text:span></text:span><text:span text:style-name="CAPS_20__2b__20_bold"><text:span text:style-name="T110">John</text:span></text:span><text:span text:style-name="Normal"><text:span text:style-name="T110"> </text:span></text:span><text:span text:style-name="CAPS_20__2b__20_bold"><text:span text:style-name="T110">Lawson</text:span></text:span><text:span text:style-name="Normal"><text:span text:style-name="T110"> </text:span></text:span><text:span text:style-name="CAPS_20__2b__20_bold"><text:span text:style-name="T110">MADDOX</text:span></text:span><text:span text:style-name="Normal"><text:span text:style-name="T110">, son of </text:span></text:span><text:span text:style-name="CAPS_20__2b__20_bold"><text:span text:style-name="T110">John</text:span></text:span><text:span text:style-name="Normal"><text:span text:style-name="T110"> </text:span></text:span><text:span text:style-name="CAPS_20__2b__20_bold"><text:span text:style-name="T110">Lawson</text:span></text:span><text:span text:style-name="Normal"><text:span text:style-name="T110"> </text:span></text:span><text:span text:style-name="CAPS_20__2b__20_bold"><text:span text:style-name="T110">MADDOX</text:span></text:span><text:span text:style-name="Normal"><text:span text:style-name="T110"> and </text:span></text:span><text:span text:style-name="CAPS_20__2b__20_bold"><text:span text:style-name="T110">Elizabeth</text:span></text:span><text:span text:style-name="Normal"><text:span text:style-name="T110"> </text:span></text:span><text:span text:style-name="CAPS_20__2b__20_bold"><text:span text:style-name="T110">BRYAN</text:span></text:span><text:span text:style-name="Normal"><text:span text:style-name="T110">, on 20 Oct 1881 in Lincoln Co, TN. John was born on 14 Jan</text:span></text:span></text:p>
      <text:p text:style-name="P19"><text:span text:style-name="Normal"><text:span text:style-name="T110">1844 in Lincoln Co., TN. He died on 16 Jan 1910 in Lincoln Co., TN. He was buried in Blanche Cemetery, Lincoln Co, TN.</text:span></text:span></text:p>
      <text:p text:style-name="P19"><text:span text:style-name="Normal"><text:span text:style-name="T76"/></text:span></text:p>
      <text:p text:style-name="P19"><text:span text:style-name="Normal"><text:span text:style-name="T110">From The Fayetteville Observer:</text:span></text:span></text:p>
      <text:p text:style-name="P19"><text:span text:style-name="Normal"><text:span text:style-name="T76"/></text:span></text:p>
      <text:p text:style-name="P30"><text:span text:style-name="Normal"><text:span text:style-name="T110">February 28, 1878</text:span></text:span></text:p>
      <text:p text:style-name="P30"><text:span text:style-name="Normal"><text:span text:style-name="T76"/></text:span></text:p>
      <text:p text:style-name="P62"><text:span text:style-name="Normal"><text:span text:style-name="T110">Family Group Sheet</text:span></text:span></text:p>
      <text:p text:style-name="P20"><text:span text:style-name="Normal"><text:span text:style-name="T76"/></text:span></text:p>
      <text:p text:style-name="P20"><text:span text:style-name="Normal"><text:span text:style-name="T111">Husband: John Loss Maddox</text:span></text:span></text:p>
      <text:p text:style-name="P20"><text:span text:style-name="Normal"><text:span text:style-name="T111">Born: January 14, 1844 <text:s text:c="12"/>in: Lincoln, TN</text:span></text:span></text:p>
      <text:p text:style-name="P20"><text:span text:style-name="Normal"><text:span text:style-name="T111">Married: 1880 <text:s text:c="21"/>in: Lincoln, TN</text:span></text:span></text:p>
      <text:p text:style-name="P20"><text:span text:style-name="Normal"><text:span text:style-name="T111">Died: January, 16, 1910 <text:s text:c="11"/>in: Funston, TN</text:span></text:span></text:p>
      <text:p text:style-name="P20"><text:span text:style-name="Normal"><text:span text:style-name="T76"/></text:span></text:p>
      <text:p text:style-name="P20"><text:span text:style-name="Normal"><text:span text:style-name="T111">Wife: </text:span></text:span><text:span text:style-name="CAPS_20__2b__20_bold"><text:span text:style-name="T111">Elizabeth</text:span></text:span><text:span text:style-name="Normal"><text:span text:style-name="T111"> </text:span></text:span><text:span text:style-name="CAPS_20__2b__20_bold"><text:span text:style-name="T111">Elnora</text:span></text:span><text:span text:style-name="Normal"><text:span text:style-name="T111"> “Betty” </text:span></text:span><text:span text:style-name="CAPS_20__2b__20_bold"><text:span text:style-name="T111">Bryant</text:span></text:span></text:p>
      <text:p text:style-name="P20"><text:span text:style-name="Normal"><text:span text:style-name="T76"/></text:span></text:p>
      <text:p text:style-name="P20"><text:span text:style-name="Normal"><text:span text:style-name="T111">Born: August 27, 1862 <text:s text:c="13"/>in: Blanche, Lincoln, TN</text:span></text:span></text:p>
      <text:p text:style-name="P20"><text:span text:style-name="Normal"><text:span text:style-name="T111">Died: September 21, 1951 <text:s text:c="10"/>in: Athens, Limestone, AL</text:span></text:span></text:p>
      <text:p text:style-name="P20"><text:span text:style-name="Normal"><text:span text:style-name="T111">Father: </text:span></text:span><text:span text:style-name="CAPS_20__2b__20_bold"><text:span text:style-name="T111">Ephraim</text:span></text:span><text:span text:style-name="Normal"><text:span text:style-name="T111"> </text:span></text:span><text:span text:style-name="CAPS_20__2b__20_bold"><text:span text:style-name="T111">Barton</text:span></text:span><text:span text:style-name="Normal"><text:span text:style-name="T111"> "Bugg" </text:span></text:span><text:span text:style-name="CAPS_20__2b__20_bold"><text:span text:style-name="T111">Bryant</text:span></text:span></text:p>
      <text:p text:style-name="P20"><text:span text:style-name="Normal"><text:span text:style-name="T111">Mother: </text:span></text:span><text:span text:style-name="CAPS_20__2b__20_bold"><text:span text:style-name="T111">Margaret</text:span></text:span><text:span text:style-name="Normal"><text:span text:style-name="T111"> </text:span></text:span><text:span text:style-name="CAPS_20__2b__20_bold"><text:span text:style-name="T111">Lucinda</text:span></text:span><text:span text:style-name="Normal"><text:span text:style-name="T111"> </text:span></text:span><text:span text:style-name="CAPS_20__2b__20_bold"><text:span text:style-name="T111">Rowe</text:span></text:span><text:span text:style-name="Normal"><text:span text:style-name="T111"> </text:span></text:span><text:span text:style-name="CAPS_20__2b__20_bold"><text:span text:style-name="T111">McCoy</text:span></text:span></text:p>
      <text:p text:style-name="P20"><text:span text:style-name="Normal"><text:span text:style-name="T111">Other Spouses: </text:span></text:span><text:span text:style-name="CAPS_20__2b__20_bold"><text:span text:style-name="T111">Sim</text:span></text:span><text:span text:style-name="Normal"><text:span text:style-name="T111"> </text:span></text:span><text:span text:style-name="CAPS_20__2b__20_bold"><text:span text:style-name="T111">Corder</text:span></text:span></text:p>
      <text:p text:style-name="P20"><text:span text:style-name="Normal"><text:span text:style-name="T76"/></text:span></text:p>
      <text:p text:style-name="P20"><text:span text:style-name="Normal"><text:span text:style-name="T111">CHILDREN</text:span></text:span></text:p>
      <text:p text:style-name="P20"><text:span text:style-name="Normal"><text:span text:style-name="T76"/></text:span></text:p>
      <text:p text:style-name="P20"><text:span text:style-name="Normal"><text:span text:style-name="T111">1 Name: </text:span></text:span><text:span text:style-name="CAPS_20__2b__20_bold"><text:span text:style-name="T111">Susie</text:span></text:span><text:span text:style-name="Normal"><text:span text:style-name="T111"> </text:span></text:span><text:span text:style-name="CAPS_20__2b__20_bold"><text:span text:style-name="T111">L</text:span></text:span><text:span text:style-name="Normal"><text:span text:style-name="T111">. </text:span></text:span><text:span text:style-name="CAPS_20__2b__20_bold"><text:span text:style-name="T111">Maddox</text:span></text:span></text:p>
      <text:p text:style-name="P20"><text:span text:style-name="Normal"><text:span text:style-name="T111"><text:s text:c="2"/>Born: August 31, 1881 <text:s text:c="11"/>in: Lincoln, TN</text:span></text:span></text:p>
      <text:p text:style-name="P20"><text:span text:style-name="Normal"><text:span text:style-name="T111">F Married: September 6, 1905 <text:s text:c="6"/>in: TN or AL</text:span></text:span></text:p>
      <text:p text:style-name="P20"><text:span text:style-name="Normal"><text:span text:style-name="T111"><text:s text:c="2"/>Died: November 30, 1947 <text:s text:c="9"/>in: Limestone, AL</text:span></text:span></text:p>
      <text:p text:style-name="P20"><text:span text:style-name="Normal"><text:span text:style-name="T111"><text:s text:c="2"/>Spouse: William H. Beasley</text:span></text:span></text:p>
      <text:p text:style-name="P20"><text:span text:style-name="Normal"><text:span text:style-name="T76"/></text:span></text:p>
      <text:p text:style-name="P56"><text:span text:style-name="Normal"><text:span text:style-name="T111">Family Group Sheet</text:span></text:span></text:p>
      <text:p text:style-name="P20"><text:span text:style-name="Normal"><text:span text:style-name="T76"/></text:span></text:p>
      <text:p text:style-name="P20"><text:span text:style-name="Normal"><text:span text:style-name="T111">Husband: </text:span></text:span><text:span text:style-name="CAPS_20__2b__20_bold"><text:span text:style-name="T111">Sim</text:span></text:span><text:span text:style-name="Normal"><text:span text:style-name="T111"> </text:span></text:span><text:span text:style-name="CAPS_20__2b__20_bold"><text:span text:style-name="T111">Corder</text:span></text:span><text:span text:style-name="Normal"><text:span text:style-name="T111"> <text:s text:c="15"/>SGT: CO G, 9</text:span></text:span><text:span text:style-name="Normal"><text:span text:style-name="T23">th</text:span></text:span><text:span text:style-name="Normal"><text:span text:style-name="T111"> AL CAV. CSA</text:span></text:span></text:p>
      <text:p text:style-name="P21"><text:span text:style-name="Normal"><text:span text:style-name="T111">Born: February 19, 1838 <text:s text:c="11"/>in: Corder Cross Road, Lincoln, TN</text:span></text:span></text:p>
      <text:p text:style-name="P20"><text:span text:style-name="Normal"><text:span text:style-name="T111">Marriage: 1910 <text:s text:c="20"/>in: Lincoln, TN? AL?</text:span></text:span></text:p>
      <text:p text:style-name="P21"><text:span text:style-name="Normal"><text:span text:style-name="T112">Died: February 24, 1923 <text:s text:c="11"/>in: Athens, Limestone, TN Mt. Rozell</text:span></text:span></text:p>
      <text:p text:style-name="P21"><text:span text:style-name="Normal"><text:span text:style-name="T76"/></text:span></text:p>
      <text:p text:style-name="P20"><text:span text:style-name="Normal"><text:span text:style-name="T111">Wife: </text:span></text:span><text:span text:style-name="CAPS_20__2b__20_bold"><text:span text:style-name="T111">Elizabeth</text:span></text:span><text:span text:style-name="Normal"><text:span text:style-name="T111"> </text:span></text:span><text:span text:style-name="CAPS_20__2b__20_bold"><text:span text:style-name="T111">Elnora</text:span></text:span><text:span text:style-name="Normal"><text:span text:style-name="T111"> "Betty” </text:span></text:span><text:span text:style-name="CAPS_20__2b__20_bold"><text:span text:style-name="T111">Bryant</text:span></text:span></text:p>
      <text:p text:style-name="P20"><text:span text:style-name="Normal"><text:span text:style-name="T76"/></text:span></text:p>
      <text:p text:style-name="P20"><text:span text:style-name="Normal"><text:span text:style-name="T111">Born: August 27, 1862 <text:s text:c="13"/>in: Blanche, Lincoln, TN</text:span></text:span></text:p>
      <text:p text:style-name="P21"><text:span text:style-name="Normal"><text:span text:style-name="T112">Died: September 21, 1951 <text:s text:c="10"/>in: Athens, Limestone, AL</text:span></text:span></text:p>
      <text:p text:style-name="P20"><text:span text:style-name="Normal"><text:span text:style-name="T112">Father: </text:span></text:span><text:span text:style-name="CAPS_20__2b__20_bold"><text:span text:style-name="T112">Ephraim</text:span></text:span><text:span text:style-name="Normal"><text:span text:style-name="T112"> </text:span></text:span><text:span text:style-name="CAPS_20__2b__20_bold"><text:span text:style-name="T112">Barton</text:span></text:span><text:span text:style-name="Normal"><text:span text:style-name="T112"> "Bugg” </text:span></text:span><text:span text:style-name="CAPS_20__2b__20_bold"><text:span text:style-name="T112">Bryant</text:span></text:span></text:p>
      <text:p text:style-name="P20"><text:span text:style-name="Normal"><text:span text:style-name="T112">Mother: </text:span></text:span><text:span text:style-name="CAPS_20__2b__20_bold"><text:span text:style-name="T112">Margaret</text:span></text:span><text:span text:style-name="Normal"><text:span text:style-name="T112"> </text:span></text:span><text:span text:style-name="CAPS_20__2b__20_bold"><text:span text:style-name="T112">Lucinda</text:span></text:span><text:span text:style-name="Normal"><text:span text:style-name="T112"> </text:span></text:span><text:span text:style-name="CAPS_20__2b__20_bold"><text:span text:style-name="T112">Rowe</text:span></text:span><text:span text:style-name="Normal"><text:span text:style-name="T112"> </text:span></text:span><text:span text:style-name="CAPS_20__2b__20_bold"><text:span text:style-name="T112">McCoy</text:span></text:span></text:p>
      <text:p text:style-name="P20"><text:span text:style-name="Normal"><text:span text:style-name="T112">Other Spouses: </text:span></text:span><text:span text:style-name="CAPS_20__2b__20_bold"><text:span text:style-name="T112">John</text:span></text:span><text:span text:style-name="Normal"><text:span text:style-name="T112"> </text:span></text:span><text:span text:style-name="CAPS_20__2b__20_bold"><text:span text:style-name="T112">Loss</text:span></text:span><text:span text:style-name="Normal"><text:span text:style-name="T112"> </text:span></text:span><text:span text:style-name="CAPS_20__2b__20_bold"><text:span text:style-name="T112">Maddox</text:span></text:span></text:p>
      <text:p text:style-name="P68"><text:span text:style-name="CAPS_20__2b__20_bold"><text:span text:style-name="T113">Henry</text:span></text:span><text:span text:style-name="Normal"><text:span text:style-name="T113"> </text:span></text:span><text:span text:style-name="CAPS_20__2b__20_bold"><text:span text:style-name="T113">Bryan</text:span></text:span><text:span text:style-name="Normal"><text:span text:style-name="T113"> in household of </text:span></text:span><text:span text:style-name="CAPS"><text:span text:style-name="T113">Susie</text:span></text:span><text:span text:style-name="Normal"><text:span text:style-name="T113"> </text:span></text:span><text:span text:style-name="CAPS"><text:span text:style-name="T113">R</text:span></text:span><text:span text:style-name="Normal"><text:span text:style-name="T113">. </text:span></text:span><text:span text:style-name="CAPS"><text:span text:style-name="T113">Mills</text:span></text:span><text:span text:style-name="Normal"><text:span text:style-name="T113">, “United States Census, 1900”</text:span></text:span></text:p>
      <text:p text:style-name="P23"><text:span text:style-name="Normal"><text:span text:style-name="T76"/></text:span></text:p>
      <text:p text:style-name="P22"><text:span text:style-name="Normal"><text:span text:style-name="T114">Henry Bryan</text:span></text:span></text:p>
      <text:p text:style-name="P22"><text:span text:style-name="Normal"><text:span text:style-name="T114">United States Census, 1900</text:span></text:span></text:p>
      <text:p text:style-name="P22"><text:span text:style-name="Normal"><text:span text:style-name="T76"/></text:span></text:p>
      <text:p text:style-name="P22"><text:span text:style-name="Normal"><text:span text:style-name="T114">Name: <text:s text:c="23"/></text:span></text:span><text:span text:style-name="CAPS_20__2b__20_bold"><text:span text:style-name="T114">Henry</text:span></text:span><text:span text:style-name="Normal"><text:span text:style-name="T114"> </text:span></text:span><text:span text:style-name="CAPS_20__2b__20_bold"><text:span text:style-name="T114">Bryan</text:span></text:span></text:p>
      <text:p text:style-name="P22"><text:span text:style-name="Normal"><text:span text:style-name="T114">Event Type: <text:s text:c="17"/>Census</text:span></text:span></text:p>
      <text:p text:style-name="P22"><text:span text:style-name="Normal"><text:span text:style-name="T114">Event Year: <text:s text:c="17"/>1900</text:span></text:span></text:p>
      <text:p text:style-name="P23"><text:span text:style-name="Normal"><text:span text:style-name="T114">Event Place: <text:s text:c="16"/>Phoenix city (north of Washington, west of</text:span></text:span></text:p>
      <text:p text:style-name="P23"><text:span text:style-name="Normal"><text:span text:style-name="T114"><text:s text:c="29"/>Center St.) <text:s/>Ward 2, Maricopa, Arizona</text:span></text:span></text:p>
      <text:p text:style-name="P23"><text:span text:style-name="Normal"><text:span text:style-name="T76"><text:s text:c="29"/></text:span></text:span><text:span text:style-name="Normal"><text:span text:style-name="T114">Territory, United States</text:span></text:span></text:p>
      <text:p text:style-name="P22"><text:span text:style-name="Normal"><text:span text:style-name="T114">Gender: <text:s text:c="21"/>Male</text:span></text:span></text:p>
      <text:p text:style-name="P22"><text:span text:style-name="Normal"><text:span text:style-name="T114">Age: <text:s text:c="24"/>30</text:span></text:span></text:p>
      <text:p text:style-name="P22"><text:span text:style-name="Normal"><text:span text:style-name="T114">Marital Status: <text:s text:c="13"/>Married</text:span></text:span></text:p>
      <text:p text:style-name="P22"><text:span text:style-name="Normal"><text:span text:style-name="T114">Race: <text:s text:c="23"/>White</text:span></text:span></text:p>
      <text:p text:style-name="P22"><text:span text:style-name="Normal"><text:span text:style-name="T114">Race (Original): <text:s text:c="12"/>W</text:span></text:span></text:p>
      <text:p text:style-name="P22"><text:span text:style-name="Normal"><text:span text:style-name="T76"/></text:span></text:p>
      <text:p text:style-name="P22"><text:span text:style-name="Normal"><text:span text:style-name="T114">Relationship to Head of Household: Roomer</text:span></text:span></text:p>
      <text:p text:style-name="P22"><text:span text:style-name="Normal"><text:span text:style-name="T114">Relationship to Head of Household: Roomer</text:span></text:span></text:p>
      <text:p text:style-name="P22"><text:span text:style-name="Normal"><text:span text:style-name="T114">(Original):</text:span></text:span></text:p>
      <text:p text:style-name="P22"><text:span text:style-name="Normal"><text:span text:style-name="T76"/></text:span></text:p>
      <text:p text:style-name="P22"><text:span text:style-name="Normal"><text:span text:style-name="T114">Years Married: <text:s text:c="14"/>2</text:span></text:span></text:p>
      <text:p text:style-name="P22"><text:span text:style-name="Normal"><text:span text:style-name="T114">Birth Date: <text:s text:c="17"/>Jun 1870</text:span></text:span></text:p>
      <text:p text:style-name="P22"><text:span text:style-name="Normal"><text:span text:style-name="T114">Birthplace: <text:s text:c="17"/>Tennessee</text:span></text:span></text:p>
      <text:p text:style-name="P22"><text:span text:style-name="Normal"><text:span text:style-name="T114">Marriage Year (Estimated): <text:s text:c="2"/>1898</text:span></text:span></text:p>
      <text:p text:style-name="P22"><text:span text:style-name="Normal"><text:span text:style-name="T114">Father’s Birthplace: <text:s text:c="8"/>Tennessee</text:span></text:span></text:p>
      <text:p text:style-name="P22"><text:span text:style-name="Normal"><text:span text:style-name="T114">Mother's Birthplace: <text:s text:c="8"/>Tennessee</text:span></text:span></text:p>
      <text:p text:style-name="P22"><text:span text:style-name="Normal"><text:span text:style-name="T76"/></text:span></text:p>
      <text:p text:style-name="P23"><text:span text:style-name="Normal"><text:span text:style-name="T114">Household <text:s text:c="13"/>Role Gender Age Birthplace</text:span></text:span></text:p>
      <text:p text:style-name="P23"><text:span text:style-name="Normal"><text:span text:style-name="T114">Susie R Mills <text:s text:c="9"/>Head F <text:s text:c="6"/>45 Ohio</text:span></text:span></text:p>
      <text:p text:style-name="P22"><text:span text:style-name="Normal"><text:span text:style-name="T114">Flora L. Mills <text:s text:c="4"/>Daughter F <text:s text:c="6"/>23 Kansas</text:span></text:span></text:p>
      <text:p text:style-name="P23"><text:span text:style-name="Normal"><text:span text:style-name="T114">Cula L. Mills <text:s text:c="5"/>Daughter F <text:s text:c="6"/>26 Arizona</text:span></text:span></text:p>
      <text:p text:style-name="P23"><text:span text:style-name="Normal"><text:span text:style-name="T114">J. H. Hunter <text:s text:c="8"/>Roomer M <text:s text:c="6"/>48 Missouri</text:span></text:span></text:p>
      <text:p text:style-name="P23"><text:span text:style-name="CAPS_20__2b__20_bold"><text:span text:style-name="T114">Henry</text:span></text:span><text:span text:style-name="Normal"><text:span text:style-name="T114"> </text:span></text:span><text:span text:style-name="CAPS_20__2b__20_bold"><text:span text:style-name="T114">Bryan</text:span></text:span><text:span text:style-name="Normal"><text:span text:style-name="T114"> <text:s text:c="9"/>Roomer M <text:s text:c="6"/>30 Tennessee</text:span></text:span></text:p>
      <text:p text:style-name="P23"><text:span text:style-name="CAPS_20__2b__20_bold"><text:span text:style-name="T113">Mary</text:span></text:span><text:span text:style-name="Normal"><text:span text:style-name="T113"> </text:span></text:span><text:span text:style-name="CAPS_20__2b__20_bold"><text:span text:style-name="T113">Bryan</text:span></text:span><text:span text:style-name="Normal"><text:span text:style-name="T113"> <text:s text:c="10"/>Roomer F <text:s text:c="6"/>28 Indiana</text:span></text:span></text:p>
      <text:p text:style-name="P23"><text:span text:style-name="Normal"><text:span text:style-name="T114">W. G. Ogle <text:s text:c="10"/>Roomer M <text:s text:c="6"/>34 California</text:span></text:span></text:p>
      <text:p text:style-name="P23"><text:span text:style-name="Normal"><text:span text:style-name="T114">Marie Ogle <text:s text:c="10"/>Roomer F <text:s text:c="6"/>35 Kentucky</text:span></text:span></text:p>
      <text:p text:style-name="P22"><text:span text:style-name="Normal"><text:span text:style-name="T76"/></text:span></text:p>
      <text:p text:style-name="P24"><text:span text:style-name="Normal"><text:span text:style-name="T114">District: 28, Sheet Number and Letter: 2A, Household lD: 38,</text:span></text:span></text:p>
      <text:p text:style-name="P24"><text:span text:style-name="Normal"><text:span text:style-name="T114">Line Number: 14, Affiliate Name: The U.S. National Archives and Records</text:span></text:span></text:p>
      <text:p text:style-name="P22"><text:span text:style-name="Normal"><text:span text:style-name="T114">Administration (NARA), Affiliate Publication Number: T623, GS Film</text:span></text:span></text:p>
      <text:p text:style-name="P24"><text:span text:style-name="Normal"><text:span text:style-name="T114">Number: 1240046, Digital Folder Number: 004113684, image Number: 00100</text:span></text:span></text:p>
      <text:p text:style-name="P22"><text:span text:style-name="Normal"><text:span text:style-name="T114">Citing this Record</text:span></text:span></text:p>
      <text:p text:style-name="P22"><text:span text:style-name="Normal"><text:span text:style-name="T76"/></text:span></text:p>
      <text:p text:style-name="P22"><text:span text:style-name="Normal"><text:span text:style-name="T76"/></text:span></text:p>
      <text:p text:style-name="P22"><text:span text:style-name="Normal"><text:span text:style-name="T76"/></text:span></text:p>
      <text:p text:style-name="P22"><text:span text:style-name="Normal"><text:span text:style-name="T114">https://familysearch.org/ark:/61903/1:1:M9VH-C17 <text:s text:c="19"/>2/8/2015</text:span></text:span></text:p>
      <text:p text:style-name="P57"><text:span text:style-name="Normal"><text:span text:style-name="T115">Family Group Sheet</text:span></text:span></text:p>
      <text:p text:style-name="P25"><text:span text:style-name="Normal"><text:span text:style-name="T76"/></text:span></text:p>
      <text:p text:style-name="P25"><text:span text:style-name="Normal"><text:span text:style-name="T115">Husband: </text:span></text:span><text:span text:style-name="CAPS_20__2b__20_bold"><text:span text:style-name="T115">Walter</text:span></text:span><text:span text:style-name="Normal"><text:span text:style-name="T115"> </text:span></text:span><text:span text:style-name="CAPS_20__2b__20_bold"><text:span text:style-name="T115">Mack</text:span></text:span><text:span text:style-name="Normal"><text:span text:style-name="T115"> </text:span></text:span><text:span text:style-name="CAPS_20__2b__20_bold"><text:span text:style-name="T115">Croley</text:span></text:span></text:p>
      <text:p text:style-name="P25"><text:span text:style-name="Normal"><text:span text:style-name="T115">Born: June 26, 1868 <text:s text:c="15"/>in: TN</text:span></text:span></text:p>
      <text:p text:style-name="P25"><text:span text:style-name="Normal"><text:span text:style-name="T115">Married: February 09, 1890 <text:s text:c="8"/>in: Lincoln, TN</text:span></text:span></text:p>
      <text:p text:style-name="P25"><text:span text:style-name="Normal"><text:span text:style-name="T115">Died: April 09, 1934 <text:s text:c="14"/>in: Limestone, AL</text:span></text:span></text:p>
      <text:p text:style-name="P25"><text:span text:style-name="Normal"><text:span text:style-name="T76"/></text:span></text:p>
      <text:p text:style-name="P25"><text:span text:style-name="Normal"><text:span text:style-name="T115">Wife: </text:span></text:span><text:span text:style-name="CAPS_20__2b__20_bold"><text:span text:style-name="T115">E</text:span></text:span><text:span text:style-name="Normal"><text:span text:style-name="T115">. </text:span></text:span><text:span text:style-name="CAPS_20__2b__20_bold"><text:span text:style-name="T115">B</text:span></text:span><text:span text:style-name="Normal"><text:span text:style-name="T115">. "Momma B." </text:span></text:span><text:span text:style-name="CAPS_20__2b__20_bold"><text:span text:style-name="T115">Bryan</text:span></text:span></text:p>
      <text:p text:style-name="P25"><text:span text:style-name="Normal"><text:span text:style-name="T115">Born: December 08, 1871 <text:s text:c="11"/>in: Blanche P.O.,Lincoln, TN</text:span></text:span></text:p>
      <text:p text:style-name="P25"><text:span text:style-name="Normal"><text:span text:style-name="T115">Died: July 04, 1976 <text:s text:c="15"/>in: Limestone County,AL</text:span></text:span></text:p>
      <text:p text:style-name="P25"><text:span text:style-name="Normal"><text:span text:style-name="T115">Father: </text:span></text:span><text:span text:style-name="CAPS_20__2b__20_bold"><text:span text:style-name="T115">Ephraim</text:span></text:span><text:span text:style-name="Normal"><text:span text:style-name="T115"> </text:span></text:span><text:span text:style-name="CAPS_20__2b__20_bold"><text:span text:style-name="T115">Barton</text:span></text:span><text:span text:style-name="Normal"><text:span text:style-name="T115"> "Bugg" </text:span></text:span><text:span text:style-name="CAPS_20__2b__20_bold"><text:span text:style-name="T115">Bryan</text:span></text:span></text:p>
      <text:p text:style-name="P25"><text:span text:style-name="Normal"><text:span text:style-name="T115">Mother: </text:span></text:span><text:span text:style-name="CAPS_20__2b__20_bold"><text:span text:style-name="T115">Margaret</text:span></text:span><text:span text:style-name="Normal"><text:span text:style-name="T115"> </text:span></text:span><text:span text:style-name="CAPS_20__2b__20_bold"><text:span text:style-name="T115">Lucinda</text:span></text:span><text:span text:style-name="Normal"><text:span text:style-name="T115"> </text:span></text:span><text:span text:style-name="CAPS_20__2b__20_bold"><text:span text:style-name="T115">Rowe</text:span></text:span><text:span text:style-name="Normal"><text:span text:style-name="T115"> </text:span></text:span><text:span text:style-name="CAPS_20__2b__20_bold"><text:span text:style-name="T115">McCoy</text:span></text:span></text:p>
      <text:p text:style-name="P25"><text:span text:style-name="Normal"><text:span text:style-name="T76"/></text:span></text:p>
      <text:p text:style-name="P25"><text:span text:style-name="Normal"><text:span text:style-name="T115">CHILDREN</text:span></text:span></text:p>
      <text:p text:style-name="P25"><text:span text:style-name="Normal"><text:span text:style-name="T76"/></text:span></text:p>
      <text:p text:style-name="P25"><text:span text:style-name="Normal"><text:span text:style-name="T115">1 Name: </text:span></text:span><text:span text:style-name="CAPS_20__2b__20_bold"><text:span text:style-name="T115">Myrtle</text:span></text:span><text:span text:style-name="Normal"><text:span text:style-name="T115"> </text:span></text:span><text:span text:style-name="CAPS_20__2b__20_bold"><text:span text:style-name="T115">Croley</text:span></text:span></text:p>
      <text:p text:style-name="P25"><text:span text:style-name="Normal"><text:span text:style-name="T115"><text:s text:c="2"/>Born: December 30, 1890 <text:s text:c="9"/>in: Lincoln County,TN?</text:span></text:span></text:p>
      <text:p text:style-name="P25"><text:span text:style-name="Normal"><text:span text:style-name="T115">F Married: Abt 1910 <text:s text:c="15"/>in: TN or AL</text:span></text:span></text:p>
      <text:p text:style-name="P25"><text:span text:style-name="Normal"><text:span text:style-name="T115"><text:s text:c="2"/>Spouse: Ruben Freeman Smith</text:span></text:span></text:p>
      <text:p text:style-name="P25"><text:span text:style-name="Normal"><text:span text:style-name="T76"/></text:span></text:p>
      <text:p text:style-name="P25"><text:span text:style-name="Normal"><text:span text:style-name="T115">2 Name: </text:span></text:span><text:span text:style-name="CAPS_20__2b__20_bold"><text:span text:style-name="T115">Coy</text:span></text:span><text:span text:style-name="Normal"><text:span text:style-name="T115"> </text:span></text:span><text:span text:style-name="CAPS_20__2b__20_bold"><text:span text:style-name="T115">Croley</text:span></text:span></text:p>
      <text:p text:style-name="P25"><text:span text:style-name="Normal"><text:span text:style-name="T115"><text:s text:c="2"/>Born: January 29, 1896 <text:s text:c="10"/>in: Lincoln County,TN</text:span></text:span></text:p>
      <text:p text:style-name="P25"><text:span text:style-name="Normal"><text:span text:style-name="T115">F Married: Unknown <text:s text:c="16"/>in: TN or AL?</text:span></text:span></text:p>
      <text:p text:style-name="P25"><text:span text:style-name="Normal"><text:span text:style-name="T115"><text:s text:c="2"/>Died: Unknown <text:s text:c="19"/>in: AL</text:span></text:span></text:p>
      <text:p text:style-name="P25"><text:span text:style-name="Normal"><text:span text:style-name="T115"><text:s text:c="2"/>Spouse: Harry Larimer</text:span></text:span></text:p>
      <text:p text:style-name="P25"><text:span text:style-name="Normal"><text:span text:style-name="T76"/></text:span></text:p>
      <text:p text:style-name="P25"><text:span text:style-name="Normal"><text:span text:style-name="T115">3 Name: </text:span></text:span><text:span text:style-name="CAPS_20__2b__20_bold"><text:span text:style-name="T115">Sammie</text:span></text:span><text:span text:style-name="Normal"><text:span text:style-name="T115"> </text:span></text:span><text:span text:style-name="CAPS_20__2b__20_bold"><text:span text:style-name="T115">Croley</text:span></text:span></text:p>
      <text:p text:style-name="P25"><text:span text:style-name="Normal"><text:span text:style-name="T115"><text:s text:c="2"/>Born: Abt 1899 <text:s text:c="18"/>in: TN</text:span></text:span></text:p>
      <text:p text:style-name="P25"><text:span text:style-name="Normal"><text:span text:style-name="T115">F Married: Abt 1917 <text:s text:c="15"/>in: AL?</text:span></text:span></text:p>
      <text:p text:style-name="P25"><text:span text:style-name="Normal"><text:span text:style-name="T115"><text:s text:c="2"/>Died: 1936 <text:s text:c="22"/>in: AL?</text:span></text:span></text:p>
      <text:p text:style-name="P25"><text:span text:style-name="Normal"><text:span text:style-name="T115"><text:s text:c="2"/>Spouse: </text:span></text:span><text:span text:style-name="CAPS_20__2b__20_bold"><text:span text:style-name="T115">Willie</text:span></text:span><text:span text:style-name="Normal"><text:span text:style-name="T115"> </text:span></text:span><text:span text:style-name="CAPS_20__2b__20_bold"><text:span text:style-name="T115">C</text:span></text:span><text:span text:style-name="Normal"><text:span text:style-name="T115">. </text:span></text:span><text:span text:style-name="CAPS_20__2b__20_bold"><text:span text:style-name="T115">Boyd</text:span></text:span></text:p>
      <text:p text:style-name="P25"><text:span text:style-name="Normal"><text:span text:style-name="T76"/></text:span></text:p>
      <text:p text:style-name="P25"><text:span text:style-name="Normal"><text:span text:style-name="T115">4 Name: </text:span></text:span><text:span text:style-name="CAPS_20__2b__20_bold"><text:span text:style-name="T115">Henry</text:span></text:span><text:span text:style-name="Normal"><text:span text:style-name="T115"> </text:span></text:span><text:span text:style-name="CAPS_20__2b__20_bold"><text:span text:style-name="T115">Croley</text:span></text:span></text:p>
      <text:p text:style-name="P25"><text:span text:style-name="Normal"><text:span text:style-name="T115"><text:s text:c="2"/>Born: July 28, 1902 <text:s text:c="13"/>in: TN?</text:span></text:span></text:p>
      <text:p text:style-name="P25"><text:span text:style-name="Normal"><text:span text:style-name="T115">M Married: Unknown <text:s text:c="16"/>in: ?</text:span></text:span></text:p>
      <text:p text:style-name="P25"><text:span text:style-name="Normal"><text:span text:style-name="T115"><text:s text:c="2"/>Died: Unknown <text:s text:c="19"/>in: AL?</text:span></text:span></text:p>
      <text:p text:style-name="P25"><text:span text:style-name="Normal"><text:span text:style-name="T115"><text:s text:c="2"/>Spouse: </text:span></text:span><text:span text:style-name="CAPS_20__2b__20_bold"><text:span text:style-name="T115">Alma</text:span></text:span><text:span text:style-name="Normal"><text:span text:style-name="T115"> </text:span></text:span><text:span text:style-name="CAPS_20__2b__20_bold"><text:span text:style-name="T115">Hughes</text:span></text:span></text:p>
      <text:p text:style-name="P25"><text:span text:style-name="Normal"><text:span text:style-name="T76"/></text:span></text:p>
      <text:p text:style-name="P25"><text:span text:style-name="Normal"><text:span text:style-name="T115">5 Name: </text:span></text:span><text:span text:style-name="CAPS_20__2b__20_bold"><text:span text:style-name="T115">Beulah</text:span></text:span><text:span text:style-name="Normal"><text:span text:style-name="T115"> </text:span></text:span><text:span text:style-name="CAPS_20__2b__20_bold"><text:span text:style-name="T115">Croley</text:span></text:span></text:p>
      <text:p text:style-name="P25"><text:span text:style-name="Normal"><text:span text:style-name="T115"><text:s text:c="2"/>Born: May 29, 1905 <text:s text:c="14"/>in: Delrose, Lincoln, TN</text:span></text:span></text:p>
      <text:p text:style-name="P25"><text:span text:style-name="Normal"><text:span text:style-name="T115">F Married: December 24, 1922 <text:s text:c="6"/>in: Stella, Giles, TN</text:span></text:span></text:p>
      <text:p text:style-name="P25"><text:span text:style-name="Normal"><text:span text:style-name="T115"><text:s text:c="2"/>Died: Unknown <text:s text:c="19"/>in: TN?</text:span></text:span></text:p>
      <text:p text:style-name="P25"><text:span text:style-name="Normal"><text:span text:style-name="T115"><text:s text:c="2"/>Spouse: </text:span></text:span><text:span text:style-name="CAPS_20__2b__20_bold"><text:span text:style-name="T115">Irmer</text:span></text:span><text:span text:style-name="Normal"><text:span text:style-name="T115"> </text:span></text:span><text:span text:style-name="CAPS_20__2b__20_bold"><text:span text:style-name="T115">Austin</text:span></text:span><text:span text:style-name="Normal"><text:span text:style-name="T115"> </text:span></text:span><text:span text:style-name="CAPS_20__2b__20_bold"><text:span text:style-name="T115">Boyd</text:span></text:span></text:p>
      <text:p text:style-name="P25"><text:span text:style-name="Normal"><text:span text:style-name="T76"/></text:span></text:p>
      <text:p text:style-name="P25"><text:span text:style-name="Normal"><text:span text:style-name="T115">6 Name: </text:span></text:span><text:span text:style-name="CAPS_20__2b__20_bold"><text:span text:style-name="T115">Buford</text:span></text:span><text:span text:style-name="Normal"><text:span text:style-name="T115"> </text:span></text:span><text:span text:style-name="CAPS_20__2b__20_bold"><text:span text:style-name="T115">Croley</text:span></text:span></text:p>
      <text:p text:style-name="P25"><text:span text:style-name="Normal"><text:span text:style-name="T115">M Born: May 28, 1905</text:span></text:span></text:p>
      <text:p text:style-name="P25"><text:span text:style-name="Normal"><text:span text:style-name="T76"/></text:span></text:p>
      <text:p text:style-name="P25"><text:span text:style-name="Normal"><text:span text:style-name="T115">7 Name: </text:span></text:span><text:span text:style-name="CAPS_20__2b__20_bold"><text:span text:style-name="T115">Raymond</text:span></text:span><text:span text:style-name="Normal"><text:span text:style-name="T115"> </text:span></text:span><text:span text:style-name="CAPS_20__2b__20_bold"><text:span text:style-name="T115">Croley</text:span></text:span></text:p>
      <text:p text:style-name="P25"><text:span text:style-name="Normal"><text:span text:style-name="T115">M Born: July 08, 1908</text:span></text:span></text:p>
      <text:p text:style-name="P25"><text:span text:style-name="Normal"><text:span text:style-name="T76"/></text:span></text:p>
      <text:p text:style-name="P25"><text:span text:style-name="Normal"><text:span text:style-name="T115">8 Name: </text:span></text:span><text:span text:style-name="CAPS_20__2b__20_bold"><text:span text:style-name="T115">Marvin</text:span></text:span><text:span text:style-name="Normal"><text:span text:style-name="T115"> </text:span></text:span><text:span text:style-name="CAPS_20__2b__20_bold"><text:span text:style-name="T115">Croley</text:span></text:span></text:p>
      <text:p text:style-name="P25"><text:soft-page-break/><text:span text:style-name="Normal"><text:span text:style-name="T115"><text:s text:c="2"/>Born: March 09 <text:s text:c="18"/>in: AL?</text:span></text:span></text:p>
      <text:p text:style-name="P25"><text:span text:style-name="Normal"><text:span text:style-name="T115">M Married: Unknown <text:s text:c="16"/>in: AL?</text:span></text:span></text:p>
      <text:p text:style-name="P25"><text:span text:style-name="Normal"><text:span text:style-name="T115"><text:s text:c="2"/>Died: Unknown <text:s text:c="19"/></text:span></text:span><text:span text:style-name="CAPS_20__2b__20_bold"><text:span text:style-name="T115">in</text:span></text:span><text:span text:style-name="Normal"><text:span text:style-name="T115">: AL?</text:span></text:span></text:p>
      <text:p text:style-name="P25"><text:span text:style-name="Normal"><text:span text:style-name="T115"><text:s text:c="2"/>Spouse: </text:span></text:span><text:span text:style-name="CAPS_20__2b__20_bold"><text:span text:style-name="T115">Hattie</text:span></text:span><text:span text:style-name="Normal"><text:span text:style-name="T115"> Boyd</text:span></text:span></text:p>
      <text:p text:style-name="P25"><text:span text:style-name="Normal"><text:span text:style-name="T76"/></text:span></text:p>
      <text:p text:style-name="P25"><text:span text:style-name="Normal"><text:span text:style-name="T115">9 Name: </text:span></text:span><text:span text:style-name="CAPS_20__2b__20_bold"><text:span text:style-name="T115">Lloyd</text:span></text:span><text:span text:style-name="Normal"><text:span text:style-name="T115"> </text:span></text:span><text:span text:style-name="CAPS_20__2b__20_bold"><text:span text:style-name="T115">Croley</text:span></text:span></text:p>
      <text:p text:style-name="P25"><text:span text:style-name="Normal"><text:span text:style-name="T115"><text:s text:c="2"/>Born: May 18, 1911 <text:s text:c="14"/>in: TN or AL</text:span></text:span></text:p>
      <text:p text:style-name="P25"><text:span text:style-name="Normal"><text:span text:style-name="T115">M Married: Unknown <text:s text:c="16"/>in: ?</text:span></text:span></text:p>
      <text:p text:style-name="P25"><text:span text:style-name="Normal"><text:span text:style-name="T115"><text:s text:c="2"/>Died: Unknown <text:s text:c="19"/>in: AL?</text:span></text:span></text:p>
      <text:p text:style-name="P25"><text:span text:style-name="Normal"><text:span text:style-name="T115"><text:s text:c="2"/>Spouse: </text:span></text:span><text:span text:style-name="CAPS_20__2b__20_bold"><text:span text:style-name="T115">Margaret</text:span></text:span><text:span text:style-name="Normal"><text:span text:style-name="T115"> </text:span></text:span><text:span text:style-name="CAPS_20__2b__20_bold"><text:span text:style-name="T115">Tucker</text:span></text:span></text:p>
      <text:p text:style-name="P25"><text:span text:style-name="Normal"><text:span text:style-name="T76"/></text:span></text:p>
      <text:p text:style-name="P25"><text:span text:style-name="Normal"><text:span text:style-name="T115">10 Name: </text:span></text:span><text:span text:style-name="CAPS_20__2b__20_bold"><text:span text:style-name="T115">Floyd</text:span></text:span><text:span text:style-name="Normal"><text:span text:style-name="T115"> </text:span></text:span><text:span text:style-name="CAPS_20__2b__20_bold"><text:span text:style-name="T115">Croley</text:span></text:span></text:p>
      <text:p text:style-name="P25"><text:span text:style-name="Normal"><text:span text:style-name="T115"><text:s text:c="3"/>Born: May 18, 1911 <text:s text:c="13"/>in: Tn Or AL?</text:span></text:span></text:p>
      <text:p text:style-name="P25"><text:span text:style-name="Normal"><text:span text:style-name="T115">M <text:s/>Married: Unknown <text:s text:c="15"/>in: ?</text:span></text:span></text:p>
      <text:p text:style-name="P25"><text:span text:style-name="Normal"><text:span text:style-name="T115"><text:s text:c="3"/>Died: Unknown <text:s text:c="18"/>in: AL?</text:span></text:span></text:p>
      <text:p text:style-name="P25"><text:span text:style-name="Normal"><text:span text:style-name="T115"><text:s text:c="3"/>Spouse: </text:span></text:span><text:span text:style-name="CAPS_20__2b__20_bold"><text:span text:style-name="T115">Virgie</text:span></text:span><text:span text:style-name="Normal"><text:span text:style-name="T115"> </text:span></text:span><text:span text:style-name="CAPS_20__2b__20_bold"><text:span text:style-name="T115">Lee</text:span></text:span><text:span text:style-name="Normal"><text:span text:style-name="T115"> </text:span></text:span><text:span text:style-name="CAPS_20__2b__20_bold"><text:span text:style-name="T115">Wallace</text:span></text:span></text:p>
      <text:p text:style-name="P25"><text:span text:style-name="Normal"><text:span text:style-name="T76"/></text:span></text:p>
      <text:p text:style-name="P25"><text:span text:style-name="Normal"><text:span text:style-name="T76"/></text:span></text:p>
      <text:p text:style-name="P63"><text:span text:style-name="CAPS_20__2b__20_bold"><text:span text:style-name="T116">Augus N Bryant</text:span></text:span><text:span text:style-name="Normal"><text:span text:style-name="T116"> <text:s text:c="3"/>]</text:span></text:span></text:p>
      <text:p text:style-name="P31"><text:span text:style-name="Normal"><text:span text:style-name="T116">To <text:s text:c="15"/>]</text:span></text:span></text:p>
      <text:p text:style-name="P31"><text:span text:style-name="CAPS_20__2b__20_bold"><text:span text:style-name="T116">Frances A martin</text:span></text:span><text:span text:style-name="Normal"><text:span text:style-name="T116"> <text:s/>]</text:span></text:span></text:p>
      <text:p text:style-name="P31"><text:span text:style-name="Normal"><text:span text:style-name="T76"/></text:span></text:p>
      <text:p text:style-name="P33"><text:span text:style-name="Normal"><text:span text:style-name="T116">Solemnized by me on the 23</text:span></text:span><text:span text:style-name="Normal"><text:span text:style-name="T24">rd</text:span></text:span><text:span text:style-name="Normal"><text:span text:style-name="T116"> day of May, 1855. <text:s/></text:span></text:span></text:p>
      <text:p text:style-name="P33"><text:span text:style-name="Normal"><text:span text:style-name="T76"/></text:span></text:p>
      <text:p text:style-name="P33"><text:span text:style-name="Normal"><text:span text:style-name="T116">Benjamin. F Clark, JP for SC</text:span></text:span></text:p>
      <text:p text:style-name="P57"><text:span text:style-name="Normal"><text:span text:style-name="T115">11. </text:span></text:span><text:span text:style-name="CAPS_20__2b__20_bold"><text:span text:style-name="T115">Augustus</text:span></text:span><text:span text:style-name="Normal"><text:span text:style-name="T115"> </text:span></text:span><text:span text:style-name="CAPS_20__2b__20_bold"><text:span text:style-name="T115">Newton</text:span></text:span><text:span text:style-name="Normal"><text:span text:style-name="T115"> </text:span></text:span><text:span text:style-name="CAPS_20__2b__20_bold"><text:span text:style-name="T115">BRYAN</text:span></text:span><text:span text:style-name="Normal"><text:span text:style-name="T115"> (</text:span></text:span><text:span text:style-name="CAPS_20__2b__20_bold"><text:span text:style-name="T115">William</text:span></text:span><text:span text:style-name="Normal"><text:span text:style-name="T115">) was born</text:span></text:span><text:span text:style-name="Normal"><text:span text:style-name="T25">8</text:span></text:span><text:span text:style-name="Normal"><text:span text:style-name="T115"> on 7 Feb 1832. He died</text:span></text:span><text:span text:style-name="Normal"><text:span text:style-name="T25">8</text:span></text:span><text:span text:style-name="Normal"><text:span text:style-name="T115"> on 10 Jul 1917. He was buried</text:span></text:span><text:span text:style-name="Normal"><text:span text:style-name="T25">8</text:span></text:span><text:span text:style-name="Normal"><text:span text:style-name="T115"> in Bryan-Hovis Cemetery, Coldwater, Lincoln Co., TN.</text:span></text:span></text:p>
      <text:p text:style-name="P25"><text:span text:style-name="Normal"><text:span text:style-name="T76"/></text:span></text:p>
      <text:p text:style-name="P25"><text:span text:style-name="CAPS_20__2b__20_bold"><text:span text:style-name="T115">Augustus</text:span></text:span><text:span text:style-name="Normal"><text:span text:style-name="T115"> married</text:span></text:span><text:span text:style-name="Normal"><text:span text:style-name="T25">5</text:span></text:span><text:span text:style-name="Normal"><text:span text:style-name="T115"> </text:span></text:span><text:span text:style-name="CAPS_20__2b__20_bold"><text:span text:style-name="T115">Frances</text:span></text:span><text:span text:style-name="Normal"><text:span text:style-name="T115"> </text:span></text:span><text:span text:style-name="CAPS_20__2b__20_bold"><text:span text:style-name="T115">A</text:span></text:span><text:span text:style-name="Normal"><text:span text:style-name="T115">. </text:span></text:span><text:span text:style-name="CAPS_20__2b__20_bold"><text:span text:style-name="T115">MARTIN</text:span></text:span><text:span text:style-name="CAPS_20__2b__20_bold"><text:span text:style-name="T26">4</text:span></text:span><text:span text:style-name="Normal"><text:span text:style-name="T115">, daughter of </text:span></text:span><text:span text:style-name="CAPS_20__2b__20_bold"><text:span text:style-name="T115">Anderson</text:span></text:span><text:span text:style-name="Normal"><text:span text:style-name="T115"> </text:span></text:span><text:span text:style-name="CAPS_20__2b__20_bold"><text:span text:style-name="T115">MARTIN</text:span></text:span><text:span text:style-name="Normal"><text:span text:style-name="T115"> and </text:span></text:span><text:span text:style-name="CAPS_20__2b__20_bold"><text:span text:style-name="T115">Lucy</text:span></text:span><text:span text:style-name="Normal"><text:span text:style-name="T115"> </text:span></text:span><text:span text:style-name="CAPS_20__2b__20_bold"><text:span text:style-name="T115">R</text:span></text:span><text:span text:style-name="Normal"><text:span text:style-name="T115">. </text:span></text:span><text:span text:style-name="CAPS_20__2b__20_bold"><text:span text:style-name="T115">EASTMAN</text:span></text:span><text:span text:style-name="Normal"><text:span text:style-name="T115">, on 23 May 1855 in Lincoln Co., TN. </text:span></text:span><text:span text:style-name="CAPS_20__2b__20_bold"><text:span text:style-name="T115">Frances</text:span></text:span><text:span text:style-name="Normal"><text:span text:style-name="T115"> was born</text:span></text:span><text:span text:style-name="Normal"><text:span text:style-name="T25">4</text:span></text:span><text:span text:style-name="Normal"><text:span text:style-name="T115">,</text:span></text:span><text:span text:style-name="Normal"><text:span text:style-name="T25">8</text:span></text:span><text:span text:style-name="Normal"><text:span text:style-name="T115"> on 11 Aug 1833 in TN. She died</text:span></text:span><text:span text:style-name="Normal"><text:span text:style-name="T25">4</text:span></text:span><text:span text:style-name="Normal"><text:span text:style-name="T115"> on 5 Mar 1918 in Coldwater, Lincoln Co., TN. She was buried</text:span></text:span><text:span text:style-name="Normal"><text:span text:style-name="T25">4</text:span></text:span><text:span text:style-name="Normal"><text:span text:style-name="T115">,</text:span></text:span><text:span text:style-name="Normal"><text:span text:style-name="T25">8</text:span></text:span><text:span text:style-name="Normal"><text:span text:style-name="T115"> in Bryan-Hovis Cemetery, Coldwater, Lincoln Co., TN.</text:span></text:span></text:p>
      <text:p text:style-name="P25"><text:span text:style-name="Normal"><text:span text:style-name="T76"/></text:span></text:p>
      <text:p text:style-name="P25"><text:span text:style-name="Normal"><text:span text:style-name="T115">They had the following children.</text:span></text:span></text:p>
      <text:p text:style-name="P25"><text:span text:style-name="Normal"><text:span text:style-name="T76"/></text:span></text:p>
      <text:p text:style-name="P25"><text:span text:style-name="Normal"><text:span text:style-name="T76"><text:s text:c="5"/></text:span></text:span><text:span text:style-name="Normal"><text:span text:style-name="T116">(1) </text:span></text:span><text:span text:style-name="CAPS_20__2b__20_bold"><text:span text:style-name="T116">Lucinda</text:span></text:span><text:span text:style-name="Normal"><text:span text:style-name="T116"> </text:span></text:span><text:span text:style-name="CAPS_20__2b__20_bold"><text:span text:style-name="T116">Bryan</text:span></text:span><text:span text:style-name="Normal"><text:span text:style-name="T116"> b. 1857</text:span></text:span></text:p>
      <text:p text:style-name="P25"><text:span text:style-name="Normal"><text:span text:style-name="T76"/></text:span></text:p>
      <text:p text:style-name="P25"><text:span text:style-name="Normal"><text:span text:style-name="T115">60 F (2) </text:span></text:span><text:span text:style-name="CAPS_20__2b__20_bold"><text:span text:style-name="T115">Mary</text:span></text:span><text:span text:style-name="Normal"><text:span text:style-name="T115"> </text:span></text:span><text:span text:style-name="CAPS_20__2b__20_bold"><text:span text:style-name="T115">Alice</text:span></text:span><text:span text:style-name="Normal"><text:span text:style-name="T115"> </text:span></text:span><text:span text:style-name="CAPS_20__2b__20_bold"><text:span text:style-name="T115">BRYAN</text:span></text:span><text:span text:style-name="Normal"><text:span text:style-name="T115"> was born on 7 Apr 1859 in Lincoln Co., TN. She died on 9 May 1915 in Lincoln Co., TN. She was buried in Rosehill Cemetery, Fayetteville, Lincoln Co., TN.</text:span></text:span></text:p>
      <text:p text:style-name="P25"><text:span text:style-name="Normal"><text:span text:style-name="T76"/></text:span></text:p>
      <text:p text:style-name="P25"><text:span text:style-name="Normal"><text:span text:style-name="T115">From The Fayetteville Observer:</text:span></text:span></text:p>
      <text:p text:style-name="P25"><text:span text:style-name="Normal"><text:span text:style-name="T115">October 31, 1895</text:span></text:span></text:p>
      <text:p text:style-name="P25"><text:span text:style-name="Normal"><text:span text:style-name="T115">Personals</text:span></text:span></text:p>
      <text:p text:style-name="P25"><text:span text:style-name="Normal"><text:span text:style-name="T76"/></text:span></text:p>
      <text:p text:style-name="P25"><text:span text:style-name="Normal"><text:span text:style-name="T115">Mrs. </text:span></text:span><text:span text:style-name="CAPS_20__2b__20_bold"><text:span text:style-name="T115">J</text:span></text:span><text:span text:style-name="Normal"><text:span text:style-name="T115">. </text:span></text:span><text:span text:style-name="CAPS_20__2b__20_bold"><text:span text:style-name="T115">W</text:span></text:span><text:span text:style-name="Normal"><text:span text:style-name="T115">. </text:span></text:span><text:span text:style-name="CAPS_20__2b__20_bold"><text:span text:style-name="T115">Rawls</text:span></text:span><text:span text:style-name="Normal"><text:span text:style-name="T115"> returned Saturday last from Atlanta and expressed herself as being delighted with the exposition.</text:span></text:span></text:p>
      <text:p text:style-name="P25"><text:span text:style-name="Normal"><text:span text:style-name="T76"/></text:span></text:p>
      <text:p text:style-name="P25"><text:span text:style-name="Normal"><text:span text:style-name="T115">* * * *</text:span></text:span></text:p>
      <text:p text:style-name="P25"><text:span text:style-name="Normal"><text:span text:style-name="T76"/></text:span></text:p>
      <text:p text:style-name="P25"><text:span text:style-name="CAPS_20__2b__20_bold"><text:span text:style-name="T115">Alice</text:span></text:span><text:span text:style-name="Normal"><text:span text:style-name="T115">'s death certificate states she was buried in Fayetteville. No cemetery named.</text:span></text:span></text:p>
      <text:p text:style-name="P25"><text:span text:style-name="Normal"><text:span text:style-name="T76"/></text:span></text:p>
      <text:p text:style-name="P25"><text:span text:style-name="CAPS_20__2b__20_bold"><text:span text:style-name="T115">Mary</text:span></text:span><text:span text:style-name="Normal"><text:span text:style-name="T115"> married </text:span></text:span><text:span text:style-name="CAPS_20__2b__20_bold"><text:span text:style-name="T115">James</text:span></text:span><text:span text:style-name="Normal"><text:span text:style-name="T115"> </text:span></text:span><text:span text:style-name="CAPS_20__2b__20_bold"><text:span text:style-name="T115">Withington</text:span></text:span><text:span text:style-name="Normal"><text:span text:style-name="T115"> </text:span></text:span><text:span text:style-name="CAPS_20__2b__20_bold"><text:span text:style-name="T115">RAWLS</text:span></text:span><text:span text:style-name="Normal"><text:span text:style-name="T25">13</text:span></text:span><text:span text:style-name="Normal"><text:span text:style-name="T115">, son of </text:span></text:span><text:span text:style-name="CAPS_20__2b__20_bold"><text:span text:style-name="T115">Luke</text:span></text:span><text:span text:style-name="Normal"><text:span text:style-name="T115"> </text:span></text:span><text:span text:style-name="CAPS_20__2b__20_bold"><text:span text:style-name="T115">H</text:span></text:span><text:span text:style-name="Normal"><text:span text:style-name="T115">. </text:span></text:span><text:span text:style-name="CAPS_20__2b__20_bold"><text:span text:style-name="T115">RAWLS</text:span></text:span><text:span text:style-name="Normal"><text:span text:style-name="T115"> and </text:span></text:span><text:span text:style-name="CAPS_20__2b__20_bold"><text:span text:style-name="T115">Sarah</text:span></text:span><text:span text:style-name="Normal"><text:span text:style-name="T115"> </text:span></text:span><text:span text:style-name="CAPS_20__2b__20_bold"><text:span text:style-name="T115">Ann</text:span></text:span></text:p>
      <text:p text:style-name="P25"><text:span text:style-name="CAPS_20__2b__20_bold"><text:span text:style-name="T115">SPENCE</text:span></text:span><text:span text:style-name="Normal"><text:span text:style-name="T115">, on 7 Jan 1881 in Lincoln Co., TN. James was born</text:span></text:span><text:span text:style-name="Normal"><text:span text:style-name="T25">13</text:span></text:span><text:span text:style-name="Normal"><text:span text:style-name="T115"> on 27 Nov 1840 in</text:span></text:span></text:p>
      <text:p text:style-name="P25"><text:span text:style-name="Normal"><text:span text:style-name="T115">Blanche, Lincoln Co., TN. He diedl</text:span></text:span><text:span text:style-name="CAPS_20__2b__20_bold"><text:span text:style-name="T26">3</text:span></text:span><text:span text:style-name="Normal"><text:span text:style-name="T117">,</text:span></text:span><text:span text:style-name="CAPS_20__2b__20_bold"><text:span text:style-name="T26">14</text:span></text:span><text:span text:style-name="Normal"><text:span text:style-name="T115"> on 30 Jul 1896 in Nashville, Davidson Co., TN. <text:s/>He was buried</text:span></text:span><text:span text:style-name="Normal"><text:span text:style-name="T25">8</text:span></text:span><text:span text:style-name="Normal"><text:span text:style-name="T115"> in Rawls Cemetery, Molino, Lincoln Co., TN.</text:span></text:span></text:p>
      <text:p text:style-name="P25"><text:span text:style-name="Normal"><text:span text:style-name="T76"/></text:span></text:p>
      <text:p text:style-name="P25"><text:span text:style-name="CAPS_20__2b__20_bold"><text:span text:style-name="T115">James</text:span></text:span><text:span text:style-name="Normal"><text:span text:style-name="T115"> </text:span></text:span><text:span text:style-name="CAPS_20__2b__20_bold"><text:span text:style-name="T115">Withington</text:span></text:span><text:span text:style-name="Normal"><text:span text:style-name="T115"> </text:span></text:span><text:span text:style-name="CAPS_20__2b__20_bold"><text:span text:style-name="T115">Rawls</text:span></text:span><text:span text:style-name="Normal"><text:span text:style-name="T115"> was a Fourth Sergeant in the 8</text:span></text:span><text:span text:style-name="Normal"><text:span text:style-name="T25">th</text:span></text:span><text:span text:style-name="Normal"><text:span text:style-name="T115"> Tennessee Infantry Company C "McKenney's" better known as the Camargo Guards during the Civil War. The Guards were sent into the mountains of Northwestern Virginia in the fall and winter of 1861. They played a major role in the campaign for Cheats Mountain. James enlisted in May 5, 1861 and was discharged July 20, 1862 because of a "disability".</text:span></text:span></text:p>
      <text:p text:style-name="P25"><text:span text:style-name="Normal"><text:span text:style-name="T76"/></text:span></text:p>
      <text:p text:style-name="P25"><text:span text:style-name="CAPS_20__2b__20_bold"><text:span text:style-name="T115">J</text:span></text:span><text:span text:style-name="Normal"><text:span text:style-name="T115">. </text:span></text:span><text:span text:style-name="CAPS_20__2b__20_bold"><text:span text:style-name="T115">W</text:span></text:span><text:span text:style-name="Normal"><text:span text:style-name="T115">. </text:span></text:span><text:span text:style-name="CAPS_20__2b__20_bold"><text:span text:style-name="T115">Rawls</text:span></text:span><text:span text:style-name="Normal"><text:span text:style-name="T115"> ran a store at Molino. He also practiced law in the community of Molino. He was a constable, magistrate, justice of the peace, and postmaster of Molino in the late 1800's. He was a jailer when </text:span></text:span><text:span text:style-name="CAPS_20__2b__20_bold"><text:span text:style-name="T115">Frank</text:span></text:span><text:span text:style-name="Normal"><text:span text:style-name="T115"> </text:span></text:span><text:span text:style-name="CAPS_20__2b__20_bold"><text:span text:style-name="T115">Colbert</text:span></text:span><text:span text:style-name="Normal"><text:span text:style-name="T115"> was Sheriff of Lincoln County. </text:span></text:span><text:span text:style-name="CAPS_20__2b__20_bold"><text:span text:style-name="T115">J</text:span></text:span><text:span text:style-name="Normal"><text:span text:style-name="T115">. </text:span></text:span><text:span text:style-name="CAPS_20__2b__20_bold"><text:span text:style-name="T115">W</text:span></text:span><text:span text:style-name="Normal"><text:span text:style-name="T115">. was a member of the New Hope Church of Molino.</text:span></text:span></text:p>
      <text:p text:style-name="P25"><text:span text:style-name="Normal"><text:span text:style-name="T76"/></text:span></text:p>
      <text:p text:style-name="P25"><text:span text:style-name="Normal"><text:span text:style-name="T115">In his many years in the community, he was twice appointed as guardian of small children after the deaths of their parents.</text:span></text:span></text:p>
      <text:p text:style-name="P25"><text:span text:style-name="Normal"><text:span text:style-name="T76"/></text:span></text:p>
      <text:p text:style-name="P25"><text:span text:style-name="Normal"><text:span text:style-name="T115">Mr. </text:span></text:span><text:span text:style-name="CAPS_20__2b__20_bold"><text:span text:style-name="T115">Rawls</text:span></text:span><text:span text:style-name="Normal"><text:span text:style-name="T115"> had for several past years been the subject of heart trouble, and it is probable that this was aggravated by the intense heat.</text:span></text:span></text:p>
      <text:p text:style-name="P25"><text:soft-page-break/><text:span text:style-name="CAPS_20__2b__20_bold"><text:span text:style-name="T115">Mary</text:span></text:span><text:span text:style-name="Normal"><text:span text:style-name="T115"> also married </text:span></text:span><text:span text:style-name="CAPS_20__2b__20_bold"><text:span text:style-name="T115">John</text:span></text:span><text:span text:style-name="Normal"><text:span text:style-name="T115"> </text:span></text:span><text:span text:style-name="CAPS_20__2b__20_bold"><text:span text:style-name="T115">LINCOLN</text:span></text:span><text:span text:style-name="Normal"><text:span text:style-name="T115"> on 2 Feb 1897 in Lincoln Co., TN. </text:span></text:span><text:span text:style-name="CAPS_20__2b__20_bold"><text:span text:style-name="T115">John</text:span></text:span><text:span text:style-name="Normal"><text:span text:style-name="T115"> was born on 10 Jan 1847 in TN. He died on 20 May 1922 in Molino, Lincoln Co., TN. He was buried in Lebanon Cemetery, Lincoln Co., TN.</text:span></text:span></text:p>
      <text:p text:style-name="P25"><text:span text:style-name="Normal"><text:span text:style-name="T76"/></text:span></text:p>
      <text:p text:style-name="P25"><text:span text:style-name="Normal"><text:span text:style-name="T115">61 M (3) </text:span></text:span><text:span text:style-name="CAPS_20__2b__20_bold"><text:span text:style-name="T115">Joseph</text:span></text:span><text:span text:style-name="Normal"><text:span text:style-name="T115"> </text:span></text:span><text:span text:style-name="CAPS_20__2b__20_bold"><text:span text:style-name="T115">B</text:span></text:span><text:span text:style-name="Normal"><text:span text:style-name="T115">. </text:span></text:span><text:span text:style-name="CAPS_20__2b__20_bold"><text:span text:style-name="T115">BRYAN</text:span></text:span><text:span text:style-name="Normal"><text:span text:style-name="T115"> was born on 8 Apr 1871 in Coldwater, Lincoln Co., TN. He died on 27 Sep 1941 in Coldwater, Lincoln Co., TN. He was buried in Blanche Cemetery, Lincoln Co., TN.</text:span></text:span></text:p>
      <text:p text:style-name="P25"><text:span text:style-name="Normal"><text:span text:style-name="T76"/></text:span></text:p>
      <text:p text:style-name="P25"><text:span text:style-name="Normal"><text:span text:style-name="T115">From the LINCOLN COUNTY NEWS:</text:span></text:span></text:p>
      <text:p text:style-name="P25"><text:span text:style-name="Normal"><text:span text:style-name="T76"/></text:span></text:p>
      <text:p text:style-name="P25"><text:span text:style-name="Normal"><text:span text:style-name="T115">Thursday, October 2, 1941</text:span></text:span></text:p>
      <text:p text:style-name="P25"><text:span text:style-name="Normal"><text:span text:style-name="T76"/></text:span></text:p>
      <text:p text:style-name="P25"><text:span text:style-name="Normal"><text:span text:style-name="T115">Funeral Held Sunday for </text:span></text:span><text:span text:style-name="CAPS_20__2b__20_bold"><text:span text:style-name="T115">J</text:span></text:span><text:span text:style-name="Normal"><text:span text:style-name="T115">. </text:span></text:span><text:span text:style-name="CAPS_20__2b__20_bold"><text:span text:style-name="T115">B</text:span></text:span><text:span text:style-name="Normal"><text:span text:style-name="T115">. </text:span></text:span><text:span text:style-name="CAPS_20__2b__20_bold"><text:span text:style-name="T115">Bryan</text:span></text:span><text:span text:style-name="Normal"><text:span text:style-name="T115">, 70</text:span></text:span></text:p>
      <text:p text:style-name="P25"><text:span text:style-name="Normal"><text:span text:style-name="T76"/></text:span></text:p>
      <text:p text:style-name="P25"><text:span text:style-name="Normal"><text:span text:style-name="T115">Had Spent Entire Life At Coldwater.</text:span></text:span></text:p>
      <text:p text:style-name="P25"><text:span text:style-name="Normal"><text:span text:style-name="T76"/></text:span></text:p>
      <text:p text:style-name="P25"><text:span text:style-name="Normal"><text:span text:style-name="T115">Funeral rites for </text:span></text:span><text:span text:style-name="CAPS_20__2b__20_bold"><text:span text:style-name="T115">J</text:span></text:span><text:span text:style-name="Normal"><text:span text:style-name="T115">. </text:span></text:span><text:span text:style-name="CAPS_20__2b__20_bold"><text:span text:style-name="T115">B</text:span></text:span><text:span text:style-name="Normal"><text:span text:style-name="T115">. </text:span></text:span><text:span text:style-name="CAPS_20__2b__20_bold"><text:span text:style-name="T115">Bryan</text:span></text:span><text:span text:style-name="Normal"><text:span text:style-name="T115">, aged 70 years, who died at Coldwater Saturday morning, in the house where he was born and had spent his entire life, were conducted Sunday morning at the Coldwater Methodist Church, of which he was a member, by the Rev. W. A. Bass. Burial was at Blanche Cemetery.</text:span></text:span></text:p>
      <text:p text:style-name="P25"><text:span text:style-name="Normal"><text:span text:style-name="T76"/></text:span></text:p>
      <text:p text:style-name="P25"><text:span text:style-name="CAPS_20__2b__20_bold"><text:span text:style-name="T115">Bryan</text:span></text:span><text:span text:style-name="Normal"><text:span text:style-name="T115"> was the son of the late </text:span></text:span><text:span text:style-name="CAPS_20__2b__20_bold"><text:span text:style-name="T115">A</text:span></text:span><text:span text:style-name="Normal"><text:span text:style-name="T115">. </text:span></text:span><text:span text:style-name="CAPS_20__2b__20_bold"><text:span text:style-name="T115">N</text:span></text:span><text:span text:style-name="Normal"><text:span text:style-name="T115">. </text:span></text:span><text:span text:style-name="CAPS_20__2b__20_bold"><text:span text:style-name="T115">Bryan</text:span></text:span><text:span text:style-name="Normal"><text:span text:style-name="T115"> and </text:span></text:span><text:span text:style-name="CAPS_20__2b__20_bold"><text:span text:style-name="T115">Frances</text:span></text:span><text:span text:style-name="Normal"><text:span text:style-name="T115"> </text:span></text:span><text:span text:style-name="CAPS_20__2b__20_bold"><text:span text:style-name="T115">Martin</text:span></text:span><text:span text:style-name="Normal"><text:span text:style-name="T115"> </text:span></text:span><text:span text:style-name="CAPS_20__2b__20_bold"><text:span text:style-name="T115">Bryan</text:span></text:span><text:span text:style-name="Normal"><text:span text:style-name="T115">. He was a farmer.</text:span></text:span></text:p>
      <text:p text:style-name="P25"><text:span text:style-name="Normal"><text:span text:style-name="T76"/></text:span></text:p>
      <text:p text:style-name="P25"><text:span text:style-name="Normal"><text:span text:style-name="T115">Surviving are his widow, Mrs. </text:span></text:span><text:span text:style-name="CAPS_20__2b__20_bold"><text:span text:style-name="T115">Lillian</text:span></text:span><text:span text:style-name="Normal"><text:span text:style-name="T115"> </text:span></text:span><text:span text:style-name="CAPS_20__2b__20_bold"><text:span text:style-name="T115">G</text:span></text:span><text:span text:style-name="Normal"><text:span text:style-name="T115">. </text:span></text:span><text:span text:style-name="CAPS_20__2b__20_bold"><text:span text:style-name="T115">Bryant</text:span></text:span><text:span text:style-name="Normal"><text:span text:style-name="T115">, of Coldwater; a daughter, Mrs. </text:span></text:span><text:span text:style-name="CAPS_20__2b__20_bold"><text:span text:style-name="T115">G</text:span></text:span><text:span text:style-name="Normal"><text:span text:style-name="T115">. </text:span></text:span><text:span text:style-name="CAPS_20__2b__20_bold"><text:span text:style-name="T115">E</text:span></text:span><text:span text:style-name="Normal"><text:span text:style-name="T115">. </text:span></text:span><text:span text:style-name="CAPS_20__2b__20_bold"><text:span text:style-name="T115">Owen</text:span></text:span><text:span text:style-name="Normal"><text:span text:style-name="T115">, of Ardmore; a sister, Mrs. </text:span></text:span><text:span text:style-name="CAPS_20__2b__20_bold"><text:span text:style-name="T115">T</text:span></text:span><text:span text:style-name="Normal"><text:span text:style-name="T115">. </text:span></text:span><text:span text:style-name="CAPS_20__2b__20_bold"><text:span text:style-name="T115">P</text:span></text:span><text:span text:style-name="Normal"><text:span text:style-name="T115">. </text:span></text:span><text:span text:style-name="CAPS_20__2b__20_bold"><text:span text:style-name="T115">Pitts</text:span></text:span><text:span text:style-name="Normal"><text:span text:style-name="T115">, of Fayetteville and two grandchildren. </text:span></text:span></text:p>
      <text:p text:style-name="P25"><text:span text:style-name="Normal"><text:span text:style-name="T76"/></text:span></text:p>
      <text:p text:style-name="P25"><text:span text:style-name="CAPS_20__2b__20_bold"><text:span text:style-name="T115">Joseph</text:span></text:span><text:span text:style-name="Normal"><text:span text:style-name="T115"> married</text:span></text:span><text:span text:style-name="Normal"><text:span text:style-name="T25">5</text:span></text:span><text:span text:style-name="Normal"><text:span text:style-name="T115"> </text:span></text:span><text:span text:style-name="CAPS_20__2b__20_bold"><text:span text:style-name="T115">Gertrude</text:span></text:span><text:span text:style-name="Normal"><text:span text:style-name="T115"> </text:span></text:span><text:span text:style-name="CAPS_20__2b__20_bold"><text:span text:style-name="T115">Lillian</text:span></text:span><text:span text:style-name="Normal"><text:span text:style-name="T115"> </text:span></text:span><text:span text:style-name="CAPS_20__2b__20_bold"><text:span text:style-name="T115">HICKS</text:span></text:span><text:span text:style-name="Normal"><text:span text:style-name="T115">, daughter of </text:span></text:span><text:span text:style-name="CAPS_20__2b__20_bold"><text:span text:style-name="T115">Rice</text:span></text:span><text:span text:style-name="Normal"><text:span text:style-name="T115"> </text:span></text:span><text:span text:style-name="CAPS_20__2b__20_bold"><text:span text:style-name="T115">W.</text:span></text:span><text:span text:style-name="Normal"><text:span text:style-name="T115"> </text:span></text:span><text:span text:style-name="CAPS_20__2b__20_bold"><text:span text:style-name="T115">HICKS</text:span></text:span><text:span text:style-name="Normal"><text:span text:style-name="T115"> and </text:span></text:span><text:span text:style-name="CAPS_20__2b__20_bold"><text:span text:style-name="T115">Mary</text:span></text:span><text:span text:style-name="Normal"><text:span text:style-name="T115"> </text:span></text:span><text:span text:style-name="CAPS_20__2b__20_bold"><text:span text:style-name="T115">Elizabeth</text:span></text:span><text:span text:style-name="Normal"><text:span text:style-name="T115"> </text:span></text:span><text:span text:style-name="CAPS_20__2b__20_bold"><text:span text:style-name="T115">SMITH</text:span></text:span><text:span text:style-name="Normal"><text:span text:style-name="T115"> "Lizzie", on 28 Jan 1902 in Lincoln Co., TN. Gertrude was born in Jul 1880 in Lincoln Co., TN. She died in 1964. She was buried in Blanche Cemetery, Lincoln Co., TN.</text:span></text:span></text:p>
      <text:p text:style-name="P25"><text:span text:style-name="Normal"><text:span text:style-name="T76"/></text:span></text:p>
      <text:p text:style-name="P25"><text:span text:style-name="Normal"><text:span text:style-name="T115">62 F (4) </text:span></text:span><text:span text:style-name="CAPS_20__2b__20_bold"><text:span text:style-name="T115">Sallie</text:span></text:span><text:span text:style-name="Normal"><text:span text:style-name="T115"> </text:span></text:span><text:span text:style-name="CAPS_20__2b__20_bold"><text:span text:style-name="T115">BRYAN</text:span></text:span><text:span text:style-name="Normal"><text:span text:style-name="T115">.</text:span></text:span></text:p>
      <text:p text:style-name="P25"><text:span text:style-name="Normal"><text:span text:style-name="T76"/></text:span></text:p>
      <text:p text:style-name="P25"><text:span text:style-name="CAPS_20__2b__20_bold"><text:span text:style-name="T115">Sallie</text:span></text:span><text:span text:style-name="Normal"><text:span text:style-name="T115"> married </text:span></text:span><text:span text:style-name="CAPS_20__2b__20_bold"><text:span text:style-name="T115">T</text:span></text:span><text:span text:style-name="Normal"><text:span text:style-name="T115">. </text:span></text:span><text:span text:style-name="CAPS_20__2b__20_bold"><text:span text:style-name="T115">P</text:span></text:span><text:span text:style-name="Normal"><text:span text:style-name="T115">. </text:span></text:span><text:span text:style-name="CAPS_20__2b__20_bold"><text:span text:style-name="T115">PITTS</text:span></text:span><text:span text:style-name="Normal"><text:span text:style-name="T115"> on 22 Jul 1881 in Lincoln Co., TN.</text:span></text:span></text:p>
      <text:p text:style-name="P25"><text:span text:style-name="Normal"><text:span text:style-name="T76"/></text:span></text:p>
      <text:p text:style-name="P25"><text:span text:style-name="Normal"><text:span text:style-name="T76"/></text:span></text:p>
      <text:p text:style-name="P57"><text:span text:style-name="Normal"><text:span text:style-name="T115">256</text:span></text:span></text:p>
      <text:p text:style-name="P25"><text:span text:style-name="Normal"><text:span text:style-name="T76"/></text:span></text:p>
      <text:p text:style-name="P31"><text:span text:style-name="CAPS_20__2b__20_bold"><text:span text:style-name="T116">A</text:span></text:span><text:span text:style-name="Normal"><text:span text:style-name="T116">. </text:span></text:span><text:span text:style-name="CAPS_20__2b__20_bold"><text:span text:style-name="T116">N</text:span></text:span><text:span text:style-name="Normal"><text:span text:style-name="T116">. </text:span></text:span><text:span text:style-name="CAPS_20__2b__20_bold"><text:span text:style-name="T116">Bryan</text:span></text:span><text:span text:style-name="Normal"><text:span text:style-name="T116">, <text:s text:c="41"/>Last Will and Testament</text:span></text:span></text:p>
      <text:p text:style-name="P31"><text:span text:style-name="Normal"><text:span text:style-name="T76"/></text:span></text:p>
      <text:p text:style-name="P31"><text:span text:style-name="Normal"><text:span text:style-name="T116">I, </text:span></text:span><text:span text:style-name="CAPS_20__2b__20_bold"><text:span text:style-name="T116">A</text:span></text:span><text:span text:style-name="Normal"><text:span text:style-name="T116">. </text:span></text:span><text:span text:style-name="CAPS_20__2b__20_bold"><text:span text:style-name="T116">N</text:span></text:span><text:span text:style-name="Normal"><text:span text:style-name="T116">. </text:span></text:span><text:span text:style-name="CAPS_20__2b__20_bold"><text:span text:style-name="T116">Bryan</text:span></text:span><text:span text:style-name="Normal"><text:span text:style-name="T116">, of Lincoln County, Tennessee, being on sound mind and disposing memory do hereby make, publish and declare this as my last will and testament, hereby revoking and making void all other wills heretofore made by me.</text:span></text:span></text:p>
      <text:p text:style-name="P31"><text:span text:style-name="Normal"><text:span text:style-name="T76"/></text:span></text:p>
      <text:p text:style-name="P25"><text:span text:style-name="Normal"><text:span text:style-name="T115">ITEM 1. I Will and direct that my executor therein after named, pay all debts that I may justly owe at the time of my death, my funeral and burial expenses, and have a suitable monument erected at my grave, out of any moneys that I have on hand at the time of my death, or the first that may come into his hands from my personal property.</text:span></text:span></text:p>
      <text:p text:style-name="P25"><text:span text:style-name="Normal"><text:span text:style-name="T76"/></text:span></text:p>
      <text:p text:style-name="P37"><text:span text:style-name="Normal"><text:span text:style-name="T115">ITEM 2. The rest and residue of my estate, real and personal and property of every description, after the payment Of my debts, funeral and burial expenses and paying for the monument provided for in ITEM 1 of this my will, I give, bequeath and devise to my affectionate wife, </text:span></text:span><text:span text:style-name="CAPS_20__2b__20_bold"><text:span text:style-name="T115">F</text:span></text:span><text:span text:style-name="Normal"><text:span text:style-name="T115">. </text:span></text:span><text:span text:style-name="CAPS_20__2b__20_bold"><text:span text:style-name="T115">A</text:span></text:span><text:span text:style-name="Normal"><text:span text:style-name="T115">. </text:span></text:span><text:span text:style-name="CAPS_20__2b__20_bold"><text:span text:style-name="T115">BryAn</text:span></text:span><text:span text:style-name="Normal"><text:span text:style-name="T115">, for and during her natural life.</text:span></text:span></text:p>
      <text:p text:style-name="P25"><text:span text:style-name="Normal"><text:span text:style-name="T76"/></text:span></text:p>
      <text:p text:style-name="P25"><text:span text:style-name="Normal"><text:span text:style-name="T115">ITEM 3. As soon after the death of my said wife as practicable I desire and direct that my executor, hereinafter named, sell all of my live stock, farming implements, farming machinery, household and kitchen furniture that may be on hand at the death of my wife to I the highest bidder on a credit of twelve months, except for purchases of under five dollars, which will be required to be paid in cash, and for deferred payments my executor will take notes from purchasers with two or more good and solvent personal, securities; and he will also sell all of my lands and real estate to the highest bidder on a credit of one, two and three years except ten per cent of the purchase money, which will be required to be paid in cash, and for deferred installments or purchase money he will take from purchases notes with two or more good and solvent personal securities, and retain a lien on the land and real estate so sold as further security for the payment of the purchase money <text:s/>and he will execute to the purchaser or purchasers, a deed, or deeds, to the lands that may be sold to such purchaser, or purchasers, and retain in the face of the deed, or deeds, an express lien on the land so sold to secure the payment of the unpaid purchase money. My said executor will also, after the death of my said wife, and as soon thereafter as practical, collect all notes, accounts, and debts then due my estate.</text:span></text:span></text:p>
      <text:p text:style-name="P25"><text:span text:style-name="Normal"><text:span text:style-name="T76"/></text:span></text:p>
      <text:p text:style-name="P37"><text:span text:style-name="Normal"><text:span text:style-name="T118">ITEM 4. My said executor is hereby authorized and empowered to become a bidder and purchase any of the property directed to be sold under ITEM 3 of this, my will, at any sale, or sales that he may make of said property as executor.</text:span></text:span></text:p>
      <text:p text:style-name="P25"><text:span text:style-name="Normal"><text:span text:style-name="T76"/></text:span></text:p>
      <text:p text:style-name="P25"><text:span text:style-name="Normal"><text:span text:style-name="T115">ITEM 5. The proceeds arising from sale or sales and collections made by my executor under items of this, my will, together with any moneys of my estate that may be on hand at the death of my said wife, and any other estate I may then have, I give and bequeath to my three children, to-wit, my daughter, </text:span></text:span><text:span text:style-name="CAPS_20__2b__20_bold"><text:span text:style-name="T115">Mary</text:span></text:span><text:span text:style-name="Normal"><text:span text:style-name="T115"> </text:span></text:span><text:span text:style-name="CAPS_20__2b__20_bold"><text:span text:style-name="T115">Alice</text:span></text:span><text:span text:style-name="Normal"><text:span text:style-name="T115"> </text:span></text:span><text:span text:style-name="CAPS_20__2b__20_bold"><text:span text:style-name="T115">Lincoln</text:span></text:span><text:span text:style-name="Normal"><text:span text:style-name="T115">, wife of </text:span></text:span><text:span text:style-name="CAPS_20__2b__20_bold"><text:span text:style-name="T115">John</text:span></text:span><text:span text:style-name="Normal"><text:span text:style-name="T115"> </text:span></text:span><text:span text:style-name="CAPS_20__2b__20_bold"><text:span text:style-name="T115">Lincoln</text:span></text:span><text:span text:style-name="Normal"><text:span text:style-name="T115">, my son, </text:span></text:span><text:span text:style-name="CAPS_20__2b__20_bold"><text:span text:style-name="T115">J</text:span></text:span><text:span text:style-name="Normal"><text:span text:style-name="T115">. </text:span></text:span><text:span text:style-name="CAPS_20__2b__20_bold"><text:span text:style-name="T115">B</text:span></text:span><text:span text:style-name="Normal"><text:span text:style-name="T115">. </text:span></text:span><text:span text:style-name="CAPS_20__2b__20_bold"><text:span text:style-name="T115">Bryan</text:span></text:span><text:span text:style-name="Normal"><text:span text:style-name="T115">, and my daughter, </text:span></text:span><text:span text:style-name="CAPS_20__2b__20_bold"><text:span text:style-name="T115">Sallie</text:span></text:span><text:span text:style-name="Normal"><text:span text:style-name="T115"> </text:span></text:span><text:span text:style-name="CAPS_20__2b__20_bold"><text:span text:style-name="T115">Green</text:span></text:span><text:span text:style-name="Normal"><text:span text:style-name="T115"> </text:span></text:span><text:span text:style-name="CAPS_20__2b__20_bold"><text:span text:style-name="T115">Pitts</text:span></text:span><text:span text:style-name="Normal"><text:span text:style-name="T115">, wife or </text:span></text:span><text:span text:style-name="CAPS_20__2b__20_bold"><text:span text:style-name="T115">Thomas</text:span></text:span><text:span text:style-name="Normal"><text:span text:style-name="T115"> </text:span></text:span><text:span text:style-name="CAPS_20__2b__20_bold"><text:span text:style-name="T115">Pitts</text:span></text:span><text:span text:style-name="Normal"><text:span text:style-name="T115">, equally share and share</text:span></text:span></text:p>
      <text:p text:style-name="P25"><text:soft-page-break/><text:span text:style-name="Normal"><text:span text:style-name="T115">alike.</text:span></text:span></text:p>
      <text:p text:style-name="P25"><text:span text:style-name="Normal"><text:span text:style-name="T76"/></text:span></text:p>
      <text:p text:style-name="P32"><text:span text:style-name="Normal"><text:span text:style-name="T115">ITEM 6. I hereby nominate and appoint <text:s/>my said son, </text:span></text:span><text:span text:style-name="CAPS_20__2b__20_bold"><text:span text:style-name="T115">J</text:span></text:span><text:span text:style-name="Normal"><text:span text:style-name="T115">. </text:span></text:span><text:span text:style-name="CAPS_20__2b__20_bold"><text:span text:style-name="T115">B</text:span></text:span><text:span text:style-name="Normal"><text:span text:style-name="T115">. </text:span></text:span><text:span text:style-name="CAPS_20__2b__20_bold"><text:span text:style-name="T115">Bryan</text:span></text:span><text:span text:style-name="Normal"><text:span text:style-name="T115">, executor of this my last will and testament. </text:span></text:span></text:p>
      <text:p text:style-name="P32"><text:span text:style-name="Normal"><text:span text:style-name="T76"/></text:span></text:p>
      <text:p text:style-name="P32"><text:span text:style-name="Normal"><text:span text:style-name="T115">In witness_whereof I have hereunto set my hand, this the 30th day of August, 1902. </text:span></text:span></text:p>
      <text:p text:style-name="P32"><text:span text:style-name="Normal"><text:span text:style-name="T76"/></text:span></text:p>
      <text:p text:style-name="P25"><text:span text:style-name="Normal"><text:span text:style-name="T118">Signed by the said </text:span></text:span><text:span text:style-name="CAPS_20__2b__20_bold"><text:span text:style-name="T118">A</text:span></text:span><text:span text:style-name="Normal"><text:span text:style-name="T118">. </text:span></text:span><text:span text:style-name="CAPS_20__2b__20_bold"><text:span text:style-name="T118">N</text:span></text:span><text:span text:style-name="Normal"><text:span text:style-name="T118">. </text:span></text:span><text:span text:style-name="CAPS_20__2b__20_bold"><text:span text:style-name="T118">Bryan</text:span></text:span><text:span text:style-name="Normal"><text:span text:style-name="T118"> as and for his last will </text:span></text:span><text:span text:style-name="CAPS_20__2b__20_bold"><text:span text:style-name="T118">A</text:span></text:span><text:span text:style-name="Normal"><text:span text:style-name="T118">. </text:span></text:span><text:span text:style-name="CAPS_20__2b__20_bold"><text:span text:style-name="T118">N</text:span></text:span><text:span text:style-name="Normal"><text:span text:style-name="T118">. </text:span></text:span><text:span text:style-name="CAPS_20__2b__20_bold"><text:span text:style-name="T118">Bryan</text:span></text:span><text:span text:style-name="Normal"><text:span text:style-name="T118"> last will <text:s/>and testament in the presence of us,the undersigned who, at his request, and in his sight and presence have subscribed our names hereto as attesting witnesses, the day and date above written.</text:span></text:span></text:p>
      <text:p text:style-name="P25"><text:span text:style-name="Normal"><text:span text:style-name="T76"/></text:span></text:p>
      <text:p text:style-name="P32"><text:span text:style-name="CAPS_20__2b__20_bold"><text:span text:style-name="T118">W. B. Lamb</text:span></text:span></text:p>
      <text:p text:style-name="P32"><text:span text:style-name="CAPS_20__2b__20_bold"><text:span text:style-name="T118">N. P. Carter</text:span></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118">State of Tennessee</text:span></text:span></text:p>
      <text:p text:style-name="P25"><text:span text:style-name="Normal"><text:span text:style-name="T115">Lincoln County <text:s text:c="3"/></text:span></text:span></text:p>
      <text:p text:style-name="P25"><text:span text:style-name="Normal"><text:span text:style-name="T76"/></text:span></text:p>
      <text:p text:style-name="P32"><text:span text:style-name="Normal"><text:span text:style-name="T115">I, H. L. Moore, Clerk of the County Court of Lincoln County, Tennessee, do hereby certify that the foregoing is a full, true and perfect copy of the last will and testament of </text:span></text:span><text:span text:style-name="CAPS_20__2b__20_bold"><text:span text:style-name="T115">A</text:span></text:span><text:span text:style-name="Normal"><text:span text:style-name="T115">. </text:span></text:span><text:span text:style-name="CAPS_20__2b__20_bold"><text:span text:style-name="T115">N</text:span></text:span><text:span text:style-name="Normal"><text:span text:style-name="T115">. </text:span></text:span><text:span text:style-name="CAPS_20__2b__20_bold"><text:span text:style-name="T115">Bryan</text:span></text:span><text:span text:style-name="Normal"><text:span text:style-name="T115">, and that the same was duly probated this day in open court by </text:span></text:span><text:span text:style-name="CAPS_20__2b__20_bold"><text:span text:style-name="T115">N</text:span></text:span><text:span text:style-name="Normal"><text:span text:style-name="T115">. </text:span></text:span><text:span text:style-name="CAPS_20__2b__20_bold"><text:span text:style-name="T115">P</text:span></text:span><text:span text:style-name="Normal"><text:span text:style-name="T115">. </text:span></text:span><text:span text:style-name="CAPS_20__2b__20_bold"><text:span text:style-name="T115">Carter</text:span></text:span><text:span text:style-name="Normal"><text:span text:style-name="T115"> one of the subscribing witnesses, and that the same was admitted to record. And I further certify that the foregoing is a full, true and correct copy of the same.</text:span></text:span></text:p>
      <text:p text:style-name="P57"><text:span text:style-name="Normal"><text:span text:style-name="T115">12. <text:s/></text:span></text:span><text:span text:style-name="CAPS_20__2b__20_bold"><text:span text:style-name="T115">Malinda</text:span></text:span><text:span text:style-name="Normal"><text:span text:style-name="T115"> </text:span></text:span><text:span text:style-name="CAPS_20__2b__20_bold"><text:span text:style-name="T115">S</text:span></text:span><text:span text:style-name="Normal"><text:span text:style-name="T115">. </text:span></text:span><text:span text:style-name="CAPS_20__2b__20_bold"><text:span text:style-name="T115">BRYAN</text:span></text:span><text:span text:style-name="Normal"><text:span text:style-name="T115"> (</text:span></text:span><text:span text:style-name="CAPS_20__2b__20_bold"><text:span text:style-name="T115">William</text:span></text:span><text:span text:style-name="Normal"><text:span text:style-name="T115">) was born in 1835. She died on 14 Apr 1881 in Lincoln Co., TN. She was buried in Bryan-Hovis Cemetery, Coldwater, Lincoln Co., TN.</text:span></text:span></text:p>
      <text:p text:style-name="P25"><text:span text:style-name="Normal"><text:span text:style-name="T76"/></text:span></text:p>
      <text:p text:style-name="P25"><text:span text:style-name="CAPS_20__2b__20_bold"><text:span text:style-name="T115">Malinda</text:span></text:span><text:span text:style-name="Normal"><text:span text:style-name="T115"> married </text:span></text:span><text:span text:style-name="CAPS_20__2b__20_bold"><text:span text:style-name="T115">Anderson</text:span></text:span><text:span text:style-name="Normal"><text:span text:style-name="T115"> </text:span></text:span><text:span text:style-name="CAPS_20__2b__20_bold"><text:span text:style-name="T115">BONNER</text:span></text:span><text:span text:style-name="Normal"><text:span text:style-name="T115"> on 18 Apr 1861 in Lincoln Co., TN. Anderson was born in 1825 in NC.</text:span></text:span></text:p>
      <text:p text:style-name="P25"><text:span text:style-name="Normal"><text:span text:style-name="T76"/></text:span></text:p>
      <text:p text:style-name="P25"><text:span text:style-name="Normal"><text:span text:style-name="T115">They had the following children.</text:span></text:span></text:p>
      <text:p text:style-name="P25"><text:span text:style-name="Normal"><text:span text:style-name="T76"/></text:span></text:p>
      <text:p text:style-name="P25"><text:span text:style-name="Normal"><text:span text:style-name="T115">63 F <text:s/>i. </text:span></text:span><text:span text:style-name="CAPS_20__2b__20_bold"><text:span text:style-name="T115">Ellen</text:span></text:span><text:span text:style-name="Normal"><text:span text:style-name="T115"> </text:span></text:span><text:span text:style-name="CAPS_20__2b__20_bold"><text:span text:style-name="T115">BONNER</text:span></text:span><text:span text:style-name="Normal"><text:span text:style-name="T115"> was born in 1865 in Lincoln Co., TN.</text:span></text:span></text:p>
      <text:p text:style-name="P25"><text:span text:style-name="Normal"><text:span text:style-name="T115">64 M ii. </text:span></text:span><text:span text:style-name="CAPS_20__2b__20_bold"><text:span text:style-name="T115">Colonel</text:span></text:span><text:span text:style-name="Normal"><text:span text:style-name="T115"> </text:span></text:span><text:span text:style-name="CAPS_20__2b__20_bold"><text:span text:style-name="T115">Wilson</text:span></text:span><text:span text:style-name="Normal"><text:span text:style-name="T115"> "Bud" </text:span></text:span><text:span text:style-name="CAPS_20__2b__20_bold"><text:span text:style-name="T115">BONNER</text:span></text:span><text:span text:style-name="Normal"><text:span text:style-name="T25">4</text:span></text:span><text:span text:style-name="Normal"><text:span text:style-name="T115"> was born4 on 2 Aug 1866. He died</text:span></text:span><text:span text:style-name="Normal"><text:span text:style-name="T25">4</text:span></text:span><text:span text:style-name="Normal"><text:span text:style-name="T115"> on 22 Dec 1937 in Lincoln Co., TN. He was buried</text:span></text:span><text:span text:style-name="Normal"><text:span text:style-name="T25">4</text:span></text:span><text:span text:style-name="Normal"><text:span text:style-name="T115"> in Rose Hill Cemetery, Fayetteville, Lincoln Co., TN.</text:span></text:span></text:p>
      <text:p text:style-name="P25"><text:span text:style-name="Normal"><text:span text:style-name="T76"/></text:span></text:p>
      <text:p text:style-name="P25"><text:span text:style-name="CAPS_20__2b__20_bold"><text:span text:style-name="T115">Bud</text:span></text:span><text:span text:style-name="Normal"><text:span text:style-name="T115"> married </text:span></text:span><text:span text:style-name="CAPS_20__2b__20_bold"><text:span text:style-name="T115">Martha</text:span></text:span><text:span text:style-name="Normal"><text:span text:style-name="T115"> </text:span></text:span><text:span text:style-name="CAPS_20__2b__20_bold"><text:span text:style-name="T115">M</text:span></text:span><text:span text:style-name="Normal"><text:span text:style-name="T115">. </text:span></text:span><text:span text:style-name="CAPS_20__2b__20_bold"><text:span text:style-name="T115">HICKS</text:span></text:span><text:span text:style-name="Normal"><text:span text:style-name="T115">, daughter of </text:span></text:span><text:span text:style-name="CAPS_20__2b__20_bold"><text:span text:style-name="T115">Edmond</text:span></text:span><text:span text:style-name="Normal"><text:span text:style-name="T115"> </text:span></text:span><text:span text:style-name="CAPS_20__2b__20_bold"><text:span text:style-name="T115">D.</text:span></text:span><text:span text:style-name="Normal"><text:span text:style-name="T115"> </text:span></text:span><text:span text:style-name="CAPS_20__2b__20_bold"><text:span text:style-name="T115">HICKS</text:span></text:span><text:span text:style-name="Normal"><text:span text:style-name="T115"> and </text:span></text:span><text:span text:style-name="CAPS_20__2b__20_bold"><text:span text:style-name="T115">Louisana</text:span></text:span></text:p>
      <text:p text:style-name="P25"><text:span text:style-name="CAPS_20__2b__20_bold"><text:span text:style-name="T115">WILLIAMS</text:span></text:span><text:span text:style-name="Normal"><text:span text:style-name="T115">, on 21 Dec 1900 in Lincoln Co., TN. </text:span></text:span><text:span text:style-name="CAPS_20__2b__20_bold"><text:span text:style-name="T115">Martha</text:span></text:span><text:span text:style-name="Normal"><text:span text:style-name="T115"> was born</text:span></text:span><text:span text:style-name="Normal"><text:span text:style-name="T25">4</text:span></text:span><text:span text:style-name="Normal"><text:span text:style-name="T115"> on 12 Mar 1864 in Lincoln Co., TN. She died</text:span></text:span><text:span text:style-name="Normal"><text:span text:style-name="T25">4</text:span></text:span><text:span text:style-name="Normal"><text:span text:style-name="T115"> on 5 Aug 1947 in Fayetteville, Lincoln Co, TN. She was buried</text:span></text:span><text:span text:style-name="Normal"><text:span text:style-name="T25">4</text:span></text:span><text:span text:style-name="Normal"><text:span text:style-name="T115"> in Rose Hill Cemetery, Fayetteville, Lincoln Co., TN.</text:span></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76"/></text:span></text:p>
      <text:p text:style-name="P25"><text:span text:style-name="Normal"><text:span text:style-name="T115">7 February 2015 <text:s text:c="9"/>The Descendants of William BRYAN <text:s text:c="12"/>Page 20</text:span></text:span></text:p>
      <text:p text:style-name="P89">W. A. Bryant's Will</text:p>
      <text:p text:style-name="P84"/>
      <text:p text:style-name="P84">Know all men by these presents, that I, W. A. Bryant being of sound mind, but weak of body, and considering the uncertainty of this frail life, do make and publish this my last Will and Testament, making all others by me heretofore made.</text:p>
      <text:p text:style-name="P84"/>
      <text:p text:style-name="P84"><text:span text:style-name="T68">I</text:span> will that all my just debts, and funeral expenses be paid out of my monies that I may have on hand at the time of my death.</text:p>
      <text:p text:style-name="P84"/>
      <text:p text:style-name="P39"><text:span text:style-name="T76">I will that my entire estate, both real and personal remain just as it is until my youngest daughter, </text:span><text:span text:style-name="CAPS_20__2b__20_bold"><text:span text:style-name="T76">Cynthia</text:span></text:span><text:span text:style-name="T76"> </text:span><text:span text:style-name="CAPS_20__2b__20_bold"><text:span text:style-name="T76">Ann</text:span></text:span><text:span text:style-name="T76"> be of legal age, and that my two daughters now under lawful age, </text:span><text:span text:style-name="CAPS_20__2b__20_bold"><text:span text:style-name="T76">Sarah</text:span></text:span><text:span text:style-name="T76"> </text:span><text:span text:style-name="CAPS_20__2b__20_bold"><text:span text:style-name="T76">E</text:span></text:span><text:span text:style-name="T76">., and </text:span><text:span text:style-name="CAPS_20__2b__20_bold"><text:span text:style-name="T76">Cynthia</text:span></text:span><text:span text:style-name="T76"> </text:span><text:span text:style-name="CAPS_20__2b__20_bold"><text:span text:style-name="T76">Ann</text:span></text:span><text:span text:style-name="T76">, be their own Guardians, and when they become of age, I will that all my entire estate both real and personal except such things as will be hereafter mentioned, divided among my following children, </text:span><text:span text:style-name="CAPS_20__2b__20_bold"><text:span text:style-name="T76">Amanda</text:span></text:span><text:span text:style-name="T76"> </text:span><text:span text:style-name="CAPS_20__2b__20_bold"><text:span text:style-name="T76">E</text:span></text:span><text:span text:style-name="T76">. </text:span><text:span text:style-name="CAPS_20__2b__20_bold"><text:span text:style-name="T76">Steadman</text:span></text:span><text:span text:style-name="T76">, </text:span><text:span text:style-name="CAPS_20__2b__20_bold"><text:span text:style-name="T76">R</text:span></text:span><text:span text:style-name="T76">. </text:span><text:span text:style-name="CAPS_20__2b__20_bold"><text:span text:style-name="T76">M</text:span></text:span><text:span text:style-name="T76">. </text:span><text:span text:style-name="CAPS_20__2b__20_bold"><text:span text:style-name="T76">Bryant</text:span></text:span><text:span text:style-name="T76">, </text:span><text:span text:style-name="CAPS_20__2b__20_bold"><text:span text:style-name="T76">Sarah</text:span></text:span><text:span text:style-name="T76"> </text:span><text:span text:style-name="CAPS_20__2b__20_bold"><text:span text:style-name="T76">Ellen</text:span></text:span><text:span text:style-name="T76">, and </text:span><text:span text:style-name="CAPS_20__2b__20_bold"><text:span text:style-name="T76">Cynthia</text:span></text:span><text:span text:style-name="T76"> </text:span><text:span text:style-name="CAPS_20__2b__20_bold"><text:span text:style-name="T76">Ann</text:span></text:span><text:span text:style-name="T76">. They can as they see proper, either divide estate or sell it for a distribution, but whether sell or divide, they must all be made square, share for share.</text:span></text:p>
      <text:p text:style-name="P84"/>
      <text:p text:style-name="P39"><text:span text:style-name="T76">I will that the children of my son, </text:span><text:span text:style-name="CAPS_20__2b__20_bold"><text:span text:style-name="T76">P</text:span></text:span><text:span text:style-name="T76">. </text:span><text:span text:style-name="CAPS_20__2b__20_bold"><text:span text:style-name="T76">N</text:span></text:span><text:span text:style-name="T76">. </text:span><text:span text:style-name="CAPS_20__2b__20_bold"><text:span text:style-name="T76">Bryant</text:span></text:span><text:span text:style-name="T76">, deceased have as they become of age, fifty dollars each, to be paid to them by my other heirs.</text:span></text:p>
      <text:p text:style-name="P39"><text:span text:style-name="T76">I will that the amount that my son </text:span><text:span text:style-name="CAPS_20__2b__20_bold"><text:span text:style-name="T76">P</text:span></text:span><text:span text:style-name="T76">. </text:span><text:span text:style-name="CAPS_20__2b__20_bold"><text:span text:style-name="T76">N</text:span></text:span><text:span text:style-name="T76">. </text:span><text:span text:style-name="CAPS_20__2b__20_bold"><text:span text:style-name="T76">Bryant</text:span></text:span><text:span text:style-name="T76"> owed me at the time of his death and what he had received from me shall constitute the full share of his heirs to my entire estate., both real and personal, together with fifty dollars each to be paid to them without interest as heretofore mentioned.</text:span></text:p>
      <text:p text:style-name="P84"/>
      <text:p text:style-name="P39"><text:span text:style-name="T76">I furthermore empower my son in law </text:span><text:span text:style-name="CAPS_20__2b__20_bold"><text:span text:style-name="T76">L</text:span></text:span><text:span text:style-name="T76">. </text:span><text:span text:style-name="CAPS_20__2b__20_bold"><text:span text:style-name="T76">M</text:span></text:span><text:span text:style-name="T76">. </text:span><text:span text:style-name="CAPS_20__2b__20_bold"><text:span text:style-name="T76">Steadman</text:span></text:span><text:span text:style-name="T76"> and his wife </text:span><text:span text:style-name="CAPS_20__2b__20_bold"><text:span text:style-name="T76">Amanda</text:span></text:span><text:span text:style-name="T76"> </text:span><text:span text:style-name="CAPS_20__2b__20_bold"><text:span text:style-name="T76">E</text:span></text:span><text:span text:style-name="T76">., </text:span><text:span text:style-name="CAPS_20__2b__20_bold"><text:span text:style-name="T76">R</text:span></text:span><text:span text:style-name="T76">. </text:span><text:span text:style-name="CAPS_20__2b__20_bold"><text:span text:style-name="T76">M.</text:span></text:span><text:span text:style-name="T76"> </text:span><text:span text:style-name="CAPS_20__2b__20_bold"><text:span text:style-name="T76">Bryant</text:span></text:span><text:span text:style-name="T76">, </text:span><text:span text:style-name="CAPS_20__2b__20_bold"><text:span text:style-name="T76">Sarah</text:span></text:span><text:span text:style-name="T76"> </text:span><text:span text:style-name="CAPS_20__2b__20_bold"><text:span text:style-name="T76">E</text:span></text:span><text:span text:style-name="T76">. and </text:span><text:span text:style-name="CAPS_20__2b__20_bold"><text:span text:style-name="T76">Cynthia</text:span></text:span><text:span text:style-name="T76"> </text:span><text:span text:style-name="CAPS_20__2b__20_bold"><text:span text:style-name="T76">Ann</text:span></text:span><text:span text:style-name="T76">, jointly to take charge of all my valuable papers and collect all the debts that are owing me and pay out all that I am owing, and divide what money may be on hand, then equally among themselves, I also wish and desire the </text:span><text:span text:style-name="CAPS_20__2b__20_bold"><text:span text:style-name="T76">E</text:span></text:span><text:span text:style-name="T76">. </text:span><text:span text:style-name="CAPS_20__2b__20_bold"><text:span text:style-name="T76">D</text:span></text:span><text:span text:style-name="T76">. </text:span><text:span text:style-name="CAPS_20__2b__20_bold"><text:span text:style-name="T76">Hicks</text:span></text:span><text:span text:style-name="T76"> be my two youngest daughters </text:span><text:span text:style-name="T119">adviser.</text:span></text:p>
      <text:p text:style-name="P84"><text:s text:c="21"/></text:p>
      <text:p text:style-name="P84">June the 18th 1871</text:p>
      <text:p text:style-name="P84"/>
      <text:p text:style-name="P84">Signed in the presence of: <text:s text:c="24"/></text:p>
      <text:p text:style-name="P84"/>
      <text:p text:style-name="P39"><text:span text:style-name="CAPS_20__2b__20_bold"><text:span text:style-name="T76">W. A. Bryan</text:span></text:span></text:p>
      <text:p text:style-name="P39"><text:span text:style-name="CAPS_20__2b__20_bold"><text:span text:style-name="T76">E. D. Hicks</text:span></text:span></text:p>
      <text:p text:style-name="P39"><text:span text:style-name="CAPS_20__2b__20_bold"><text:span text:style-name="T76">J. J. Summerford</text:span></text:span></text:p>
      <text:p text:style-name="P84"/>
      <text:p text:style-name="P88">State of Tennessee</text:p>
      <text:p text:style-name="P84">Lincoln County</text:p>
      <text:p text:style-name="P84"/>
      <text:p text:style-name="P39"><text:span text:style-name="T76">I </text:span><text:span text:style-name="CAPS"><text:span text:style-name="T76">John</text:span></text:span><text:span text:style-name="T76"> </text:span><text:span text:style-name="CAPS"><text:span text:style-name="T76">Y</text:span></text:span><text:span text:style-name="T76">. </text:span><text:span text:style-name="CAPS"><text:span text:style-name="T76">Gill</text:span></text:span><text:span text:style-name="T76"> Clerk of the County Court of Lincoln County hereby certify that the foregoing last Will and Testament of </text:span><text:span text:style-name="CAPS_20__2b__20_bold"><text:span text:style-name="T76">W</text:span></text:span><text:span text:style-name="T76">. </text:span><text:span text:style-name="CAPS_20__2b__20_bold"><text:span text:style-name="T76">A</text:span></text:span><text:span text:style-name="T76">. </text:span><text:span text:style-name="CAPS_20__2b__20_bold"><text:span text:style-name="T76">Bryan</text:span></text:span><text:span text:style-name="T76">, </text:span><text:span text:style-name="T120">d</text:span><text:span text:style-name="T76">ec'd was this day fully proven by </text:span><text:span text:style-name="CAPS_20__2b__20_bold"><text:span text:style-name="T76">E</text:span></text:span><text:span text:style-name="T76">. </text:span><text:span text:style-name="CAPS_20__2b__20_bold"><text:span text:style-name="T76">D</text:span></text:span><text:span text:style-name="T76">. </text:span><text:span text:style-name="CAPS_20__2b__20_bold"><text:span text:style-name="T76">Hicks</text:span></text:span><text:span text:style-name="T76"> and </text:span><text:span text:style-name="CAPS_20__2b__20_bold"><text:span text:style-name="T76">J</text:span></text:span><text:span text:style-name="T76">. </text:span><text:span text:style-name="CAPS_20__2b__20_bold"><text:span text:style-name="T76">J</text:span></text:span><text:span text:style-name="T76">. </text:span><text:span text:style-name="CAPS_20__2b__20_bold"><text:span text:style-name="T76">Summerford</text:span></text:span><text:span text:style-name="T76">, the subscribing witnesses to said will, who by duly sworn depose and say that they were </text:span><text:span text:style-name="T120">acquainted</text:span><text:span text:style-name="T76"> with the said, </text:span><text:span text:style-name="CAPS_20__2b__20_bold"><text:span text:style-name="T76">W</text:span></text:span><text:span text:style-name="T76">. </text:span><text:span text:style-name="CAPS_20__2b__20_bold"><text:span text:style-name="T76">A</text:span></text:span><text:span text:style-name="Normal"><text:span text:style-name="T76">.</text:span></text:span><text:span text:style-name="T76"> </text:span><text:span text:style-name="CAPS_20__2b__20_bold"><text:span text:style-name="T76">Bryan</text:span></text:span><text:span text:style-name="T76"> and that he acknowledges the same to be his last Will and Testament, Sworn to and subscribed before me this August 26th 1871.</text:span></text:p>
      <text:p text:style-name="P84"/>
      <text:p text:style-name="P39"><text:span text:style-name="CAPS"><text:span text:style-name="T76">John Y. Gill</text:span></text:span><text:span text:style-name="T76"> Clerk</text:span></text:p>
      <text:p text:style-name="P84"><text:s text:c="55"/></text:p>
      <text:p text:style-name="P84"><text:span text:style-name="T68">1. </text:span>Pages 254-255.</text:p>
      <text:p text:style-name="P84">(Lincoln County, Tennessee)</text:p>
      <text:p text:style-name="P38"><text:span text:style-name="Normal"><text:span text:style-name="T121"><text:s text:c="29"/></text:span></text:span></text:p>
      <text:p text:style-name="P72"><text:span text:style-name="CAPS_20__2b__20_bold"><text:span text:style-name="T76">B</text:span></text:span><text:span text:style-name="T76">. </text:span><text:span text:style-name="CAPS_20__2b__20_bold"><text:span text:style-name="T76">B</text:span></text:span><text:span text:style-name="T76">. </text:span><text:span text:style-name="CAPS_20__2b__20_bold"><text:span text:style-name="T76">Bryan</text:span></text:span><text:span text:style-name="T76">, wit.</text:span></text:p>
      <text:p text:style-name="P84"><text:s text:c="91"/>p. 580</text:p>
      <text:p text:style-name="P84"/>
      <text:p text:style-name="P84">To: Deed <text:s text:c="31"/>Scale: 20 poles per inch.</text:p>
      <text:p text:style-name="P39"><text:span text:style-name="T76"><text:s text:c="4"/></text:span><text:span text:style-name="CAPS_20__2b__20_bold"><text:span text:style-name="T76">M</text:span></text:span><text:span text:style-name="T76">. </text:span><text:span text:style-name="CAPS_20__2b__20_bold"><text:span text:style-name="T76">G</text:span></text:span><text:span text:style-name="T76">. </text:span><text:span text:style-name="CAPS_20__2b__20_bold"><text:span text:style-name="T76">Bryan</text:span></text:span></text:p>
      <text:p text:style-name="P84"/>
      <text:p text:style-name="P84">Trustee for graveyard <text:s text:c="2"/></text:p>
      <text:p text:style-name="P84"/>
      <text:p text:style-name="P39"><text:span text:style-name="T76">Whereas, I, </text:span><text:span text:style-name="CAPS_20__2b__20_bold"><text:span text:style-name="T76">B</text:span></text:span><text:span text:style-name="T76">. </text:span><text:span text:style-name="CAPS_20__2b__20_bold"><text:span text:style-name="T76">B</text:span></text:span><text:span text:style-name="T76">. </text:span><text:span text:style-name="CAPS_20__2b__20_bold"><text:span text:style-name="T76">Bryan</text:span></text:span><text:span text:style-name="T76"> have heretofore enclosed a certain spot of land containing one tenth of an acre with a substantial stone wall, to be used for the interment of my own family and for that of certain other families, namely that of </text:span><text:span text:style-name="CAPS_20__2b__20_bold"><text:span text:style-name="T76">E</text:span></text:span><text:span text:style-name="T76">. </text:span><text:span text:style-name="CAPS_20__2b__20_bold"><text:span text:style-name="T76">D</text:span></text:span><text:span text:style-name="T76">. </text:span><text:span text:style-name="CAPS_20__2b__20_bold"><text:span text:style-name="T76">Hicks</text:span></text:span><text:span text:style-name="T76">, </text:span><text:span text:style-name="CAPS_20__2b__20_bold"><text:span text:style-name="T76">A</text:span></text:span><text:span text:style-name="T76">. </text:span><text:span text:style-name="CAPS_20__2b__20_bold"><text:span text:style-name="T76">N</text:span></text:span><text:span text:style-name="T76">. </text:span><text:span text:style-name="CAPS_20__2b__20_bold"><text:span text:style-name="T76">Bryan</text:span></text:span><text:span text:style-name="T76">, </text:span><text:span text:style-name="CAPS_20__2b__20_bold"><text:span text:style-name="T76">M</text:span></text:span><text:span text:style-name="T76">. </text:span><text:span text:style-name="CAPS_20__2b__20_bold"><text:span text:style-name="T76">L</text:span></text:span><text:span text:style-name="T76">. </text:span><text:span text:style-name="CAPS_20__2b__20_bold"><text:span text:style-name="T76">Steadman</text:span></text:span><text:span text:style-name="T76">, </text:span><text:span text:style-name="CAPS_20__2b__20_bold"><text:span text:style-name="T76">T</text:span></text:span><text:span text:style-name="T76">. </text:span><text:span text:style-name="CAPS_20__2b__20_bold"><text:span text:style-name="T76">Hardin</text:span></text:span><text:span text:style-name="T76"> and </text:span><text:span text:style-name="CAPS_20__2b__20_bold"><text:span text:style-name="T76">C</text:span></text:span><text:span text:style-name="T76">. </text:span><text:span text:style-name="CAPS_20__2b__20_bold"><text:span text:style-name="T76">W</text:span></text:span><text:span text:style-name="T76">. </text:span><text:span text:style-name="CAPS_20__2b__20_bold"><text:span text:style-name="T76">Bonner.</text:span></text:span></text:p>
      <text:p text:style-name="P84"/>
      <text:p text:style-name="P39"><text:span text:style-name="T76">That portion allotted for </text:span><text:span text:style-name="CAPS_20__2b__20_bold"><text:span text:style-name="T76">E</text:span></text:span><text:span text:style-name="T76">. </text:span><text:span text:style-name="CAPS_20__2b__20_bold"><text:span text:style-name="T76">D</text:span></text:span><text:span text:style-name="T76">. </text:span><text:span text:style-name="CAPS_20__2b__20_bold"><text:span text:style-name="T76">Hicks</text:span></text:span><text:span text:style-name="T76"> family lies on the west side of said enclosure and embraces a strip four rods long and 20 links wide, including its walls that touches in the measurement.</text:span></text:p>
      <text:p text:style-name="P84"/>
      <text:p text:style-name="P39"><text:span text:style-name="T76">The strip allotted for </text:span><text:span text:style-name="CAPS_20__2b__20_bold"><text:span text:style-name="T76">A</text:span></text:span><text:span text:style-name="T76">. </text:span><text:span text:style-name="CAPS_20__2b__20_bold"><text:span text:style-name="T76">N</text:span></text:span><text:span text:style-name="T76">. </text:span><text:span text:style-name="CAPS_20__2b__20_bold"><text:span text:style-name="T76">Bryan</text:span></text:span><text:span text:style-name="T76"> family lies also on the west side and be side of said enclosure and is 4 poles long and 13 links wide. </text:span></text:p>
      <text:p text:style-name="P39"><text:span text:style-name="T76">The strip allotted to </text:span><text:span text:style-name="CAPS_20__2b__20_bold"><text:span text:style-name="T76">M</text:span></text:span><text:span text:style-name="T76">. </text:span><text:span text:style-name="CAPS_20__2b__20_bold"><text:span text:style-name="T76">L</text:span></text:span><text:span text:style-name="T76">. </text:span><text:span text:style-name="CAPS_20__2b__20_bold"><text:span text:style-name="T76">Steadman</text:span></text:span><text:span text:style-name="T76">, </text:span><text:span text:style-name="CAPS_20__2b__20_bold"><text:span text:style-name="T76">T</text:span></text:span><text:span text:style-name="T76">. </text:span><text:span text:style-name="CAPS_20__2b__20_bold"><text:span text:style-name="T76">Hardin</text:span></text:span><text:span text:style-name="T76">, and </text:span><text:span text:style-name="CAPS_20__2b__20_bold"><text:span text:style-name="T76">C</text:span></text:span><text:span text:style-name="T76">. </text:span><text:span text:style-name="CAPS_20__2b__20_bold"><text:span text:style-name="T76">W</text:span></text:span><text:span text:style-name="T76">. </text:span><text:span text:style-name="CAPS_20__2b__20_bold"><text:span text:style-name="T76">Bonner</text:span></text:span><text:span text:style-name="T76">, lies on its east side of said enclosure and is 4 poles long and 17 links wide, also including its walls in the measurement. </text:span></text:p>
      <text:p text:style-name="P84"/>
      <text:p text:style-name="P39"><text:span text:style-name="T76">The remaining intermediate space lying within said enclosure is reserved for my own family , and whereas, I the said, </text:span><text:span text:style-name="CAPS_20__2b__20_bold"><text:span text:style-name="T76">B</text:span></text:span><text:span text:style-name="T76">. </text:span><text:span text:style-name="CAPS_20__2b__20_bold"><text:span text:style-name="T76">B</text:span></text:span><text:span text:style-name="T76">. </text:span><text:span text:style-name="CAPS_20__2b__20_bold"><text:span text:style-name="T76">Bryan</text:span></text:span><text:span text:style-name="T76"> and his wife </text:span><text:span text:style-name="CAPS_20__2b__20_bold"><text:span text:style-name="T76">Mary</text:span></text:span><text:span text:style-name="T76"> </text:span><text:span text:style-name="CAPS_20__2b__20_bold"><text:span text:style-name="T76">E</text:span></text:span><text:span text:style-name="T76">. </text:span><text:span text:style-name="CAPS_20__2b__20_bold"><text:span text:style-name="T76">Bryan</text:span></text:span><text:span text:style-name="T76"> are desirous of donating nine tenths of an acre in addition to the foregoing for a public burying ground, making one acre in the whole for the interment of white persons only.</text:span></text:p>
      <text:p text:style-name="P84"/>
      <text:p text:style-name="P39"><text:span text:style-name="T76">Now therefore, We the said, </text:span><text:span text:style-name="CAPS_20__2b__20_bold"><text:span text:style-name="T76">B</text:span></text:span><text:span text:style-name="T76">. </text:span><text:span text:style-name="CAPS_20__2b__20_bold"><text:span text:style-name="T76">B</text:span></text:span><text:span text:style-name="T76">. </text:span><text:span text:style-name="CAPS_20__2b__20_bold"><text:span text:style-name="T76">Bryan</text:span></text:span><text:span text:style-name="T76"> and wife </text:span><text:span text:style-name="CAPS_20__2b__20_bold"><text:span text:style-name="T76">Mary</text:span></text:span><text:span text:style-name="T76"> </text:span><text:span text:style-name="CAPS_20__2b__20_bold"><text:span text:style-name="T76">E</text:span></text:span><text:span text:style-name="T76">. </text:span><text:span text:style-name="CAPS_20__2b__20_bold"><text:span text:style-name="T76">Bryan</text:span></text:span><text:span text:style-name="T76"> do give, grant and convey a certain lot of land in trust, to <text:s/></text:span><text:span text:style-name="CAPS_20__2b__20_bold"><text:span text:style-name="T76">M</text:span></text:span><text:span text:style-name="T76">. </text:span><text:span text:style-name="CAPS_20__2b__20_bold"><text:span text:style-name="T76">G</text:span></text:span><text:span text:style-name="T76">. </text:span><text:span text:style-name="CAPS_20__2b__20_bold"><text:span text:style-name="T76">Bryan</text:span></text:span><text:span text:style-name="T76">, to be held by him and his heirs and assigns for the before mentioned trustee, and for no other purpose whatever, said lot of land situated in Civil District 1, of Lincoln County Tennessee, and bound as follows:</text:span></text:p>
      <text:p text:style-name="P84"/>
      <text:p text:style-name="P70"><text:span text:style-name="T76">Beginning at a rock in </text:span><text:span text:style-name="CAPS_20__2b__20_bold"><text:span text:style-name="T76">E</text:span></text:span><text:span text:style-name="T76">. </text:span><text:span text:style-name="CAPS_20__2b__20_bold"><text:span text:style-name="T76">D</text:span></text:span><text:span text:style-name="T76">. </text:span><text:span text:style-name="CAPS_20__2b__20_bold"><text:span text:style-name="T76">Hicks</text:span></text:span><text:span text:style-name="T76"> north boundary line and 8 links north of a black walnut pointer and running thence north 5 east, 12 8/10 poles to a rock with an elm pointer, thence south 85 east 13 4/10 poles to a rock, thence south, 7 west 12 8/10 poles to the beginning. The whole containing one acre, be the same more or less, that part enclosed in the stone wall contains 1/10 of an acre</text:span></text:p>
      <text:p text:style-name="P84"/>
      <text:p text:style-name="P39"><text:span text:style-name="T76">to have and to hold the same, to the said </text:span><text:span text:style-name="CAPS_20__2b__20_bold"><text:span text:style-name="T76">M</text:span></text:span><text:span text:style-name="T76">. </text:span><text:span text:style-name="CAPS_20__2b__20_bold"><text:span text:style-name="T76">G</text:span></text:span><text:span text:style-name="T76">. </text:span><text:span text:style-name="CAPS_20__2b__20_bold"><text:span text:style-name="T76">Bryan</text:span></text:span><text:span text:style-name="T76">, in trust with entitlement forever.</text:span></text:p>
      <text:p text:style-name="P69"><text:span text:style-name="T76">In testimony whereof, we the said, </text:span><text:span text:style-name="CAPS_20__2b__20_bold"><text:span text:style-name="T76">B</text:span></text:span><text:span text:style-name="T76">. </text:span><text:span text:style-name="CAPS_20__2b__20_bold"><text:span text:style-name="T76">B</text:span></text:span><text:span text:style-name="T76">. </text:span><text:span text:style-name="CAPS_20__2b__20_bold"><text:span text:style-name="T76">Bryan</text:span></text:span><text:span text:style-name="T76"> and wife </text:span><text:span text:style-name="CAPS_20__2b__20_bold"><text:span text:style-name="T76">Mary</text:span></text:span><text:span text:style-name="T76"> </text:span><text:span text:style-name="CAPS_20__2b__20_bold"><text:span text:style-name="T76">E</text:span></text:span><text:span text:style-name="T76">. </text:span><text:span text:style-name="CAPS_20__2b__20_bold"><text:span text:style-name="T76">Bryan</text:span></text:span><text:span text:style-name="T76"> do hereunto subscribe our names and affix our seals, on this the 16th of July 1891.</text:span></text:p>
      <text:p text:style-name="P84"/>
      <text:p text:style-name="P39"><text:span text:style-name="CAPS_20__2b__20_bold"><text:span text:style-name="T76">E</text:span></text:span><text:span text:style-name="T76">. </text:span><text:span text:style-name="CAPS_20__2b__20_bold"><text:span text:style-name="T76">D</text:span></text:span><text:span text:style-name="T76">. </text:span><text:span text:style-name="CAPS_20__2b__20_bold"><text:span text:style-name="T76">Hicks</text:span></text:span><text:span text:style-name="T76"> <text:s text:c="60"/></text:span></text:p>
      <text:p text:style-name="P39"><text:span text:style-name="CAPS_20__2b__20_bold"><text:span text:style-name="T76">B</text:span></text:span><text:span text:style-name="T76">. </text:span><text:span text:style-name="CAPS_20__2b__20_bold"><text:span text:style-name="T76">B</text:span></text:span><text:span text:style-name="T76">. </text:span><text:span text:style-name="CAPS_20__2b__20_bold"><text:span text:style-name="T76">Bryan</text:span></text:span><text:span text:style-name="T76"> {seal}</text:span></text:p>
      <text:p text:style-name="P39"><text:span text:style-name="CAPS_20__2b__20_bold"><text:span text:style-name="T76">L</text:span></text:span><text:span text:style-name="T76">. </text:span><text:span text:style-name="CAPS_20__2b__20_bold"><text:span text:style-name="T76">L</text:span></text:span><text:span text:style-name="T76">. </text:span><text:span text:style-name="CAPS_20__2b__20_bold"><text:span text:style-name="T76">Neece</text:span></text:span></text:p>
      <text:p text:style-name="P39"><text:span text:style-name="CAPS_20__2b__20_bold"><text:span text:style-name="T76">M</text:span></text:span><text:span text:style-name="T76">. </text:span><text:span text:style-name="CAPS_20__2b__20_bold"><text:span text:style-name="T76">E</text:span></text:span><text:span text:style-name="T76">. </text:span><text:span text:style-name="CAPS_20__2b__20_bold"><text:span text:style-name="T76">Bryan</text:span></text:span><text:span text:style-name="T76"> {seal}</text:span></text:p>
      <text:p text:style-name="P88">State of Tennessee <text:s/><text:span text:style-name="T72">]</text:span></text:p>
      <text:p text:style-name="P84">Lincoln County <text:s text:c="5"/><text:span text:style-name="T72">]</text:span> <text:s text:c="26"/></text:p>
      <text:p text:style-name="P84"/>
      <text:p text:style-name="P39"><text:span text:style-name="T76">To </text:span><text:span text:style-name="CAPS_20__2b__20_bold"><text:span text:style-name="T76">J</text:span></text:span><text:span text:style-name="T76">. </text:span><text:span text:style-name="CAPS_20__2b__20_bold"><text:span text:style-name="T76">W</text:span></text:span><text:span text:style-name="T76">. </text:span><text:span text:style-name="CAPS_20__2b__20_bold"><text:span text:style-name="T76">Rawls</text:span></text:span><text:span text:style-name="T76">, Esq.</text:span></text:p>
      <text:p text:style-name="P84"/>
      <text:p text:style-name="P39"><text:span text:style-name="T76">You are hereby authorized and empowered to take into examination of Mrs. </text:span><text:span text:style-name="CAPS_20__2b__20_bold"><text:span text:style-name="T76">Mary</text:span></text:span><text:span text:style-name="T76"> </text:span><text:span text:style-name="CAPS_20__2b__20_bold"><text:span text:style-name="T76">E</text:span></text:span><text:span text:style-name="T76">. </text:span><text:span text:style-name="CAPS_20__2b__20_bold"><text:span text:style-name="T76">Bryan</text:span></text:span><text:span text:style-name="T76"> privately and apart from her husband, relative to the free section of the foregoing instrument and the same as taken, to certify under your hand and seal. Witness </text:span><text:span text:style-name="CAPS"><text:span text:style-name="T76">E. S. Wilson</text:span></text:span><text:span text:style-name="T76">, Clerk of said court at office this 7th day of April 1891.</text:span></text:p>
      <text:p text:style-name="P84"><text:tab/><text:tab/><text:tab/><text:tab/><text:tab/><text:tab/><text:tab/></text:p>
      <text:p text:style-name="P39"><text:span text:style-name="CAPS"><text:span text:style-name="T76">E. S. Wilson</text:span></text:span><text:span text:style-name="T76">, Clerk</text:span></text:p>
      <text:p text:style-name="P84"/>
      <text:p text:style-name="P88">State of Tennessee <text:span text:style-name="T72">]</text:span></text:p>
      <text:p text:style-name="P84">Lincoln County <text:s text:c="4"/><text:span text:style-name="T72">]</text:span></text:p>
      <text:p text:style-name="P84"/>
      <text:p text:style-name="P39"><text:span text:style-name="T76">Mrs. </text:span><text:span text:style-name="CAPS_20__2b__20_bold"><text:span text:style-name="T76">Mary</text:span></text:span><text:span text:style-name="T76"> </text:span><text:span text:style-name="CAPS_20__2b__20_bold"><text:span text:style-name="T76">E</text:span></text:span><text:span text:style-name="T76">. </text:span><text:span text:style-name="CAPS_20__2b__20_bold"><text:span text:style-name="T76">Bryan</text:span></text:span><text:span text:style-name="T76">, wife of </text:span><text:span text:style-name="CAPS_20__2b__20_bold"><text:span text:style-name="T76">B</text:span></text:span><text:span text:style-name="T76">. </text:span><text:span text:style-name="CAPS_20__2b__20_bold"><text:span text:style-name="T76">B</text:span></text:span><text:span text:style-name="T76">. </text:span><text:span text:style-name="CAPS_20__2b__20_bold"><text:span text:style-name="T76">Bryan</text:span></text:span><text:span text:style-name="T76"> has personally appeared before me and having by virtue of the authority in me vested, been examined privately and apart from her husband, and she having acknowledged the due execution of the foregoing instrument by her freely, voluntarily and understandingly without compulsion or constraint by her said husband, and for the purposes therein purposed the same is therefore certified .</text:span></text:p>
      <text:p text:style-name="P84"/>
      <text:p text:style-name="P84">Witness: my hand and seal, this 16th day of July 1891.</text:p>
      <text:p text:style-name="P84"/>
      <text:p text:style-name="P39"><text:span text:style-name="CAPS"><text:span text:style-name="T76">J. W. Rawls,</text:span></text:span><text:span text:style-name="T76"> J.P. </text:span></text:p>
      <text:p text:style-name="P84"/>
      <text:p text:style-name="P88">State of Tennessee <text:span text:style-name="T72">]</text:span></text:p>
      <text:p text:style-name="P84">Lincoln County <text:s text:c="4"/><text:span text:style-name="T72">]</text:span></text:p>
      <text:p text:style-name="P84"/>
      <text:p text:style-name="P39"><text:span text:style-name="T76">Personally appeared before me, </text:span><text:span text:style-name="CAPS"><text:span text:style-name="T76">J</text:span></text:span><text:span text:style-name="T76">. </text:span><text:span text:style-name="CAPS"><text:span text:style-name="T76">E</text:span></text:span><text:span text:style-name="T76">. </text:span><text:span text:style-name="CAPS"><text:span text:style-name="T76">Poindexter</text:span></text:span><text:span text:style-name="T76">, Clerk of the County Court of said county and state, </text:span><text:span text:style-name="CAPS_20__2b__20_bold"><text:span text:style-name="T76">E</text:span></text:span><text:span text:style-name="T76">. </text:span><text:span text:style-name="CAPS_20__2b__20_bold"><text:span text:style-name="T76">D</text:span></text:span><text:span text:style-name="T76">. </text:span><text:span text:style-name="CAPS_20__2b__20_bold"><text:span text:style-name="T76">Hicks</text:span></text:span><text:span text:style-name="T76"> and </text:span><text:span text:style-name="CAPS_20__2b__20_bold"><text:span text:style-name="T76">L</text:span></text:span><text:span text:style-name="T76">. </text:span><text:span text:style-name="CAPS_20__2b__20_bold"><text:span text:style-name="T76">L</text:span></text:span><text:span text:style-name="T76">. </text:span><text:span text:style-name="CAPS_20__2b__20_bold"><text:span text:style-name="T76">C</text:span></text:span><text:span text:style-name="T76">. </text:span><text:span text:style-name="CAPS_20__2b__20_bold"><text:span text:style-name="T76">Neece</text:span></text:span><text:span text:style-name="T76">, subscribing witnesses to the foregoing instrument with whom I am personally acquainted, we being first duly sworn ?, and say that they are personally acquainted <text:s/>with </text:span><text:span text:style-name="CAPS_20__2b__20_bold"><text:span text:style-name="T76">B</text:span></text:span><text:span text:style-name="T76">. </text:span><text:span text:style-name="CAPS_20__2b__20_bold"><text:span text:style-name="T76">B</text:span></text:span><text:span text:style-name="T76">. </text:span><text:span text:style-name="CAPS_20__2b__20_bold"><text:span text:style-name="T76">Bryan</text:span></text:span><text:span text:style-name="T76">, the bargainer and that he acknowledged the same in his presence to be his act and deed for its purposes therein contained.</text:span></text:p>
      <text:p text:style-name="P84"/>
      <text:p text:style-name="P84">Witness my hand at office, in Fayetteville this 24th day of Sept. 1894.</text:p>
      <text:p text:style-name="P84"/>
      <text:p text:style-name="P39"><text:span text:style-name="CAPS"><text:span text:style-name="T76">J. E. Poindexter</text:span></text:span><text:span text:style-name="T76">, Clerk</text:span></text:p>
      <text:p text:style-name="P84"/>
      <text:p text:style-name="P84">Rec'd March 6th 1895 at 2:10 o<text:span text:style-name="T70">'</text:span>clock, P.M. and registered March 7th 1895.</text:p>
      <text:p text:style-name="P88">Stamped page 298, Book 3 </text:p>
      <text:p text:style-name="P84"/>
      <text:p text:style-name="P39"><text:span text:style-name="CAPS_20__2b__20_bold"><text:span text:style-name="T76">E</text:span></text:span><text:span text:style-name="T76">. </text:span><text:span text:style-name="CAPS_20__2b__20_bold"><text:span text:style-name="T76">B</text:span></text:span><text:span text:style-name="T76">. </text:span><text:span text:style-name="CAPS_20__2b__20_bold"><text:span text:style-name="T76">Bryant</text:span></text:span><text:span text:style-name="T76">'s Will </text:span></text:p>
      <text:p text:style-name="P84"/>
      <text:p text:style-name="P39"><text:span text:style-name="T76">I, </text:span><text:span text:style-name="CAPS_20__2b__20_bold"><text:span text:style-name="T76">E</text:span></text:span><text:span text:style-name="T76">. </text:span><text:span text:style-name="CAPS_20__2b__20_bold"><text:span text:style-name="T76">B</text:span></text:span><text:span text:style-name="T76">. </text:span><text:span text:style-name="CAPS_20__2b__20_bold"><text:span text:style-name="T76">Bryant</text:span></text:span><text:span text:style-name="T76">, do make and publish this my last Will and Testament, hereby revoking all former wills by me at any time made. </text:span></text:p>
      <text:p text:style-name="P84"/>
      <text:p text:style-name="P39"><text:span text:style-name="T76">FIRST: <text:s/>It is my will that all of my just debts be paid out of any moneys that I may </text:span><text:span text:style-name="T122">dispossessed</text:span><text:span text:style-name="T76"> of, or that may come into the hands of my wife, </text:span><text:span text:style-name="CAPS_20__2b__20_bold"><text:span text:style-name="T76">Margaret</text:span></text:span><text:span text:style-name="T76"> </text:span><text:span text:style-name="CAPS_20__2b__20_bold"><text:span text:style-name="T76">L</text:span></text:span><text:span text:style-name="T76">. </text:span><text:span text:style-name="CAPS_20__2b__20_bold"><text:span text:style-name="T76">Bryant</text:span></text:span><text:span text:style-name="T76">. </text:span></text:p>
      <text:p text:style-name="P84"/>
      <text:p text:style-name="P39"><text:span text:style-name="T76">SECOND: I give to my daughter </text:span><text:span text:style-name="CAPS_20__2b__20_bold"><text:span text:style-name="T76">Cordelia</text:span></text:span><text:span text:style-name="T76"> </text:span><text:span text:style-name="CAPS_20__2b__20_bold"><text:span text:style-name="T76">Jane</text:span></text:span><text:span text:style-name="T76"> </text:span><text:span text:style-name="CAPS_20__2b__20_bold"><text:span text:style-name="T76">Bryant</text:span></text:span><text:span text:style-name="T76">, </text:span><text:span text:style-name="CAPS_20__2b__20_bold"><text:span text:style-name="T76">William</text:span></text:span><text:span text:style-name="T76"> </text:span><text:span text:style-name="CAPS_20__2b__20_bold"><text:span text:style-name="T76">Lewis</text:span></text:span><text:span text:style-name="T76"> and Walter </text:span><text:span text:style-name="CAPS_20__2b__20_bold"><text:span text:style-name="T76">Ephraim</text:span></text:span><text:span text:style-name="T76"> </text:span><text:span text:style-name="CAPS_20__2b__20_bold"><text:span text:style-name="T76">Bryant</text:span></text:span><text:span text:style-name="T76">, two hundred dollars each to be paid to them out of any moneys or any personal property that they may select, out of which is disposed, to be paid by my wife, </text:span><text:span text:style-name="CAPS_20__2b__20_bold"><text:span text:style-name="T76">Margaret</text:span></text:span><text:span text:style-name="T76"> </text:span><text:span text:style-name="CAPS_20__2b__20_bold"><text:span text:style-name="T76">L</text:span></text:span><text:span text:style-name="T76">. as soon after my death as is practical, provided that none of them receive any portion of said fund until they arrive at the age of twenty one years and to be chargeable to the said three children in the general </text:span><text:span text:style-name="T122">distribution</text:span><text:span text:style-name="T76"> without interest from the time they may receive the same. </text:span></text:p>
      <text:p text:style-name="P84"/>
      <text:p text:style-name="P39"><text:span text:style-name="T76">THIRD: <text:s/>It is my will that </text:span><text:span text:style-name="CAPS_20__2b__20_bold"><text:span text:style-name="T76">Joseph</text:span></text:span><text:span text:style-name="T76"> </text:span><text:span text:style-name="CAPS_20__2b__20_bold"><text:span text:style-name="T76">McCoy</text:span></text:span><text:span text:style-name="T76">, my wife</text:span><text:span text:style-name="T123">'</text:span><text:span text:style-name="T76">s son, have one hundred dollars when he arrives at the age of twenty one and also that he be raised as one of my own family, free of charge, the said money to be paid by my wife when the said, </text:span><text:span text:style-name="CAPS_20__2b__20_bold"><text:span text:style-name="T76">Joseph</text:span></text:span><text:span text:style-name="T76"> </text:span><text:span text:style-name="CAPS_20__2b__20_bold"><text:span text:style-name="T76">McCoy</text:span></text:span><text:span text:style-name="T76"> becomes of lawful age. </text:span></text:p>
      <text:p text:style-name="P84"/>
      <text:p text:style-name="P84">Fourth: I give and bequeath to my beloved wife all the rest of my property both real and personal, of every description for her natural life or widowhood, and at said death or marriage, it is my will that all my property be sold to the highest bidder at such times and place as may be thought <text:span text:style-name="T71">practice</text:span> by my Executors, </text:p>
      <text:p text:style-name="P84"/>
      <text:p text:style-name="P39"><text:span text:style-name="T76">and the proceeds equally divided among all of my children, share and share alike, (including the amount above specified in item, Second of my will) from oldest to youngest, viz: </text:span><text:span text:style-name="CAPS_20__2b__20_bold"><text:span text:style-name="T76">Cordelia</text:span></text:span><text:span text:style-name="T76"> </text:span><text:span text:style-name="CAPS_20__2b__20_bold"><text:span text:style-name="T76">J</text:span></text:span><text:span text:style-name="T76">., </text:span><text:span text:style-name="CAPS_20__2b__20_bold"><text:span text:style-name="T76">William</text:span></text:span><text:span text:style-name="T76"> </text:span><text:span text:style-name="CAPS_20__2b__20_bold"><text:span text:style-name="T76">L</text:span></text:span><text:span text:style-name="T76">., </text:span><text:span text:style-name="CAPS_20__2b__20_bold"><text:span text:style-name="T76">Walter</text:span></text:span><text:span text:style-name="T76"> </text:span><text:span text:style-name="CAPS_20__2b__20_bold"><text:span text:style-name="T76">E</text:span></text:span><text:span text:style-name="T76">., </text:span><text:span text:style-name="CAPS_20__2b__20_bold"><text:span text:style-name="T76">Elizabeth</text:span></text:span><text:span text:style-name="T76"> </text:span><text:span text:style-name="CAPS_20__2b__20_bold"><text:span text:style-name="T76">Ellenora</text:span></text:span><text:span text:style-name="T76">, </text:span><text:span text:style-name="CAPS_20__2b__20_bold"><text:span text:style-name="T76">Henry</text:span></text:span><text:span text:style-name="T76"> </text:span><text:span text:style-name="CAPS_20__2b__20_bold"><text:span text:style-name="T76">P</text:span></text:span><text:span text:style-name="T76">., and </text:span><text:span text:style-name="CAPS_20__2b__20_bold"><text:span text:style-name="T76">E</text:span></text:span><text:span text:style-name="T76">. </text:span><text:span text:style-name="CAPS_20__2b__20_bold"><text:span text:style-name="T76">B</text:span></text:span><text:span text:style-name="T76">. </text:span><text:span text:style-name="CAPS_20__2b__20_bold"><text:span text:style-name="T76">Bryant</text:span></text:span><text:span text:style-name="T76">, provided that should be any other of my children, they should have equal share with the rest of my children. </text:span></text:p>
      <text:p text:style-name="P84"/>
      <text:p text:style-name="P39"><text:span text:style-name="T76">FIFTH: I nominate and appoint my friends__ and __, I appoint my wife </text:span><text:span text:style-name="CAPS_20__2b__20_bold"><text:span text:style-name="T76">Margaret</text:span></text:span><text:span text:style-name="T76"> </text:span><text:span text:style-name="CAPS_20__2b__20_bold"><text:span text:style-name="T76">L</text:span></text:span><text:span text:style-name="T76">. </text:span><text:span text:style-name="CAPS_20__2b__20_bold"><text:span text:style-name="T76">Bryant</text:span></text:span><text:span text:style-name="T76">, my full Executor, ___. <text:s/>My Executors to carry out my Will after the death or widowhood or marriage of my wife.</text:span></text:p>
      <text:p text:style-name="P84"/>
      <text:p text:style-name="P39"><text:span text:style-name="T76">In testimony whereof I have hereunto set my hand and affixed my seal, this the 9th day of August 1872. </text:span><text:span text:style-name="CAPS_20__2b__20_bold"><text:span text:style-name="T76">E</text:span></text:span><text:span text:style-name="T76">. </text:span><text:span text:style-name="CAPS_20__2b__20_bold"><text:span text:style-name="T76">B</text:span></text:span><text:span text:style-name="T76">. </text:span><text:span text:style-name="CAPS_20__2b__20_bold"><text:span text:style-name="T76">Bryant</text:span></text:span><text:span text:style-name="T76"> </text:span></text:p>
      <text:p text:style-name="P84"/>
      <text:p text:style-name="P39"><text:span text:style-name="T76">signed, sealed and published in the presence of </text:span><text:span text:style-name="CAPS_20__2b__20_bold"><text:span text:style-name="T76">Carroll</text:span></text:span><text:span text:style-name="T76"> </text:span><text:span text:style-name="CAPS_20__2b__20_bold"><text:span text:style-name="T76">Commons</text:span></text:span><text:span text:style-name="T76">. </text:span></text:p>
      <text:p text:style-name="P84"/>
      <text:p text:style-name="P39"><text:span text:style-name="T76">Wit: </text:span><text:span text:style-name="CAPS_20__2b__20_bold"><text:span text:style-name="T76">Samuel</text:span></text:span><text:span text:style-name="T76"> </text:span><text:span text:style-name="CAPS_20__2b__20_bold"><text:span text:style-name="T76">Gilliland</text:span></text:span><text:span text:style-name="T76">. </text:span></text:p>
      <text:p text:style-name="P84"/>
      <text:p text:style-name="P84"/>
      <text:p text:style-name="P84"/>
      <text:p text:style-name="P84">State of Tennessee <text:span text:style-name="T72">]</text:span></text:p>
      <text:p text:style-name="P84">Lincoln County <text:s text:c="4"/><text:span text:style-name="T72">]</text:span></text:p>
      <text:p text:style-name="P84"><text:soft-page-break/></text:p>
      <text:p text:style-name="P39"><text:span text:style-name="T76">I </text:span><text:span text:style-name="CAPS"><text:span text:style-name="T76">John Y. Gill</text:span></text:span><text:span text:style-name="T76"> Clerk of the County Court of said County and State certify that the foregoing will was this day presented in open Court for probate, and </text:span><text:span text:style-name="CAPS_20__2b__20_bold"><text:span text:style-name="T76">Carroll</text:span></text:span><text:span text:style-name="T76"> </text:span><text:span text:style-name="CAPS_20__2b__20_bold"><text:span text:style-name="T76">Commons</text:span></text:span><text:span text:style-name="T76"> and </text:span><text:span text:style-name="CAPS_20__2b__20_bold"><text:span text:style-name="T76">Samuel</text:span></text:span><text:span text:style-name="T76"> </text:span><text:span text:style-name="CAPS_20__2b__20_bold"><text:span text:style-name="T76">Gilliland</text:span></text:span><text:span text:style-name="T76">, </text:span><text:span text:style-name="T123">s</text:span><text:span text:style-name="T76">ubscribing witnesses thereto, come into court and being first duly sworn depose and say they were </text:span><text:span text:style-name="T122">acquainted</text:span><text:span text:style-name="T76"> with the said, </text:span><text:span text:style-name="CAPS_20__2b__20_bold"><text:span text:style-name="T76">E</text:span></text:span><text:span text:style-name="T76">. </text:span><text:span text:style-name="CAPS_20__2b__20_bold"><text:span text:style-name="T76">B</text:span></text:span><text:span text:style-name="T76">. </text:span><text:span text:style-name="CAPS_20__2b__20_bold"><text:span text:style-name="T76">Bryant</text:span></text:span><text:span text:style-name="T76"> and that they signed said paper writing as subscribing witnesses at the request of the Testator, were in the presence and in the the presence of each other, and that the said </text:span><text:span text:style-name="CAPS_20__2b__20_bold"><text:span text:style-name="T76">E</text:span></text:span><text:span text:style-name="T76">. </text:span><text:span text:style-name="CAPS_20__2b__20_bold"><text:span text:style-name="T76">B</text:span></text:span><text:span text:style-name="T76">. </text:span><text:span text:style-name="CAPS_20__2b__20_bold"><text:span text:style-name="T76">Bryan</text:span></text:span><text:span text:style-name="T76"> signed the Will.</text:span></text:p>
      <text:p text:style-name="P84"/>
      <text:p text:style-name="P84"/>
      <text:p text:style-name="P85"><text:span text:style-name="Drop_20_Caps"><text:span text:style-name="T76"/></text:span></text:p>
      <text:p text:style-name="P75"><text:span text:style-name="Drop_20_Caps"><text:span text:style-name="T76"/></text:span></text:p>
      <text:p text:style-name="P75"><text:span text:style-name="Drop_20_Caps"><text:span text:style-name="T76"/></text:span></text:p>
      <text:p text:style-name="P75"><text:span text:style-name="Drop_20_Caps"><text:span text:style-name="T76"/></text:span></text:p>
      <text:p text:style-name="P74"><text:span text:style-name="Drop_20_Caps"><text:span text:style-name="T79">###### <text:s text:c="2"/># <text:s text:c="4"/># <text:s text:c="2"/>##### <text:s text:c="2"/>####### <text:s/># <text:s text:c="4"/># <text:s text:c="9"/>##### <text:s text:c="2"/>####### <text:s/># <text:s text:c="4"/>#</text:span></text:span></text:p>
      <text:p text:style-name="P74"><text:span text:style-name="Drop_20_Caps"><text:span text:style-name="T79"># <text:s text:c="4"/># <text:s/>## <text:s text:c="2"/>## <text:s/># <text:s text:c="4"/># <text:s/># <text:s text:c="7"/>## <text:s text:c="3"/># <text:s text:c="8"/># <text:s text:c="4"/># <text:s/># <text:s text:c="4"/># <text:s/>## <text:s text:c="2"/>##</text:span></text:span></text:p>
      <text:p text:style-name="P74"><text:span text:style-name="Drop_20_Caps"><text:span text:style-name="T79"># <text:s text:c="4"/># <text:s/># # # # <text:s/># <text:s text:c="7"/># <text:s text:c="7"/># # <text:s text:c="2"/># <text:s text:c="8"/># <text:s text:c="7"/># <text:s text:c="4"/># <text:s/># # # #</text:span></text:span></text:p>
      <text:p text:style-name="P74"><text:span text:style-name="Drop_20_Caps"><text:span text:style-name="T79">###### <text:s text:c="2"/># <text:s/># <text:s/># <text:s/># <text:s/>#### <text:s/>##### <text:s text:c="3"/># <text:s/># <text:s/># <text:s text:c="8"/># <text:s text:c="7"/># <text:s text:c="4"/># <text:s/># <text:s/># <text:s/>#</text:span></text:span></text:p>
      <text:p text:style-name="P74"><text:span text:style-name="Drop_20_Caps"><text:span text:style-name="T79"># <text:s text:c="4"/># <text:s/># <text:s text:c="4"/># <text:s/># <text:s text:c="4"/># <text:s/># <text:s text:c="7"/># <text:s text:c="2"/># # <text:s text:c="8"/># <text:s text:c="7"/># <text:s text:c="4"/># <text:s/># <text:s text:c="4"/>#</text:span></text:span></text:p>
      <text:p text:style-name="P74"><text:span text:style-name="Drop_20_Caps"><text:span text:style-name="T79"># <text:s text:c="4"/># <text:s/># <text:s text:c="4"/># <text:s/># <text:s text:c="4"/># <text:s/># <text:s text:c="7"/># <text:s text:c="3"/>## <text:s text:c="2"/>### <text:s text:c="2"/># <text:s text:c="4"/># <text:s/># <text:s text:c="4"/># <text:s/># <text:s text:c="4"/>#</text:span></text:span></text:p>
      <text:p text:style-name="P74"><text:span text:style-name="Drop_20_Caps"><text:span text:style-name="T79">###### <text:s text:c="2"/># <text:s text:c="4"/># <text:s text:c="2"/>##### <text:s text:c="2"/>####### <text:s/># <text:s text:c="4"/># <text:s text:c="2"/>### <text:s text:c="3"/>##### <text:s text:c="2"/>####### <text:s/># <text:s text:c="4"/>#</text:span></text:span></text:p>
      <text:p text:style-name="P74"><text:span text:style-name="Drop_20_Caps"><text:span text:style-name="T79"/></text:span></text:p>
      <text:p text:style-name="P75"><text:span text:style-name="Drop_20_Caps"><text:span text:style-name="T76"/></text:span></text:p>
      <text:p text:style-name="P75"><text:span text:style-name="Drop_20_Caps"><text:span text:style-name="T76"/></text:span></text:p>
      <text:p text:style-name="P75"><text:span text:style-name="Drop_20_Caps"><text:span text:style-name="T76"/></text:span></text:p>
      <text:p text:style-name="P75"><text:span text:style-name="Drop_20_Caps"><text:span text:style-name="T124">Transcribed from original documents by Brent R. Brian &amp; Martha M. Brian.</text:span></text:span></text:p>
      <text:p text:style-name="P75"><text:span text:style-name="Drop_20_Caps"><text:span text:style-name="T76"/></text:span></text:p>
      <text:p text:style-name="P75"><text:span text:style-name="Drop_20_Caps"><text:span text:style-name="T124">This document and others can be found on our website:</text:span></text:span></text:p>
      <text:p text:style-name="P75"><text:span text:style-name="Drop_20_Caps"><text:span text:style-name="T76"/></text:span></text:p>
      <text:p text:style-name="P75"><text:a xlink:type="simple" xlink:href="http://www.bmgen.com/" text:style-name="Internet_20_link" text:visited-style-name="Visited_20_Internet_20_Link"><text:span text:style-name="Drop_20_Caps"><text:span text:style-name="T125">BMGEN</text:span></text:span></text:a></text:p>
      <text:p text:style-name="P75"><text:span text:style-name="Drop_20_Caps"><text:span text:style-name="T76"/></text:span></text:p>
      <text:p text:style-name="P75"><text:span text:style-name="Drop_20_Caps"><text:span text:style-name="T125">We claim </text:span></text:span><text:span text:style-name="CAPS_20_BOLD"><text:span text:style-name="T124">COPYLEFT </text:span></text:span><text:span text:style-name="Drop_20_Caps"><text:span text:style-name="T124">on the documents that we publish that are our original work.</text:span></text:span></text:p>
      <text:p text:style-name="P75"><text:span text:style-name="Drop_20_Caps"><text:span text:style-name="T76"/></text:span></text:p>
      <text:p text:style-name="P75"><text:span text:style-name="Drop_20_Caps"><text:span text:style-name="T76">COPYLEFT “rules” can be reviewed on the web site:</text:span></text:span></text:p>
      <text:p text:style-name="P75"><text:span text:style-name="Drop_20_Caps"><text:span text:style-name="T76"/></text:span></text:p>
      <text:p text:style-name="P75"><text:a xlink:type="simple" xlink:href="https://www.gnu.org/licenses/fdl.html" text:style-name="Internet_20_link" text:visited-style-name="Visited_20_Internet_20_Link"><text:span text:style-name="Drop_20_Caps"><text:span text:style-name="T76">GNU Free Documentation License</text:span></text:span></text:a></text:p>
      <text:p text:style-name="P75"><text:span text:style-name="Drop_20_Caps"><text:span text:style-name="T76"/></text:span></text:p>
      <text:p text:style-name="P75"><text:span text:style-name="Drop_20_Caps"><text:span text:style-name="T125">In short, use what you like. <text:s/>But if you use our stuff, mention us as the source.</text:span></text:span></text:p>
      <text:p text:style-name="P75"><text:span text:style-name="Drop_20_Caps"><text:span text:style-name="T76"/></text:span></text:p>
      <text:p text:style-name="P75"><text:span text:style-name="Drop_20_Caps"><text:span text:style-name="T125">Brent R. Brian</text:span></text:span></text:p>
      <text:p text:style-name="P75"><text:span text:style-name="Drop_20_Caps"><text:span text:style-name="T125">Martha M. Brian</text:span></text:span></text:p>
      <text:p text:style-name="P73"><text:a xlink:type="simple" xlink:href="mailto:BrianMitchellGenealogy@gmail.com" text:style-name="Internet_20_link" text:visited-style-name="Visited_20_Internet_20_Link"><text:span text:style-name="Drop_20_Caps"><text:span text:style-name="T125">BrianMitchellGenealogy@gmail.com</text:span></text:span></text:a></text:p>
      <text:p text:style-name="P84"/>
      <text:p text:style-name="P38"><text:span text:style-name="Normal"><text:span text:style-name="T121"><text:s text:c="89"/></text:span></text:span></text:p>
      <text:p text:style-name="P1"><text:span text:style-name="Normal"><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10 Pitch" fo:font-family="'Courier 10 Pitch'"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text-properties style:font-name="Courier 10 Pitch" fo:font-family="'Courier 10 Pitch'" style:font-pitch="fixe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1"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67fe" officeooo:paragraph-rsid="000d67fe"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Contributor, Curt Wright</text:p>
      </style:header>
      <style:footer>
        <text:p text:style-name="MP2">Page <text:page-number text:select-page="current">2</text:page-number><text:s/><text:span text:style-name="MT1">of </text:span><text:span text:style-name="MT1"><text:page-count>6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50</meta:editing-cycles>
    <dc:title>Genealogy</dc:title>
    <meta:editing-duration>PT6H5M48S</meta:editing-duration>
    <meta:generator>LibreOffice/6.0.5.2$Linux_X86_64 LibreOffice_project/00$Build-2</meta:generator>
    <meta:initial-creator>brent </meta:initial-creator>
    <dc:date>2018-07-05T12:46:33.505486242</dc:date>
    <dc:creator>brent </dc:creator>
    <meta:document-statistic meta:table-count="0" meta:image-count="0" meta:object-count="0" meta:page-count="60" meta:paragraph-count="730" meta:word-count="11479" meta:character-count="65466" meta:non-whitespace-character-count="51546"/>
    <meta:template xlink:type="simple" xlink:actuate="onRequest" xlink:title="Genealogy" xlink:href="../genealogy.odt" meta:date="2016-03-28T09:49:33.133811652"/>
  </office:meta>
</office:document-meta>
</file>