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afd66"/>
    </style:style>
    <style:style style:name="P2" style:family="paragraph" style:parent-style-name="Standard">
      <style:text-properties style:font-name="Courier 10 Pitch" officeooo:paragraph-rsid="001afd66"/>
    </style:style>
    <style:style style:name="P3" style:family="paragraph" style:parent-style-name="Standard">
      <style:paragraph-properties fo:text-align="center" style:justify-single-word="false"/>
      <style:text-properties officeooo:paragraph-rsid="001afd66"/>
    </style:style>
    <style:style style:name="P4" style:family="paragraph" style:parent-style-name="Standard">
      <style:text-properties officeooo:paragraph-rsid="001afd66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97282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19e44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T8" style:family="text">
      <style:text-properties officeooo:rsid="001afd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wie County</text:p>
      <text:p text:style-name="P5"/>
      <text:p text:style-name="P5">001 <text:s text:c="12"/>19-Jan-1920 <text:s text:c="16"/>F <text:s text:c="2"/>M</text:p>
      <text:p text:style-name="P5">--------------------------------------------------------------------------</text:p>
      <text:p text:style-name="P5">Clifton Blank <text:s text:c="2"/>Brian <text:s text:c="10"/>35 <text:s text:c="5"/>AR <text:s/>SC <text:s/>GA <text:s/>Farmer <text:s text:c="5"/>1885</text:p>
      <text:p text:style-name="P5">Murrell <text:s text:c="8"/>Brian <text:s text:c="10"/>34 <text:s text:c="5"/>LA <text:s/>PA <text:s/>KY <text:s text:c="13"/>1886</text:p>
      <text:p text:style-name="P5">Leo <text:s text:c="12"/>Brian <text:s text:c="11"/>8 <text:s text:c="5"/>TX <text:s/>AR <text:s/>LA <text:s text:c="13"/>1912</text:p>
      <text:p text:style-name="P5">Annie Lee <text:s text:c="6"/>Brian <text:s text:c="11"/>6 <text:s text:c="5"/>TX <text:s/>AR <text:s/>LA <text:s text:c="13"/>1914</text:p>
      <text:p text:style-name="P5">John <text:s text:c="11"/>Brian <text:s text:c="11"/>4 <text:s text:c="5"/>AR <text:s/>AR <text:s/>LA <text:s text:c="13"/>1916</text:p>
      <text:p text:style-name="P5">Tom <text:s text:c="12"/>Brian <text:s text:c="11"/>4 <text:s text:c="5"/>AR <text:s/>AR <text:s/>LA <text:s text:c="13"/>1916</text:p>
      <text:p text:style-name="P5">Elizabeth <text:s text:c="6"/>Brian <text:s text:c="11"/>2 <text:s text:c="5"/>AR <text:s/>AR <text:s/>LA <text:s text:c="13"/>1918</text:p>
      <text:p text:style-name="P5">---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97282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9e449"/>
    </style:style>
    <style:style style:name="MT1" style:family="text">
      <style:text-properties officeooo:rsid="001afd66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TX,</text:span> 192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as 1920</dc:title>
    <meta:initial-creator>Brent &amp; Martha Brian</meta:initial-creator>
    <meta:creation-date>2001-08-14T20:10:00</meta:creation-date>
    <dc:creator>brent </dc:creator>
    <dc:date>2018-07-05T11:43:36.629606417</dc:date>
    <meta:editing-cycles>5</meta:editing-cycles>
    <meta:editing-duration>PT2M10S</meta:editing-duration>
    <meta:generator>LibreOffice/6.0.5.2$Linux_X86_64 LibreOffice_project/00$Build-2</meta:generator>
    <meta:document-statistic meta:table-count="0" meta:image-count="0" meta:object-count="0" meta:page-count="2" meta:paragraph-count="30" meta:word-count="244" meta:character-count="1680" meta:non-whitespace-character-count="902"/>
  </office:meta>
</office:document-meta>
</file>