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"/>
    </style:style>
    <style:style style:name="P2" style:family="paragraph" style:parent-style-name="Standard">
      <style:paragraph-properties fo:break-before="page"/>
      <style:text-properties officeooo:paragraph-rsid="0010499e"/>
    </style:style>
    <style:style style:name="P3" style:family="paragraph" style:parent-style-name="Standard">
      <style:text-properties style:font-name="Courier 10 Pitch" officeooo:paragraph-rsid="0010499e"/>
    </style:style>
    <style:style style:name="P4" style:family="paragraph" style:parent-style-name="Standard">
      <style:paragraph-properties fo:text-align="center" style:justify-single-word="false"/>
      <style:text-properties officeooo:paragraph-rsid="0010499e"/>
    </style:style>
    <style:style style:name="P5" style:family="paragraph" style:parent-style-name="Standard">
      <style:text-properties officeooo:paragraph-rsid="0010499e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Courier 10 Pitch" fo:font-weight="bold" style:font-weight-asian="bold" style:font-weight-complex="bold"/>
    </style:style>
    <style:style style:name="P7" style:family="paragraph" style:parent-style-name="Plain_20_Text">
      <style:text-properties style:font-name="Courier 10 Pitch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34d6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f970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049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mar County</text:p>
      <text:p text:style-name="P1"/>
      <text:p text:style-name="P1">293 <text:s text:c="12"/>15-Jul-1870 <text:s text:c="20"/>Paris, District #3</text:p>
      <text:p text:style-name="P1">--------------------------------------------------------------------------</text:p>
      <text:p text:style-name="P1">Adolphus <text:s text:c="7"/>McKinney <text:s text:c="7"/>28 M <text:s text:c="3"/>NC <text:s text:c="21"/>1842</text:p>
      <text:p text:style-name="P1">Emily <text:s text:c="10"/>McKinney <text:s text:c="7"/>20 F <text:s text:c="3"/>SC <text:s text:c="21"/>1850</text:p>
      <text:p text:style-name="P1">Fletcher <text:s text:c="7"/>McKinney <text:s text:c="8"/>2 M <text:s text:c="3"/>SC <text:s text:c="21"/>1868</text:p>
      <text:p text:style-name="P1">Joseph <text:s text:c="9"/>Harris <text:s text:c="9"/>28 M <text:s text:c="3"/>NC <text:s text:c="21"/>1842</text:p>
      <text:p text:style-name="P1">--------------------------------------------------------------------------</text:p>
      <text:p text:style-name="P1"/>
      <text:p text:style-name="P1">295 <text:s text:c="12"/>15-Jul-1870 <text:s text:c="20"/>Paris, District #3</text:p>
      <text:p text:style-name="P1">--------------------------------------------------------------------------</text:p>
      <text:p text:style-name="P1">Adolph <text:s text:c="9"/>McKinney <text:s text:c="7"/>38 M W <text:s/>NC <text:s text:c="21"/>1832</text:p>
      <text:p text:style-name="P1">Emma P <text:s text:c="9"/>McKinney <text:s text:c="7"/>27 F W <text:s/>NC <text:s text:c="21"/>1843</text:p>
      <text:p text:style-name="P1">Fletcher L <text:s text:c="5"/>McKinney <text:s text:c="8"/>5 M W <text:s/>SC <text:s text:c="21"/>1865</text:p>
      <text:p text:style-name="P1">--------------------------------------------------------------------------</text:p>
      <text:p text:style-name="P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34d6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f9705"/>
    </style:style>
    <style:style style:name="MT1" style:family="text">
      <style:text-properties officeooo:rsid="0010499e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TX, </text:span>187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as 1870</dc:title>
    <meta:initial-creator>Brent &amp; Martha Brian</meta:initial-creator>
    <meta:creation-date>2001-08-14T20:13:00</meta:creation-date>
    <dc:creator>brent </dc:creator>
    <dc:date>2018-07-05T09:47:22.210885298</dc:date>
    <meta:editing-cycles>5</meta:editing-cycles>
    <meta:editing-duration>PT33M24S</meta:editing-duration>
    <meta:generator>LibreOffice/6.0.5.2$Linux_X86_64 LibreOffice_project/00$Build-2</meta:generator>
    <meta:document-statistic meta:table-count="0" meta:image-count="0" meta:object-count="0" meta:page-count="2" meta:paragraph-count="33" meta:word-count="247" meta:character-count="1911" meta:non-whitespace-character-count="1093"/>
  </office:meta>
</office:document-meta>
</file>