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3ccdc"/>
    </style:style>
    <style:style style:name="P2" style:family="paragraph" style:parent-style-name="Standard">
      <style:text-properties style:font-name="Courier 10 Pitch" officeooo:paragraph-rsid="0003ccdc"/>
    </style:style>
    <style:style style:name="P3" style:family="paragraph" style:parent-style-name="Standard">
      <style:paragraph-properties fo:text-align="center" style:justify-single-word="false"/>
      <style:text-properties officeooo:paragraph-rsid="0003ccdc"/>
    </style:style>
    <style:style style:name="P4" style:family="paragraph" style:parent-style-name="Standard">
      <style:text-properties officeooo:paragraph-rsid="0003ccdc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>
      <style:paragraph-properties fo:break-before="page"/>
      <style:text-properties style:font-name="Liberation Mono2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0347ac" style:font-weight-asian="bold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weight="normal" officeooo:rsid="00072980" officeooo:paragraph-rsid="00035670" style:font-weight-asian="normal" style:font-weight-complex="normal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  <style:style style:name="T8" style:family="text">
      <style:text-properties officeooo:rsid="0003cc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wkins County</text:p>
      <text:p text:style-name="P5"/>
      <text:p text:style-name="P5">447 <text:s text:c="12"/>24-Oct-1850 <text:s text:c="12"/>District #17</text:p>
      <text:p text:style-name="P5">--------------------------------------------------------------------------</text:p>
      <text:p text:style-name="P5">Stephen <text:s text:c="8"/>Christian <text:s text:c="6"/>24 M <text:s text:c="3"/>TN <text:s text:c="21"/>1826</text:p>
      <text:p text:style-name="P5">Seraphina <text:s text:c="6"/>Christian <text:s text:c="6"/>17 F <text:s text:c="3"/>TN <text:s text:c="21"/>1833</text:p>
      <text:p text:style-name="P5">Howard <text:s text:c="9"/>Christian <text:s text:c="4"/>3/12 M <text:s text:c="3"/>TN <text:s text:c="21"/>1850</text:p>
      <text:p text:style-name="P5">--------------------------------------------------------------------------</text:p>
      <text:p text:style-name="P5"/>
      <text:p text:style-name="P5">447 <text:s text:c="12"/>24-Oct-1850 <text:s text:c="12"/>District #17</text:p>
      <text:p text:style-name="P5">--------------------------------------------------------------------------</text:p>
      <text:p text:style-name="P5">Eldridge <text:s text:c="7"/>Christian <text:s text:c="6"/>26 M <text:s text:c="3"/>TN <text:s text:c="21"/>1824</text:p>
      <text:p text:style-name="P5">Jane <text:s text:c="11"/>Christian <text:s text:c="6"/>23 F <text:s text:c="3"/>TN <text:s text:c="21"/>1827</text:p>
      <text:p text:style-name="P5">Matilda <text:s text:c="8"/>Christian <text:s text:c="7"/>3 F <text:s text:c="3"/>TN <text:s text:c="21"/>1847</text:p>
      <text:p text:style-name="P5">George <text:s text:c="9"/>Christian <text:s text:c="4"/>4/12 M <text:s text:c="3"/>TN <text:s text:c="21"/>1850</text:p>
      <text:p text:style-name="P5">--------------------------------------------------------------------------</text:p>
      <text:p text:style-name="P5"/>
      <text:p text:style-name="P5">447 <text:s text:c="12"/>24-Oct-1850 <text:s text:c="12"/>District #17</text:p>
      <text:p text:style-name="P5">--------------------------------------------------------------------------</text:p>
      <text:p text:style-name="P5">Casandra <text:s text:c="7"/>Christian <text:s text:c="6"/>43 F <text:s text:c="3"/>TN <text:s text:c="21"/>1807</text:p>
      <text:p text:style-name="P5">Rachael <text:s text:c="8"/>Christian <text:s text:c="6"/>16 F <text:s text:c="3"/>TN <text:s text:c="21"/>1834</text:p>
      <text:p text:style-name="P5">Orville <text:s text:c="8"/>Christian <text:s text:c="6"/>14 M <text:s text:c="3"/>TN <text:s text:c="21"/>1836</text:p>
      <text:p text:style-name="P5">Nancy <text:s text:c="10"/>Christian <text:s text:c="6"/>13 F <text:s text:c="3"/>TN <text:s text:c="21"/>1837</text:p>
      <text:p text:style-name="P5">Rutha <text:s text:c="10"/>Christian <text:s text:c="6"/>12 F <text:s text:c="3"/>TN <text:s text:c="21"/>1838</text:p>
      <text:p text:style-name="P5">Margaret <text:s text:c="7"/>Christian <text:s text:c="6"/>10 F <text:s text:c="3"/>TN <text:s text:c="21"/>1840</text:p>
      <text:p text:style-name="P5">Louisa <text:s text:c="9"/>Christian <text:s text:c="7"/>9 F <text:s text:c="3"/>TN <text:s text:c="21"/>1841</text:p>
      <text:p text:style-name="P5">Mary <text:s text:c="11"/>Christian <text:s text:c="7"/>7 F <text:s text:c="3"/>TN <text:s text:c="21"/>1843</text:p>
      <text:p text:style-name="P5">Andrew <text:s text:c="9"/>Christian <text:s text:c="7"/>5 M <text:s text:c="3"/>TN <text:s text:c="21"/>1845</text:p>
      <text:p text:style-name="P5">Casa <text:s text:c="11"/>Christian <text:s text:c="7"/>3 F <text:s text:c="3"/>TN <text:s text:c="21"/>1847</text:p>
      <text:p text:style-name="P5">--------------------------------------------------------------------------</text:p>
      <text:p text:style-name="P5"/>
      <text:p text:style-name="P5">447 <text:s text:c="12"/>24-Oct-1850 <text:s text:c="12"/>District #17</text:p>
      <text:p text:style-name="P5">--------------------------------------------------------------------------</text:p>
      <text:p text:style-name="P5">Mary <text:s text:c="11"/>Christian <text:s text:c="6"/>43 F <text:s text:c="3"/>TN <text:s text:c="21"/>1807</text:p>
      <text:p text:style-name="P5">Pricilla <text:s text:c="7"/>Christian <text:s text:c="6"/>23 F <text:s text:c="3"/>TN <text:s text:c="21"/>1827</text:p>
      <text:p text:style-name="P5">William <text:s text:c="8"/>Christian <text:s text:c="6"/>21 M <text:s text:c="3"/>TN <text:s text:c="21"/>1829</text:p>
      <text:p text:style-name="P5">Rutha <text:s text:c="10"/>Christian <text:s text:c="6"/>18 F <text:s text:c="3"/>TN <text:s text:c="21"/>1832</text:p>
      <text:p text:style-name="P5">John <text:s text:c="11"/>Christian <text:s text:c="6"/>16 M <text:s text:c="3"/>TN <text:s text:c="21"/>1834</text:p>
      <text:p text:style-name="P5">James <text:s text:c="10"/>Christian <text:s text:c="6"/>15 M <text:s text:c="3"/>TN <text:s text:c="21"/>1835</text:p>
      <text:p text:style-name="P5">Louisa <text:s text:c="9"/>Christian <text:s text:c="6"/>10 F <text:s text:c="3"/>TN <text:s text:c="21"/>1840</text:p>
      <text:p text:style-name="P5">Jessie <text:s text:c="9"/>Christian <text:s text:c="7"/>8 M <text:s text:c="3"/>TN <text:s text:c="21"/>1842</text:p>
      <text:p text:style-name="P5">--------------------------------------------------------------------------</text:p>
      <text:p text:style-name="P5"/>
      <text:p text:style-name="P5"/>
      <text:p text:style-name="P6">447 <text:s text:c="12"/>24-Oct-1850 <text:s text:c="12"/>District #17</text:p>
      <text:p text:style-name="P5">--------------------------------------------------------------------------</text:p>
      <text:p text:style-name="P5">William L <text:s text:c="6"/>Christian <text:s text:c="6"/>47 M <text:s text:c="3"/>TN <text:s text:c="21"/>1803</text:p>
      <text:p text:style-name="P5">Elizabeth <text:s text:c="6"/>Christian <text:s text:c="6"/>38 F <text:s text:c="3"/>TN <text:s text:c="21"/>1812</text:p>
      <text:p text:style-name="P5">Mahally <text:s text:c="8"/>Christian <text:s text:c="6"/>21 F <text:s text:c="3"/>TN <text:s text:c="21"/>1829</text:p>
      <text:p text:style-name="P5">William <text:s text:c="8"/>Christian <text:s text:c="6"/>15 M <text:s text:c="3"/>TN <text:s text:c="21"/>1835</text:p>
      <text:p text:style-name="P5">Jessie <text:s text:c="9"/>Christian <text:s text:c="6"/>12 M <text:s text:c="3"/>TN <text:s text:c="21"/>1838</text:p>
      <text:p text:style-name="P5">--------------------------------------------------------------------------</text:p>
      <text:p text:style-name="P5">450 <text:s text:c="12"/>24-Oct-1850 <text:s text:c="12"/>District #17</text:p>
      <text:p text:style-name="P5">--------------------------------------------------------------------------</text:p>
      <text:p text:style-name="P5">Nancy <text:s text:c="10"/>Christian <text:s text:c="6"/>60 F <text:s text:c="3"/>TN <text:s text:c="21"/>1790</text:p>
      <text:p text:style-name="P5">Allen <text:s text:c="10"/>Christian <text:s text:c="6"/>37 M <text:s text:c="3"/>TN <text:s text:c="21"/>1813</text:p>
      <text:p text:style-name="P5">Zeth <text:s text:c="11"/>Christian <text:s text:c="6"/>35 M <text:s text:c="3"/>TN <text:s text:c="21"/>1815</text:p>
      <text:p text:style-name="P5">James <text:s text:c="10"/>Christian <text:s text:c="6"/>32 M <text:s text:c="3"/>TN <text:s text:c="21"/>1818</text:p>
      <text:p text:style-name="P5">--------------------------------------------------------------------------</text:p>
      <text:p text:style-name="P5"/>
      <text:p text:style-name="P5">450 <text:s text:c="12"/>24-Oct-1850 <text:s text:c="12"/>District #17</text:p>
      <text:p text:style-name="P5">--------------------------------------------------------------------------</text:p>
      <text:p text:style-name="P5">George <text:s text:c="9"/>Christian <text:s text:c="6"/>22 M <text:s text:c="3"/>TN <text:s text:c="21"/>1828</text:p>
      <text:p text:style-name="P5">Nancy <text:s text:c="10"/>Christian <text:s text:c="6"/>20 F <text:s text:c="3"/>TN <text:s text:c="21"/>1830</text:p>
      <text:p text:style-name="P5">--------------------------------------------------------------------------</text:p>
      <text:p text:style-name="P5"/>
      <text:p text:style-name="P5">450 <text:s text:c="12"/>24-Oct-1850 <text:s text:c="12"/>District #17</text:p>
      <text:p text:style-name="P5">--------------------------------------------------------------------------</text:p>
      <text:p text:style-name="P5">John <text:s text:c="11"/>Christian <text:s text:c="6"/>35 M <text:s text:c="3"/>TN <text:s text:c="21"/>1815</text:p>
      <text:p text:style-name="P5">Mary <text:s text:c="11"/>Christian <text:s text:c="6"/>36 F <text:s text:c="3"/>TN <text:s text:c="21"/>1814</text:p>
      <text:p text:style-name="P5">Robert <text:s text:c="9"/>Christian <text:s text:c="6"/>13 M <text:s text:c="3"/>TN <text:s text:c="21"/>1837</text:p>
      <text:p text:style-name="P5">James <text:s text:c="10"/>Christian <text:s text:c="6"/>10 M <text:s text:c="3"/>TN <text:s text:c="21"/>1840</text:p>
      <text:p text:style-name="P5">Nancy <text:s text:c="10"/>Christian <text:s text:c="7"/>6 F <text:s text:c="3"/>TN <text:s text:c="21"/>1844</text:p>
      <text:p text:style-name="P5">Eliza <text:s text:c="10"/>Christian <text:s text:c="7"/>4 F <text:s text:c="3"/>TN <text:s text:c="21"/>1846</text:p>
      <text:p text:style-name="P5">Louis <text:s text:c="10"/>Christian <text:s text:c="7"/>2 M <text:s text:c="3"/>TN <text:s text:c="21"/>1848</text:p>
      <text:p text:style-name="P5">--------------------------------------------------------------------------</text:p>
      <text:p text:style-name="P5"/>
      <text:p text:style-name="P5">347 <text:s text:c="12"/>30-Oct-1850 <text:s text:c="12"/>District #17</text:p>
      <text:p text:style-name="P5">--------------------------------------------------------------------------</text:p>
      <text:p text:style-name="P5">Joseph <text:s text:c="9"/>Christian <text:s text:c="6"/>26 M <text:s text:c="3"/>TN <text:s text:c="21"/>1824</text:p>
      <text:p text:style-name="P5">Sarah <text:s text:c="10"/>Christian <text:s text:c="6"/>22 F <text:s text:c="3"/>TN <text:s text:c="21"/>1828</text:p>
      <text:p text:style-name="P5">Elizabeth <text:s text:c="6"/>Christian <text:s text:c="7"/>3 F <text:s text:c="3"/>TN <text:s text:c="21"/>1847</text:p>
      <text:p text:style-name="P5">--------------------------------------------------------------------------</text:p>
      <text:p text:style-name="P5"/>
      <text:p text:style-name="P5"/>
      <text:p text:style-name="P6">349 <text:s text:c="12"/>14-Nov-1850 <text:s text:c="12"/>District <text:s/>#9</text:p>
      <text:p text:style-name="P5">--------------------------------------------------------------------------</text:p>
      <text:p text:style-name="P5">James <text:s text:c="10"/>Christian <text:s text:c="6"/>58 M <text:s text:c="3"/>TN <text:s text:c="21"/>1792</text:p>
      <text:p text:style-name="P5">Eliza <text:s text:c="10"/>Christian <text:s text:c="6"/>59 F <text:s text:c="3"/>TN <text:s text:c="21"/>1791</text:p>
      <text:p text:style-name="P5">Elizabeth <text:s text:c="6"/>Christian <text:s text:c="6"/>28 F <text:s text:c="3"/>TN <text:s text:c="21"/>1822</text:p>
      <text:p text:style-name="P5">Allen <text:s text:c="10"/>Christian <text:s text:c="6"/>17 M <text:s text:c="3"/>TN <text:s text:c="21"/>1833</text:p>
      <text:p text:style-name="P5">John <text:s text:c="11"/>Christian <text:s text:c="6"/>21 M <text:s text:c="3"/>TN <text:s text:c="21"/>1829</text:p>
      <text:p text:style-name="P5">Thomas <text:s text:c="9"/>Christian <text:s text:c="6"/>13 M <text:s text:c="3"/>TN <text:s text:c="21"/>1837</text:p>
      <text:p text:style-name="P5">Lucinda <text:s text:c="8"/>Christian <text:s text:c="7"/>9 F <text:s text:c="3"/>TN <text:s text:c="21"/>1841</text:p>
      <text:p text:style-name="P5">--------------------------------------------------------------------------</text:p>
      <text:p text:style-name="P5"/>
      <text:p text:style-name="P5">349 <text:s text:c="12"/>14-Nov-1850 <text:s text:c="12"/>District <text:s/>#9</text:p>
      <text:p text:style-name="P5">--------------------------------------------------------------------------</text:p>
      <text:p text:style-name="P5">James <text:s text:c="10"/>Christian <text:s text:c="6"/>26 M <text:s text:c="3"/>TN <text:s text:c="21"/>1824</text:p>
      <text:p text:style-name="P5">Anna <text:s text:c="11"/>Christian <text:s text:c="6"/>22 F <text:s text:c="3"/>TN <text:s text:c="21"/>1828</text:p>
      <text:p text:style-name="P5">John <text:s text:c="11"/>Christian <text:s text:c="7"/>3 M <text:s text:c="3"/>TN <text:s text:c="21"/>1847</text:p>
      <text:p text:style-name="P5">James <text:s text:c="10"/>Christian <text:s text:c="7"/>1 M <text:s text:c="3"/>TN <text:s text:c="21"/>1849</text:p>
      <text:p text:style-name="P5">--------------------------------------------------------------------------</text:p>
      <text:p text:style-name="P5"/>
      <text:p text:style-name="P5">349 <text:s text:c="12"/>14-Nov-1850 <text:s text:c="12"/>District <text:s/>#9</text:p>
      <text:p text:style-name="P5">--------------------------------------------------------------------------</text:p>
      <text:p text:style-name="P5">David <text:s text:c="10"/>Christian <text:s text:c="6"/>34 M <text:s text:c="3"/>TN <text:s text:c="21"/>1816</text:p>
      <text:p text:style-name="P5">Mary <text:s text:c="11"/>Christian <text:s text:c="6"/>30 F <text:s text:c="3"/>TN <text:s text:c="21"/>1820</text:p>
      <text:p text:style-name="P5">James <text:s text:c="10"/>Christian <text:s text:c="6"/>14 M <text:s text:c="3"/>TN <text:s text:c="21"/>1836</text:p>
      <text:p text:style-name="P5">David <text:s text:c="10"/>Christian <text:s text:c="6"/>12 M <text:s text:c="3"/>TN <text:s text:c="21"/>1838</text:p>
      <text:p text:style-name="P5">Jane <text:s text:c="11"/>Christian <text:s text:c="6"/>10 F <text:s text:c="3"/>TN <text:s text:c="21"/>1840</text:p>
      <text:p text:style-name="P5">Allen <text:s text:c="10"/>Christian <text:s text:c="7"/>8 F <text:s text:c="3"/>TN <text:s text:c="21"/>1842</text:p>
      <text:p text:style-name="P5">Ellen <text:s text:c="10"/>Christian <text:s text:c="7"/>6 M <text:s text:c="3"/>TN <text:s text:c="21"/>1844</text:p>
      <text:p text:style-name="P5">Elizabeth <text:s text:c="6"/>Christian <text:s text:c="7"/>4 M <text:s text:c="3"/>TN <text:s text:c="21"/>1846</text:p>
      <text:p text:style-name="P5">Ann <text:s text:c="12"/>Christian <text:s text:c="7"/>2 M <text:s text:c="3"/>TN <text:s text:c="21"/>1848</text:p>
      <text:p text:style-name="P5">--------------------------------------------------------------------------</text:p>
      <text:p text:style-name="P1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><text:span text:style-name="T4"/></text:span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><text:span text:style-name="T4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><text:span text:style-name="T4"/></text:span></text:p>
      <text:p text:style-name="P4"><text:span text:style-name="Drop_20_Caps"><text:span text:style-name="T4">COPYLEFT “rules” can be reviewed on the web site:</text:span></text:span></text:p>
      <text:p text:style-name="P4"><text:span text:style-name="Drop_20_Caps"><text:span text:style-name="T4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In short, use what you like. <text:s/>But if you use our stuff, mention us as the source.</text:span></text:span></text:p>
      <text:p text:style-name="P4"><text:span text:style-name="Drop_20_Caps"><text:span text:style-name="T4"/></text:span></text:p>
      <text:p text:style-name="P4"><text:span text:style-name="Drop_20_Caps"><text:span text:style-name="T7">Brent R. Brian</text:span></text:span></text:p>
      <text:p text:style-name="P4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officeooo:paragraph-rsid="000347a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weight="normal" officeooo:rsid="00072980" officeooo:paragraph-rsid="00035670" style:font-weight-asian="normal" style:font-weight-complex="normal"/>
    </style:style>
    <style:style style:name="MT1" style:family="text">
      <style:text-properties officeooo:rsid="0003ccdc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TN, </text:span>1850</text:p>
      </style:header>
      <style:footer>
        <text:p text:style-name="MP2">Page <text:page-number text:select-page="current">2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nnessee 1850</dc:title>
    <meta:initial-creator>Brent &amp; Martha Brian</meta:initial-creator>
    <meta:creation-date>2001-08-14T20:13:00</meta:creation-date>
    <dc:creator>brent </dc:creator>
    <dc:date>2018-07-05T09:37:35.989271873</dc:date>
    <meta:editing-cycles>5</meta:editing-cycles>
    <meta:editing-duration>PT26M28S</meta:editing-duration>
    <meta:generator>LibreOffice/6.0.5.2$Linux_X86_64 LibreOffice_project/00$Build-2</meta:generator>
    <meta:document-statistic meta:table-count="0" meta:image-count="0" meta:object-count="0" meta:page-count="4" meta:paragraph-count="122" meta:word-count="655" meta:character-count="7897" meta:non-whitespace-character-count="4199"/>
  </office:meta>
</office:document-meta>
</file>