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officeooo:paragraph-rsid="00128336"/>
    </style:style>
    <style:style style:name="P3" style:family="paragraph" style:parent-style-name="Standard">
      <style:text-properties officeooo:paragraph-rsid="00128336"/>
    </style:style>
    <style:style style:name="P4" style:family="paragraph" style:parent-style-name="Standard">
      <style:text-properties style:font-name="Liberation Mono" fo:font-size="6pt" style:font-size-asian="6pt" style:font-size-complex="6pt"/>
    </style:style>
    <style:style style:name="P5" style:family="paragraph" style:parent-style-name="Standard">
      <style:text-properties style:font-name="Liberation Mono" fo:font-size="6pt" officeooo:paragraph-rsid="0011d5ab" style:font-size-asian="6pt" style:font-size-complex="6pt"/>
    </style:style>
    <style:style style:name="P6" style:family="paragraph" style:parent-style-name="Standard">
      <style:text-properties style:font-name="Liberation Mono" fo:font-size="6pt" officeooo:paragraph-rsid="00128336" style:font-size-asian="6pt" style:font-size-complex="6pt"/>
    </style:style>
    <style:style style:name="P7" style:family="paragraph" style:parent-style-name="Standard">
      <style:text-properties style:font-name="Liberation Mono" fo:font-size="6pt" officeooo:paragraph-rsid="00129cf2" style:font-size-asian="6pt" style:font-size-complex="6pt"/>
    </style:style>
    <style:style style:name="P8" style:family="paragraph" style:parent-style-name="Standard">
      <style:paragraph-properties fo:break-before="page"/>
      <style:text-properties style:font-name="Liberation Mono" fo:font-size="6pt" style:font-size-asian="6pt" style:font-size-complex="6pt"/>
    </style:style>
    <style:style style:name="P9" style:family="paragraph" style:parent-style-name="Standard">
      <style:paragraph-properties fo:break-before="page"/>
      <style:text-properties style:font-name="Liberation Mono" fo:font-size="6pt" officeooo:paragraph-rsid="000e7079" style:font-size-asian="6pt" style:font-size-complex="6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362e" officeooo:paragraph-rsid="0010362e" style:font-size-asian="10pt" style:font-weight-asian="bold" style:font-size-complex="10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Courier 10 Pitch1" fo:font-size="6pt" style:font-size-asian="6pt" style:font-size-complex="6pt"/>
    </style:style>
    <style:style style:name="T3" style:family="text">
      <style:text-properties officeooo:rsid="0011d5ab"/>
    </style:style>
    <style:style style:name="T4" style:family="text">
      <style:text-properties officeooo:rsid="0018fea3" style:font-size-complex="6pt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="Liberation Mono"/>
    </style:style>
    <style:style style:name="T10" style:family="text">
      <style:text-properties style:font-name="Liberation Mono" fo:font-size="6pt" style:font-size-asian="6pt" style:font-size-complex="6pt"/>
    </style:style>
    <style:style style:name="T11" style:family="text">
      <style:text-properties style:font-name="Liberation Mono" fo:font-weight="bold" style:font-weight-asian="bold" style:font-weight-complex="bold"/>
    </style:style>
    <style:style style:name="T12" style:family="text">
      <style:text-properties style:font-name="Liberation Mono" officeooo:rsid="00188a04"/>
    </style:style>
    <style:style style:name="T13" style:family="text">
      <style:text-properties style:font-name="Liberation Mono" officeooo:rsid="0018fea3"/>
    </style:style>
    <style:style style:name="T14" style:family="text">
      <style:text-properties style:font-name="Liberation Mono" officeooo:rsid="0018fea3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Normal"><text:span text:style-name="T10">1800 Federal Census York County, South Carolina (File 1 of 3)</text:span></text:span></text:p>
      <text:p text:style-name="P4"><text:s text:c="95"/></text:p>
      <text:p text:style-name="P4">************************************************************************</text:p>
      <text:p text:style-name="P4">Copyright. <text:s/>All rights reserved.</text:p>
      <text:p text:style-name="P4">http://www.usgwarchives.net/copyright.htm</text:p>
      <text:p text:style-name="P4">http://www.usgwcensus.org/notices/</text:p>
      <text:p text:style-name="P4">http://www.usgwcensus.org/</text:p>
      <text:p text:style-name="P4">http://www.usgwcensus.org/cenfiles/</text:p>
      <text:p text:style-name="P4">**************************************************************************</text:p>
      <text:p text:style-name="P4">Abstracted by Bryce W. Castle from public records. <text:s/></text:p>
      <text:p text:style-name="P4">Proofread by Maggie Stewart.</text:p>
      <text:p text:style-name="P4">Submitted by Bryce W. Castle.</text:p>
      <text:p text:style-name="P4">Edited and formatted by Maggie Stewart. <text:s/></text:p>
      <text:p text:style-name="P4">**************************************************************************</text:p>
      <text:p text:style-name="P4">FORMATTERS NOTES: <text:s/></text:p>
      <text:p text:style-name="P4"><text:s text:c="5"/>This census book, probably a number of years after the clerks </text:p>
      <text:p text:style-name="P4">transferred the census information, was rebound out of order. <text:s/>After the </text:p>
      <text:p text:style-name="P4">book was rebound, the sheets were numbered at various times about </text:p>
      <text:p text:style-name="P4">80 years later with both stamped and handwritten numbers. <text:s/>These <text:s/></text:p>
      <text:p text:style-name="P4">numbers tend to perpetuate the out of order presentation of this</text:p>
      <text:p text:style-name="P4">enumeration, and when filmed the jumbled order was maintained. <text:s/>In this </text:p>
      <text:p text:style-name="P4">transcription the pages have been painstakingly restored to their original </text:p>
      <text:p text:style-name="P4">order. <text:s/>The original sheet numbers are included. <text:s text:c="2"/></text:p>
      <text:p text:style-name="P4">(This explanatory note and the transcription order used in these files </text:p>
      <text:p text:style-name="P4">Copyright 2007 by Maggie Stewart.)</text:p>
      <text:p text:style-name="P4">**************************************************************************</text:p>
      <text:p text:style-name="P4">All above information must remain when copied or downloaded.</text:p>
      <text:p text:style-name="P4">**************************************************************************</text:p>
      <text:p text:style-name="P4">NOTE: <text:s/>For more information on York County, South Carolina, </text:p>
      <text:p text:style-name="P4"><text:s text:c="7"/>Please visit the York County, SCGenWeb page at </text:p>
      <text:p text:style-name="P4"><text:s text:c="7"/>http://www.rootsweb.com/~scyork/</text:p>
      <text:p text:style-name="P4"><text:s text:c="7"/>=========================================================</text:p>
      <text:p text:style-name="P4"><text:s text:c="7"/>ALSO visit the SCGenWeb archives at</text:p>
      <text:p text:style-name="P4"><text:s text:c="7"/>http://www.usgwarchives.net/sc/scfiles.htm</text:p>
      <text:p text:style-name="P4">**************************************************************************</text:p>
      <text:p text:style-name="P4"><text:s/></text:p>
      <text:p text:style-name="P4"/>
      <text:p text:style-name="P9">Year: 1800 <text:s text:c="2"/>State: South Carolina <text:s text:c="2"/>County: York <text:s text:c="2"/>Sheet No: 616</text:p>
      <text:p text:style-name="P4">Reel No: M32-49 <text:s text:c="2"/>Division: York County <text:s text:c="2"/>Page No: 1; 942; 627</text:p>
      <text:p text:style-name="P4">Enumerated by: John Bates York District <text:s text:c="2"/></text:p>
      <text:p text:style-name="P5">Transcribed by Bryce W. Castle. Proofread by Maggie Stewart. for USGenWeb, http://www.usgwcensus.org/. Copyright: 2007 </text:p>
      <text:p text:style-name="P4">======|===================================|======================|======================|====|======|======|===============</text:p>
      <text:p text:style-name="P4"><text:s text:c="42"/>| <text:s text:c="12"/>Free White Persons <text:s text:c="13"/>| </text:p>
      <text:p text:style-name="P4"><text:s text:c="42"/>| <text:s text:c="8"/>Male <text:s text:c="8"/>| <text:s text:c="7"/>Female <text:s text:c="7"/>| </text:p>
      <text:p text:style-name="P4"><text:s text:c="42"/>| <text:s text:c="3"/>0 <text:s/>10 <text:s/>16 <text:s/>26 <text:s/>45 | <text:s text:c="3"/>0 <text:s/>10 <text:s/>16 <text:s/>26 <text:s/>45 | No | </text:p>
      <text:p text:style-name="P4"><text:s/>LINE | Firstname <text:s text:c="8"/>Lastname <text:s text:c="7"/>| <text:s text:c="2"/>10 <text:s/>16 <text:s/>26 <text:s/>45 <text:s text:c="2"/>. | <text:s text:c="2"/>10 <text:s/>16 <text:s/>26 <text:s/>45 <text:s text:c="2"/>. | Ta | Slav | SNDX | Remarks</text:p>
      <text:p text:style-name="P4">======|===================================|======================|======================|====|======|======|===============</text:p>
      <text:p text:style-name="P4"><text:s text:c="4"/>1 | John <text:s text:c="13"/>Bales <text:s text:c="10"/>| <text:s text:c="3"/>1 <text:s text:c="2"/>2 <text:s text:c="2"/>1 <text:s text:c="2"/>. <text:s text:c="2"/>1 | <text:s text:c="3"/>3 <text:s text:c="2"/>2 <text:s text:c="2"/>1 <text:s text:c="2"/>1 <text:s text:c="2"/>1 | <text:s/>. | <text:s text:c="3"/>. | B420 | </text:p>
      <text:p text:style-name="P4"><text:s text:c="4"/>2 | Rickey <text:s text:c="11"/>Alexander <text:s text:c="6"/>| <text:s text:c="3"/>. <text:s text:c="2"/>. <text:s text:c="2"/>. <text:s text:c="2"/>1 <text:s text:c="2"/>. | <text:s text:c="3"/>. <text:s text:c="2"/>. <text:s text:c="2"/>. <text:s text:c="2"/>. <text:s text:c="2"/>1 | <text:s/>. | <text:s text:c="3"/>. | A425 | </text:p>
      <text:p text:style-name="P4"><text:s text:c="4"/>3 | Elizabeth <text:s text:c="8"/>Hill <text:s text:c="11"/>| <text:s text:c="3"/>. <text:s text:c="2"/>. <text:s text:c="2"/>1 <text:s text:c="2"/>. <text:s text:c="2"/>. | <text:s text:c="3"/>. <text:s text:c="2"/>1 <text:s text:c="2"/>2 <text:s text:c="2"/>. <text:s text:c="2"/>1 | <text:s/>. | <text:s text:c="3"/>. | H400 | </text:p>
      <text:p text:style-name="P4"><text:s text:c="4"/>4 | William <text:s text:c="10"/>Hill <text:s text:c="11"/>| <text:s text:c="3"/>. <text:s text:c="2"/>. <text:s text:c="2"/>. <text:s text:c="2"/>1 <text:s text:c="2"/>. | <text:s text:c="3"/>1 <text:s text:c="2"/>. <text:s text:c="2"/>1 <text:s text:c="2"/>. <text:s text:c="2"/>. | <text:s/>. | <text:s text:c="3"/>. | H400 | </text:p>
      <text:p text:style-name="P4"><text:s text:c="4"/>5 | David Sen'r <text:s text:c="6"/>Porter <text:s text:c="9"/>| <text:s text:c="3"/>. <text:s text:c="2"/>1 <text:s text:c="2"/>. <text:s text:c="2"/>3 <text:s text:c="2"/>1 | <text:s text:c="3"/>. <text:s text:c="2"/>. <text:s text:c="2"/>1 <text:s text:c="2"/>. <text:s text:c="2"/>1 | <text:s/>. | <text:s text:c="3"/>. | P636 | </text:p>
      <text:p text:style-name="P4"><text:s text:c="4"/>6 | Margaret <text:s text:c="9"/>Faries <text:s text:c="9"/>| <text:s text:c="3"/>. <text:s text:c="2"/>. <text:s text:c="2"/>1 <text:s text:c="2"/>. <text:s text:c="2"/>. | <text:s text:c="3"/>. <text:s text:c="2"/>. <text:s text:c="2"/>2 <text:s text:c="2"/>. <text:s text:c="2"/>1 | <text:s/>. | <text:s text:c="3"/>1 | F620 | </text:p>
      <text:p text:style-name="P4"><text:s text:c="4"/>7 | Archibald <text:s text:c="8"/>Brown <text:s text:c="10"/>| <text:s text:c="3"/>3 <text:s text:c="2"/>. <text:s text:c="2"/>. <text:s text:c="2"/>1 <text:s text:c="2"/>. | <text:s text:c="3"/>2 <text:s text:c="2"/>. <text:s text:c="2"/>1 <text:s text:c="2"/>. <text:s text:c="2"/>. | <text:s/>. | <text:s text:c="3"/>. | B650 | </text:p>
      <text:p text:style-name="P4"><text:s text:c="4"/>8 | Henry <text:s text:c="12"/>Lee <text:s text:c="12"/>| <text:s text:c="3"/>2 <text:s text:c="2"/>2 <text:s text:c="2"/>2 <text:s text:c="2"/>1 <text:s text:c="2"/>. | <text:s text:c="3"/>1 <text:s text:c="2"/>. <text:s text:c="2"/>. <text:s text:c="2"/>. <text:s text:c="2"/>. | <text:s/>. | <text:s text:c="3"/>. | L000 | </text:p>
      <text:p text:style-name="P4"><text:s text:c="4"/>9 | Thomas <text:s text:c="11"/>Creswell <text:s text:c="7"/>| <text:s text:c="3"/>1 <text:s text:c="2"/>. <text:s text:c="2"/>. <text:s text:c="2"/>1 <text:s text:c="2"/>. | <text:s text:c="3"/>1 <text:s text:c="2"/>. <text:s text:c="2"/>1 <text:s text:c="2"/>. <text:s text:c="2"/>. | <text:s/>. | <text:s text:c="3"/>1 | C624 | </text:p>
      <text:p text:style-name="P4"><text:s text:c="3"/>10 | Benjamin <text:s text:c="9"/>Rawls <text:s text:c="10"/>| <text:s text:c="3"/>3 <text:s text:c="2"/>. <text:s text:c="2"/>. <text:s text:c="2"/>1 <text:s text:c="2"/>. | <text:s text:c="3"/>. <text:s text:c="2"/>. <text:s text:c="2"/>1 <text:s text:c="2"/>1 <text:s text:c="2"/>. | <text:s/>. | <text:s text:c="3"/>. | R420 | </text:p>
      <text:p text:style-name="P4"><text:s text:c="3"/>11 | Rachel <text:s text:c="11"/>Smith <text:s text:c="10"/>| <text:s text:c="3"/>. <text:s text:c="2"/>. <text:s text:c="2"/>2 <text:s text:c="2"/>1 <text:s text:c="2"/>. | <text:s text:c="3"/>. <text:s text:c="2"/>. <text:s text:c="2"/>1 <text:s text:c="2"/>. <text:s text:c="2"/>1 | <text:s/>. | <text:s text:c="3"/>. | S530 | </text:p>
      <text:p text:style-name="P4"><text:s text:c="3"/>12 | Jonathan <text:s text:c="9"/>Walker <text:s text:c="9"/>| <text:s text:c="3"/>1 <text:s text:c="2"/>. <text:s text:c="2"/>1 <text:s text:c="2"/>. <text:s text:c="2"/>. | <text:s text:c="3"/>2 <text:s text:c="2"/>. <text:s text:c="2"/>1 <text:s text:c="2"/>. <text:s text:c="2"/>. | <text:s/>. | <text:s text:c="3"/>1 | W426 | </text:p>
      <text:p text:style-name="P4"><text:s text:c="3"/>13 | William <text:s text:c="10"/>Irwin <text:s text:c="10"/>| <text:s text:c="3"/>. <text:s text:c="2"/>. <text:s text:c="2"/>1 <text:s text:c="2"/>1 <text:s text:c="2"/>. | <text:s text:c="3"/>. <text:s text:c="2"/>. <text:s text:c="2"/>1 <text:s text:c="2"/>1 <text:s text:c="2"/>. | <text:s/>. | <text:s text:c="3"/>. | I650 | </text:p>
      <text:p text:style-name="P4"><text:s text:c="3"/>14 | Robert <text:s text:c="11"/>Mikeham <text:s text:c="8"/>| <text:s text:c="3"/>1 <text:s text:c="2"/>. <text:s text:c="2"/>1 <text:s text:c="2"/>. <text:s text:c="2"/>. | <text:s text:c="3"/>1 <text:s text:c="2"/>. <text:s text:c="2"/>. <text:s text:c="2"/>1 <text:s text:c="2"/>. | <text:s/>. | <text:s text:c="3"/>1 | M250 | </text:p>
      <text:p text:style-name="P4"><text:s text:c="3"/>15 | Robert <text:s text:c="11"/>Kerr <text:s text:c="11"/>| <text:s text:c="3"/>. <text:s text:c="2"/>. <text:s text:c="2"/>. <text:s text:c="2"/>1 <text:s text:c="2"/>. | <text:s text:c="3"/>1 <text:s text:c="2"/>. <text:s text:c="2"/>. <text:s text:c="2"/>1 <text:s text:c="2"/>. | <text:s/>. | <text:s text:c="3"/>1 | K600 | </text:p>
      <text:p text:style-name="P4"><text:s text:c="3"/>16 | Andrew <text:s text:c="11"/>Kennedy <text:s text:c="8"/>| <text:s text:c="3"/>1 <text:s text:c="2"/>. <text:s text:c="2"/>. <text:s text:c="2"/>1 <text:s text:c="2"/>. | <text:s text:c="3"/>2 <text:s text:c="2"/>. <text:s text:c="2"/>. <text:s text:c="2"/>2 <text:s text:c="2"/>. | <text:s/>. | <text:s text:c="3"/>3 | K530 | </text:p>
      <text:p text:style-name="P4"><text:s text:c="3"/>17 | Samuel <text:s text:c="11"/>Johnson <text:s text:c="8"/>| <text:s text:c="3"/>. <text:s text:c="2"/>1 <text:s text:c="2"/>1 <text:s text:c="2"/>. <text:s text:c="2"/>. | <text:s text:c="3"/>. <text:s text:c="2"/>. <text:s text:c="2"/>1 <text:s text:c="2"/>. <text:s text:c="2"/>. | <text:s/>. | <text:s text:c="3"/>1 | J525 | </text:p>
      <text:p text:style-name="P4"><text:s text:c="3"/>18 | William <text:s text:c="10"/>Johnson <text:s text:c="8"/>| <text:s text:c="3"/>. <text:s text:c="2"/>. <text:s text:c="2"/>1 <text:s text:c="2"/>. <text:s text:c="2"/>. | <text:s text:c="3"/>1 <text:s text:c="2"/>. <text:s text:c="2"/>1 <text:s text:c="2"/>. <text:s text:c="2"/>. | <text:s/>. | <text:s text:c="3"/>. | J525 | </text:p>
      <text:p text:style-name="P4"><text:s text:c="3"/>19 | John Jun'r <text:s text:c="7"/>Workman <text:s text:c="8"/>| <text:s text:c="3"/>1 <text:s text:c="2"/>. <text:s text:c="2"/>. <text:s text:c="2"/>1 <text:s text:c="2"/>. | <text:s text:c="3"/>. <text:s text:c="2"/>. <text:s text:c="2"/>1 <text:s text:c="2"/>. <text:s text:c="2"/>. | <text:s/>. | <text:s text:c="3"/>. | W625 | </text:p>
      <text:p text:style-name="P4"><text:s text:c="3"/>20 | Joseph <text:s text:c="11"/>Smith <text:s text:c="10"/>| <text:s text:c="3"/>1 <text:s text:c="2"/>. <text:s text:c="2"/>. <text:s text:c="2"/>1 <text:s text:c="2"/>. | <text:s text:c="3"/>. <text:s text:c="2"/>. <text:s text:c="2"/>. <text:s text:c="2"/>1 <text:s text:c="2"/>. | <text:s/>. | <text:s text:c="3"/>. | S530 | </text:p>
      <text:p text:style-name="P4"><text:s text:c="3"/>21 | James <text:s text:c="12"/>Arthur <text:s text:c="9"/>| <text:s text:c="3"/>1 <text:s text:c="2"/>1 <text:s text:c="2"/>. <text:s text:c="2"/>. <text:s text:c="2"/>1 | <text:s text:c="3"/>1 <text:s text:c="2"/>. <text:s text:c="2"/>. <text:s text:c="2"/>1 <text:s text:c="2"/>. | <text:s/>. | <text:s text:c="3"/>. | A636 | </text:p>
      <text:p text:style-name="P4"><text:s text:c="3"/>22 | John <text:s text:c="13"/>Silliman <text:s text:c="7"/>| <text:s text:c="3"/>3 <text:s text:c="2"/>1 <text:s text:c="2"/>. <text:s text:c="2"/>. <text:s text:c="2"/>1 | <text:s text:c="3"/>. <text:s text:c="2"/>. <text:s text:c="2"/>. <text:s text:c="2"/>1 <text:s text:c="2"/>. | <text:s/>. | <text:s text:c="3"/>. | S455 | </text:p>
      <text:p text:style-name="P4"><text:s text:c="3"/>23 | Charles <text:s text:c="10"/>Brown <text:s text:c="10"/>| <text:s text:c="3"/>2 <text:s text:c="2"/>. <text:s text:c="2"/>. <text:s text:c="2"/>1 <text:s text:c="2"/>. | <text:s text:c="3"/>1 <text:s text:c="2"/>. <text:s text:c="2"/>. <text:s text:c="2"/>1 <text:s text:c="2"/>. | <text:s/>. | <text:s text:c="3"/>. | B650 | </text:p>
      <text:p text:style-name="P4"><text:s text:c="3"/>24 | William <text:s text:c="10"/>Tom <text:s text:c="12"/>| <text:s text:c="3"/>1 <text:s text:c="2"/>1 <text:s text:c="2"/>. <text:s text:c="2"/>1 <text:s text:c="2"/>. | <text:s text:c="3"/>3 <text:s text:c="2"/>. <text:s text:c="2"/>. <text:s text:c="2"/>1 <text:s text:c="2"/>. | <text:s/>. | <text:s text:c="3"/>. | T500 | </text:p>
      <text:p text:style-name="P4"><text:s text:c="3"/>25 | Mary <text:s text:c="13"/>Polk <text:s text:c="11"/>| <text:s text:c="3"/>1 <text:s text:c="2"/>2 <text:s text:c="2"/>1 <text:s text:c="2"/>. <text:s text:c="2"/>. | <text:s text:c="3"/>2 <text:s text:c="2"/>. <text:s text:c="2"/>. <text:s text:c="2"/>1 <text:s text:c="2"/>. | <text:s/>. | <text:s text:c="3"/>. | P420 | </text:p>
      <text:p text:style-name="P4"><text:s text:c="3"/>26 | Jane <text:s text:c="13"/>Luck <text:s text:c="11"/>| <text:s text:c="3"/>. <text:s text:c="2"/>. <text:s text:c="2"/>. <text:s text:c="2"/>4 <text:s text:c="2"/>. | <text:s text:c="3"/>2 <text:s text:c="2"/>. <text:s text:c="2"/>3 <text:s text:c="2"/>. <text:s text:c="2"/>1 | <text:s/>. | <text:s text:c="3"/>. | L200 | </text:p>
      <text:p text:style-name="P4"><text:s text:c="3"/>27 | Darcas <text:s text:c="11"/>Wherry <text:s text:c="9"/>| <text:s text:c="3"/>. <text:s text:c="2"/>. <text:s text:c="2"/>3 <text:s text:c="2"/>. <text:s text:c="2"/>. | <text:s text:c="3"/>. <text:s text:c="2"/>2 <text:s text:c="2"/>. <text:s text:c="2"/>. <text:s text:c="2"/>1 | <text:s/>. | <text:s text:c="3"/>3 | W600 | </text:p>
      <text:p text:style-name="P4"><text:s text:c="3"/>28 | Hugh <text:s text:c="13"/>Cooper <text:s text:c="9"/>| <text:s text:c="3"/>. <text:s text:c="2"/>. <text:s text:c="2"/>. <text:s text:c="2"/>1 <text:s text:c="2"/>. | <text:s text:c="3"/>3 <text:s text:c="2"/>. <text:s text:c="2"/>1 <text:s text:c="2"/>. <text:s text:c="2"/>. | <text:s/>. | <text:s text:c="3"/>. | C160 | </text:p>
      <text:p text:style-name="P4"><text:s text:c="3"/>29 | James <text:s text:c="12"/>Dale <text:s text:c="11"/>| <text:s text:c="3"/>1 <text:s text:c="2"/>. <text:s text:c="2"/>. <text:s text:c="2"/>1 <text:s text:c="2"/>. | <text:s text:c="3"/>2 <text:s text:c="2"/>. <text:s text:c="2"/>. <text:s text:c="2"/>1 <text:s text:c="2"/>. | <text:s/>. | <text:s text:c="3"/>2 | D400 | </text:p>
      <text:p text:style-name="P4"><text:s text:c="3"/>30 | George <text:s text:c="11"/>Dale <text:s text:c="11"/>| <text:s text:c="3"/>1 <text:s text:c="2"/>1 <text:s text:c="2"/>1 <text:s text:c="2"/>1 <text:s text:c="2"/>. | <text:s text:c="3"/>1 <text:s text:c="2"/>1 <text:s text:c="2"/>. <text:s text:c="2"/>1 <text:s text:c="2"/>. | <text:s/>. | <text:s text:c="3"/>2 | D400 | </text:p>
      <text:p text:style-name="P4"><text:s text:c="3"/>31 | Samuel <text:s text:c="11"/>Brown <text:s text:c="10"/>| <text:s text:c="3"/>2 <text:s text:c="2"/>. <text:s text:c="2"/>. <text:s text:c="2"/>1 <text:s text:c="2"/>. | <text:s text:c="3"/>1 <text:s text:c="2"/>. <text:s text:c="2"/>. <text:s text:c="2"/>1 <text:s text:c="2"/>. | <text:s/>. | <text:s text:c="3"/>. | B650 | </text:p>
      <text:p text:style-name="P4"><text:s text:c="3"/>32 | Margarett <text:s text:c="8"/>Brown <text:s text:c="10"/>| <text:s text:c="3"/>. <text:s text:c="2"/>. <text:s text:c="2"/>2 <text:s text:c="2"/>1 <text:s text:c="2"/>. | <text:s text:c="3"/>. <text:s text:c="2"/>. <text:s text:c="2"/>. <text:s text:c="2"/>. <text:s text:c="2"/>1 | <text:s/>. | <text:s text:c="3"/>. | B650 | </text:p>
      <text:p text:style-name="P4"><text:s text:c="3"/>33 | John <text:s text:c="13"/>Sheight <text:s text:c="8"/>| <text:s text:c="3"/>1 <text:s text:c="2"/>1 <text:s text:c="2"/>. <text:s text:c="2"/>1 <text:s text:c="2"/>. | <text:s text:c="3"/>2 <text:s text:c="2"/>. <text:s text:c="2"/>1 <text:s text:c="2"/>1 <text:s text:c="2"/>. | <text:s/>. | <text:s text:c="3"/>. | S230 | </text:p>
      <text:p text:style-name="P4"><text:s text:c="3"/>34 | George <text:s text:c="11"/>Sheight <text:s text:c="8"/>| <text:s text:c="3"/>3 <text:s text:c="2"/>. <text:s text:c="2"/>1 <text:s text:c="2"/>1 <text:s text:c="2"/>. | <text:s text:c="3"/>2 <text:s text:c="2"/>. <text:s text:c="2"/>. <text:s text:c="2"/>1 <text:s text:c="2"/>. | <text:s/>. | <text:s text:c="3"/>. | S230 | </text:p>
      <text:p text:style-name="P4"><text:s text:c="3"/>35 | Jacob <text:s text:c="12"/>Fox <text:s text:c="12"/>| <text:s text:c="3"/>3 <text:s text:c="2"/>2 <text:s text:c="2"/>. <text:s text:c="2"/>. <text:s text:c="2"/>1 | <text:s text:c="3"/>1 <text:s text:c="2"/>1 <text:s text:c="2"/>1 <text:s text:c="2"/>. <text:s text:c="2"/>1 | <text:s/>. | <text:s text:c="3"/>. | F200 | </text:p>
      <text:p text:style-name="P4"><text:s text:c="3"/>36 | Isaac <text:s text:c="12"/>Sadler <text:s text:c="9"/>| <text:s text:c="3"/>3 <text:s text:c="2"/>1 <text:s text:c="2"/>. <text:s text:c="2"/>1 <text:s text:c="2"/>. | <text:s text:c="3"/>1 <text:s text:c="2"/>1 <text:s text:c="2"/>. <text:s text:c="2"/>1 <text:s text:c="2"/>. | <text:s/>. | <text:s text:c="3"/>. | S346 | </text:p>
      <text:p text:style-name="P4"><text:s text:c="3"/>37 | Robert Boyd <text:s text:c="6"/>Walker <text:s text:c="9"/>| <text:s text:c="3"/>2 <text:s text:c="2"/>. <text:s text:c="2"/>. <text:s text:c="2"/>1 <text:s text:c="2"/>. | <text:s text:c="3"/>2 <text:s text:c="2"/>. <text:s text:c="2"/>. <text:s text:c="2"/>1 <text:s text:c="2"/>. | <text:s/>. | <text:s text:c="3"/>. | W426 | </text:p>
      <text:p text:style-name="P4"><text:s text:c="3"/>38 | T*** Sen'r <text:s text:c="7"/>Black <text:s text:c="10"/>| <text:s text:c="3"/>. <text:s text:c="2"/>. <text:s text:c="2"/>1 <text:s text:c="2"/>. <text:s text:c="2"/>. | <text:s text:c="3"/>. <text:s text:c="2"/>. <text:s text:c="2"/>2 <text:s text:c="2"/>. <text:s text:c="2"/>1 | <text:s/>. | <text:s text:c="3"/>. | B420 | ILLegible-Thomas??</text:p>
      <text:p text:style-name="P4"><text:s text:c="3"/>39 | * <text:s text:c="16"/>Moore <text:s text:c="10"/>| <text:s text:c="3"/>1 <text:s text:c="2"/>. <text:s text:c="2"/>2 <text:s text:c="2"/>1 <text:s text:c="2"/>. | <text:s text:c="3"/>2 <text:s text:c="2"/>1 <text:s text:c="2"/>. <text:s text:c="2"/>1 <text:s text:c="2"/>. | <text:s/>. | <text:s text:c="3"/>. | M600 | Name torn from page.</text:p>
      <text:p text:style-name="P4"><text:s text:c="3"/>40 | **** <text:s text:c="13"/>**** <text:s text:c="11"/>| <text:s text:c="3"/>1 <text:s text:c="2"/>. <text:s text:c="2"/>. <text:s text:c="2"/>1 <text:s text:c="2"/>. | <text:s text:c="3"/>1 <text:s text:c="2"/>. <text:s text:c="2"/>. <text:s text:c="2"/>1 <text:s text:c="2"/>. | <text:s/>. | <text:s text:c="3"/>. | <text:s text:c="5"/>| Name torn from page.</text:p>
      <text:p text:style-name="P4">======|===================================|======================|======================|====|======|======|===============</text:p>
      <text:p text:style-name="P4"><text:s/></text:p>
      <text:p text:style-name="P4"/>
      <text:p text:style-name="P8">Year: 1800 <text:s text:c="2"/>State: South Carolina <text:s text:c="2"/>County: York <text:s text:c="2"/>Sheet No: 617</text:p>
      <text:p text:style-name="P4">Reel No: M32-49 <text:s text:c="2"/>Division: York County <text:s text:c="2"/>Page No: 2; 944; 629</text:p>
      <text:p text:style-name="P4">Enumerated by: John Bates York District <text:s text:c="2"/></text:p>
      <text:p text:style-name="P6">Transcribed by Bryce W. Castle. Proofread by Maggie Stewart. for USGenWeb, http://www.usgwcensus.org/. Copyright: 2007 </text:p>
      <text:p text:style-name="P4">======|===================================|======================|======================|====|======|======|===============</text:p>
      <text:p text:style-name="P4"><text:s text:c="42"/>| <text:s text:c="12"/>Free White Persons <text:s text:c="13"/>| </text:p>
      <text:p text:style-name="P4"><text:s text:c="42"/>| <text:s text:c="8"/>Male <text:s text:c="8"/>| <text:s text:c="7"/>Female <text:s text:c="7"/>| </text:p>
      <text:p text:style-name="P4"><text:s text:c="42"/>| <text:s text:c="3"/>0 <text:s/>10 <text:s/>16 <text:s/>26 <text:s/>45 | <text:s text:c="3"/>0 <text:s/>10 <text:s/>16 <text:s/>26 <text:s/>45 | No | </text:p>
      <text:p text:style-name="P4"><text:s/>LINE | Firstname <text:s text:c="8"/>Lastname <text:s text:c="7"/>| <text:s text:c="2"/>10 <text:s/>16 <text:s/>26 <text:s/>45 <text:s text:c="2"/>. | <text:s text:c="2"/>10 <text:s/>16 <text:s/>26 <text:s/>45 <text:s text:c="2"/>. | Ta | Slav | SNDX | Remarks</text:p>
      <text:p text:style-name="P4">======|===================================|======================|======================|====|======|======|===============</text:p>
      <text:p text:style-name="P4"><text:s text:c="4"/>1 | * <text:s text:c="16"/>* <text:s text:c="14"/>| <text:s text:c="3"/>1 <text:s text:c="2"/>2 <text:s text:c="2"/>1 <text:s text:c="2"/>1 <text:s text:c="2"/>. | <text:s text:c="3"/>1 <text:s text:c="2"/>. <text:s text:c="2"/>. <text:s text:c="2"/>1 <text:s text:c="2"/>. | <text:s/>. | <text:s text:c="3"/>. | <text:s text:c="5"/>| Name off page</text:p>
      <text:p text:style-name="P4">======|===================================|======================|======================|====|======|======|===============</text:p>
      <text:p text:style-name="P4"><text:s text:c="4"/>2 | * <text:s text:c="16"/>* <text:s text:c="14"/>| <text:s text:c="3"/>1 <text:s text:c="2"/>1 <text:s text:c="2"/>1 <text:s text:c="2"/>1 <text:s text:c="2"/>1 | <text:s text:c="3"/>1 <text:s text:c="2"/>2 <text:s text:c="2"/>. <text:s text:c="2"/>. <text:s text:c="2"/>1 | <text:s/>. | <text:s text:c="2"/>22 | <text:s text:c="5"/>| Name off page</text:p>
      <text:p text:style-name="P4">======|===================================|======================|======================|====|======|======|===============</text:p>
      <text:p text:style-name="P4"><text:s text:c="4"/>3 | **** Esq'r <text:s text:c="7"/>Moore <text:s text:c="10"/>| <text:s text:c="3"/>3 <text:s text:c="2"/>1 <text:s text:c="2"/>. <text:s text:c="2"/>1 <text:s text:c="2"/>. | <text:s text:c="3"/>2 <text:s text:c="2"/>2 <text:s text:c="2"/>. <text:s text:c="2"/>1 <text:s text:c="2"/>. | <text:s/>. | <text:s text:c="3"/>9 | M600 | Name off page</text:p>
      <text:p text:style-name="P4"><text:s text:c="4"/>4 | Daniel <text:s text:c="11"/>McClair <text:s text:c="8"/>| <text:s text:c="3"/>. <text:s text:c="2"/>. <text:s text:c="2"/>1 <text:s text:c="2"/>. <text:s text:c="2"/>. | <text:s text:c="3"/>3 <text:s text:c="2"/>. <text:s text:c="2"/>. <text:s text:c="2"/>1 <text:s text:c="2"/>. | <text:s/>. | <text:s text:c="3"/>1 | M246 | </text:p>
      <text:p text:style-name="P4"><text:s text:c="4"/>5 | James Sen'r <text:s text:c="6"/>Moore <text:s text:c="10"/>| <text:s text:c="3"/>. <text:s text:c="2"/>. <text:s text:c="2"/>1 <text:s text:c="2"/>2 <text:s text:c="2"/>1 | <text:s text:c="3"/>1 <text:s text:c="2"/>. <text:s text:c="2"/>. <text:s text:c="2"/>2 <text:s text:c="2"/>1 | <text:s/>. | <text:s text:c="3"/>1 | M600 | </text:p>
      <text:p text:style-name="P4"><text:s text:c="4"/>6 | Samuel <text:s text:c="11"/>Carson <text:s text:c="9"/>| <text:s text:c="3"/>1 <text:s text:c="2"/>2 <text:s text:c="2"/>. <text:s text:c="2"/>1 <text:s text:c="2"/>1 | <text:s text:c="3"/>2 <text:s text:c="2"/>2 <text:s text:c="2"/>1 <text:s text:c="2"/>. <text:s text:c="2"/>1 | <text:s/>. | <text:s text:c="3"/>. | C625 | </text:p>
      <text:p text:style-name="P4"><text:s text:c="4"/>7 | William <text:s text:c="10"/>Steel <text:s text:c="10"/>| <text:s text:c="3"/>1 <text:s text:c="2"/>1 <text:s text:c="2"/>. <text:s text:c="2"/>1 <text:s text:c="2"/>. | <text:s text:c="3"/>. <text:s text:c="2"/>. <text:s text:c="2"/>. <text:s text:c="2"/>1 <text:s text:c="2"/>. | <text:s/>. | <text:s text:c="3"/>4 | S340 | </text:p>
      <text:p text:style-name="P4"><text:s text:c="4"/>8 | Archibald <text:s text:c="8"/>Steel <text:s text:c="10"/>| <text:s text:c="3"/>. <text:s text:c="2"/>. <text:s text:c="2"/>. <text:s text:c="2"/>. <text:s text:c="2"/>1 | <text:s text:c="3"/>. <text:s text:c="2"/>. <text:s text:c="2"/>. <text:s text:c="2"/>. <text:s text:c="2"/>1 | <text:s/>. | <text:s text:c="3"/>1 | S340 | </text:p>
      <text:p text:style-name="P4"><text:s text:c="4"/>9 | Robert <text:s text:c="11"/>Steel <text:s text:c="10"/>| <text:s text:c="3"/>1 <text:s text:c="2"/>. <text:s text:c="2"/>. <text:s text:c="2"/>1 <text:s text:c="2"/>. | <text:s text:c="3"/>1 <text:s text:c="2"/>. <text:s text:c="2"/>. <text:s text:c="2"/>1 <text:s text:c="2"/>. | <text:s/>. | <text:s text:c="3"/>. | S340 | </text:p>
      <text:p text:style-name="P4"><text:s text:c="3"/>10 | Anne <text:s text:c="13"/>Dale <text:s text:c="11"/>| <text:s text:c="3"/>. <text:s text:c="2"/>. <text:s text:c="2"/>1 <text:s text:c="2"/>. <text:s text:c="2"/>. | <text:s text:c="3"/>. <text:s text:c="2"/>. <text:s text:c="2"/>1 <text:s text:c="2"/>. <text:s text:c="2"/>1 | <text:s/>. | <text:s text:c="3"/>7 | D400 | </text:p>
      <text:p text:style-name="P4"><text:s text:c="3"/>11 | John <text:s text:c="13"/>Wright <text:s text:c="9"/>| <text:s text:c="3"/>3 <text:s text:c="2"/>. <text:s text:c="2"/>1 <text:s text:c="2"/>. <text:s text:c="2"/>. | <text:s text:c="3"/>1 <text:s text:c="2"/>. <text:s text:c="2"/>. <text:s text:c="2"/>1 <text:s text:c="2"/>. | <text:s/>. | <text:s text:c="3"/>1 | W623 | </text:p>
      <text:p text:style-name="P4"><text:s text:c="3"/>12 | David <text:s text:c="12"/>Baird <text:s text:c="10"/>| <text:s text:c="3"/>. <text:s text:c="2"/>. <text:s text:c="2"/>. <text:s text:c="2"/>. <text:s text:c="2"/>1 | <text:s text:c="3"/>. <text:s text:c="2"/>. <text:s text:c="2"/>. <text:s text:c="2"/>. <text:s text:c="2"/>. | <text:s/>. | <text:s text:c="3"/>6 | B630 | </text:p>
      <text:p text:style-name="P4"><text:s text:c="3"/>13 | Francis <text:s text:c="10"/>Irwin <text:s text:c="10"/>| <text:s text:c="3"/>1 <text:s text:c="2"/>1 <text:s text:c="2"/>1 <text:s text:c="2"/>1 <text:s text:c="2"/>. | <text:s text:c="3"/>3 <text:s text:c="2"/>. <text:s text:c="2"/>1 <text:s text:c="2"/>1 <text:s text:c="2"/>. | <text:s/>. | <text:s text:c="3"/>6 | I650 | </text:p>
      <text:p text:style-name="P4"><text:s text:c="3"/>14 | Reuben <text:s text:c="11"/>McConnel <text:s text:c="7"/>| <text:s text:c="3"/>1 <text:s text:c="2"/>. <text:s text:c="2"/>. <text:s text:c="2"/>1 <text:s text:c="2"/>. | <text:s text:c="3"/>4 <text:s text:c="2"/>. <text:s text:c="2"/>. <text:s text:c="2"/>1 <text:s text:c="2"/>. | <text:s/>. | <text:s text:c="3"/>3 | M254 | </text:p>
      <text:p text:style-name="P4"><text:s text:c="3"/>15 | John <text:s text:c="13"/>Carson <text:s text:c="9"/>| <text:s text:c="3"/>1 <text:s text:c="2"/>2 <text:s text:c="2"/>. <text:s text:c="2"/>. <text:s text:c="2"/>1 | <text:s text:c="3"/>. <text:s text:c="2"/>. <text:s text:c="2"/>3 <text:s text:c="2"/>. <text:s text:c="2"/>. | <text:s/>. | <text:s text:c="3"/>. | C625 | </text:p>
      <text:p text:style-name="P4"><text:s text:c="3"/>16 | Thomas <text:s text:c="11"/>Carson <text:s text:c="9"/>| <text:s text:c="3"/>. <text:s text:c="2"/>. <text:s text:c="2"/>. <text:s text:c="2"/>. <text:s text:c="2"/>1 | <text:s text:c="3"/>2 <text:s text:c="2"/>2 <text:s text:c="2"/>2 <text:s text:c="2"/>2 <text:s text:c="2"/>1 | <text:s/>. | <text:s text:c="3"/>. | C625 | </text:p>
      <text:p text:style-name="P4"><text:s text:c="3"/>17 | Robert <text:s text:c="11"/>Howie <text:s text:c="10"/>| <text:s text:c="3"/>. <text:s text:c="2"/>1 <text:s text:c="2"/>2 <text:s text:c="2"/>. <text:s text:c="2"/>1 | <text:s text:c="3"/>. <text:s text:c="2"/>. <text:s text:c="2"/>2 <text:s text:c="2"/>1 <text:s text:c="2"/>1 | <text:s/>. | <text:s text:c="3"/>4 | H000 | </text:p>
      <text:p text:style-name="P4"><text:s text:c="3"/>18 | Thomas <text:s text:c="11"/>Wood <text:s text:c="11"/>| <text:s text:c="3"/>. <text:s text:c="2"/>. <text:s text:c="2"/>. <text:s text:c="2"/>1 <text:s text:c="2"/>. | <text:s text:c="3"/>3 <text:s text:c="2"/>. <text:s text:c="2"/>. <text:s text:c="2"/>1 <text:s text:c="2"/>. | <text:s/>. | <text:s text:c="3"/>. | W300 | </text:p>
      <text:p text:style-name="P4"><text:s text:c="3"/>19 | Robert <text:s text:c="11"/>Murphy <text:s text:c="9"/>| <text:s text:c="3"/>2 <text:s text:c="2"/>. <text:s text:c="2"/>1 <text:s text:c="2"/>1 <text:s text:c="2"/>. | <text:s text:c="3"/>. <text:s text:c="2"/>. <text:s text:c="2"/>1 <text:s text:c="2"/>. <text:s text:c="2"/>. | <text:s/>. | <text:s text:c="3"/>1 | M610 | </text:p>
      <text:p text:style-name="P4"><text:s text:c="3"/>20 | Charles <text:s text:c="10"/>Curry <text:s text:c="10"/>| <text:s text:c="3"/>. <text:s text:c="2"/>2 <text:s text:c="2"/>1 <text:s text:c="2"/>. <text:s text:c="2"/>1 | <text:s text:c="3"/>2 <text:s text:c="2"/>. <text:s text:c="2"/>. <text:s text:c="2"/>. <text:s text:c="2"/>1 | <text:s/>. | <text:s text:c="3"/>. | C600 | </text:p>
      <text:p text:style-name="P4"><text:s text:c="3"/>21 | John <text:s text:c="13"/>Swann <text:s text:c="10"/>| <text:s text:c="3"/>1 <text:s text:c="2"/>1 <text:s text:c="2"/>. <text:s text:c="2"/>. <text:s text:c="2"/>1 | <text:s text:c="3"/>2 <text:s text:c="2"/>1 <text:s text:c="2"/>1 <text:s text:c="2"/>. <text:s text:c="2"/>1 | <text:s/>. | <text:s text:c="3"/>. | S500 | </text:p>
      <text:p text:style-name="P4"><text:s text:c="3"/>22 | Samuel Guy <text:s text:c="7"/>McConnel <text:s text:c="7"/>| <text:s text:c="3"/>. <text:s text:c="2"/>. <text:s text:c="2"/>1 <text:s text:c="2"/>. <text:s text:c="2"/>. | <text:s text:c="3"/>. <text:s text:c="2"/>1 <text:s text:c="2"/>. <text:s text:c="2"/>1 <text:s text:c="2"/>. | <text:s/>. | <text:s text:c="3"/>1 | M254 | </text:p>
      <text:p text:style-name="P4"><text:s text:c="3"/>23 | James Cap't <text:s text:c="6"/>Mitchell <text:s text:c="7"/>| <text:s text:c="3"/>1 <text:s text:c="2"/>. <text:s text:c="2"/>. <text:s text:c="2"/>. <text:s text:c="2"/>1 | <text:s text:c="3"/>. <text:s text:c="2"/>. <text:s text:c="2"/>. <text:s text:c="2"/>2 <text:s text:c="2"/>. | <text:s/>. | <text:s text:c="2"/>24 | M324 | </text:p>
      <text:p text:style-name="P4"><text:s text:c="3"/>24 | Robert Cap't <text:s text:c="5"/>Love <text:s text:c="11"/>| <text:s text:c="3"/>2 <text:s text:c="2"/>. <text:s text:c="2"/>1 <text:s text:c="2"/>1 <text:s text:c="2"/>. | <text:s text:c="3"/>. <text:s text:c="2"/>. <text:s text:c="2"/>1 <text:s text:c="2"/>. <text:s text:c="2"/>. | <text:s/>. | <text:s text:c="2"/>11 | L100 | </text:p>
      <text:p text:style-name="P4"><text:s text:c="3"/>25 | Robert <text:s text:c="11"/>Greer <text:s text:c="10"/>| <text:s text:c="3"/>. <text:s text:c="2"/>. <text:s text:c="2"/>. <text:s text:c="2"/>. <text:s text:c="2"/>1 | <text:s text:c="3"/>. <text:s text:c="2"/>. <text:s text:c="2"/>. <text:s text:c="2"/>1 <text:s text:c="2"/>. | <text:s/>. | <text:s text:c="3"/>2 | G660 | </text:p>
      <text:p text:style-name="P4"><text:s text:c="3"/>26 | John <text:s text:c="13"/>Murphy <text:s text:c="9"/>| <text:s text:c="3"/>. <text:s text:c="2"/>1 <text:s text:c="2"/>2 <text:s text:c="2"/>2 <text:s text:c="2"/>1 | <text:s text:c="3"/>. <text:s text:c="2"/>1 <text:s text:c="2"/>2 <text:s text:c="2"/>. <text:s text:c="2"/>1 | <text:s/>. | <text:s text:c="3"/>1 | M610 | </text:p>
      <text:p text:style-name="P4"><text:s text:c="3"/>27 | Mary <text:s text:c="13"/>Colley <text:s text:c="9"/>| <text:s text:c="3"/>. <text:s text:c="2"/>1 <text:s text:c="2"/>. <text:s text:c="2"/>1 <text:s text:c="2"/>. | <text:s text:c="3"/>. <text:s text:c="2"/>1 <text:s text:c="2"/>. <text:s text:c="2"/>. <text:s text:c="2"/>1 | <text:s/>1 | <text:s text:c="3"/>2 | C400 | </text:p>
      <text:p text:style-name="P4"><text:s text:c="3"/>28 | Robert <text:s text:c="11"/>Keeler <text:s text:c="9"/>| <text:s text:c="3"/>. <text:s text:c="2"/>2 <text:s text:c="2"/>2 <text:s text:c="2"/>. <text:s text:c="2"/>1 | <text:s text:c="3"/>. <text:s text:c="2"/>. <text:s text:c="2"/>1 <text:s text:c="2"/>. <text:s text:c="2"/>1 | <text:s/>. | <text:s text:c="3"/>. | K460 | </text:p>
      <text:p text:style-name="P4"><text:s text:c="3"/>29 | Samuel <text:s text:c="11"/>Givens <text:s text:c="9"/>| <text:s text:c="3"/>1 <text:s text:c="2"/>. <text:s text:c="2"/>. <text:s text:c="2"/>1 <text:s text:c="2"/>. | <text:s text:c="3"/>3 <text:s text:c="2"/>. <text:s text:c="2"/>. <text:s text:c="2"/>1 <text:s text:c="2"/>. | <text:s/>. | <text:s text:c="3"/>3 | G152 | </text:p>
      <text:p text:style-name="P4"><text:s text:c="3"/>30 | Robert <text:s text:c="11"/>McAdorey <text:s text:c="7"/>| <text:s text:c="3"/>. <text:s text:c="2"/>. <text:s text:c="2"/>. <text:s text:c="2"/>2 <text:s text:c="2"/>. | <text:s text:c="3"/>1 <text:s text:c="2"/>. <text:s text:c="2"/>. <text:s text:c="2"/>1 <text:s text:c="2"/>1 | <text:s/>. | <text:s text:c="3"/>. | M236 | </text:p>
      <text:p text:style-name="P4"><text:s text:c="3"/>31 | Robert <text:s text:c="11"/>Boswell <text:s text:c="8"/>| <text:s text:c="3"/>. <text:s text:c="2"/>. <text:s text:c="2"/>1 <text:s text:c="2"/>. <text:s text:c="2"/>1 | <text:s text:c="3"/>. <text:s text:c="2"/>. <text:s text:c="2"/>. <text:s text:c="2"/>. <text:s text:c="2"/>1 | <text:s/>. | <text:s text:c="3"/>. | B240 | </text:p>
      <text:p text:style-name="P4"><text:s text:c="3"/>32 | William <text:s text:c="10"/>Ashe <text:s text:c="11"/>| <text:s text:c="3"/>. <text:s text:c="2"/>. <text:s text:c="2"/>1 <text:s text:c="2"/>. <text:s text:c="2"/>1 | <text:s text:c="3"/>. <text:s text:c="2"/>. <text:s text:c="2"/>1 <text:s text:c="2"/>1 <text:s text:c="2"/>. | <text:s/>. | <text:s text:c="3"/>. | A200 | </text:p>
      <text:p text:style-name="P4"><text:s text:c="3"/>33 | Robert Jun'r <text:s text:c="5"/>Ashe <text:s text:c="11"/>| <text:s text:c="3"/>4 <text:s text:c="2"/>. <text:s text:c="2"/>. <text:s text:c="2"/>1 <text:s text:c="2"/>. | <text:s text:c="3"/>. <text:s text:c="2"/>. <text:s text:c="2"/>. <text:s text:c="2"/>1 <text:s text:c="2"/>. | <text:s/>. | <text:s text:c="3"/>. | A200 | </text:p>
      <text:p text:style-name="P4"><text:s text:c="3"/>34 | Robert Sen'r <text:s text:c="5"/>Ashe <text:s text:c="11"/>| <text:s text:c="3"/>. <text:s text:c="2"/>3 <text:s text:c="2"/>2 <text:s text:c="2"/>. <text:s text:c="2"/>1 | <text:s text:c="3"/>. <text:s text:c="2"/>. <text:s text:c="2"/>1 <text:s text:c="2"/>. <text:s text:c="2"/>1 | <text:s/>. | <text:s text:c="3"/>. | A200 | </text:p>
      <text:p text:style-name="P4"><text:s text:c="3"/>35 | George <text:s text:c="11"/>Kidd <text:s text:c="11"/>| <text:s text:c="3"/>2 <text:s text:c="2"/>1 <text:s text:c="2"/>. <text:s text:c="2"/>1 <text:s text:c="2"/>. | <text:s text:c="3"/>. <text:s text:c="2"/>. <text:s text:c="2"/>. <text:s text:c="2"/>1 <text:s text:c="2"/>. | <text:s/>. | <text:s text:c="3"/>. | K300 | </text:p>
      <text:p text:style-name="P4"><text:s text:c="3"/>36 | John Sen'r <text:s text:c="7"/>Dennis <text:s text:c="9"/>| <text:s text:c="3"/>. <text:s text:c="2"/>. <text:s text:c="2"/>. <text:s text:c="2"/>. <text:s text:c="2"/>1 | <text:s text:c="3"/>. <text:s text:c="2"/>. <text:s text:c="2"/>. <text:s text:c="2"/>1 <text:s text:c="2"/>1 | <text:s/>. | <text:s text:c="3"/>. | D520 | </text:p>
      <text:p text:style-name="P4"><text:s text:c="3"/>37 | John Jun'r <text:s text:c="7"/>Dennis <text:s text:c="9"/>| <text:s text:c="3"/>2 <text:s text:c="2"/>1 <text:s text:c="2"/>. <text:s text:c="2"/>1 <text:s text:c="2"/>. | <text:s text:c="3"/>2 <text:s text:c="2"/>1 <text:s text:c="2"/>. <text:s text:c="2"/>1 <text:s text:c="2"/>. | <text:s/>. | <text:s text:c="3"/>3 | D520 | </text:p>
      <text:p text:style-name="P4"><text:s text:c="3"/>38 | Robert <text:s text:c="11"/>Burrows <text:s text:c="8"/>| <text:s text:c="3"/>. <text:s text:c="2"/>. <text:s text:c="2"/>. <text:s text:c="2"/>1 <text:s text:c="2"/>. | <text:s text:c="3"/>1 <text:s text:c="2"/>. <text:s text:c="2"/>1 <text:s text:c="2"/>. <text:s text:c="2"/>. | <text:s/>. | <text:s text:c="3"/>1 | B620 | </text:p>
      <text:p text:style-name="P4"><text:s text:c="3"/>39 | Isaac Jun'r <text:s text:c="6"/>Sadler <text:s text:c="9"/>| <text:s text:c="3"/>. <text:s text:c="2"/>. <text:s text:c="2"/>. <text:s text:c="2"/>1 <text:s text:c="2"/>. | <text:s text:c="3"/>1 <text:s text:c="2"/>. <text:s text:c="2"/>1 <text:s text:c="2"/>. <text:s text:c="2"/>1 | <text:s/>. | <text:s text:c="3"/>. | S346 | </text:p>
      <text:p text:style-name="P4"><text:s text:c="3"/>40 | Andrew <text:s text:c="11"/>Lathern <text:s text:c="8"/>| <text:s text:c="3"/>. <text:s text:c="2"/>1 <text:s text:c="2"/>. <text:s text:c="2"/>. <text:s text:c="2"/>1 | <text:s text:c="3"/>1 <text:s text:c="2"/>1 <text:s text:c="2"/>2 <text:s text:c="2"/>. <text:s text:c="2"/>1 | <text:s/>. | <text:s text:c="3"/>. | L365 | </text:p>
      <text:p text:style-name="P4"><text:s text:c="3"/>41 | William <text:s text:c="10"/>Gibson <text:s text:c="9"/>| <text:s text:c="3"/>1 <text:s text:c="2"/>. <text:s text:c="2"/>. <text:s text:c="2"/>1 <text:s text:c="2"/>. | <text:s text:c="3"/>. <text:s text:c="2"/>. <text:s text:c="2"/>1 <text:s text:c="2"/>. <text:s text:c="2"/>. | <text:s/>. | <text:s text:c="3"/>. | G125 | </text:p>
      <text:p text:style-name="P4"><text:s text:c="3"/>42 | James <text:s text:c="12"/>Gibson <text:s text:c="9"/>| <text:s text:c="3"/>. <text:s text:c="2"/>2 <text:s text:c="2"/>2 <text:s text:c="2"/>. <text:s text:c="2"/>1 | <text:s text:c="3"/>1 <text:s text:c="2"/>. <text:s text:c="2"/>2 <text:s text:c="2"/>1 <text:s text:c="2"/>1 | <text:s/>. | <text:s text:c="3"/>3 | G125 | </text:p>
      <text:p text:style-name="P4"><text:s text:c="3"/>43 | Simmeral <text:s text:c="9"/>Dennis <text:s text:c="9"/>| <text:s text:c="3"/>1 <text:s text:c="2"/>. <text:s text:c="2"/>2 <text:s text:c="2"/>1 <text:s text:c="2"/>. | <text:s text:c="3"/>3 <text:s text:c="2"/>2 <text:s text:c="2"/>. <text:s text:c="2"/>1 <text:s text:c="2"/>. | <text:s/>. | <text:s text:c="3"/>. | D520 | </text:p>
      <text:p text:style-name="P4"><text:s text:c="3"/>44 | Michael <text:s text:c="10"/>McAnnulty <text:s text:c="6"/>| <text:s text:c="3"/>. <text:s text:c="2"/>3 <text:s text:c="2"/>2 <text:s text:c="2"/>1 <text:s text:c="2"/>1 | <text:s text:c="3"/>1 <text:s text:c="2"/>. <text:s text:c="2"/>1 <text:s text:c="2"/>. <text:s text:c="2"/>1 | <text:s/>. | <text:s text:c="3"/>1 | M254 | </text:p>
      <text:p text:style-name="P4"><text:s text:c="3"/>45 | Robert <text:s text:c="11"/>Lathern <text:s text:c="8"/>| <text:s text:c="3"/>2 <text:s text:c="2"/>1 <text:s text:c="2"/>. <text:s text:c="2"/>1 <text:s text:c="2"/>. | <text:s text:c="3"/>. <text:s text:c="2"/>. <text:s text:c="2"/>1 <text:s text:c="2"/>. <text:s text:c="2"/>. | <text:s/>. | <text:s text:c="3"/>. | L365 | </text:p>
      <text:p text:style-name="P4"><text:s text:c="3"/>46 | James <text:s text:c="12"/>Hetherington <text:s text:c="3"/>| <text:s text:c="3"/>. <text:s text:c="2"/>. <text:s text:c="2"/>1 <text:s text:c="2"/>1 <text:s text:c="2"/>1 | <text:s text:c="3"/>1 <text:s text:c="2"/>. <text:s text:c="2"/>. <text:s text:c="2"/>1 <text:s text:c="2"/>1 | <text:s/>. | <text:s text:c="3"/>3 | H365 | </text:p>
      <text:p text:style-name="P4"><text:s text:c="3"/>47 | William <text:s text:c="10"/>Hetherington <text:s text:c="3"/>| <text:s text:c="3"/>1 <text:s text:c="2"/>. <text:s text:c="2"/>. <text:s text:c="2"/>1 <text:s text:c="2"/>1 | <text:s text:c="3"/>2 <text:s text:c="2"/>. <text:s text:c="2"/>. <text:s text:c="2"/>1 <text:s text:c="2"/>. | <text:s/>. | <text:s text:c="3"/>. | H365 | </text:p>
      <text:p text:style-name="P4"><text:s text:c="3"/>48 | William <text:s text:c="10"/>Burrows <text:s text:c="8"/>| <text:s text:c="3"/>. <text:s text:c="2"/>. <text:s text:c="2"/>2 <text:s text:c="2"/>1 <text:s text:c="2"/>1 | <text:s text:c="3"/>. <text:s text:c="2"/>1 <text:s text:c="2"/>1 <text:s text:c="2"/>. <text:s text:c="2"/>1 | <text:s/>. | <text:s text:c="3"/>8 | B620 | </text:p>
      <text:p text:style-name="P4"><text:s text:c="3"/>49 | James <text:s text:c="12"/>Ditty <text:s text:c="10"/>| <text:s text:c="3"/>. <text:s text:c="2"/>3 <text:s text:c="2"/>. <text:s text:c="2"/>1 <text:s text:c="2"/>. | <text:s text:c="3"/>. <text:s text:c="2"/>. <text:s text:c="2"/>. <text:s text:c="2"/>1 <text:s text:c="2"/>. | <text:s/>. | <text:s text:c="3"/>2 | D300 | </text:p>
      <text:p text:style-name="P4"><text:s text:c="3"/>50 | John <text:s text:c="13"/>Blackley <text:s text:c="7"/>| <text:s text:c="3"/>2 <text:s text:c="2"/>. <text:s text:c="2"/>. <text:s text:c="2"/>1 <text:s text:c="2"/>. | <text:s text:c="3"/>3 <text:s text:c="2"/>2 <text:s text:c="2"/>. <text:s text:c="2"/>1 <text:s text:c="2"/>1 | <text:s/>. | <text:s text:c="3"/>. | B424 | </text:p>
      <text:p text:style-name="P4"><text:s text:c="3"/>51 | Francis <text:s text:c="10"/>Adams <text:s text:c="10"/>| <text:s text:c="3"/>. <text:s text:c="2"/>. <text:s text:c="2"/>. <text:s text:c="2"/>1 <text:s text:c="2"/>1 | <text:s text:c="3"/>. <text:s text:c="2"/>. <text:s text:c="2"/>. <text:s text:c="2"/>1 <text:s text:c="2"/>1 | <text:s/>. | <text:s text:c="3"/>2 | A352 | </text:p>
      <text:p text:style-name="P4"><text:s text:c="3"/>52 | Andrew <text:s text:c="11"/>McCreary <text:s text:c="7"/>| <text:s text:c="3"/>. <text:s text:c="2"/>. <text:s text:c="2"/>. <text:s text:c="2"/>1 <text:s text:c="2"/>. | <text:s text:c="3"/>2 <text:s text:c="2"/>. <text:s text:c="2"/>. <text:s text:c="2"/>1 <text:s text:c="2"/>. | <text:s/>. | <text:s text:c="3"/>. | M266 | </text:p>
      <text:p text:style-name="P4"><text:s text:c="3"/>53 | John <text:s text:c="13"/>Finley <text:s text:c="9"/>| <text:s text:c="3"/>. <text:s text:c="2"/>. <text:s text:c="2"/>1 <text:s text:c="2"/>. <text:s text:c="2"/>1 | <text:s text:c="3"/>. <text:s text:c="2"/>. <text:s text:c="2"/>1 <text:s text:c="2"/>. <text:s text:c="2"/>1 | <text:s/>. | <text:s text:c="3"/>3 | F540 | </text:p>
      <text:p text:style-name="P4"><text:s text:c="3"/>54 | James <text:s text:c="12"/>Colley <text:s text:c="9"/>| <text:s text:c="3"/>2 <text:s text:c="2"/>2 <text:s text:c="2"/>. <text:s text:c="2"/>1 <text:s text:c="2"/>. | <text:s text:c="3"/>2 <text:s text:c="2"/>1 <text:s text:c="2"/>1 <text:s text:c="2"/>1 <text:s text:c="2"/>. | <text:s/>. | <text:s text:c="3"/>. | C400 | </text:p>
      <text:p text:style-name="P4"><text:s text:c="3"/>55 | Thomas <text:s text:c="11"/>Clendening <text:s text:c="5"/>| <text:s text:c="3"/>1 <text:s text:c="2"/>1 <text:s text:c="2"/>2 <text:s text:c="2"/>. <text:s text:c="2"/>1 | <text:s text:c="3"/>. <text:s text:c="2"/>. <text:s text:c="2"/>1 <text:s text:c="2"/>. <text:s text:c="2"/>1 | <text:s/>. | <text:s text:c="3"/>1 | C453 | </text:p>
      <text:p text:style-name="P4"><text:s text:c="3"/>56 | Richard Sen'r <text:s text:c="4"/>Sadler <text:s text:c="9"/>| <text:s text:c="3"/>. <text:s text:c="2"/>. <text:s text:c="2"/>. <text:s text:c="2"/>1 <text:s text:c="2"/>1 | <text:s text:c="3"/>2 <text:s text:c="2"/>. <text:s text:c="2"/>1 <text:s text:c="2"/>. <text:s text:c="2"/>1 | <text:s/>. | <text:s text:c="3"/>9 | S346 | </text:p>
      <text:p text:style-name="P4"><text:s text:c="3"/>57 | Joseph Sen'r <text:s text:c="5"/>Leech <text:s text:c="10"/>| <text:s text:c="3"/>. <text:s text:c="2"/>. <text:s text:c="2"/>. <text:s text:c="2"/>. <text:s text:c="2"/>1 | <text:s text:c="3"/>. <text:s text:c="2"/>. <text:s text:c="2"/>. <text:s text:c="2"/>. <text:s text:c="2"/>1 | <text:s/>. | <text:s text:c="3"/>. | L200 | </text:p>
      <text:p text:style-name="P4"><text:s text:c="3"/>58 | Hugh <text:s text:c="13"/>Wella? <text:s text:c="9"/>| <text:s text:c="3"/>1 <text:s text:c="2"/>. <text:s text:c="2"/>1 <text:s text:c="2"/>1 <text:s text:c="2"/>. | <text:s text:c="3"/>3 <text:s text:c="2"/>. <text:s text:c="2"/>1 <text:s text:c="2"/>. <text:s text:c="2"/>. | <text:s/>. | <text:s text:c="3"/>. | W4?0 | </text:p>
      <text:p text:style-name="P4"><text:s text:c="3"/>59 | Thomas <text:s text:c="11"/>Simpson <text:s text:c="8"/>| <text:s text:c="3"/>2 <text:s text:c="2"/>. <text:s text:c="2"/>. <text:s text:c="2"/>1 <text:s text:c="2"/>. | <text:s text:c="3"/>2 <text:s text:c="2"/>2 <text:s text:c="2"/>. <text:s text:c="2"/>1 <text:s text:c="2"/>. | <text:s/>. | <text:s text:c="3"/>. | S512 | </text:p>
      <text:p text:style-name="P4"><text:s text:c="3"/>60 | Richard Jun'r <text:s text:c="4"/>Sadler <text:s text:c="9"/>| <text:s text:c="3"/>2 <text:s text:c="2"/>. <text:s text:c="2"/>. <text:s text:c="2"/>1 <text:s text:c="2"/>. | <text:s text:c="3"/>2 <text:s text:c="2"/>. <text:s text:c="2"/>. <text:s text:c="2"/>1 <text:s text:c="2"/>. | <text:s/>. | <text:s text:c="3"/>5 | S346 | </text:p>
      <text:p text:style-name="P4"><text:s text:c="3"/>61 | John <text:s text:c="13"/>Black <text:s text:c="10"/>| <text:s text:c="3"/>. <text:s text:c="2"/>. <text:s text:c="2"/>. <text:s text:c="2"/>1 <text:s text:c="2"/>. | <text:s text:c="3"/>2 <text:s text:c="2"/>. <text:s text:c="2"/>. <text:s text:c="2"/>1 <text:s text:c="2"/>. | <text:s/>. | <text:s text:c="3"/>1 | B420 | </text:p>
      <text:p text:style-name="P4"><text:s text:c="3"/>62 | William <text:s text:c="10"/>Black <text:s text:c="10"/>| <text:s text:c="3"/>2 <text:s text:c="2"/>. <text:s text:c="2"/>. <text:s text:c="2"/>1 <text:s text:c="2"/>. | <text:s text:c="3"/>. <text:s text:c="2"/>2 <text:s text:c="2"/>. <text:s text:c="2"/>. <text:s text:c="2"/>. | <text:s/>. | <text:s text:c="3"/>1 | B420 | </text:p>
      <text:p text:style-name="P4"><text:s text:c="3"/>63 | James <text:s text:c="12"/>Black <text:s text:c="10"/>| <text:s text:c="3"/>1 <text:s text:c="2"/>. <text:s text:c="2"/>. <text:s text:c="2"/>1 <text:s text:c="2"/>. | <text:s text:c="3"/>. <text:s text:c="2"/>. <text:s text:c="2"/>1 <text:s text:c="2"/>. <text:s text:c="2"/>. | <text:s/>. | <text:s text:c="3"/>. | B420 | </text:p>
      <text:p text:style-name="P4"><text:s text:c="3"/>64 | Richard Sadler <text:s text:c="3"/>Shiller <text:s text:c="8"/>| <text:s text:c="3"/>. <text:s text:c="2"/>. <text:s text:c="2"/>. <text:s text:c="2"/>1 <text:s text:c="2"/>1 | <text:s text:c="3"/>. <text:s text:c="2"/>. <text:s text:c="2"/>1 <text:s text:c="2"/>. <text:s text:c="2"/>1 | <text:s/>. | <text:s text:c="3"/>2 | S460 | </text:p>
      <text:p text:style-name="P4"><text:s text:c="3"/>65 | James <text:s text:c="12"/>McNeel <text:s text:c="9"/>| <text:s text:c="3"/>. <text:s text:c="2"/>. <text:s text:c="2"/>3 <text:s text:c="2"/>. <text:s text:c="2"/>1 | <text:s text:c="3"/>. <text:s text:c="2"/>. <text:s text:c="2"/>2 <text:s text:c="2"/>. <text:s text:c="2"/>1 | <text:s/>2 | <text:s text:c="3"/>2 | M254 | </text:p>
      <text:p text:style-name="P4"><text:s text:c="3"/>66 | William Colo'd <text:s text:c="3"/>Bratton <text:s text:c="8"/>| <text:s text:c="3"/>. <text:s text:c="2"/>1 <text:s text:c="2"/>. <text:s text:c="2"/>. <text:s text:c="2"/>1 | <text:s text:c="3"/>. <text:s text:c="2"/>1 <text:s text:c="2"/>2 <text:s text:c="2"/>. <text:s text:c="2"/>1 | <text:s/>. | <text:s text:c="2"/>10 | B635 | </text:p>
      <text:p text:style-name="P4"><text:s text:c="3"/>67 | David <text:s text:c="12"/>Sadler <text:s text:c="9"/>| <text:s text:c="3"/>3 <text:s text:c="2"/>. <text:s text:c="2"/>. <text:s text:c="2"/>1 <text:s text:c="2"/>. | <text:s text:c="3"/>3 <text:s text:c="2"/>1 <text:s text:c="2"/>. <text:s text:c="2"/>1 <text:s text:c="2"/>. | <text:s/>. | <text:s text:c="3"/>2 | S346 | </text:p>
      <text:p text:style-name="P4">======|===================================|======================|======================|====|======|======|===============</text:p>
      <text:p text:style-name="P4"><text:s/></text:p>
      <text:p text:style-name="P4"/>
      <text:p text:style-name="P8">Year: 1800 <text:s text:c="2"/>State: South Carolina <text:s text:c="2"/>County: York <text:s text:c="2"/>Sheet No: 618</text:p>
      <text:p text:style-name="P4">Reel No: M32-49 <text:s text:c="2"/>Division: York County <text:s text:c="2"/>Page No: 3; 946; 631</text:p>
      <text:p text:style-name="P4">Enumerated by: John Bates York District <text:s text:c="2"/></text:p>
      <text:p text:style-name="P6">Transcribed by Bryce W. Castle. Proofread by Maggie Stewart. for USGenWeb, http://www.usgwcensus.org/. Copyright: 2007 <text:s/></text:p>
      <text:p text:style-name="P4">======|===================================|======================|======================|====|======|======|===============</text:p>
      <text:p text:style-name="P4"><text:s text:c="42"/>| <text:s text:c="12"/>Free White Persons <text:s text:c="13"/>| </text:p>
      <text:p text:style-name="P4"><text:s text:c="42"/>| <text:s text:c="8"/>Male <text:s text:c="8"/>| <text:s text:c="7"/>Female <text:s text:c="7"/>| </text:p>
      <text:p text:style-name="P4"><text:s text:c="42"/>| <text:s text:c="3"/>0 <text:s/>10 <text:s/>16 <text:s/>26 <text:s/>45 | <text:s text:c="3"/>0 <text:s/>10 <text:s/>16 <text:s/>26 <text:s/>45 | No | </text:p>
      <text:p text:style-name="P4"><text:s/>LINE | Firstname <text:s text:c="8"/>Lastname <text:s text:c="7"/>| <text:s text:c="2"/>10 <text:s/>16 <text:s/>26 <text:s/>45 <text:s text:c="2"/>. | <text:s text:c="2"/>10 <text:s/>16 <text:s/>26 <text:s/>45 <text:s text:c="2"/>. | Ta | Slav | SNDX | Remarks</text:p>
      <text:p text:style-name="P4">======|===================================|======================|======================|====|======|======|===============</text:p>
      <text:p text:style-name="P4"><text:s text:c="4"/>1 | James <text:s text:c="12"/>Simpson <text:s text:c="8"/>| <text:s text:c="3"/>2 <text:s text:c="2"/>. <text:s text:c="2"/>. <text:s text:c="2"/>1 <text:s text:c="2"/>. | <text:s text:c="3"/>1 <text:s text:c="2"/>. <text:s text:c="2"/>. <text:s text:c="2"/>1 <text:s text:c="2"/>* | <text:s/>* | <text:s text:c="3"/>* | S512 | Corner of Page torn off.</text:p>
      <text:p text:style-name="P4"><text:s text:c="4"/>2 | Margarett <text:s text:c="8"/>Leech <text:s text:c="10"/>| <text:s text:c="3"/>. <text:s text:c="2"/>. <text:s text:c="2"/>2 <text:s text:c="2"/>. <text:s text:c="2"/>. | <text:s text:c="3"/>. <text:s text:c="2"/>. <text:s text:c="2"/>. <text:s text:c="2"/>1 <text:s text:c="2"/>* | <text:s/>* | <text:s text:c="3"/>* | L200 | Corner of Page torn off.</text:p>
      <text:p text:style-name="P4"><text:s text:c="4"/>3 | James Jun'r <text:s text:c="6"/>Williamson <text:s text:c="5"/>| <text:s text:c="3"/>1 <text:s text:c="2"/>. <text:s text:c="2"/>. <text:s text:c="2"/>1 <text:s text:c="2"/>. | <text:s text:c="3"/>. <text:s text:c="2"/>. <text:s text:c="2"/>1 <text:s text:c="2"/>. <text:s text:c="2"/>* | <text:s/>* | <text:s text:c="3"/>* | W452 | Corner of Page torn off.</text:p>
      <text:p text:style-name="P4"><text:s text:c="4"/>4 | James <text:s text:c="12"/>Bratton <text:s text:c="8"/>| <text:s text:c="3"/>2 <text:s text:c="2"/>. <text:s text:c="2"/>. <text:s text:c="2"/>1 <text:s text:c="2"/>. | <text:s text:c="3"/>1 <text:s text:c="2"/>. <text:s text:c="2"/>1 <text:s text:c="2"/>1 <text:s text:c="2"/>* | <text:s/>* | <text:s text:c="3"/>* | B635 | Corner of Page torn off.</text:p>
      <text:p text:style-name="P4"><text:s text:c="4"/>5 | James <text:s text:c="12"/>Greer <text:s text:c="10"/>| <text:s text:c="3"/>1 <text:s text:c="2"/>1 <text:s text:c="2"/>. <text:s text:c="2"/>. <text:s text:c="2"/>1 | <text:s text:c="3"/>. <text:s text:c="2"/>3 <text:s text:c="2"/>2 <text:s text:c="2"/>. <text:s text:c="2"/>* | <text:s/>* | <text:s text:c="3"/>* | G660 | Corner of Page torn off.</text:p>
      <text:p text:style-name="P4"><text:s text:c="4"/>6 | John <text:s text:c="13"/>Williamson <text:s text:c="5"/>| <text:s text:c="3"/>. <text:s text:c="2"/>. <text:s text:c="2"/>. <text:s text:c="2"/>1 <text:s text:c="2"/>. | <text:s text:c="3"/>. <text:s text:c="2"/>. <text:s text:c="2"/>1 <text:s text:c="2"/>. <text:s text:c="2"/>. | <text:s/>* | <text:s text:c="3"/>* | W452 | Corner of Page torn off.</text:p>
      <text:p text:style-name="P4"><text:s text:c="4"/>7 | James Sen'r <text:s text:c="6"/>Williamson <text:s text:c="5"/>| <text:s text:c="3"/>. <text:s text:c="2"/>. <text:s text:c="2"/>. <text:s text:c="2"/>. <text:s text:c="2"/>1 | <text:s text:c="3"/>. <text:s text:c="2"/>. <text:s text:c="2"/>. <text:s text:c="2"/>. <text:s text:c="2"/>1 | <text:s/>* | <text:s text:c="3"/>* | W452 | Corner of Page torn off.</text:p>
      <text:p text:style-name="P4"><text:s text:c="4"/>8 | Samuel <text:s text:c="11"/>Williamson <text:s text:c="5"/>| <text:s text:c="3"/>4 <text:s text:c="2"/>1 <text:s text:c="2"/>. <text:s text:c="2"/>. <text:s text:c="2"/>1 | <text:s text:c="3"/>. <text:s text:c="2"/>1 <text:s text:c="2"/>2 <text:s text:c="2"/>1 <text:s text:c="2"/>. | <text:s/>* | <text:s text:c="3"/>* | W452 | Corner of Page torn off.</text:p>
      <text:p text:style-name="P4"><text:s text:c="4"/>9 | Andrew <text:s text:c="11"/>Kidd <text:s text:c="11"/>| <text:s text:c="3"/>2 <text:s text:c="2"/>3 <text:s text:c="2"/>. <text:s text:c="2"/>2 <text:s text:c="2"/>. | <text:s text:c="3"/>3 <text:s text:c="2"/>. <text:s text:c="2"/>. <text:s text:c="2"/>1 <text:s text:c="2"/>. | <text:s/>. | <text:s text:c="3"/>. | K300 | </text:p>
      <text:p text:style-name="P4"><text:s text:c="3"/>10 | John <text:s text:c="13"/>Kidd <text:s text:c="11"/>| <text:s text:c="3"/>2 <text:s text:c="2"/>2 <text:s text:c="2"/>1 <text:s text:c="2"/>. <text:s text:c="2"/>1 | <text:s text:c="3"/>. <text:s text:c="2"/>1 <text:s text:c="2"/>2 <text:s text:c="2"/>. <text:s text:c="2"/>1 | <text:s/>. | <text:s text:c="2"/>15 | K300 | </text:p>
      <text:p text:style-name="P4"><text:s text:c="3"/>11 | Benjamin Sen'r <text:s text:c="3"/>Rowell <text:s text:c="9"/>| <text:s text:c="3"/>. <text:s text:c="2"/>. <text:s text:c="2"/>2 <text:s text:c="2"/>. <text:s text:c="2"/>1 | <text:s text:c="3"/>. <text:s text:c="2"/>. <text:s text:c="2"/>. <text:s text:c="2"/>1 <text:s text:c="2"/>1 | <text:s/>. | <text:s text:c="3"/>. | R400 | </text:p>
      <text:p text:style-name="P4"><text:s text:c="3"/>12 | David <text:s text:c="12"/>Muldoon <text:s text:c="8"/>| <text:s text:c="3"/>1 <text:s text:c="2"/>. <text:s text:c="2"/>. <text:s text:c="2"/>1 <text:s text:c="2"/>. | <text:s text:c="3"/>5 <text:s text:c="2"/>. <text:s text:c="2"/>. <text:s text:c="2"/>1 <text:s text:c="2"/>. | <text:s/>. | <text:s text:c="3"/>. | M435 | </text:p>
      <text:p text:style-name="P4"><text:s text:c="3"/>13 | Robert <text:s text:c="11"/>Neeley <text:s text:c="9"/>| <text:s text:c="3"/>. <text:s text:c="2"/>1 <text:s text:c="2"/>1 <text:s text:c="2"/>. <text:s text:c="2"/>1 | <text:s text:c="3"/>2 <text:s text:c="2"/>. <text:s text:c="2"/>1 <text:s text:c="2"/>. <text:s text:c="2"/>1 | <text:s/>. | <text:s text:c="3"/>. | N400 | </text:p>
      <text:p text:style-name="P4"><text:s text:c="3"/>14 | Robert <text:s text:c="11"/>Crockett <text:s text:c="7"/>| <text:s text:c="3"/>. <text:s text:c="2"/>3 <text:s text:c="2"/>2 <text:s text:c="2"/>. <text:s text:c="2"/>1 | <text:s text:c="3"/>. <text:s text:c="2"/>. <text:s text:c="2"/>. <text:s text:c="2"/>. <text:s text:c="2"/>1 | <text:s/>. | <text:s text:c="3"/>5 | C623 | </text:p>
      <text:p text:style-name="P4"><text:s text:c="3"/>15 | James <text:s text:c="12"/>Steel <text:s text:c="10"/>| <text:s text:c="3"/>. <text:s text:c="2"/>1 <text:s text:c="2"/>. <text:s text:c="2"/>2 <text:s text:c="2"/>. | <text:s text:c="3"/>2 <text:s text:c="2"/>. <text:s text:c="2"/>1 <text:s text:c="2"/>1 <text:s text:c="2"/>. | <text:s/>. | <text:s text:c="3"/>1 | S340 | </text:p>
      <text:p text:style-name="P4"><text:s text:c="3"/>16 | William Sen'r <text:s text:c="4"/>McMurray <text:s text:c="7"/>| <text:s text:c="3"/>. <text:s text:c="2"/>. <text:s text:c="2"/>. <text:s text:c="2"/>. <text:s text:c="2"/>1 | <text:s text:c="3"/>. <text:s text:c="2"/>. <text:s text:c="2"/>1 <text:s text:c="2"/>. <text:s text:c="2"/>2 | <text:s/>. | <text:s text:c="3"/>. | M256 | </text:p>
      <text:p text:style-name="P4"><text:s text:c="3"/>17 | William Jun'r <text:s text:c="4"/>McMurray <text:s text:c="7"/>| <text:s text:c="3"/>2 <text:s text:c="2"/>1 <text:s text:c="2"/>. <text:s text:c="2"/>. <text:s text:c="2"/>2 | <text:s text:c="3"/>1 <text:s text:c="2"/>. <text:s text:c="2"/>2 <text:s text:c="2"/>1 <text:s text:c="2"/>. | <text:s/>. | <text:s text:c="3"/>. | M256 | </text:p>
      <text:p text:style-name="P4"><text:s text:c="3"/>18 | John <text:s text:c="13"/>Lockhart <text:s text:c="7"/>| <text:s text:c="3"/>2 <text:s text:c="2"/>. <text:s text:c="2"/>. <text:s text:c="2"/>3 <text:s text:c="2"/>. | <text:s text:c="3"/>. <text:s text:c="2"/>2 <text:s text:c="2"/>1 <text:s text:c="2"/>1 <text:s text:c="2"/>. | <text:s/>. | <text:s text:c="3"/>. | L263 | </text:p>
      <text:p text:style-name="P4"><text:s text:c="3"/>19 | James <text:s text:c="12"/>McClelland <text:s text:c="5"/>| <text:s text:c="3"/>. <text:s text:c="2"/>. <text:s text:c="2"/>. <text:s text:c="2"/>1 <text:s text:c="2"/>. | <text:s text:c="3"/>3 <text:s text:c="2"/>. <text:s text:c="2"/>. <text:s text:c="2"/>1 <text:s text:c="2"/>. | <text:s/>. | <text:s text:c="3"/>. | M244 | </text:p>
      <text:p text:style-name="P4"><text:s text:c="3"/>20 | Robert Jun'r <text:s text:c="5"/>McClelland <text:s text:c="5"/>| <text:s text:c="3"/>. <text:s text:c="2"/>. <text:s text:c="2"/>. <text:s text:c="2"/>1 <text:s text:c="2"/>. | <text:s text:c="3"/>. <text:s text:c="2"/>. <text:s text:c="2"/>1 <text:s text:c="2"/>. <text:s text:c="2"/>. | <text:s/>. | <text:s text:c="3"/>. | M244 | </text:p>
      <text:p text:style-name="P4"><text:s text:c="3"/>21 | Andrew <text:s text:c="11"/>Tippings <text:s text:c="7"/>| <text:s text:c="3"/>. <text:s text:c="2"/>. <text:s text:c="2"/>. <text:s text:c="2"/>1 <text:s text:c="2"/>. | <text:s text:c="3"/>. <text:s text:c="2"/>1 <text:s text:c="2"/>. <text:s text:c="2"/>. <text:s text:c="2"/>1 | <text:s/>. | <text:s text:c="3"/>. | T152 | </text:p>
      <text:p text:style-name="P4"><text:s text:c="3"/>22 | Samuel <text:s text:c="11"/>McCullough <text:s text:c="5"/>| <text:s text:c="3"/>2 <text:s text:c="2"/>. <text:s text:c="2"/>1 <text:s text:c="2"/>1 <text:s text:c="2"/>. | <text:s text:c="3"/>2 <text:s text:c="2"/>. <text:s text:c="2"/>1 <text:s text:c="2"/>. <text:s text:c="2"/>. | <text:s/>. | <text:s text:c="3"/>1 | M242 | </text:p>
      <text:p text:style-name="P4"><text:s text:c="3"/>23 | Lillis <text:s text:c="11"/>Smith <text:s text:c="10"/>| <text:s text:c="3"/>1 <text:s text:c="2"/>2 <text:s text:c="2"/>1 <text:s text:c="2"/>. <text:s text:c="2"/>. | <text:s text:c="3"/>. <text:s text:c="2"/>. <text:s text:c="2"/>2 <text:s text:c="2"/>. <text:s text:c="2"/>1 | <text:s/>. | <text:s text:c="3"/>4 | S530 | </text:p>
      <text:p text:style-name="P4"><text:s text:c="3"/>24 | Patrick <text:s text:c="10"/>Connelly <text:s text:c="7"/>| <text:s text:c="3"/>. <text:s text:c="2"/>2 <text:s text:c="2"/>2 <text:s text:c="2"/>. <text:s text:c="2"/>1 | <text:s text:c="3"/>1 <text:s text:c="2"/>. <text:s text:c="2"/>1 <text:s text:c="2"/>1 <text:s text:c="2"/>1 | <text:s/>. | <text:s text:c="3"/>. | C540 | </text:p>
      <text:p text:style-name="P4"><text:s text:c="3"/>25 | John Sen'r <text:s text:c="7"/>Workman <text:s text:c="8"/>| <text:s text:c="3"/>. <text:s text:c="2"/>. <text:s text:c="2"/>1 <text:s text:c="2"/>. <text:s text:c="2"/>1 | <text:s text:c="3"/>. <text:s text:c="2"/>. <text:s text:c="2"/>1 <text:s text:c="2"/>. <text:s text:c="2"/>1 | <text:s/>. | <text:s text:c="3"/>5 | W625 | </text:p>
      <text:p text:style-name="P4"><text:s text:c="3"/>26 | Robert <text:s text:c="11"/>Workman <text:s text:c="8"/>| <text:s text:c="3"/>3 <text:s text:c="2"/>. <text:s text:c="2"/>. <text:s text:c="2"/>* <text:s text:c="2"/>. | <text:s text:c="3"/>. <text:s text:c="2"/>1 <text:s text:c="2"/>. <text:s text:c="2"/>1 <text:s text:c="2"/>. | <text:s/>. | <text:s text:c="3"/>. | W625 | Smudged</text:p>
      <text:p text:style-name="P4"><text:s text:c="3"/>27 | Thomas <text:s text:c="11"/>Robertson <text:s text:c="6"/>| <text:s text:c="3"/>. <text:s text:c="2"/>1 <text:s text:c="2"/>1 <text:s text:c="2"/>1 <text:s text:c="2"/>. | <text:s text:c="3"/>. <text:s text:c="2"/>. <text:s text:c="2"/>1 <text:s text:c="2"/>. <text:s text:c="2"/>. | <text:s/>. | <text:s text:c="3"/>7 | R163 | </text:p>
      <text:p text:style-name="P4"><text:s text:c="3"/>28 | James Cap't <text:s text:c="6"/>Wallis <text:s text:c="9"/>| <text:s text:c="3"/>2 <text:s text:c="2"/>1 <text:s text:c="2"/>2 <text:s text:c="2"/>. <text:s text:c="2"/>1 | <text:s text:c="3"/>1 <text:s text:c="2"/>2 <text:s text:c="2"/>. <text:s text:c="2"/>. <text:s text:c="2"/>1 | <text:s/>. | <text:s text:c="3"/>. | W420 | </text:p>
      <text:p text:style-name="P4"><text:s text:c="3"/>29 | Michael <text:s text:c="10"/>Stedman <text:s text:c="8"/>| <text:s text:c="3"/>1 <text:s text:c="2"/>. <text:s text:c="2"/>1 <text:s text:c="2"/>. <text:s text:c="2"/>1 | <text:s text:c="3"/>3 <text:s text:c="2"/>3 <text:s text:c="2"/>. <text:s text:c="2"/>1 <text:s text:c="2"/>. | <text:s/>. | <text:s text:c="3"/>. | S335 | </text:p>
      <text:p text:style-name="P4"><text:s text:c="3"/>30 | Andrew <text:s text:c="11"/>Townsend <text:s text:c="7"/>| <text:s text:c="3"/>. <text:s text:c="2"/>1 <text:s text:c="2"/>. <text:s text:c="2"/>1 <text:s text:c="2"/>. | <text:s text:c="3"/>3 <text:s text:c="2"/>1 <text:s text:c="2"/>. <text:s text:c="2"/>1 <text:s text:c="2"/>. | <text:s/>. | <text:s text:c="3"/>. | T525 | </text:p>
      <text:p text:style-name="P4"><text:s text:c="3"/>31 | Elizabeth <text:s text:c="8"/>Creswell <text:s text:c="7"/>| <text:s text:c="3"/>. <text:s text:c="2"/>. <text:s text:c="2"/>. <text:s text:c="2"/>. <text:s text:c="2"/>. | <text:s text:c="3"/>. <text:s text:c="2"/>. <text:s text:c="2"/>. <text:s text:c="2"/>2 <text:s text:c="2"/>. | <text:s/>. | <text:s text:c="3"/>1 | C624 | </text:p>
      <text:p text:style-name="P4"><text:s text:c="3"/>32 | John <text:s text:c="13"/>Creswell <text:s text:c="7"/>| <text:s text:c="3"/>. <text:s text:c="2"/>. <text:s text:c="2"/>. <text:s text:c="2"/>1 <text:s text:c="2"/>. | <text:s text:c="3"/>4 <text:s text:c="2"/>. <text:s text:c="2"/>. <text:s text:c="2"/>1 <text:s text:c="2"/>. | <text:s/>. | <text:s text:c="3"/>1 | C624 | </text:p>
      <text:p text:style-name="P4"><text:s text:c="3"/>33 | Hugh <text:s text:c="13"/>Rogers <text:s text:c="9"/>| <text:s text:c="3"/>1 <text:s text:c="2"/>2 <text:s text:c="2"/>2 <text:s text:c="2"/>. <text:s text:c="2"/>2 | <text:s text:c="3"/>. <text:s text:c="2"/>. <text:s text:c="2"/>2 <text:s text:c="2"/>. <text:s text:c="2"/>2 | <text:s/>. | <text:s text:c="3"/>. | R262 | </text:p>
      <text:p text:style-name="P4"><text:s text:c="3"/>34 | Rebekah <text:s text:c="10"/>Steel <text:s text:c="10"/>| <text:s text:c="3"/>2 <text:s text:c="2"/>2 <text:s text:c="2"/>1 <text:s text:c="2"/>. <text:s text:c="2"/>. | <text:s text:c="3"/>. <text:s text:c="2"/>1 <text:s text:c="2"/>1 <text:s text:c="2"/>1 <text:s text:c="2"/>. | <text:s/>. | <text:s text:c="3"/>4 | S340 | </text:p>
      <text:p text:style-name="P4"><text:s text:c="3"/>35 | John Sen'r <text:s text:c="7"/>Anderson <text:s text:c="7"/>| <text:s text:c="3"/>. <text:s text:c="2"/>. <text:s text:c="2"/>. <text:s text:c="2"/>2 <text:s text:c="2"/>1 | <text:s text:c="3"/>. <text:s text:c="2"/>. <text:s text:c="2"/>2 <text:s text:c="2"/>. <text:s text:c="2"/>1 | <text:s/>. | <text:s text:c="3"/>5 | A536 | </text:p>
      <text:p text:style-name="P4"><text:s text:c="3"/>36 | John <text:s text:c="13"/>Steel <text:s text:c="10"/>| <text:s text:c="3"/>3 <text:s text:c="2"/>2 <text:s text:c="2"/>. <text:s text:c="2"/>. <text:s text:c="2"/>1 | <text:s text:c="3"/>1 <text:s text:c="2"/>. <text:s text:c="2"/>. <text:s text:c="2"/>1 <text:s text:c="2"/>. | <text:s/>. | <text:s text:c="3"/>. | S340 | </text:p>
      <text:p text:style-name="P4"><text:s text:c="3"/>37 | Robert Sen'r <text:s text:c="5"/>McClelland <text:s text:c="5"/>| <text:s text:c="3"/>. <text:s text:c="2"/>. <text:s text:c="2"/>2 <text:s text:c="2"/>. <text:s text:c="2"/>2 | <text:s text:c="3"/>. <text:s text:c="2"/>. <text:s text:c="2"/>. <text:s text:c="2"/>1 <text:s text:c="2"/>1 | <text:s/>. | <text:s text:c="3"/>6 | M244 | </text:p>
      <text:p text:style-name="P4"><text:s text:c="3"/>38 | Priscilla <text:s text:c="8"/>McClelland <text:s text:c="5"/>| <text:s text:c="3"/>. <text:s text:c="2"/>1 <text:s text:c="2"/>. <text:s text:c="2"/>. <text:s text:c="2"/>. | <text:s text:c="3"/>3 <text:s text:c="2"/>. <text:s text:c="2"/>. <text:s text:c="2"/>1 <text:s text:c="2"/>. | <text:s/>. | <text:s text:c="3"/>1 | M244 | </text:p>
      <text:p text:style-name="P4"><text:s text:c="3"/>39 | Samuel Jun'r <text:s text:c="5"/>McClelland <text:s text:c="5"/>| <text:s text:c="3"/>1 <text:s text:c="2"/>. <text:s text:c="2"/>1 <text:s text:c="2"/>1 <text:s text:c="2"/>. | <text:s text:c="3"/>. <text:s text:c="2"/>. <text:s text:c="2"/>1 <text:s text:c="2"/>. <text:s text:c="2"/>. | <text:s/>. | <text:s text:c="3"/>1 | M244 | </text:p>
      <text:p text:style-name="P4"><text:s text:c="3"/>40 | Andrew <text:s text:c="11"/>Creswell <text:s text:c="7"/>| <text:s text:c="3"/>3 <text:s text:c="2"/>. <text:s text:c="2"/>. <text:s text:c="2"/>1 <text:s text:c="2"/>. | <text:s text:c="3"/>2 <text:s text:c="2"/>1 <text:s text:c="2"/>. <text:s text:c="2"/>1 <text:s text:c="2"/>. | <text:s/>. | <text:s text:c="3"/>1 | C624 | </text:p>
      <text:p text:style-name="P4"><text:s text:c="3"/>41 | Hardy <text:s text:c="12"/>Reeves <text:s text:c="9"/>| <text:s text:c="3"/>3 <text:s text:c="2"/>. <text:s text:c="2"/>. <text:s text:c="2"/>1 <text:s text:c="2"/>. | <text:s text:c="3"/>2 <text:s text:c="2"/>1 <text:s text:c="2"/>. <text:s text:c="2"/>1 <text:s text:c="2"/>. | <text:s/>. | <text:s text:c="3"/>. | R120 | </text:p>
      <text:p text:style-name="P4"><text:s text:c="3"/>42 | Henry Cap't <text:s text:c="6"/>Creswell <text:s text:c="7"/>| <text:s text:c="3"/>4 <text:s text:c="2"/>2 <text:s text:c="2"/>. <text:s text:c="2"/>1 <text:s text:c="2"/>. | <text:s text:c="3"/>. <text:s text:c="2"/>. <text:s text:c="2"/>1 <text:s text:c="2"/>1 <text:s text:c="2"/>. | <text:s/>. | <text:s text:c="3"/>1 | C624 | </text:p>
      <text:p text:style-name="P4"><text:s text:c="3"/>43 | Samuel <text:s text:c="11"/>Creswell <text:s text:c="7"/>| <text:s text:c="3"/>3 <text:s text:c="2"/>1 <text:s text:c="2"/>. <text:s text:c="2"/>1 <text:s text:c="2"/>. | <text:s text:c="3"/>1 <text:s text:c="2"/>1 <text:s text:c="2"/>. <text:s text:c="2"/>1 <text:s text:c="2"/>. | <text:s/>. | <text:s text:c="3"/>5 | C624 | </text:p>
      <text:p text:style-name="P4"><text:s text:c="3"/>44 | William Cap't <text:s text:c="4"/>Litle <text:s text:c="10"/>| <text:s text:c="3"/>. <text:s text:c="2"/>. <text:s text:c="2"/>1 <text:s text:c="2"/>1 <text:s text:c="2"/>. | <text:s text:c="3"/>. <text:s text:c="2"/>. <text:s text:c="2"/>. <text:s text:c="2"/>1 <text:s text:c="2"/>1 | <text:s/>. | <text:s text:c="3"/>2 | L340 | </text:p>
      <text:p text:style-name="P4"><text:s text:c="3"/>45 | James <text:s text:c="12"/>Barrwey <text:s text:c="8"/>| <text:s text:c="3"/>1 <text:s text:c="2"/>1 <text:s text:c="2"/>. <text:s text:c="2"/>1 <text:s text:c="2"/>. | <text:s text:c="3"/>1 <text:s text:c="2"/>. <text:s text:c="2"/>. <text:s text:c="2"/>. <text:s text:c="2"/>1 | <text:s/>. | <text:s text:c="3"/>. | B600 | </text:p>
      <text:p text:style-name="P4"><text:s text:c="3"/>46 | Thomas <text:s text:c="11"/>Thorn <text:s text:c="10"/>| <text:s text:c="3"/>1 <text:s text:c="2"/>. <text:s text:c="2"/>. <text:s text:c="2"/>1 <text:s text:c="2"/>. | <text:s text:c="3"/>5 <text:s text:c="2"/>1 <text:s text:c="2"/>. <text:s text:c="2"/>1 <text:s text:c="2"/>. | <text:s/>. | <text:s text:c="3"/>. | T650 | </text:p>
      <text:p text:style-name="P4"><text:s text:c="3"/>47 | William Sen'r <text:s text:c="4"/>Wright <text:s text:c="9"/>| <text:s text:c="3"/>. <text:s text:c="2"/>. <text:s text:c="2"/>1 <text:s text:c="2"/>. <text:s text:c="2"/>1 | <text:s text:c="3"/>. <text:s text:c="2"/>. <text:s text:c="2"/>2 <text:s text:c="2"/>. <text:s text:c="2"/>1 | <text:s/>. | <text:s text:c="3"/>4 | W623 | </text:p>
      <text:p text:style-name="P4"><text:s text:c="3"/>48 | William <text:s text:c="10"/>Davis <text:s text:c="10"/>| <text:s text:c="3"/>1 <text:s text:c="2"/>3 <text:s text:c="2"/>. <text:s text:c="2"/>1 <text:s text:c="2"/>. | <text:s text:c="3"/>3 <text:s text:c="2"/>1 <text:s text:c="2"/>. <text:s text:c="2"/>1 <text:s text:c="2"/>. | <text:s/>. | <text:s text:c="3"/>1 | D120 | </text:p>
      <text:p text:style-name="P4"><text:s text:c="3"/>49 | John Sen'r <text:s text:c="7"/>Brumfield <text:s text:c="6"/>| <text:s text:c="3"/>2 <text:s text:c="2"/>1 <text:s text:c="2"/>1 <text:s text:c="2"/>. <text:s text:c="2"/>1 | <text:s text:c="3"/>3 <text:s text:c="2"/>2 <text:s text:c="2"/>1 <text:s text:c="2"/>. <text:s text:c="2"/>2 | <text:s/>. | <text:s text:c="3"/>3 | B651 | </text:p>
      <text:p text:style-name="P4"><text:s text:c="3"/>50 | Robert <text:s text:c="11"/>Creswell <text:s text:c="7"/>| <text:s text:c="3"/>2 <text:s text:c="2"/>. <text:s text:c="2"/>. <text:s text:c="2"/>. <text:s text:c="2"/>1 | <text:s text:c="3"/>2 <text:s text:c="2"/>. <text:s text:c="2"/>. <text:s text:c="2"/>1 <text:s text:c="2"/>. | <text:s/>. | <text:s text:c="3"/>1 | C624 | </text:p>
      <text:p text:style-name="P4"><text:s text:c="3"/>51 | Samuel <text:s text:c="11"/>Campbell <text:s text:c="7"/>| <text:s text:c="3"/>2 <text:s text:c="2"/>. <text:s text:c="2"/>. <text:s text:c="2"/>1 <text:s text:c="2"/>. | <text:s text:c="3"/>1 <text:s text:c="2"/>. <text:s text:c="2"/>. <text:s text:c="2"/>1 <text:s text:c="2"/>. | <text:s/>. | <text:s text:c="3"/>. | C514 | </text:p>
      <text:p text:style-name="P4"><text:s text:c="3"/>52 | William <text:s text:c="10"/>Holly <text:s text:c="10"/>| <text:s text:c="3"/>1 <text:s text:c="2"/>1 <text:s text:c="2"/>. <text:s text:c="2"/>1 <text:s text:c="2"/>. | <text:s text:c="3"/>1 <text:s text:c="2"/>1 <text:s text:c="2"/>1 <text:s text:c="2"/>1 <text:s text:c="2"/>. | <text:s/>. | <text:s text:c="3"/>. | H400 | </text:p>
      <text:p text:style-name="P4"><text:s text:c="3"/>53 | William <text:s text:c="10"/>Amberson <text:s text:c="7"/>| <text:s text:c="3"/>1 <text:s text:c="2"/>1 <text:s text:c="2"/>. <text:s text:c="2"/>1 <text:s text:c="2"/>. | <text:s text:c="3"/>. <text:s text:c="2"/>. <text:s text:c="2"/>1 <text:s text:c="2"/>. <text:s text:c="2"/>. | <text:s/>. | <text:s text:c="3"/>. | A516 | </text:p>
      <text:p text:style-name="P4"><text:s text:c="3"/>54 | William Sen'r <text:s text:c="4"/>Amberson <text:s text:c="7"/>| <text:s text:c="3"/>. <text:s text:c="2"/>. <text:s text:c="2"/>. <text:s text:c="2"/>. <text:s text:c="2"/>1 | <text:s text:c="3"/>. <text:s text:c="2"/>. <text:s text:c="2"/>2 <text:s text:c="2"/>. <text:s text:c="2"/>1 | <text:s/>. | <text:s text:c="3"/>. | A516 | </text:p>
      <text:p text:style-name="P4"><text:s text:c="3"/>55 | William Jun'r <text:s text:c="4"/>Amberson <text:s text:c="7"/>| <text:s text:c="3"/>. <text:s text:c="2"/>. <text:s text:c="2"/>1 <text:s text:c="2"/>. <text:s text:c="2"/>. | <text:s text:c="3"/>. <text:s text:c="2"/>. <text:s text:c="2"/>1 <text:s text:c="2"/>. <text:s text:c="2"/>. | <text:s/>. | <text:s text:c="3"/>. | A516 | </text:p>
      <text:p text:style-name="P4"><text:s text:c="3"/>56 | Alexander <text:s text:c="8"/>Black <text:s text:c="10"/>| <text:s text:c="3"/>1 <text:s text:c="2"/>1 <text:s text:c="2"/>. <text:s text:c="2"/>1 <text:s text:c="2"/>. | <text:s text:c="3"/>4 <text:s text:c="2"/>. <text:s text:c="2"/>. <text:s text:c="2"/>1 <text:s text:c="2"/>. | <text:s/>. | <text:s text:c="3"/>. | B420 | </text:p>
      <text:p text:style-name="P4"><text:s text:c="3"/>57 | Joseph <text:s text:c="11"/>Black <text:s text:c="10"/>| <text:s text:c="3"/>. <text:s text:c="2"/>. <text:s text:c="2"/>. <text:s text:c="2"/>1 <text:s text:c="2"/>. | <text:s text:c="3"/>. <text:s text:c="2"/>. <text:s text:c="2"/>. <text:s text:c="2"/>1 <text:s text:c="2"/>. | <text:s/>. | <text:s text:c="3"/>. | B420 | </text:p>
      <text:p text:style-name="P4"><text:s text:c="3"/>58 | Stephen <text:s text:c="10"/>McCorkle <text:s text:c="7"/>| <text:s text:c="3"/>1 <text:s text:c="2"/>. <text:s text:c="2"/>1 <text:s text:c="2"/>1 <text:s text:c="2"/>. | <text:s text:c="3"/>2 <text:s text:c="2"/>. <text:s text:c="2"/>. <text:s text:c="2"/>1 <text:s text:c="2"/>. | <text:s/>. | <text:s text:c="3"/>. | M262 | </text:p>
      <text:p text:style-name="P4"><text:s text:c="3"/>59 | William Sen'r <text:s text:c="4"/>Stuart <text:s text:c="9"/>| <text:s text:c="3"/>. <text:s text:c="2"/>1 <text:s text:c="2"/>1 <text:s text:c="2"/>. <text:s text:c="2"/>1 | <text:s text:c="3"/>. <text:s text:c="2"/>1 <text:s text:c="2"/>1 <text:s text:c="2"/>. <text:s text:c="2"/>1 | <text:s/>. | <text:s text:c="3"/>. | S363 | </text:p>
      <text:p text:style-name="P4"><text:s text:c="3"/>60 | William Jun'r <text:s text:c="4"/>Stuart <text:s text:c="9"/>| <text:s text:c="3"/>. <text:s text:c="2"/>. <text:s text:c="2"/>. <text:s text:c="2"/>1 <text:s text:c="2"/>1 | <text:s text:c="3"/>1 <text:s text:c="2"/>. <text:s text:c="2"/>. <text:s text:c="2"/>1 <text:s text:c="2"/>. | <text:s/>. | <text:s text:c="3"/>. | S363 | </text:p>
      <text:p text:style-name="P4"><text:s text:c="3"/>61 | William <text:s text:c="10"/>Martin <text:s text:c="9"/>| <text:s text:c="3"/>. <text:s text:c="2"/>. <text:s text:c="2"/>. <text:s text:c="2"/>1 <text:s text:c="2"/>. | <text:s text:c="3"/>3 <text:s text:c="2"/>. <text:s text:c="2"/>1 <text:s text:c="2"/>. <text:s text:c="2"/>. | <text:s/>. | <text:s text:c="3"/>. | M635 | </text:p>
      <text:p text:style-name="P4"><text:s text:c="3"/>62 | William <text:s text:c="10"/>McCorkle <text:s text:c="7"/>| <text:s text:c="3"/>1 <text:s text:c="2"/>. <text:s text:c="2"/>. <text:s text:c="2"/>1 <text:s text:c="2"/>. | <text:s text:c="3"/>2 <text:s text:c="2"/>. <text:s text:c="2"/>. <text:s text:c="2"/>1 <text:s text:c="2"/>. | <text:s/>. | <text:s text:c="3"/>. | M262 | </text:p>
      <text:p text:style-name="P4"><text:s text:c="3"/>63 | Joseph <text:s text:c="11"/>Johnston <text:s text:c="7"/>| <text:s text:c="3"/>4 <text:s text:c="2"/>2 <text:s text:c="2"/>1 <text:s text:c="2"/>. <text:s text:c="2"/>1 | <text:s text:c="3"/>1 <text:s text:c="2"/>1 <text:s text:c="2"/>. <text:s text:c="2"/>1 <text:s text:c="2"/>1 | <text:s/>. | <text:s text:c="3"/>2 | J523 | </text:p>
      <text:p text:style-name="P4"><text:s text:c="3"/>64 | David <text:s text:c="12"/>Miller <text:s text:c="9"/>| <text:s text:c="3"/>. <text:s text:c="2"/>. <text:s text:c="2"/>2 <text:s text:c="2"/>1 <text:s text:c="2"/>1 | <text:s text:c="3"/>. <text:s text:c="2"/>. <text:s text:c="2"/>2 <text:s text:c="2"/>1 <text:s text:c="2"/>1 | <text:s/>. | <text:s text:c="3"/>. | M460 | </text:p>
      <text:p text:style-name="P4"><text:s text:c="3"/>65 | John <text:s text:c="13"/>McBride <text:s text:c="8"/>| <text:s text:c="3"/>2 <text:s text:c="2"/>. <text:s text:c="2"/>. <text:s text:c="2"/>1 <text:s text:c="2"/>. | <text:s text:c="3"/>. <text:s text:c="2"/>. <text:s text:c="2"/>. <text:s text:c="2"/>1 <text:s text:c="2"/>. | <text:s/>. | <text:s text:c="3"/>. | M216 | </text:p>
      <text:p text:style-name="P4"><text:s text:c="3"/>66 | William <text:s text:c="10"/>Eakin <text:s text:c="10"/>| <text:s text:c="3"/>4 <text:s text:c="2"/>1 <text:s text:c="2"/>1 <text:s text:c="2"/>1 <text:s text:c="2"/>. | <text:s text:c="3"/>1 <text:s text:c="2"/>1 <text:s text:c="2"/>. <text:s text:c="2"/>1 <text:s text:c="2"/>. | <text:s/>. | <text:s text:c="3"/>. | E250 | </text:p>
      <text:p text:style-name="P4"><text:s text:c="3"/>67 | John <text:s text:c="13"/>Gallant <text:s text:c="8"/>| <text:s text:c="3"/>1 <text:s text:c="2"/>. <text:s text:c="2"/>. <text:s text:c="2"/>1 <text:s text:c="2"/>. | <text:s text:c="3"/>. <text:s text:c="2"/>1 <text:s text:c="2"/>1 <text:s text:c="2"/>1 <text:s text:c="2"/>. | <text:s/>. | <text:s text:c="3"/>2 | G453 | </text:p>
      <text:p text:style-name="P4"><text:s text:c="3"/>68 | Archibald <text:s text:c="8"/>Stuart <text:s text:c="9"/>| <text:s text:c="3"/>3 <text:s text:c="2"/>1 <text:s text:c="2"/>2 <text:s text:c="2"/>1 <text:s text:c="2"/>1 | <text:s text:c="3"/>1 <text:s text:c="2"/>1 <text:s text:c="2"/>. <text:s text:c="2"/>. <text:s text:c="2"/>1 | <text:s/>. | <text:s text:c="3"/>. | S363 | </text:p>
      <text:p text:style-name="P4"><text:s text:c="3"/>69 | William <text:s text:c="10"/>Stuart <text:s text:c="9"/>| <text:s text:c="3"/>. <text:s text:c="2"/>. <text:s text:c="2"/>1 <text:s text:c="2"/>. <text:s text:c="2"/>. | <text:s text:c="3"/>1 <text:s text:c="2"/>. <text:s text:c="2"/>1 <text:s text:c="2"/>. <text:s text:c="2"/>. | <text:s/>. | <text:s text:c="3"/>. | S363 | </text:p>
      <text:p text:style-name="P4"><text:s text:c="3"/>70 | John <text:s text:c="13"/>Wright <text:s text:c="9"/>| <text:s text:c="3"/>. <text:s text:c="2"/>1 <text:s text:c="2"/>. <text:s text:c="2"/>1 <text:s text:c="2"/>. | <text:s text:c="3"/>1 <text:s text:c="2"/>1 <text:s text:c="2"/>. <text:s text:c="2"/>1 <text:s text:c="2"/>. | <text:s/>. | <text:s text:c="3"/>2 | W623 | </text:p>
      <text:p text:style-name="P4"><text:s text:c="3"/>71 | William Jun'r <text:s text:c="4"/>Wright <text:s text:c="9"/>| <text:s text:c="3"/>1 <text:s text:c="2"/>. <text:s text:c="2"/>. <text:s text:c="2"/>1 <text:s text:c="2"/>. | <text:s text:c="3"/>2 <text:s text:c="2"/>. <text:s text:c="2"/>. <text:s text:c="2"/>1 <text:s text:c="2"/>. | <text:s/>. | <text:s text:c="3"/>1 | W623 | </text:p>
      <text:p text:style-name="P4"><text:s text:c="3"/>72 | William <text:s text:c="10"/>Kelly <text:s text:c="10"/>| <text:s text:c="3"/>1 <text:s text:c="2"/>2 <text:s text:c="2"/>1 <text:s text:c="2"/>. <text:s text:c="2"/>1 | <text:s text:c="3"/>1 <text:s text:c="2"/>. <text:s text:c="2"/>3 <text:s text:c="2"/>. <text:s text:c="2"/>1 | <text:s/>. | <text:s text:c="3"/>1 | K400 | </text:p>
      <text:p text:style-name="P4"><text:s text:c="3"/>73 | William Sen'r <text:s text:c="4"/>Reeves <text:s text:c="9"/>| <text:s text:c="3"/>2 <text:s text:c="2"/>. <text:s text:c="2"/>1 <text:s text:c="2"/>. <text:s text:c="2"/>1 | <text:s text:c="3"/>. <text:s text:c="2"/>. <text:s text:c="2"/>3 <text:s text:c="2"/>. <text:s text:c="2"/>2 | <text:s/>. | <text:s text:c="3"/>1 | R120 | </text:p>
      <text:p text:style-name="P4"><text:s text:c="3"/>74 | John Jun'r <text:s text:c="7"/>Brumfield <text:s text:c="6"/>| <text:s text:c="3"/>5 <text:s text:c="2"/>. <text:s text:c="2"/>. <text:s text:c="2"/>1 <text:s text:c="2"/>. | <text:s text:c="3"/>. <text:s text:c="2"/>1 <text:s text:c="2"/>. <text:s text:c="2"/>1 <text:s text:c="2"/>. | <text:s/>. | <text:s text:c="3"/>. | B651 | </text:p>
      <text:p text:style-name="P4"><text:s text:c="3"/>75 | Thomas <text:s text:c="11"/>Neely <text:s text:c="10"/>| <text:s text:c="3"/>1 <text:s text:c="2"/>. <text:s text:c="2"/>. <text:s text:c="2"/>1 <text:s text:c="2"/>. | <text:s text:c="3"/>2 <text:s text:c="2"/>. <text:s text:c="2"/>. <text:s text:c="2"/>1 <text:s text:c="2"/>. | <text:s/>. | <text:s text:c="3"/>. | N400 | </text:p>
      <text:p text:style-name="P4"><text:s text:c="3"/>76 | John <text:s text:c="13"/>Forbes <text:s text:c="9"/>| <text:s text:c="3"/>3 <text:s text:c="2"/>. <text:s text:c="2"/>. <text:s text:c="2"/>. <text:s text:c="2"/>1 | <text:s text:c="3"/>2 <text:s text:c="2"/>. <text:s text:c="2"/>. <text:s text:c="2"/>1 <text:s text:c="2"/>. | <text:s/>. | <text:s text:c="3"/>. | F612 | </text:p>
      <text:p text:style-name="P4"><text:s text:c="3"/>77 | Joseph <text:s text:c="11"/>Forbes <text:s text:c="9"/>| <text:s text:c="3"/>2 <text:s text:c="2"/>. <text:s text:c="2"/>. <text:s text:c="2"/>. <text:s text:c="2"/>1 | <text:s text:c="3"/>2 <text:s text:c="2"/>. <text:s text:c="2"/>. <text:s text:c="2"/>1 <text:s text:c="2"/>. | <text:s/>. | <text:s text:c="3"/>. | F612 | </text:p>
      <text:p text:style-name="P4"><text:s text:c="3"/>78 | William Cap't <text:s text:c="4"/>Hart <text:s text:c="11"/>| <text:s text:c="3"/>1 <text:s text:c="2"/>. <text:s text:c="2"/>. <text:s text:c="2"/>1 <text:s text:c="2"/>. | <text:s text:c="3"/>. <text:s text:c="2"/>. <text:s text:c="2"/>1 <text:s text:c="2"/>. <text:s text:c="2"/>. | <text:s/>. | <text:s text:c="3"/>3 | H630 | </text:p>
      <text:p text:style-name="P4"><text:s text:c="3"/>79 | John <text:s text:c="13"/>Hart <text:s text:c="11"/>| <text:s text:c="3"/>2 <text:s text:c="2"/>2 <text:s text:c="2"/>1 <text:s text:c="2"/>1 <text:s text:c="2"/>1 | <text:s text:c="3"/>2 <text:s text:c="2"/>. <text:s text:c="2"/>. <text:s text:c="2"/>1 <text:s text:c="2"/>. | <text:s/>. | <text:s text:c="3"/>3 | H630 | </text:p>
      <text:p text:style-name="P4"><text:s text:c="3"/>80 | Joseph <text:s text:c="11"/>Hart <text:s text:c="11"/>| <text:s text:c="3"/>1 <text:s text:c="2"/>1 <text:s text:c="2"/>. <text:s text:c="2"/>. <text:s text:c="2"/>1 | <text:s text:c="3"/>. <text:s text:c="2"/>. <text:s text:c="2"/>1 <text:s text:c="2"/>. <text:s text:c="2"/>. | <text:s/>. | <text:s text:c="3"/>9 | H630 | </text:p>
      <text:p text:style-name="P4"><text:s text:c="3"/>81 | Charles <text:s text:c="10"/>Brumfield <text:s text:c="6"/>| <text:s text:c="3"/>. <text:s text:c="2"/>1 <text:s text:c="2"/>. <text:s text:c="2"/>. <text:s text:c="2"/>1 | <text:s text:c="3"/>. <text:s text:c="2"/>. <text:s text:c="2"/>1 <text:s text:c="2"/>. <text:s text:c="2"/>1 | <text:s/>. | <text:s text:c="3"/>6 | B651 | </text:p>
      <text:p text:style-name="P4"><text:s text:c="3"/>82 | Joseph <text:s text:c="11"/>Moore <text:s text:c="10"/>| <text:s text:c="3"/>1 <text:s text:c="2"/>1 <text:s text:c="2"/>2 <text:s text:c="2"/>. <text:s text:c="2"/>1 | <text:s text:c="3"/>3 <text:s text:c="2"/>1 <text:s text:c="2"/>. <text:s text:c="2"/>1 <text:s text:c="2"/>. | <text:s/>. | <text:s text:c="3"/>1 | M600 | </text:p>
      <text:p text:style-name="P4"><text:s text:c="3"/>83 | Alexander <text:s text:c="8"/>Faries <text:s text:c="9"/>| <text:s text:c="3"/>3 <text:s text:c="2"/>1 <text:s text:c="2"/>1 <text:s text:c="2"/>. <text:s text:c="2"/>1 | <text:s text:c="3"/>. <text:s text:c="2"/>2 <text:s text:c="2"/>. <text:s text:c="2"/>1 <text:s text:c="2"/>. | <text:s/>. | <text:s text:c="3"/>4 | F620 | </text:p>
      <text:p text:style-name="P4"><text:s text:c="3"/>84 | James <text:s text:c="12"/>Henry <text:s text:c="10"/>| <text:s text:c="3"/>3 <text:s text:c="2"/>1 <text:s text:c="2"/>1 <text:s text:c="2"/>1 <text:s text:c="2"/>. | <text:s text:c="3"/>2 <text:s text:c="2"/>1 <text:s text:c="2"/>. <text:s text:c="2"/>1 <text:s text:c="2"/>. | <text:s/>. | <text:s text:c="3"/>5 | H560 | </text:p>
      <text:p text:style-name="P4">======|===================================|======================|======================|====|======|======|===============</text:p>
      <text:p text:style-name="P4"><text:s/></text:p>
      <text:p text:style-name="P4">Year: 1800 <text:s text:c="2"/>State: South Carolina <text:s text:c="2"/>County: York <text:s text:c="2"/>Sheet No: 619</text:p>
      <text:p text:style-name="P4"><text:soft-page-break/>Reel No: M32-49 <text:s text:c="2"/>Division: York County <text:s text:c="2"/>Page No: 4; 948; 633</text:p>
      <text:p text:style-name="P4">Enumerated by: John Bates York District <text:s text:c="2"/></text:p>
      <text:p text:style-name="P6">Transcribed by Bryce W. Castle. Proofread by Maggie Stewart. for USGenWeb, http://www.usgwcensus.org/. Copyright: 2007 </text:p>
      <text:p text:style-name="P4">======|===================================|======================|======================|====|======|======|===============</text:p>
      <text:p text:style-name="P4"><text:s text:c="42"/>| <text:s text:c="12"/>Free White Persons <text:s text:c="13"/>| </text:p>
      <text:p text:style-name="P4"><text:s text:c="42"/>| <text:s text:c="8"/>Male <text:s text:c="8"/>| <text:s text:c="7"/>Female <text:s text:c="7"/>| </text:p>
      <text:p text:style-name="P4"><text:s text:c="42"/>| <text:s text:c="3"/>0 <text:s/>10 <text:s/>16 <text:s/>26 <text:s/>45 | <text:s text:c="3"/>0 <text:s/>10 <text:s/>16 <text:s/>26 <text:s/>45 | No | </text:p>
      <text:p text:style-name="P4"><text:s/>LINE | Firstname <text:s text:c="8"/>Lastname <text:s text:c="7"/>| <text:s text:c="2"/>10 <text:s/>16 <text:s/>26 <text:s/>45 <text:s text:c="2"/>. | <text:s text:c="2"/>10 <text:s/>16 <text:s/>26 <text:s/>45 <text:s text:c="2"/>. | Ta | Slav | SNDX | Remarks</text:p>
      <text:p text:style-name="P4">======|===================================|======================|======================|====|======|======|===============</text:p>
      <text:p text:style-name="P4"><text:s text:c="4"/>1 | Hugh <text:s text:c="13"/>Nichols <text:s text:c="8"/>| <text:s text:c="3"/>1 <text:s text:c="2"/>. <text:s text:c="2"/>1 <text:s text:c="2"/>1 <text:s text:c="2"/>. | <text:s text:c="3"/>* <text:s text:c="2"/>. <text:s text:c="2"/>1 <text:s text:c="2"/>. <text:s text:c="2"/>* | <text:s/>* | <text:s text:c="3"/>. | N242 | Part of page torn off</text:p>
      <text:p text:style-name="P4"><text:s text:c="4"/>2 | Jane <text:s text:c="13"/>Neeley <text:s text:c="9"/>| <text:s text:c="3"/>1 <text:s text:c="2"/>1 <text:s text:c="2"/>. <text:s text:c="2"/>. <text:s text:c="2"/>. | <text:s text:c="3"/>2 <text:s text:c="2"/>1 <text:s text:c="2"/>2 <text:s text:c="2"/>. <text:s text:c="2"/>* | <text:s/>* | <text:s text:c="3"/>. | N400 | Part of page torn off</text:p>
      <text:p text:style-name="P4"><text:s text:c="4"/>3 | Elizabeth <text:s text:c="8"/>Gilmore <text:s text:c="8"/>| <text:s text:c="3"/>. <text:s text:c="2"/>1 <text:s text:c="2"/>1 <text:s text:c="2"/>. <text:s text:c="2"/>. | <text:s text:c="3"/>3 <text:s text:c="2"/>. <text:s text:c="2"/>1 <text:s text:c="2"/>1 <text:s text:c="2"/>. | <text:s/>* | <text:s text:c="3"/>. | G456 | Part of page torn off</text:p>
      <text:p text:style-name="P4"><text:s text:c="4"/>4 | Robert <text:s text:c="11"/>Wiley <text:s text:c="10"/>| <text:s text:c="3"/>1 <text:s text:c="2"/>2 <text:s text:c="2"/>2 <text:s text:c="2"/>. <text:s text:c="2"/>1 | <text:s text:c="3"/>3 <text:s text:c="2"/>. <text:s text:c="2"/>. <text:s text:c="2"/>1 <text:s text:c="2"/>. | <text:s/>* | <text:s text:c="3"/>1 | W400 | Part of page torn off</text:p>
      <text:p text:style-name="P4"><text:s text:c="4"/>5 | John <text:s text:c="13"/>Henderson <text:s text:c="6"/>| <text:s text:c="3"/>4 <text:s text:c="2"/>1 <text:s text:c="2"/>2 <text:s text:c="2"/>1 <text:s text:c="2"/>. | <text:s text:c="3"/>1 <text:s text:c="2"/>2 <text:s text:c="2"/>. <text:s text:c="2"/>2 <text:s text:c="2"/>. | <text:s/>. | <text:s text:c="3"/>1 | H536 | </text:p>
      <text:p text:style-name="P4"><text:s text:c="4"/>6 | David <text:s text:c="12"/>Neeley <text:s text:c="9"/>| <text:s text:c="3"/>2 <text:s text:c="2"/>1 <text:s text:c="2"/>1 <text:s text:c="2"/>1 <text:s text:c="2"/>. | <text:s text:c="3"/>1 <text:s text:c="2"/>2 <text:s text:c="2"/>. <text:s text:c="2"/>1 <text:s text:c="2"/>. | <text:s/>. | <text:s text:c="3"/>2 | N400 | </text:p>
      <text:p text:style-name="P4"><text:s text:c="4"/>7 | Wiley <text:s text:c="12"/>Reeves <text:s text:c="9"/>| <text:s text:c="3"/>2 <text:s text:c="2"/>1 <text:s text:c="2"/>. <text:s text:c="2"/>1 <text:s text:c="2"/>. | <text:s text:c="3"/>2 <text:s text:c="2"/>. <text:s text:c="2"/>. <text:s text:c="2"/>1 <text:s text:c="2"/>. | <text:s/>. | <text:s text:c="3"/>2 | R120 | </text:p>
      <text:p text:style-name="P4"><text:s text:c="4"/>8 | Arthur <text:s text:c="11"/>Garrison <text:s text:c="7"/>| <text:s text:c="3"/>. <text:s text:c="2"/>. <text:s text:c="2"/>1 <text:s text:c="2"/>. <text:s text:c="2"/>1 | <text:s text:c="3"/>. <text:s text:c="2"/>1 <text:s text:c="2"/>1 <text:s text:c="2"/>. <text:s text:c="2"/>1 | <text:s/>. | <text:s text:c="3"/>. | G625 | </text:p>
      <text:p text:style-name="P4"><text:s text:c="4"/>9 | Elias <text:s text:c="12"/>Garrison <text:s text:c="7"/>| <text:s text:c="3"/>1 <text:s text:c="2"/>. <text:s text:c="2"/>. <text:s text:c="2"/>1 <text:s text:c="2"/>. | <text:s text:c="3"/>3 <text:s text:c="2"/>. <text:s text:c="2"/>. <text:s text:c="2"/>1 <text:s text:c="2"/>. | <text:s/>. | <text:s text:c="3"/>1 | G625 | </text:p>
      <text:p text:style-name="P4"><text:s text:c="3"/>10 | Peter <text:s text:c="12"/>Garrison <text:s text:c="7"/>| <text:s text:c="3"/>. <text:s text:c="2"/>. <text:s text:c="2"/>. <text:s text:c="2"/>1 <text:s text:c="2"/>. | <text:s text:c="3"/>1 <text:s text:c="2"/>. <text:s text:c="2"/>. <text:s text:c="2"/>1 <text:s text:c="2"/>. | <text:s/>. | <text:s text:c="3"/>1 | G625 | </text:p>
      <text:p text:style-name="P4"><text:s text:c="3"/>11 | James <text:s text:c="12"/>Garrison <text:s text:c="7"/>| <text:s text:c="3"/>2 <text:s text:c="2"/>. <text:s text:c="2"/>. <text:s text:c="2"/>1 <text:s text:c="2"/>. | <text:s text:c="3"/>. <text:s text:c="2"/>. <text:s text:c="2"/>. <text:s text:c="2"/>1 <text:s text:c="2"/>. | <text:s/>. | <text:s text:c="3"/>. | G625 | </text:p>
      <text:p text:style-name="P4"><text:s text:c="3"/>12 | Thomas <text:s text:c="11"/>Roach <text:s text:c="10"/>| <text:s text:c="3"/>2 <text:s text:c="2"/>. <text:s text:c="2"/>. <text:s text:c="2"/>1 <text:s text:c="2"/>. | <text:s text:c="3"/>1 <text:s text:c="2"/>. <text:s text:c="2"/>. <text:s text:c="2"/>2 <text:s text:c="2"/>. | <text:s/>. | <text:s text:c="3"/>8 | R200 | </text:p>
      <text:p text:style-name="P4"><text:s text:c="3"/>13 | Benjamin <text:s text:c="9"/>Garrison <text:s text:c="7"/>| <text:s text:c="3"/>2 <text:s text:c="2"/>1 <text:s text:c="2"/>2 <text:s text:c="2"/>1 <text:s text:c="2"/>. | <text:s text:c="3"/>1 <text:s text:c="2"/>1 <text:s text:c="2"/>. <text:s text:c="2"/>1 <text:s text:c="2"/>. | <text:s/>. | <text:s text:c="3"/>. | G625 | </text:p>
      <text:p text:style-name="P4"><text:s text:c="3"/>14 | William <text:s text:c="10"/>Faries <text:s text:c="9"/>| <text:s text:c="3"/>2 <text:s text:c="2"/>1 <text:s text:c="2"/>. <text:s text:c="2"/>1 <text:s text:c="2"/>. | <text:s text:c="3"/>1 <text:s text:c="2"/>. <text:s text:c="2"/>. <text:s text:c="2"/>2 <text:s text:c="2"/>. | <text:s/>. | <text:s text:c="3"/>. | F620 | </text:p>
      <text:p text:style-name="P4"><text:s text:c="3"/>15 | Jene <text:s text:c="13"/>Douglas <text:s text:c="8"/>| <text:s text:c="3"/>2 <text:s text:c="2"/>1 <text:s text:c="2"/>1 <text:s text:c="2"/>1 <text:s text:c="2"/>. | <text:s text:c="3"/>1 <text:s text:c="2"/>1 <text:s text:c="2"/>1 <text:s text:c="2"/>1 <text:s text:c="2"/>. | <text:s/>. | <text:s text:c="3"/>5 | D242 | </text:p>
      <text:p text:style-name="P4"><text:s text:c="3"/>16 | Amos <text:s text:c="13"/>Garrison <text:s text:c="7"/>| <text:s text:c="3"/>. <text:s text:c="2"/>. <text:s text:c="2"/>. <text:s text:c="2"/>2 <text:s text:c="2"/>. | <text:s text:c="3"/>. <text:s text:c="2"/>. <text:s text:c="2"/>. <text:s text:c="2"/>. <text:s text:c="2"/>1 | <text:s/>. | <text:s text:c="3"/>1 | G625 | </text:p>
      <text:p text:style-name="P4"><text:s text:c="3"/>17 | William <text:s text:c="10"/>Craig <text:s text:c="10"/>| <text:s text:c="3"/>. <text:s text:c="2"/>1 <text:s text:c="2"/>1 <text:s text:c="2"/>1 <text:s text:c="2"/>. | <text:s text:c="3"/>2 <text:s text:c="2"/>1 <text:s text:c="2"/>. <text:s text:c="2"/>1 <text:s text:c="2"/>. | <text:s/>. | <text:s text:c="3"/>2 | C620 | </text:p>
      <text:p text:style-name="P4"><text:s text:c="3"/>18 | Margaret <text:s text:c="9"/>McMahan <text:s text:c="8"/>| <text:s text:c="3"/>. <text:s text:c="2"/>1 <text:s text:c="2"/>. <text:s text:c="2"/>. <text:s text:c="2"/>. | <text:s text:c="3"/>. <text:s text:c="2"/>1 <text:s text:c="2"/>. <text:s text:c="2"/>1 <text:s text:c="2"/>. | <text:s/>. | <text:s text:c="3"/>. | M255 | </text:p>
      <text:p text:style-name="P4"><text:s text:c="3"/>19 | David <text:s text:c="12"/>Hutchinson <text:s text:c="5"/>| <text:s text:c="3"/>2 <text:s text:c="2"/>. <text:s text:c="2"/>. <text:s text:c="2"/>1 <text:s text:c="2"/>. | <text:s text:c="3"/>1 <text:s text:c="2"/>. <text:s text:c="2"/>. <text:s text:c="2"/>1 <text:s text:c="2"/>. | <text:s/>. | <text:s text:c="3"/>2 | H325 | </text:p>
      <text:p text:style-name="P4"><text:s text:c="3"/>20 | Jane <text:s text:c="13"/>Kennedy <text:s text:c="8"/>| <text:s text:c="3"/>1 <text:s text:c="2"/>. <text:s text:c="2"/>1 <text:s text:c="2"/>. <text:s text:c="2"/>. | <text:s text:c="3"/>2 <text:s text:c="2"/>1 <text:s text:c="2"/>3 <text:s text:c="2"/>. <text:s text:c="2"/>1 | <text:s/>. | <text:s text:c="3"/>. | K530 | </text:p>
      <text:p text:style-name="P4"><text:s text:c="3"/>21 | Nathaniel <text:s text:c="8"/>Davis <text:s text:c="10"/>| <text:s text:c="3"/>2 <text:s text:c="2"/>. <text:s text:c="2"/>. <text:s text:c="2"/>1 <text:s text:c="2"/>. | <text:s text:c="3"/>2 <text:s text:c="2"/>1 <text:s text:c="2"/>1 <text:s text:c="2"/>1 <text:s text:c="2"/>. | <text:s/>. | <text:s text:c="3"/>. | D120 | </text:p>
      <text:p text:style-name="P4"><text:s text:c="3"/>22 | Margaret <text:s text:c="9"/>McCorkie <text:s text:c="7"/>| <text:s text:c="3"/>. <text:s text:c="2"/>. <text:s text:c="2"/>3 <text:s text:c="2"/>. <text:s text:c="2"/>. | <text:s text:c="3"/>. <text:s text:c="2"/>2 <text:s text:c="2"/>1 <text:s text:c="2"/>. <text:s text:c="2"/>1 | <text:s/>. | <text:s text:c="3"/>. | M262 | </text:p>
      <text:p text:style-name="P4"><text:s text:c="3"/>23 | Daniel <text:s text:c="11"/>Shuges <text:s text:c="9"/>| <text:s text:c="3"/>1 <text:s text:c="2"/>. <text:s text:c="2"/>. <text:s text:c="2"/>1 <text:s text:c="2"/>. | <text:s text:c="3"/>2 <text:s text:c="2"/>1 <text:s text:c="2"/>1 <text:s text:c="2"/>. <text:s text:c="2"/>. | <text:s/>. | <text:s text:c="3"/>2 | S220 | </text:p>
      <text:p text:style-name="P4"><text:s text:c="3"/>24 | Easter <text:s text:c="11"/>Shuges <text:s text:c="9"/>| <text:s text:c="3"/>. <text:s text:c="2"/>1 <text:s text:c="2"/>1 <text:s text:c="2"/>. <text:s text:c="2"/>. | <text:s text:c="3"/>. <text:s text:c="2"/>1 <text:s text:c="2"/>. <text:s text:c="2"/>1 <text:s text:c="2"/>. | <text:s/>. | <text:s text:c="3"/>. | S220 | </text:p>
      <text:p text:style-name="P4"><text:s text:c="3"/>25 | David <text:s text:c="12"/>Wilson <text:s text:c="9"/>| <text:s text:c="3"/>2 <text:s text:c="2"/>. <text:s text:c="2"/>1 <text:s text:c="2"/>1 <text:s text:c="2"/>. | <text:s text:c="3"/>. <text:s text:c="2"/>. <text:s text:c="2"/>. <text:s text:c="2"/>1 <text:s text:c="2"/>1 | <text:s/>. | <text:s text:c="3"/>4 | W425 | </text:p>
      <text:p text:style-name="P4"><text:s text:c="3"/>26 | Jacob <text:s text:c="12"/>Jones <text:s text:c="10"/>| <text:s text:c="3"/>2 <text:s text:c="2"/>. <text:s text:c="2"/>. <text:s text:c="2"/>1 <text:s text:c="2"/>. | <text:s text:c="3"/>. <text:s text:c="2"/>. <text:s text:c="2"/>1 <text:s text:c="2"/>. <text:s text:c="2"/>. | <text:s/>. | <text:s text:c="3"/>. | J520 | </text:p>
      <text:p text:style-name="P4"><text:s text:c="3"/>27 | Abner <text:s text:c="12"/>Reeves <text:s text:c="9"/>| <text:s text:c="3"/>2 <text:s text:c="2"/>1 <text:s text:c="2"/>. <text:s text:c="2"/>1 <text:s text:c="2"/>. | <text:s text:c="3"/>2 <text:s text:c="2"/>1 <text:s text:c="2"/>. <text:s text:c="2"/>1 <text:s text:c="2"/>. | <text:s/>. | <text:s text:c="3"/>3 | R120 | </text:p>
      <text:p text:style-name="P4"><text:s text:c="3"/>28 | Allen <text:s text:c="12"/>Reeves <text:s text:c="9"/>| <text:s text:c="3"/>. <text:s text:c="2"/>1 <text:s text:c="2"/>2 <text:s text:c="2"/>1 <text:s text:c="2"/>. | <text:s text:c="3"/>3 <text:s text:c="2"/>2 <text:s text:c="2"/>. <text:s text:c="2"/>1 <text:s text:c="2"/>. | <text:s/>. | <text:s text:c="3"/>3 | R120 | </text:p>
      <text:p text:style-name="P4"><text:s text:c="3"/>29 | William <text:s text:c="10"/>Blackstock <text:s text:c="5"/>| <text:s text:c="3"/>. <text:s text:c="2"/>1 <text:s text:c="2"/>2 <text:s text:c="2"/>1 <text:s text:c="2"/>1 | <text:s text:c="3"/>. <text:s text:c="2"/>. <text:s text:c="2"/>. <text:s text:c="2"/>1 <text:s text:c="2"/>1 | <text:s/>. | <text:s text:c="3"/>. | B422 | </text:p>
      <text:p text:style-name="P4"><text:s text:c="3"/>30 | John Cap't <text:s text:c="7"/>Sellars <text:s text:c="8"/>| <text:s text:c="3"/>. <text:s text:c="2"/>. <text:s text:c="2"/>. <text:s text:c="2"/>1 <text:s text:c="2"/>1 | <text:s text:c="3"/>1 <text:s text:c="2"/>. <text:s text:c="2"/>1 <text:s text:c="2"/>1 <text:s text:c="2"/>. | <text:s/>. | <text:s text:c="3"/>5 | S462 | </text:p>
      <text:p text:style-name="P4"><text:s text:c="3"/>31 | Frederick <text:s text:c="8"/>Reeves <text:s text:c="9"/>| <text:s text:c="3"/>3 <text:s text:c="2"/>1 <text:s text:c="2"/>1 <text:s text:c="2"/>. <text:s text:c="2"/>1 | <text:s text:c="3"/>. <text:s text:c="2"/>1 <text:s text:c="2"/>1 <text:s text:c="2"/>1 <text:s text:c="2"/>. | <text:s/>. | <text:s text:c="3"/>1 | R120 | </text:p>
      <text:p text:style-name="P4"><text:s text:c="3"/>32 | Samuel <text:s text:c="11"/>Hutchinson <text:s text:c="5"/>| <text:s text:c="3"/>1 <text:s text:c="2"/>. <text:s text:c="2"/>. <text:s text:c="2"/>1 <text:s text:c="2"/>. | <text:s text:c="3"/>3 <text:s text:c="2"/>2 <text:s text:c="2"/>. <text:s text:c="2"/>1 <text:s text:c="2"/>. | <text:s/>. | <text:s text:c="3"/>3 | H325 | </text:p>
      <text:p text:style-name="P4"><text:s text:c="3"/>33 | Richard <text:s text:c="10"/>Parham <text:s text:c="9"/>| <text:s text:c="3"/>2 <text:s text:c="2"/>1 <text:s text:c="2"/>. <text:s text:c="2"/>1 <text:s text:c="2"/>. | <text:s text:c="3"/>1 <text:s text:c="2"/>. <text:s text:c="2"/>1 <text:s text:c="2"/>. <text:s text:c="2"/>. | <text:s/>. | <text:s text:c="3"/>. | P650 | </text:p>
      <text:p text:style-name="P4"><text:s text:c="3"/>34 | Joseph <text:s text:c="11"/>Young <text:s text:c="10"/>| <text:s text:c="3"/>. <text:s text:c="2"/>. <text:s text:c="2"/>. <text:s text:c="2"/>1 <text:s text:c="2"/>. | <text:s text:c="3"/>2 <text:s text:c="2"/>1 <text:s text:c="2"/>. <text:s text:c="2"/>1 <text:s text:c="2"/>. | <text:s/>. | <text:s text:c="3"/>. | Y520 | </text:p>
      <text:p text:style-name="P4"><text:s text:c="3"/>35 | Samuel <text:s text:c="11"/>Atkins <text:s text:c="9"/>| <text:s text:c="3"/>. <text:s text:c="2"/>1 <text:s text:c="2"/>. <text:s text:c="2"/>. <text:s text:c="2"/>1 | <text:s text:c="3"/>. <text:s text:c="2"/>1 <text:s text:c="2"/>. <text:s text:c="2"/>1 <text:s text:c="2"/>. | <text:s/>1 | <text:s text:c="3"/>6 | A325 | </text:p>
      <text:p text:style-name="P4"><text:s text:c="3"/>36 | Thomas <text:s text:c="11"/>Spence <text:s text:c="9"/>| <text:s text:c="3"/>1 <text:s text:c="2"/>1 <text:s text:c="2"/>. <text:s text:c="2"/>1 <text:s text:c="2"/>1 | <text:s text:c="3"/>2 <text:s text:c="2"/>1 <text:s text:c="2"/>1 <text:s text:c="2"/>1 <text:s text:c="2"/>. | <text:s/>. | <text:s text:c="3"/>. | S152 | </text:p>
      <text:p text:style-name="P4"><text:s text:c="3"/>37 | Charles <text:s text:c="10"/>Miller <text:s text:c="9"/>| <text:s text:c="3"/>. <text:s text:c="2"/>. <text:s text:c="2"/>1 <text:s text:c="2"/>. <text:s text:c="2"/>. | <text:s text:c="3"/>1 <text:s text:c="2"/>. <text:s text:c="2"/>1 <text:s text:c="2"/>. <text:s text:c="2"/>. | <text:s/>. | <text:s text:c="3"/>. | M460 | </text:p>
      <text:p text:style-name="P4"><text:s text:c="3"/>38 | Rebekah <text:s text:c="10"/>McCall <text:s text:c="9"/>| <text:s text:c="3"/>. <text:s text:c="2"/>. <text:s text:c="2"/>2 <text:s text:c="2"/>. <text:s text:c="2"/>. | <text:s text:c="3"/>. <text:s text:c="2"/>. <text:s text:c="2"/>1 <text:s text:c="2"/>. <text:s text:c="2"/>1 | <text:s/>. | <text:s text:c="3"/>. | M240 | </text:p>
      <text:p text:style-name="P4"><text:s text:c="3"/>39 | Robert <text:s text:c="11"/>Spence <text:s text:c="9"/>| <text:s text:c="3"/>. <text:s text:c="2"/>. <text:s text:c="2"/>. <text:s text:c="2"/>1 <text:s text:c="2"/>. | <text:s text:c="3"/>1 <text:s text:c="2"/>. <text:s text:c="2"/>. <text:s text:c="2"/>1 <text:s text:c="2"/>. | <text:s/>. | <text:s text:c="3"/>. | S152 | </text:p>
      <text:p text:style-name="P4"><text:s text:c="3"/>40 | Claudius <text:s text:c="9"/>Sharley <text:s text:c="8"/>| <text:s text:c="3"/>1 <text:s text:c="2"/>1 <text:s text:c="2"/>. <text:s text:c="2"/>1 <text:s text:c="2"/>1 | <text:s text:c="3"/>3 <text:s text:c="2"/>. <text:s text:c="2"/>. <text:s text:c="2"/>1 <text:s text:c="2"/>. | <text:s/>. | <text:s text:c="3"/>. | S640 | </text:p>
      <text:p text:style-name="P4"><text:s text:c="3"/>41 | Alexander <text:s text:c="8"/>Faries <text:s text:c="9"/>| <text:s text:c="3"/>4 <text:s text:c="2"/>1 <text:s text:c="2"/>. <text:s text:c="2"/>. <text:s text:c="2"/>1 | <text:s text:c="3"/>1 <text:s text:c="2"/>2 <text:s text:c="2"/>1 <text:s text:c="2"/>1 <text:s text:c="2"/>1 | <text:s/>. | <text:s text:c="3"/>6 | F620 | </text:p>
      <text:p text:style-name="P4"><text:s text:c="3"/>42 | John <text:s text:c="13"/>Baxter <text:s text:c="9"/>| <text:s text:c="3"/>. <text:s text:c="2"/>. <text:s text:c="2"/>1 <text:s text:c="2"/>* <text:s text:c="2"/>1 | <text:s text:c="3"/>2 <text:s text:c="2"/>2 <text:s text:c="2"/>. <text:s text:c="2"/>1 <text:s text:c="2"/>. | <text:s/>. | <text:s text:c="3"/>6 | B236 | Illegible</text:p>
      <text:p text:style-name="P4"><text:s text:c="3"/>43 | James <text:s text:c="12"/>Baxter <text:s text:c="9"/>| <text:s text:c="3"/>. <text:s text:c="2"/>. <text:s text:c="2"/>. <text:s text:c="2"/>* <text:s text:c="2"/>. | <text:s text:c="3"/>5 <text:s text:c="2"/>2 <text:s text:c="2"/>. <text:s text:c="2"/>1 <text:s text:c="2"/>. | <text:s/>. | <text:s text:c="3"/>3 | B236 | Illegible</text:p>
      <text:p text:style-name="P4"><text:s text:c="3"/>44 | Joseph <text:s text:c="11"/>Hagans <text:s text:c="9"/>| <text:s text:c="3"/>3 <text:s text:c="2"/>. <text:s text:c="2"/>1 <text:s text:c="2"/>* <text:s text:c="2"/>. | <text:s text:c="3"/>2 <text:s text:c="2"/>. <text:s text:c="2"/>. <text:s text:c="2"/>1 <text:s text:c="2"/>. | <text:s/>. | <text:s text:c="3"/>3 | H252 | Illegible</text:p>
      <text:p text:style-name="P4"><text:s text:c="3"/>45 | William <text:s text:c="10"/>Burns <text:s text:c="10"/>| <text:s text:c="3"/>3 <text:s text:c="2"/>2 <text:s text:c="2"/>. <text:s text:c="2"/>1 <text:s text:c="2"/>. | <text:s text:c="3"/>. <text:s text:c="2"/>. <text:s text:c="2"/>. <text:s text:c="2"/>. <text:s text:c="2"/>1 | <text:s/>. | <text:s text:c="3"/>. | B652 | </text:p>
      <text:p text:style-name="P4"><text:s text:c="3"/>46 | John Esq'r <text:s text:c="7"/>Hutchinson <text:s text:c="5"/>| <text:s text:c="3"/>3 <text:s text:c="2"/>2 <text:s text:c="2"/>. <text:s text:c="2"/>1 <text:s text:c="2"/>. | <text:s text:c="3"/>1 <text:s text:c="2"/>1 <text:s text:c="2"/>. <text:s text:c="2"/>2 <text:s text:c="2"/>. | <text:s/>. | <text:s text:c="3"/>2 | H325 | </text:p>
      <text:p text:style-name="P4"><text:s text:c="3"/>47 | William <text:s text:c="10"/>Hagans <text:s text:c="9"/>| <text:s text:c="3"/>3 <text:s text:c="2"/>. <text:s text:c="2"/>. <text:s text:c="2"/>1 <text:s text:c="2"/>. | <text:s text:c="3"/>. <text:s text:c="2"/>. <text:s text:c="2"/>1 <text:s text:c="2"/>. <text:s text:c="2"/>. | <text:s/>. | <text:s text:c="3"/>2 | H252 | </text:p>
      <text:p text:style-name="P4"><text:s text:c="3"/>48 | Hugh <text:s text:c="13"/>Whitesides <text:s text:c="5"/>| <text:s text:c="3"/>1 <text:s text:c="2"/>. <text:s text:c="2"/>* <text:s text:c="2"/>1 <text:s text:c="2"/>. | <text:s text:c="3"/>1 <text:s text:c="2"/>. <text:s text:c="2"/>. <text:s text:c="2"/>1 <text:s text:c="2"/>. | <text:s/>. | <text:s text:c="3"/>. | W323 | Illegible</text:p>
      <text:p text:style-name="P4"><text:s text:c="3"/>49 | Mary <text:s text:c="13"/>Hagans <text:s text:c="9"/>| <text:s text:c="3"/>. <text:s text:c="2"/>. <text:s text:c="2"/>. <text:s text:c="2"/>. <text:s text:c="2"/>. | <text:s text:c="3"/>. <text:s text:c="2"/>. <text:s text:c="2"/>. <text:s text:c="2"/>. <text:s text:c="2"/>1 | <text:s/>. | <text:s text:c="3"/>1 | H252 | </text:p>
      <text:p text:style-name="P4"><text:s text:c="3"/>50 | James <text:s text:c="12"/>Whitesides <text:s text:c="5"/>| <text:s text:c="3"/>2 <text:s text:c="2"/>1 <text:s text:c="2"/>1 <text:s text:c="2"/>. <text:s text:c="2"/>. | <text:s text:c="3"/>1 <text:s text:c="2"/>1 <text:s text:c="2"/>. <text:s text:c="2"/>1 <text:s text:c="2"/>. | <text:s/>. | <text:s text:c="3"/>. | W323 | </text:p>
      <text:p text:style-name="P4"><text:s text:c="3"/>51 | Hermon <text:s text:c="11"/>Platt <text:s text:c="10"/>| <text:s text:c="3"/>1 <text:s text:c="2"/>. <text:s text:c="2"/>. <text:s text:c="2"/>1 <text:s text:c="2"/>. | <text:s text:c="3"/>1 <text:s text:c="2"/>. <text:s text:c="2"/>1 <text:s text:c="2"/>. <text:s text:c="2"/>. | <text:s/>. | <text:s text:c="3"/>. | P430 | </text:p>
      <text:p text:style-name="P4"><text:s text:c="3"/>52 | William <text:s text:c="10"/>Massey <text:s text:c="9"/>| <text:s text:c="3"/>2 <text:s text:c="2"/>. <text:s text:c="2"/>. <text:s text:c="2"/>1 <text:s text:c="2"/>. | <text:s text:c="3"/>. <text:s text:c="2"/>. <text:s text:c="2"/>. <text:s text:c="2"/>1 <text:s text:c="2"/>. | <text:s/>. | <text:s text:c="3"/>8 | M200 | </text:p>
      <text:p text:style-name="P4"><text:s text:c="3"/>53 | George <text:s text:c="11"/>Massey <text:s text:c="9"/>| <text:s text:c="3"/>1 <text:s text:c="2"/>. <text:s text:c="2"/>1 <text:s text:c="2"/>1 <text:s text:c="2"/>. | <text:s text:c="3"/>2 <text:s text:c="2"/>. <text:s text:c="2"/>. <text:s text:c="2"/>1 <text:s text:c="2"/>. | <text:s/>. | <text:s text:c="3"/>9 | M200 | </text:p>
      <text:p text:style-name="P4"><text:s text:c="3"/>54 | Halse <text:s text:c="12"/>Davis <text:s text:c="10"/>| <text:s text:c="3"/>2 <text:s text:c="2"/>. <text:s text:c="2"/>1 <text:s text:c="2"/>1 <text:s text:c="2"/>. | <text:s text:c="3"/>1 <text:s text:c="2"/>2 <text:s text:c="2"/>. <text:s text:c="2"/>1 <text:s text:c="2"/>. | <text:s/>. | <text:s text:c="3"/>6 | D120 | </text:p>
      <text:p text:style-name="P4"><text:s text:c="3"/>55 | Robert <text:s text:c="11"/>Lynn <text:s text:c="11"/>| <text:s text:c="3"/>3 <text:s text:c="2"/>1 <text:s text:c="2"/>. <text:s text:c="2"/>1 <text:s text:c="2"/>. | <text:s text:c="3"/>2 <text:s text:c="2"/>. <text:s text:c="2"/>2 <text:s text:c="2"/>. <text:s text:c="2"/>. | <text:s/>. | <text:s text:c="3"/>. | L500 | </text:p>
      <text:p text:style-name="P4"><text:s text:c="3"/>56 | Michael <text:s text:c="10"/>Berry <text:s text:c="10"/>| <text:s text:c="3"/>1 <text:s text:c="2"/>. <text:s text:c="2"/>. <text:s text:c="2"/>1 <text:s text:c="2"/>. | <text:s text:c="3"/>2 <text:s text:c="2"/>. <text:s text:c="2"/>1 <text:s text:c="2"/>. <text:s text:c="2"/>. | <text:s/>. | <text:s text:c="3"/>. | B600 | </text:p>
      <text:p text:style-name="P4"><text:s text:c="3"/>57 | Jene <text:s text:c="13"/>Troublefield <text:s text:c="3"/>| <text:s text:c="3"/>2 <text:s text:c="2"/>. <text:s text:c="2"/>. <text:s text:c="2"/>1 <text:s text:c="2"/>. | <text:s text:c="3"/>2 <text:s text:c="2"/>. <text:s text:c="2"/>. <text:s text:c="2"/>1 <text:s text:c="2"/>. | <text:s/>. | <text:s text:c="3"/>. | T614 | </text:p>
      <text:p text:style-name="P4"><text:s text:c="3"/>58 | Theophilus <text:s text:c="7"/>Vicars <text:s text:c="9"/>| <text:s text:c="3"/>2 <text:s text:c="2"/>. <text:s text:c="2"/>. <text:s text:c="2"/>1 <text:s text:c="2"/>. | <text:s text:c="3"/>1 <text:s text:c="2"/>. <text:s text:c="2"/>1 <text:s text:c="2"/>. <text:s text:c="2"/>. | <text:s/>. | <text:s text:c="3"/>. | V262 | </text:p>
      <text:p text:style-name="P4"><text:s text:c="3"/>59 | John <text:s text:c="13"/>Vicars <text:s text:c="9"/>| <text:s text:c="3"/>1 <text:s text:c="2"/>. <text:s text:c="2"/>1 <text:s text:c="2"/>. <text:s text:c="2"/>. | <text:s text:c="3"/>. <text:s text:c="2"/>. <text:s text:c="2"/>1 <text:s text:c="2"/>. <text:s text:c="2"/>. | <text:s/>. | <text:s text:c="3"/>. | V262 | </text:p>
      <text:p text:style-name="P4"><text:s text:c="3"/>60 | Ralph <text:s text:c="12"/>Vicars <text:s text:c="9"/>| <text:s text:c="3"/>. <text:s text:c="2"/>. <text:s text:c="2"/>1 <text:s text:c="2"/>. <text:s text:c="2"/>1 | <text:s text:c="3"/>. <text:s text:c="2"/>2 <text:s text:c="2"/>. <text:s text:c="2"/>. <text:s text:c="2"/>1 | <text:s/>. | <text:s text:c="3"/>. | V262 | </text:p>
      <text:p text:style-name="P4"><text:s text:c="3"/>61 | Wiilliam <text:s text:c="9"/>Wherry <text:s text:c="9"/>| <text:s text:c="3"/>2 <text:s text:c="2"/>. <text:s text:c="2"/>. <text:s text:c="2"/>1 <text:s text:c="2"/>. | <text:s text:c="3"/>. <text:s text:c="2"/>. <text:s text:c="2"/>. <text:s text:c="2"/>1 <text:s text:c="2"/>. | <text:s/>. | <text:s text:c="3"/>1 | W600 | </text:p>
      <text:p text:style-name="P4"><text:s text:c="3"/>62 | James <text:s text:c="12"/>Wiley <text:s text:c="10"/>| <text:s text:c="3"/>1 <text:s text:c="2"/>. <text:s text:c="2"/>. <text:s text:c="2"/>1 <text:s text:c="2"/>. | <text:s text:c="3"/>. <text:s text:c="2"/>. <text:s text:c="2"/>1 <text:s text:c="2"/>. <text:s text:c="2"/>. | <text:s/>. | <text:s text:c="3"/>. | W400 | </text:p>
      <text:p text:style-name="P4"><text:s text:c="3"/>63 | Elizabeth <text:s text:c="8"/>Campbell <text:s text:c="7"/>| <text:s text:c="3"/>5 <text:s text:c="2"/>2 <text:s text:c="2"/>. <text:s text:c="2"/>. <text:s text:c="2"/>. | <text:s text:c="3"/>1 <text:s text:c="2"/>1 <text:s text:c="2"/>. <text:s text:c="2"/>1 <text:s text:c="2"/>. | <text:s/>. | <text:s text:c="3"/>. | C514 | </text:p>
      <text:p text:style-name="P4"><text:s text:c="3"/>64 | James <text:s text:c="12"/>Kenmore <text:s text:c="8"/>| <text:s text:c="3"/>. <text:s text:c="2"/>. <text:s text:c="2"/>. <text:s text:c="2"/>1 <text:s text:c="2"/>1 | <text:s text:c="3"/>. <text:s text:c="2"/>. <text:s text:c="2"/>. <text:s text:c="2"/>1 <text:s text:c="2"/>1 | <text:s/>. | <text:s text:c="3"/>. | K560 | </text:p>
      <text:p text:style-name="P4"><text:s text:c="3"/>65 | Thomas <text:s text:c="11"/>Whitesides <text:s text:c="5"/>| <text:s text:c="3"/>1 <text:s text:c="2"/>. <text:s text:c="2"/>. <text:s text:c="2"/>1 <text:s text:c="2"/>. | <text:s text:c="3"/>3 <text:s text:c="2"/>. <text:s text:c="2"/>. <text:s text:c="2"/>1 <text:s text:c="2"/>. | <text:s/>. | <text:s text:c="3"/>. | W323 | </text:p>
      <text:p text:style-name="P4"><text:s text:c="3"/>66 | William <text:s text:c="10"/>Brockett <text:s text:c="7"/>| <text:s text:c="3"/>2 <text:s text:c="2"/>2 <text:s text:c="2"/>2 <text:s text:c="2"/>. <text:s text:c="2"/>1 | <text:s text:c="3"/>2 <text:s text:c="2"/>. <text:s text:c="2"/>1 <text:s text:c="2"/>. <text:s text:c="2"/>1 | <text:s/>. | <text:s text:c="3"/>. | B623 | </text:p>
      <text:p text:style-name="P4"><text:s text:c="3"/>67 | Thomas <text:s text:c="11"/>Poag <text:s text:c="11"/>| <text:s text:c="3"/>. <text:s text:c="2"/>. <text:s text:c="2"/>1 <text:s text:c="2"/>1 <text:s text:c="2"/>1 | <text:s text:c="3"/>. <text:s text:c="2"/>. <text:s text:c="2"/>2 <text:s text:c="2"/>. <text:s text:c="2"/>. | <text:s/>. | <text:s text:c="3"/>. | P200 | </text:p>
      <text:p text:style-name="P4"><text:s text:c="3"/>68 | David <text:s text:c="12"/>Dunlap <text:s text:c="9"/>| <text:s text:c="3"/>. <text:s text:c="2"/>. <text:s text:c="2"/>. <text:s text:c="2"/>1 <text:s text:c="2"/>. | <text:s text:c="3"/>. <text:s text:c="2"/>. <text:s text:c="2"/>. <text:s text:c="2"/>1 <text:s text:c="2"/>1 | <text:s/>. | <text:s text:c="3"/>6 | D541 | </text:p>
      <text:p text:style-name="P4"><text:s text:c="3"/>69 | William <text:s text:c="10"/>Dunlap <text:s text:c="9"/>| <text:s text:c="3"/>4 <text:s text:c="2"/>. <text:s text:c="2"/>. <text:s text:c="2"/>1 <text:s text:c="2"/>1 | <text:s text:c="3"/>. <text:s text:c="2"/>. <text:s text:c="2"/>. <text:s text:c="2"/>1 <text:s text:c="2"/>. | <text:s/>. | <text:s text:c="3"/>2 | D541 | </text:p>
      <text:p text:style-name="P4"><text:s text:c="3"/>70 | Benjamin <text:s text:c="9"/>Dunlap <text:s text:c="9"/>| <text:s text:c="3"/>. <text:s text:c="2"/>. <text:s text:c="2"/>. <text:s text:c="2"/>1 <text:s text:c="2"/>. | <text:s text:c="3"/>1 <text:s text:c="2"/>. <text:s text:c="2"/>1 <text:s text:c="2"/>. <text:s text:c="2"/>. | <text:s/>. | <text:s text:c="3"/>. | D541 | </text:p>
      <text:p text:style-name="P4"><text:s text:c="3"/>71 | John <text:s text:c="13"/>Dunlap <text:s text:c="9"/>| <text:s text:c="3"/>2 <text:s text:c="2"/>. <text:s text:c="2"/>. <text:s text:c="2"/>1 <text:s text:c="2"/>. | <text:s text:c="3"/>2 <text:s text:c="2"/>. <text:s text:c="2"/>1 <text:s text:c="2"/>. <text:s text:c="2"/>. | <text:s/>. | <text:s text:c="3"/>1 | D541 | </text:p>
      <text:p text:style-name="P4"><text:s text:c="3"/>72 | Allen <text:s text:c="12"/>Pare <text:s text:c="11"/>| <text:s text:c="3"/>1 <text:s text:c="2"/>. <text:s text:c="2"/>. <text:s text:c="2"/>1 <text:s text:c="2"/>. | <text:s text:c="3"/>. <text:s text:c="2"/>. <text:s text:c="2"/>. <text:s text:c="2"/>1 <text:s text:c="2"/>. | <text:s/>. | <text:s text:c="3"/>. | P600 | </text:p>
      <text:p text:style-name="P4"><text:s text:c="3"/>73 | Hezekiah <text:s text:c="9"/>Allen <text:s text:c="10"/>| <text:s text:c="3"/>. <text:s text:c="2"/>. <text:s text:c="2"/>. <text:s text:c="2"/>1 <text:s text:c="2"/>. | <text:s text:c="3"/>1 <text:s text:c="2"/>. <text:s text:c="2"/>. <text:s text:c="2"/>1 <text:s text:c="2"/>. | <text:s/>. | <text:s text:c="3"/>. | A450 | </text:p>
      <text:p text:style-name="P4"><text:s text:c="3"/>74 | James <text:s text:c="12"/>Patton <text:s text:c="9"/>| <text:s text:c="3"/>1 <text:s text:c="2"/>1 <text:s text:c="2"/>. <text:s text:c="2"/>1 <text:s text:c="2"/>. | <text:s text:c="3"/>3 <text:s text:c="2"/>. <text:s text:c="2"/>. <text:s text:c="2"/>1 <text:s text:c="2"/>. | <text:s/>. | <text:s text:c="3"/>1 | P350 | </text:p>
      <text:p text:style-name="P4"><text:s text:c="3"/>75 | Thomas <text:s text:c="11"/>Patton <text:s text:c="9"/>| <text:s text:c="3"/>2 <text:s text:c="2"/>. <text:s text:c="2"/>. <text:s text:c="2"/>1 <text:s text:c="2"/>. | <text:s text:c="3"/>2 <text:s text:c="2"/>. <text:s text:c="2"/>. <text:s text:c="2"/>1 <text:s text:c="2"/>. | <text:s/>. | <text:s text:c="3"/>1 | P350 | </text:p>
      <text:p text:style-name="P4"><text:s text:c="3"/>76 | Edward <text:s text:c="11"/>White <text:s text:c="10"/>| <text:s text:c="3"/>2 <text:s text:c="2"/>1 <text:s text:c="2"/>. <text:s text:c="2"/>1 <text:s text:c="2"/>. | <text:s text:c="3"/>3 <text:s text:c="2"/>1 <text:s text:c="2"/>. <text:s text:c="2"/>1 <text:s text:c="2"/>. | <text:s/>. | <text:s text:c="3"/>. | W300 | </text:p>
      <text:p text:style-name="P4"><text:s text:c="3"/>77 | Humphrey <text:s text:c="9"/>Williams <text:s text:c="7"/>| <text:s text:c="3"/>4 <text:s text:c="2"/>. <text:s text:c="2"/>. <text:s text:c="2"/>. <text:s text:c="2"/>1 | <text:s text:c="3"/>2 <text:s text:c="2"/>1 <text:s text:c="2"/>. <text:s text:c="2"/>2 <text:s text:c="2"/>. | <text:s/>. | <text:s text:c="3"/>. | W452 | </text:p>
      <text:p text:style-name="P4"><text:s text:c="3"/>78 | Thomas <text:s text:c="11"/>Gray <text:s text:c="11"/>| <text:s text:c="3"/>2 <text:s text:c="2"/>3 <text:s text:c="2"/>. <text:s text:c="2"/>1 <text:s text:c="2"/>. | <text:s text:c="3"/>2 <text:s text:c="2"/>. <text:s text:c="2"/>. <text:s text:c="2"/>1 <text:s text:c="2"/>. | <text:s/>. | <text:s text:c="3"/>. | G600 | </text:p>
      <text:p text:style-name="P4"><text:s text:c="3"/>79 | John <text:s text:c="13"/>McElmoil <text:s text:c="7"/>| <text:s text:c="3"/>1 <text:s text:c="2"/>1 <text:s text:c="2"/>1 <text:s text:c="2"/>1 <text:s text:c="2"/>. | <text:s text:c="3"/>. <text:s text:c="2"/>1 <text:s text:c="2"/>. <text:s text:c="2"/>1 <text:s text:c="2"/>. | <text:s/>. | <text:s text:c="3"/>. | M245 | </text:p>
      <text:p text:style-name="P4"><text:s text:c="3"/>80 | Finney <text:s text:c="11"/>McClenahan <text:s text:c="5"/>| <text:s text:c="3"/>1 <text:s text:c="2"/>1 <text:s text:c="2"/>. <text:s text:c="2"/>1 <text:s text:c="2"/>1 | <text:s text:c="3"/>2 <text:s text:c="2"/>1 <text:s text:c="2"/>3 <text:s text:c="2"/>. <text:s text:c="2"/>1 | <text:s/>4 | <text:s text:c="3"/>1 | M245 | </text:p>
      <text:p text:style-name="P4"><text:s text:c="3"/>81 | John <text:s text:c="13"/>Baird <text:s text:c="10"/>| <text:s text:c="3"/>. <text:s text:c="2"/>. <text:s text:c="2"/>. <text:s text:c="2"/>1 <text:s text:c="2"/>. | <text:s text:c="3"/>. <text:s text:c="2"/>. <text:s text:c="2"/>. <text:s text:c="2"/>1 <text:s text:c="2"/>. | <text:s/>. | <text:s text:c="3"/>6 | B630 | </text:p>
      <text:p text:style-name="P4"><text:s text:c="3"/>82 | John <text:s text:c="13"/>Kenmore <text:s text:c="8"/>| <text:s text:c="3"/>. <text:s text:c="2"/>. <text:s text:c="2"/>. <text:s text:c="2"/>1 <text:s text:c="2"/>. | <text:s text:c="3"/>3 <text:s text:c="2"/>. <text:s text:c="2"/>. <text:s text:c="2"/>1 <text:s text:c="2"/>. | <text:s/>. | <text:s text:c="3"/>. | K560 | </text:p>
      <text:p text:style-name="P4"><text:s text:c="3"/>83 | Guyan <text:s text:c="12"/>Gillespie <text:s text:c="6"/>| <text:s text:c="3"/>1 <text:s text:c="2"/>1 <text:s text:c="2"/>1 <text:s text:c="2"/>. <text:s text:c="2"/>1 | <text:s text:c="3"/>. <text:s text:c="2"/>1 <text:s text:c="2"/>. <text:s text:c="2"/>. <text:s text:c="2"/>. | <text:s/>. | <text:s text:c="3"/>. | G421 | </text:p>
      <text:p text:style-name="P4"><text:s text:c="3"/>84 | John <text:s text:c="13"/>Spence <text:s text:c="9"/>| <text:s text:c="3"/>4 <text:s text:c="2"/>. <text:s text:c="2"/>. <text:s text:c="2"/>1 <text:s text:c="2"/>. | <text:s text:c="3"/>1 <text:s text:c="2"/>. <text:s text:c="2"/>. <text:s text:c="2"/>1 <text:s text:c="2"/>. | <text:s/>. | <text:s text:c="3"/>. | S152 | </text:p>
      <text:p text:style-name="P4">======|===================================|======================|======================|====|======|======|===============</text:p>
      <text:p text:style-name="P4"><text:s/></text:p>
      <text:p text:style-name="P4"/>
      <text:p text:style-name="P8">Year: 1800 <text:s text:c="2"/>State: South Carolina <text:s text:c="2"/>County: York <text:s text:c="2"/>Sheet No: 620</text:p>
      <text:p text:style-name="P4">Reel No: M32-49 <text:s text:c="2"/>Division: York County <text:s text:c="2"/>Page No: 5; 950; 635</text:p>
      <text:p text:style-name="P4">Enumerated by: John Bates York District <text:s text:c="2"/></text:p>
      <text:p text:style-name="P6">Transcribed by Bryce W. Castle. Proofread by Maggie Stewart. for USGenWeb, http://www.usgwcensus.org/. Copyright: 2007 </text:p>
      <text:p text:style-name="P4">======|===================================|======================|======================|====|======|======|===============</text:p>
      <text:p text:style-name="P4"><text:s text:c="42"/>| <text:s text:c="12"/>Free White Persons <text:s text:c="13"/>| </text:p>
      <text:p text:style-name="P4"><text:s text:c="42"/>| <text:s text:c="8"/>Male <text:s text:c="8"/>| <text:s text:c="7"/>Female <text:s text:c="7"/>| </text:p>
      <text:p text:style-name="P4"><text:s text:c="42"/>| <text:s text:c="3"/>0 <text:s/>10 <text:s/>16 <text:s/>26 <text:s/>45 | <text:s text:c="3"/>0 <text:s/>10 <text:s/>16 <text:s/>26 <text:s/>45 | No | </text:p>
      <text:p text:style-name="P4"><text:s/>LINE | Firstname <text:s text:c="8"/>Lastname <text:s text:c="7"/>| <text:s text:c="2"/>10 <text:s/>16 <text:s/>26 <text:s/>45 <text:s text:c="2"/>. | <text:s text:c="2"/>10 <text:s/>16 <text:s/>26 <text:s/>45 <text:s text:c="2"/>. | Ta | Slav | SNDX | Remarks</text:p>
      <text:p text:style-name="P4">======|===================================|======================|======================|====|======|======|===============</text:p>
      <text:p text:style-name="P4"><text:s text:c="4"/>1 | John <text:s text:c="13"/>Ross <text:s text:c="11"/>| <text:s text:c="3"/>1 <text:s text:c="2"/>. <text:s text:c="2"/>. <text:s text:c="2"/>1 <text:s text:c="2"/>. | <text:s text:c="3"/>2 <text:s text:c="2"/>1 <text:s text:c="2"/>. <text:s text:c="2"/>1 <text:s text:c="2"/>. | <text:s/>. | <text:s text:c="3"/>. | R200 | </text:p>
      <text:p text:style-name="P4"><text:s text:c="4"/>2 | George <text:s text:c="11"/>Tippings <text:s text:c="7"/>| <text:s text:c="3"/>3 <text:s text:c="2"/>1 <text:s text:c="2"/>. <text:s text:c="2"/>1 <text:s text:c="2"/>. | <text:s text:c="3"/>. <text:s text:c="2"/>. <text:s text:c="2"/>. <text:s text:c="2"/>. <text:s text:c="2"/>1 | <text:s/>. | <text:s text:c="3"/>. | T152 | </text:p>
      <text:p text:style-name="P4"><text:s text:c="4"/>3 | John <text:s text:c="13"/>Kempton <text:s text:c="8"/>| <text:s text:c="3"/>1 <text:s text:c="2"/>. <text:s text:c="2"/>. <text:s text:c="2"/>1 <text:s text:c="2"/>. | <text:s text:c="3"/>3 <text:s text:c="2"/>. <text:s text:c="2"/>. <text:s text:c="2"/>1 <text:s text:c="2"/>. | <text:s/>. | <text:s text:c="3"/>. | K513 | </text:p>
      <text:p text:style-name="P4"><text:s text:c="4"/>4 | Craig <text:s text:c="12"/>Reid <text:s text:c="11"/>| <text:s text:c="3"/>2 <text:s text:c="2"/>. <text:s text:c="2"/>. <text:s text:c="2"/>1 <text:s text:c="2"/>. | <text:s text:c="3"/>2 <text:s text:c="2"/>. <text:s text:c="2"/>1 <text:s text:c="2"/>1 <text:s text:c="2"/>. | <text:s/>. | <text:s text:c="3"/>. | R300 | </text:p>
      <text:p text:style-name="P4"><text:s text:c="4"/>5 | Joshua <text:s text:c="11"/>Sherges <text:s text:c="8"/>| <text:s text:c="3"/>2 <text:s text:c="2"/>1 <text:s text:c="2"/>1 <text:s text:c="2"/>1 <text:s text:c="2"/>. | <text:s text:c="3"/>2 <text:s text:c="2"/>. <text:s text:c="2"/>. <text:s text:c="2"/>. <text:s text:c="2"/>1 | <text:s/>. | <text:s text:c="3"/>. | S622 | </text:p>
      <text:p text:style-name="P4"><text:s text:c="4"/>6 | Robert <text:s text:c="11"/>Reid <text:s text:c="11"/>| <text:s text:c="3"/>. <text:s text:c="2"/>2 <text:s text:c="2"/>2 <text:s text:c="2"/>. <text:s text:c="2"/>1 | <text:s text:c="3"/>. <text:s text:c="2"/>. <text:s text:c="2"/>. <text:s text:c="2"/>. <text:s text:c="2"/>1 | <text:s/>. | <text:s text:c="3"/>1 | R300 | </text:p>
      <text:p text:style-name="P4"><text:s text:c="4"/>7 | Thomas <text:s text:c="11"/>Wright <text:s text:c="9"/>| <text:s text:c="3"/>2 <text:s text:c="2"/>. <text:s text:c="2"/>. <text:s text:c="2"/>1 <text:s text:c="2"/>. | <text:s text:c="3"/>. <text:s text:c="2"/>1 <text:s text:c="2"/>. <text:s text:c="2"/>1 <text:s text:c="2"/>. | <text:s/>. | <text:s text:c="3"/>. | W623 | </text:p>
      <text:p text:style-name="P4"><text:s text:c="4"/>8 | Samuel <text:s text:c="11"/>McHood <text:s text:c="9"/>| <text:s text:c="3"/>2 <text:s text:c="2"/>. <text:s text:c="2"/>. <text:s text:c="2"/>1 <text:s text:c="2"/>. | <text:s text:c="3"/>2 <text:s text:c="2"/>1 <text:s text:c="2"/>. <text:s text:c="2"/>1 <text:s text:c="2"/>. | <text:s/>. | <text:s text:c="3"/>. | M230 | </text:p>
      <text:p text:style-name="P4"><text:s text:c="4"/>9 | David <text:s text:c="12"/>Huston <text:s text:c="9"/>| <text:s text:c="3"/>. <text:s text:c="2"/>1 <text:s text:c="2"/>. <text:s text:c="2"/>. <text:s text:c="2"/>1 | <text:s text:c="3"/>. <text:s text:c="2"/>. <text:s text:c="2"/>. <text:s text:c="2"/>. <text:s text:c="2"/>1 | <text:s/>. | <text:s text:c="3"/>. | H235 | </text:p>
      <text:p text:style-name="P4"><text:s text:c="3"/>10 | John <text:s text:c="13"/>McClelland <text:s text:c="5"/>| <text:s text:c="3"/>1 <text:s text:c="2"/>1 <text:s text:c="2"/>. <text:s text:c="2"/>1 <text:s text:c="2"/>. | <text:s text:c="3"/>4 <text:s text:c="2"/>. <text:s text:c="2"/>. <text:s text:c="2"/>1 <text:s text:c="2"/>. | <text:s/>. | <text:s text:c="3"/>. | M244 | </text:p>
      <text:p text:style-name="P4"><text:s text:c="3"/>11 | Henry <text:s text:c="12"/>Faquier <text:s text:c="8"/>| <text:s text:c="3"/>2 <text:s text:c="2"/>2 <text:s text:c="2"/>. <text:s text:c="2"/>1 <text:s text:c="2"/>. | <text:s text:c="3"/>4 <text:s text:c="2"/>. <text:s text:c="2"/>. <text:s text:c="2"/>1 <text:s text:c="2"/>1 | <text:s/>. | <text:s text:c="3"/>. | F260 | </text:p>
      <text:p text:style-name="P4"><text:s text:c="3"/>12 | David Sen'r <text:s text:c="6"/>McCreight <text:s text:c="6"/>| <text:s text:c="3"/>1 <text:s text:c="2"/>. <text:s text:c="2"/>1 <text:s text:c="2"/>. <text:s text:c="2"/>1 | <text:s text:c="3"/>. <text:s text:c="2"/>1 <text:s text:c="2"/>1 <text:s text:c="2"/>. <text:s text:c="2"/>1 | <text:s/>. | <text:s text:c="3"/>. | M262 | </text:p>
      <text:p text:style-name="P4"><text:s text:c="3"/>13 | David Jun'r <text:s text:c="6"/>McCreight <text:s text:c="6"/>| <text:s text:c="3"/>. <text:s text:c="2"/>. <text:s text:c="2"/>2 <text:s text:c="2"/>. <text:s text:c="2"/>. | <text:s text:c="3"/>. <text:s text:c="2"/>. <text:s text:c="2"/>1 <text:s text:c="2"/>. <text:s text:c="2"/>. | <text:s/>. | <text:s text:c="3"/>. | M262 | </text:p>
      <text:p text:style-name="P4"><text:s text:c="3"/>14 | William <text:s text:c="10"/>McCreight <text:s text:c="6"/>| <text:s text:c="3"/>1 <text:s text:c="2"/>. <text:s text:c="2"/>. <text:s text:c="2"/>1 <text:s text:c="2"/>. | <text:s text:c="3"/>2 <text:s text:c="2"/>. <text:s text:c="2"/>. <text:s text:c="2"/>1 <text:s text:c="2"/>. | <text:s/>. | <text:s text:c="3"/>. | M262 | </text:p>
      <text:p text:style-name="P4"><text:s text:c="3"/>15 | David <text:s text:c="12"/>Harland <text:s text:c="8"/>| <text:s text:c="3"/>. <text:s text:c="2"/>. <text:s text:c="2"/>1 <text:s text:c="2"/>. <text:s text:c="2"/>. | <text:s text:c="3"/>. <text:s text:c="2"/>. <text:s text:c="2"/>1 <text:s text:c="2"/>. <text:s text:c="2"/>. | <text:s/>. | <text:s text:c="3"/>. | H645 | </text:p>
      <text:p text:style-name="P4"><text:s text:c="3"/>16 | William <text:s text:c="10"/>Hambleton <text:s text:c="6"/>| <text:s text:c="3"/>1 <text:s text:c="2"/>. <text:s text:c="2"/>. <text:s text:c="2"/>1 <text:s text:c="2"/>. | <text:s text:c="3"/>. <text:s text:c="2"/>. <text:s text:c="2"/>1 <text:s text:c="2"/>. <text:s text:c="2"/>. | <text:s/>. | <text:s text:c="3"/>. | H514 | </text:p>
      <text:p text:style-name="P4"><text:s text:c="3"/>17 | William Jun'r <text:s text:c="4"/>Neeley <text:s text:c="9"/>| <text:s text:c="3"/>1 <text:s text:c="2"/>. <text:s text:c="2"/>2 <text:s text:c="2"/>1 <text:s text:c="2"/>. | <text:s text:c="3"/>1 <text:s text:c="2"/>. <text:s text:c="2"/>. <text:s text:c="2"/>1 <text:s text:c="2"/>. | <text:s/>. | <text:s text:c="3"/>1 | N400 | </text:p>
      <text:p text:style-name="P4"><text:s text:c="3"/>18 | John <text:s text:c="13"/>Chambers <text:s text:c="7"/>| <text:s text:c="3"/>. <text:s text:c="2"/>2 <text:s text:c="2"/>. <text:s text:c="2"/>. <text:s text:c="2"/>1 | <text:s text:c="3"/>1 <text:s text:c="2"/>1 <text:s text:c="2"/>. <text:s text:c="2"/>. <text:s text:c="2"/>1 | <text:s/>. | <text:s text:c="3"/>3 | C516 | </text:p>
      <text:p text:style-name="P4"><text:s text:c="3"/>19 | Joseph Sen'r <text:s text:c="5"/>Kincart <text:s text:c="8"/>| <text:s text:c="3"/>3 <text:s text:c="2"/>1 <text:s text:c="2"/>. <text:s text:c="2"/>. <text:s text:c="2"/>1 | <text:s text:c="3"/>1 <text:s text:c="2"/>2 <text:s text:c="2"/>1 <text:s text:c="2"/>. <text:s text:c="2"/>1 | <text:s/>. | <text:s text:c="3"/>. | K526 | </text:p>
      <text:p text:style-name="P4"><text:s text:c="3"/>20 | William <text:s text:c="10"/>Kincart <text:s text:c="8"/>| <text:s text:c="3"/>1 <text:s text:c="2"/>. <text:s text:c="2"/>2 <text:s text:c="2"/>. <text:s text:c="2"/>. | <text:s text:c="3"/>. <text:s text:c="2"/>. <text:s text:c="2"/>1 <text:s text:c="2"/>. <text:s text:c="2"/>. | <text:s/>. | <text:s text:c="3"/>. | K526 | </text:p>
      <text:p text:style-name="P4"><text:s text:c="3"/>21 | George <text:s text:c="11"/>Kelsey <text:s text:c="9"/>| <text:s text:c="3"/>3 <text:s text:c="2"/>1 <text:s text:c="2"/>. <text:s text:c="2"/>. <text:s text:c="2"/>1 | <text:s text:c="3"/>1 <text:s text:c="2"/>. <text:s text:c="2"/>2 <text:s text:c="2"/>1 <text:s text:c="2"/>. | <text:s/>. | <text:s text:c="3"/>. | K420 | </text:p>
      <text:p text:style-name="P4"><text:s text:c="3"/>22 | John Jun'r <text:s text:c="7"/>Anderson <text:s text:c="7"/>| <text:s text:c="3"/>1 <text:s text:c="2"/>. <text:s text:c="2"/>1 <text:s text:c="2"/>. <text:s text:c="2"/>. | <text:s text:c="3"/>1 <text:s text:c="2"/>. <text:s text:c="2"/>. <text:s text:c="2"/>1 <text:s text:c="2"/>. | <text:s/>. | <text:s text:c="3"/>. | A536 | </text:p>
      <text:p text:style-name="P4"><text:s text:c="3"/>23 | William <text:s text:c="10"/>Anderson <text:s text:c="7"/>| <text:s text:c="3"/>3 <text:s text:c="2"/>1 <text:s text:c="2"/>. <text:s text:c="2"/>. <text:s text:c="2"/>1 | <text:s text:c="3"/>1 <text:s text:c="2"/>. <text:s text:c="2"/>1 <text:s text:c="2"/>. <text:s text:c="2"/>. | <text:s/>. | <text:s text:c="3"/>1 | A536 | </text:p>
      <text:p text:style-name="P4"><text:s text:c="3"/>24 | John <text:s text:c="13"/>Ashcroft <text:s text:c="7"/>| <text:s text:c="3"/>2 <text:s text:c="2"/>2 <text:s text:c="2"/>. <text:s text:c="2"/>. <text:s text:c="2"/>1 | <text:s text:c="3"/>2 <text:s text:c="2"/>2 <text:s text:c="2"/>1 <text:s text:c="2"/>1 <text:s text:c="2"/>. | <text:s/>. | <text:s text:c="3"/>. | A261 | </text:p>
      <text:p text:style-name="P4"><text:s text:c="3"/>25 | Armstrong <text:s text:c="8"/>James <text:s text:c="10"/>| <text:s text:c="3"/>1 <text:s text:c="2"/>2 <text:s text:c="2"/>. <text:s text:c="2"/>. <text:s text:c="2"/>1 | <text:s text:c="3"/>. <text:s text:c="2"/>. <text:s text:c="2"/>1 <text:s text:c="2"/>. <text:s text:c="2"/>1 | <text:s/>. | <text:s text:c="3"/>. | J520 | </text:p>
      <text:p text:style-name="P4"><text:s text:c="3"/>26 | Drury <text:s text:c="12"/>Ashcroft <text:s text:c="7"/>| <text:s text:c="3"/>. <text:s text:c="2"/>. <text:s text:c="2"/>1 <text:s text:c="2"/>. <text:s text:c="2"/>. | <text:s text:c="3"/>. <text:s text:c="2"/>. <text:s text:c="2"/>1 <text:s text:c="2"/>. <text:s text:c="2"/>. | <text:s/>. | <text:s text:c="3"/>. | A261 | </text:p>
      <text:p text:style-name="P4"><text:s text:c="3"/>27 | George <text:s text:c="11"/>Montgomery <text:s text:c="5"/>| <text:s text:c="3"/>4 <text:s text:c="2"/>4 <text:s text:c="2"/>. <text:s text:c="2"/>. <text:s text:c="2"/>1 | <text:s text:c="3"/>. <text:s text:c="2"/>. <text:s text:c="2"/>. <text:s text:c="2"/>1 <text:s text:c="2"/>. | <text:s/>. | <text:s text:c="3"/>. | M532 | </text:p>
      <text:p text:style-name="P4"><text:s text:c="3"/>28 | William <text:s text:c="10"/>Armstrong <text:s text:c="6"/>| <text:s text:c="3"/>1 <text:s text:c="2"/>. <text:s text:c="2"/>. <text:s text:c="2"/>1 <text:s text:c="2"/>. | <text:s text:c="3"/>. <text:s text:c="2"/>. <text:s text:c="2"/>. <text:s text:c="2"/>1 <text:s text:c="2"/>. | <text:s/>. | <text:s text:c="3"/>. | A652 | <text:s text:c="21"/></text:p>
      <text:p text:style-name="P4"><text:s text:c="3"/>29 | James <text:s text:c="12"/>Neeley <text:s text:c="9"/>| <text:s text:c="3"/>2 <text:s text:c="2"/>. <text:s text:c="2"/>. <text:s text:c="2"/>1 <text:s text:c="2"/>. | <text:s text:c="3"/>2 <text:s text:c="2"/>. <text:s text:c="2"/>1 <text:s text:c="2"/>1 <text:s text:c="2"/>. | <text:s/>. | <text:s text:c="3"/>* | N400 | Blank-not marked</text:p>
      <text:p text:style-name="P4"><text:s text:c="3"/>30 | Eleanor <text:s text:c="10"/>Muldoon <text:s text:c="8"/>| <text:s text:c="3"/>1 <text:s text:c="2"/>1 <text:s text:c="2"/>. <text:s text:c="2"/>1 <text:s text:c="2"/>. | <text:s text:c="3"/>1 <text:s text:c="2"/>1 <text:s text:c="2"/>. <text:s text:c="2"/>1 <text:s text:c="2"/>1 | <text:s/>. | <text:s text:c="3"/>1 | M435 | <text:s text:c="36"/></text:p>
      <text:p text:style-name="P4"><text:s text:c="3"/>31 | Hugh <text:s text:c="13"/>Drennon <text:s text:c="8"/>| <text:s text:c="3"/>1 <text:s text:c="2"/>1 <text:s text:c="2"/>2 <text:s text:c="2"/>1 <text:s text:c="2"/>1 | <text:s text:c="3"/>. <text:s text:c="2"/>. <text:s text:c="2"/>2 <text:s text:c="2"/>. <text:s text:c="2"/>1 | <text:s/>. | <text:s text:c="3"/>. | D655 | </text:p>
      <text:p text:style-name="P4"><text:s text:c="3"/>32 | John <text:s text:c="13"/>Neeley <text:s text:c="9"/>| <text:s text:c="3"/>1 <text:s text:c="2"/>. <text:s text:c="2"/>. <text:s text:c="2"/>1 <text:s text:c="2"/>. | <text:s text:c="3"/>1 <text:s text:c="2"/>2 <text:s text:c="2"/>. <text:s text:c="2"/>1 <text:s text:c="2"/>. | <text:s/>. | <text:s text:c="3"/>. | N400 | </text:p>
      <text:p text:style-name="P4"><text:s text:c="3"/>33 | Andrew <text:s text:c="11"/>Neeley <text:s text:c="9"/>| <text:s text:c="3"/>1 <text:s text:c="2"/>. <text:s text:c="2"/>. <text:s text:c="2"/>1 <text:s text:c="2"/>. | <text:s text:c="3"/>. <text:s text:c="2"/>2 <text:s text:c="2"/>. <text:s text:c="2"/>1 <text:s text:c="2"/>. | <text:s/>. | <text:s text:c="3"/>. | N400 | </text:p>
      <text:p text:style-name="P4"><text:s text:c="3"/>34 | Charles <text:s text:c="10"/>McCance <text:s text:c="8"/>| <text:s text:c="3"/>. <text:s text:c="2"/>. <text:s text:c="2"/>. <text:s text:c="2"/>1 <text:s text:c="2"/>. | <text:s text:c="3"/>. <text:s text:c="2"/>. <text:s text:c="2"/>1 <text:s text:c="2"/>. <text:s text:c="2"/>. | <text:s/>. | <text:s text:c="3"/>. | M252 | </text:p>
      <text:p text:style-name="P4"><text:s text:c="3"/>35 | William <text:s text:c="10"/>Chambers <text:s text:c="7"/>| <text:s text:c="3"/>2 <text:s text:c="2"/>2 <text:s text:c="2"/>. <text:s text:c="2"/>. <text:s text:c="2"/>1 | <text:s text:c="3"/>3 <text:s text:c="2"/>1 <text:s text:c="2"/>. <text:s text:c="2"/>1 <text:s text:c="2"/>. | <text:s/>. | <text:s text:c="3"/>. | C516 | </text:p>
      <text:p text:style-name="P4"><text:s text:c="3"/>36 | William <text:s text:c="10"/>Torkle <text:s text:c="9"/>| <text:s text:c="3"/>1 <text:s text:c="2"/>. <text:s text:c="2"/>2 <text:s text:c="2"/>. <text:s text:c="2"/>. | <text:s text:c="3"/>. <text:s text:c="2"/>. <text:s text:c="2"/>1 <text:s text:c="2"/>. <text:s text:c="2"/>. | <text:s/>. | <text:s text:c="3"/>. | T624 | </text:p>
      <text:p text:style-name="P4"><text:s text:c="3"/>37 | John <text:s text:c="13"/>McCance <text:s text:c="8"/>| <text:s text:c="3"/>. <text:s text:c="2"/>. <text:s text:c="2"/>2 <text:s text:c="2"/>1 <text:s text:c="2"/>. | <text:s text:c="3"/>. <text:s text:c="2"/>. <text:s text:c="2"/>1 <text:s text:c="2"/>. <text:s text:c="2"/>. | <text:s/>. | <text:s text:c="3"/>. | M252 | </text:p>
      <text:p text:style-name="P4"><text:s text:c="3"/>38 | Stuston <text:s text:c="10"/>Edward <text:s text:c="9"/>| <text:s text:c="3"/>1 <text:s text:c="2"/>. <text:s text:c="2"/>1 <text:s text:c="2"/>1 <text:s text:c="2"/>. | <text:s text:c="3"/>. <text:s text:c="2"/>1 <text:s text:c="2"/>. <text:s text:c="2"/>. <text:s text:c="2"/>. | <text:s/>. | <text:s text:c="3"/>4 | E363 | </text:p>
      <text:p text:style-name="P4"><text:s text:c="3"/>39 | Allen <text:s text:c="12"/>Knight <text:s text:c="9"/>| <text:s text:c="3"/>. <text:s text:c="2"/>. <text:s text:c="2"/>. <text:s text:c="2"/>1 <text:s text:c="2"/>. | <text:s text:c="3"/>3 <text:s text:c="2"/>. <text:s text:c="2"/>. <text:s text:c="2"/>1 <text:s text:c="2"/>. | <text:s/>. | <text:s text:c="3"/>2 | K523 | </text:p>
      <text:p text:style-name="P4"><text:s text:c="3"/>40 | David <text:s text:c="12"/>McCance <text:s text:c="8"/>| <text:s text:c="3"/>2 <text:s text:c="2"/>. <text:s text:c="2"/>. <text:s text:c="2"/>1 <text:s text:c="2"/>. | <text:s text:c="3"/>1 <text:s text:c="2"/>. <text:s text:c="2"/>1 <text:s text:c="2"/>. <text:s text:c="2"/>. | <text:s/>. | <text:s text:c="3"/>9 | M252 | </text:p>
      <text:p text:style-name="P4"><text:s text:c="3"/>41 | Samuel <text:s text:c="11"/>Jack <text:s text:c="11"/>| <text:s text:c="3"/>1 <text:s text:c="2"/>2 <text:s text:c="2"/>. <text:s text:c="2"/>. <text:s text:c="2"/>1 | <text:s text:c="3"/>. <text:s text:c="2"/>. <text:s text:c="2"/>. <text:s text:c="2"/>1 <text:s text:c="2"/>. | <text:s/>. | <text:s text:c="3"/>. | J200 | </text:p>
      <text:p text:style-name="P4"><text:s text:c="3"/>42 | Andrew <text:s text:c="11"/>Stephenson <text:s text:c="5"/>| <text:s text:c="3"/>2 <text:s text:c="2"/>1 <text:s text:c="2"/>. <text:s text:c="2"/>. <text:s text:c="2"/>1 | <text:s text:c="3"/>3 <text:s text:c="2"/>1 <text:s text:c="2"/>. <text:s text:c="2"/>1 <text:s text:c="2"/>. | <text:s/>. | <text:s text:c="3"/>. | S315 | </text:p>
      <text:p text:style-name="P4"><text:s text:c="3"/>43 | Abraham <text:s text:c="10"/>Miller <text:s text:c="9"/>| <text:s text:c="3"/>1 <text:s text:c="2"/>1 <text:s text:c="2"/>1 <text:s text:c="2"/>1 <text:s text:c="2"/>. | <text:s text:c="3"/>4 <text:s text:c="2"/>. <text:s text:c="2"/>1 <text:s text:c="2"/>. <text:s text:c="2"/>. | <text:s/>. | <text:s text:c="3"/>7 | M460 | </text:p>
      <text:p text:style-name="P4"><text:s text:c="3"/>44 | Mary <text:s text:c="13"/>Neeley <text:s text:c="9"/>| <text:s text:c="3"/>1 <text:s text:c="2"/>. <text:s text:c="2"/>. <text:s text:c="2"/>1 <text:s text:c="2"/>. | <text:s text:c="3"/>. <text:s text:c="2"/>. <text:s text:c="2"/>. <text:s text:c="2"/>. <text:s text:c="2"/>1 | <text:s/>. | <text:s text:c="3"/>1 | N400 | </text:p>
      <text:p text:style-name="P4"><text:s text:c="3"/>45 | Jesse <text:s text:c="12"/>Miller <text:s text:c="9"/>| <text:s text:c="3"/>2 <text:s text:c="2"/>2 <text:s text:c="2"/>1 <text:s text:c="2"/>. <text:s text:c="2"/>1 | <text:s text:c="3"/>. <text:s text:c="2"/>. <text:s text:c="2"/>. <text:s text:c="2"/>. <text:s text:c="2"/>1 | <text:s/>. | <text:s text:c="3"/>5 | M460 | </text:p>
      <text:p text:style-name="P4"><text:s text:c="3"/>46 | Sherod <text:s text:c="11"/>Thompson <text:s text:c="7"/>| <text:s text:c="3"/>1 <text:s text:c="2"/>. <text:s text:c="2"/>1 <text:s text:c="2"/>1 <text:s text:c="2"/>. | <text:s text:c="3"/>1 <text:s text:c="2"/>. <text:s text:c="2"/>. <text:s text:c="2"/>1 <text:s text:c="2"/>. | <text:s/>. | <text:s text:c="3"/>3 | T512 | </text:p>
      <text:p text:style-name="P4"><text:s text:c="3"/>47 | Philip <text:s text:c="11"/>Sandifur <text:s text:c="7"/>| <text:s text:c="3"/>. <text:s text:c="2"/>3 <text:s text:c="2"/>1 <text:s text:c="2"/>1 <text:s text:c="2"/>1 | <text:s text:c="3"/>2 <text:s text:c="2"/>1 <text:s text:c="2"/>1 <text:s text:c="2"/>. <text:s text:c="2"/>1 | <text:s/>. | <text:s text:c="2"/>12 | S531 | </text:p>
      <text:p text:style-name="P4"><text:s text:c="3"/>48 | Zion <text:s text:c="13"/>Tarleton <text:s text:c="7"/>| <text:s text:c="3"/>. <text:s text:c="2"/>. <text:s text:c="2"/>1 <text:s text:c="2"/>. <text:s text:c="2"/>. | <text:s text:c="3"/>1 <text:s text:c="2"/>. <text:s text:c="2"/>1 <text:s text:c="2"/>. <text:s text:c="2"/>. | <text:s/>. | <text:s text:c="3"/>. | T643 | </text:p>
      <text:p text:style-name="P4"><text:s text:c="3"/>49 | James <text:s text:c="12"/>Keenon <text:s text:c="9"/>| <text:s text:c="3"/>3 <text:s text:c="2"/>1 <text:s text:c="2"/>. <text:s text:c="2"/>. <text:s text:c="2"/>. | <text:s text:c="3"/>. <text:s text:c="2"/>2 <text:s text:c="2"/>. <text:s text:c="2"/>1 <text:s text:c="2"/>. | <text:s/>. | <text:s text:c="3"/>. | K550 | </text:p>
      <text:p text:style-name="P4"><text:s text:c="3"/>50 | Thomas <text:s text:c="11"/>Stillwell <text:s text:c="6"/>| <text:s text:c="3"/>1 <text:s text:c="2"/>. <text:s text:c="2"/>. <text:s text:c="2"/>. <text:s text:c="2"/>1 | <text:s text:c="3"/>. <text:s text:c="2"/>. <text:s text:c="2"/>1 <text:s text:c="2"/>. <text:s text:c="2"/>. | <text:s/>. | <text:s text:c="3"/>. | S344 | </text:p>
      <text:p text:style-name="P4"><text:s text:c="3"/>51 | Thomas <text:s text:c="11"/>D'Ell <text:s text:c="10"/>| <text:s text:c="3"/>1 <text:s text:c="2"/>. <text:s text:c="2"/>. <text:s text:c="2"/>1 <text:s text:c="2"/>. | <text:s text:c="3"/>3 <text:s text:c="2"/>. <text:s text:c="2"/>. <text:s text:c="2"/>. <text:s text:c="2"/>1 | <text:s/>. | <text:s text:c="3"/>. | D'40 | </text:p>
      <text:p text:style-name="P4"><text:s text:c="3"/>52 | Francis <text:s text:c="10"/>Glass <text:s text:c="10"/>| <text:s text:c="3"/>. <text:s text:c="2"/>1 <text:s text:c="2"/>3 <text:s text:c="2"/>. <text:s text:c="2"/>1 | <text:s text:c="3"/>1 <text:s text:c="2"/>. <text:s text:c="2"/>3 <text:s text:c="2"/>. <text:s text:c="2"/>1 | <text:s/>. | <text:s text:c="3"/>. | G420 | </text:p>
      <text:p text:style-name="P4"><text:s text:c="3"/>53 | Andrew <text:s text:c="11"/>Williamson <text:s text:c="5"/>| <text:s text:c="3"/>. <text:s text:c="2"/>. <text:s text:c="2"/>. <text:s text:c="2"/>1 <text:s text:c="2"/>. | <text:s text:c="3"/>. <text:s text:c="2"/>. <text:s text:c="2"/>. <text:s text:c="2"/>3 <text:s text:c="2"/>1 | <text:s/>. | <text:s text:c="3"/>. | W452 | </text:p>
      <text:p text:style-name="P4"><text:s text:c="3"/>54 | James <text:s text:c="12"/>Simmeral <text:s text:c="7"/>| <text:s text:c="3"/>. <text:s text:c="2"/>. <text:s text:c="2"/>. <text:s text:c="2"/>1 <text:s text:c="2"/>. | <text:s text:c="3"/>2 <text:s text:c="2"/>. <text:s text:c="2"/>2 <text:s text:c="2"/>. <text:s text:c="2"/>1 | <text:s/>. | <text:s text:c="3"/>. | S564 | </text:p>
      <text:p text:style-name="P4"><text:s text:c="3"/>55 | John <text:s text:c="13"/>Smith <text:s text:c="10"/>| <text:s text:c="3"/>. <text:s text:c="2"/>1 <text:s text:c="2"/>. <text:s text:c="2"/>1 <text:s text:c="2"/>. | <text:s text:c="3"/>3 <text:s text:c="2"/>1 <text:s text:c="2"/>1 <text:s text:c="2"/>1 <text:s text:c="2"/>. | <text:s/>. | <text:s text:c="3"/>. | S530 | </text:p>
      <text:p text:style-name="P4"><text:s text:c="3"/>56 | William <text:s text:c="10"/>Brown <text:s text:c="10"/>| <text:s text:c="3"/>. <text:s text:c="2"/>. <text:s text:c="2"/>. <text:s text:c="2"/>1 <text:s text:c="2"/>. | <text:s text:c="3"/>. <text:s text:c="2"/>. <text:s text:c="2"/>. <text:s text:c="2"/>1 <text:s text:c="2"/>. | <text:s/>. | <text:s text:c="3"/>. | B650 | </text:p>
      <text:p text:style-name="P4"><text:s text:c="3"/>57 | Hugh <text:s text:c="13"/>Kincart <text:s text:c="8"/>| <text:s text:c="3"/>3 <text:s text:c="2"/>. <text:s text:c="2"/>. <text:s text:c="2"/>1 <text:s text:c="2"/>. | <text:s text:c="3"/>1 <text:s text:c="2"/>. <text:s text:c="2"/>1 <text:s text:c="2"/>1 <text:s text:c="2"/>. | <text:s/>. | <text:s text:c="3"/>. | K526 | </text:p>
      <text:p text:style-name="P4"><text:s text:c="3"/>58 | John <text:s text:c="13"/>Crauford <text:s text:c="7"/>| <text:s text:c="3"/>4 <text:s text:c="2"/>. <text:s text:c="2"/>1 <text:s text:c="2"/>1 <text:s text:c="2"/>. | <text:s text:c="3"/>1 <text:s text:c="2"/>1 <text:s text:c="2"/>. <text:s text:c="2"/>1 <text:s text:c="2"/>. | <text:s/>. | <text:s text:c="3"/>. | C616 | </text:p>
      <text:p text:style-name="P4"><text:s text:c="3"/>59 | George <text:s text:c="11"/>Williamson <text:s text:c="5"/>| <text:s text:c="3"/>3 <text:s text:c="2"/>1 <text:s text:c="2"/>. <text:s text:c="2"/>. <text:s text:c="2"/>1 | <text:s text:c="3"/>1 <text:s text:c="2"/>. <text:s text:c="2"/>. <text:s text:c="2"/>1 <text:s text:c="2"/>. | <text:s/>. | <text:s text:c="3"/>. | W452 | </text:p>
      <text:p text:style-name="P4"><text:s text:c="3"/>60 | William <text:s text:c="10"/>Ardery <text:s text:c="9"/>| <text:s text:c="3"/>2 <text:s text:c="2"/>1 <text:s text:c="2"/>1 <text:s text:c="2"/>1 <text:s text:c="2"/>. | <text:s text:c="3"/>2 <text:s text:c="2"/>3 <text:s text:c="2"/>. <text:s text:c="2"/>1 <text:s text:c="2"/>. | <text:s/>. | <text:s text:c="3"/>. | A636 | </text:p>
      <text:p text:style-name="P4"><text:s text:c="3"/>61 | John <text:s text:c="13"/>Cook <text:s text:c="11"/>| <text:s text:c="3"/>4 <text:s text:c="2"/>2 <text:s text:c="2"/>. <text:s text:c="2"/>. <text:s text:c="2"/>1 | <text:s text:c="3"/>1 <text:s text:c="2"/>1 <text:s text:c="2"/>. <text:s text:c="2"/>1 <text:s text:c="2"/>. | <text:s/>. | <text:s text:c="3"/>. | C200 | </text:p>
      <text:p text:style-name="P4"><text:s text:c="3"/>62 | Thomas <text:s text:c="11"/>Whitaker <text:s text:c="7"/>| <text:s text:c="3"/>1 <text:s text:c="2"/>. <text:s text:c="2"/>. <text:s text:c="2"/>1 <text:s text:c="2"/>. | <text:s text:c="3"/>1 <text:s text:c="2"/>1 <text:s text:c="2"/>. <text:s text:c="2"/>1 <text:s text:c="2"/>. | <text:s/>. | <text:s text:c="3"/>. | W326 | </text:p>
      <text:p text:style-name="P4"><text:s text:c="3"/>63 | Margaret <text:s text:c="9"/>Whitaker <text:s text:c="7"/>| <text:s text:c="3"/>. <text:s text:c="2"/>. <text:s text:c="2"/>. <text:s text:c="2"/>. <text:s text:c="2"/>. | <text:s text:c="3"/>2 <text:s text:c="2"/>1 <text:s text:c="2"/>. <text:s text:c="2"/>1 <text:s text:c="2"/>1 | <text:s/>. | <text:s text:c="3"/>. | W326 | </text:p>
      <text:p text:style-name="P4"><text:s text:c="3"/>64 | Charles <text:s text:c="10"/>Cook <text:s text:c="11"/>| <text:s text:c="3"/>3 <text:s text:c="2"/>. <text:s text:c="2"/>. <text:s text:c="2"/>1 <text:s text:c="2"/>. | <text:s text:c="3"/>3 <text:s text:c="2"/>. <text:s text:c="2"/>. <text:s text:c="2"/>2 <text:s text:c="2"/>. | <text:s/>. | <text:s text:c="3"/>. | C200 | </text:p>
      <text:p text:style-name="P4"><text:s text:c="3"/>65 | John Sen'r <text:s text:c="7"/>Fewell <text:s text:c="9"/>| <text:s text:c="3"/>. <text:s text:c="2"/>1 <text:s text:c="2"/>. <text:s text:c="2"/>. <text:s text:c="2"/>1 | <text:s text:c="3"/>. <text:s text:c="2"/>. <text:s text:c="2"/>. <text:s text:c="2"/>1 <text:s text:c="2"/>1 | <text:s/>. | <text:s text:c="3"/>. | F400 | </text:p>
      <text:p text:style-name="P4"><text:s text:c="3"/>66 | John <text:s text:c="13"/>McPeak <text:s text:c="9"/>| <text:s text:c="3"/>1 <text:s text:c="2"/>2 <text:s text:c="2"/>2 <text:s text:c="2"/>. <text:s text:c="2"/>1 | <text:s text:c="3"/>2 <text:s text:c="2"/>. <text:s text:c="2"/>* <text:s text:c="2"/>. <text:s text:c="2"/>1 | <text:s/>. | <text:s text:c="3"/>. | M212 | Blotted out</text:p>
      <text:p text:style-name="P4"><text:s text:c="3"/>67 | Alexander <text:s text:c="8"/>Falconer <text:s text:c="7"/>| <text:s text:c="3"/>. <text:s text:c="2"/>. <text:s text:c="2"/>. <text:s text:c="2"/>. <text:s text:c="2"/>1 | <text:s text:c="3"/>. <text:s text:c="2"/>. <text:s text:c="2"/>* <text:s text:c="2"/>1 <text:s text:c="2"/>. | <text:s/>. | <text:s text:c="3"/>. | F425 | Blotted out</text:p>
      <text:p text:style-name="P4"><text:s text:c="3"/>68 | William Jun'r <text:s text:c="4"/>Robinson <text:s text:c="7"/>| <text:s text:c="3"/>1 <text:s text:c="2"/>. <text:s text:c="2"/>1 <text:s text:c="2"/>. <text:s text:c="2"/>. | <text:s text:c="3"/>2 <text:s text:c="2"/>. <text:s text:c="2"/>2 <text:s text:c="2"/>. <text:s text:c="2"/>. | <text:s/>. | <text:s text:c="3"/>. | R152 | </text:p>
      <text:p text:style-name="P4"><text:s text:c="3"/>69 | Larkin <text:s text:c="11"/>Burm <text:s text:c="11"/>| <text:s text:c="3"/>. <text:s text:c="2"/>2 <text:s text:c="2"/>1 <text:s text:c="2"/>1 <text:s text:c="2"/>1 | <text:s text:c="3"/>1 <text:s text:c="2"/>. <text:s text:c="2"/>1 <text:s text:c="2"/>. <text:s text:c="2"/>1 | <text:s/>. | <text:s text:c="3"/>. | B650 | </text:p>
      <text:p text:style-name="P4"><text:s text:c="3"/>70 | Michael <text:s text:c="10"/>Henderson <text:s text:c="6"/>| <text:s text:c="3"/>2 <text:s text:c="2"/>2 <text:s text:c="2"/>. <text:s text:c="2"/>1 <text:s text:c="2"/>. | <text:s text:c="3"/>. <text:s text:c="2"/>1 <text:s text:c="2"/>. <text:s text:c="2"/>1 <text:s text:c="2"/>1 | <text:s/>. | <text:s text:c="3"/>. | H536 | </text:p>
      <text:p text:style-name="P4"><text:s text:c="3"/>71 | James <text:s text:c="12"/>Gallant <text:s text:c="8"/>| <text:s text:c="3"/>. <text:s text:c="2"/>. <text:s text:c="2"/>2 <text:s text:c="2"/>. <text:s text:c="2"/>1 | <text:s text:c="3"/>. <text:s text:c="2"/>. <text:s text:c="2"/>3 <text:s text:c="2"/>. <text:s text:c="2"/>. | <text:s/>. | <text:s text:c="3"/>. | G453 | </text:p>
      <text:p text:style-name="P4"><text:s text:c="3"/>72 | Isaac <text:s text:c="12"/>Lancy <text:s text:c="10"/>| <text:s text:c="3"/>. <text:s text:c="2"/>. <text:s text:c="2"/>1 <text:s text:c="2"/>. <text:s text:c="2"/>1 | <text:s text:c="3"/>1 <text:s text:c="2"/>. <text:s text:c="2"/>2 <text:s text:c="2"/>. <text:s text:c="2"/>1 | <text:s/>. | <text:s text:c="3"/>. | L520 | </text:p>
      <text:p text:style-name="P4"><text:s text:c="3"/>73 | William <text:s text:c="10"/>Lancy <text:s text:c="10"/>| <text:s text:c="3"/>2 <text:s text:c="2"/>. <text:s text:c="2"/>. <text:s text:c="2"/>1 <text:s text:c="2"/>. | <text:s text:c="3"/>3 <text:s text:c="2"/>1 <text:s text:c="2"/>. <text:s text:c="2"/>1 <text:s text:c="2"/>. | <text:s/>. | <text:s text:c="3"/>. | L520 | </text:p>
      <text:p text:style-name="P4"><text:s text:c="3"/>74 | John Jun'r <text:s text:c="7"/>Fewell <text:s text:c="9"/>| <text:s text:c="3"/>2 <text:s text:c="2"/>. <text:s text:c="2"/>1 <text:s text:c="2"/>1 <text:s text:c="2"/>. | <text:s text:c="3"/>2 <text:s text:c="2"/>. <text:s text:c="2"/>. <text:s text:c="2"/>1 <text:s text:c="2"/>. | <text:s/>. | <text:s text:c="3"/>. | F400 | </text:p>
      <text:p text:style-name="P4"><text:s text:c="3"/>75 | Henry R. <text:s text:c="9"/>Hill <text:s text:c="11"/>| <text:s text:c="3"/>1 <text:s text:c="2"/>2 <text:s text:c="2"/>. <text:s text:c="2"/>1 <text:s text:c="2"/>. | <text:s text:c="3"/>3 <text:s text:c="2"/>. <text:s text:c="2"/>. <text:s text:c="2"/>1 <text:s text:c="2"/>. | <text:s/>. | <text:s text:c="3"/>. | H400 | </text:p>
      <text:p text:style-name="P4"><text:s text:c="3"/>76 | Lewis <text:s text:c="12"/>Talbot <text:s text:c="9"/>| <text:s text:c="3"/>1 <text:s text:c="2"/>1 <text:s text:c="2"/>1 <text:s text:c="2"/>1 <text:s text:c="2"/>. | <text:s text:c="3"/>1 <text:s text:c="2"/>. <text:s text:c="2"/>. <text:s text:c="2"/>1 <text:s text:c="2"/>. | <text:s/>. | <text:s text:c="3"/>. | T413 | </text:p>
      <text:p text:style-name="P4"><text:s text:c="3"/>77 | Sylvanus <text:s text:c="9"/>Merrittt <text:s text:c="7"/>| <text:s text:c="3"/>. <text:s text:c="2"/>1 <text:s text:c="2"/>2 <text:s text:c="2"/>. <text:s text:c="2"/>1 | <text:s text:c="3"/>. <text:s text:c="2"/>. <text:s text:c="2"/>. <text:s text:c="2"/>1 <text:s text:c="2"/>1 | <text:s/>. | <text:s text:c="3"/>. | M633 | </text:p>
      <text:p text:style-name="P4"><text:s text:c="3"/>78 | John <text:s text:c="13"/>Carroll <text:s text:c="8"/>| <text:s text:c="3"/>2 <text:s text:c="2"/>1 <text:s text:c="2"/>. <text:s text:c="2"/>1 <text:s text:c="2"/>. | <text:s text:c="3"/>2 <text:s text:c="2"/>1 <text:s text:c="2"/>. <text:s text:c="2"/>1 <text:s text:c="2"/>. | <text:s/>. | <text:s text:c="3"/>. | C640 | </text:p>
      <text:p text:style-name="P4"><text:s text:c="3"/>79 | Moses <text:s text:c="12"/>Carroll <text:s text:c="8"/>| <text:s text:c="3"/>1 <text:s text:c="2"/>. <text:s text:c="2"/>. <text:s text:c="2"/>1 <text:s text:c="2"/>. | <text:s text:c="3"/>2 <text:s text:c="2"/>. <text:s text:c="2"/>. <text:s text:c="2"/>1 <text:s text:c="2"/>. | <text:s/>. | <text:s text:c="3"/>. | C640 | </text:p>
      <text:p text:style-name="P4"><text:s text:c="3"/>80 | Jeremiah <text:s text:c="9"/>Carroll <text:s text:c="8"/>| <text:s text:c="3"/>2 <text:s text:c="2"/>1 <text:s text:c="2"/>1 <text:s text:c="2"/>. <text:s text:c="2"/>. | <text:s text:c="3"/>1 <text:s text:c="2"/>. <text:s text:c="2"/>1 <text:s text:c="2"/>. <text:s text:c="2"/>. | <text:s/>. | <text:s text:c="3"/>. | C640 | </text:p>
      <text:p text:style-name="P4"><text:s text:c="3"/>81 | William Jun'r <text:s text:c="4"/>Hall <text:s text:c="11"/>| <text:s text:c="3"/>1 <text:s text:c="2"/>. <text:s text:c="2"/>. <text:s text:c="2"/>1 <text:s text:c="2"/>. | <text:s text:c="3"/>1 <text:s text:c="2"/>. <text:s text:c="2"/>. <text:s text:c="2"/>1 <text:s text:c="2"/>. | <text:s/>. | <text:s text:c="3"/>. | H400 | </text:p>
      <text:p text:style-name="P4"><text:s text:c="3"/>82 | John <text:s text:c="13"/>Nix <text:s text:c="12"/>| <text:s text:c="3"/>3 <text:s text:c="2"/>2 <text:s text:c="2"/>. <text:s text:c="2"/>. <text:s text:c="2"/>. | <text:s text:c="3"/>. <text:s text:c="2"/>1 <text:s text:c="2"/>. <text:s text:c="2"/>. <text:s text:c="2"/>1 | <text:s/>. | <text:s text:c="3"/>. | N200 | </text:p>
      <text:p text:style-name="P4"><text:s text:c="3"/>83 | Robert <text:s text:c="11"/>Clenahan <text:s text:c="7"/>| <text:s text:c="3"/>4 <text:s text:c="2"/>1 <text:s text:c="2"/>. <text:s text:c="2"/>. <text:s text:c="2"/>1 | <text:s text:c="3"/>. <text:s text:c="2"/>1 <text:s text:c="2"/>. <text:s text:c="2"/>1 <text:s text:c="2"/>. | <text:s/>. | <text:s text:c="3"/>. | C455 | </text:p>
      <text:p text:style-name="P4"><text:s text:c="3"/>84 | Alexander <text:s text:c="8"/>McDaniel <text:s text:c="7"/>| <text:s text:c="3"/>. <text:s text:c="2"/>. <text:s text:c="2"/>1 <text:s text:c="2"/>1 <text:s text:c="2"/>. | <text:s text:c="3"/>1 <text:s text:c="2"/>. <text:s text:c="2"/>1 <text:s text:c="2"/>. <text:s text:c="2"/>1 | <text:s/>1 | <text:s text:c="3"/>. | M235 | </text:p>
      <text:p text:style-name="P4">======|===================================|======================|======================|====|======|======|===============</text:p>
      <text:p text:style-name="P4"><text:s/></text:p>
      <text:p text:style-name="P4"/>
      <text:p text:style-name="P8">Year: 1800 <text:s text:c="2"/>State: South Carolina <text:s text:c="2"/>County: York <text:s text:c="2"/>Sheet No: 621</text:p>
      <text:p text:style-name="P4">Reel No: M32-49 <text:s text:c="2"/>Division: York County <text:s text:c="2"/>Page No: 6; 952; 637</text:p>
      <text:p text:style-name="P6">Enumerated by: John Bates York District. </text:p>
      <text:p text:style-name="P6">Transcribed by Bryce W. Castle. Proofread by Maggie Stewart. for USGenWeb, http://www.usgwcensus.org/. Copyright: 2007 </text:p>
      <text:p text:style-name="P4">======|===================================|======================|======================|====|======|======|===============</text:p>
      <text:p text:style-name="P4"><text:s text:c="42"/>| <text:s text:c="12"/>Free White Persons <text:s text:c="13"/>| </text:p>
      <text:p text:style-name="P4"><text:s text:c="42"/>| <text:s text:c="8"/>Male <text:s text:c="8"/>| <text:s text:c="7"/>Female <text:s text:c="7"/>| </text:p>
      <text:p text:style-name="P4"><text:s text:c="42"/>| <text:s text:c="3"/>0 <text:s/>10 <text:s/>16 <text:s/>26 <text:s/>45 | <text:s text:c="3"/>0 <text:s/>10 <text:s/>16 <text:s/>26 <text:s/>45 | No | </text:p>
      <text:p text:style-name="P4"><text:s/>LINE | Firstname <text:s text:c="8"/>Lastname <text:s text:c="7"/>| <text:s text:c="2"/>10 <text:s/>16 <text:s/>26 <text:s/>45 <text:s text:c="2"/>. | <text:s text:c="2"/>10 <text:s/>16 <text:s/>26 <text:s/>45 <text:s text:c="2"/>. | Ta | Slav | SNDX | Remarks</text:p>
      <text:p text:style-name="P4">======|===================================|======================|======================|====|======|======|===============</text:p>
      <text:p text:style-name="P4"><text:s text:c="4"/>1 | Joseph <text:s text:c="11"/>Hamell <text:s text:c="9"/>| <text:s text:c="3"/>3 <text:s text:c="2"/>2 <text:s text:c="2"/>. <text:s text:c="2"/>* <text:s text:c="2"/>* | <text:s text:c="3"/>* <text:s text:c="2"/>1 <text:s text:c="2"/>. <text:s text:c="2"/>1 <text:s text:c="2"/>. | <text:s/>. | <text:s text:c="3"/>. | H540 | Page Torn</text:p>
      <text:p text:style-name="P4"><text:s text:c="4"/>2 | John <text:s text:c="13"/>Lewis <text:s text:c="10"/>| <text:s text:c="3"/>3 <text:s text:c="2"/>1 <text:s text:c="2"/>. <text:s text:c="2"/>. <text:s text:c="2"/>* | <text:s text:c="3"/>1 <text:s text:c="2"/>1 <text:s text:c="2"/>. <text:s text:c="2"/>1 <text:s text:c="2"/>1 | <text:s/>. | <text:s text:c="3"/>. | L200 | Page Torn</text:p>
      <text:p text:style-name="P4"><text:s text:c="4"/>3 | George <text:s text:c="11"/>Kilbreath <text:s text:c="6"/>| <text:s text:c="3"/>2 <text:s text:c="2"/>1 <text:s text:c="2"/>. <text:s text:c="2"/>. <text:s text:c="2"/>* | <text:s text:c="3"/>1 <text:s text:c="2"/>1 <text:s text:c="2"/>. <text:s text:c="2"/>1 <text:s text:c="2"/>. | <text:s/>. | <text:s text:c="3"/>. | K416 | Page Torn</text:p>
      <text:p text:style-name="P4"><text:s text:c="4"/>4 | James <text:s text:c="12"/>Saunders <text:s text:c="7"/>| <text:s text:c="3"/>. <text:s text:c="2"/>. <text:s text:c="2"/>. <text:s text:c="2"/>1 <text:s text:c="2"/>. | <text:s text:c="3"/>. <text:s text:c="2"/>. <text:s text:c="2"/>1 <text:s text:c="2"/>. <text:s text:c="2"/>. | <text:s/>. | <text:s text:c="3"/>. | S536 | </text:p>
      <text:p text:style-name="P4"><text:s text:c="4"/>5 | Thomas <text:s text:c="11"/>Harp <text:s text:c="11"/>| <text:s text:c="3"/>. <text:s text:c="2"/>. <text:s text:c="2"/>1 <text:s text:c="2"/>1 <text:s text:c="2"/>. | <text:s text:c="3"/>. <text:s text:c="2"/>. <text:s text:c="2"/>2 <text:s text:c="2"/>. <text:s text:c="2"/>1 | <text:s/>. | <text:s text:c="3"/>. | H610 | </text:p>
      <text:p text:style-name="P4"><text:s text:c="4"/>6 | William Sen'r <text:s text:c="4"/>Robinson <text:s text:c="7"/>| <text:s text:c="3"/>1 <text:s text:c="2"/>1 <text:s text:c="2"/>. <text:s text:c="2"/>1 <text:s text:c="2"/>. | <text:s text:c="3"/>2 <text:s text:c="2"/>1 <text:s text:c="2"/>. <text:s text:c="2"/>1 <text:s text:c="2"/>. | <text:s/>. | <text:s text:c="3"/>. | R152 | </text:p>
      <text:p text:style-name="P4"><text:s text:c="4"/>7 | John <text:s text:c="13"/>Boadley <text:s text:c="8"/>| <text:s text:c="3"/>. <text:s text:c="2"/>1 <text:s text:c="2"/>. <text:s text:c="2"/>. <text:s text:c="2"/>1 | <text:s text:c="3"/>1 <text:s text:c="2"/>2 <text:s text:c="2"/>. <text:s text:c="2"/>. <text:s text:c="2"/>1 | <text:s/>. | <text:s text:c="3"/>. | B340 | </text:p>
      <text:p text:style-name="P4"><text:s text:c="4"/>8 | Benjamin <text:s text:c="9"/>Boadley <text:s text:c="8"/>| <text:s text:c="3"/>. <text:s text:c="2"/>. <text:s text:c="2"/>1 <text:s text:c="2"/>1 <text:s text:c="2"/>. | <text:s text:c="3"/>5 <text:s text:c="2"/>. <text:s text:c="2"/>. <text:s text:c="2"/>2 <text:s text:c="2"/>. | <text:s/>. | <text:s text:c="3"/>. | B340 | </text:p>
      <text:p text:style-name="P4"><text:s text:c="4"/>9 | Thomas Jun'r <text:s text:c="5"/>Dunnon <text:s text:c="9"/>| <text:s text:c="3"/>3 <text:s text:c="2"/>. <text:s text:c="2"/>. <text:s text:c="2"/>1 <text:s text:c="2"/>. | <text:s text:c="3"/>2 <text:s text:c="2"/>. <text:s text:c="2"/>. <text:s text:c="2"/>1 <text:s text:c="2"/>. | <text:s/>. | <text:s text:c="3"/>. | D550 | </text:p>
      <text:p text:style-name="P4"><text:s text:c="3"/>10 | Thomas Sen'r <text:s text:c="5"/>Dunnon <text:s text:c="9"/>| <text:s text:c="3"/>1 <text:s text:c="2"/>. <text:s text:c="2"/>. <text:s text:c="2"/>. <text:s text:c="2"/>1 | <text:s text:c="3"/>. <text:s text:c="2"/>. <text:s text:c="2"/>1 <text:s text:c="2"/>. <text:s text:c="2"/>1 | <text:s/>. | <text:s text:c="3"/>. | D550 | </text:p>
      <text:p text:style-name="P4"><text:s text:c="3"/>11 | John Esq'r <text:s text:c="7"/>Dunnon <text:s text:c="9"/>| <text:s text:c="3"/>1 <text:s text:c="2"/>2 <text:s text:c="2"/>2 <text:s text:c="2"/>. <text:s text:c="2"/>1 | <text:s text:c="3"/>. <text:s text:c="2"/>. <text:s text:c="2"/>1 <text:s text:c="2"/>. <text:s text:c="2"/>. | <text:s/>. | <text:s text:c="3"/>1 | D550 | </text:p>
      <text:p text:style-name="P4"><text:s text:c="3"/>12 | Isaac <text:s text:c="12"/>Faries <text:s text:c="9"/>| <text:s text:c="3"/>3 <text:s text:c="2"/>. <text:s text:c="2"/>. <text:s text:c="2"/>. <text:s text:c="2"/>1 | <text:s text:c="3"/>2 <text:s text:c="2"/>4 <text:s text:c="2"/>. <text:s text:c="2"/>1 <text:s text:c="2"/>1 | <text:s/>. | <text:s text:c="3"/>2 | F620 | </text:p>
      <text:p text:style-name="P4"><text:s text:c="3"/>13 | John <text:s text:c="13"/>Adair <text:s text:c="10"/>| <text:s text:c="3"/>2 <text:s text:c="2"/>. <text:s text:c="2"/>. <text:s text:c="2"/>1 <text:s text:c="2"/>. | <text:s text:c="3"/>2 <text:s text:c="2"/>. <text:s text:c="2"/>. <text:s text:c="2"/>1 <text:s text:c="2"/>. | <text:s/>. | <text:s text:c="3"/>. | A360 | </text:p>
      <text:p text:style-name="P4"><text:s text:c="3"/>14 | David <text:s text:c="12"/>Shain <text:s text:c="10"/>| <text:s text:c="3"/>. <text:s text:c="2"/>2 <text:s text:c="2"/>. <text:s text:c="2"/>1 <text:s text:c="2"/>. | <text:s text:c="3"/>5 <text:s text:c="2"/>1 <text:s text:c="2"/>. <text:s text:c="2"/>1 <text:s text:c="2"/>. | <text:s/>. | <text:s text:c="3"/>1 | S500 | </text:p>
      <text:p text:style-name="P4"><text:s text:c="3"/>15 | John <text:s text:c="13"/>Foy <text:s text:c="12"/>| <text:s text:c="3"/>1 <text:s text:c="2"/>. <text:s text:c="2"/>. <text:s text:c="2"/>1 <text:s text:c="2"/>. | <text:s text:c="3"/>. <text:s text:c="2"/>. <text:s text:c="2"/>. <text:s text:c="2"/>1 <text:s text:c="2"/>. | <text:s/>. | <text:s text:c="3"/>. | F000 | </text:p>
      <text:p text:style-name="P4"><text:s text:c="3"/>16 | Thomas <text:s text:c="11"/>Thompson <text:s text:c="7"/>| <text:s text:c="3"/>3 <text:s text:c="2"/>. <text:s text:c="2"/>. <text:s text:c="2"/>1 <text:s text:c="2"/>. | <text:s text:c="3"/>2 <text:s text:c="2"/>. <text:s text:c="2"/>1 <text:s text:c="2"/>. <text:s text:c="2"/>. | <text:s/>. | <text:s text:c="3"/>. | T512 | </text:p>
      <text:p text:style-name="P4"><text:s text:c="3"/>17 | John <text:s text:c="13"/>Thompson <text:s text:c="7"/>| <text:s text:c="3"/>1 <text:s text:c="2"/>. <text:s text:c="2"/>1 <text:s text:c="2"/>. <text:s text:c="2"/>. | <text:s text:c="3"/>2 <text:s text:c="2"/>. <text:s text:c="2"/>1 <text:s text:c="2"/>. <text:s text:c="2"/>. | <text:s/>. | <text:s text:c="3"/>1 | T512 | </text:p>
      <text:p text:style-name="P4"><text:s text:c="3"/>18 | Thompson <text:s text:c="9"/>Wright <text:s text:c="9"/>| <text:s text:c="3"/>1 <text:s text:c="2"/>1 <text:s text:c="2"/>1 <text:s text:c="2"/>. <text:s text:c="2"/>. | <text:s text:c="3"/>. <text:s text:c="2"/>. <text:s text:c="2"/>. <text:s text:c="2"/>1 <text:s text:c="2"/>. | <text:s/>. | <text:s text:c="3"/>. | W623 | </text:p>
      <text:p text:style-name="P4"><text:s text:c="3"/>19 | David <text:s text:c="12"/>Turner <text:s text:c="9"/>| <text:s text:c="3"/>1 <text:s text:c="2"/>1 <text:s text:c="2"/>2 <text:s text:c="2"/>. <text:s text:c="2"/>1 | <text:s text:c="3"/>2 <text:s text:c="2"/>. <text:s text:c="2"/>. <text:s text:c="2"/>1 <text:s text:c="2"/>. | <text:s/>. | <text:s text:c="3"/>. | T656 | </text:p>
      <text:p text:style-name="P4"><text:s text:c="3"/>20 | Joseph <text:s text:c="11"/>Carley <text:s text:c="9"/>| <text:s text:c="3"/>. <text:s text:c="2"/>. <text:s text:c="2"/>. <text:s text:c="2"/>. <text:s text:c="2"/>1 | <text:s text:c="3"/>. <text:s text:c="2"/>. <text:s text:c="2"/>1 <text:s text:c="2"/>. <text:s text:c="2"/>. | <text:s/>. | <text:s text:c="3"/>2 | C640 | </text:p>
      <text:p text:style-name="P4"><text:s text:c="3"/>21 | Jehu <text:s text:c="13"/>Farrington <text:s text:c="5"/>| <text:s text:c="3"/>. <text:s text:c="2"/>. <text:s text:c="2"/>1 <text:s text:c="2"/>. <text:s text:c="2"/>. | <text:s text:c="3"/>2 <text:s text:c="2"/>. <text:s text:c="2"/>1 <text:s text:c="2"/>. <text:s text:c="2"/>. | <text:s/>. | <text:s text:c="3"/>. | F652 | </text:p>
      <text:p text:style-name="P4"><text:s text:c="3"/>22 | Charles H, <text:s text:c="7"/>Owens <text:s text:c="10"/>| <text:s text:c="3"/>. <text:s text:c="2"/>. <text:s text:c="2"/>. <text:s text:c="2"/>1 <text:s text:c="2"/>. | <text:s text:c="3"/>1 <text:s text:c="2"/>. <text:s text:c="2"/>1 <text:s text:c="2"/>. <text:s text:c="2"/>. | <text:s/>. | <text:s text:c="3"/>. | O520 | </text:p>
      <text:p text:style-name="P4"><text:s text:c="3"/>23 | Anne <text:s text:c="13"/>James <text:s text:c="10"/>| <text:s text:c="3"/>. <text:s text:c="2"/>. <text:s text:c="2"/>. <text:s text:c="2"/>. <text:s text:c="2"/>. | <text:s text:c="3"/>1 <text:s text:c="2"/>. <text:s text:c="2"/>1 <text:s text:c="2"/>. <text:s text:c="2"/>1 | <text:s/>. | <text:s text:c="3"/>. | J520 | </text:p>
      <text:p text:style-name="P4"><text:s text:c="3"/>24 | Josephus <text:s text:c="9"/>Arnold <text:s text:c="9"/>| <text:s text:c="3"/>. <text:s text:c="2"/>2 <text:s text:c="2"/>. <text:s text:c="2"/>. <text:s text:c="2"/>1 | <text:s text:c="3"/>1 <text:s text:c="2"/>1 <text:s text:c="2"/>. <text:s text:c="2"/>. <text:s text:c="2"/>1 | <text:s/>. | <text:s text:c="3"/>. | A654 | </text:p>
      <text:p text:style-name="P4"><text:s text:c="3"/>25 | John <text:s text:c="13"/>Arnold <text:s text:c="9"/>| <text:s text:c="3"/>3 <text:s text:c="2"/>. <text:s text:c="2"/>. <text:s text:c="2"/>1 <text:s text:c="2"/>. | <text:s text:c="3"/>. <text:s text:c="2"/>. <text:s text:c="2"/>. <text:s text:c="2"/>1 <text:s text:c="2"/>. | <text:s/>. | <text:s text:c="3"/>1 | A654 | </text:p>
      <text:p text:style-name="P4"><text:s text:c="3"/>26 | John Sen'r <text:s text:c="7"/>Robinson <text:s text:c="7"/>| <text:s text:c="3"/>. <text:s text:c="2"/>. <text:s text:c="2"/>. <text:s text:c="2"/>. <text:s text:c="2"/>1 | <text:s text:c="3"/>. <text:s text:c="2"/>. <text:s text:c="2"/>. <text:s text:c="2"/>. <text:s text:c="2"/>1 | <text:s/>. | <text:s text:c="3"/>1 | R152 | </text:p>
      <text:p text:style-name="P4"><text:s text:c="3"/>27 | Charles <text:s text:c="10"/>Robinson <text:s text:c="7"/>| <text:s text:c="3"/>2 <text:s text:c="2"/>. <text:s text:c="2"/>. <text:s text:c="2"/>1 <text:s text:c="2"/>. | <text:s text:c="3"/>1 <text:s text:c="2"/>1 <text:s text:c="2"/>. <text:s text:c="2"/>1 <text:s text:c="2"/>. | <text:s/>. | <text:s text:c="3"/>1 | R152 | </text:p>
      <text:p text:style-name="P4"><text:s text:c="3"/>28 | William <text:s text:c="10"/>Arnold <text:s text:c="9"/>| <text:s text:c="3"/>1 <text:s text:c="2"/>. <text:s text:c="2"/>. <text:s text:c="2"/>. <text:s text:c="2"/>1 | <text:s text:c="3"/>. <text:s text:c="2"/>3 <text:s text:c="2"/>2 <text:s text:c="2"/>1 <text:s text:c="2"/>. | <text:s/>. | <text:s text:c="3"/>7 | A654 | </text:p>
      <text:p text:style-name="P4"><text:s text:c="3"/>29 | Lucy <text:s text:c="13"/>Robinson <text:s text:c="7"/>| <text:s text:c="3"/>1 <text:s text:c="2"/>. <text:s text:c="2"/>. <text:s text:c="2"/>1 <text:s text:c="2"/>. | <text:s text:c="3"/>1 <text:s text:c="2"/>. <text:s text:c="2"/>1 <text:s text:c="2"/>. <text:s text:c="2"/>1 | <text:s/>. | <text:s text:c="3"/>. | R152 | </text:p>
      <text:p text:style-name="P4"><text:s text:c="3"/>30 | Duncan <text:s text:c="11"/>Sinclair <text:s text:c="7"/>| <text:s text:c="3"/>2 <text:s text:c="2"/>2 <text:s text:c="2"/>. <text:s text:c="2"/>. <text:s text:c="2"/>1 | <text:s text:c="3"/>. <text:s text:c="2"/>1 <text:s text:c="2"/>2 <text:s text:c="2"/>1 <text:s text:c="2"/>. | <text:s/>. | <text:s text:c="3"/>. | S524 | </text:p>
      <text:p text:style-name="P4"><text:s text:c="3"/>31 | James <text:s text:c="12"/>Sinclair <text:s text:c="7"/>| <text:s text:c="3"/>. <text:s text:c="2"/>. <text:s text:c="2"/>1 <text:s text:c="2"/>. <text:s text:c="2"/>. | <text:s text:c="3"/>2 <text:s text:c="2"/>. <text:s text:c="2"/>2 <text:s text:c="2"/>. <text:s text:c="2"/>. | <text:s/>. | <text:s text:c="3"/>. | S524 | </text:p>
      <text:p text:style-name="P4"><text:s text:c="3"/>32 | James <text:s text:c="12"/>Faries <text:s text:c="9"/>| <text:s text:c="3"/>1 <text:s text:c="2"/>. <text:s text:c="2"/>1 <text:s text:c="2"/>1 <text:s text:c="2"/>1 | <text:s text:c="3"/>1 <text:s text:c="2"/>. <text:s text:c="2"/>1 <text:s text:c="2"/>. <text:s text:c="2"/>1 | <text:s/>. | <text:s text:c="3"/>5 | F620 | </text:p>
      <text:p text:style-name="P4"><text:s text:c="3"/>33 | John <text:s text:c="13"/>McConnell <text:s text:c="6"/>| <text:s text:c="3"/>3 <text:s text:c="2"/>. <text:s text:c="2"/>. <text:s text:c="2"/>. <text:s text:c="2"/>1 | <text:s text:c="3"/>1 <text:s text:c="2"/>1 <text:s text:c="2"/>1 <text:s text:c="2"/>. <text:s text:c="2"/>1 | <text:s/>. | <text:s text:c="3"/>4 | M254 | </text:p>
      <text:p text:style-name="P4"><text:s text:c="3"/>34 | John <text:s text:c="13"/>Starr <text:s text:c="10"/>| <text:s text:c="3"/>2 <text:s text:c="2"/>. <text:s text:c="2"/>. <text:s text:c="2"/>1 <text:s text:c="2"/>. | <text:s text:c="3"/>3 <text:s text:c="2"/>1 <text:s text:c="2"/>. <text:s text:c="2"/>1 <text:s text:c="2"/>. | <text:s/>. | <text:s text:c="3"/>4 | S360 | </text:p>
      <text:p text:style-name="P4"><text:s text:c="3"/>35 | James <text:s text:c="12"/>Young <text:s text:c="10"/>| <text:s text:c="3"/>. <text:s text:c="2"/>. <text:s text:c="2"/>. <text:s text:c="2"/>1 <text:s text:c="2"/>. | <text:s text:c="3"/>1 <text:s text:c="2"/>. <text:s text:c="2"/>. <text:s text:c="2"/>. <text:s text:c="2"/>1 | <text:s/>. | <text:s text:c="3"/>1 | Y520 | </text:p>
      <text:p text:style-name="P4"><text:s text:c="3"/>36 | Matthew <text:s text:c="10"/>Boyers <text:s text:c="9"/>| <text:s text:c="3"/>1 <text:s text:c="2"/>1 <text:s text:c="2"/>1 <text:s text:c="2"/>. <text:s text:c="2"/>1 | <text:s text:c="3"/>3 <text:s text:c="2"/>1 <text:s text:c="2"/>. <text:s text:c="2"/>1 <text:s text:c="2"/>. | <text:s/>. | <text:s text:c="3"/>. | B620 | </text:p>
      <text:p text:style-name="P4"><text:s text:c="3"/>37 | Josiah <text:s text:c="11"/>Hall <text:s text:c="11"/>| <text:s text:c="3"/>1 <text:s text:c="2"/>. <text:s text:c="2"/>1 <text:s text:c="2"/>. <text:s text:c="2"/>. | <text:s text:c="3"/>1 <text:s text:c="2"/>. <text:s text:c="2"/>1 <text:s text:c="2"/>. <text:s text:c="2"/>. | <text:s/>. | <text:s text:c="3"/>. | H400 | </text:p>
      <text:p text:style-name="P4"><text:s text:c="3"/>38 | John <text:s text:c="13"/>Bakin <text:s text:c="10"/>| <text:s text:c="3"/>1 <text:s text:c="2"/>3 <text:s text:c="2"/>. <text:s text:c="2"/>1 <text:s text:c="2"/>. | <text:s text:c="3"/>1 <text:s text:c="2"/>1 <text:s text:c="2"/>. <text:s text:c="2"/>1 <text:s text:c="2"/>. | <text:s/>. | <text:s text:c="3"/>5 | B250 | </text:p>
      <text:p text:style-name="P4"><text:s text:c="3"/>39 | Samuel Jun'r <text:s text:c="5"/>Watson <text:s text:c="9"/>| <text:s text:c="3"/>1 <text:s text:c="2"/>. <text:s text:c="2"/>. <text:s text:c="2"/>1 <text:s text:c="2"/>. | <text:s text:c="3"/>1 <text:s text:c="2"/>1 <text:s text:c="2"/>. <text:s text:c="2"/>1 <text:s text:c="2"/>1 | <text:s/>. | <text:s text:c="3"/>4 | W325 | </text:p>
      <text:p text:style-name="P4"><text:s text:c="3"/>40 | John Esq'r <text:s text:c="7"/>Watson <text:s text:c="9"/>| <text:s text:c="3"/>. <text:s text:c="2"/>. <text:s text:c="2"/>. <text:s text:c="2"/>1 <text:s text:c="2"/>. | <text:s text:c="3"/>3 <text:s text:c="2"/>. <text:s text:c="2"/>. <text:s text:c="2"/>1 <text:s text:c="2"/>. | <text:s/>. | <text:s text:c="3"/>1 | W325 | </text:p>
      <text:p text:style-name="P4"><text:s text:c="3"/>41 | David <text:s text:c="12"/>Watson <text:s text:c="9"/>| <text:s text:c="3"/>1 <text:s text:c="2"/>1 <text:s text:c="2"/>. <text:s text:c="2"/>1 <text:s text:c="2"/>. | <text:s text:c="3"/>1 <text:s text:c="2"/>. <text:s text:c="2"/>1 <text:s text:c="2"/>. <text:s text:c="2"/>. | <text:s/>. | <text:s text:c="3"/>1 | W325 | </text:p>
      <text:p text:style-name="P4"><text:s text:c="3"/>42 | Matthew Cap't <text:s text:c="4"/>Stephenson <text:s text:c="5"/>| <text:s text:c="3"/>. <text:s text:c="2"/>. <text:s text:c="2"/>. <text:s text:c="2"/>1 <text:s text:c="2"/>. | <text:s text:c="3"/>. <text:s text:c="2"/>. <text:s text:c="2"/>1 <text:s text:c="2"/>. <text:s text:c="2"/>. | <text:s/>. | <text:s text:c="3"/>. | S315 | </text:p>
      <text:p text:style-name="P4"><text:s text:c="3"/>43 | William <text:s text:c="10"/>Stephenson <text:s text:c="5"/>| <text:s text:c="3"/>. <text:s text:c="2"/>1 <text:s text:c="2"/>1 <text:s text:c="2"/>1 <text:s text:c="2"/>1 | <text:s text:c="3"/>. <text:s text:c="2"/>2 <text:s text:c="2"/>1 <text:s text:c="2"/>. <text:s text:c="2"/>1 | <text:s/>. | <text:s text:c="3"/>. | S315 | </text:p>
      <text:p text:style-name="P4"><text:s text:c="3"/>44 | John <text:s text:c="13"/>Durham <text:s text:c="9"/>| <text:s text:c="3"/>1 <text:s text:c="2"/>. <text:s text:c="2"/>. <text:s text:c="2"/>. <text:s text:c="2"/>1 | <text:s text:c="3"/>. <text:s text:c="2"/>2 <text:s text:c="2"/>2 <text:s text:c="2"/>. <text:s text:c="2"/>1 | <text:s/>. | <text:s text:c="3"/>7 | D650 | </text:p>
      <text:p text:style-name="P4"><text:s text:c="3"/>45 | William <text:s text:c="10"/>Durham <text:s text:c="9"/>| <text:s text:c="3"/>. <text:s text:c="2"/>. <text:s text:c="2"/>. <text:s text:c="2"/>1 <text:s text:c="2"/>. | <text:s text:c="3"/>. <text:s text:c="2"/>. <text:s text:c="2"/>1 <text:s text:c="2"/>. <text:s text:c="2"/>. | <text:s/>. | <text:s text:c="3"/>. | D650 | </text:p>
      <text:p text:style-name="P4"><text:s text:c="3"/>46 | John <text:s text:c="13"/>Spence <text:s text:c="9"/>| <text:s text:c="3"/>. <text:s text:c="2"/>. <text:s text:c="2"/>. <text:s text:c="2"/>. <text:s text:c="2"/>1 | <text:s text:c="3"/>1 <text:s text:c="2"/>. <text:s text:c="2"/>1 <text:s text:c="2"/>. <text:s text:c="2"/>1 | <text:s/>. | <text:s text:c="3"/>. | S152 | </text:p>
      <text:p text:style-name="P4"><text:s text:c="3"/>47 | John <text:s text:c="13"/>Currence <text:s text:c="7"/>| <text:s text:c="3"/>. <text:s text:c="2"/>. <text:s text:c="2"/>3 <text:s text:c="2"/>. <text:s text:c="2"/>1 | <text:s text:c="3"/>. <text:s text:c="2"/>1 <text:s text:c="2"/>2 <text:s text:c="2"/>1 <text:s text:c="2"/>2 | <text:s/>. | <text:s text:c="3"/>3 | C652 | </text:p>
      <text:p text:style-name="P4"><text:s text:c="3"/>48 | James <text:s text:c="12"/>Tate <text:s text:c="11"/>| <text:s text:c="3"/>1 <text:s text:c="2"/>. <text:s text:c="2"/>. <text:s text:c="2"/>. <text:s text:c="2"/>1 | <text:s text:c="3"/>3 <text:s text:c="2"/>. <text:s text:c="2"/>. <text:s text:c="2"/>1 <text:s text:c="2"/>. | <text:s/>. | <text:s text:c="3"/>. | T300 | </text:p>
      <text:p text:style-name="P4"><text:s text:c="3"/>49 | Peter <text:s text:c="12"/>Cherry <text:s text:c="9"/>| <text:s text:c="3"/>. <text:s text:c="2"/>. <text:s text:c="2"/>. <text:s text:c="2"/>. <text:s text:c="2"/>1 | <text:s text:c="3"/>. <text:s text:c="2"/>. <text:s text:c="2"/>. <text:s text:c="2"/>1 <text:s text:c="2"/>. | <text:s/>. | <text:s text:c="3"/>1 | C600 | </text:p>
      <text:p text:style-name="P4"><text:s text:c="3"/>50 | John <text:s text:c="13"/>Gamble <text:s text:c="9"/>| <text:s text:c="3"/>2 <text:s text:c="2"/>. <text:s text:c="2"/>. <text:s text:c="2"/>1 <text:s text:c="2"/>. | <text:s text:c="3"/>. <text:s text:c="2"/>. <text:s text:c="2"/>1 <text:s text:c="2"/>. <text:s text:c="2"/>. | <text:s/>. | <text:s text:c="3"/>. | G514 | </text:p>
      <text:p text:style-name="P4"><text:s text:c="3"/>51 | Thomas <text:s text:c="11"/>Williams <text:s text:c="7"/>| <text:s text:c="3"/>. <text:s text:c="2"/>3 <text:s text:c="2"/>. <text:s text:c="2"/>. <text:s text:c="2"/>1 | <text:s text:c="3"/>1 <text:s text:c="2"/>1 <text:s text:c="2"/>. <text:s text:c="2"/>1 <text:s text:c="2"/>. | <text:s/>. | <text:s text:c="3"/>. | W452 | </text:p>
      <text:p text:style-name="P4"><text:s text:c="3"/>52 | Samuel Colo'l <text:s text:c="4"/>Watson <text:s text:c="9"/>| <text:s text:c="3"/>. <text:s text:c="2"/>. <text:s text:c="2"/>3 <text:s text:c="2"/>. <text:s text:c="2"/>1 | <text:s text:c="3"/>. <text:s text:c="2"/>. <text:s text:c="2"/>. <text:s text:c="2"/>. <text:s text:c="2"/>1 | <text:s/>. | <text:s text:c="3"/>7 | W325 | </text:p>
      <text:p text:style-name="P4"><text:s text:c="3"/>53 | James B. Cap't <text:s text:c="3"/>Fulton <text:s text:c="9"/>| <text:s text:c="3"/>3 <text:s text:c="2"/>. <text:s text:c="2"/>3 <text:s text:c="2"/>2 <text:s text:c="2"/>. | <text:s text:c="3"/>2 <text:s text:c="2"/>1 <text:s text:c="2"/>. <text:s text:c="2"/>1 <text:s text:c="2"/>. | <text:s/>. | <text:s text:c="3"/>2 | F435 | </text:p>
      <text:p text:style-name="P4"><text:s text:c="3"/>54 | Alexander Sen'r <text:s text:c="2"/>Eakins <text:s text:c="9"/>| <text:s text:c="3"/>. <text:s text:c="2"/>. <text:s text:c="2"/>2 <text:s text:c="2"/>. <text:s text:c="2"/>1 | <text:s text:c="3"/>. <text:s text:c="2"/>1 <text:s text:c="2"/>. <text:s text:c="2"/>1 <text:s text:c="2"/>1 | <text:s/>. | <text:s text:c="3"/>5 | E252 | </text:p>
      <text:p text:style-name="P4"><text:s text:c="3"/>55 | Archibald <text:s text:c="8"/>Barron <text:s text:c="9"/>| <text:s text:c="3"/>1 <text:s text:c="2"/>. <text:s text:c="2"/>. <text:s text:c="2"/>1 <text:s text:c="2"/>1 | <text:s text:c="3"/>2 <text:s text:c="2"/>. <text:s text:c="2"/>1 <text:s text:c="2"/>. <text:s text:c="2"/>1 | <text:s/>. | <text:s text:c="3"/>1 | B650 | </text:p>
      <text:p text:style-name="P4"><text:s text:c="3"/>56 | William <text:s text:c="10"/>Berry <text:s text:c="10"/>| <text:s text:c="3"/>2 <text:s text:c="2"/>. <text:s text:c="2"/>1 <text:s text:c="2"/>. <text:s text:c="2"/>1 | <text:s text:c="3"/>2 <text:s text:c="2"/>3 <text:s text:c="2"/>. <text:s text:c="2"/>1 <text:s text:c="2"/>. | <text:s/>. | <text:s text:c="3"/>9 | B600 | </text:p>
      <text:p text:style-name="P4"><text:s text:c="3"/>57 | Roger <text:s text:c="12"/>Berry <text:s text:c="10"/>| <text:s text:c="3"/>3 <text:s text:c="2"/>2 <text:s text:c="2"/>. <text:s text:c="2"/>. <text:s text:c="2"/>1 | <text:s text:c="3"/>. <text:s text:c="2"/>2 <text:s text:c="2"/>. <text:s text:c="2"/>1 <text:s text:c="2"/>. | <text:s/>. | <text:s text:c="3"/>. | B600 | </text:p>
      <text:p text:style-name="P4"><text:s text:c="3"/>58 | Hugh <text:s text:c="13"/>Berry <text:s text:c="10"/>| <text:s text:c="3"/>. <text:s text:c="2"/>. <text:s text:c="2"/>. <text:s text:c="2"/>. <text:s text:c="2"/>1 | <text:s text:c="3"/>. <text:s text:c="2"/>. <text:s text:c="2"/>. <text:s text:c="2"/>. <text:s text:c="2"/>1 | <text:s/>. | <text:s text:c="3"/>3 | B600 | </text:p>
      <text:p text:style-name="P4"><text:s text:c="3"/>59 | Joseph <text:s text:c="11"/>Gabby <text:s text:c="10"/>| <text:s text:c="3"/>. <text:s text:c="2"/>2 <text:s text:c="2"/>1 <text:s text:c="2"/>1 <text:s text:c="2"/>. | <text:s text:c="3"/>4 <text:s text:c="2"/>. <text:s text:c="2"/>. <text:s text:c="2"/>1 <text:s text:c="2"/>. | <text:s/>. | <text:s text:c="3"/>3 | G100 | </text:p>
      <text:p text:style-name="P4"><text:s text:c="3"/>60 | John <text:s text:c="13"/>Gabby <text:s text:c="10"/>| <text:s text:c="3"/>. <text:s text:c="2"/>. <text:s text:c="2"/>. <text:s text:c="2"/>. <text:s text:c="2"/>1 | <text:s text:c="3"/>. <text:s text:c="2"/>. <text:s text:c="2"/>. <text:s text:c="2"/>. <text:s text:c="2"/>. | <text:s/>. | <text:s text:c="3"/>1 | G100 | </text:p>
      <text:p text:style-name="P4"><text:s text:c="3"/>61 | John <text:s text:c="13"/>Barron <text:s text:c="9"/>| <text:s text:c="3"/>3 <text:s text:c="2"/>. <text:s text:c="2"/>. <text:s text:c="2"/>1 <text:s text:c="2"/>. | <text:s text:c="3"/>3 <text:s text:c="2"/>. <text:s text:c="2"/>. <text:s text:c="2"/>1 <text:s text:c="2"/>. | <text:s/>. | <text:s text:c="3"/>1 | B650 | </text:p>
      <text:p text:style-name="P4"><text:s text:c="3"/>62 | Thomas <text:s text:c="11"/>Barron <text:s text:c="9"/>| <text:s text:c="3"/>3 <text:s text:c="2"/>. <text:s text:c="2"/>. <text:s text:c="2"/>1 <text:s text:c="2"/>. | <text:s text:c="3"/>. <text:s text:c="2"/>. <text:s text:c="2"/>. <text:s text:c="2"/>1 <text:s text:c="2"/>. | <text:s/>. | <text:s text:c="3"/>1 | B650 | </text:p>
      <text:p text:style-name="P4"><text:s text:c="3"/>63 | James <text:s text:c="12"/>Risk <text:s text:c="11"/>| <text:s text:c="3"/>. <text:s text:c="2"/>. <text:s text:c="2"/>. <text:s text:c="2"/>. <text:s text:c="2"/>1 | <text:s text:c="3"/>1 <text:s text:c="2"/>. <text:s text:c="2"/>. <text:s text:c="2"/>. <text:s text:c="2"/>1 | <text:s/>. | <text:s text:c="3"/>. | R200 | </text:p>
      <text:p text:style-name="P4"><text:s text:c="3"/>64 | John <text:s text:c="13"/>Clinton <text:s text:c="8"/>| <text:s text:c="3"/>. <text:s text:c="2"/>. <text:s text:c="2"/>. <text:s text:c="2"/>1 <text:s text:c="2"/>. | <text:s text:c="3"/>3 <text:s text:c="2"/>. <text:s text:c="2"/>. <text:s text:c="2"/>1 <text:s text:c="2"/>. | <text:s/>. | <text:s text:c="3"/>. | C453 | </text:p>
      <text:p text:style-name="P4"><text:s text:c="3"/>65 | Daniel <text:s text:c="11"/>Kerr <text:s text:c="11"/>| <text:s text:c="3"/>2 <text:s text:c="2"/>1 <text:s text:c="2"/>. <text:s text:c="2"/>1 <text:s text:c="2"/>1 | <text:s text:c="3"/>. <text:s text:c="2"/>. <text:s text:c="2"/>. <text:s text:c="2"/>1 <text:s text:c="2"/>. | <text:s/>. | <text:s text:c="3"/>. | K600 | </text:p>
      <text:p text:style-name="P4"><text:s text:c="3"/>66 | Benjamin <text:s text:c="9"/>Kerr <text:s text:c="11"/>| <text:s text:c="3"/>3 <text:s text:c="2"/>. <text:s text:c="2"/>. <text:s text:c="2"/>1 <text:s text:c="2"/>. | <text:s text:c="3"/>2 <text:s text:c="2"/>. <text:s text:c="2"/>. <text:s text:c="2"/>1 <text:s text:c="2"/>. | <text:s/>. | <text:s text:c="3"/>. | K600 | </text:p>
      <text:p text:style-name="P4"><text:s text:c="3"/>67 | Joseph <text:s text:c="11"/>Miller <text:s text:c="9"/>| <text:s text:c="3"/>. <text:s text:c="2"/>. <text:s text:c="2"/>2 <text:s text:c="2"/>. <text:s text:c="2"/>1 | <text:s text:c="3"/>. <text:s text:c="2"/>. <text:s text:c="2"/>. <text:s text:c="2"/>. <text:s text:c="2"/>1 | <text:s/>. | <text:s text:c="3"/>. | M460 | </text:p>
      <text:p text:style-name="P4"><text:s text:c="3"/>68 | Laban <text:s text:c="12"/>Smith <text:s text:c="10"/>| <text:s text:c="3"/>1 <text:s text:c="2"/>1 <text:s text:c="2"/>. <text:s text:c="2"/>1 <text:s text:c="2"/>. | <text:s text:c="3"/>1 <text:s text:c="2"/>1 <text:s text:c="2"/>1 <text:s text:c="2"/>. <text:s text:c="2"/>. | <text:s/>. | <text:s text:c="3"/>. | S530 | </text:p>
      <text:p text:style-name="P4"><text:s text:c="3"/>69 | James <text:s text:c="12"/>Wilson <text:s text:c="9"/>| <text:s text:c="3"/>1 <text:s text:c="2"/>. <text:s text:c="2"/>. <text:s text:c="2"/>1 <text:s text:c="2"/>. | <text:s text:c="3"/>3 <text:s text:c="2"/>. <text:s text:c="2"/>. <text:s text:c="2"/>1 <text:s text:c="2"/>. | <text:s/>. | <text:s text:c="3"/>. | W425 | </text:p>
      <text:p text:style-name="P4"><text:s text:c="3"/>70 | Uphamia <text:s text:c="10"/>Thompson <text:s text:c="7"/>| <text:s text:c="3"/>. <text:s text:c="2"/>. <text:s text:c="2"/>. <text:s text:c="2"/>. <text:s text:c="2"/>. | <text:s text:c="3"/>. <text:s text:c="2"/>. <text:s text:c="2"/>. <text:s text:c="2"/>. <text:s text:c="2"/>1 | <text:s/>. | <text:s text:c="3"/>. | T512 | </text:p>
      <text:p text:style-name="P4"><text:s text:c="3"/>71 | James <text:s text:c="12"/>Clinton <text:s text:c="8"/>| <text:s text:c="3"/>4 <text:s text:c="2"/>. <text:s text:c="2"/>1 <text:s text:c="2"/>1 <text:s text:c="2"/>. | <text:s text:c="3"/>1 <text:s text:c="2"/>. <text:s text:c="2"/>1 <text:s text:c="2"/>. <text:s text:c="2"/>1 | <text:s/>. | <text:s text:c="3"/>1 | C453 | </text:p>
      <text:p text:style-name="P4"><text:s text:c="3"/>72 | John <text:s text:c="13"/>Harris <text:s text:c="9"/>| <text:s text:c="3"/>1 <text:s text:c="2"/>2 <text:s text:c="2"/>3 <text:s text:c="2"/>. <text:s text:c="2"/>1 | <text:s text:c="3"/>1 <text:s text:c="2"/>1 <text:s text:c="2"/>. <text:s text:c="2"/>. <text:s text:c="2"/>1 | <text:s/>. | <text:s text:c="3"/>. | H620 | </text:p>
      <text:p text:style-name="P4"><text:s text:c="3"/>73 | Joseph <text:s text:c="11"/>Sterne <text:s text:c="9"/>| <text:s text:c="3"/>2 <text:s text:c="2"/>. <text:s text:c="2"/>2 <text:s text:c="2"/>. <text:s text:c="2"/>2 | <text:s text:c="3"/>2 <text:s text:c="2"/>1 <text:s text:c="2"/>1 <text:s text:c="2"/>2 <text:s text:c="2"/>1 | <text:s/>. | <text:s text:c="3"/>. | S365 | </text:p>
      <text:p text:style-name="P4"><text:s text:c="3"/>74 | Joseph <text:s text:c="11"/>Carroll <text:s text:c="8"/>| <text:s text:c="3"/>2 <text:s text:c="2"/>. <text:s text:c="2"/>. <text:s text:c="2"/>1 <text:s text:c="2"/>. | <text:s text:c="3"/>1 <text:s text:c="2"/>1 <text:s text:c="2"/>. <text:s text:c="2"/>1 <text:s text:c="2"/>. | <text:s/>. | <text:s text:c="3"/>. | C640 | </text:p>
      <text:p text:style-name="P4"><text:s text:c="3"/>75 | Thomas <text:s text:c="11"/>Carroll <text:s text:c="8"/>| <text:s text:c="3"/>. <text:s text:c="2"/>. <text:s text:c="2"/>2 <text:s text:c="2"/>. <text:s text:c="2"/>1 | <text:s text:c="3"/>. <text:s text:c="2"/>. <text:s text:c="2"/>. <text:s text:c="2"/>. <text:s text:c="2"/>1 | <text:s/>. | <text:s text:c="3"/>7 | C640 | </text:p>
      <text:p text:style-name="P4"><text:s text:c="3"/>76 | John <text:s text:c="13"/>Berry <text:s text:c="10"/>| <text:s text:c="3"/>2 <text:s text:c="2"/>. <text:s text:c="2"/>. <text:s text:c="2"/>. <text:s text:c="2"/>1 | <text:s text:c="3"/>3 <text:s text:c="2"/>. <text:s text:c="2"/>. <text:s text:c="2"/>1 <text:s text:c="2"/>1 | <text:s/>. | <text:s text:c="3"/>1 | B600 | </text:p>
      <text:p text:style-name="P4"><text:s text:c="3"/>77 | John <text:s text:c="13"/>Carroll <text:s text:c="8"/>| <text:s text:c="3"/>. <text:s text:c="2"/>. <text:s text:c="2"/>. <text:s text:c="2"/>1 <text:s text:c="2"/>. | <text:s text:c="3"/>. <text:s text:c="2"/>. <text:s text:c="2"/>. <text:s text:c="2"/>1 <text:s text:c="2"/>. | <text:s/>. | <text:s text:c="3"/>1 | C640 | </text:p>
      <text:p text:style-name="P4"><text:s text:c="3"/>78 | Oliver <text:s text:c="11"/>McClain <text:s text:c="8"/>| <text:s text:c="3"/>. <text:s text:c="2"/>. <text:s text:c="2"/>. <text:s text:c="2"/>1 <text:s text:c="2"/>. | <text:s text:c="3"/>5 <text:s text:c="2"/>. <text:s text:c="2"/>. <text:s text:c="2"/>1 <text:s text:c="2"/>. | <text:s/>. | <text:s text:c="3"/>. | M245 | </text:p>
      <text:p text:style-name="P4"><text:s text:c="3"/>79 | Hugh <text:s text:c="13"/>Simpson <text:s text:c="8"/>| <text:s text:c="3"/>4 <text:s text:c="2"/>. <text:s text:c="2"/>. <text:s text:c="2"/>1 <text:s text:c="2"/>. | <text:s text:c="3"/>. <text:s text:c="2"/>. <text:s text:c="2"/>. <text:s text:c="2"/>1 <text:s text:c="2"/>. | <text:s/>. | <text:s text:c="3"/>. | S512 | </text:p>
      <text:p text:style-name="P4"><text:s text:c="3"/>80 | John <text:s text:c="13"/>Adams <text:s text:c="10"/>| <text:s text:c="3"/>2 <text:s text:c="2"/>. <text:s text:c="2"/>. <text:s text:c="2"/>1 <text:s text:c="2"/>. | <text:s text:c="3"/>. <text:s text:c="2"/>. <text:s text:c="2"/>. <text:s text:c="2"/>1 <text:s text:c="2"/>. | <text:s/>. | <text:s text:c="3"/>1 | A352 | </text:p>
      <text:p text:style-name="P4"><text:s text:c="3"/>81 | Samuel <text:s text:c="11"/>Neeley <text:s text:c="9"/>| <text:s text:c="3"/>1 <text:s text:c="2"/>. <text:s text:c="2"/>. <text:s text:c="2"/>1 <text:s text:c="2"/>. | <text:s text:c="3"/>1 <text:s text:c="2"/>. <text:s text:c="2"/>. <text:s text:c="2"/>1 <text:s text:c="2"/>. | <text:s/>. | <text:s text:c="3"/>. | N400 | </text:p>
      <text:p text:style-name="P4"><text:s text:c="3"/>82 | Jane <text:s text:c="13"/>Boggs <text:s text:c="10"/>| <text:s text:c="3"/>3 <text:s text:c="2"/>. <text:s text:c="2"/>. <text:s text:c="2"/>. <text:s text:c="2"/>. | <text:s text:c="3"/>1 <text:s text:c="2"/>. <text:s text:c="2"/>. <text:s text:c="2"/>1 <text:s text:c="2"/>1 | <text:s/>. | <text:s text:c="3"/>3 | B220 | </text:p>
      <text:p text:style-name="P4">======|===================================|======================|======================|====|======|======|===============</text:p>
      <text:p text:style-name="P4"><text:s/></text:p>
      <text:p text:style-name="P4"/>
      <text:p text:style-name="P8">Year: 1800 <text:s text:c="2"/>State: South Carolina <text:s text:c="2"/>County: York <text:s text:c="2"/>Sheet No: 622</text:p>
      <text:p text:style-name="P4">Reel No: M32-49 <text:s text:c="2"/>Division: Yorkville &amp; York County <text:s text:c="2"/>Page No: 7; 954; 639</text:p>
      <text:p text:style-name="P7">Enumerated by: John Bates York District. </text:p>
      <text:p text:style-name="P7">Transcribed by Bryce W. Castle. Proofread by Maggie Stewart. for USGenWeb, http://www.usgwcensus.org/. Copyright: 2007 </text:p>
      <text:p text:style-name="P7">======|===================================|======================|======================|====|======|======|===============</text:p>
      <text:p text:style-name="P4"><text:s text:c="42"/>| <text:s text:c="12"/>Free White Persons <text:s text:c="13"/>| </text:p>
      <text:p text:style-name="P4"><text:s text:c="42"/>| <text:s text:c="8"/>Male <text:s text:c="8"/>| <text:s text:c="7"/>Female <text:s text:c="7"/>| </text:p>
      <text:p text:style-name="P4"><text:s text:c="42"/>| <text:s text:c="3"/>0 <text:s/>10 <text:s/>16 <text:s/>26 <text:s/>45 | <text:s text:c="3"/>0 <text:s/>10 <text:s/>16 <text:s/>26 <text:s/>45 | No | </text:p>
      <text:p text:style-name="P4"><text:s/>LINE | Firstname <text:s text:c="8"/>Lastname <text:s text:c="7"/>| <text:s text:c="2"/>10 <text:s/>16 <text:s/>26 <text:s/>45 <text:s text:c="2"/>. | <text:s text:c="2"/>10 <text:s/>16 <text:s/>26 <text:s/>45 <text:s text:c="2"/>. | Ta | Slav | SNDX | Remarks</text:p>
      <text:p text:style-name="P4">======|===================================|======================|======================|====|======|======|===============</text:p>
      <text:p text:style-name="P4"><text:s text:c="4"/>1 | John <text:s text:c="13"/>Wisher <text:s text:c="9"/>| <text:s text:c="3"/>3 <text:s text:c="2"/>1 <text:s text:c="2"/>. <text:s text:c="2"/>* <text:s text:c="2"/>* | <text:s text:c="3"/>* <text:s text:c="2"/>. <text:s text:c="2"/>2 <text:s text:c="2"/>. <text:s text:c="2"/>. | <text:s/>. | <text:s text:c="3"/>. | W260 | Page Torn</text:p>
      <text:p text:style-name="P4"><text:s text:c="4"/>2 | Mary <text:s text:c="13"/>Carroll <text:s text:c="8"/>| <text:s text:c="3"/>. <text:s text:c="2"/>. <text:s text:c="2"/>. <text:s text:c="2"/>1 <text:s text:c="2"/>* | <text:s text:c="3"/>* <text:s text:c="2"/>. <text:s text:c="2"/>. <text:s text:c="2"/>2 <text:s text:c="2"/>1 | <text:s/>. | <text:s text:c="3"/>. | C640 | Page Torn</text:p>
      <text:p text:style-name="P4"><text:s text:c="4"/>3 | John Sen'r <text:s text:c="7"/>Alexander <text:s text:c="6"/>| <text:s text:c="3"/>1 <text:s text:c="2"/>. <text:s text:c="2"/>. <text:s text:c="2"/>. <text:s text:c="2"/>* | <text:s text:c="3"/>1 <text:s text:c="2"/>. <text:s text:c="2"/>1 <text:s text:c="2"/>. <text:s text:c="2"/>1 | <text:s/>. | <text:s text:c="3"/>. | A425 | Page Torn</text:p>
      <text:p text:style-name="P4"><text:s text:c="4"/>4 | John Jun'r <text:s text:c="7"/>Alexander <text:s text:c="6"/>| <text:s text:c="3"/>1 <text:s text:c="2"/>1 <text:s text:c="2"/>. <text:s text:c="2"/>1 <text:s text:c="2"/>. | <text:s text:c="3"/>1 <text:s text:c="2"/>. <text:s text:c="2"/>. <text:s text:c="2"/>1 <text:s text:c="2"/>. | <text:s/>. | <text:s text:c="3"/>. | A425 | </text:p>
      <text:p text:style-name="P4"><text:s text:c="4"/>5 | Esther <text:s text:c="11"/>Alexander <text:s text:c="6"/>| <text:s text:c="3"/>1 <text:s text:c="2"/>. <text:s text:c="2"/>. <text:s text:c="2"/>1 <text:s text:c="2"/>. | <text:s text:c="3"/>1 <text:s text:c="2"/>. <text:s text:c="2"/>2 <text:s text:c="2"/>. <text:s text:c="2"/>1 | <text:s/>. | <text:s text:c="3"/>. | A425 | </text:p>
      <text:p text:style-name="P4"><text:s text:c="4"/>6 | William <text:s text:c="10"/>Pace <text:s text:c="11"/>| <text:s text:c="3"/>1 <text:s text:c="2"/>. <text:s text:c="2"/>. <text:s text:c="2"/>1 <text:s text:c="2"/>. | <text:s text:c="3"/>1 <text:s text:c="2"/>. <text:s text:c="2"/>. <text:s text:c="2"/>1 <text:s text:c="2"/>. | <text:s/>. | <text:s text:c="3"/>. | P200 | </text:p>
      <text:p text:style-name="P4"><text:s text:c="4"/>7 | John Esq'r <text:s text:c="7"/>McCall <text:s text:c="9"/>| <text:s text:c="3"/>3 <text:s text:c="2"/>. <text:s text:c="2"/>. <text:s text:c="2"/>1 <text:s text:c="2"/>. | <text:s text:c="3"/>1 <text:s text:c="2"/>. <text:s text:c="2"/>. <text:s text:c="2"/>2 <text:s text:c="2"/>. | <text:s/>. | <text:s text:c="3"/>3 | M240 | Yorkville</text:p>
      <text:p text:style-name="P4"><text:s text:c="4"/>8 | James <text:s text:c="12"/>Kyle <text:s text:c="11"/>| <text:s text:c="3"/>. <text:s text:c="2"/>. <text:s text:c="2"/>. <text:s text:c="2"/>1 <text:s text:c="2"/>. | <text:s text:c="3"/>. <text:s text:c="2"/>. <text:s text:c="2"/>. <text:s text:c="2"/>1 <text:s text:c="2"/>. | <text:s/>. | <text:s text:c="3"/>1 | K400 | Yorkville</text:p>
      <text:p text:style-name="P4"><text:s text:c="4"/>9 | John <text:s text:c="13"/>Feemster <text:s text:c="7"/>| <text:s text:c="3"/>1 <text:s text:c="2"/>1 <text:s text:c="2"/>2 <text:s text:c="2"/>1 <text:s text:c="2"/>. | <text:s text:c="3"/>1 <text:s text:c="2"/>. <text:s text:c="2"/>1 <text:s text:c="2"/>1 <text:s text:c="2"/>. | <text:s/>. | <text:s text:c="3"/>. | F523 | Yorkville</text:p>
      <text:p text:style-name="P4"><text:s text:c="3"/>10 | William <text:s text:c="10"/>Donaldson <text:s text:c="6"/>| <text:s text:c="3"/>. <text:s text:c="2"/>. <text:s text:c="2"/>. <text:s text:c="2"/>1 <text:s text:c="2"/>. | <text:s text:c="3"/>. <text:s text:c="2"/>. <text:s text:c="2"/>1 <text:s text:c="2"/>. <text:s text:c="2"/>. | <text:s/>. | <text:s text:c="3"/>. | D543 | Yorkville</text:p>
      <text:p text:style-name="P4"><text:s text:c="3"/>11 | John Esq'r <text:s text:c="7"/>McCaw <text:s text:c="10"/>| <text:s text:c="3"/>1 <text:s text:c="2"/>1 <text:s text:c="2"/>2 <text:s text:c="2"/>. <text:s text:c="2"/>1 | <text:s text:c="3"/>1 <text:s text:c="2"/>1 <text:s text:c="2"/>. <text:s text:c="2"/>1 <text:s text:c="2"/>. | <text:s/>. | <text:s text:c="2"/>11 | M200 | Yorkville</text:p>
      <text:p text:style-name="P4"><text:s text:c="3"/>12 | John <text:s text:c="13"/>Brown <text:s text:c="10"/>| <text:s text:c="3"/>. <text:s text:c="2"/>. <text:s text:c="2"/>. <text:s text:c="2"/>1 <text:s text:c="2"/>. | <text:s text:c="3"/>. <text:s text:c="2"/>. <text:s text:c="2"/>2 <text:s text:c="2"/>. <text:s text:c="2"/>. | <text:s/>. | <text:s text:c="3"/>2 | B650 | Yorkville</text:p>
      <text:p text:style-name="P4"><text:s text:c="3"/>13 | Robert <text:s text:c="11"/>Lesley <text:s text:c="9"/>| <text:s text:c="3"/>1 <text:s text:c="2"/>. <text:s text:c="2"/>1 <text:s text:c="2"/>1 <text:s text:c="2"/>. | <text:s text:c="3"/>1 <text:s text:c="2"/>. <text:s text:c="2"/>. <text:s text:c="2"/>1 <text:s text:c="2"/>. | <text:s/>. | <text:s text:c="3"/>. | L240 | Yorkville</text:p>
      <text:p text:style-name="P4"><text:s text:c="3"/>14 | Samuel <text:s text:c="11"/>Neeley <text:s text:c="9"/>| <text:s text:c="3"/>1 <text:s text:c="2"/>. <text:s text:c="2"/>. <text:s text:c="2"/>. <text:s text:c="2"/>1 | <text:s text:c="3"/>2 <text:s text:c="2"/>1 <text:s text:c="2"/>. <text:s text:c="2"/>1 <text:s text:c="2"/>. | <text:s/>. | <text:s text:c="3"/>1 | N400 | Yorkville</text:p>
      <text:p text:style-name="P4"><text:s text:c="3"/>15 | Jonathan <text:s text:c="9"/>Beaty <text:s text:c="10"/>| <text:s text:c="3"/>. <text:s text:c="2"/>. <text:s text:c="2"/>1 <text:s text:c="2"/>1 <text:s text:c="2"/>. | <text:s text:c="3"/>3 <text:s text:c="2"/>. <text:s text:c="2"/>. <text:s text:c="2"/>1 <text:s text:c="2"/>. | <text:s/>. | <text:s text:c="3"/>1 | B300 | Yorkville</text:p>
      <text:p text:style-name="P4"><text:s text:c="3"/>16 | Elizabeth <text:s text:c="8"/>Beaty <text:s text:c="10"/>| <text:s text:c="3"/>. <text:s text:c="2"/>. <text:s text:c="2"/>1 <text:s text:c="2"/>. <text:s text:c="2"/>. | <text:s text:c="3"/>. <text:s text:c="2"/>1 <text:s text:c="2"/>1 <text:s text:c="2"/>. <text:s text:c="2"/>1 | <text:s/>. | <text:s text:c="3"/>. | B300 | Yorkville</text:p>
      <text:p text:style-name="P4"><text:s text:c="3"/>17 | John <text:s text:c="13"/>Carson <text:s text:c="9"/>| <text:s text:c="3"/>1 <text:s text:c="2"/>. <text:s text:c="2"/>. <text:s text:c="2"/>1 <text:s text:c="2"/>. | <text:s text:c="3"/>1 <text:s text:c="2"/>. <text:s text:c="2"/>. <text:s text:c="2"/>1 <text:s text:c="2"/>. | <text:s/>. | <text:s text:c="3"/>. | C625 | Yorkville</text:p>
      <text:p text:style-name="P4"><text:s text:c="3"/>18 | James Sen'r <text:s text:c="6"/>Ross <text:s text:c="11"/>| <text:s text:c="3"/>. <text:s text:c="2"/>. <text:s text:c="2"/>. <text:s text:c="2"/>. <text:s text:c="2"/>1 | <text:s text:c="3"/>. <text:s text:c="2"/>1 <text:s text:c="2"/>. <text:s text:c="2"/>. <text:s text:c="2"/>1 | <text:s/>. | <text:s text:c="3"/>5 | R200 | Yorkville</text:p>
      <text:p text:style-name="P4"><text:s text:c="3"/>19 | Daniel O. <text:s text:c="8"/>Daniel <text:s text:c="9"/>| <text:s text:c="3"/>2 <text:s text:c="2"/>. <text:s text:c="2"/>. <text:s text:c="2"/>1 <text:s text:c="2"/>. | <text:s text:c="3"/>1 <text:s text:c="2"/>2 <text:s text:c="2"/>. <text:s text:c="2"/>1 <text:s text:c="2"/>. | <text:s/>. | <text:s text:c="3"/>. | D540 | Yorkville</text:p>
      <text:p text:style-name="P4"><text:s text:c="3"/>20 | George Cap't <text:s text:c="5"/>Ross <text:s text:c="11"/>| <text:s text:c="3"/>1 <text:s text:c="2"/>. <text:s text:c="2"/>. <text:s text:c="2"/>1 <text:s text:c="2"/>. | <text:s text:c="3"/>. <text:s text:c="2"/>. <text:s text:c="2"/>. <text:s text:c="2"/>1 <text:s text:c="2"/>. | <text:s/>. | <text:s text:c="3"/>1 | R200 | </text:p>
      <text:p text:style-name="P4"><text:s text:c="3"/>21 | Alexander <text:s text:c="8"/>Ramsey <text:s text:c="9"/>| <text:s text:c="3"/>1 <text:s text:c="2"/>. <text:s text:c="2"/>1 <text:s text:c="2"/>2 <text:s text:c="2"/>. | <text:s text:c="3"/>. <text:s text:c="2"/>2 <text:s text:c="2"/>. <text:s text:c="2"/>1 <text:s text:c="2"/>. | <text:s/>. | <text:s text:c="3"/>. | R520 | </text:p>
      <text:p text:style-name="P4"><text:s text:c="3"/>22 | John <text:s text:c="13"/>Allison <text:s text:c="8"/>| <text:s text:c="3"/>1 <text:s text:c="2"/>. <text:s text:c="2"/>1 <text:s text:c="2"/>1 <text:s text:c="2"/>. | <text:s text:c="3"/>. <text:s text:c="2"/>. <text:s text:c="2"/>2 <text:s text:c="2"/>. <text:s text:c="2"/>. | <text:s/>. | <text:s text:c="3"/>. | A425 | </text:p>
      <text:p text:style-name="P4"><text:s text:c="3"/>23 | John <text:s text:c="13"/>Wilson <text:s text:c="9"/>| <text:s text:c="3"/>1 <text:s text:c="2"/>1 <text:s text:c="2"/>. <text:s text:c="2"/>. <text:s text:c="2"/>1 | <text:s text:c="3"/>3 <text:s text:c="2"/>2 <text:s text:c="2"/>* <text:s text:c="2"/>. <text:s text:c="2"/>1 | <text:s/>. | <text:s text:c="3"/>4 | W425 | Illegible</text:p>
      <text:p text:style-name="P4"><text:s text:c="3"/>24 | Elias <text:s text:c="12"/>Ross <text:s text:c="11"/>| <text:s text:c="3"/>. <text:s text:c="2"/>. <text:s text:c="2"/>. <text:s text:c="2"/>1 <text:s text:c="2"/>. | <text:s text:c="3"/>1 <text:s text:c="2"/>. <text:s text:c="2"/>* <text:s text:c="2"/>. <text:s text:c="2"/>1 | <text:s/>. | <text:s text:c="3"/>. | R200 | Illegible</text:p>
      <text:p text:style-name="P4"><text:s text:c="3"/>25 | Rachel <text:s text:c="11"/>Ross <text:s text:c="11"/>| <text:s text:c="3"/>. <text:s text:c="2"/>. <text:s text:c="2"/>1 <text:s text:c="2"/>. <text:s text:c="2"/>. | <text:s text:c="3"/>. <text:s text:c="2"/>1 <text:s text:c="2"/>3 <text:s text:c="2"/>. <text:s text:c="2"/>1 | <text:s/>. | <text:s text:c="3"/>. | R200 | </text:p>
      <text:p text:style-name="P4"><text:s text:c="3"/>26 | James <text:s text:c="12"/>Ross <text:s text:c="11"/>| <text:s text:c="3"/>1 <text:s text:c="2"/>. <text:s text:c="2"/>. <text:s text:c="2"/>1 <text:s text:c="2"/>. | <text:s text:c="3"/>. <text:s text:c="2"/>. <text:s text:c="2"/>1 <text:s text:c="2"/>. <text:s text:c="2"/>. | <text:s/>. | <text:s text:c="3"/>. | R200 | </text:p>
      <text:p text:style-name="P4"><text:s text:c="3"/>27 | William <text:s text:c="10"/>Clark <text:s text:c="10"/>| <text:s text:c="3"/>1 <text:s text:c="2"/>. <text:s text:c="2"/>. <text:s text:c="2"/>1 <text:s text:c="2"/>. | <text:s text:c="3"/>1 <text:s text:c="2"/>. <text:s text:c="2"/>. <text:s text:c="2"/>1 <text:s text:c="2"/>1 | <text:s/>. | <text:s text:c="3"/>. | C462 | </text:p>
      <text:p text:style-name="P4"><text:s text:c="3"/>28 | Alexander Jun'r <text:s text:c="2"/>Eakin <text:s text:c="10"/>| <text:s text:c="3"/>1 <text:s text:c="2"/>. <text:s text:c="2"/>. <text:s text:c="2"/>. <text:s text:c="2"/>1 | <text:s text:c="3"/>2 <text:s text:c="2"/>. <text:s text:c="2"/>1 <text:s text:c="2"/>. <text:s text:c="2"/>. | <text:s/>. | <text:s text:c="3"/>. | E250 | </text:p>
      <text:p text:style-name="P4"><text:s text:c="3"/>29 | William <text:s text:c="10"/>Eakin <text:s text:c="10"/>| <text:s text:c="3"/>2 <text:s text:c="2"/>. <text:s text:c="2"/>. <text:s text:c="2"/>1 <text:s text:c="2"/>. | <text:s text:c="3"/>1 <text:s text:c="2"/>. <text:s text:c="2"/>1 <text:s text:c="2"/>. <text:s text:c="2"/>. | <text:s/>. | <text:s text:c="3"/>. | E250 | </text:p>
      <text:p text:style-name="P4"><text:s text:c="3"/>30 | Thomas <text:s text:c="11"/>Eakin <text:s text:c="10"/>| <text:s text:c="3"/>2 <text:s text:c="2"/>. <text:s text:c="2"/>. <text:s text:c="2"/>1 <text:s text:c="2"/>. | <text:s text:c="3"/>1 <text:s text:c="2"/>. <text:s text:c="2"/>. <text:s text:c="2"/>1 <text:s text:c="2"/>. | <text:s/>. | <text:s text:c="3"/>. | E250 | </text:p>
      <text:p text:style-name="P4"><text:s text:c="3"/>31 | Jane <text:s text:c="13"/>Miller <text:s text:c="9"/>| <text:s text:c="3"/>. <text:s text:c="2"/>. <text:s text:c="2"/>1 <text:s text:c="2"/>. <text:s text:c="2"/>. | <text:s text:c="3"/>. <text:s text:c="2"/>. <text:s text:c="2"/>1 <text:s text:c="2"/>. <text:s text:c="2"/>1 | <text:s/>. | <text:s text:c="3"/>3 | M460 | </text:p>
      <text:p text:style-name="P4"><text:s text:c="3"/>32 | Andrew Colo'l <text:s text:c="4"/>Love <text:s text:c="11"/>| <text:s text:c="3"/>. <text:s text:c="2"/>1 <text:s text:c="2"/>3 <text:s text:c="2"/>. <text:s text:c="2"/>1 | <text:s text:c="3"/>. <text:s text:c="2"/>. <text:s text:c="2"/>1 <text:s text:c="2"/>. <text:s text:c="2"/>1 | <text:s/>. | <text:s text:c="3"/>3 | L100 | </text:p>
      <text:p text:style-name="P4"><text:s text:c="3"/>33 | William <text:s text:c="10"/>Love <text:s text:c="11"/>| <text:s text:c="3"/>1 <text:s text:c="2"/>1 <text:s text:c="2"/>1 <text:s text:c="2"/>1 <text:s text:c="2"/>. | <text:s text:c="3"/>1 <text:s text:c="2"/>1 <text:s text:c="2"/>1 <text:s text:c="2"/>1 <text:s text:c="2"/>. | <text:s/>. | <text:s text:c="3"/>2 | L100 | </text:p>
      <text:p text:style-name="P4"><text:s text:c="3"/>34 | William <text:s text:c="10"/>Ratchford <text:s text:c="6"/>| <text:s text:c="3"/>. <text:s text:c="2"/>1 <text:s text:c="2"/>. <text:s text:c="2"/>3 <text:s text:c="2"/>1 | <text:s text:c="3"/>. <text:s text:c="2"/>2 <text:s text:c="2"/>. <text:s text:c="2"/>1 <text:s text:c="2"/>1 | <text:s/>. | <text:s text:c="3"/>1 | R321 | </text:p>
      <text:p text:style-name="P4"><text:s text:c="3"/>35 | Alexander <text:s text:c="8"/>Love <text:s text:c="11"/>| <text:s text:c="3"/>. <text:s text:c="2"/>. <text:s text:c="2"/>. <text:s text:c="2"/>. <text:s text:c="2"/>1 | <text:s text:c="3"/>. <text:s text:c="2"/>. <text:s text:c="2"/>. <text:s text:c="2"/>. <text:s text:c="2"/>1 | <text:s/>2 | <text:s text:c="3"/>3 | L100 | </text:p>
      <text:p text:style-name="P4"><text:s text:c="3"/>36 | John <text:s text:c="13"/>Cooper <text:s text:c="9"/>| <text:s text:c="3"/>1 <text:s text:c="2"/>. <text:s text:c="2"/>. <text:s text:c="2"/>1 <text:s text:c="2"/>. | <text:s text:c="3"/>3 <text:s text:c="2"/>. <text:s text:c="2"/>. <text:s text:c="2"/>1 <text:s text:c="2"/>. | <text:s/>. | <text:s text:c="3"/>. | C160 | </text:p>
      <text:p text:style-name="P4"><text:s text:c="3"/>37 | Robert <text:s text:c="11"/>Cooper <text:s text:c="9"/>| <text:s text:c="3"/>. <text:s text:c="2"/>. <text:s text:c="2"/>. <text:s text:c="2"/>1 <text:s text:c="2"/>. | <text:s text:c="3"/>. <text:s text:c="2"/>. <text:s text:c="2"/>. <text:s text:c="2"/>1 <text:s text:c="2"/>. | <text:s/>. | <text:s text:c="3"/>. | C160 | </text:p>
      <text:p text:style-name="P4"><text:s text:c="3"/>38 | John <text:s text:c="13"/>Garwin <text:s text:c="9"/>| <text:s text:c="3"/>. <text:s text:c="2"/>1 <text:s text:c="2"/>. <text:s text:c="2"/>. <text:s text:c="2"/>1 | <text:s text:c="3"/>2 <text:s text:c="2"/>1 <text:s text:c="2"/>. <text:s text:c="2"/>1 <text:s text:c="2"/>. | <text:s/>. | <text:s text:c="3"/>1 | G650 | </text:p>
      <text:p text:style-name="P4"><text:s text:c="3"/>39 | Mary <text:s text:c="13"/>Lockridge <text:s text:c="6"/>| <text:s text:c="3"/>. <text:s text:c="2"/>2 <text:s text:c="2"/>. <text:s text:c="2"/>. <text:s text:c="2"/>. | <text:s text:c="3"/>3 <text:s text:c="2"/>1 <text:s text:c="2"/>. <text:s text:c="2"/>1 <text:s text:c="2"/>1 | <text:s/>. | <text:s text:c="3"/>. | L263 | </text:p>
      <text:p text:style-name="P4"><text:s text:c="3"/>40 | Margaret <text:s text:c="9"/>Templeton <text:s text:c="6"/>| <text:s text:c="3"/>. <text:s text:c="2"/>. <text:s text:c="2"/>3 <text:s text:c="2"/>. <text:s text:c="2"/>. | <text:s text:c="3"/>. <text:s text:c="2"/>1 <text:s text:c="2"/>2 <text:s text:c="2"/>1 <text:s text:c="2"/>1 | <text:s/>. | <text:s text:c="3"/>. | T514 | </text:p>
      <text:p text:style-name="P4"><text:s text:c="3"/>41 | William <text:s text:c="10"/>Templeton <text:s text:c="6"/>| <text:s text:c="3"/>. <text:s text:c="2"/>. <text:s text:c="2"/>. <text:s text:c="2"/>1 <text:s text:c="2"/>. | <text:s text:c="3"/>1 <text:s text:c="2"/>. <text:s text:c="2"/>. <text:s text:c="2"/>. <text:s text:c="2"/>1 | <text:s/>. | <text:s text:c="3"/>. | T514 | </text:p>
      <text:p text:style-name="P4"><text:s text:c="3"/>42 | Charles <text:s text:c="10"/>Marshal <text:s text:c="8"/>| <text:s text:c="3"/>. <text:s text:c="2"/>. <text:s text:c="2"/>3 <text:s text:c="2"/>. <text:s text:c="2"/>. | <text:s text:c="3"/>. <text:s text:c="2"/>. <text:s text:c="2"/>. <text:s text:c="2"/>. <text:s text:c="2"/>. | <text:s/>. | <text:s text:c="3"/>1 | M624 | </text:p>
      <text:p text:style-name="P4"><text:s text:c="3"/>43 | John Sen'r <text:s text:c="7"/>Cooper <text:s text:c="9"/>| <text:s text:c="3"/>. <text:s text:c="2"/>. <text:s text:c="2"/>1 <text:s text:c="2"/>. <text:s text:c="2"/>1 | <text:s text:c="3"/>. <text:s text:c="2"/>. <text:s text:c="2"/>2 <text:s text:c="2"/>. <text:s text:c="2"/>1 | <text:s/>. | <text:s text:c="3"/>. | C160 | </text:p>
      <text:p text:style-name="P4"><text:s text:c="3"/>44 | William <text:s text:c="10"/>Stanton <text:s text:c="8"/>| <text:s text:c="3"/>. <text:s text:c="2"/>. <text:s text:c="2"/>. <text:s text:c="2"/>1 <text:s text:c="2"/>. | <text:s text:c="3"/>. <text:s text:c="2"/>1 <text:s text:c="2"/>. <text:s text:c="2"/>1 <text:s text:c="2"/>. | <text:s/>. | <text:s text:c="3"/>. | S353 | </text:p>
      <text:p text:style-name="P4"><text:s text:c="3"/>45 | John <text:s text:c="13"/>Mills <text:s text:c="10"/>| <text:s text:c="3"/>1 <text:s text:c="2"/>. <text:s text:c="2"/>1 <text:s text:c="2"/>1 <text:s text:c="2"/>. | <text:s text:c="3"/>1 <text:s text:c="2"/>. <text:s text:c="2"/>. <text:s text:c="2"/>1 <text:s text:c="2"/>. | <text:s/>. | <text:s text:c="3"/>. | M420 | </text:p>
      <text:p text:style-name="P4"><text:s text:c="3"/>46 | James <text:s text:c="12"/>Miskelly <text:s text:c="7"/>| <text:s text:c="3"/>2 <text:s text:c="2"/>. <text:s text:c="2"/>. <text:s text:c="2"/>1 <text:s text:c="2"/>. | <text:s text:c="3"/>. <text:s text:c="2"/>. <text:s text:c="2"/>1 <text:s text:c="2"/>. <text:s text:c="2"/>1 | <text:s/>. | <text:s text:c="3"/>7 | M240 | </text:p>
      <text:p text:style-name="P4"><text:s text:c="3"/>47 | John <text:s text:c="13"/>Miller <text:s text:c="9"/>| <text:s text:c="3"/>. <text:s text:c="2"/>. <text:s text:c="2"/>2 <text:s text:c="2"/>1 <text:s text:c="2"/>. | <text:s text:c="3"/>. <text:s text:c="2"/>. <text:s text:c="2"/>. <text:s text:c="2"/>1 <text:s text:c="2"/>. | <text:s/>. | <text:s text:c="3"/>. | M460 | </text:p>
      <text:p text:style-name="P4"><text:s text:c="3"/>48 | Samuel <text:s text:c="11"/>Wright <text:s text:c="9"/>| <text:s text:c="3"/>. <text:s text:c="2"/>. <text:s text:c="2"/>. <text:s text:c="2"/>. <text:s text:c="2"/>1 | <text:s text:c="3"/>1 <text:s text:c="2"/>. <text:s text:c="2"/>1 <text:s text:c="2"/>. <text:s text:c="2"/>. | <text:s/>. | <text:s text:c="3"/>. | W623 | </text:p>
      <text:p text:style-name="P4"><text:s text:c="3"/>49 | Hermon <text:s text:c="11"/>Husk <text:s text:c="11"/>| <text:s text:c="3"/>1 <text:s text:c="2"/>. <text:s text:c="2"/>. <text:s text:c="2"/>1 <text:s text:c="2"/>. | <text:s text:c="3"/>1 <text:s text:c="2"/>. <text:s text:c="2"/>. <text:s text:c="2"/>. <text:s text:c="2"/>1 | <text:s/>. | <text:s text:c="3"/>. | H200 | </text:p>
      <text:p text:style-name="P4"><text:s text:c="3"/>50 | John <text:s text:c="13"/>Morrow <text:s text:c="9"/>| <text:s text:c="3"/>. <text:s text:c="2"/>. <text:s text:c="2"/>. <text:s text:c="2"/>. <text:s text:c="2"/>1 | <text:s text:c="3"/>. <text:s text:c="2"/>. <text:s text:c="2"/>. <text:s text:c="2"/>. <text:s text:c="2"/>1 | <text:s/>. | <text:s text:c="3"/>. | M600 | </text:p>
      <text:p text:style-name="P4"><text:s text:c="3"/>51 | Mary <text:s text:c="13"/>Smith <text:s text:c="10"/>| <text:s text:c="3"/>. <text:s text:c="2"/>1 <text:s text:c="2"/>1 <text:s text:c="2"/>. <text:s text:c="2"/>. | <text:s text:c="3"/>. <text:s text:c="2"/>. <text:s text:c="2"/>. <text:s text:c="2"/>. <text:s text:c="2"/>1 | <text:s/>. | <text:s text:c="3"/>. | S530 | </text:p>
      <text:p text:style-name="P4"><text:s text:c="3"/>52 | William Sen'r <text:s text:c="4"/>Eakin <text:s text:c="10"/>| <text:s text:c="3"/>. <text:s text:c="2"/>1 <text:s text:c="2"/>3 <text:s text:c="2"/>. <text:s text:c="2"/>1 | <text:s text:c="3"/>. <text:s text:c="2"/>2 <text:s text:c="2"/>2 <text:s text:c="2"/>. <text:s text:c="2"/>1 | <text:s/>. | <text:s text:c="3"/>. | E250 | </text:p>
      <text:p text:style-name="P4"><text:s text:c="3"/>53 | John <text:s text:c="13"/>Ratchford <text:s text:c="6"/>| <text:s text:c="3"/>1 <text:s text:c="2"/>. <text:s text:c="2"/>. <text:s text:c="2"/>. <text:s text:c="2"/>1 | <text:s text:c="3"/>2 <text:s text:c="2"/>. <text:s text:c="2"/>. <text:s text:c="2"/>1 <text:s text:c="2"/>. | <text:s/>. | <text:s text:c="3"/>. | R321 | </text:p>
      <text:p text:style-name="P4"><text:s text:c="3"/>54 | Elijah Sen'r <text:s text:c="5"/>Bailey <text:s text:c="9"/>| <text:s text:c="3"/>1 <text:s text:c="2"/>1 <text:s text:c="2"/>. <text:s text:c="2"/>1 <text:s text:c="2"/>1 | <text:s text:c="3"/>2 <text:s text:c="2"/>. <text:s text:c="2"/>. <text:s text:c="2"/>1 <text:s text:c="2"/>. | <text:s/>. | <text:s text:c="2"/>12 | B400 | </text:p>
      <text:p text:style-name="P4"><text:s text:c="3"/>55 | Howell <text:s text:c="11"/>Ward <text:s text:c="11"/>| <text:s text:c="3"/>. <text:s text:c="2"/>. <text:s text:c="2"/>1 <text:s text:c="2"/>1 <text:s text:c="2"/>. | <text:s text:c="3"/>2 <text:s text:c="2"/>. <text:s text:c="2"/>2 <text:s text:c="2"/>. <text:s text:c="2"/>. | <text:s/>. | <text:s text:c="3"/>5 | W630 | </text:p>
      <text:p text:style-name="P4"><text:s text:c="3"/>56 | Roderick <text:s text:c="9"/>Wright <text:s text:c="9"/>| <text:s text:c="3"/>1 <text:s text:c="2"/>. <text:s text:c="2"/>1 <text:s text:c="2"/>1 <text:s text:c="2"/>. | <text:s text:c="3"/>2 <text:s text:c="2"/>. <text:s text:c="2"/>. <text:s text:c="2"/>1 <text:s text:c="2"/>. | <text:s/>. | <text:s text:c="3"/>7 | W623 | </text:p>
      <text:p text:style-name="P4"><text:s text:c="3"/>57 | James <text:s text:c="12"/>Ward <text:s text:c="11"/>| <text:s text:c="3"/>2 <text:s text:c="2"/>2 <text:s text:c="2"/>1 <text:s text:c="2"/>. <text:s text:c="2"/>1 | <text:s text:c="3"/>2 <text:s text:c="2"/>1 <text:s text:c="2"/>1 <text:s text:c="2"/>. <text:s text:c="2"/>1 | <text:s/>. | <text:s text:c="3"/>7 | W630 | </text:p>
      <text:p text:style-name="P4"><text:s text:c="3"/>58 | Silas <text:s text:c="12"/>Starlings <text:s text:c="6"/>| <text:s text:c="3"/>2 <text:s text:c="2"/>. <text:s text:c="2"/>1 <text:s text:c="2"/>2 <text:s text:c="2"/>. | <text:s text:c="3"/>2 <text:s text:c="2"/>. <text:s text:c="2"/>. <text:s text:c="2"/>2 <text:s text:c="2"/>. | <text:s/>. | <text:s text:c="3"/>8 | S364 | </text:p>
      <text:p text:style-name="P4"><text:s text:c="3"/>59 | Benjamin Sen'r <text:s text:c="3"/>Cook <text:s text:c="11"/>| <text:s text:c="3"/>. <text:s text:c="2"/>. <text:s text:c="2"/>. <text:s text:c="2"/>. <text:s text:c="2"/>1 | <text:s text:c="3"/>1 <text:s text:c="2"/>. <text:s text:c="2"/>1 <text:s text:c="2"/>. <text:s text:c="2"/>. | <text:s/>. | <text:s text:c="3"/>1 | C200 | </text:p>
      <text:p text:style-name="P4"><text:s text:c="3"/>60 | Dempsey <text:s text:c="10"/>Winburn <text:s text:c="8"/>| <text:s text:c="3"/>. <text:s text:c="2"/>1 <text:s text:c="2"/>1 <text:s text:c="2"/>. <text:s text:c="2"/>1 | <text:s text:c="3"/>2 <text:s text:c="2"/>. <text:s text:c="2"/>. <text:s text:c="2"/>1 <text:s text:c="2"/>. | <text:s/>. | <text:s text:c="3"/>1 | W516 | </text:p>
      <text:p text:style-name="P4"><text:s text:c="3"/>61 | Isaac <text:s text:c="12"/>Forman <text:s text:c="9"/>| <text:s text:c="3"/>3 <text:s text:c="2"/>1 <text:s text:c="2"/>. <text:s text:c="2"/>1 <text:s text:c="2"/>. | <text:s text:c="3"/>1 <text:s text:c="2"/>. <text:s text:c="2"/>1 <text:s text:c="2"/>. <text:s text:c="2"/>1 | <text:s/>. | <text:s text:c="3"/>. | F655 | </text:p>
      <text:p text:style-name="P4"><text:s text:c="3"/>62 | Elias <text:s text:c="12"/>Wallis <text:s text:c="9"/>| <text:s text:c="3"/>3 <text:s text:c="2"/>. <text:s text:c="2"/>. <text:s text:c="2"/>1 <text:s text:c="2"/>. | <text:s text:c="3"/>1 <text:s text:c="2"/>. <text:s text:c="2"/>. <text:s text:c="2"/>1 <text:s text:c="2"/>. | <text:s/>. | <text:s text:c="3"/>1 | W420 | </text:p>
      <text:p text:style-name="P4"><text:s text:c="3"/>63 | Samuel <text:s text:c="11"/>Forman <text:s text:c="9"/>| <text:s text:c="3"/>. <text:s text:c="2"/>1 <text:s text:c="2"/>. <text:s text:c="2"/>. <text:s text:c="2"/>1 | <text:s text:c="3"/>. <text:s text:c="2"/>1 <text:s text:c="2"/>. <text:s text:c="2"/>1 <text:s text:c="2"/>. | <text:s/>. | <text:s text:c="3"/>8 | F655 | </text:p>
      <text:p text:style-name="P4"><text:s text:c="3"/>64 | Christopher <text:s text:c="6"/>Freeman <text:s text:c="8"/>| <text:s text:c="3"/>3 <text:s text:c="2"/>. <text:s text:c="2"/>. <text:s text:c="2"/>. <text:s text:c="2"/>1 | <text:s text:c="3"/>. <text:s text:c="2"/>2 <text:s text:c="2"/>2 <text:s text:c="2"/>. <text:s text:c="2"/>1 | <text:s/>. | <text:s text:c="3"/>. | F655 | </text:p>
      <text:p text:style-name="P4"><text:s text:c="3"/>65 | John <text:s text:c="13"/>McElwane <text:s text:c="7"/>| <text:s text:c="3"/>. <text:s text:c="2"/>. <text:s text:c="2"/>2 <text:s text:c="2"/>. <text:s text:c="2"/>1 | <text:s text:c="3"/>. <text:s text:c="2"/>1 <text:s text:c="2"/>. <text:s text:c="2"/>1 <text:s text:c="2"/>. | <text:s/>. | <text:s text:c="3"/>. | M245 | </text:p>
      <text:p text:style-name="P4"><text:s text:c="3"/>66 | Benjamin <text:s text:c="9"/>McWhorter <text:s text:c="6"/>| <text:s text:c="3"/>1 <text:s text:c="2"/>. <text:s text:c="2"/>. <text:s text:c="2"/>3 <text:s text:c="2"/>. | <text:s text:c="3"/>. <text:s text:c="2"/>. <text:s text:c="2"/>. <text:s text:c="2"/>1 <text:s text:c="2"/>. | <text:s/>. | <text:s text:c="3"/>5 | M263 | </text:p>
      <text:p text:style-name="P4"><text:s text:c="3"/>67 | David <text:s text:c="12"/>Gordon <text:s text:c="9"/>| <text:s text:c="3"/>. <text:s text:c="2"/>. <text:s text:c="2"/>2 <text:s text:c="2"/>. <text:s text:c="2"/>1 | <text:s text:c="3"/>. <text:s text:c="2"/>1 <text:s text:c="2"/>1 <text:s text:c="2"/>. <text:s text:c="2"/>. | <text:s/>. | <text:s text:c="3"/>7 | G635 | </text:p>
      <text:p text:style-name="P4"><text:s text:c="3"/>68 | William Cap't <text:s text:c="4"/>Clinton <text:s text:c="8"/>| <text:s text:c="3"/>3 <text:s text:c="2"/>. <text:s text:c="2"/>. <text:s text:c="2"/>1 <text:s text:c="2"/>. | <text:s text:c="3"/>. <text:s text:c="2"/>1 <text:s text:c="2"/>1 <text:s text:c="2"/>. <text:s text:c="2"/>. | <text:s/>. | <text:s text:c="3"/>. | C453 | </text:p>
      <text:p text:style-name="P4"><text:s text:c="3"/>69 | James <text:s text:c="12"/>Carroll <text:s text:c="8"/>| <text:s text:c="3"/>. <text:s text:c="2"/>1 <text:s text:c="2"/>. <text:s text:c="2"/>1 <text:s text:c="2"/>. | <text:s text:c="3"/>3 <text:s text:c="2"/>. <text:s text:c="2"/>. <text:s text:c="2"/>1 <text:s text:c="2"/>. | <text:s/>. | <text:s text:c="3"/>. | C640 | </text:p>
      <text:p text:style-name="P4"><text:s text:c="3"/>70 | Samuel <text:s text:c="11"/>Croft <text:s text:c="10"/>| <text:s text:c="3"/>1 <text:s text:c="2"/>. <text:s text:c="2"/>. <text:s text:c="2"/>1 <text:s text:c="2"/>. | <text:s text:c="3"/>1 <text:s text:c="2"/>. <text:s text:c="2"/>1 <text:s text:c="2"/>. <text:s text:c="2"/>. | <text:s/>. | <text:s text:c="3"/>1 | C613 | </text:p>
      <text:p text:style-name="P4"><text:s text:c="3"/>71 | Samuel <text:s text:c="11"/>Kuykendal <text:s text:c="6"/>| <text:s text:c="3"/>4 <text:s text:c="2"/>. <text:s text:c="2"/>. <text:s text:c="2"/>. <text:s text:c="2"/>1 | <text:s text:c="3"/>. <text:s text:c="2"/>1 <text:s text:c="2"/>. <text:s text:c="2"/>1 <text:s text:c="2"/>. | <text:s/>. | <text:s text:c="3"/>2 | K253 | </text:p>
      <text:p text:style-name="P4"><text:s text:c="3"/>72 | Jonathan <text:s text:c="9"/>Kuykendal <text:s text:c="6"/>| <text:s text:c="3"/>1 <text:s text:c="2"/>. <text:s text:c="2"/>. <text:s text:c="2"/>. <text:s text:c="2"/>1 | <text:s text:c="3"/>3 <text:s text:c="2"/>1 <text:s text:c="2"/>. <text:s text:c="2"/>1 <text:s text:c="2"/>1 | <text:s/>. | <text:s text:c="3"/>4 | K253 | </text:p>
      <text:p text:style-name="P4"><text:s text:c="3"/>73 | Richard <text:s text:c="10"/>Miller <text:s text:c="9"/>| <text:s text:c="3"/>4 <text:s text:c="2"/>. <text:s text:c="2"/>. <text:s text:c="2"/>1 <text:s text:c="2"/>. | <text:s text:c="3"/>1 <text:s text:c="2"/>1 <text:s text:c="2"/>. <text:s text:c="2"/>1 <text:s text:c="2"/>. | <text:s/>. | <text:s text:c="3"/>. | M460 | </text:p>
      <text:p text:style-name="P4"><text:s text:c="3"/>74 | William Major <text:s text:c="4"/>Hanna <text:s text:c="10"/>| <text:s text:c="3"/>1 <text:s text:c="2"/>1 <text:s text:c="2"/>1 <text:s text:c="2"/>. <text:s text:c="2"/>1 | <text:s text:c="3"/>2 <text:s text:c="2"/>1 <text:s text:c="2"/>2 <text:s text:c="2"/>1 <text:s text:c="2"/>. | <text:s/>. | <text:s text:c="3"/>6 | H500 | Rank?</text:p>
      <text:p text:style-name="P4"><text:s text:c="3"/>75 | Robert Cap't <text:s text:c="5"/>Hanna <text:s text:c="10"/>| <text:s text:c="3"/>3 <text:s text:c="2"/>2 <text:s text:c="2"/>. <text:s text:c="2"/>. <text:s text:c="2"/>1 | <text:s text:c="3"/>2 <text:s text:c="2"/>3 <text:s text:c="2"/>. <text:s text:c="2"/>1 <text:s text:c="2"/>1 | <text:s/>. | <text:s text:c="3"/>7 | H500 | </text:p>
      <text:p text:style-name="P4"><text:s text:c="3"/>76 | James <text:s text:c="12"/>Hanna <text:s text:c="10"/>| <text:s text:c="3"/>. <text:s text:c="2"/>1 <text:s text:c="2"/>1 <text:s text:c="2"/>1 <text:s text:c="2"/>. | <text:s text:c="3"/>. <text:s text:c="2"/>1 <text:s text:c="2"/>. <text:s text:c="2"/>1 <text:s text:c="2"/>. | <text:s/>. | <text:s text:c="3"/>2 | H500 | </text:p>
      <text:p text:style-name="P4"><text:s text:c="3"/>77 | Thomas <text:s text:c="11"/>Boggs <text:s text:c="10"/>| <text:s text:c="3"/>2 <text:s text:c="2"/>1 <text:s text:c="2"/>. <text:s text:c="2"/>. <text:s text:c="2"/>1 | <text:s text:c="3"/>2 <text:s text:c="2"/>1 <text:s text:c="2"/>. <text:s text:c="2"/>1 <text:s text:c="2"/>. | <text:s/>. | <text:s text:c="3"/>2 | B220 | </text:p>
      <text:p text:style-name="P4"><text:s text:c="3"/>78 | Samuel <text:s text:c="11"/>Poag <text:s text:c="11"/>| <text:s text:c="3"/>1 <text:s text:c="2"/>. <text:s text:c="2"/>. <text:s text:c="2"/>1 <text:s text:c="2"/>. | <text:s text:c="3"/>3 <text:s text:c="2"/>. <text:s text:c="2"/>. <text:s text:c="2"/>1 <text:s text:c="2"/>. | <text:s/>. | <text:s text:c="3"/>. | P200 | </text:p>
      <text:p text:style-name="P4"><text:s text:c="3"/>79 | Joseph <text:s text:c="11"/>Poag <text:s text:c="11"/>| <text:s text:c="3"/>. <text:s text:c="2"/>. <text:s text:c="2"/>. <text:s text:c="2"/>1 <text:s text:c="2"/>. | <text:s text:c="3"/>3 <text:s text:c="2"/>. <text:s text:c="2"/>1 <text:s text:c="2"/>. <text:s text:c="2"/>. | <text:s/>. | <text:s text:c="3"/>. | P200 | </text:p>
      <text:p text:style-name="P4"><text:s text:c="3"/>80 | John <text:s text:c="13"/>Poag <text:s text:c="11"/>| <text:s text:c="3"/>. <text:s text:c="2"/>. <text:s text:c="2"/>1 <text:s text:c="2"/>1 <text:s text:c="2"/>. | <text:s text:c="3"/>. <text:s text:c="2"/>1 <text:s text:c="2"/>. <text:s text:c="2"/>1 <text:s text:c="2"/>. | <text:s/>. | <text:s text:c="3"/>1 | P200 | </text:p>
      <text:p text:style-name="P4"><text:s text:c="3"/>81 | John <text:s text:c="13"/>Hall <text:s text:c="11"/>| <text:s text:c="3"/>. <text:s text:c="2"/>1 <text:s text:c="2"/>. <text:s text:c="2"/>. <text:s text:c="2"/>1 | <text:s text:c="3"/>. <text:s text:c="2"/>2 <text:s text:c="2"/>1 <text:s text:c="2"/>. <text:s text:c="2"/>. | <text:s/>. | <text:s text:c="3"/>. | H400 | </text:p>
      <text:p text:style-name="P4"><text:s text:c="3"/>82 | John <text:s text:c="13"/>Bratton <text:s text:c="8"/>| <text:s text:c="3"/>. <text:s text:c="2"/>1 <text:s text:c="2"/>1 <text:s text:c="2"/>. <text:s text:c="2"/>. | <text:s text:c="3"/>. <text:s text:c="2"/>. <text:s text:c="2"/>. <text:s text:c="2"/>1 <text:s text:c="2"/>1 | <text:s/>. | <text:s text:c="3"/>. | B635 | </text:p>
      <text:p text:style-name="P4"><text:s text:c="3"/>83 | Allen <text:s text:c="12"/>Starlings <text:s text:c="6"/>| <text:s text:c="3"/>2 <text:s text:c="2"/>. <text:s text:c="2"/>1 <text:s text:c="2"/>. <text:s text:c="2"/>. | <text:s text:c="3"/>. <text:s text:c="2"/>1 <text:s text:c="2"/>. <text:s text:c="2"/>1 <text:s text:c="2"/>. | <text:s/>. | <text:s text:c="3"/>. | S364 | </text:p>
      <text:p text:style-name="P4"><text:s text:c="3"/>84 | James <text:s text:c="12"/>Forman <text:s text:c="9"/>| <text:s text:c="3"/>. <text:s text:c="2"/>1 <text:s text:c="2"/>. <text:s text:c="2"/>1 <text:s text:c="2"/>. | <text:s text:c="3"/>2 <text:s text:c="2"/>. <text:s text:c="2"/>. <text:s text:c="2"/>1 <text:s text:c="2"/>. | <text:s/>. | <text:s text:c="3"/>3 | F655 | </text:p>
      <text:p text:style-name="P4"><text:s text:c="3"/>85 | Henry <text:s text:c="12"/>Greer <text:s text:c="10"/>| <text:s text:c="3"/>. <text:s text:c="2"/>. <text:s text:c="2"/>1 <text:s text:c="2"/>. <text:s text:c="2"/>. | <text:s text:c="3"/>. <text:s text:c="2"/>1 <text:s text:c="2"/>2 <text:s text:c="2"/>. <text:s text:c="2"/>1 | <text:s/>. | <text:s text:c="3"/>. | G660 | </text:p>
      <text:p text:style-name="P4"><text:s text:c="3"/>86 | Thomas <text:s text:c="11"/>Bratton <text:s text:c="8"/>| <text:s text:c="3"/>. <text:s text:c="2"/>1 <text:s text:c="2"/>4 <text:s text:c="2"/>. <text:s text:c="2"/>1 | <text:s text:c="3"/>. <text:s text:c="2"/>. <text:s text:c="2"/>1 <text:s text:c="2"/>1 <text:s text:c="2"/>1 | <text:s/>. | <text:s text:c="3"/>. | B635 | </text:p>
      <text:p text:style-name="P4">======|===================================|======================|======================|====|======|======|===============</text:p>
      <text:p text:style-name="P4"><text:soft-page-break/>Year: 1800 <text:s text:c="2"/>State: South Carolina <text:s text:c="2"/>County: York <text:s text:c="2"/>Sheet No: 623</text:p>
      <text:p text:style-name="P4">Reel No: M32-49 <text:s text:c="2"/>Division: York County <text:s text:c="2"/>Page No: 8; 956; 641</text:p>
      <text:p text:style-name="P4">Enumerated by: John Bates York District <text:s text:c="2"/></text:p>
      <text:p text:style-name="P7">Transcribed by Bryce W. Castle. Proofread by Maggie Stewart. for USGenWeb, http://www.usgwcensus.org/. Copyright: 2007 </text:p>
      <text:p text:style-name="P4">======|===================================|======================|======================|====|======|======|===============</text:p>
      <text:p text:style-name="P4"><text:s text:c="42"/>| <text:s text:c="12"/>Free White Persons <text:s text:c="13"/>| </text:p>
      <text:p text:style-name="P4"><text:s text:c="42"/>| <text:s text:c="8"/>Male <text:s text:c="8"/>| <text:s text:c="7"/>Female <text:s text:c="7"/>| </text:p>
      <text:p text:style-name="P4"><text:s text:c="42"/>| <text:s text:c="3"/>0 <text:s/>10 <text:s/>16 <text:s/>26 <text:s/>45 | <text:s text:c="3"/>0 <text:s/>10 <text:s/>16 <text:s/>26 <text:s/>45 | No | </text:p>
      <text:p text:style-name="P4"><text:s/>LINE | Firstname <text:s text:c="8"/>Lastname <text:s text:c="7"/>| <text:s text:c="2"/>10 <text:s/>16 <text:s/>26 <text:s/>45 <text:s text:c="2"/>. | <text:s text:c="2"/>10 <text:s/>16 <text:s/>26 <text:s/>45 <text:s text:c="2"/>. | Ta | Slav | SNDX | Remarks</text:p>
      <text:p text:style-name="P4">======|===================================|======================|======================|====|======|======|===============</text:p>
      <text:p text:style-name="P4"><text:s text:c="4"/>1 | Samuel <text:s text:c="11"/>Martin <text:s text:c="9"/>| <text:s text:c="3"/>1 <text:s text:c="2"/>. <text:s text:c="2"/>. <text:s text:c="2"/>. <text:s text:c="2"/>* | <text:s text:c="3"/>* <text:s text:c="2"/>1 <text:s text:c="2"/>. <text:s text:c="2"/>1 <text:s text:c="2"/>. | <text:s/>. | <text:s text:c="3"/>. | M635 | Page torn out</text:p>
      <text:p text:style-name="P4"><text:s text:c="4"/>2 | Jacob <text:s text:c="12"/>Moreland <text:s text:c="7"/>| <text:s text:c="3"/>1 <text:s text:c="2"/>. <text:s text:c="2"/>1 <text:s text:c="2"/>. <text:s text:c="2"/>* | <text:s text:c="3"/>* <text:s text:c="2"/>. <text:s text:c="2"/>. <text:s text:c="2"/>. <text:s text:c="2"/>1 | <text:s/>. | <text:s text:c="3"/>. | M645 | Page torn out</text:p>
      <text:p text:style-name="P4"><text:s text:c="4"/>3 | Andrew <text:s text:c="11"/>Egger <text:s text:c="10"/>| <text:s text:c="3"/>1 <text:s text:c="2"/>. <text:s text:c="2"/>. <text:s text:c="2"/>1 <text:s text:c="2"/>* | <text:s text:c="3"/>* <text:s text:c="2"/>2 <text:s text:c="2"/>. <text:s text:c="2"/>1 <text:s text:c="2"/>. | <text:s/>. | <text:s text:c="3"/>3 | E260 | Page torn out</text:p>
      <text:p text:style-name="P4"><text:s text:c="4"/>4 | William <text:s text:c="10"/>Wright <text:s text:c="9"/>| <text:s text:c="3"/>. <text:s text:c="2"/>1 <text:s text:c="2"/>2 <text:s text:c="2"/>1 <text:s text:c="2"/>* | <text:s text:c="3"/>* <text:s text:c="2"/>2 <text:s text:c="2"/>1 <text:s text:c="2"/>. <text:s text:c="2"/>1 | <text:s/>. | <text:s text:c="3"/>3 | W623 | Page torn out</text:p>
      <text:p text:style-name="P4"><text:s text:c="4"/>5 | Samuel <text:s text:c="11"/>Talbot <text:s text:c="9"/>| <text:s text:c="3"/>1 <text:s text:c="2"/>3 <text:s text:c="2"/>. <text:s text:c="2"/>1 <text:s text:c="2"/>. | <text:s text:c="3"/>2 <text:s text:c="2"/>1 <text:s text:c="2"/>. <text:s text:c="2"/>1 <text:s text:c="2"/>. | <text:s/>. | <text:s text:c="3"/>. | T413 | </text:p>
      <text:p text:style-name="P4"><text:s text:c="4"/>6 | Robert <text:s text:c="11"/>McKnight <text:s text:c="7"/>| <text:s text:c="3"/>1 <text:s text:c="2"/>. <text:s text:c="2"/>. <text:s text:c="2"/>1 <text:s text:c="2"/>. | <text:s text:c="3"/>. <text:s text:c="2"/>. <text:s text:c="2"/>. <text:s text:c="2"/>1 <text:s text:c="2"/>. | <text:s/>. | <text:s text:c="3"/>1 | M252 | </text:p>
      <text:p text:style-name="P4"><text:s text:c="4"/>7 | Isabel <text:s text:c="11"/>McKnight <text:s text:c="7"/>| <text:s text:c="3"/>. <text:s text:c="2"/>. <text:s text:c="2"/>1 <text:s text:c="2"/>. <text:s text:c="2"/>. | <text:s text:c="3"/>. <text:s text:c="2"/>. <text:s text:c="2"/>2 <text:s text:c="2"/>. <text:s text:c="2"/>1 | <text:s/>. | <text:s text:c="3"/>. | M252 | </text:p>
      <text:p text:style-name="P4"><text:s text:c="4"/>8 | Jane <text:s text:c="13"/>English <text:s text:c="8"/>| <text:s text:c="3"/>. <text:s text:c="2"/>. <text:s text:c="2"/>2 <text:s text:c="2"/>. <text:s text:c="2"/>. | <text:s text:c="3"/>. <text:s text:c="2"/>. <text:s text:c="2"/>. <text:s text:c="2"/>1 <text:s text:c="2"/>. | <text:s/>. | <text:s text:c="3"/>1 | E524 | </text:p>
      <text:p text:style-name="P4"><text:s text:c="4"/>9 | James Rev. <text:s text:c="7"/>Fowler <text:s text:c="9"/>| <text:s text:c="3"/>2 <text:s text:c="2"/>. <text:s text:c="2"/>. <text:s text:c="2"/>1 <text:s text:c="2"/>1 | <text:s text:c="3"/>2 <text:s text:c="2"/>. <text:s text:c="2"/>. <text:s text:c="2"/>1 <text:s text:c="2"/>. | <text:s/>. | <text:s text:c="3"/>. | F460 | </text:p>
      <text:p text:style-name="P4"><text:s text:c="3"/>10 | Stephen <text:s text:c="10"/>Fowler <text:s text:c="9"/>| <text:s text:c="3"/>. <text:s text:c="2"/>. <text:s text:c="2"/>. <text:s text:c="2"/>1 <text:s text:c="2"/>. | <text:s text:c="3"/>1 <text:s text:c="2"/>. <text:s text:c="2"/>1 <text:s text:c="2"/>. <text:s text:c="2"/>. | <text:s/>. | <text:s text:c="3"/>. | F460 | </text:p>
      <text:p text:style-name="P4"><text:s text:c="3"/>11 | John <text:s text:c="13"/>Morris <text:s text:c="9"/>| <text:s text:c="3"/>. <text:s text:c="2"/>. <text:s text:c="2"/>1 <text:s text:c="2"/>. <text:s text:c="2"/>1 | <text:s text:c="3"/>. <text:s text:c="2"/>1 <text:s text:c="2"/>. <text:s text:c="2"/>1 <text:s text:c="2"/>1 | <text:s/>. | <text:s text:c="3"/>1 | M620 | </text:p>
      <text:p text:style-name="P4"><text:s text:c="3"/>12 | James <text:s text:c="12"/>Culp <text:s text:c="11"/>| <text:s text:c="3"/>. <text:s text:c="2"/>1 <text:s text:c="2"/>1 <text:s text:c="2"/>. <text:s text:c="2"/>1 | <text:s text:c="3"/>1 <text:s text:c="2"/>1 <text:s text:c="2"/>2 <text:s text:c="2"/>. <text:s text:c="2"/>1 | <text:s/>. | <text:s text:c="3"/>4 | C410 | </text:p>
      <text:p text:style-name="P4"><text:s text:c="3"/>13 | Brian <text:s text:c="12"/>Lee <text:s text:c="12"/>| <text:s text:c="3"/>3 <text:s text:c="2"/>2 <text:s text:c="2"/>1 <text:s text:c="2"/>1 <text:s text:c="2"/>. | <text:s text:c="3"/>3 <text:s text:c="2"/>1 <text:s text:c="2"/>. <text:s text:c="2"/>1 <text:s text:c="2"/>. | <text:s/>. | <text:s text:c="3"/>1 | L000 | </text:p>
      <text:p text:style-name="P4"><text:s text:c="3"/>14 | William Esq'r <text:s text:c="4"/>Smith <text:s text:c="10"/>| <text:s text:c="3"/>. <text:s text:c="2"/>. <text:s text:c="2"/>1 <text:s text:c="2"/>1 <text:s text:c="2"/>. | <text:s text:c="3"/>. <text:s text:c="2"/>1 <text:s text:c="2"/>1 <text:s text:c="2"/>1 <text:s text:c="2"/>. | <text:s/>. | <text:s text:c="2"/>11 | S530 | </text:p>
      <text:p text:style-name="P4"><text:s text:c="3"/>15 | James <text:s text:c="12"/>Tiner <text:s text:c="10"/>| <text:s text:c="3"/>. <text:s text:c="2"/>1 <text:s text:c="2"/>. <text:s text:c="2"/>1 <text:s text:c="2"/>. | <text:s text:c="3"/>2 <text:s text:c="2"/>. <text:s text:c="2"/>. <text:s text:c="2"/>1 <text:s text:c="2"/>. | <text:s/>. | <text:s text:c="3"/>. | T560 | </text:p>
      <text:p text:style-name="P4"><text:s text:c="3"/>16 | David Sen'r <text:s text:c="6"/>Leech <text:s text:c="10"/>| <text:s text:c="3"/>. <text:s text:c="2"/>2 <text:s text:c="2"/>2 <text:s text:c="2"/>. <text:s text:c="2"/>1 | <text:s text:c="3"/>1 <text:s text:c="2"/>. <text:s text:c="2"/>. <text:s text:c="2"/>. <text:s text:c="2"/>1 | <text:s/>. | <text:s text:c="3"/>4 | L200 | </text:p>
      <text:p text:style-name="P4"><text:s text:c="3"/>17 | John <text:s text:c="13"/>Leech <text:s text:c="10"/>| <text:s text:c="3"/>1 <text:s text:c="2"/>. <text:s text:c="2"/>. <text:s text:c="2"/>1 <text:s text:c="2"/>. | <text:s text:c="3"/>2 <text:s text:c="2"/>. <text:s text:c="2"/>. <text:s text:c="2"/>1 <text:s text:c="2"/>. | <text:s/>. | <text:s text:c="3"/>. | L200 | </text:p>
      <text:p text:style-name="P4"><text:s text:c="3"/>18 | William <text:s text:c="10"/>Givens <text:s text:c="9"/>| <text:s text:c="3"/>1 <text:s text:c="2"/>. <text:s text:c="2"/>1 <text:s text:c="2"/>. <text:s text:c="2"/>. | <text:s text:c="3"/>. <text:s text:c="2"/>. <text:s text:c="2"/>1 <text:s text:c="2"/>. <text:s text:c="2"/>. | <text:s/>. | <text:s text:c="3"/>. | G152 | </text:p>
      <text:p text:style-name="P4"><text:s text:c="3"/>19 | William <text:s text:c="10"/>Robinson <text:s text:c="7"/>| <text:s text:c="3"/>2 <text:s text:c="2"/>1 <text:s text:c="2"/>. <text:s text:c="2"/>. <text:s text:c="2"/>1 | <text:s text:c="3"/>. <text:s text:c="2"/>. <text:s text:c="2"/>1 <text:s text:c="2"/>1 <text:s text:c="2"/>. | <text:s/>. | <text:s text:c="3"/>1 | R152 | </text:p>
      <text:p text:style-name="P4"><text:s text:c="3"/>20 | Arthur <text:s text:c="11"/>Robinson <text:s text:c="7"/>| <text:s text:c="3"/>2 <text:s text:c="2"/>. <text:s text:c="2"/>1 <text:s text:c="2"/>. <text:s text:c="2"/>. | <text:s text:c="3"/>1 <text:s text:c="2"/>. <text:s text:c="2"/>1 <text:s text:c="2"/>. <text:s text:c="2"/>. | <text:s/>. | <text:s text:c="3"/>1 | R152 | </text:p>
      <text:p text:style-name="P4"><text:s text:c="3"/>21 | John <text:s text:c="13"/>King <text:s text:c="11"/>| <text:s text:c="3"/>2 <text:s text:c="2"/>. <text:s text:c="2"/>1 <text:s text:c="2"/>. <text:s text:c="2"/>. | <text:s text:c="3"/>1 <text:s text:c="2"/>. <text:s text:c="2"/>1 <text:s text:c="2"/>. <text:s text:c="2"/>1 | <text:s/>. | <text:s text:c="2"/>12 | K520 | </text:p>
      <text:p text:style-name="P4"><text:s text:c="3"/>22 | Samuel <text:s text:c="11"/>King <text:s text:c="11"/>| <text:s text:c="3"/>3 <text:s text:c="2"/>. <text:s text:c="2"/>. <text:s text:c="2"/>2 <text:s text:c="2"/>. | <text:s text:c="3"/>2 <text:s text:c="2"/>1 <text:s text:c="2"/>. <text:s text:c="2"/>1 <text:s text:c="2"/>. | <text:s/>. | <text:s text:c="2"/>11 | K520 | </text:p>
      <text:p text:style-name="P4"><text:s text:c="3"/>23 | John Jun'r <text:s text:c="7"/>Dickey <text:s text:c="9"/>| <text:s text:c="3"/>. <text:s text:c="2"/>. <text:s text:c="2"/>. <text:s text:c="2"/>1 <text:s text:c="2"/>. | <text:s text:c="3"/>1 <text:s text:c="2"/>. <text:s text:c="2"/>1 <text:s text:c="2"/>. <text:s text:c="2"/>. | <text:s/>. | <text:s text:c="3"/>. | D200 | </text:p>
      <text:p text:style-name="P4"><text:s text:c="3"/>24 | William <text:s text:c="10"/>Faries <text:s text:c="9"/>| <text:s text:c="3"/>. <text:s text:c="2"/>4 <text:s text:c="2"/>. <text:s text:c="2"/>. <text:s text:c="2"/>1 | <text:s text:c="3"/>1 <text:s text:c="2"/>. <text:s text:c="2"/>2 <text:s text:c="2"/>. <text:s text:c="2"/>1 | <text:s/>. | <text:s text:c="3"/>. | F620 | </text:p>
      <text:p text:style-name="P4"><text:s text:c="3"/>25 | Daniel <text:s text:c="11"/>Williams <text:s text:c="7"/>| <text:s text:c="3"/>2 <text:s text:c="2"/>1 <text:s text:c="2"/>3 <text:s text:c="2"/>. <text:s text:c="2"/>1 | <text:s text:c="3"/>. <text:s text:c="2"/>1 <text:s text:c="2"/>. <text:s text:c="2"/>1 <text:s text:c="2"/>. | <text:s/>. | <text:s text:c="3"/>3 | W452 | </text:p>
      <text:p text:style-name="P4"><text:s text:c="3"/>26 | David <text:s text:c="12"/>Adarian <text:s text:c="8"/>| <text:s text:c="3"/>2 <text:s text:c="2"/>1 <text:s text:c="2"/>2 <text:s text:c="2"/>. <text:s text:c="2"/>1 | <text:s text:c="3"/>. <text:s text:c="2"/>1 <text:s text:c="2"/>3 <text:s text:c="2"/>. <text:s text:c="2"/>1 | <text:s/>. | <text:s text:c="3"/>2 | A365 | </text:p>
      <text:p text:style-name="P4"><text:s text:c="3"/>27 | John Sen'r <text:s text:c="7"/>Davidson <text:s text:c="7"/>| <text:s text:c="3"/>1 <text:s text:c="2"/>2 <text:s text:c="2"/>1 <text:s text:c="2"/>. <text:s text:c="2"/>1 | <text:s text:c="3"/>. <text:s text:c="2"/>. <text:s text:c="2"/>3 <text:s text:c="2"/>. <text:s text:c="2"/>1 | <text:s/>. | <text:s text:c="3"/>. | D132 | </text:p>
      <text:p text:style-name="P4"><text:s text:c="3"/>28 | John Jun'r <text:s text:c="7"/>Davidson <text:s text:c="7"/>| <text:s text:c="3"/>2 <text:s text:c="2"/>. <text:s text:c="2"/>. <text:s text:c="2"/>1 <text:s text:c="2"/>. | <text:s text:c="3"/>1 <text:s text:c="2"/>. <text:s text:c="2"/>1 <text:s text:c="2"/>. <text:s text:c="2"/>. | <text:s/>. | <text:s text:c="3"/>. | D132 | </text:p>
      <text:p text:style-name="P4"><text:s text:c="3"/>29 | Robert <text:s text:c="11"/>Davidson <text:s text:c="7"/>| <text:s text:c="3"/>1 <text:s text:c="2"/>. <text:s text:c="2"/>1 <text:s text:c="2"/>1 <text:s text:c="2"/>. | <text:s text:c="3"/>2 <text:s text:c="2"/>. <text:s text:c="2"/>. <text:s text:c="2"/>1 <text:s text:c="2"/>. | <text:s/>. | <text:s text:c="3"/>. | D132 | </text:p>
      <text:p text:style-name="P4"><text:s text:c="3"/>30 | Elias <text:s text:c="12"/>Davidson <text:s text:c="7"/>| <text:s text:c="3"/>1 <text:s text:c="2"/>2 <text:s text:c="2"/>2 <text:s text:c="2"/>1 <text:s text:c="2"/>. | <text:s text:c="3"/>3 <text:s text:c="2"/>1 <text:s text:c="2"/>. <text:s text:c="2"/>. <text:s text:c="2"/>1 | <text:s/>. | <text:s text:c="3"/>2 | D132 | </text:p>
      <text:p text:style-name="P4"><text:s text:c="3"/>31 | Hugh <text:s text:c="13"/>Miller <text:s text:c="9"/>| <text:s text:c="3"/>2 <text:s text:c="2"/>. <text:s text:c="2"/>1 <text:s text:c="2"/>. <text:s text:c="2"/>1 | <text:s text:c="3"/>1 <text:s text:c="2"/>1 <text:s text:c="2"/>3 <text:s text:c="2"/>. <text:s text:c="2"/>1 | <text:s/>. | <text:s text:c="3"/>8 | M460 | </text:p>
      <text:p text:style-name="P4"><text:s text:c="3"/>32 | James <text:s text:c="12"/>Lindsey <text:s text:c="8"/>| <text:s text:c="3"/>2 <text:s text:c="2"/>1 <text:s text:c="2"/>. <text:s text:c="2"/>. <text:s text:c="2"/>1 | <text:s text:c="3"/>2 <text:s text:c="2"/>. <text:s text:c="2"/>. <text:s text:c="2"/>2 <text:s text:c="2"/>. | <text:s/>. | <text:s text:c="3"/>. | L532 | </text:p>
      <text:p text:style-name="P4"><text:s text:c="3"/>33 | Robert <text:s text:c="11"/>Robertson <text:s text:c="6"/>| <text:s text:c="3"/>2 <text:s text:c="2"/>. <text:s text:c="2"/>. <text:s text:c="2"/>2 <text:s text:c="2"/>. | <text:s text:c="3"/>2 <text:s text:c="2"/>1 <text:s text:c="2"/>1 <text:s text:c="2"/>. <text:s text:c="2"/>. | <text:s/>. | <text:s text:c="3"/>1 | R163 | </text:p>
      <text:p text:style-name="P4"><text:s text:c="3"/>34 | Joseph Esq'r <text:s text:c="5"/>Palmer <text:s text:c="9"/>| <text:s text:c="3"/>2 <text:s text:c="2"/>. <text:s text:c="2"/>. <text:s text:c="2"/>. <text:s text:c="2"/>2 | <text:s text:c="3"/>1 <text:s text:c="2"/>1 <text:s text:c="2"/>. <text:s text:c="2"/>. <text:s text:c="2"/>1 | <text:s/>. | <text:s text:c="2"/>17 | P456 | </text:p>
      <text:p text:style-name="P4"><text:s text:c="3"/>35 | John <text:s text:c="13"/>McClure <text:s text:c="8"/>| <text:s text:c="3"/>3 <text:s text:c="2"/>2 <text:s text:c="2"/>. <text:s text:c="2"/>. <text:s text:c="2"/>1 | <text:s text:c="3"/>. <text:s text:c="2"/>. <text:s text:c="2"/>. <text:s text:c="2"/>. <text:s text:c="2"/>1 | <text:s/>. | <text:s text:c="3"/>. | M246 | </text:p>
      <text:p text:style-name="P4"><text:s text:c="3"/>36 | George <text:s text:c="11"/>Watson <text:s text:c="9"/>| <text:s text:c="3"/>. <text:s text:c="2"/>. <text:s text:c="2"/>. <text:s text:c="2"/>. <text:s text:c="2"/>1 | <text:s text:c="3"/>. <text:s text:c="2"/>1 <text:s text:c="2"/>. <text:s text:c="2"/>. <text:s text:c="2"/>1 | <text:s/>. | <text:s text:c="3"/>. | W325 | </text:p>
      <text:p text:style-name="P4"><text:s text:c="3"/>37 | John Sen'r <text:s text:c="7"/>McClain <text:s text:c="8"/>| <text:s text:c="3"/>. <text:s text:c="2"/>. <text:s text:c="2"/>1 <text:s text:c="2"/>. <text:s text:c="2"/>1 | <text:s text:c="3"/>3 <text:s text:c="2"/>. <text:s text:c="2"/>1 <text:s text:c="2"/>. <text:s text:c="2"/>1 | <text:s/>. | <text:s text:c="3"/>. | M245 | </text:p>
      <text:p text:style-name="P4"><text:s text:c="3"/>38 | John Jun'r <text:s text:c="7"/>McClain <text:s text:c="8"/>| <text:s text:c="3"/>2 <text:s text:c="2"/>2 <text:s text:c="2"/>. <text:s text:c="2"/>1 <text:s text:c="2"/>. | <text:s text:c="3"/>2 <text:s text:c="2"/>1 <text:s text:c="2"/>1 <text:s text:c="2"/>1 <text:s text:c="2"/>. | <text:s/>. | <text:s text:c="3"/>. | M245 | </text:p>
      <text:p text:style-name="P4"><text:s text:c="3"/>39 | William <text:s text:c="10"/>McClain <text:s text:c="8"/>| <text:s text:c="3"/>1 <text:s text:c="2"/>1 <text:s text:c="2"/>. <text:s text:c="2"/>1 <text:s text:c="2"/>. | <text:s text:c="3"/>3 <text:s text:c="2"/>. <text:s text:c="2"/>1 <text:s text:c="2"/>1 <text:s text:c="2"/>. | <text:s/>. | <text:s text:c="3"/>. | M245 | </text:p>
      <text:p text:style-name="P4"><text:s text:c="3"/>40 | Andrew <text:s text:c="11"/>McClain <text:s text:c="8"/>| <text:s text:c="3"/>2 <text:s text:c="2"/>1 <text:s text:c="2"/>1 <text:s text:c="2"/>. <text:s text:c="2"/>1 | <text:s text:c="3"/>2 <text:s text:c="2"/>. <text:s text:c="2"/>. <text:s text:c="2"/>. <text:s text:c="2"/>1 | <text:s/>. | <text:s text:c="3"/>. | M245 | </text:p>
      <text:p text:style-name="P4"><text:s text:c="3"/>41 | William <text:s text:c="10"/>Bratton <text:s text:c="8"/>| <text:s text:c="3"/>3 <text:s text:c="2"/>. <text:s text:c="2"/>. <text:s text:c="2"/>1 <text:s text:c="2"/>. | <text:s text:c="3"/>2 <text:s text:c="2"/>1 <text:s text:c="2"/>. <text:s text:c="2"/>1 <text:s text:c="2"/>. | <text:s/>. | <text:s text:c="3"/>. | B635 | </text:p>
      <text:p text:style-name="P4"><text:s text:c="3"/>42 | John <text:s text:c="13"/>Doughaty <text:s text:c="7"/>| <text:s text:c="3"/>1 <text:s text:c="2"/>2 <text:s text:c="2"/>. <text:s text:c="2"/>. <text:s text:c="2"/>1 | <text:s text:c="3"/>2 <text:s text:c="2"/>. <text:s text:c="2"/>1 <text:s text:c="2"/>. <text:s text:c="2"/>1 | <text:s/>. | <text:s text:c="3"/>. | D230 | </text:p>
      <text:p text:style-name="P4"><text:s text:c="3"/>43 | Robert <text:s text:c="11"/>Bratton <text:s text:c="8"/>| <text:s text:c="3"/>. <text:s text:c="2"/>. <text:s text:c="2"/>1 <text:s text:c="2"/>. <text:s text:c="2"/>1 | <text:s text:c="3"/>. <text:s text:c="2"/>. <text:s text:c="2"/>2 <text:s text:c="2"/>. <text:s text:c="2"/>. | <text:s/>. | <text:s text:c="3"/>2 | B635 | </text:p>
      <text:p text:style-name="P4"><text:s text:c="3"/>44 | Jonathan <text:s text:c="9"/>Sutton <text:s text:c="9"/>| <text:s text:c="3"/>. <text:s text:c="2"/>1 <text:s text:c="2"/>2 <text:s text:c="2"/>. <text:s text:c="2"/>1 | <text:s text:c="3"/>. <text:s text:c="2"/>. <text:s text:c="2"/>. <text:s text:c="2"/>1 <text:s text:c="2"/>. | <text:s/>. | <text:s text:c="2"/>17 | S350 | </text:p>
      <text:p text:style-name="P4"><text:s text:c="3"/>45 | Jonathan <text:s text:c="9"/>Hoof <text:s text:c="11"/>| <text:s text:c="3"/>2 <text:s text:c="2"/>. <text:s text:c="2"/>. <text:s text:c="2"/>1 <text:s text:c="2"/>. | <text:s text:c="3"/>2 <text:s text:c="2"/>. <text:s text:c="2"/>. <text:s text:c="2"/>1 <text:s text:c="2"/>. | <text:s/>. | <text:s text:c="3"/>. | H100 | </text:p>
      <text:p text:style-name="P4"><text:s text:c="3"/>46 | William <text:s text:c="10"/>Doster <text:s text:c="9"/>| <text:s text:c="3"/>3 <text:s text:c="2"/>. <text:s text:c="2"/>2 <text:s text:c="2"/>1 <text:s text:c="2"/>. | <text:s text:c="3"/>3 <text:s text:c="2"/>1 <text:s text:c="2"/>. <text:s text:c="2"/>1 <text:s text:c="2"/>. | <text:s/>. | <text:s text:c="3"/>. | D236 | Surname ???</text:p>
      <text:p text:style-name="P4"><text:s text:c="3"/>47 | Jacob <text:s text:c="12"/>Buffington <text:s text:c="5"/>| <text:s text:c="3"/>2 <text:s text:c="2"/>. <text:s text:c="2"/>. <text:s text:c="2"/>1 <text:s text:c="2"/>. | <text:s text:c="3"/>1 <text:s text:c="2"/>. <text:s text:c="2"/>1 <text:s text:c="2"/>. <text:s text:c="2"/>. | <text:s/>. | <text:s text:c="3"/>. | B152 | </text:p>
      <text:p text:style-name="P4"><text:s text:c="3"/>48 | Solomon <text:s text:c="10"/>Clark <text:s text:c="10"/>| <text:s text:c="3"/>4 <text:s text:c="2"/>. <text:s text:c="2"/>. <text:s text:c="2"/>1 <text:s text:c="2"/>. | <text:s text:c="3"/>2 <text:s text:c="2"/>1 <text:s text:c="2"/>1 <text:s text:c="2"/>1 <text:s text:c="2"/>1 | <text:s/>. | <text:s text:c="3"/>. | C462 | </text:p>
      <text:p text:style-name="P4"><text:s text:c="3"/>49 | Matthew <text:s text:c="10"/>McClain <text:s text:c="8"/>| <text:s text:c="3"/>3 <text:s text:c="2"/>. <text:s text:c="2"/>1 <text:s text:c="2"/>1 <text:s text:c="2"/>. | <text:s text:c="3"/>1 <text:s text:c="2"/>2 <text:s text:c="2"/>1 <text:s text:c="2"/>2 <text:s text:c="2"/>. | <text:s/>. | <text:s text:c="3"/>. | M245 | </text:p>
      <text:p text:style-name="P4"><text:s text:c="3"/>50 | Patrick <text:s text:c="10"/>Hagans <text:s text:c="9"/>| <text:s text:c="3"/>. <text:s text:c="2"/>. <text:s text:c="2"/>1 <text:s text:c="2"/>1 <text:s text:c="2"/>. | <text:s text:c="3"/>4 <text:s text:c="2"/>. <text:s text:c="2"/>1 <text:s text:c="2"/>. <text:s text:c="2"/>. | <text:s/>. | <text:s text:c="3"/>. | H252 | </text:p>
      <text:p text:style-name="P4"><text:s text:c="3"/>51 | John Esq'r <text:s text:c="7"/>Martin <text:s text:c="9"/>| <text:s text:c="3"/>3 <text:s text:c="2"/>. <text:s text:c="2"/>. <text:s text:c="2"/>1 <text:s text:c="2"/>. | <text:s text:c="3"/>. <text:s text:c="2"/>. <text:s text:c="2"/>1 <text:s text:c="2"/>. <text:s text:c="2"/>. | <text:s/>. | <text:s text:c="2"/>12 | M635 | </text:p>
      <text:p text:style-name="P4"><text:s text:c="3"/>52 | John <text:s text:c="13"/>Ritchey <text:s text:c="8"/>| <text:s text:c="3"/>. <text:s text:c="2"/>1 <text:s text:c="2"/>. <text:s text:c="2"/>1 <text:s text:c="2"/>. | <text:s text:c="3"/>4 <text:s text:c="2"/>. <text:s text:c="2"/>. <text:s text:c="2"/>1 <text:s text:c="2"/>. | <text:s/>. | <text:s text:c="3"/>. | R320 | </text:p>
      <text:p text:style-name="P4"><text:s text:c="3"/>53 | Elijah <text:s text:c="11"/>Flemming <text:s text:c="7"/>| <text:s text:c="3"/>4 <text:s text:c="2"/>. <text:s text:c="2"/>. <text:s text:c="2"/>. <text:s text:c="2"/>1 | <text:s text:c="3"/>2 <text:s text:c="2"/>. <text:s text:c="2"/>. <text:s text:c="2"/>2 <text:s text:c="2"/>. | <text:s/>. | <text:s text:c="3"/>5 | F455 | </text:p>
      <text:p text:style-name="P4"><text:s text:c="3"/>54 | Jane <text:s text:c="13"/>Bratton <text:s text:c="8"/>| <text:s text:c="3"/>. <text:s text:c="2"/>. <text:s text:c="2"/>2 <text:s text:c="2"/>. <text:s text:c="2"/>. | <text:s text:c="3"/>. <text:s text:c="2"/>. <text:s text:c="2"/>1 <text:s text:c="2"/>1 <text:s text:c="2"/>. | <text:s/>. | <text:s text:c="3"/>. | B635 | </text:p>
      <text:p text:style-name="P4"><text:s text:c="3"/>55 | Mary <text:s text:c="13"/>Bratton <text:s text:c="8"/>| <text:s text:c="3"/>1 <text:s text:c="2"/>. <text:s text:c="2"/>. <text:s text:c="2"/>. <text:s text:c="2"/>. | <text:s text:c="3"/>1 <text:s text:c="2"/>. <text:s text:c="2"/>1 <text:s text:c="2"/>. <text:s text:c="2"/>. | <text:s/>. | <text:s text:c="3"/>. | B635 | </text:p>
      <text:p text:style-name="P4"><text:s text:c="3"/>56 | William <text:s text:c="10"/>Courtney <text:s text:c="7"/>| <text:s text:c="3"/>. <text:s text:c="2"/>. <text:s text:c="2"/>1 <text:s text:c="2"/>. <text:s text:c="2"/>. | <text:s text:c="3"/>. <text:s text:c="2"/>. <text:s text:c="2"/>1 <text:s text:c="2"/>. <text:s text:c="2"/>. | <text:s/>. | <text:s text:c="3"/>. | C635 | </text:p>
      <text:p text:style-name="P4"><text:s text:c="3"/>57 | Francis <text:s text:c="10"/>King <text:s text:c="11"/>| <text:s text:c="3"/>1 <text:s text:c="2"/>. <text:s text:c="2"/>. <text:s text:c="2"/>1 <text:s text:c="2"/>. | <text:s text:c="3"/>3 <text:s text:c="2"/>1 <text:s text:c="2"/>. <text:s text:c="2"/>. <text:s text:c="2"/>1 | <text:s/>. | <text:s text:c="3"/>. | K520 | </text:p>
      <text:p text:style-name="P4"><text:s text:c="3"/>58 | Mary <text:s text:c="13"/>King <text:s text:c="11"/>| <text:s text:c="3"/>1 <text:s text:c="2"/>. <text:s text:c="2"/>1 <text:s text:c="2"/>1 <text:s text:c="2"/>. | <text:s text:c="3"/>. <text:s text:c="2"/>. <text:s text:c="2"/>3 <text:s text:c="2"/>. <text:s text:c="2"/>1 | <text:s/>. | <text:s text:c="3"/>. | K520 | </text:p>
      <text:p text:style-name="P4"><text:s text:c="3"/>59 | John <text:s text:c="13"/>Kerr <text:s text:c="11"/>| <text:s text:c="3"/>1 <text:s text:c="2"/>. <text:s text:c="2"/>. <text:s text:c="2"/>1 <text:s text:c="2"/>. | <text:s text:c="3"/>1 <text:s text:c="2"/>. <text:s text:c="2"/>. <text:s text:c="2"/>1 <text:s text:c="2"/>. | <text:s/>. | <text:s text:c="3"/>. | K600 | </text:p>
      <text:p text:style-name="P4"><text:s text:c="3"/>60 | Henry <text:s text:c="12"/>Tippings <text:s text:c="7"/>| <text:s text:c="3"/>. <text:s text:c="2"/>. <text:s text:c="2"/>. <text:s text:c="2"/>1 <text:s text:c="2"/>1 | <text:s text:c="3"/>3 <text:s text:c="2"/>. <text:s text:c="2"/>1 <text:s text:c="2"/>. <text:s text:c="2"/>. | <text:s/>. | <text:s text:c="3"/>2 | T152 | </text:p>
      <text:p text:style-name="P4"><text:s text:c="3"/>61 | Alexander <text:s text:c="8"/>Clark <text:s text:c="10"/>| <text:s text:c="3"/>3 <text:s text:c="2"/>1 <text:s text:c="2"/>1 <text:s text:c="2"/>1 <text:s text:c="2"/>. | <text:s text:c="3"/>2 <text:s text:c="2"/>1 <text:s text:c="2"/>. <text:s text:c="2"/>1 <text:s text:c="2"/>. | <text:s/>. | <text:s text:c="3"/>. | C462 | </text:p>
      <text:p text:style-name="P4"><text:s text:c="3"/>62 | William <text:s text:c="10"/>Miskelly <text:s text:c="7"/>| <text:s text:c="3"/>1 <text:s text:c="2"/>. <text:s text:c="2"/>. <text:s text:c="2"/>1 <text:s text:c="2"/>. | <text:s text:c="3"/>1 <text:s text:c="2"/>. <text:s text:c="2"/>. <text:s text:c="2"/>1 <text:s text:c="2"/>1 | <text:s/>. | <text:s text:c="3"/>. | M240 | </text:p>
      <text:p text:style-name="P4"><text:s text:c="3"/>63 | John <text:s text:c="13"/>Sale <text:s text:c="11"/>| <text:s text:c="3"/>3 <text:s text:c="2"/>. <text:s text:c="2"/>. <text:s text:c="2"/>1 <text:s text:c="2"/>. | <text:s text:c="3"/>2 <text:s text:c="2"/>. <text:s text:c="2"/>. <text:s text:c="2"/>1 <text:s text:c="2"/>1 | <text:s/>. | <text:s text:c="3"/>. | S400 | Surname???</text:p>
      <text:p text:style-name="P4"><text:s text:c="3"/>64 | Samuel <text:s text:c="11"/>Young <text:s text:c="10"/>| <text:s text:c="3"/>3 <text:s text:c="2"/>1 <text:s text:c="2"/>. <text:s text:c="2"/>1 <text:s text:c="2"/>. | <text:s text:c="3"/>1 <text:s text:c="2"/>1 <text:s text:c="2"/>. <text:s text:c="2"/>1 <text:s text:c="2"/>. | <text:s/>. | <text:s text:c="3"/>. | Y520 | </text:p>
      <text:p text:style-name="P4"><text:s text:c="3"/>65 | Mary <text:s text:c="13"/>Young <text:s text:c="10"/>| <text:s text:c="3"/>. <text:s text:c="2"/>. <text:s text:c="2"/>1 <text:s text:c="2"/>. <text:s text:c="2"/>. | <text:s text:c="3"/>1 <text:s text:c="2"/>. <text:s text:c="2"/>. <text:s text:c="2"/>. <text:s text:c="2"/>1 | <text:s/>. | <text:s text:c="3"/>. | Y520 | </text:p>
      <text:p text:style-name="P4"><text:s text:c="3"/>66 | George <text:s text:c="11"/>Rochfort <text:s text:c="7"/>| <text:s text:c="3"/>3 <text:s text:c="2"/>. <text:s text:c="2"/>2 <text:s text:c="2"/>2 <text:s text:c="2"/>. | <text:s text:c="3"/>. <text:s text:c="2"/>. <text:s text:c="2"/>. <text:s text:c="2"/>1 <text:s text:c="2"/>. | <text:s/>. | <text:s text:c="3"/>1 | R216 | </text:p>
      <text:p text:style-name="P4"><text:s text:c="3"/>67 | James <text:s text:c="12"/>Brannon <text:s text:c="8"/>| <text:s text:c="3"/>2 <text:s text:c="2"/>. <text:s text:c="2"/>. <text:s text:c="2"/>1 <text:s text:c="2"/>. | <text:s text:c="3"/>1 <text:s text:c="2"/>. <text:s text:c="2"/>1 <text:s text:c="2"/>1 <text:s text:c="2"/>. | <text:s/>. | <text:s text:c="3"/>. | B655 | </text:p>
      <text:p text:style-name="P4"><text:s text:c="3"/>68 | Andrew <text:s text:c="11"/>Smith <text:s text:c="10"/>| <text:s text:c="3"/>1 <text:s text:c="2"/>3 <text:s text:c="2"/>. <text:s text:c="2"/>1 <text:s text:c="2"/>. | <text:s text:c="3"/>1 <text:s text:c="2"/>1 <text:s text:c="2"/>. <text:s text:c="2"/>. <text:s text:c="2"/>1 | <text:s/>. | <text:s text:c="3"/>. | S530 | </text:p>
      <text:p text:style-name="P4"><text:s text:c="3"/>69 | George <text:s text:c="11"/>Hood <text:s text:c="11"/>| <text:s text:c="3"/>1 <text:s text:c="2"/>. <text:s text:c="2"/>1 <text:s text:c="2"/>. <text:s text:c="2"/>. | <text:s text:c="3"/>1 <text:s text:c="2"/>. <text:s text:c="2"/>. <text:s text:c="2"/>1 <text:s text:c="2"/>. | <text:s/>. | <text:s text:c="3"/>. | H300 | </text:p>
      <text:p text:style-name="P4"><text:s text:c="3"/>70 | **hn <text:s text:c="13"/>Hood <text:s text:c="11"/>| <text:s text:c="3"/>. <text:s text:c="2"/>. <text:s text:c="2"/>. <text:s text:c="2"/>1 <text:s text:c="2"/>. | <text:s text:c="3"/>3 <text:s text:c="2"/>2 <text:s text:c="2"/>. <text:s text:c="2"/>1 <text:s text:c="2"/>. | <text:s/>. | <text:s text:c="3"/>. | H300 | John ???</text:p>
      <text:p text:style-name="P4"><text:s text:c="3"/>71 | David <text:s text:c="12"/>Stephenson <text:s text:c="5"/>| <text:s text:c="3"/>2 <text:s text:c="2"/>2 <text:s text:c="2"/>1 <text:s text:c="2"/>1 <text:s text:c="2"/>. | <text:s text:c="3"/>3 <text:s text:c="2"/>1 <text:s text:c="2"/>. <text:s text:c="2"/>1 <text:s text:c="2"/>. | <text:s/>. | <text:s text:c="3"/>. | S315 | Surname ???</text:p>
      <text:p text:style-name="P4"><text:s text:c="3"/>72 | Elias <text:s text:c="12"/>Greenville <text:s text:c="5"/>| <text:s text:c="3"/>. <text:s text:c="2"/>. <text:s text:c="2"/>. <text:s text:c="2"/>1 <text:s text:c="2"/>. | <text:s text:c="3"/>1 <text:s text:c="2"/>. <text:s text:c="2"/>1 <text:s text:c="2"/>. <text:s text:c="2"/>. | <text:s/>. | <text:s text:c="3"/>. | G651 | </text:p>
      <text:p text:style-name="P4"><text:s text:c="3"/>73 | James <text:s text:c="12"/>Davis <text:s text:c="10"/>| <text:s text:c="3"/>2 <text:s text:c="2"/>. <text:s text:c="2"/>. <text:s text:c="2"/>1 <text:s text:c="2"/>. | <text:s text:c="3"/>2 <text:s text:c="2"/>. <text:s text:c="2"/>. <text:s text:c="2"/>1 <text:s text:c="2"/>. | <text:s/>. | <text:s text:c="3"/>. | D120 | </text:p>
      <text:p text:style-name="P4"><text:s text:c="3"/>74 | Richard <text:s text:c="10"/>Hutson <text:s text:c="9"/>| <text:s text:c="3"/>. <text:s text:c="2"/>. <text:s text:c="2"/>. <text:s text:c="2"/>. <text:s text:c="2"/>1 | <text:s text:c="3"/>. <text:s text:c="2"/>. <text:s text:c="2"/>. <text:s text:c="2"/>. <text:s text:c="2"/>1 | <text:s/>. | <text:s text:c="3"/>. | H325 | </text:p>
      <text:p text:style-name="P4"><text:s text:c="3"/>75 | James Cap't <text:s text:c="6"/>Gill <text:s text:c="11"/>| <text:s text:c="3"/>1 <text:s text:c="2"/>2 <text:s text:c="2"/>2 <text:s text:c="2"/>. <text:s text:c="2"/>1 | <text:s text:c="3"/>. <text:s text:c="2"/>. <text:s text:c="2"/>3 <text:s text:c="2"/>. <text:s text:c="2"/>1 | <text:s/>. | <text:s text:c="3"/>5 | G400 | </text:p>
      <text:p text:style-name="P4"><text:s text:c="3"/>76 | John <text:s text:c="13"/>Blair <text:s text:c="10"/>| <text:s text:c="3"/>. <text:s text:c="2"/>. <text:s text:c="2"/>. <text:s text:c="2"/>1 <text:s text:c="2"/>. | <text:s text:c="3"/>. <text:s text:c="2"/>. <text:s text:c="2"/>1 <text:s text:c="2"/>. <text:s text:c="2"/>. | <text:s/>. | <text:s text:c="3"/>. | B460 | </text:p>
      <text:p text:style-name="P4"><text:s text:c="3"/>77 | Neal <text:s text:c="13"/>McKinny <text:s text:c="8"/>| <text:s text:c="3"/>. <text:s text:c="2"/>2 <text:s text:c="2"/>2 <text:s text:c="2"/>. <text:s text:c="2"/>1 | <text:s text:c="3"/>. <text:s text:c="2"/>. <text:s text:c="2"/>. <text:s text:c="2"/>. <text:s text:c="2"/>1 | <text:s/>. | <text:s text:c="3"/>. | M250 | </text:p>
      <text:p text:style-name="P4"><text:s text:c="3"/>78 | James <text:s text:c="12"/>Hogg <text:s text:c="11"/>| <text:s text:c="3"/>1 <text:s text:c="2"/>3 <text:s text:c="2"/>3 <text:s text:c="2"/>. <text:s text:c="2"/>1 | <text:s text:c="3"/>1 <text:s text:c="2"/>1 <text:s text:c="2"/>1 <text:s text:c="2"/>. <text:s text:c="2"/>1 | <text:s/>. | <text:s text:c="3"/>. | H200 | </text:p>
      <text:p text:style-name="P4"><text:s text:c="3"/>79 | Samuel <text:s text:c="11"/>Scott <text:s text:c="10"/>| <text:s text:c="3"/>2 <text:s text:c="2"/>1 <text:s text:c="2"/>. <text:s text:c="2"/>1 <text:s text:c="2"/>. | <text:s text:c="3"/>3 <text:s text:c="2"/>1 <text:s text:c="2"/>. <text:s text:c="2"/>1 <text:s text:c="2"/>. | <text:s/>. | <text:s text:c="3"/>1 | S300 | </text:p>
      <text:p text:style-name="P4"><text:s text:c="3"/>80 | William <text:s text:c="10"/>Scott <text:s text:c="10"/>| <text:s text:c="3"/>1 <text:s text:c="2"/>. <text:s text:c="2"/>2 <text:s text:c="2"/>. <text:s text:c="2"/>1 | <text:s text:c="3"/>. <text:s text:c="2"/>. <text:s text:c="2"/>. <text:s text:c="2"/>. <text:s text:c="2"/>1 | <text:s/>. | <text:s text:c="3"/>1 | S300 | </text:p>
      <text:p text:style-name="P4"><text:s text:c="3"/>81 | John <text:s text:c="13"/>Scott <text:s text:c="10"/>| <text:s text:c="3"/>. <text:s text:c="2"/>. <text:s text:c="2"/>. <text:s text:c="2"/>. <text:s text:c="2"/>1 | <text:s text:c="3"/>. <text:s text:c="2"/>1 <text:s text:c="2"/>. <text:s text:c="2"/>. <text:s text:c="2"/>1 | <text:s/>. | <text:s text:c="3"/>2 | S300 | </text:p>
      <text:p text:style-name="P4">======|===================================|======================|======================|====|======|======|===============</text:p>
      <text:p text:style-name="P4"><text:s/></text:p>
      <text:p text:style-name="P4"/>
      <text:p text:style-name="P8">Year: 1800 <text:s text:c="2"/>State: South Carolina <text:s text:c="2"/>County: York <text:s text:c="2"/>Sheet No: 624</text:p>
      <text:p text:style-name="P4">Reel No: M32-49 <text:s text:c="2"/>Division: York County <text:s text:c="2"/>Page No: 9; 958; 643</text:p>
      <text:p text:style-name="P4">Enumerated by: John Bates York District <text:s text:c="2"/></text:p>
      <text:p text:style-name="P7">Transcribed by Bryce W. Castle. Proofread by Maggie Stewart. for USGenWeb, http://www.usgwcensus.org/. Copyright: 2007 </text:p>
      <text:p text:style-name="P4">======|===================================|======================|======================|====|======|======|===============</text:p>
      <text:p text:style-name="P4"><text:s text:c="42"/>| <text:s text:c="12"/>Free White Persons <text:s text:c="13"/>| </text:p>
      <text:p text:style-name="P4"><text:s text:c="42"/>| <text:s text:c="8"/>Male <text:s text:c="8"/>| <text:s text:c="7"/>Female <text:s text:c="7"/>| </text:p>
      <text:p text:style-name="P4"><text:s text:c="42"/>| <text:s text:c="3"/>0 <text:s/>10 <text:s/>16 <text:s/>26 <text:s/>45 | <text:s text:c="3"/>0 <text:s/>10 <text:s/>16 <text:s/>26 <text:s/>45 | No | </text:p>
      <text:p text:style-name="P4"><text:s/>LINE | Firstname <text:s text:c="8"/>Lastname <text:s text:c="7"/>| <text:s text:c="2"/>10 <text:s/>16 <text:s/>26 <text:s/>45 <text:s text:c="2"/>. | <text:s text:c="2"/>10 <text:s/>16 <text:s/>26 <text:s/>45 <text:s text:c="2"/>. | Ta | Slav | SNDX | Remarks</text:p>
      <text:p text:style-name="P4">======|===================================|======================|======================|====|======|======|===============</text:p>
      <text:p text:style-name="P4"><text:s text:c="4"/>1 | Jo***n <text:s text:c="11"/>Jameson <text:s text:c="8"/>| <text:s text:c="3"/>* <text:s text:c="2"/>2 <text:s text:c="2"/>. <text:s text:c="2"/>* <text:s text:c="2"/>* | <text:s text:c="3"/>* <text:s text:c="2"/>* <text:s text:c="2"/>. <text:s text:c="2"/>1 <text:s text:c="2"/>1 | <text:s/>. | <text:s text:c="3"/>. | J525 | * Joseph???</text:p>
      <text:p text:style-name="P4"><text:s text:c="4"/>2 | Robert <text:s text:c="11"/>Wilson <text:s text:c="9"/>| <text:s text:c="3"/>* <text:s text:c="2"/>1 <text:s text:c="2"/>. <text:s text:c="2"/>* <text:s text:c="2"/>* | <text:s text:c="3"/>* <text:s text:c="2"/>. <text:s text:c="2"/>. <text:s text:c="2"/>1 <text:s text:c="2"/>. | <text:s/>. | <text:s text:c="3"/>. | W425 | Page Torn off</text:p>
      <text:p text:style-name="P4"><text:s text:c="4"/>3 | William <text:s text:c="10"/>Clark <text:s text:c="10"/>| <text:s text:c="3"/>3 <text:s text:c="2"/>2 <text:s text:c="2"/>. <text:s text:c="2"/>1 <text:s text:c="2"/>* | <text:s text:c="3"/>* <text:s text:c="2"/>1 <text:s text:c="2"/>1 <text:s text:c="2"/>1 <text:s text:c="2"/>1 | <text:s/>. | <text:s text:c="3"/>1 | C462 | Page Torn off</text:p>
      <text:p text:style-name="P4"><text:s text:c="4"/>4 | William <text:s text:c="10"/>Mintor <text:s text:c="9"/>| <text:s text:c="3"/>. <text:s text:c="2"/>1 <text:s text:c="2"/>3 <text:s text:c="2"/>1 <text:s text:c="2"/>* | <text:s text:c="3"/>* <text:s text:c="2"/>1 <text:s text:c="2"/>. <text:s text:c="2"/>. <text:s text:c="2"/>1 | <text:s/>. | <text:s text:c="3"/>1 | M536 | Page Torn off</text:p>
      <text:p text:style-name="P4"><text:s text:c="4"/>5 | David <text:s text:c="12"/>Chambers <text:s text:c="7"/>| <text:s text:c="3"/>1 <text:s text:c="2"/>1 <text:s text:c="2"/>4 <text:s text:c="2"/>. <text:s text:c="2"/>1 | <text:s text:c="3"/>2 <text:s text:c="2"/>. <text:s text:c="2"/>. <text:s text:c="2"/>. <text:s text:c="2"/>1 | <text:s/>. | <text:s text:c="3"/>1 | C516 | </text:p>
      <text:p text:style-name="P4"><text:s text:c="4"/>6 | Thomas <text:s text:c="11"/>Hogg <text:s text:c="11"/>| <text:s text:c="3"/>1 <text:s text:c="2"/>. <text:s text:c="2"/>. <text:s text:c="2"/>. <text:s text:c="2"/>1 | <text:s text:c="3"/>1 <text:s text:c="2"/>1 <text:s text:c="2"/>4 <text:s text:c="2"/>. <text:s text:c="2"/>2 | <text:s/>. | <text:s text:c="3"/>. | H200 | </text:p>
      <text:p text:style-name="P4"><text:s text:c="4"/>7 | William <text:s text:c="10"/>Lancy <text:s text:c="10"/>| <text:s text:c="3"/>1 <text:s text:c="2"/>. <text:s text:c="2"/>1 <text:s text:c="2"/>. <text:s text:c="2"/>. | <text:s text:c="3"/>. <text:s text:c="2"/>. <text:s text:c="2"/>1 <text:s text:c="2"/>. <text:s text:c="2"/>. | <text:s/>. | <text:s text:c="3"/>. | L520 | </text:p>
      <text:p text:style-name="P4"><text:s text:c="4"/>8 | James <text:s text:c="12"/>Scott <text:s text:c="10"/>| <text:s text:c="3"/>2 <text:s text:c="2"/>. <text:s text:c="2"/>. <text:s text:c="2"/>1 <text:s text:c="2"/>. | <text:s text:c="3"/>2 <text:s text:c="2"/>. <text:s text:c="2"/>. <text:s text:c="2"/>1 <text:s text:c="2"/>. | <text:s/>. | <text:s text:c="3"/>2 | S300 | </text:p>
      <text:p text:style-name="P4"><text:s text:c="4"/>9 | John <text:s text:c="13"/>Coombs <text:s text:c="9"/>| <text:s text:c="3"/>4 <text:s text:c="2"/>1 <text:s text:c="2"/>. <text:s text:c="2"/>1 <text:s text:c="2"/>. | <text:s text:c="3"/>2 <text:s text:c="2"/>1 <text:s text:c="2"/>1 <text:s text:c="2"/>1 <text:s text:c="2"/>. | <text:s/>. | <text:s text:c="3"/>. | C512 | </text:p>
      <text:p text:style-name="P4"><text:s text:c="3"/>10 | Samuel <text:s text:c="11"/>Berry <text:s text:c="10"/>| <text:s text:c="3"/>2 <text:s text:c="2"/>1 <text:s text:c="2"/>. <text:s text:c="2"/>1 <text:s text:c="2"/>. | <text:s text:c="3"/>1 <text:s text:c="2"/>1 <text:s text:c="2"/>1 <text:s text:c="2"/>1 <text:s text:c="2"/>. | <text:s/>. | <text:s text:c="3"/>. | B600 | </text:p>
      <text:p text:style-name="P4"><text:s text:c="3"/>11 | Daniel <text:s text:c="11"/>Hesshaw <text:s text:c="8"/>| <text:s text:c="3"/>. <text:s text:c="2"/>. <text:s text:c="2"/>1 <text:s text:c="2"/>. <text:s text:c="2"/>1 | <text:s text:c="3"/>. <text:s text:c="2"/>. <text:s text:c="2"/>. <text:s text:c="2"/>. <text:s text:c="2"/>1 | <text:s/>. | <text:s text:c="3"/>2 | H200 | </text:p>
      <text:p text:style-name="P4"><text:s text:c="3"/>12 | Thomas <text:s text:c="11"/>Turner <text:s text:c="9"/>| <text:s text:c="3"/>. <text:s text:c="2"/>. <text:s text:c="2"/>1 <text:s text:c="2"/>. <text:s text:c="2"/>1 | <text:s text:c="3"/>. <text:s text:c="2"/>. <text:s text:c="2"/>1 <text:s text:c="2"/>. <text:s text:c="2"/>1 | <text:s/>. | <text:s text:c="3"/>. | T656 | </text:p>
      <text:p text:style-name="P4"><text:s text:c="3"/>13 | Archibald <text:s text:c="8"/>Robertson <text:s text:c="6"/>| <text:s text:c="3"/>. <text:s text:c="2"/>. <text:s text:c="2"/>. <text:s text:c="2"/>1 <text:s text:c="2"/>. | <text:s text:c="3"/>. <text:s text:c="2"/>. <text:s text:c="2"/>. <text:s text:c="2"/>2 <text:s text:c="2"/>2 | <text:s/>. | <text:s text:c="3"/>. | R163 | </text:p>
      <text:p text:style-name="P4"><text:s text:c="3"/>14 | John <text:s text:c="13"/>Davis <text:s text:c="10"/>| <text:s text:c="3"/>. <text:s text:c="2"/>. <text:s text:c="2"/>2 <text:s text:c="2"/>. <text:s text:c="2"/>. | <text:s text:c="3"/>. <text:s text:c="2"/>. <text:s text:c="2"/>. <text:s text:c="2"/>. <text:s text:c="2"/>. | <text:s/>. | <text:s text:c="3"/>9 | D120 | </text:p>
      <text:p text:style-name="P4"><text:s text:c="3"/>15 | James Cap't <text:s text:c="6"/>Jamison <text:s text:c="8"/>| <text:s text:c="3"/>. <text:s text:c="2"/>1 <text:s text:c="2"/>1 <text:s text:c="2"/>. <text:s text:c="2"/>1 | <text:s text:c="3"/>. <text:s text:c="2"/>. <text:s text:c="2"/>1 <text:s text:c="2"/>1 <text:s text:c="2"/>. | <text:s/>. | <text:s text:c="3"/>1 | J525 | </text:p>
      <text:p text:style-name="P4"><text:s text:c="3"/>16 | Henry <text:s text:c="12"/>Weay <text:s text:c="11"/>| <text:s text:c="3"/>. <text:s text:c="2"/>. <text:s text:c="2"/>. <text:s text:c="2"/>1 <text:s text:c="2"/>. | <text:s text:c="3"/>. <text:s text:c="2"/>. <text:s text:c="2"/>. <text:s text:c="2"/>1 <text:s text:c="2"/>. | <text:s/>. | <text:s text:c="3"/>1 | W000 | </text:p>
      <text:p text:style-name="P4"><text:s text:c="3"/>17 | Adam <text:s text:c="13"/>Young <text:s text:c="10"/>| <text:s text:c="3"/>2 <text:s text:c="2"/>. <text:s text:c="2"/>. <text:s text:c="2"/>. <text:s text:c="2"/>1 | <text:s text:c="3"/>1 <text:s text:c="2"/>. <text:s text:c="2"/>. <text:s text:c="2"/>1 <text:s text:c="2"/>1 | <text:s/>. | <text:s text:c="3"/>. | Y520 | </text:p>
      <text:p text:style-name="P4"><text:s text:c="3"/>18 | Allen <text:s text:c="12"/>Dowdle <text:s text:c="9"/>| <text:s text:c="3"/>2 <text:s text:c="2"/>2 <text:s text:c="2"/>. <text:s text:c="2"/>. <text:s text:c="2"/>1 | <text:s text:c="3"/>. <text:s text:c="2"/>1 <text:s text:c="2"/>1 <text:s text:c="2"/>. <text:s text:c="2"/>1 | <text:s/>. | <text:s text:c="3"/>. | D340 | </text:p>
      <text:p text:style-name="P4"><text:s text:c="3"/>19 | John <text:s text:c="13"/>Morris <text:s text:c="9"/>| <text:s text:c="3"/>. <text:s text:c="2"/>. <text:s text:c="2"/>. <text:s text:c="2"/>1 <text:s text:c="2"/>. | <text:s text:c="3"/>2 <text:s text:c="2"/>. <text:s text:c="2"/>1 <text:s text:c="2"/>1 <text:s text:c="2"/>. | <text:s/>. | <text:s text:c="3"/>. | M620 | </text:p>
      <text:p text:style-name="P4"><text:s text:c="3"/>20 | John <text:s text:c="13"/>Hope <text:s text:c="11"/>| <text:s text:c="3"/>1 <text:s text:c="2"/>. <text:s text:c="2"/>. <text:s text:c="2"/>2 <text:s text:c="2"/>. | <text:s text:c="3"/>. <text:s text:c="2"/>. <text:s text:c="2"/>. <text:s text:c="2"/>1 <text:s text:c="2"/>. | <text:s/>. | <text:s text:c="3"/>. | H100 | </text:p>
      <text:p text:style-name="P4"><text:s text:c="3"/>21 | John <text:s text:c="13"/>Moore <text:s text:c="10"/>| <text:s text:c="3"/>. <text:s text:c="2"/>2 <text:s text:c="2"/>1 <text:s text:c="2"/>. <text:s text:c="2"/>1 | <text:s text:c="3"/>. <text:s text:c="2"/>1 <text:s text:c="2"/>1 <text:s text:c="2"/>. <text:s text:c="2"/>1 | <text:s/>. | <text:s text:c="3"/>. | M600 | </text:p>
      <text:p text:style-name="P4"><text:s text:c="3"/>22 | Alexander <text:s text:c="8"/>Gallaway <text:s text:c="7"/>| <text:s text:c="3"/>3 <text:s text:c="2"/>1 <text:s text:c="2"/>1 <text:s text:c="2"/>. <text:s text:c="2"/>1 | <text:s text:c="3"/>1 <text:s text:c="2"/>. <text:s text:c="2"/>1 <text:s text:c="2"/>. <text:s text:c="2"/>1 | <text:s/>. | <text:s text:c="3"/>1 | G400 | </text:p>
      <text:p text:style-name="P4"><text:s text:c="3"/>23 | Peter <text:s text:c="12"/>Gallaway <text:s text:c="7"/>| <text:s text:c="3"/>2 <text:s text:c="2"/>2 <text:s text:c="2"/>. <text:s text:c="2"/>. <text:s text:c="2"/>1 | <text:s text:c="3"/>3 <text:s text:c="2"/>1 <text:s text:c="2"/>. <text:s text:c="2"/>1 <text:s text:c="2"/>. | <text:s/>. | <text:s text:c="3"/>1 | G400 | </text:p>
      <text:p text:style-name="P4"><text:s text:c="3"/>24 | Richard <text:s text:c="10"/>Currier <text:s text:c="8"/>| <text:s text:c="3"/>. <text:s text:c="2"/>. <text:s text:c="2"/>2 <text:s text:c="2"/>. <text:s text:c="2"/>1 | <text:s text:c="3"/>1 <text:s text:c="2"/>. <text:s text:c="2"/>1 <text:s text:c="2"/>. <text:s text:c="2"/>1 | <text:s/>. | <text:s text:c="3"/>. | C660 | </text:p>
      <text:p text:style-name="P4"><text:s text:c="3"/>25 | John Sen'r <text:s text:c="7"/>Dickey <text:s text:c="9"/>| <text:s text:c="3"/>. <text:s text:c="2"/>1 <text:s text:c="2"/>. <text:s text:c="2"/>. <text:s text:c="2"/>1 | <text:s text:c="3"/>. <text:s text:c="2"/>. <text:s text:c="2"/>1 <text:s text:c="2"/>1 <text:s text:c="2"/>. | <text:s/>. | <text:s text:c="3"/>. | D200 | </text:p>
      <text:p text:style-name="P4"><text:s text:c="3"/>26 | Matthew <text:s text:c="10"/>Dickey <text:s text:c="9"/>| <text:s text:c="3"/>. <text:s text:c="2"/>. <text:s text:c="2"/>1 <text:s text:c="2"/>. <text:s text:c="2"/>. | <text:s text:c="3"/>1 <text:s text:c="2"/>. <text:s text:c="2"/>1 <text:s text:c="2"/>. <text:s text:c="2"/>. | <text:s/>. | <text:s text:c="3"/>. | D200 | </text:p>
      <text:p text:style-name="P4"><text:s text:c="3"/>27 | Margaret <text:s text:c="9"/>Gilaspie <text:s text:c="7"/>| <text:s text:c="3"/>. <text:s text:c="2"/>. <text:s text:c="2"/>3 <text:s text:c="2"/>. <text:s text:c="2"/>. | <text:s text:c="3"/>2 <text:s text:c="2"/>3 <text:s text:c="2"/>. <text:s text:c="2"/>1 <text:s text:c="2"/>. | <text:s/>. | <text:s text:c="3"/>. | G421 | </text:p>
      <text:p text:style-name="P4"><text:s text:c="3"/>28 | John <text:s text:c="13"/>Golagher <text:s text:c="7"/>| <text:s text:c="3"/>. <text:s text:c="2"/>. <text:s text:c="2"/>. <text:s text:c="2"/>1 <text:s text:c="2"/>. | <text:s text:c="3"/>2 <text:s text:c="2"/>2 <text:s text:c="2"/>. <text:s text:c="2"/>1 <text:s text:c="2"/>. | <text:s/>. | <text:s text:c="3"/>1 | G426 | </text:p>
      <text:p text:style-name="P4"><text:s text:c="3"/>29 | David Jun'r <text:s text:c="6"/>Leech <text:s text:c="10"/>| <text:s text:c="3"/>1 <text:s text:c="2"/>. <text:s text:c="2"/>. <text:s text:c="2"/>1 <text:s text:c="2"/>. | <text:s text:c="3"/>2 <text:s text:c="2"/>. <text:s text:c="2"/>. <text:s text:c="2"/>1 <text:s text:c="2"/>. | <text:s/>. | <text:s text:c="3"/>. | L200 | </text:p>
      <text:p text:style-name="P4"><text:s text:c="3"/>30 | Hugh <text:s text:c="13"/>Shearer <text:s text:c="8"/>| <text:s text:c="3"/>1 <text:s text:c="2"/>. <text:s text:c="2"/>. <text:s text:c="2"/>1 <text:s text:c="2"/>. | <text:s text:c="3"/>4 <text:s text:c="2"/>. <text:s text:c="2"/>. <text:s text:c="2"/>1 <text:s text:c="2"/>. | <text:s/>. | <text:s text:c="3"/>5 | S660 | </text:p>
      <text:p text:style-name="P4"><text:s text:c="3"/>31 | Thomas <text:s text:c="11"/>Shearer <text:s text:c="8"/>| <text:s text:c="3"/>2 <text:s text:c="2"/>1 <text:s text:c="2"/>. <text:s text:c="2"/>1 <text:s text:c="2"/>. | <text:s text:c="3"/>2 <text:s text:c="2"/>. <text:s text:c="2"/>1 <text:s text:c="2"/>. <text:s text:c="2"/>1 | <text:s/>. | <text:s text:c="3"/>6 | S660 | </text:p>
      <text:p text:style-name="P4"><text:s text:c="3"/>32 | Joseph <text:s text:c="11"/>French <text:s text:c="9"/>| <text:s text:c="3"/>2 <text:s text:c="2"/>. <text:s text:c="2"/>2 <text:s text:c="2"/>1 <text:s text:c="2"/>. | <text:s text:c="3"/>3 <text:s text:c="2"/>. <text:s text:c="2"/>. <text:s text:c="2"/>1 <text:s text:c="2"/>. | <text:s/>. | <text:s text:c="3"/>. | F652 | </text:p>
      <text:p text:style-name="P4"><text:s text:c="3"/>33 | Sarah <text:s text:c="12"/>Waterson <text:s text:c="7"/>| <text:s text:c="3"/>1 <text:s text:c="2"/>2 <text:s text:c="2"/>. <text:s text:c="2"/>. <text:s text:c="2"/>. | <text:s text:c="3"/>. <text:s text:c="2"/>3 <text:s text:c="2"/>3 <text:s text:c="2"/>1 <text:s text:c="2"/>. | <text:s/>. | <text:s text:c="3"/>. | W362 | </text:p>
      <text:p text:style-name="P4"><text:s text:c="3"/>34 | Catharine <text:s text:c="8"/>Lathem <text:s text:c="9"/>| <text:s text:c="3"/>. <text:s text:c="2"/>1 <text:s text:c="2"/>. <text:s text:c="2"/>. <text:s text:c="2"/>. | <text:s text:c="3"/>. <text:s text:c="2"/>1 <text:s text:c="2"/>2 <text:s text:c="2"/>1 <text:s text:c="2"/>. | <text:s/>. | <text:s text:c="3"/>. | L350 | </text:p>
      <text:p text:style-name="P4"><text:s text:c="3"/>35 | Elizabeth <text:s text:c="8"/>Laney <text:s text:c="10"/>| <text:s text:c="3"/>1 <text:s text:c="2"/>1 <text:s text:c="2"/>1 <text:s text:c="2"/>. <text:s text:c="2"/>. | <text:s text:c="3"/>. <text:s text:c="2"/>. <text:s text:c="2"/>1 <text:s text:c="2"/>. <text:s text:c="2"/>1 | <text:s/>. | <text:s text:c="3"/>. | L500 | </text:p>
      <text:p text:style-name="P4"><text:s text:c="3"/>36 | John <text:s text:c="13"/>Hays <text:s text:c="11"/>| <text:s text:c="3"/>. <text:s text:c="2"/>. <text:s text:c="2"/>. <text:s text:c="2"/>1 <text:s text:c="2"/>. | <text:s text:c="3"/>1 <text:s text:c="2"/>. <text:s text:c="2"/>1 <text:s text:c="2"/>. <text:s text:c="2"/>1 | <text:s/>. | <text:s text:c="3"/>. | H200 | </text:p>
      <text:p text:style-name="P4"><text:s text:c="3"/>37 | Moses <text:s text:c="12"/>Lathem <text:s text:c="9"/>| <text:s text:c="3"/>1 <text:s text:c="2"/>1 <text:s text:c="2"/>. <text:s text:c="2"/>1 <text:s text:c="2"/>. | <text:s text:c="3"/>. <text:s text:c="2"/>1 <text:s text:c="2"/>2 <text:s text:c="2"/>1 <text:s text:c="2"/>. | <text:s/>. | <text:s text:c="3"/>. | L350 | </text:p>
      <text:p text:style-name="P4"><text:s text:c="3"/>38 | William <text:s text:c="10"/>Wilson <text:s text:c="9"/>| <text:s text:c="3"/>2 <text:s text:c="2"/>. <text:s text:c="2"/>1 <text:s text:c="2"/>1 <text:s text:c="2"/>. | <text:s text:c="3"/>. <text:s text:c="2"/>. <text:s text:c="2"/>1 <text:s text:c="2"/>1 <text:s text:c="2"/>2 | <text:s/>. | <text:s text:c="3"/>. | W425 | </text:p>
      <text:p text:style-name="P4"><text:s text:c="3"/>39 | James <text:s text:c="12"/>Wilson <text:s text:c="9"/>| <text:s text:c="3"/>1 <text:s text:c="2"/>. <text:s text:c="2"/>. <text:s text:c="2"/>1 <text:s text:c="2"/>. | <text:s text:c="3"/>1 <text:s text:c="2"/>. <text:s text:c="2"/>. <text:s text:c="2"/>1 <text:s text:c="2"/>. | <text:s/>. | <text:s text:c="3"/>. | W425 | </text:p>
      <text:p text:style-name="P4"><text:s text:c="3"/>40 | Thomas <text:s text:c="11"/>Wilson <text:s text:c="9"/>| <text:s text:c="3"/>. <text:s text:c="2"/>. <text:s text:c="2"/>1 <text:s text:c="2"/>1 <text:s text:c="2"/>. | <text:s text:c="3"/>. <text:s text:c="2"/>. <text:s text:c="2"/>. <text:s text:c="2"/>. <text:s text:c="2"/>1 | <text:s/>. | <text:s text:c="3"/>. | W425 | </text:p>
      <text:p text:style-name="P4"><text:s text:c="3"/>41 | William <text:s text:c="10"/>Jasin <text:s text:c="10"/>| <text:s text:c="3"/>. <text:s text:c="2"/>. <text:s text:c="2"/>. <text:s text:c="2"/>1 <text:s text:c="2"/>. | <text:s text:c="3"/>2 <text:s text:c="2"/>. <text:s text:c="2"/>. <text:s text:c="2"/>1 <text:s text:c="2"/>. | <text:s/>. | <text:s text:c="3"/>. | J250 | </text:p>
      <text:p text:style-name="P4"><text:s text:c="3"/>42 | Richard <text:s text:c="10"/>Wiley <text:s text:c="10"/>| <text:s text:c="3"/>2 <text:s text:c="2"/>1 <text:s text:c="2"/>. <text:s text:c="2"/>1 <text:s text:c="2"/>. | <text:s text:c="3"/>1 <text:s text:c="2"/>. <text:s text:c="2"/>. <text:s text:c="2"/>1 <text:s text:c="2"/>. | <text:s/>. | <text:s text:c="3"/>. | W400 | </text:p>
      <text:p text:style-name="P4"><text:s text:c="3"/>43 | Charles <text:s text:c="10"/>Gilham <text:s text:c="9"/>| <text:s text:c="3"/>. <text:s text:c="2"/>1 <text:s text:c="2"/>2 <text:s text:c="2"/>1 <text:s text:c="2"/>1 | <text:s text:c="3"/>. <text:s text:c="2"/>. <text:s text:c="2"/>2 <text:s text:c="2"/>. <text:s text:c="2"/>. | <text:s/>. | <text:s text:c="3"/>. | G450 | </text:p>
      <text:p text:style-name="P4"><text:s text:c="3"/>44 | John <text:s text:c="13"/>Patie <text:s text:c="10"/>| <text:s text:c="3"/>1 <text:s text:c="2"/>2 <text:s text:c="2"/>. <text:s text:c="2"/>1 <text:s text:c="2"/>. | <text:s text:c="3"/>2 <text:s text:c="2"/>. <text:s text:c="2"/>. <text:s text:c="2"/>1 <text:s text:c="2"/>. | <text:s/>. | <text:s text:c="3"/>. | P300 | </text:p>
      <text:p text:style-name="P4"><text:s text:c="3"/>45 | Alexander <text:s text:c="8"/>Hayes <text:s text:c="10"/>| <text:s text:c="3"/>. <text:s text:c="2"/>1 <text:s text:c="2"/>1 <text:s text:c="2"/>. <text:s text:c="2"/>. | <text:s text:c="3"/>. <text:s text:c="2"/>. <text:s text:c="2"/>1 <text:s text:c="2"/>. <text:s text:c="2"/>. | <text:s/>. | <text:s text:c="3"/>. | H200 | </text:p>
      <text:p text:style-name="P4"><text:s text:c="3"/>46 | William <text:s text:c="10"/>Alexander <text:s text:c="6"/>| <text:s text:c="3"/>. <text:s text:c="2"/>. <text:s text:c="2"/>. <text:s text:c="2"/>. <text:s text:c="2"/>1 | <text:s text:c="3"/>. <text:s text:c="2"/>. <text:s text:c="2"/>. <text:s text:c="2"/>. <text:s text:c="2"/>. | <text:s/>. | <text:s text:c="3"/>. | A425 | </text:p>
      <text:p text:style-name="P4"><text:s text:c="3"/>47 | George <text:s text:c="11"/>Plexco <text:s text:c="9"/>| <text:s text:c="3"/>1 <text:s text:c="2"/>. <text:s text:c="2"/>. <text:s text:c="2"/>1 <text:s text:c="2"/>. | <text:s text:c="3"/>2 <text:s text:c="2"/>. <text:s text:c="2"/>1 <text:s text:c="2"/>. <text:s text:c="2"/>. | <text:s/>. | <text:s text:c="3"/>1 | P420 | </text:p>
      <text:p text:style-name="P4"><text:s text:c="3"/>48 | Henry <text:s text:c="12"/>Plexco <text:s text:c="9"/>| <text:s text:c="3"/>. <text:s text:c="2"/>1 <text:s text:c="2"/>1 <text:s text:c="2"/>. <text:s text:c="2"/>1 | <text:s text:c="3"/>. <text:s text:c="2"/>1 <text:s text:c="2"/>2 <text:s text:c="2"/>. <text:s text:c="2"/>1 | <text:s/>. | <text:s text:c="3"/>. | P420 | </text:p>
      <text:p text:style-name="P4"><text:s text:c="3"/>49 | James <text:s text:c="12"/>Plexco <text:s text:c="9"/>| <text:s text:c="3"/>1 <text:s text:c="2"/>. <text:s text:c="2"/>. <text:s text:c="2"/>1 <text:s text:c="2"/>. | <text:s text:c="3"/>. <text:s text:c="2"/>. <text:s text:c="2"/>. <text:s text:c="2"/>1 <text:s text:c="2"/>. | <text:s/>. | <text:s text:c="3"/>. | P420 | </text:p>
      <text:p text:style-name="P4"><text:s text:c="3"/>50 | Patrick <text:s text:c="10"/>Shields <text:s text:c="8"/>| <text:s text:c="3"/>1 <text:s text:c="2"/>. <text:s text:c="2"/>1 <text:s text:c="2"/>. <text:s text:c="2"/>1 | <text:s text:c="3"/>. <text:s text:c="2"/>. <text:s text:c="2"/>. <text:s text:c="2"/>. <text:s text:c="2"/>1 | <text:s/>. | <text:s text:c="3"/>. | S432 | </text:p>
      <text:p text:style-name="P4"><text:s text:c="3"/>51 | John Jun'r <text:s text:c="7"/>Constant <text:s text:c="7"/>| <text:s text:c="3"/>1 <text:s text:c="2"/>. <text:s text:c="2"/>. <text:s text:c="2"/>1 <text:s text:c="2"/>. | <text:s text:c="3"/>1 <text:s text:c="2"/>. <text:s text:c="2"/>1 <text:s text:c="2"/>. <text:s text:c="2"/>. | <text:s/>. | <text:s text:c="3"/>. | C523 | </text:p>
      <text:p text:style-name="P4"><text:s text:c="3"/>52 | John <text:s text:c="13"/>Fumster <text:s text:c="8"/>| <text:s text:c="3"/>2 <text:s text:c="2"/>1 <text:s text:c="2"/>. <text:s text:c="2"/>1 <text:s text:c="2"/>. | <text:s text:c="3"/>2 <text:s text:c="2"/>1 <text:s text:c="2"/>1 <text:s text:c="2"/>1 <text:s text:c="2"/>. | <text:s/>. | <text:s text:c="3"/>1 | F523 | </text:p>
      <text:p text:style-name="P4"><text:s text:c="3"/>53 | Joseph <text:s text:c="11"/>Fumster <text:s text:c="8"/>| <text:s text:c="3"/>. <text:s text:c="2"/>. <text:s text:c="2"/>1 <text:s text:c="2"/>. <text:s text:c="2"/>1 | <text:s text:c="3"/>1 <text:s text:c="2"/>. <text:s text:c="2"/>1 <text:s text:c="2"/>. <text:s text:c="2"/>. | <text:s/>. | <text:s text:c="2"/>11 | F523 | </text:p>
      <text:p text:style-name="P4"><text:s text:c="3"/>54 | Joseph <text:s text:c="11"/>Vickery <text:s text:c="8"/>| <text:s text:c="3"/>1 <text:s text:c="2"/>1 <text:s text:c="2"/>1 <text:s text:c="2"/>. <text:s text:c="2"/>1 | <text:s text:c="3"/>1 <text:s text:c="2"/>. <text:s text:c="2"/>1 <text:s text:c="2"/>1 <text:s text:c="2"/>1 | <text:s/>. | <text:s text:c="3"/>. | V260 | </text:p>
      <text:p text:style-name="P4"><text:s text:c="3"/>55 | Samuel <text:s text:c="11"/>Cain <text:s text:c="11"/>| <text:s text:c="3"/>. <text:s text:c="2"/>. <text:s text:c="2"/>1 <text:s text:c="2"/>. <text:s text:c="2"/>. | <text:s text:c="3"/>1 <text:s text:c="2"/>. <text:s text:c="2"/>1 <text:s text:c="2"/>. <text:s text:c="2"/>. | <text:s/>. | <text:s text:c="3"/>. | C500 | </text:p>
      <text:p text:style-name="P4"><text:s text:c="3"/>56 | John <text:s text:c="13"/>Traverse <text:s text:c="7"/>| <text:s text:c="3"/>1 <text:s text:c="2"/>. <text:s text:c="2"/>1 <text:s text:c="2"/>1 <text:s text:c="2"/>. | <text:s text:c="3"/>. <text:s text:c="2"/>. <text:s text:c="2"/>1 <text:s text:c="2"/>. <text:s text:c="2"/>. | <text:s/>. | <text:s text:c="3"/>. | T616 | </text:p>
      <text:p text:style-name="P4"><text:s text:c="3"/>57 | Robert <text:s text:c="11"/>Gilham <text:s text:c="9"/>| <text:s text:c="3"/>1 <text:s text:c="2"/>. <text:s text:c="2"/>. <text:s text:c="2"/>1 <text:s text:c="2"/>. | <text:s text:c="3"/>4 <text:s text:c="2"/>. <text:s text:c="2"/>. <text:s text:c="2"/>1 <text:s text:c="2"/>. | <text:s/>. | <text:s text:c="3"/>. | G450 | </text:p>
      <text:p text:style-name="P4"><text:s text:c="3"/>58 | Daniel <text:s text:c="11"/>Givens <text:s text:c="9"/>| <text:s text:c="3"/>1 <text:s text:c="2"/>1 <text:s text:c="2"/>3 <text:s text:c="2"/>. <text:s text:c="2"/>1 | <text:s text:c="3"/>1 <text:s text:c="2"/>. <text:s text:c="2"/>1 <text:s text:c="2"/>1 <text:s text:c="2"/>. | <text:s/>. | <text:s text:c="3"/>. | G152 | </text:p>
      <text:p text:style-name="P4"><text:s text:c="3"/>59 | Robert <text:s text:c="11"/>Kilpatrick <text:s text:c="5"/>| <text:s text:c="3"/>2 <text:s text:c="2"/>1 <text:s text:c="2"/>1 <text:s text:c="2"/>. <text:s text:c="2"/>1 | <text:s text:c="3"/>1 <text:s text:c="2"/>1 <text:s text:c="2"/>3 <text:s text:c="2"/>. <text:s text:c="2"/>1 | <text:s/>. | <text:s text:c="3"/>1 | K413 | </text:p>
      <text:p text:style-name="P4"><text:s text:c="3"/>60 | William <text:s text:c="10"/>McCoun <text:s text:c="9"/>| <text:s text:c="3"/>1 <text:s text:c="2"/>1 <text:s text:c="2"/>. <text:s text:c="2"/>. <text:s text:c="2"/>1 | <text:s text:c="3"/>3 <text:s text:c="2"/>1 <text:s text:c="2"/>2 <text:s text:c="2"/>1 <text:s text:c="2"/>1 | <text:s/>. | <text:s text:c="3"/>. | M250 | </text:p>
      <text:p text:style-name="P4"><text:s text:c="3"/>61 | William <text:s text:c="10"/>Nelson <text:s text:c="9"/>| <text:s text:c="3"/>2 <text:s text:c="2"/>. <text:s text:c="2"/>. <text:s text:c="2"/>. <text:s text:c="2"/>1 | <text:s text:c="3"/>. <text:s text:c="2"/>. <text:s text:c="2"/>. <text:s text:c="2"/>. <text:s text:c="2"/>. | <text:s/>. | <text:s text:c="3"/>8 | N425 | </text:p>
      <text:p text:style-name="P4"><text:s text:c="3"/>62 | William <text:s text:c="10"/>McAdoe <text:s text:c="9"/>| <text:s text:c="3"/>. <text:s text:c="2"/>. <text:s text:c="2"/>. <text:s text:c="2"/>. <text:s text:c="2"/>1 | <text:s text:c="3"/>. <text:s text:c="2"/>. <text:s text:c="2"/>1 <text:s text:c="2"/>. <text:s text:c="2"/>. | <text:s/>. | <text:s text:c="3"/>4 | M230 | </text:p>
      <text:p text:style-name="P4"><text:s text:c="3"/>63 | John <text:s text:c="13"/>Good <text:s text:c="11"/>| <text:s text:c="3"/>. <text:s text:c="2"/>2 <text:s text:c="2"/>. <text:s text:c="2"/>. <text:s text:c="2"/>1 | <text:s text:c="3"/>. <text:s text:c="2"/>. <text:s text:c="2"/>2 <text:s text:c="2"/>. <text:s text:c="2"/>1 | <text:s/>. | <text:s text:c="3"/>. | G300 | </text:p>
      <text:p text:style-name="P4"><text:s text:c="3"/>64 | David <text:s text:c="12"/>Hambleton <text:s text:c="6"/>| <text:s text:c="3"/>1 <text:s text:c="2"/>. <text:s text:c="2"/>. <text:s text:c="2"/>1 <text:s text:c="2"/>1 | <text:s text:c="3"/>2 <text:s text:c="2"/>. <text:s text:c="2"/>. <text:s text:c="2"/>2 <text:s text:c="2"/>1 | <text:s/>. | <text:s text:c="3"/>2 | H514 | </text:p>
      <text:p text:style-name="P4"><text:s text:c="3"/>65 | John Sen'r <text:s text:c="7"/>Comtant <text:s text:c="8"/>| <text:s text:c="3"/>1 <text:s text:c="2"/>1 <text:s text:c="2"/>1 <text:s text:c="2"/>. <text:s text:c="2"/>1 | <text:s text:c="3"/>. <text:s text:c="2"/>1 <text:s text:c="2"/>1 <text:s text:c="2"/>. <text:s text:c="2"/>2 | <text:s/>. | <text:s text:c="3"/>. | C535 | </text:p>
      <text:p text:style-name="P4"><text:s text:c="3"/>66 | Thomas Esq'r <text:s text:c="5"/>Woods <text:s text:c="10"/>| <text:s text:c="3"/>3 <text:s text:c="2"/>2 <text:s text:c="2"/>1 <text:s text:c="2"/>2 <text:s text:c="2"/>. | <text:s text:c="3"/>1 <text:s text:c="2"/>. <text:s text:c="2"/>. <text:s text:c="2"/>1 <text:s text:c="2"/>. | <text:s/>. | <text:s text:c="2"/>11 | W320 | </text:p>
      <text:p text:style-name="P4"><text:s text:c="3"/>67 | John <text:s text:c="13"/>Black <text:s text:c="10"/>| <text:s text:c="3"/>1 <text:s text:c="2"/>1 <text:s text:c="2"/>. <text:s text:c="2"/>1 <text:s text:c="2"/>. | <text:s text:c="3"/>2 <text:s text:c="2"/>. <text:s text:c="2"/>2 <text:s text:c="2"/>1 <text:s text:c="2"/>. | <text:s/>. | <text:s text:c="3"/>. | B420 | </text:p>
      <text:p text:style-name="P4"><text:s text:c="3"/>68 | Jacob <text:s text:c="12"/>Black <text:s text:c="10"/>| <text:s text:c="3"/>. <text:s text:c="2"/>1 <text:s text:c="2"/>. <text:s text:c="2"/>1 <text:s text:c="2"/>. | <text:s text:c="3"/>2 <text:s text:c="2"/>1 <text:s text:c="2"/>2 <text:s text:c="2"/>. <text:s text:c="2"/>1 | <text:s/>. | <text:s text:c="3"/>2 | B420 | </text:p>
      <text:p text:style-name="P4"><text:s text:c="3"/>69 | George <text:s text:c="11"/>Black <text:s text:c="10"/>| <text:s text:c="3"/>1 <text:s text:c="2"/>1 <text:s text:c="2"/>1 <text:s text:c="2"/>. <text:s text:c="2"/>1 | <text:s text:c="3"/>. <text:s text:c="2"/>. <text:s text:c="2"/>1 <text:s text:c="2"/>1 <text:s text:c="2"/>. | <text:s/>. | <text:s text:c="3"/>1 | B420 | </text:p>
      <text:p text:style-name="P4"><text:s text:c="3"/>70 | Hugh <text:s text:c="13"/>Wilson <text:s text:c="9"/>| <text:s text:c="3"/>. <text:s text:c="2"/>1 <text:s text:c="2"/>. <text:s text:c="2"/>. <text:s text:c="2"/>1 | <text:s text:c="3"/>. <text:s text:c="2"/>2 <text:s text:c="2"/>. <text:s text:c="2"/>. <text:s text:c="2"/>1 | <text:s/>. | <text:s text:c="3"/>1 | W425 | </text:p>
      <text:p text:style-name="P4"><text:s text:c="3"/>71 | Anne <text:s text:c="13"/>Burns <text:s text:c="10"/>| <text:s text:c="3"/>. <text:s text:c="2"/>2 <text:s text:c="2"/>2 <text:s text:c="2"/>. <text:s text:c="2"/>. | <text:s text:c="3"/>1 <text:s text:c="2"/>1 <text:s text:c="2"/>. <text:s text:c="2"/>. <text:s text:c="2"/>1 | <text:s/>. | <text:s text:c="3"/>. | B652 | </text:p>
      <text:p text:style-name="P4"><text:s text:c="3"/>72 | Frances <text:s text:c="10"/>Bland <text:s text:c="10"/>| <text:s text:c="3"/>1 <text:s text:c="2"/>. <text:s text:c="2"/>. <text:s text:c="2"/>. <text:s text:c="2"/>. | <text:s text:c="3"/>1 <text:s text:c="2"/>. <text:s text:c="2"/>1 <text:s text:c="2"/>. <text:s text:c="2"/>1 | <text:s/>. | <text:s text:c="3"/>2 | B453 | </text:p>
      <text:p text:style-name="P4"><text:s text:c="3"/>73 | Warren <text:s text:c="11"/>Beuford <text:s text:c="8"/>| <text:s text:c="3"/>2 <text:s text:c="2"/>. <text:s text:c="2"/>2 <text:s text:c="2"/>3 <text:s text:c="2"/>1 | <text:s text:c="3"/>. <text:s text:c="2"/>. <text:s text:c="2"/>1 <text:s text:c="2"/>. <text:s text:c="2"/>1 | <text:s/>. | <text:s text:c="2"/>21 | B163 | </text:p>
      <text:p text:style-name="P4"><text:s text:c="3"/>74 | John <text:s text:c="13"/>Swords <text:s text:c="9"/>| <text:s text:c="3"/>3 <text:s text:c="2"/>. <text:s text:c="2"/>1 <text:s text:c="2"/>. <text:s text:c="2"/>1 | <text:s text:c="3"/>2 <text:s text:c="2"/>3 <text:s text:c="2"/>1 <text:s text:c="2"/>. <text:s text:c="2"/>1 | <text:s/>. | <text:s text:c="3"/>. | S632 | </text:p>
      <text:p text:style-name="P4"><text:s text:c="3"/>75 | Joseph Rev. <text:s text:c="6"/>Alexander <text:s text:c="6"/>| <text:s text:c="3"/>. <text:s text:c="2"/>. <text:s text:c="2"/>1 <text:s text:c="2"/>. <text:s text:c="2"/>1 | <text:s text:c="3"/>. <text:s text:c="2"/>. <text:s text:c="2"/>1 <text:s text:c="2"/>1 <text:s text:c="2"/>. | <text:s/>. | <text:s text:c="3"/>8 | A425 | </text:p>
      <text:p text:style-name="P4"><text:s text:c="3"/>76 | Samuel Doct'r <text:s text:c="4"/>Alexander <text:s text:c="6"/>| <text:s text:c="3"/>2 <text:s text:c="2"/>. <text:s text:c="2"/>1 <text:s text:c="2"/>. <text:s text:c="2"/>. | <text:s text:c="3"/>. <text:s text:c="2"/>. <text:s text:c="2"/>1 <text:s text:c="2"/>. <text:s text:c="2"/>. | <text:s/>. | <text:s text:c="3"/>3 | A425 | </text:p>
      <text:p text:style-name="P4"><text:s text:c="3"/>77 | William <text:s text:c="10"/>Rhainey <text:s text:c="8"/>| <text:s text:c="3"/>3 <text:s text:c="2"/>2 <text:s text:c="2"/>. <text:s text:c="2"/>. <text:s text:c="2"/>1 | <text:s text:c="3"/>3 <text:s text:c="2"/>2 <text:s text:c="2"/>. <text:s text:c="2"/>. <text:s text:c="2"/>1 | <text:s/>. | <text:s text:c="3"/>2 | R500 | </text:p>
      <text:p text:style-name="P4"><text:s text:c="3"/>78 | John <text:s text:c="13"/>Young <text:s text:c="10"/>| <text:s text:c="3"/>1 <text:s text:c="2"/>2 <text:s text:c="2"/>. <text:s text:c="2"/>1 <text:s text:c="2"/>. | <text:s text:c="3"/>. <text:s text:c="2"/>. <text:s text:c="2"/>. <text:s text:c="2"/>1 <text:s text:c="2"/>. | <text:s/>. | <text:s text:c="3"/>. | Y520 | </text:p>
      <text:p text:style-name="P4"><text:s text:c="3"/>79 | Hermon <text:s text:c="11"/>Husk <text:s text:c="11"/>| <text:s text:c="3"/>1 <text:s text:c="2"/>. <text:s text:c="2"/>. <text:s text:c="2"/>1 <text:s text:c="2"/>. | <text:s text:c="3"/>1 <text:s text:c="2"/>. <text:s text:c="2"/>. <text:s text:c="2"/>1 <text:s text:c="2"/>. | <text:s/>. | <text:s text:c="3"/>. | H200 | </text:p>
      <text:p text:style-name="P4"><text:s text:c="3"/>80 | John <text:s text:c="13"/>Miller <text:s text:c="9"/>| <text:s text:c="3"/>. <text:s text:c="2"/>1 <text:s text:c="2"/>1 <text:s text:c="2"/>. <text:s text:c="2"/>1 | <text:s text:c="3"/>. <text:s text:c="2"/>. <text:s text:c="2"/>1 <text:s text:c="2"/>. <text:s text:c="2"/>. | <text:s/>. | <text:s text:c="3"/>. | M460 | </text:p>
      <text:p text:style-name="P4"><text:s text:c="3"/>81 | Benjamin <text:s text:c="9"/>King <text:s text:c="11"/>| <text:s text:c="3"/>3 <text:s text:c="2"/>. <text:s text:c="2"/>. <text:s text:c="2"/>1 <text:s text:c="2"/>. | <text:s text:c="3"/>1 <text:s text:c="2"/>. <text:s text:c="2"/>. <text:s text:c="2"/>1 <text:s text:c="2"/>. | <text:s/>. | <text:s text:c="3"/>. | K520 | </text:p>
      <text:p text:style-name="P4"><text:s text:c="3"/>82 | Thomas <text:s text:c="11"/>King <text:s text:c="11"/>| <text:s text:c="3"/>2 <text:s text:c="2"/>1 <text:s text:c="2"/>. <text:s text:c="2"/>1 <text:s text:c="2"/>. | <text:s text:c="3"/>. <text:s text:c="2"/>1 <text:s text:c="2"/>1 <text:s text:c="2"/>1 <text:s text:c="2"/>. | <text:s/>. | <text:s text:c="3"/>. | K520 | </text:p>
      <text:p text:style-name="P4">======|===================================|======================|======================|====|======|======|===============</text:p>
      <text:p text:style-name="P3"><text:span text:style-name="Drop_20_Caps"><text:span text:style-name="T9"/></text:span></text:p>
      <text:p text:style-name="P3"><text:span text:style-name="Drop_20_Caps"><text:span text:style-name="T9"/></text:span></text:p>
      <text:p text:style-name="P3"><text:soft-page-break/><text:span text:style-name="Drop_20_Caps"><text:span text:style-name="T9"/></text:span></text:p>
      <text:p text:style-name="P3"><text:span text:style-name="Drop_20_Caps"><text:span text:style-name="T9"/></text:span></text:p>
      <text:p text:style-name="P2"><text:span text:style-name="Drop_20_Caps"><text:span text:style-name="T1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1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11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1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1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1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1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11"/></text:span></text:p>
      <text:p text:style-name="P3"><text:span text:style-name="Drop_20_Caps"><text:span text:style-name="T9"/></text:span></text:p>
      <text:p text:style-name="P3"><text:span text:style-name="Drop_20_Caps"><text:span text:style-name="T9"/></text:span></text:p>
      <text:p text:style-name="P3"><text:span text:style-name="Drop_20_Caps"><text:span text:style-name="T9"/></text:span></text:p>
      <text:p text:style-name="P3"><text:span text:style-name="Drop_20_Caps"><text:span text:style-name="T12">Transcribed from original documents by Brent R. Brian &amp; Martha M. Brian.</text:span></text:span></text:p>
      <text:p text:style-name="P3"><text:span text:style-name="Drop_20_Caps"><text:span text:style-name="T9"/></text:span></text:p>
      <text:p text:style-name="P3"><text:span text:style-name="Drop_20_Caps"><text:span text:style-name="T12">This document and others can be found on our website:</text:span></text:span></text:p>
      <text:p text:style-name="P3"><text:span text:style-name="Drop_20_Caps"><text:span text:style-name="T9"/></text:span></text:p>
      <text:p text:style-name="P3"><text:a xlink:type="simple" xlink:href="http://www.bmgen.com/" text:style-name="Internet_20_link" text:visited-style-name="Visited_20_Internet_20_Link"><text:span text:style-name="Drop_20_Caps"><text:span text:style-name="T13">BMGEN</text:span></text:span></text:a></text:p>
      <text:p text:style-name="P3"><text:span text:style-name="Drop_20_Caps"><text:span text:style-name="T9"/></text:span></text:p>
      <text:p text:style-name="P3"><text:span text:style-name="Drop_20_Caps"><text:span text:style-name="T13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3"><text:span text:style-name="Drop_20_Caps"><text:span text:style-name="T9"/></text:span></text:p>
      <text:p text:style-name="P3"><text:span text:style-name="Drop_20_Caps"><text:span text:style-name="T9">COPYLEFT “rules” can be reviewed on the web site:</text:span></text:span></text:p>
      <text:p text:style-name="P3"><text:span text:style-name="Drop_20_Caps"><text:span text:style-name="T9"/></text:span></text:p>
      <text:p text:style-name="P3"><text:a xlink:type="simple" xlink:href="https://www.gnu.org/licenses/fdl.html" text:style-name="Internet_20_link" text:visited-style-name="Visited_20_Internet_20_Link"><text:span text:style-name="Drop_20_Caps"><text:span text:style-name="T9">GNU Free Documentation License</text:span></text:span></text:a></text:p>
      <text:p text:style-name="P3"><text:span text:style-name="Drop_20_Caps"><text:span text:style-name="T9"/></text:span></text:p>
      <text:p text:style-name="P3"><text:span text:style-name="Drop_20_Caps"><text:span text:style-name="T13">In short, use what you like. <text:s/>But if you use our stuff, mention us as the source.</text:span></text:span></text:p>
      <text:p text:style-name="P3"><text:span text:style-name="Drop_20_Caps"><text:span text:style-name="T9"/></text:span></text:p>
      <text:p text:style-name="P3"><text:span text:style-name="Drop_20_Caps"><text:span text:style-name="T13">Brent R. Brian</text:span></text:span></text:p>
      <text:p text:style-name="P3"><text:span text:style-name="Drop_20_Caps"><text:span text:style-name="T13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tru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10362e" officeooo:paragraph-rsid="0010362e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402in" fo:margin-left="0in" fo:margin-right="0in" fo:margin-bottom="0.1in" fo:background-color="transparent" style:dynamic-spacing="false" draw:fill="non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ensus, SC, York, 1800</text:p>
      </style:header>
      <style:footer>
        <text:p text:style-name="MP2">Page <text:page-number text:select-page="current">2</text:page-number><text:s/><text:span text:style-name="MT1">of </text:span><text:span text:style-name="MT1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4</meta:editing-cycles>
    <dc:title>Genealogy</dc:title>
    <meta:editing-duration>PT29M59S</meta:editing-duration>
    <meta:generator>LibreOffice/6.0.5.2$Linux_X86_64 LibreOffice_project/00$Build-2</meta:generator>
    <meta:initial-creator>brent </meta:initial-creator>
    <dc:date>2018-07-05T07:25:07.112587809</dc:date>
    <dc:creator>brent </dc:creator>
    <meta:document-statistic meta:table-count="0" meta:image-count="0" meta:object-count="0" meta:page-count="11" meta:paragraph-count="853" meta:word-count="17325" meta:character-count="88699" meta:non-whitespace-character-count="35653"/>
    <meta:template xlink:type="simple" xlink:actuate="onRequest" xlink:title="Genealogy" xlink:href="../genealogy.odt" meta:date="2016-08-02T21:30:11.594973126"/>
  </office:meta>
</office:document-meta>
</file>