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Courier 10 Pitch1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237cf"/>
    </style:style>
    <style:style style:name="P2" style:family="paragraph" style:parent-style-name="Standard">
      <style:text-properties officeooo:paragraph-rsid="001237cf"/>
    </style:style>
    <style:style style:name="P3" style:family="paragraph" style:parent-style-name="Standard">
      <style:text-properties style:font-name="Liberation Mono2"/>
    </style:style>
    <style:style style:name="P4" style:family="paragraph" style:parent-style-name="Standard">
      <style:text-properties style:font-name="Liberation Mono2" officeooo:paragraph-rsid="00107ba9"/>
    </style:style>
    <style:style style:name="P5" style:family="paragraph" style:parent-style-name="Standard">
      <style:text-properties style:font-name="Liberation Mono2" officeooo:paragraph-rsid="001103e5"/>
    </style:style>
    <style:style style:name="P6" style:family="paragraph" style:parent-style-name="Standard">
      <style:paragraph-properties fo:break-before="page"/>
      <style:text-properties officeooo:paragraph-rsid="001237cf"/>
    </style:style>
    <style:style style:name="P7" style:family="paragraph" style:parent-style-name="Standard">
      <style:paragraph-properties fo:break-before="page"/>
      <style:text-properties style:font-name="Liberation Mono2"/>
    </style:style>
    <style:style style:name="P8" style:family="paragraph" style:parent-style-name="Standard">
      <style:paragraph-properties fo:break-before="page"/>
      <style:text-properties style:font-name="Liberation Mono2" officeooo:paragraph-rsid="00107ba9"/>
    </style:style>
    <style:style style:name="P9" style:family="paragraph" style:parent-style-name="Standard" style:master-page-name="Standard">
      <style:paragraph-properties style:page-number="auto"/>
      <style:text-properties style:font-name="Liberation Mono2"/>
    </style:style>
    <style:style style:name="P1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9972in"/>
          <style:tab-stop style:position="1.9937in"/>
          <style:tab-stop style:position="3.5118in"/>
        </style:tab-stops>
      </style:paragraph-properties>
      <style:text-properties style:font-name="Liberation Mono2" fo:font-size="10pt" fo:language="en" fo:country="US" fo:font-weight="bold" officeooo:rsid="000bdfa1" officeooo:paragraph-rsid="000d4232" style:font-size-asian="10pt" style:font-weight-asian="bold" style:font-size-complex="10pt" style:font-weight-complex="bold"/>
    </style:style>
    <style:style style:name="P11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0eeb77"/>
    </style:style>
    <style:style style:name="T3" style:family="text">
      <style:text-properties officeooo:rsid="00107ba9"/>
    </style:style>
    <style:style style:name="T4" style:family="text">
      <style:text-properties officeooo:rsid="001103e5"/>
    </style:style>
    <style:style style:name="T5" style:family="text">
      <style:text-properties officeooo:rsid="0018fea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88a04"/>
    </style:style>
    <style:style style:name="T8" style:family="text">
      <style:text-properties style:font-name="Liberation Mono2"/>
    </style:style>
    <style:style style:name="T9" style:family="text">
      <style:text-properties style:font-name="Liberation Mono2" fo:font-weight="bold" style:font-weight-asian="bold" style:font-weight-complex="bold"/>
    </style:style>
    <style:style style:name="T10" style:family="text">
      <style:text-properties style:font-name="Liberation Mono2" officeooo:rsid="00188a04"/>
    </style:style>
    <style:style style:name="T11" style:family="text">
      <style:text-properties style:font-name="Liberation Mono2" officeooo:rsid="0018fea3"/>
    </style:style>
    <style:style style:name="T12" style:family="text">
      <style:text-properties officeooo:rsid="001237c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41"/>11124 <text:s/>11124</text:p>
      <text:p text:style-name="P3">1790 <text:s text:c="31"/>REF <text:s/>06865+ 06865+</text:p>
      <text:p text:style-name="P4">============<text:span text:style-name="T3">+</text:span>===========<text:span text:style-name="T3">+</text:span>===========<text:span text:style-name="T3">+</text:span>====<text:span text:style-name="T3">+</text:span>============================</text:p>
      <text:p text:style-name="P3">Brian <text:s text:c="6"/><text:span text:style-name="T3">J</text:span>ames <text:s text:c="6"/>Pendleton</text:p>
      <text:p text:style-name="P3">======================================================================</text:p>
      <text:p text:style-name="P3"/>
      <text:p text:style-name="P3"><text:s text:c="41"/>11124 <text:s/>11124</text:p>
      <text:p text:style-name="P3">1800 <text:s text:c="31"/>REF <text:s/>06865+ 06865+</text:p>
      <text:p text:style-name="P4">============<text:span text:style-name="T3">+</text:span>===========<text:span text:style-name="T3">+</text:span>===========<text:span text:style-name="T3">+</text:span>====<text:span text:style-name="T3">+</text:span>============================</text:p>
      <text:p text:style-name="P3">Brian <text:s text:c="6"/>James <text:s text:c="6"/>York <text:s text:c="7"/>974</text:p>
      <text:p text:style-name="P3">Brian <text:s text:c="6"/>Augustus <text:s text:c="3"/>York <text:s text:c="7"/>974</text:p>
      <text:p text:style-name="P3">======================================================================</text:p>
      <text:p text:style-name="P3"/>
      <text:p text:style-name="P3"><text:s text:c="41"/>11124 <text:s/>11124</text:p>
      <text:p text:style-name="P3">1810 <text:s text:c="31"/>REF <text:s/>06865+ 06865+-</text:p>
      <text:p text:style-name="P4">============<text:span text:style-name="T3">+</text:span>===========<text:span text:style-name="T3">+</text:span>===========<text:span text:style-name="T3">+</text:span>====<text:span text:style-name="T3">+</text:span>============================</text:p>
      <text:p text:style-name="P3">Briant <text:s text:c="5"/>William <text:s text:c="4"/>Pendleton <text:s text:c="2"/>148</text:p>
      <text:p text:style-name="P3">Bryant <text:s text:c="5"/>Aaron <text:s text:c="6"/>Pendleton <text:s text:c="2"/>149</text:p>
      <text:p text:style-name="P3">Bryant <text:s text:c="5"/>John <text:s text:c="7"/>Pendleton <text:s text:c="2"/>149</text:p>
      <text:p text:style-name="P3">Bryant <text:s text:c="5"/>Nathan <text:s text:c="5"/>Pendleton <text:s text:c="2"/>149</text:p>
      <text:p text:style-name="P3">Bryant <text:s text:c="5"/>Needham <text:s text:c="4"/>Pendleton <text:s text:c="2"/>149</text:p>
      <text:p text:style-name="P3">Bryant <text:s text:c="5"/>Starling <text:s text:c="3"/>Pendleton <text:s text:c="2"/>159</text:p>
      <text:p text:style-name="P3">Brian <text:s text:c="6"/>James <text:s text:c="6"/>Spartanburg 201</text:p>
      <text:p text:style-name="P3">Brian <text:s text:c="6"/>Reuben <text:s text:c="5"/>Spartanburg 201</text:p>
      <text:p text:style-name="P3">Brian <text:s text:c="6"/>William <text:s text:c="4"/>Spartanburg 201</text:p>
      <text:p text:style-name="P3">Bryant <text:s text:c="5"/>Aguustis <text:s text:c="3"/>York <text:s text:c="7"/>265</text:p>
      <text:p text:style-name="P3">Bryant <text:s text:c="5"/>James <text:s text:c="6"/>York <text:s text:c="7"/>266</text:p>
      <text:p text:style-name="P3">Bryant <text:s text:c="5"/>Matthew <text:s text:c="4"/>York <text:s text:c="7"/>258</text:p>
      <text:p text:style-name="P3">Bryant <text:s text:c="5"/>William <text:s text:c="4"/>York <text:s text:c="7"/>268</text:p>
      <text:p text:style-name="P3">======================================================================</text:p>
      <text:p text:style-name="P3"/>
      <text:p text:style-name="P3"/>
      <text:p text:style-name="P7"><text:s text:c="41"/>11124 <text:s/>11124</text:p>
      <text:p text:style-name="P3">1820 <text:s text:c="31"/>REF <text:s/>06865+ 06865+</text:p>
      <text:p text:style-name="P4">============<text:span text:style-name="T3">+</text:span>===========<text:span text:style-name="T3">+</text:span>===========<text:span text:style-name="T3">+</text:span>====<text:span text:style-name="T3">+</text:span>============================</text:p>
      <text:p text:style-name="P3">Briant <text:s text:c="5"/>James <text:s text:c="6"/>Pendleton <text:s text:c="2"/>221</text:p>
      <text:p text:style-name="P3">Briant <text:s text:c="5"/>John <text:s text:c="7"/>Pendleton <text:s text:c="2"/>194</text:p>
      <text:p text:style-name="P3">Briant <text:s text:c="5"/>John Jr <text:s text:c="4"/>Pendleton <text:s text:c="2"/>225</text:p>
      <text:p text:style-name="P3">Briant <text:s text:c="5"/>Nathan <text:s text:c="5"/>Pendleton <text:s text:c="2"/>225</text:p>
      <text:p text:style-name="P3">Briant <text:s text:c="5"/>Needham <text:s text:c="4"/>Pendleton <text:s text:c="2"/>225</text:p>
      <text:p text:style-name="P3">Briant <text:s text:c="5"/><text:span text:style-name="T3">S</text:span>terling <text:s text:c="3"/>Pendleton <text:s text:c="2"/>211</text:p>
      <text:p text:style-name="P3">Briant <text:s text:c="5"/>Thomas <text:s text:c="5"/>Pendleton <text:s text:c="2"/>169</text:p>
      <text:p text:style-name="P3">Brian <text:s text:c="18"/>Spartanburg 282</text:p>
      <text:p text:style-name="P3">Brian <text:s text:c="18"/>Spartanburg 282</text:p>
      <text:p text:style-name="P3">Brian <text:s text:c="6"/>Thomas <text:s text:c="5"/>Spartanburg 237</text:p>
      <text:p text:style-name="P3">Briant <text:s text:c="5"/>James <text:s text:c="6"/>Spartanburg 264</text:p>
      <text:p text:style-name="P3">Briant <text:s text:c="5"/>Johnson <text:s text:c="4"/>Spartanburg 264</text:p>
      <text:p text:style-name="P3">Briant <text:s text:c="5"/>Johnson <text:s text:c="4"/>Spartanburg 281</text:p>
      <text:p text:style-name="P3">Bryan <text:s text:c="6"/>Augustus <text:s text:c="3"/>York <text:s text:c="7"/>161</text:p>
      <text:p text:style-name="P3">Bryan <text:s text:c="6"/>Jonathan <text:s text:c="3"/>York <text:s text:c="7"/>169</text:p>
      <text:p text:style-name="P3">Bryan <text:s text:c="6"/>Michael <text:s text:c="4"/>York <text:s text:c="7"/>169</text:p>
      <text:p text:style-name="P3">Bryant <text:s text:c="5"/>James <text:s text:c="6"/>York <text:s text:c="7"/>162</text:p>
      <text:p text:style-name="P3">======================================================================</text:p>
      <text:p text:style-name="P3"/>
      <text:p text:style-name="P3"><text:s text:c="41"/>11124 <text:s/>11124</text:p>
      <text:p text:style-name="P3">1830 <text:s text:c="31"/>REF <text:s/>06865+ 06865+</text:p>
      <text:p text:style-name="P4">============<text:span text:style-name="T3">+</text:span>===========<text:span text:style-name="T3">+</text:span>===========<text:span text:style-name="T3">+</text:span>====<text:span text:style-name="T3">+</text:span>============================</text:p>
      <text:p text:style-name="P3">Briant <text:s text:c="5"/>James <text:s text:c="6"/>Spartanburg 282</text:p>
      <text:p text:style-name="P3">Briant <text:s text:c="5"/>John <text:s text:c="7"/>Spartanburg 245</text:p>
      <text:p text:style-name="P3">Briant <text:s text:c="5"/>John <text:s text:c="7"/>Spartanburg 297</text:p>
      <text:p text:style-name="P3">Briant <text:s text:c="5"/>John <text:s text:c="7"/>Spartanburg 325</text:p>
      <text:p text:style-name="P3">Briant <text:s text:c="5"/>Reubin <text:s text:c="5"/>Spartanburg 246</text:p>
      <text:p text:style-name="P3">Briant <text:s text:c="5"/>Reubin Sr. <text:s/>Spartanburg 325</text:p>
      <text:p text:style-name="P3">Briant <text:s text:c="5"/>Thomas <text:s text:c="5"/>Spartanburg 322</text:p>
      <text:p text:style-name="P3">Briant <text:s text:c="5"/>William <text:s text:c="4"/>Spartanburg 246</text:p>
      <text:p text:style-name="P3">Briant <text:s text:c="5"/>William T <text:s text:c="2"/>Spartanburg 283</text:p>
      <text:p text:style-name="P3">Bryan <text:s text:c="6"/><text:span text:style-name="T3">B</text:span>etsy <text:s text:c="6"/>Spartanburg 257</text:p>
      <text:p text:style-name="P3">Bryan <text:s text:c="6"/>Margaret <text:s text:c="3"/>York <text:s text:c="7"/>361</text:p>
      <text:p text:style-name="P3">Bryan <text:s text:c="6"/>Michael <text:s text:c="4"/>York <text:s text:c="7"/>359</text:p>
      <text:p text:style-name="P3">Bryant <text:s text:c="5"/>Aaron <text:s text:c="6"/><text:span text:style-name="T3">Y</text:span>ork <text:s text:c="7"/>383</text:p>
      <text:p text:style-name="P3">Bryant <text:s text:c="5"/><text:span text:style-name="T3">A</text:span>ugustus <text:s text:c="3"/>York <text:s text:c="7"/>383</text:p>
      <text:p text:style-name="P3">Bryant <text:s text:c="5"/>James Jr. <text:s text:c="2"/>York <text:s text:c="7"/>383</text:p>
      <text:p text:style-name="P3">Bryant <text:s text:c="5"/>James Sr. <text:s text:c="2"/>York <text:s text:c="7"/>383</text:p>
      <text:p text:style-name="P3">Bryant <text:s text:c="5"/>Lewis <text:s text:c="6"/>York <text:s text:c="7"/>386</text:p>
      <text:p text:style-name="P3">======================================================================</text:p>
      <text:p text:style-name="P3"/>
      <text:p text:style-name="P3"/>
      <text:p text:style-name="P7"><text:s text:c="42"/>112345 <text:s/>112345</text:p>
      <text:p text:style-name="P3">1840 <text:s text:c="31"/>REF <text:s/>5050000 5050000</text:p>
      <text:p text:style-name="P4">============<text:span text:style-name="T3">+</text:span>===========<text:span text:style-name="T3">+</text:span>===========<text:span text:style-name="T3">+</text:span>====<text:span text:style-name="T3">+</text:span>============================</text:p>
      <text:p text:style-name="P3">Briant <text:s text:c="5"/>Eli <text:s text:c="8"/>Spartanburg 066</text:p>
      <text:p text:style-name="P3">Briant <text:s text:c="5"/>James <text:s text:c="6"/>Spartanburg 064</text:p>
      <text:p text:style-name="P3">Briant <text:s text:c="5"/>James <text:s text:c="6"/>Spartanburg 071</text:p>
      <text:p text:style-name="P3">Briant <text:s text:c="5"/>John <text:s text:c="7"/>Spartanburg 064</text:p>
      <text:p text:style-name="P3">Briant <text:s text:c="5"/>John <text:s text:c="7"/>Spartanburg 098</text:p>
      <text:p text:style-name="P3">Briant <text:s text:c="5"/>Reuben Jr. <text:s/>Spartanburg 071</text:p>
      <text:p text:style-name="P3">Briant <text:s text:c="5"/>Richardson <text:s/>Spartanburg 071</text:p>
      <text:p text:style-name="P3">Briant <text:s text:c="5"/>Roubin <text:s text:c="5"/>Spartanburg <text:span text:style-name="T3">0</text:span>64</text:p>
      <text:p text:style-name="P3">Briant <text:s text:c="5"/>Thomas <text:s text:c="5"/>Spartanburg 077 <text:s/>2--1--1 -12--1-</text:p>
      <text:p text:style-name="P3">Briant <text:s text:c="5"/>William <text:s text:c="4"/>Spartanburg 071</text:p>
      <text:p text:style-name="P3">Briant <text:s text:c="5"/>William T <text:s text:c="2"/>Spartanburg 064</text:p>
      <text:p text:style-name="P3">Bryant <text:s text:c="5"/>Levil <text:s text:c="6"/>Spartanburg 149</text:p>
      <text:p text:style-name="P3">Bryant <text:s text:c="5"/>Muse <text:s text:c="7"/>Spartanburg 149</text:p>
      <text:p text:style-name="P3">Bryant <text:s text:c="5"/>William Sr. Spartanburg 149</text:p>
      <text:p text:style-name="P3">Brian <text:s text:c="6"/>David J <text:s text:c="4"/>York <text:s text:c="7"/>286</text:p>
      <text:p text:style-name="P3">Brian <text:s text:c="6"/>James Jr. <text:s text:c="2"/>York <text:s text:c="7"/>275</text:p>
      <text:p text:style-name="P3">Brian <text:s text:c="6"/>James Sr. <text:s text:c="2"/>York <text:s text:c="7"/>283</text:p>
      <text:p text:style-name="P3">Brian <text:s text:c="6"/>Margaret <text:s text:c="3"/>York <text:s text:c="7"/>287</text:p>
      <text:p text:style-name="P3">Brian <text:s text:c="6"/>Mr. <text:s text:c="8"/>York <text:s text:c="7"/>269</text:p>
      <text:p text:style-name="P3">======================================================================</text:p>
      <text:p text:style-name="P3"/>
      <text:p text:style-name="P3"><text:s text:c="41"/>11124 <text:s/>11124</text:p>
      <text:p text:style-name="P3">1850 <text:s text:c="19"/><text:span text:style-name="T3">COUNTY</text:span> <text:s text:c="5"/>REF <text:s/>06865+ 06865+</text:p>
      <text:p text:style-name="P4">============<text:span text:style-name="T3">+</text:span>===========<text:span text:style-name="T3">+</text:span>===========<text:span text:style-name="T3">+</text:span>====<text:span text:style-name="T3">+</text:span>============================</text:p>
      <text:p text:style-name="P3">Bryant <text:s text:c="5"/>J <text:s text:c="10"/>Spartanburg 259</text:p>
      <text:p text:style-name="P3">Bryant <text:s text:c="5"/>Mace <text:s text:c="7"/>Spartanburg 232</text:p>
      <text:p text:style-name="P3">Bryant <text:s text:c="5"/>W G <text:s text:c="8"/>Spartanburg 203</text:p>
      <text:p text:style-name="P3">Brian <text:s text:c="6"/>Aaron W <text:s text:c="4"/>York <text:s text:c="7"/>290</text:p>
      <text:p text:style-name="P3">Brian <text:s text:c="6"/>David <text:s text:c="6"/>York <text:s text:c="7"/>240</text:p>
      <text:p text:style-name="P3">Brian <text:s text:c="6"/>James <text:s text:c="6"/>York <text:s text:c="7"/>292</text:p>
      <text:p text:style-name="P3">Briant <text:s text:c="5"/>James R <text:s text:c="4"/>York <text:s text:c="7"/>242</text:p>
      <text:p text:style-name="P3">Briant <text:s text:c="5"/>Jane <text:s text:c="7"/>York <text:s text:c="7"/>231</text:p>
      <text:p text:style-name="P3">Briant <text:s text:c="5"/>Walace <text:s text:c="5"/>York <text:s text:c="7"/>242</text:p>
      <text:p text:style-name="P3">======================================================================</text:p>
      <text:p text:style-name="P3"/>
      <text:p text:style-name="P3"/>
      <text:p text:style-name="P8"><text:s text:c="41"/>11124 <text:s/>11124</text:p>
      <text:p text:style-name="P4">18<text:span text:style-name="T3">6</text:span>0 <text:s text:c="19"/><text:span text:style-name="T3">COUNTY</text:span> <text:s text:c="5"/>REF <text:s/>06865+ 06865+</text:p>
      <text:p text:style-name="P5">============<text:span text:style-name="T3">+</text:span>===========<text:span text:style-name="T3">+</text:span>===========<text:span text:style-name="T3">+</text:span>====<text:span text:style-name="T3">+</text:span>============================</text:p>
      <text:p text:style-name="P3">Briant <text:s text:c="5"/>Alfred B <text:s text:c="3"/>Spartanburg 206</text:p>
      <text:p text:style-name="P3">Briant <text:s text:c="5"/>Alfred L <text:s text:c="3"/>Spartanburg <text:span text:style-name="T3">2</text:span>50</text:p>
      <text:p text:style-name="P3">Briant <text:s text:c="5"/>Eli <text:s text:c="8"/>Spartanburg <text:span text:style-name="T3">2</text:span>15</text:p>
      <text:p text:style-name="P3">Briant <text:s text:c="5"/>Granberg <text:s text:c="3"/>Spartanburg 215</text:p>
      <text:p text:style-name="P3">Briant <text:s text:c="5"/>Joab <text:s text:c="7"/>Spartanburg 212</text:p>
      <text:p text:style-name="P3">Briant <text:s text:c="5"/>Richard <text:s text:c="4"/>Spartanburg 211</text:p>
      <text:p text:style-name="P3">Bryan <text:s text:c="6"/><text:span text:style-name="T3">A</text:span> <text:s text:c="10"/>Spartanburg 258</text:p>
      <text:p text:style-name="P3">Bryan <text:s text:c="6"/>Ja<text:span text:style-name="T2">me</text:span>s M <text:s text:c="4"/>Spartanburg 269</text:p>
      <text:p text:style-name="P3">Bryan <text:s text:c="6"/>Nathan <text:s text:c="5"/>Spartanburg 224</text:p>
      <text:p text:style-name="P3">Bryan <text:s text:c="6"/>S <text:s text:c="10"/>Spartanburg 258</text:p>
      <text:p text:style-name="P3">Bryan <text:s text:c="6"/>Thomas <text:s text:c="5"/><text:span text:style-name="T4">S</text:span>partanburg 263</text:p>
      <text:p text:style-name="P3">Bryant <text:s text:c="5"/>William <text:s text:c="4"/>Spartanburg 317</text:p>
      <text:p text:style-name="P3">Briant <text:s text:c="5"/>Margaret <text:s text:c="3"/>York <text:s text:c="7"/>450</text:p>
      <text:p text:style-name="P3">Bryant <text:s text:c="5"/>James <text:s text:c="6"/>York <text:s text:c="7"/>429</text:p>
      <text:p text:style-name="P3">Bryant <text:s text:c="5"/>Ja<text:span text:style-name="T2">me</text:span>s <text:s text:c="6"/>York <text:s text:c="7"/><text:span text:style-name="T3">4</text:span>45</text:p>
      <text:p text:style-name="P3">======================================================================</text:p>
      <text:p text:style-name="P6"><text:span text:style-name="Drop_20_Caps"><text:span text:style-name="T8"/></text:span></text:p>
      <text:p text:style-name="P2"><text:span text:style-name="Drop_20_Caps"><text:span text:style-name="T8"/></text:span></text:p>
      <text:p text:style-name="P2"><text:span text:style-name="Drop_20_Caps"><text:span text:style-name="T8"/></text:span></text:p>
      <text:p text:style-name="P2"><text:span text:style-name="Drop_20_Caps"><text:span text:style-name="T8"/></text:span></text:p>
      <text:p text:style-name="P1"><text:span text:style-name="Drop_20_Caps"><text:span text:style-name="T9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1"><text:span text:style-name="Drop_20_Caps"><text:span text:style-name="T9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1"><text:span text:style-name="Drop_20_Caps"><text:span text:style-name="T9"># <text:s text:c="4"/># <text:s/># # # # <text:s/># <text:s text:c="7"/># <text:s text:c="7"/># # <text:s text:c="2"/># <text:s text:c="8"/># <text:s text:c="7"/># <text:s text:c="4"/># <text:s/># # # #</text:span></text:span></text:p>
      <text:p text:style-name="P1"><text:span text:style-name="Drop_20_Caps"><text:span text:style-name="T9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1"><text:span text:style-name="Drop_20_Caps"><text:span text:style-name="T9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1"><text:span text:style-name="Drop_20_Caps"><text:span text:style-name="T9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1"><text:span text:style-name="Drop_20_Caps"><text:span text:style-name="T9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1"><text:span text:style-name="Drop_20_Caps"><text:span text:style-name="T9"/></text:span></text:p>
      <text:p text:style-name="P2"><text:span text:style-name="Drop_20_Caps"><text:span text:style-name="T8"/></text:span></text:p>
      <text:p text:style-name="P2"><text:span text:style-name="Drop_20_Caps"><text:span text:style-name="T8"/></text:span></text:p>
      <text:p text:style-name="P2"><text:span text:style-name="Drop_20_Caps"><text:span text:style-name="T8"/></text:span></text:p>
      <text:p text:style-name="P2"><text:span text:style-name="Drop_20_Caps"><text:span text:style-name="T10">Transcribed from original documents by Brent R. Brian &amp; Martha M. Brian.</text:span></text:span></text:p>
      <text:p text:style-name="P2"><text:span text:style-name="Drop_20_Caps"><text:span text:style-name="T8"/></text:span></text:p>
      <text:p text:style-name="P2"><text:span text:style-name="Drop_20_Caps"><text:span text:style-name="T10">This document and others can be found on our website:</text:span></text:span></text:p>
      <text:p text:style-name="P2"><text:span text:style-name="Drop_20_Caps"><text:span text:style-name="T8"/></text:span></text:p>
      <text:p text:style-name="P2"><text:a xlink:type="simple" xlink:href="http://www.bmgen.com/" text:style-name="Internet_20_link" text:visited-style-name="Visited_20_Internet_20_Link"><text:span text:style-name="Drop_20_Caps"><text:span text:style-name="T11">BMGEN</text:span></text:span></text:a></text:p>
      <text:p text:style-name="P2"><text:span text:style-name="Drop_20_Caps"><text:span text:style-name="T8"/></text:span></text:p>
      <text:p text:style-name="P2"><text:span text:style-name="Drop_20_Caps"><text:span text:style-name="T11">We claim </text:span></text:span><text:span text:style-name="CAPS_20_BOLD"><text:span text:style-name="T10">COPYLEFT </text:span></text:span><text:span text:style-name="Drop_20_Caps"><text:span text:style-name="T10">on the documents that we publish that are our original work.</text:span></text:span></text:p>
      <text:p text:style-name="P2"><text:span text:style-name="Drop_20_Caps"><text:span text:style-name="T8"/></text:span></text:p>
      <text:p text:style-name="P2"><text:span text:style-name="Drop_20_Caps"><text:span text:style-name="T8">COPYLEFT “rules” can be reviewed on the web site:</text:span></text:span></text:p>
      <text:p text:style-name="P2"><text:span text:style-name="Drop_20_Caps"><text:span text:style-name="T8"/></text:span></text:p>
      <text:p text:style-name="P2"><text:a xlink:type="simple" xlink:href="https://www.gnu.org/licenses/fdl.html" text:style-name="Internet_20_link" text:visited-style-name="Visited_20_Internet_20_Link"><text:span text:style-name="Drop_20_Caps"><text:span text:style-name="T8">GNU Free Documentation License</text:span></text:span></text:a></text:p>
      <text:p text:style-name="P2"><text:span text:style-name="Drop_20_Caps"><text:span text:style-name="T8"/></text:span></text:p>
      <text:p text:style-name="P2"><text:span text:style-name="Drop_20_Caps"><text:span text:style-name="T11">In short, use what you like. <text:s/>But if you use our stuff, mention us as the source.</text:span></text:span></text:p>
      <text:p text:style-name="P2"><text:span text:style-name="Drop_20_Caps"><text:span text:style-name="T8"/></text:span></text:p>
      <text:p text:style-name="P2"><text:span text:style-name="Drop_20_Caps"><text:span text:style-name="T11">Brent R. Brian</text:span></text:span></text:p>
      <text:p text:style-name="P2"><text:span text:style-name="Drop_20_Caps"><text:span text:style-name="T11">Martha M. Brian</text:span></text:span></text:p>
      <text:p text:style-name="P2"><text:a xlink:type="simple" xlink:href="mailto:BrianMitchellGenealogy@gmail.com" text:style-name="Internet_20_link" text:visited-style-name="Visited_20_Internet_20_Link"><text:span text:style-name="Drop_20_Caps"><text:span text:style-name="T1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Courier 10 Pitch1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>
        <style:tab-stops/>
      </style:paragraph-properties>
      <style:text-properties style:use-window-font-color="true" style:font-name="Courier 10 Pitch" fo:font-family="'Courier 10 Pitch'" style:font-pitch="fixed" fo:font-size="10pt" fo:language="en" fo:country="US" officeooo:rsid="000bdfa1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1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9972in"/>
          <style:tab-stop style:position="1.9937in"/>
          <style:tab-stop style:position="3.5118in"/>
        </style:tab-stops>
      </style:paragraph-properties>
      <style:text-properties style:font-name="Liberation Mono2" fo:font-size="10pt" fo:language="en" fo:country="US" fo:font-weight="bold" officeooo:rsid="000bdfa1" officeooo:paragraph-rsid="000d4232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237cf"/>
    </style:style>
    <style:style style:name="MT2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ensus, SC, Index</text:span></text:p>
      </style:header>
      <style:footer>
        <text:p text:style-name="MP2">Page <text:page-number text:select-page="current">2</text:page-number><text:s/><text:span text:style-name="MT2">of </text:span><text:span text:style-name="MT2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1</meta:editing-cycles>
    <dc:title>Genealogy</dc:title>
    <meta:editing-duration>PT11M17S</meta:editing-duration>
    <meta:generator>LibreOffice/6.0.5.2$Linux_X86_64 LibreOffice_project/00$Build-2</meta:generator>
    <meta:initial-creator>brent </meta:initial-creator>
    <dc:date>2018-07-05T07:15:55.024671006</dc:date>
    <dc:creator>brent </dc:creator>
    <meta:document-statistic meta:table-count="0" meta:image-count="0" meta:object-count="0" meta:page-count="5" meta:paragraph-count="144" meta:word-count="641" meta:character-count="6616" meta:non-whitespace-character-count="4070"/>
    <meta:template xlink:type="simple" xlink:actuate="onRequest" xlink:title="Genealogy" xlink:href="../genealogy.odt" meta:date="2015-11-26T17:05:27.996587531"/>
  </office:meta>
</office:document-meta>
</file>