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officeooo:paragraph-rsid="0012ccbd"/>
    </style:style>
    <style:style style:name="P2" style:family="paragraph" style:parent-style-name="Standard">
      <style:text-properties style:font-name="Courier 10 Pitch" officeooo:paragraph-rsid="0012ccbd"/>
    </style:style>
    <style:style style:name="P3" style:family="paragraph" style:parent-style-name="Standard">
      <style:paragraph-properties fo:text-align="center" style:justify-single-word="false"/>
      <style:text-properties officeooo:paragraph-rsid="0012ccbd"/>
    </style:style>
    <style:style style:name="P4" style:family="paragraph" style:parent-style-name="Standard">
      <style:text-properties officeooo:paragraph-rsid="0012ccbd"/>
    </style:style>
    <style:style style:name="P5" style:family="paragraph" style:parent-style-name="Plain_20_Text">
      <style:text-properties style:font-name="Liberation Mono2"/>
    </style:style>
    <style:style style:name="P6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fo:font-weight="bold" style:font-weight-asian="bold" style:font-weight-complex="bold"/>
    </style:style>
    <style:style style:name="P7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officeooo:paragraph-rsid="000fa052"/>
    </style:style>
    <style:style style:name="P8" style:family="paragraph" style:parent-style-name="Footer">
      <style:paragraph-properties fo:text-align="center" style:justify-single-word="false"/>
      <style:text-properties style:font-name="Liberation Mono2" officeooo:rsid="00072980" officeooo:paragraph-rsid="0010d6b8"/>
    </style:style>
    <style:style style:name="T1" style:family="text">
      <style:text-properties style:font-name-asian="Courier New"/>
    </style:style>
    <style:style style:name="T2" style:family="text">
      <style:text-properties officeooo:rsid="0018fea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style:font-name="Liberation Mono2"/>
    </style:style>
    <style:style style:name="T6" style:family="text">
      <style:text-properties style:font-name="Liberation Mono2" fo:font-weight="bold" style:font-weight-asian="bold" style:font-weight-complex="bold"/>
    </style:style>
    <style:style style:name="T7" style:family="text">
      <style:text-properties style:font-name="Liberation Mono2" officeooo:rsid="00188a04"/>
    </style:style>
    <style:style style:name="T8" style:family="text">
      <style:text-properties style:font-name="Liberation Mono2" officeooo:rsid="0018fea3"/>
    </style:style>
    <style:style style:name="T9" style:family="text">
      <style:text-properties officeooo:rsid="0012ccb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partanburg County</text:p>
      <text:p text:style-name="P5"/>
      <text:p text:style-name="P5"><text:span text:style-name="T1"><text:s text:c="16"/></text:span>27-Apr-1910 <text:s text:c="4"/>Campabello District</text:p>
      <text:p text:style-name="P5">--------------------------------------------------------------------------</text:p>
      <text:p text:style-name="P5">NAME <text:s text:c="21"/>SEX <text:s text:c="4"/>MAR MAR C <text:s text:c="12"/>EDUCATION</text:p>
      <text:p text:style-name="P5"><text:span text:style-name="T1"><text:s text:c="28"/></text:span>COL <text:s text:c="2"/>SGL YRS <text:s text:c="2"/>LC <text:s text:c="5"/>F <text:s/>M <text:s/>W R</text:p>
      <text:p text:style-name="P5">--------------------------------------------------------------------------</text:p>
      <text:p text:style-name="P5">Spurgeon E <text:s text:c="5"/>Brian <text:s text:c="5"/>M W 52 <text:s/>M <text:s/>26 <text:s text:c="7"/>SC SC SC <text:s/>Y Y <text:s text:c="2"/>1866</text:p>
      <text:p text:style-name="P5">Sinnie A <text:s text:c="7"/>Brian <text:s text:c="5"/>F W 53 <text:s/>M <text:s/>26 <text:s/>4 <text:s/>4 <text:s/>SC SC SC <text:s/>Y Y <text:s text:c="2"/>1868</text:p>
      <text:p text:style-name="P5">Mooney R <text:s text:c="7"/>Brian <text:s text:c="5"/>M W 22 <text:s text:c="14"/>SC SC SC <text:s/>Y Y <text:s text:c="2"/>1888</text:p>
      <text:p text:style-name="P5">Blanche <text:s text:c="8"/>Brian <text:s text:c="5"/>F W 21 <text:s text:c="14"/>SC SC SC <text:s/>Y Y Y 1889</text:p>
      <text:p text:style-name="P5">Mattie <text:s text:c="9"/>Brian <text:s text:c="5"/>F W 18 <text:s text:c="14"/>SC SC SC <text:s/>Y Y Y 1892</text:p>
      <text:p text:style-name="P5">William E <text:s text:c="6"/>Brian <text:s text:c="5"/>M W 17 <text:s text:c="14"/>SC SC SC <text:s/>Y Y Y 1893</text:p>
      <text:p text:style-name="P5">--------------------------------------------------------------------------</text:p>
      <text:p text:style-name="P5"/>
      <text:p text:style-name="P5"><text:span text:style-name="T1"><text:s text:c="16"/></text:span>20-Apr-1910 <text:s text:c="4"/>Campabello District</text:p>
      <text:p text:style-name="P5">--------------------------------------------------------------------------</text:p>
      <text:p text:style-name="P5">James <text:s text:c="10"/>Brian <text:s text:c="5"/>M W 42 <text:s/>M <text:s/>21 <text:s text:c="7"/>SC SC SC <text:s/>Y Y <text:s text:c="2"/>1868</text:p>
      <text:p text:style-name="P5">Candace <text:s text:c="8"/>Brian <text:s text:c="5"/>F W 41 <text:s/>M <text:s/>21 <text:s/>9 <text:s/>7 <text:s/>SC SC SC <text:s/>Y Y <text:s text:c="2"/>1869</text:p>
      <text:p text:style-name="P5">Daniel <text:s text:c="9"/>Brian <text:s text:c="5"/>M W 19 <text:s text:c="14"/>SC SC SC <text:s/>Y Y N 1891</text:p>
      <text:p text:style-name="P5">Lilly <text:s text:c="10"/>Brian <text:s text:c="5"/>F W 16 <text:s text:c="14"/>SC SC SC <text:s/>Y Y Y 1894</text:p>
      <text:p text:style-name="P5">Boyce <text:s text:c="10"/>Brian <text:s text:c="5"/>M W 15 <text:s text:c="14"/>SC SC SC <text:s/>Y Y Y 1895</text:p>
      <text:p text:style-name="P5">Pearle <text:s text:c="9"/>Brian <text:s text:c="5"/>F W 10 <text:s text:c="14"/>SC SC SC <text:s/>Y Y Y 1900</text:p>
      <text:p text:style-name="P5">James <text:s text:c="10"/>Brian <text:s text:c="5"/>M W <text:s/>8 <text:s text:c="14"/>SC SC SC <text:s text:c="5"/>Y 1902</text:p>
      <text:p text:style-name="P5">Ruth <text:s text:c="11"/>Brian <text:s text:c="5"/>F W <text:s/>5 <text:s text:c="14"/>SC SC SC <text:s text:c="5"/>N 1905</text:p>
      <text:p text:style-name="P5">Montie <text:s text:c="9"/>Brian <text:s text:c="5"/>M W <text:s/>1 <text:s text:c="14"/>SC SC SC <text:s text:c="7"/>1909</text:p>
      <text:p text:style-name="P5">--------------------------------------------------------------------------</text:p>
      <text:p text:style-name="P1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3"><text:span text:style-name="Drop_20_Caps"><text:span text:style-name="T6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6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6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6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6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6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6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6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7">Transcribed from original documents by Brent R. Brian &amp; Martha M. Brian.</text:span></text:span></text:p>
      <text:p text:style-name="P4"><text:span text:style-name="Drop_20_Caps"><text:span text:style-name="T5"/></text:span></text:p>
      <text:p text:style-name="P4"><text:span text:style-name="Drop_20_Caps"><text:span text:style-name="T7">This document and others can be found on our website:</text:span></text:span></text:p>
      <text:p text:style-name="P4"><text:span text:style-name="Drop_20_Caps"><text:span text:style-name="T5"/></text:span></text:p>
      <text:p text:style-name="P4"><text:a xlink:type="simple" xlink:href="http://www.bmgen.com/" text:style-name="Internet_20_link" text:visited-style-name="Visited_20_Internet_20_Link"><text:span text:style-name="Drop_20_Caps"><text:span text:style-name="T8">BMGEN</text:span></text:span></text:a></text:p>
      <text:p text:style-name="P4"><text:span text:style-name="Drop_20_Caps"><text:span text:style-name="T5"/></text:span></text:p>
      <text:p text:style-name="P4"><text:span text:style-name="Drop_20_Caps"><text:span text:style-name="T8">We claim </text:span></text:span><text:span text:style-name="CAPS_20_BOLD"><text:span text:style-name="T7">COPYLEFT </text:span></text:span><text:span text:style-name="Drop_20_Caps"><text:span text:style-name="T7">on the documents that we publish that are our original work.</text:span></text:span></text:p>
      <text:p text:style-name="P4"><text:span text:style-name="Drop_20_Caps"><text:span text:style-name="T5"/></text:span></text:p>
      <text:p text:style-name="P4"><text:span text:style-name="Drop_20_Caps"><text:span text:style-name="T5">COPYLEFT “rules” can be reviewed on the web site:</text:span></text:span></text:p>
      <text:p text:style-name="P4"><text:span text:style-name="Drop_20_Caps"><text:span text:style-name="T5"/></text:span></text:p>
      <text:p text:style-name="P4"><text:a xlink:type="simple" xlink:href="https://www.gnu.org/licenses/fdl.html" text:style-name="Internet_20_link" text:visited-style-name="Visited_20_Internet_20_Link"><text:span text:style-name="Drop_20_Caps"><text:span text:style-name="T5">GNU Free Documentation License</text:span></text:span></text:a></text:p>
      <text:p text:style-name="P4"><text:span text:style-name="Drop_20_Caps"><text:span text:style-name="T5"/></text:span></text:p>
      <text:p text:style-name="P4"><text:span text:style-name="Drop_20_Caps"><text:span text:style-name="T8">In short, use what you like. <text:s/>But if you use our stuff, mention us as the source.</text:span></text:span></text:p>
      <text:p text:style-name="P4"><text:span text:style-name="Drop_20_Caps"><text:span text:style-name="T5"/></text:span></text:p>
      <text:p text:style-name="P4"><text:span text:style-name="Drop_20_Caps"><text:span text:style-name="T8">Brent R. Brian</text:span></text:span></text:p>
      <text:p text:style-name="P4"><text:span text:style-name="Drop_20_Caps"><text:span text:style-name="T8">Martha M. Brian</text:span></text:span></text:p>
      <text:p text:style-name="P2"><text:a xlink:type="simple" xlink:href="mailto:BrianMitchellGenealogy@gmail.com" text:style-name="Internet_20_link" text:visited-style-name="Visited_20_Internet_20_Link"><text:span text:style-name="Drop_20_Caps"><text:span text:style-name="T8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Default_20_Paragraph_20_Font" style:display-name="Default Paragraph Font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officeooo:paragraph-rsid="000fa052"/>
    </style:style>
    <style:style style:name="MP2" style:family="paragraph" style:parent-style-name="Footer">
      <style:paragraph-properties fo:text-align="center" style:justify-single-word="false"/>
      <style:text-properties style:font-name="Liberation Mono2" officeooo:rsid="00072980" officeooo:paragraph-rsid="0010d6b8"/>
    </style:style>
    <style:style style:name="MT1" style:family="text">
      <style:text-properties officeooo:rsid="0012ccbd"/>
    </style:style>
    <style:page-layout style:name="Mpm1">
      <style:page-layout-properties fo:page-width="8.5in" fo:page-height="11in" style:num-format="1" style:print-orientation="portrait" fo:margin-top="1in" fo:margin-bottom="1in" fo:margin-left="0.9161in" fo:margin-right="0.916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ensus, SC, </text:span>1910</text:p>
      </style:header>
      <style:footer>
        <text:p text:style-name="MP2">Page <text:page-number text:select-page="current">1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uth Carolina 1910</dc:title>
    <meta:initial-creator>Brent &amp; Martha Brian</meta:initial-creator>
    <meta:creation-date>2001-08-14T19:54:00</meta:creation-date>
    <dc:creator>brent </dc:creator>
    <dc:date>2018-07-05T07:10:18.591806737</dc:date>
    <meta:editing-cycles>5</meta:editing-cycles>
    <meta:editing-duration>PT3M27S</meta:editing-duration>
    <meta:generator>LibreOffice/6.0.5.2$Linux_X86_64 LibreOffice_project/00$Build-2</meta:generator>
    <meta:document-statistic meta:table-count="0" meta:image-count="0" meta:object-count="0" meta:page-count="2" meta:paragraph-count="44" meta:word-count="395" meta:character-count="2631" meta:non-whitespace-character-count="1468"/>
  </office:meta>
</office:document-meta>
</file>