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b02c6"/>
    </style:style>
    <style:style style:name="P2" style:family="paragraph" style:parent-style-name="Standard">
      <style:text-properties style:font-name="Courier 10 Pitch" officeooo:paragraph-rsid="000b02c6"/>
    </style:style>
    <style:style style:name="P3" style:family="paragraph" style:parent-style-name="Standard">
      <style:paragraph-properties fo:text-align="center" style:justify-single-word="false"/>
      <style:text-properties officeooo:paragraph-rsid="000b02c6"/>
    </style:style>
    <style:style style:name="P4" style:family="paragraph" style:parent-style-name="Standard">
      <style:text-properties officeooo:paragraph-rsid="000b02c6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9f3fe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0afb5d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officeooo:rsid="000b02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artanburg County</text:p>
      <text:p text:style-name="P5"/>
      <text:p text:style-name="P5"><text:span text:style-name="T1"><text:s text:c="16"/></text:span>18-Jun-1900 <text:s text:c="4"/>Campabello District</text:p>
      <text:p text:style-name="P5">--------------------------------------------------------------------------</text:p>
      <text:p text:style-name="P5">NAME <text:s text:c="21"/>SEX <text:s text:c="3"/>BORN <text:s text:c="5"/>MAR MAR C <text:s text:c="12"/>EDUCATION</text:p>
      <text:p text:style-name="P5"><text:span text:style-name="T1"><text:s text:c="28"/></text:span>COL <text:s text:c="7"/>AGE SGL YRS <text:s text:c="2"/>LC <text:s text:c="5"/>M <text:s/>F <text:s/>W R S</text:p>
      <text:p text:style-name="P5">--------------------------------------------------------------------------</text:p>
      <text:p text:style-name="P5">William M <text:s text:c="6"/>Brian <text:s text:c="5"/>M W Feb-1856 44 <text:s/>M <text:s/>18 <text:s text:c="7"/>SC SC NC <text:s/>Y Y Y</text:p>
      <text:p text:style-name="P5">Mattie J <text:s text:c="7"/>Brian <text:s text:c="5"/>F W Oct-1860 39 <text:s/>M <text:s/>18 <text:s/>7 <text:s/>7 <text:s/>NC NC NC <text:s/>Y Y Y</text:p>
      <text:p text:style-name="P5">Sallie <text:s text:c="9"/>Brian <text:s text:c="5"/>F W Apr-1884 16 <text:s text:c="14"/>SC SC NC <text:s/>Y Y Y</text:p>
      <text:p text:style-name="P5">William S <text:s text:c="6"/>Brian <text:s text:c="5"/>M W May-1886 14 <text:s text:c="14"/>SC SC NC <text:s/>Y Y Y</text:p>
      <text:p text:style-name="P5">J Thomas <text:s text:c="7"/>Brian <text:s text:c="5"/>M W Mar-1888 12 <text:s text:c="14"/>SC SC NC <text:s/>Y Y Y</text:p>
      <text:p text:style-name="P5">Alma E <text:s text:c="9"/>Brian <text:s text:c="5"/>F W Jun-1890 <text:s/>9 <text:s text:c="14"/>SC SC NC</text:p>
      <text:p text:style-name="P5">Louie E <text:s text:c="8"/>Brian <text:s text:c="5"/>F W Sep-1892 <text:s/>7 <text:s text:c="14"/>SC SC NC</text:p>
      <text:p text:style-name="P5">Otis J <text:s text:c="9"/>Brian <text:s text:c="5"/>M W Feb-1895 <text:s/>5 <text:s text:c="14"/>SC SC NC</text:p>
      <text:p text:style-name="P5">Mattie L <text:s text:c="7"/>Brian <text:s text:c="5"/>F W Oct-1897 <text:s/>2 <text:s text:c="14"/>SC SC NC</text:p>
      <text:p text:style-name="P5">Martha (Aunt) <text:s text:c="2"/>Brian <text:s text:c="5"/>F W Apr-1824 76 <text:s/>S <text:s text:c="5"/>0 <text:s/>0 <text:s/>SC SC SC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9f3fe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afb5d"/>
    </style:style>
    <style:style style:name="MT1" style:family="text">
      <style:text-properties officeooo:rsid="000b02c6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SC, </text:span>190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th Carolina 1900</dc:title>
    <meta:initial-creator>Brent &amp; Martha Brian</meta:initial-creator>
    <meta:creation-date>2001-08-14T19:54:00</meta:creation-date>
    <dc:creator>brent </dc:creator>
    <dc:date>2018-07-05T07:09:25.083048916</dc:date>
    <meta:editing-cycles>5</meta:editing-cycles>
    <meta:editing-duration>PT4M30S</meta:editing-duration>
    <meta:generator>LibreOffice/6.0.5.2$Linux_X86_64 LibreOffice_project/00$Build-2</meta:generator>
    <meta:document-statistic meta:table-count="0" meta:image-count="0" meta:object-count="0" meta:page-count="2" meta:paragraph-count="36" meta:word-count="332" meta:character-count="2117" meta:non-whitespace-character-count="1198"/>
  </office:meta>
</office:document-meta>
</file>