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0c1913"/>
    </style:style>
    <style:style style:name="P2" style:family="paragraph" style:parent-style-name="Standard">
      <style:text-properties style:font-name="Courier 10 Pitch" officeooo:paragraph-rsid="000c1913"/>
    </style:style>
    <style:style style:name="P3" style:family="paragraph" style:parent-style-name="Standard">
      <style:paragraph-properties fo:text-align="center" style:justify-single-word="false"/>
      <style:text-properties officeooo:paragraph-rsid="000c1913"/>
    </style:style>
    <style:style style:name="P4" style:family="paragraph" style:parent-style-name="Standard">
      <style:text-properties officeooo:paragraph-rsid="000c1913"/>
    </style:style>
    <style:style style:name="P5" style:family="paragraph" style:parent-style-name="Plain_20_Text">
      <style:text-properties style:font-name="Liberation Mono2"/>
    </style:style>
    <style:style style:name="P6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style:font-weight-asian="bold" style:font-weight-complex="bold"/>
    </style:style>
    <style:style style:name="P7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0b4ec1"/>
    </style:style>
    <style:style style:name="P8" style:family="paragraph" style:parent-style-name="Footer">
      <style:paragraph-properties fo:text-align="center" style:justify-single-word="false"/>
      <style:text-properties style:font-name="Liberation Mono2" officeooo:rsid="00072980" officeooo:paragraph-rsid="000b7de9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font-name="Liberation Mono2"/>
    </style:style>
    <style:style style:name="T5" style:family="text">
      <style:text-properties style:font-name="Liberation Mono2" fo:font-weight="bold" style:font-weight-asian="bold" style:font-weight-complex="bold"/>
    </style:style>
    <style:style style:name="T6" style:family="text">
      <style:text-properties style:font-name="Liberation Mono2" officeooo:rsid="00188a04"/>
    </style:style>
    <style:style style:name="T7" style:family="text">
      <style:text-properties style:font-name="Liberation Mono2" officeooo:rsid="0018fea3"/>
    </style:style>
    <style:style style:name="T8" style:family="text">
      <style:text-properties officeooo:rsid="000c19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partanburg County</text:p>
      <text:p text:style-name="P5"/>
      <text:p text:style-name="P5">110A <text:s text:c="11"/>Jun-8-1880 <text:s text:c="14"/>S <text:s/>F <text:s/>M <text:s text:c="7"/>Campabello</text:p>
      <text:p text:style-name="P5">--------------------------------------------------------------------------</text:p>
      <text:p text:style-name="P5">James <text:s text:c="10"/>Brian <text:s text:c="10"/>60 W M <text:s/>SC SC SC <text:s text:c="15"/>1820</text:p>
      <text:p text:style-name="P5">Sarah <text:s text:c="10"/>Brian <text:s text:c="10"/>55 W F <text:s/>SC SC SC wife <text:s text:c="10"/>1825</text:p>
      <text:p text:style-name="P5">John <text:s text:c="11"/>Brian <text:s text:c="10"/>12 W M <text:s/>SC SC SC son <text:s text:c="11"/>1868</text:p>
      <text:p text:style-name="P5">James <text:s text:c="10"/>Brian <text:s text:c="10"/>10 W M <text:s/>SC SC SC son <text:s text:c="11"/>1870</text:p>
      <text:p text:style-name="P5">--------------------------------------------------------------------------</text:p>
      <text:p text:style-name="P5"/>
      <text:p text:style-name="P5">118B <text:s text:c="11"/>Jun-24-1880 <text:s text:c="28"/>Campabello</text:p>
      <text:p text:style-name="P5">--------------------------------------------------------------------------</text:p>
      <text:p text:style-name="P5">Narcissa <text:s text:c="7"/>Brian <text:s text:c="10"/>78 W F <text:s/>SC SC SC <text:s text:c="15"/>1802</text:p>
      <text:p text:style-name="P5">Martha <text:s text:c="9"/>Brian <text:s text:c="10"/>45 W F <text:s/>SC SC SC daughter <text:s text:c="6"/>1835</text:p>
      <text:p text:style-name="P5">William <text:s text:c="8"/>Brian <text:s text:c="10"/>21 W M <text:s/>SC SC SC grandson <text:s text:c="6"/>1859</text:p>
      <text:p text:style-name="P5">Spurgeon <text:s text:c="7"/>Brian <text:s text:c="10"/>20 W M <text:s/>SC SC SC grandson <text:s text:c="6"/>1860</text:p>
      <text:p text:style-name="P5">--------------------------------------------------------------------------</text:p>
      <text:p text:style-name="P5"/>
      <text:p text:style-name="P5">121B <text:s text:c="11"/>Jun-25-1880 <text:s text:c="28"/>Campabello</text:p>
      <text:p text:style-name="P5">--------------------------------------------------------------------------</text:p>
      <text:p text:style-name="P5">Henry <text:s text:c="10"/>Liles <text:s text:c="10"/>52 W M NC NC NC <text:s text:c="16"/>1828</text:p>
      <text:p text:style-name="P5">Jane <text:s text:c="11"/>Liles <text:s text:c="10"/>50 W F SC SC SC wife <text:s text:c="11"/>1830</text:p>
      <text:p text:style-name="P5">Floyd <text:s text:c="10"/>Liles <text:s text:c="10"/>16 W M SC NC SC son <text:s text:c="12"/>1864</text:p>
      <text:p text:style-name="P5">Martha <text:s text:c="9"/>Liles <text:s text:c="10"/>14 W F SC NC SC daughter <text:s text:c="7"/>1866</text:p>
      <text:p text:style-name="P5">--------------------------------------------------------------------------</text:p>
      <text:p text:style-name="P5"/>
      <text:p text:style-name="P5">123 <text:s text:c="12"/>Jun-26-1880 <text:s text:c="28"/>Campabello</text:p>
      <text:p text:style-name="P5">--------------------------------------------------------------------------</text:p>
      <text:p text:style-name="P5">Martha F <text:s text:c="7"/>Brian <text:s text:c="10"/>30 W F SC SC SC <text:s text:c="16"/>1850</text:p>
      <text:p text:style-name="P5">Joseph T <text:s text:c="7"/>Brian <text:s text:c="10"/>12 W M NC SC SC son <text:s text:c="12"/>1868</text:p>
      <text:p text:style-name="P5">Mary M <text:s text:c="9"/>Brian <text:s text:c="10"/>10 W F NC SC SC daughter <text:s text:c="7"/>1870</text:p>
      <text:p text:style-name="P5">Kleber D <text:s text:c="7"/>Brian <text:s text:c="11"/>8 W M NC SC SC son <text:s text:c="12"/>1872</text:p>
      <text:p text:style-name="P5">Phila B <text:s text:c="8"/>Brian <text:s text:c="11"/>6 W F SC SC SC daughter <text:s text:c="7"/>1874</text:p>
      <text:p text:style-name="P5">Custer H <text:s text:c="7"/>Brian <text:s text:c="11"/>4 W M SC SC SC son <text:s text:c="12"/>1876</text:p>
      <text:p text:style-name="P5">Calvin W <text:s text:c="7"/>Brian <text:s text:c="11"/>3 W M SC SC SC son <text:s text:c="12"/>1877</text:p>
      <text:p text:style-name="P5">Fannie <text:s text:c="9"/>Brian <text:s text:c="6"/>* 6/12 W F SC SC SC daughter <text:s text:c="7"/>1879</text:p>
      <text:p text:style-name="P5">--------------------------------------------------------------------------</text:p>
      <text:p text:style-name="P5">* CENSUS gives birth month as NOVEMBER, must have been born after 26th.</text:p>
      <text:p text:style-name="P5"/>
      <text:p text:style-name="P5"/>
      <text:p text:style-name="P5">129 <text:s text:c="12"/>Jun-30-1880 <text:s text:c="28"/>Campabello</text:p>
      <text:p text:style-name="P5">--------------------------------------------------------------------------</text:p>
      <text:p text:style-name="P5">William <text:s text:c="8"/>Brian <text:s text:c="10"/>51 W M SC SC SC <text:s text:c="16"/>1829</text:p>
      <text:p text:style-name="P5">Bettie <text:s text:c="9"/>Brian <text:s text:c="10"/>29 W F SC SC SC daughter <text:s text:c="7"/>1851</text:p>
      <text:p text:style-name="P5">Nancy <text:s text:c="10"/>Brian <text:s text:c="10"/>15 W F SC SC SC daughter <text:s text:c="7"/>1865</text:p>
      <text:p text:style-name="P5">Justice <text:s text:c="8"/>Brian <text:s text:c="11"/>9 W M SC SC SC son <text:s text:c="12"/>1871</text:p>
      <text:p text:style-name="P5">Dora <text:s text:c="11"/>Brian <text:s text:c="11"/>6 W F SC SC SC daughter <text:s text:c="7"/>1874</text:p>
      <text:p text:style-name="P5">--------------------------------------------------------------------------</text:p>
      <text:p text:style-name="P1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3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5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6">Transcribed from original documents by Brent R. Brian &amp; Martha M. Brian.</text:span></text:span></text:p>
      <text:p text:style-name="P4"><text:span text:style-name="Drop_20_Caps"><text:span text:style-name="T4"/></text:span></text:p>
      <text:p text:style-name="P4"><text:span text:style-name="Drop_20_Caps"><text:span text:style-name="T6">This document and others can be found on our website:</text:span></text:span></text:p>
      <text:p text:style-name="P4"><text:span text:style-name="Drop_20_Caps"><text:span text:style-name="T4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4"><text:span text:style-name="Drop_20_Caps"><text:span text:style-name="T4"/></text:span></text:p>
      <text:p text:style-name="P4"><text:span text:style-name="Drop_20_Caps"><text:span text:style-name="T7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4"><text:span text:style-name="Drop_20_Caps"><text:span text:style-name="T4"/></text:span></text:p>
      <text:p text:style-name="P4"><text:span text:style-name="Drop_20_Caps"><text:span text:style-name="T4">COPYLEFT “rules” can be reviewed on the web site:</text:span></text:span></text:p>
      <text:p text:style-name="P4"><text:span text:style-name="Drop_20_Caps"><text:span text:style-name="T4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4">GNU Free Documentation License</text:span></text:span></text:a></text:p>
      <text:p text:style-name="P4"><text:span text:style-name="Drop_20_Caps"><text:span text:style-name="T4"/></text:span></text:p>
      <text:p text:style-name="P4"><text:span text:style-name="Drop_20_Caps"><text:span text:style-name="T7">In short, use what you like. <text:s/>But if you use our stuff, mention us as the source.</text:span></text:span></text:p>
      <text:p text:style-name="P4"><text:span text:style-name="Drop_20_Caps"><text:span text:style-name="T4"/></text:span></text:p>
      <text:p text:style-name="P4"><text:span text:style-name="Drop_20_Caps"><text:span text:style-name="T7">Brent R. Brian</text:span></text:span></text:p>
      <text:p text:style-name="P4"><text:span text:style-name="Drop_20_Caps"><text:span text:style-name="T7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0b4ec1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0b7de9"/>
    </style:style>
    <style:style style:name="MT1" style:family="text">
      <style:text-properties officeooo:rsid="000c1913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nsus, SC, </text:span>1880</text:p>
      </style:header>
      <style:footer>
        <text:p text:style-name="MP2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th Carolina 1880</dc:title>
    <meta:initial-creator>Brent &amp; Martha Brian</meta:initial-creator>
    <meta:creation-date>2001-08-14T20:11:00</meta:creation-date>
    <dc:creator>brent </dc:creator>
    <dc:date>2018-07-05T07:07:59.353931636</dc:date>
    <meta:editing-cycles>5</meta:editing-cycles>
    <meta:editing-duration>PT5M25S</meta:editing-duration>
    <meta:generator>LibreOffice/6.0.5.2$Linux_X86_64 LibreOffice_project/00$Build-2</meta:generator>
    <meta:document-statistic meta:table-count="0" meta:image-count="0" meta:object-count="0" meta:page-count="2" meta:paragraph-count="61" meta:word-count="480" meta:character-count="3854" meta:non-whitespace-character-count="2235"/>
  </office:meta>
</office:document-meta>
</file>