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11cdfb"/>
    </style:style>
    <style:style style:name="P2" style:family="paragraph" style:parent-style-name="Standard">
      <style:text-properties style:font-name="Courier 10 Pitch" officeooo:paragraph-rsid="0011cdfb"/>
    </style:style>
    <style:style style:name="P3" style:family="paragraph" style:parent-style-name="Standard">
      <style:paragraph-properties fo:text-align="center" style:justify-single-word="false"/>
      <style:text-properties officeooo:paragraph-rsid="0011cdfb"/>
    </style:style>
    <style:style style:name="P4" style:family="paragraph" style:parent-style-name="Standard">
      <style:text-properties officeooo:paragraph-rsid="0011cdfb"/>
    </style:style>
    <style:style style:name="P5" style:family="paragraph" style:parent-style-name="Plain_20_Text">
      <style:text-properties style:font-name="Liberation Mono2"/>
    </style:style>
    <style:style style:name="P6" style:family="paragraph" style:parent-style-name="Plain_20_Text">
      <style:paragraph-properties fo:text-align="center" style:justify-single-word="false"/>
      <style:text-properties style:font-name="Liberation Mono2" fo:font-weight="bold" style:font-weight-asian="bold" style:font-weight-complex="bold"/>
    </style:style>
    <style:style style:name="P7" style:family="paragraph" style:parent-style-name="Plain_20_Text">
      <style:paragraph-properties fo:break-before="page"/>
      <style:text-properties style:font-name="Liberation Mono2"/>
    </style:style>
    <style:style style:name="P8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fd915"/>
    </style:style>
    <style:style style:name="P9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style:font-weight-asian="bold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2" officeooo:rsid="00072980" officeooo:paragraph-rsid="0010e112"/>
    </style:style>
    <style:style style:name="T1" style:family="text">
      <style:text-properties officeooo:rsid="00113bc5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York County</text:p>
      <text:p text:style-name="P5">429</text:p>
      <text:p text:style-name="P5">--------------------------------------------------------------------------</text:p>
      <text:p text:style-name="P5">James <text:s text:c="10"/>Brian <text:s text:c="10"/>76 M <text:s text:c="3"/>SC Farmer <text:s text:c="14"/>1794</text:p>
      <text:p text:style-name="P5">Susan <text:s text:c="10"/>Brian <text:s text:c="10"/>66 F <text:s text:c="3"/>NC <text:s text:c="21"/>1804</text:p>
      <text:p text:style-name="P5">James <text:s text:c="10"/>Bell <text:s text:c="12"/>8 M <text:s text:c="3"/>SC <text:s text:c="21"/>1862</text:p>
      <text:p text:style-name="P5">--------------------------------------------------------------------------</text:p>
      <text:p text:style-name="P5">NOTE: James Bell may be child of Thomas J Bell and Martha Jane Brian.</text:p>
      <text:p text:style-name="P5"/>
      <text:p text:style-name="P5">461 <text:s text:c="44"/>Yorkville</text:p>
      <text:p text:style-name="P5">--------------------------------------------------------------------------</text:p>
      <text:p text:style-name="P5">Hugh B <text:s text:c="9"/>Wallace <text:s text:c="8"/>39 M W <text:s/>SC Farmer <text:s text:c="14"/>1831</text:p>
      <text:p text:style-name="P5">Martha L <text:s text:c="7"/>Wallace <text:s text:c="8"/>31 F W <text:s/>SC <text:s text:c="21"/>1839</text:p>
      <text:p text:style-name="P5">Robert D <text:s text:c="7"/>Wallace <text:s text:c="9"/>7 M W <text:s/>SC <text:s text:c="21"/>1863</text:p>
      <text:p text:style-name="P5">Parker J <text:s text:c="7"/>Wallace <text:s text:c="9"/>3 M W <text:s/>SC <text:s text:c="21"/>1867</text:p>
      <text:p text:style-name="P5">William <text:s text:c="8"/>Wallace <text:s text:c="8"/>44 M W <text:s/>SC <text:s text:c="21"/>1826</text:p>
      <text:p text:style-name="P5">--------------------------------------------------------------------------</text:p>
      <text:p text:style-name="P5"/>
      <text:p text:style-name="P5">462 <text:s text:c="44"/>Yorkville</text:p>
      <text:p text:style-name="P5">--------------------------------------------------------------------------</text:p>
      <text:p text:style-name="P5">James C <text:s text:c="8"/>Wallace <text:s text:c="8"/>40 M W <text:s/>SC Farmer <text:s text:c="14"/>1830</text:p>
      <text:p text:style-name="P5">Mary <text:s text:c="11"/>Wallace <text:s text:c="8"/>44 F W <text:s/>SC <text:s text:c="21"/>1826</text:p>
      <text:p text:style-name="P5">Martha J <text:s text:c="7"/>Wallace <text:s text:c="8"/>17 F W <text:s/>SC <text:s text:c="21"/>1853</text:p>
      <text:p text:style-name="P5">David B <text:s text:c="8"/>Wallace <text:s text:c="8"/>12 M W <text:s/>SC <text:s text:c="21"/>1858</text:p>
      <text:p text:style-name="P5">James C <text:s text:c="8"/>Wallace <text:s text:c="9"/>4 M W <text:s/>SC <text:s text:c="21"/>1866</text:p>
      <text:p text:style-name="P5">Salina <text:s text:c="9"/>Wallace <text:s text:c="6"/>3/12 F W <text:s/>SC <text:s text:c="21"/>1870</text:p>
      <text:p text:style-name="P5">--------------------------------------------------------------------------</text:p>
      <text:p text:style-name="P5">NOTE: Possible sons of Hugh B Wallace and Delilah Brian.</text:p>
      <text:p text:style-name="P5"/>
      <text:p text:style-name="P5"/>
      <text:p text:style-name="P6">Spartanburg County</text:p>
      <text:p text:style-name="P5"/>
      <text:p text:style-name="P5">363 <text:s text:c="12"/>Aug-1870 <text:s text:c="23"/>Campabello</text:p>
      <text:p text:style-name="P5">--------------------------------------------------------------------------</text:p>
      <text:p text:style-name="P5">J Thomas <text:s text:c="7"/>Brian <text:s text:c="10"/>30 M W <text:s/>SC Farmer <text:s text:c="14"/>1840</text:p>
      <text:p text:style-name="P5">Ann <text:s text:c="12"/>Brian <text:s text:c="10"/>35 F W <text:s/>NC <text:s text:c="21"/>1835</text:p>
      <text:p text:style-name="P5">--------------------------------------------------------------------------</text:p>
      <text:p text:style-name="P5"/>
      <text:p text:style-name="P5">363 <text:s text:c="12"/>Aug-1870 <text:s text:c="23"/>Campabello</text:p>
      <text:p text:style-name="P5">--------------------------------------------------------------------------</text:p>
      <text:p text:style-name="P5">Thomas <text:s text:c="9"/>Brian <text:s text:c="8"/>* 70 M W <text:s/>SC Farmer <text:s text:c="14"/>1800</text:p>
      <text:p text:style-name="P5">Narcissa <text:s text:c="7"/>Brian <text:s text:c="8"/>* 20 F W <text:s/>VA <text:s text:c="21"/>1850</text:p>
      <text:p text:style-name="P5">Martha <text:s text:c="9"/>Brian <text:s text:c="10"/>20 F W <text:s/>SC <text:s text:c="21"/>1850</text:p>
      <text:p text:style-name="P5">--------------------------------------------------------------------------</text:p>
      <text:p text:style-name="P5">* NOTE: Ages wrong</text:p>
      <text:p text:style-name="P5"/>
      <text:p text:style-name="P5"/>
      <text:p text:style-name="P7">367 <text:s text:c="44"/>Campabello</text:p>
      <text:p text:style-name="P5">--------------------------------------------------------------------------</text:p>
      <text:p text:style-name="P5">Aaron A <text:s text:c="8"/>Brian <text:s text:c="10"/>28 M W SC <text:s text:c="22"/>1842</text:p>
      <text:p text:style-name="P5">Martha <text:s text:c="9"/>Brian <text:s text:c="10"/>24 F W SC <text:s text:c="22"/>1846</text:p>
      <text:p text:style-name="P5">Joseph J <text:s text:c="7"/>Brian <text:s text:c="11"/>3 M W SC <text:s text:c="22"/>1867</text:p>
      <text:p text:style-name="P5">Mary N <text:s text:c="9"/>Brian <text:s text:c="11"/>1 M W SC <text:s text:c="22"/>1869</text:p>
      <text:p text:style-name="P5">--------------------------------------------------------------------------</text:p>
      <text:p text:style-name="P5"/>
      <text:p text:style-name="P5">374 <text:s text:c="12"/>Aug-1870 <text:s text:c="23"/>Campabello</text:p>
      <text:p text:style-name="P5">--------------------------------------------------------------------------</text:p>
      <text:p text:style-name="P5">Henry <text:s text:c="10"/>Liles <text:s text:c="10"/>42 M W <text:s/>SC <text:s text:c="21"/>1828</text:p>
      <text:p text:style-name="P5">Jane <text:s text:c="11"/>Liles <text:s text:c="10"/>38 F W <text:s/>SC <text:s text:c="21"/>1832</text:p>
      <text:p text:style-name="P5">John B <text:s text:c="9"/>Liles <text:s text:c="10"/>14 M W <text:s/>NC <text:s text:c="21"/>1856</text:p>
      <text:p text:style-name="P5">Adela <text:s text:c="10"/>Liles <text:s text:c="10"/>10 F W <text:s/>NC <text:s text:c="21"/>1860</text:p>
      <text:p text:style-name="P5">Floyd <text:s text:c="10"/>Liles <text:s text:c="11"/>6 M W <text:s/>SC <text:s text:c="21"/>1864</text:p>
      <text:p text:style-name="P5">Martha <text:s text:c="9"/>Liles <text:s text:c="11"/>4 F W <text:s/>SC <text:s text:c="21"/>1866</text:p>
      <text:p text:style-name="P5">--------------------------------------------------------------------------</text:p>
      <text:p text:style-name="P5"/>
      <text:p text:style-name="P5">380 <text:s text:c="12"/>Aug-1870 <text:s text:c="23"/>Campabello</text:p>
      <text:p text:style-name="P5">--------------------------------------------------------------------------</text:p>
      <text:p text:style-name="P5">James <text:s text:c="10"/>Bryant <text:s text:c="9"/>50 M W <text:s/>SC <text:s text:c="21"/>1820</text:p>
      <text:p text:style-name="P5">Sarah <text:s text:c="10"/>Bryant <text:s text:c="9"/>45 F W <text:s/>NC <text:s text:c="21"/>1825</text:p>
      <text:p text:style-name="P5">Emily <text:s text:c="10"/>Bryant <text:s text:c="9"/>21 F W <text:s/>SC <text:s text:c="21"/>1849</text:p>
      <text:p text:style-name="P5">Lou <text:s text:c="12"/>Bryant <text:s text:c="9"/>20 F W <text:s/>SC <text:s text:c="21"/>1850</text:p>
      <text:p text:style-name="P5">Eliza <text:s text:c="10"/>Bryant <text:s text:c="9"/>17 F W <text:s/>SC <text:s text:c="21"/>1853</text:p>
      <text:p text:style-name="P5">William <text:s text:c="8"/>Bryant <text:s text:c="9"/>13 M W <text:s/>SC <text:s text:c="21"/>1857</text:p>
      <text:p text:style-name="P5">Earle <text:s text:c="10"/>Bryant <text:s text:c="9"/>11 M W <text:s/>SC <text:s text:c="21"/>1859</text:p>
      <text:p text:style-name="P5">John <text:s text:c="11"/>Bryant <text:s text:c="10"/>5 M W <text:s/>SC <text:s text:c="21"/>1865</text:p>
      <text:p text:style-name="P5">James <text:s text:c="10"/>Bryant <text:s text:c="10"/>3 M W <text:s/>SC <text:s text:c="21"/>1867</text:p>
      <text:p text:style-name="P5">--------------------------------------------------------------------------</text:p>
      <text:p text:style-name="P5"/>
      <text:p text:style-name="P5">369 <text:s text:c="12"/>Aug-1870 <text:s text:c="23"/>Campabello</text:p>
      <text:p text:style-name="P5">--------------------------------------------------------------------------</text:p>
      <text:p text:style-name="P5">Rebecca <text:s text:c="8"/>Brian <text:s text:c="10"/>45 F W <text:s/>SC Housekeeper <text:s text:c="9"/>1825</text:p>
      <text:p text:style-name="P5">Al <text:s text:c="13"/>Copeland <text:s text:c="7"/>40 M W <text:s text:c="25"/>1830</text:p>
      <text:p text:style-name="P5">Fanny <text:s text:c="10"/>Copeland <text:s text:c="7"/>20 F W <text:s text:c="25"/>1850</text:p>
      <text:p text:style-name="P5">--------------------------------------------------------------------------</text:p>
      <text:p text:style-name="P1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7">Transcribed from original documents by Brent R. Brian &amp; Martha M. Brian.</text:span></text:span></text:p>
      <text:p text:style-name="P4"><text:span text:style-name="Drop_20_Caps"><text:span text:style-name="T5"/></text:span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><text:span text:style-name="T5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><text:span text:style-name="T5"/></text:span></text:p>
      <text:p text:style-name="P4"><text:span text:style-name="Drop_20_Caps"><text:span text:style-name="T5">COPYLEFT “rules” can be reviewed on the web site:</text:span></text:span></text:p>
      <text:p text:style-name="P4"><text:span text:style-name="Drop_20_Caps"><text:span text:style-name="T5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In short, use what you like. <text:s/>But if you use our stuff, mention us as the source.</text:span></text:span></text:p>
      <text:p text:style-name="P4"><text:span text:style-name="Drop_20_Caps"><text:span text:style-name="T5"/></text:span></text:p>
      <text:p text:style-name="P4"><text:span text:style-name="Drop_20_Caps"><text:span text:style-name="T8">Brent R. Brian</text:span></text:span></text:p>
      <text:p text:style-name="P4"><text:span text:style-name="Drop_20_Caps"><text:span text:style-name="T8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fd915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10e112"/>
    </style:style>
    <style:style style:name="MT1" style:family="text">
      <style:text-properties officeooo:rsid="00113bc5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nsus, SC, </text:span>1870</text:p>
      </style:header>
      <style:footer>
        <text:p text:style-name="MP2">Page <text:page-number text:select-page="current">2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th Carolina 1870</dc:title>
    <meta:initial-creator>Brent &amp; Martha Brian</meta:initial-creator>
    <meta:creation-date>2001-08-14T19:55:00</meta:creation-date>
    <dc:creator>brent </dc:creator>
    <dc:date>2018-07-05T07:06:38.878879974</dc:date>
    <meta:editing-cycles>6</meta:editing-cycles>
    <meta:editing-duration>PT10M3S</meta:editing-duration>
    <meta:generator>LibreOffice/6.0.5.2$Linux_X86_64 LibreOffice_project/00$Build-2</meta:generator>
    <meta:document-statistic meta:table-count="0" meta:image-count="0" meta:object-count="0" meta:page-count="3" meta:paragraph-count="92" meta:word-count="559" meta:character-count="5752" meta:non-whitespace-character-count="3087"/>
  </office:meta>
</office:document-meta>
</file>