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68380"/>
    </style:style>
    <style:style style:name="P2" style:family="paragraph" style:parent-style-name="Standard">
      <style:text-properties style:font-name="Courier 10 Pitch" officeooo:paragraph-rsid="00168380"/>
    </style:style>
    <style:style style:name="P3" style:family="paragraph" style:parent-style-name="Standard">
      <style:paragraph-properties fo:text-align="center" style:justify-single-word="false"/>
      <style:text-properties officeooo:paragraph-rsid="00168380"/>
    </style:style>
    <style:style style:name="P4" style:family="paragraph" style:parent-style-name="Standard">
      <style:text-properties officeooo:paragraph-rsid="00168380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text-properties style:font-name="Liberation Mono2" style:font-name-asian="Courier New"/>
    </style:style>
    <style:style style:name="P7" style:family="paragraph" style:parent-style-name="Plain_20_Text">
      <style:text-properties style:font-name="Liberation Mono2" officeooo:paragraph-rsid="001434dc"/>
    </style:style>
    <style:style style:name="P8" style:family="paragraph" style:parent-style-name="Plain_20_Text">
      <style:paragraph-properties fo:break-before="page"/>
      <style:text-properties style:font-name="Liberation Mono2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16d81b" officeooo:paragraph-rsid="0016d81b"/>
    </style:style>
    <style:style style:name="P10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/>
    </style:style>
    <style:style style:name="P11" style:family="paragraph" style:parent-style-name="Footer">
      <style:paragraph-properties fo:text-align="center" style:justify-single-word="false"/>
      <style:text-properties style:font-name="Liberation Mono2" officeooo:rsid="00072980" officeooo:paragraph-rsid="00154ce5"/>
    </style:style>
    <style:style style:name="T1" style:family="text">
      <style:text-properties style:font-name-asian="Courier New"/>
    </style:style>
    <style:style style:name="T2" style:family="text">
      <style:text-properties style:text-position="super 58%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<text:s text:c="56"/></text:span>-MALES- FEM</text:p>
      <text:p text:style-name="P5">1790 <text:s text:c="43"/>REF <text:s text:c="4"/>16+ 15- ALL</text:p>
      <text:p text:style-name="P5">----------------------------------------------------------------------</text:p>
      <text:p text:style-name="P5">Brian <text:s text:c="10"/>James <text:s text:c="10"/>Pendleton</text:p>
      <text:p text:style-name="P5">Jones <text:s text:c="10"/>Mary <text:s text:c="11"/>Cheraw <text:s text:c="19"/>3 <text:s text:c="2"/>3 <text:s text:c="2"/>2</text:p>
      <text:p text:style-name="P5">Jones <text:s text:c="10"/>Mary <text:s text:c="11"/>Georgetown, Pr. Fred. <text:s text:c="4"/>1 <text:s text:c="2"/>0 <text:s text:c="2"/>1</text:p>
      <text:p text:style-name="P5">Jones <text:s text:c="10"/>Mary <text:s text:c="11"/>96 Dist., Laurens <text:s text:c="8"/>0 <text:s text:c="2"/>3 <text:s text:c="2"/>2</text:p>
      <text:p text:style-name="P5">Jones <text:s text:c="10"/>Mary <text:s text:c="11"/>96 Dist., Laurens <text:s text:c="8"/>0 <text:s text:c="2"/>2 <text:s text:c="2"/>2 *</text:p>
      <text:p text:style-name="P5">Jones <text:s text:c="10"/>Widow <text:s text:c="10"/>Camden Dist., Rich. <text:s text:c="6"/>1 <text:s text:c="2"/>3 <text:s text:c="2"/>5</text:p>
      <text:p text:style-name="P5">Jones <text:s text:c="10"/>Widow <text:s text:c="10"/>Orangeburg <text:s text:c="15"/>0 <text:s text:c="2"/>3 <text:s text:c="2"/>2</text:p>
      <text:p text:style-name="P5">----------------------------------------------------------------------</text:p>
      <text:p text:style-name="P5">* Mary Jones (2<text:span text:style-name="T2">nd</text:span> wife to James Brian) names 2 boys, 1 girl in will</text:p>
      <text:p text:style-name="P5">from previous marriage</text:p>
      <text:p text:style-name="P5"/>
      <text:p text:style-name="P5"><text:span text:style-name="T1"><text:s text:c="56"/></text:span>11124 <text:s/>11124</text:p>
      <text:p text:style-name="P5">1800 <text:s text:c="43"/>REF <text:s text:c="4"/>06865+ 06865+</text:p>
      <text:p text:style-name="P5">----------------------------------------------------------------------</text:p>
      <text:p text:style-name="P5">Brian <text:s text:c="10"/>James <text:s text:c="10"/>York <text:s text:c="11"/>974</text:p>
      <text:p text:style-name="P5">Brian <text:s text:c="10"/>Augustus <text:s text:c="7"/>York <text:s text:c="11"/>974</text:p>
      <text:p text:style-name="P5">----------------------------------------------------------------------</text:p>
      <text:p text:style-name="P5"/>
      <text:p text:style-name="P5"/>
      <text:p text:style-name="P5"><text:span text:style-name="T1"><text:s text:c="56"/></text:span>11124 <text:s/>11124</text:p>
      <text:p text:style-name="P5">1810 <text:s text:c="43"/>REF <text:s text:c="4"/>06865+ 06865+-</text:p>
      <text:p text:style-name="P5">----------------------------------------------------------------------</text:p>
      <text:p text:style-name="P5">Bryant <text:s text:c="9"/>Aaron <text:s text:c="10"/>Pendleton <text:s text:c="6"/>149</text:p>
      <text:p text:style-name="P5">Bryant <text:s text:c="9"/>Aguustis <text:s text:c="7"/>York <text:s text:c="11"/>265</text:p>
      <text:p text:style-name="P5">Bryant <text:s text:c="9"/>James <text:s text:c="10"/>York <text:s text:c="11"/>266</text:p>
      <text:p text:style-name="P5">Bryant <text:s text:c="9"/>John <text:s text:c="11"/>Pendleton <text:s text:c="6"/>149</text:p>
      <text:p text:style-name="P5">Bryant <text:s text:c="9"/>Matthew <text:s text:c="8"/>York <text:s text:c="11"/>258</text:p>
      <text:p text:style-name="P5">Bryant <text:s text:c="9"/>Nathan <text:s text:c="9"/>Pendleton <text:s text:c="6"/>149</text:p>
      <text:p text:style-name="P5">Bryant <text:s text:c="9"/>Needham <text:s text:c="8"/>Pendleton <text:s text:c="6"/>149</text:p>
      <text:p text:style-name="P5">Bryant <text:s text:c="9"/>Starling <text:s text:c="7"/>Pendleton <text:s text:c="6"/>159</text:p>
      <text:p text:style-name="P5">Bryant <text:s text:c="9"/>William <text:s text:c="8"/>York <text:s text:c="11"/>268</text:p>
      <text:p text:style-name="P5">Brian <text:s text:c="10"/>Reuben <text:s text:c="9"/>Spartanburg <text:s text:c="4"/>201</text:p>
      <text:p text:style-name="P5">Brian <text:s text:c="10"/>William <text:s text:c="8"/>Spartanburg <text:s text:c="4"/>201</text:p>
      <text:p text:style-name="P5">Brian <text:s text:c="10"/>James <text:s text:c="10"/>Spartanburg <text:s text:c="4"/>201</text:p>
      <text:p text:style-name="P5">Briant <text:s text:c="9"/>William <text:s text:c="8"/>Pendleton <text:s text:c="6"/>148</text:p>
      <text:p text:style-name="P5">----------------------------------------------------------------------</text:p>
      <text:p text:style-name="P5"/>
      <text:p text:style-name="P5"/>
      <text:p text:style-name="P6"/>
      <text:p text:style-name="P8"><text:span text:style-name="T1"><text:s text:c="56"/></text:span>11124 <text:s/>11124</text:p>
      <text:p text:style-name="P7">1820 <text:s text:c="43"/>REF <text:s text:c="4"/>06865+ 06865+</text:p>
      <text:p text:style-name="P5">----------------------------------------------------------------------</text:p>
      <text:p text:style-name="P5">Bryan <text:s text:c="10"/>Augustus <text:s text:c="7"/>York <text:s text:c="11"/>161</text:p>
      <text:p text:style-name="P5">Bryan <text:s text:c="10"/>Jonathan <text:s text:c="7"/>York <text:s text:c="11"/>169</text:p>
      <text:p text:style-name="P5">Bryan <text:s text:c="10"/>Michael <text:s text:c="8"/>York <text:s text:c="11"/>169</text:p>
      <text:p text:style-name="P5">Bryant <text:s text:c="9"/>James <text:s text:c="10"/>York <text:s text:c="11"/>162</text:p>
      <text:p text:style-name="P5">Brian <text:s text:c="26"/>Spartanburg <text:s text:c="4"/>282</text:p>
      <text:p text:style-name="P5">Brian <text:s text:c="10"/>Thomas <text:s text:c="9"/>Spartanburg <text:s text:c="4"/>237</text:p>
      <text:p text:style-name="P5">Brian <text:s text:c="26"/>Spartanburg <text:s text:c="4"/>282</text:p>
      <text:p text:style-name="P5">Brian <text:s text:c="26"/>Spartanburg <text:s text:c="4"/>282</text:p>
      <text:p text:style-name="P5">Briant <text:s text:c="9"/>James <text:s text:c="10"/>Spartanburg <text:s text:c="4"/>264</text:p>
      <text:p text:style-name="P5">Briant <text:s text:c="9"/>James <text:s text:c="10"/>Pendleton <text:s text:c="6"/>221</text:p>
      <text:p text:style-name="P5">Briant <text:s text:c="9"/>John <text:s text:c="11"/>Pendleton <text:s text:c="6"/>194</text:p>
      <text:p text:style-name="P5">Briant <text:s text:c="9"/>John Jr <text:s text:c="8"/>Pendleton <text:s text:c="6"/>225</text:p>
      <text:p text:style-name="P5">Briant <text:s text:c="9"/>Johnson <text:s text:c="8"/>Spartanburg <text:s text:c="4"/>264</text:p>
      <text:p text:style-name="P5">Briant <text:s text:c="9"/>Johnson <text:s text:c="8"/>Spartanburg <text:s text:c="4"/>281</text:p>
      <text:p text:style-name="P5">Briant <text:s text:c="9"/>Nathan <text:s text:c="9"/>Pendleton <text:s text:c="6"/>225</text:p>
      <text:p text:style-name="P5">Briant <text:s text:c="9"/>Needham <text:s text:c="8"/>Pendleton <text:s text:c="6"/>225</text:p>
      <text:p text:style-name="P5">Briant <text:s text:c="9"/>Sterling <text:s text:c="7"/>Pendleton <text:s text:c="6"/>211</text:p>
      <text:p text:style-name="P5">Briant <text:s text:c="9"/>Thomas <text:s text:c="9"/>Pendleton <text:s text:c="6"/>169</text:p>
      <text:p text:style-name="P5">----------------------------------------------------------------------</text:p>
      <text:p text:style-name="P5"/>
      <text:p text:style-name="P5"/>
      <text:p text:style-name="P5"><text:span text:style-name="T1"><text:s text:c="56"/></text:span>11124 <text:s/>11124</text:p>
      <text:p text:style-name="P5">1830 <text:s text:c="43"/>REF <text:s text:c="4"/>06865+ 06865+</text:p>
      <text:p text:style-name="P5">----------------------------------------------------------------------</text:p>
      <text:p text:style-name="P5">Briant <text:s text:c="9"/>James <text:s text:c="10"/>Spartanburg <text:s text:c="4"/>282</text:p>
      <text:p text:style-name="P5">Briant <text:s text:c="9"/>John <text:s text:c="11"/>Spartanburg <text:s text:c="4"/>245</text:p>
      <text:p text:style-name="P5">Briant <text:s text:c="9"/>John <text:s text:c="11"/>Spartanburg <text:s text:c="4"/>297</text:p>
      <text:p text:style-name="P5">Briant <text:s text:c="9"/>John <text:s text:c="11"/>Spartanburg <text:s text:c="4"/>325</text:p>
      <text:p text:style-name="P5">Briant <text:s text:c="9"/>Reubin <text:s text:c="9"/>Spartanburg <text:s text:c="4"/>246</text:p>
      <text:p text:style-name="P5">Briant <text:s text:c="9"/>Thomas <text:s text:c="9"/>Spartanburg <text:s text:c="4"/>322</text:p>
      <text:p text:style-name="P5">Briant <text:s text:c="9"/>William <text:s text:c="8"/>Spartanburg <text:s text:c="4"/>246</text:p>
      <text:p text:style-name="P5">Briant <text:s text:c="9"/>William T <text:s text:c="6"/>Spartanburg <text:s text:c="4"/>283</text:p>
      <text:p text:style-name="P5">Briant <text:s text:c="9"/>Reubin Sr. <text:s text:c="5"/>Spartanburg <text:s text:c="4"/>325</text:p>
      <text:p text:style-name="P5">Bryan <text:s text:c="10"/>Betsy <text:s text:c="10"/>Spartanburg <text:s text:c="4"/>257</text:p>
      <text:p text:style-name="P5">Bryan <text:s text:c="10"/>Margaret <text:s text:c="7"/>York <text:s text:c="11"/>361</text:p>
      <text:p text:style-name="P5">Bryan <text:s text:c="10"/>Michael <text:s text:c="8"/>York <text:s text:c="11"/>359</text:p>
      <text:p text:style-name="P5">Bryant <text:s text:c="9"/>Aaron <text:s text:c="10"/>York <text:s text:c="11"/>383</text:p>
      <text:p text:style-name="P5">Bryant <text:s text:c="9"/>Augustus <text:s text:c="7"/>York <text:s text:c="11"/>383</text:p>
      <text:p text:style-name="P5">Bryant <text:s text:c="9"/>James Jr. <text:s text:c="6"/>York <text:s text:c="11"/>383</text:p>
      <text:p text:style-name="P5">Bryant <text:s text:c="9"/>James Sr. <text:s text:c="6"/>York <text:s text:c="11"/>383</text:p>
      <text:p text:style-name="P5">Bryant <text:s text:c="9"/>Lewis <text:s text:c="10"/>York <text:s text:c="11"/>386</text:p>
      <text:p text:style-name="P5">----------------------------------------------------------------------</text:p>
      <text:p text:style-name="P5"/>
      <text:p text:style-name="P5"/>
      <text:p text:style-name="P6"/>
      <text:p text:style-name="P8"><text:span text:style-name="T1"><text:s text:c="56"/></text:span>112345 <text:s/>112345</text:p>
      <text:p text:style-name="P5">1840 <text:s text:c="43"/>REF <text:s text:c="3"/>5050000 5050000</text:p>
      <text:p text:style-name="P5">------------------------------------------------------------------------</text:p>
      <text:p text:style-name="P5">Brian <text:s text:c="10"/>James Jr. <text:s text:c="6"/>York <text:s text:c="11"/>275</text:p>
      <text:p text:style-name="P5">Brian <text:s text:c="10"/>James Sr. <text:s text:c="6"/>York <text:s text:c="11"/>283</text:p>
      <text:p text:style-name="P5">Brian <text:s text:c="10"/>Margaret <text:s text:c="7"/>York <text:s text:c="11"/>287</text:p>
      <text:p text:style-name="P5">Brian <text:s text:c="10"/>Mr. <text:s text:c="12"/>York <text:s text:c="11"/>269</text:p>
      <text:p text:style-name="P5">Brian <text:s text:c="10"/>David J <text:s text:c="8"/>York <text:s text:c="11"/>286</text:p>
      <text:p text:style-name="P5">Briant <text:s text:c="9"/>Eli <text:s text:c="12"/>Spartanburg <text:s text:c="4"/>066</text:p>
      <text:p text:style-name="P5">Briant <text:s text:c="9"/>James <text:s text:c="10"/>Spartanburg <text:s text:c="4"/>064</text:p>
      <text:p text:style-name="P5">Briant <text:s text:c="9"/>James <text:s text:c="10"/>Spartanburg <text:s text:c="4"/>071</text:p>
      <text:p text:style-name="P5">Briant <text:s text:c="9"/>John <text:s text:c="11"/>Spartanburg <text:s text:c="4"/>064</text:p>
      <text:p text:style-name="P5">Briant <text:s text:c="9"/>John <text:s text:c="11"/>Spartanburg <text:s text:c="4"/>098</text:p>
      <text:p text:style-name="P5">Briant <text:s text:c="9"/>Reuben Jr. <text:s text:c="5"/>Spartanburg <text:s text:c="4"/>071</text:p>
      <text:p text:style-name="P5">Briant <text:s text:c="9"/>Richardson <text:s text:c="5"/>Spartanburg <text:s text:c="4"/>071</text:p>
      <text:p text:style-name="P5">Briant <text:s text:c="9"/>Roubin <text:s text:c="9"/>Spartanburg <text:s text:c="4"/>064</text:p>
      <text:p text:style-name="P5">Briant <text:s text:c="9"/>Thomas <text:s text:c="9"/>Spartanburg <text:s text:c="4"/>077 <text:s text:c="3"/>2--1--1 -12--1-</text:p>
      <text:p text:style-name="P5">Briant <text:s text:c="9"/>William T <text:s text:c="6"/>Spartanburg <text:s text:c="4"/>064</text:p>
      <text:p text:style-name="P5">Briant <text:s text:c="9"/>William <text:s text:c="8"/>Spartanburg <text:s text:c="4"/>071</text:p>
      <text:p text:style-name="P5">Bryant <text:s text:c="9"/>Levil <text:s text:c="10"/>Spartanburg <text:s text:c="4"/>149</text:p>
      <text:p text:style-name="P5">Bryant <text:s text:c="9"/>Muse <text:s text:c="11"/>Spartanburg <text:s text:c="4"/>149</text:p>
      <text:p text:style-name="P5">Bryant <text:s text:c="9"/>William Sr. <text:s text:c="4"/>Spartanburg <text:s text:c="4"/>149</text:p>
      <text:p text:style-name="P5">----------------------------------------------------------------------</text:p>
      <text:p text:style-name="P5"/>
      <text:p text:style-name="P5"/>
      <text:p text:style-name="P5"><text:span text:style-name="T1"><text:s text:c="56"/></text:span>11124 <text:s/>11124</text:p>
      <text:p text:style-name="P5">1850 <text:s text:c="43"/>REF <text:s text:c="4"/>06865+ 06865+</text:p>
      <text:p text:style-name="P5">----------------------------------------------------------------------</text:p>
      <text:p text:style-name="P5">Brian <text:s text:c="10"/>Aaron W <text:s text:c="8"/>York <text:s text:c="11"/>290</text:p>
      <text:p text:style-name="P5">Brian <text:s text:c="10"/>James <text:s text:c="10"/>York <text:s text:c="11"/>292</text:p>
      <text:p text:style-name="P5">Brian <text:s text:c="10"/>David <text:s text:c="10"/>York <text:s text:c="11"/>240</text:p>
      <text:p text:style-name="P5">Briant <text:s text:c="9"/>James R <text:s text:c="8"/>York <text:s text:c="11"/>242</text:p>
      <text:p text:style-name="P5">Briant <text:s text:c="9"/>Jane <text:s text:c="11"/>York <text:s text:c="11"/>231</text:p>
      <text:p text:style-name="P5">Briant <text:s text:c="9"/>Walace <text:s text:c="9"/>York <text:s text:c="11"/>242</text:p>
      <text:p text:style-name="P5">Bryant <text:s text:c="9"/>J <text:s text:c="14"/>Spartanburg <text:s text:c="4"/>259</text:p>
      <text:p text:style-name="P5">Bryant <text:s text:c="9"/>Mace <text:s text:c="11"/>Spartanburg <text:s text:c="4"/>232</text:p>
      <text:p text:style-name="P5">Bryant <text:s text:c="9"/>W G <text:s text:c="12"/>Spartanburg <text:s text:c="4"/>203</text:p>
      <text:p text:style-name="P5">----------------------------------------------------------------------</text:p>
      <text:p text:style-name="P5"/>
      <text:p text:style-name="P5"/>
      <text:p text:style-name="P6"/>
      <text:p text:style-name="P8"><text:span text:style-name="T1"><text:s text:c="56"/></text:span>11124 <text:s/>11124</text:p>
      <text:p text:style-name="P5">1860 <text:s text:c="43"/>REF <text:s text:c="4"/>06865+ 06865+</text:p>
      <text:p text:style-name="P5">----------------------------------------------------------------------</text:p>
      <text:p text:style-name="P5">Briant <text:s text:c="9"/>Alfred B <text:s text:c="7"/>Spartanburg <text:s text:c="4"/>206</text:p>
      <text:p text:style-name="P5">Briant <text:s text:c="9"/>Alfred L <text:s text:c="7"/>Spartanburg <text:s text:c="4"/>250</text:p>
      <text:p text:style-name="P5">Briant <text:s text:c="9"/>Eli <text:s text:c="12"/>Spartanburg <text:s text:c="4"/>215</text:p>
      <text:p text:style-name="P5">Briant <text:s text:c="9"/>Granberg <text:s text:c="7"/>Spartanburg <text:s text:c="4"/>215</text:p>
      <text:p text:style-name="P5">Briant <text:s text:c="9"/>Joab <text:s text:c="11"/>Spartanburg <text:s text:c="4"/>212</text:p>
      <text:p text:style-name="P5">Briant <text:s text:c="9"/>Margaret <text:s text:c="7"/>York <text:s text:c="11"/>450</text:p>
      <text:p text:style-name="P5">Briant <text:s text:c="9"/>Richard <text:s text:c="8"/>Spartanburg <text:s text:c="4"/>211</text:p>
      <text:p text:style-name="P5">Bryan <text:s text:c="10"/>A <text:s text:c="14"/>Spartanburg <text:s text:c="4"/>258</text:p>
      <text:p text:style-name="P5">Bryan <text:s text:c="10"/>Jas M <text:s text:c="10"/>Spartanburg <text:s text:c="4"/>269</text:p>
      <text:p text:style-name="P5">Bryan <text:s text:c="10"/>Nathan <text:s text:c="9"/>Spartanburg <text:s text:c="4"/>224</text:p>
      <text:p text:style-name="P5">Bryan <text:s text:c="10"/>S <text:s text:c="14"/>Spartanburg <text:s text:c="4"/>258</text:p>
      <text:p text:style-name="P5">Bryan <text:s text:c="10"/>Thomas <text:s text:c="9"/>Spartanburg <text:s text:c="4"/>263</text:p>
      <text:p text:style-name="P5">Bryant <text:s text:c="9"/>James <text:s text:c="10"/>York <text:s text:c="11"/>429</text:p>
      <text:p text:style-name="P5">Bryant <text:s text:c="9"/>Jas <text:s text:c="12"/>York <text:s text:c="11"/>445</text:p>
      <text:p text:style-name="P5">Bryant <text:s text:c="9"/>William <text:s text:c="8"/>Spartanburg <text:s text:c="4"/>317</text:p>
      <text:p text:style-name="P5">----------------------------------------------------------------------</text:p>
      <text:p text:style-name="P1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7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8">Transcribed from original documents by Brent R. Brian &amp; Martha M. Brian.</text:span></text:span></text:p>
      <text:p text:style-name="P4"><text:span text:style-name="Drop_20_Caps"><text:span text:style-name="T6"/></text:span></text:p>
      <text:p text:style-name="P4"><text:span text:style-name="Drop_20_Caps"><text:span text:style-name="T8">This document and others can be found on our website:</text:span></text:span></text:p>
      <text:p text:style-name="P4"><text:span text:style-name="Drop_20_Caps"><text:span text:style-name="T6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4"><text:span text:style-name="Drop_20_Caps"><text:span text:style-name="T6"/></text:span></text:p>
      <text:p text:style-name="P4"><text:span text:style-name="Drop_20_Caps"><text:span text:style-name="T6">COPYLEFT “rules” can be reviewed on the web site:</text:span></text:span></text:p>
      <text:p text:style-name="P4"><text:span text:style-name="Drop_20_Caps"><text:span text:style-name="T6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9">In short, use what you like. <text:s/>But if you use our stuff, mention us as the source.</text:span></text:span></text:p>
      <text:p text:style-name="P4"><text:span text:style-name="Drop_20_Caps"><text:span text:style-name="T6"/></text:span></text:p>
      <text:p text:style-name="P4"><text:span text:style-name="Drop_20_Caps"><text:span text:style-name="T9">Brent R. Brian</text:span></text:span></text:p>
      <text:p text:style-name="P4"><text:span text:style-name="Drop_20_Caps"><text:span text:style-name="T9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16d81b" officeooo:paragraph-rsid="0016d81b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54ce5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SC</text:p>
      </style:header>
      <style:footer>
        <text:p text:style-name="MP2">Page <text:page-number text:select-page="current">3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CENSUS RECORDS</dc:title>
    <meta:initial-creator>Brent &amp; Martha Brian</meta:initial-creator>
    <meta:creation-date>2001-08-14T21:09:00</meta:creation-date>
    <dc:creator>brent </dc:creator>
    <dc:date>2018-07-05T07:17:28.669840387</dc:date>
    <meta:editing-cycles>11</meta:editing-cycles>
    <meta:editing-duration>PT17M20S</meta:editing-duration>
    <meta:generator>LibreOffice/6.0.5.2$Linux_X86_64 LibreOffice_project/00$Build-2</meta:generator>
    <meta:document-statistic meta:table-count="0" meta:image-count="0" meta:object-count="0" meta:page-count="5" meta:paragraph-count="153" meta:word-count="705" meta:character-count="8504" meta:non-whitespace-character-count="4296"/>
  </office:meta>
</office:document-meta>
</file>