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092f01"/>
    </style:style>
    <style:style style:name="P2" style:family="paragraph" style:parent-style-name="Standard">
      <style:text-properties style:font-name="Courier 10 Pitch" officeooo:paragraph-rsid="00092f01"/>
    </style:style>
    <style:style style:name="P3" style:family="paragraph" style:parent-style-name="Standard">
      <style:paragraph-properties fo:text-align="center" style:justify-single-word="false"/>
      <style:text-properties officeooo:paragraph-rsid="00092f01"/>
    </style:style>
    <style:style style:name="P4" style:family="paragraph" style:parent-style-name="Standard">
      <style:text-properties officeooo:paragraph-rsid="00092f01"/>
    </style:style>
    <style:style style:name="P5" style:family="paragraph" style:parent-style-name="Plain_20_Text" style:master-page-name="Standard">
      <style:paragraph-properties fo:text-align="center" style:justify-single-word="false" style:page-number="auto"/>
      <style:text-properties style:font-name="Courier 10 Pitch" officeooo:paragraph-rsid="000777a8"/>
    </style:style>
    <style:style style:name="P6" style:family="paragraph" style:parent-style-name="Plain_20_Text">
      <style:text-properties style:font-name="Liberation Mono2"/>
    </style:style>
    <style:style style:name="P7" style:family="paragraph" style:parent-style-name="Plain_20_Text">
      <style:paragraph-properties fo:text-align="center" style:justify-single-word="false"/>
      <style:text-properties style:font-name="Liberation Mono2" fo:font-weight="bold" style:font-weight-asian="bold" style:font-weight-complex="bold"/>
    </style:style>
    <style:style style:name="P8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 officeooo:rsid="00072980" officeooo:paragraph-rsid="0008bf99"/>
    </style:style>
    <style:style style:name="T1" style:family="text">
      <style:text-properties style:font-name-asian="Courier New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  <style:style style:name="T9" style:family="text">
      <style:text-properties officeooo:rsid="00092f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lk County</text:p>
      <text:p text:style-name="P6"/>
      <text:p text:style-name="P6"><text:span text:style-name="T1"><text:s text:c="16"/></text:span>24-Jun-1920 <text:s text:c="4"/>Green Creek District</text:p>
      <text:p text:style-name="P6">-----------------------------------------------------------------</text:p>
      <text:p text:style-name="P6">NAME <text:s text:c="21"/>SEX <text:s text:c="4"/>MAR <text:s text:c="9"/>EDUCATION</text:p>
      <text:p text:style-name="P6"><text:span text:style-name="T1"><text:s text:c="28"/></text:span>COL <text:s text:c="2"/>SGL <text:s text:c="5"/>F <text:s/>M <text:s/>S W R</text:p>
      <text:p text:style-name="P6">-----------------------------------------------------------------</text:p>
      <text:p text:style-name="P6">John R <text:s text:c="9"/>Brian <text:s text:c="5"/>M W 54 <text:s/>M <text:s text:c="2"/>SC SC NC <text:s text:c="3"/>Y Y 1866</text:p>
      <text:p text:style-name="P6">Malissa I <text:s text:c="6"/>Brian <text:s text:c="5"/>F W 52 <text:s/>M <text:s text:c="2"/>NC NC NC <text:s text:c="3"/>Y Y 1868</text:p>
      <text:p text:style-name="P6">Margaret R <text:s text:c="5"/>Brian <text:s text:c="5"/>F W 21 <text:s/>S <text:s text:c="2"/>NC SC NC <text:s text:c="3"/>Y Y 1898</text:p>
      <text:p text:style-name="P6">Ruth O <text:s text:c="9"/>Brian <text:s text:c="5"/>F W 19 <text:s/>S <text:s text:c="2"/>NC SC NC <text:s/>Y Y Y 1901</text:p>
      <text:p text:style-name="P6">John M <text:s text:c="9"/>Brian <text:s text:c="5"/>M W 17 <text:s/>S <text:s text:c="2"/>NC SC NC <text:s/>Y Y Y 1903</text:p>
      <text:p text:style-name="P6">William A <text:s text:c="6"/>Brian <text:s text:c="5"/>M W 14 <text:s/>S <text:s text:c="2"/>NC SC NC <text:s/>Y Y Y 1906</text:p>
      <text:p text:style-name="P6">-----------------------------------------------------------------</text:p>
      <text:p text:style-name="P6"/>
      <text:p text:style-name="P7">Henderson County</text:p>
      <text:p text:style-name="P6"/>
      <text:p text:style-name="P6"><text:span text:style-name="T1"><text:s text:c="16"/></text:span>07-Jan-1920 <text:s text:c="4"/>Hendersonville</text:p>
      <text:p text:style-name="P6">-----------------------------------------------------------------</text:p>
      <text:p text:style-name="P6">James J <text:s text:c="8"/>Brian <text:s text:c="5"/>M W 51 <text:s/>M <text:s text:c="2"/>SC SC NC <text:s text:c="7"/>1868</text:p>
      <text:p text:style-name="P6">Candace <text:s text:c="8"/>Brian <text:s text:c="5"/>F W 50 <text:s/>M <text:s text:c="2"/>SC SC SC <text:s text:c="7"/>1870</text:p>
      <text:p text:style-name="P6">Pearl <text:s text:c="10"/>Brian <text:s text:c="5"/>F W 17 <text:s/>S <text:s text:c="2"/>SC SC SC <text:s text:c="7"/>1903</text:p>
      <text:p text:style-name="P6">-----------------------------------------------------------------</text:p>
      <text:p text:style-name="P1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Courier 10 Pitch" officeooo:paragraph-rsid="000777a8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8bf99"/>
    </style:style>
    <style:style style:name="MT1" style:family="text">
      <style:text-properties officeooo:rsid="00092f01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sus, NC, </text:span>1920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th Carolina 1920</dc:title>
    <meta:initial-creator>Brent &amp; Martha Brian</meta:initial-creator>
    <meta:creation-date>2001-08-14T19:12:00</meta:creation-date>
    <dc:creator>brent </dc:creator>
    <dc:date>2018-07-05T06:58:42.741052150</dc:date>
    <meta:editing-cycles>5</meta:editing-cycles>
    <meta:editing-duration>PT3M44S</meta:editing-duration>
    <meta:generator>LibreOffice/6.0.5.2$Linux_X86_64 LibreOffice_project/00$Build-2</meta:generator>
    <meta:document-statistic meta:table-count="0" meta:image-count="0" meta:object-count="0" meta:page-count="2" meta:paragraph-count="39" meta:word-count="322" meta:character-count="2086" meta:non-whitespace-character-count="1248"/>
  </office:meta>
</office:document-meta>
</file>