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c8b92"/>
    </style:style>
    <style:style style:name="P2" style:family="paragraph" style:parent-style-name="Standard">
      <style:text-properties style:font-name="Liberation Mono" officeooo:paragraph-rsid="001c8b92"/>
    </style:style>
    <style:style style:name="P3" style:family="paragraph" style:parent-style-name="Standard">
      <style:paragraph-properties fo:text-align="center" style:justify-single-word="false"/>
      <style:text-properties officeooo:paragraph-rsid="001c8b92"/>
    </style:style>
    <style:style style:name="P4" style:family="paragraph" style:parent-style-name="Standard">
      <style:text-properties officeooo:paragraph-rsid="001c8b92"/>
    </style:style>
    <style:style style:name="P5" style:family="paragraph" style:parent-style-name="Plain_20_Text">
      <style:text-properties style:font-name="Liberation Mono"/>
    </style:style>
    <style:style style:name="P6" style:family="paragraph" style:parent-style-name="Plain_20_Text">
      <style:paragraph-properties fo:text-align="center" style:justify-single-word="false"/>
      <style:text-properties style:font-name="Liberation Mono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" officeooo:rsid="001c8b92" officeooo:paragraph-rsid="001c8b9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"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" officeooo:rsid="00072980" officeooo:paragraph-rsid="001babf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leveland County</text:p>
      <text:p text:style-name="P6"/>
      <text:p text:style-name="P5">238</text:p>
      <text:p text:style-name="P5">--------------------------------------------------------------------------</text:p>
      <text:p text:style-name="P5">James A <text:s text:c="8"/>Brian <text:s text:c="10"/>24 M <text:s text:c="3"/>SC <text:s text:c="21"/>1836</text:p>
      <text:p text:style-name="P5">Sarah E <text:s text:c="8"/>Brian <text:s text:c="10"/>25 F <text:s text:c="3"/>NC <text:s text:c="21"/>1837</text:p>
      <text:p text:style-name="P5">Emily E <text:s text:c="8"/>Brian <text:s text:c="11"/>1 F <text:s text:c="3"/>NC <text:s text:c="21"/>1859</text:p>
      <text:p text:style-name="P5">Rufus T <text:s text:c="8"/>Brian <text:s text:c="8"/>1/12 M <text:s text:c="3"/>NC <text:s text:c="21"/>1860</text:p>
      <text:p text:style-name="P5">Narcissa <text:s text:c="7"/>Brian <text:s text:c="10"/>47 F <text:s text:c="3"/>SC <text:s text:c="21"/>1813</text:p>
      <text:p text:style-name="P5">Samuel <text:s text:c="9"/>Brian <text:s text:c="10"/>19 M <text:s text:c="3"/>NC <text:s text:c="21"/>1841</text:p>
      <text:p text:style-name="P5">William <text:s text:c="8"/>Brian <text:s text:c="10"/>17 M <text:s text:c="3"/>NC <text:s text:c="21"/>1843</text:p>
      <text:p text:style-name="P5">Matilda <text:s text:c="8"/>Brian <text:s text:c="10"/>15 F <text:s text:c="3"/>NC <text:s text:c="21"/>1845</text:p>
      <text:p text:style-name="P5">--------------------------------------------------------------------------</text:p>
      <text:p text:style-name="P5">NOTE: Narcissa is mother of James A Brian.</text:p>
      <text:p text:style-name="P5"/>
      <text:p text:style-name="P5"/>
      <text:p text:style-name="P5">362 <text:s text:c="12"/>19-Jul-1860 <text:s text:c="4"/>Broad River, PO Island Ford</text:p>
      <text:p text:style-name="P5">--------------------------------------------------------------------------</text:p>
      <text:p text:style-name="P5">J M <text:s text:c="12"/>McKinney <text:s text:c="7"/>51 M <text:s text:c="3"/>NC <text:s text:c="21"/>1809</text:p>
      <text:p text:style-name="P5">Martha <text:s text:c="9"/>McKinney <text:s text:c="7"/>50 F <text:s text:c="3"/>NC <text:s text:c="21"/>1810</text:p>
      <text:p text:style-name="P5">Mary <text:s text:c="11"/>McKinney <text:s text:c="7"/>23 F <text:s text:c="3"/>NC <text:s text:c="21"/>1837</text:p>
      <text:p text:style-name="P5">Alonzo <text:s text:c="9"/>McKinney <text:s text:c="7"/>21 M <text:s text:c="3"/>NC <text:s text:c="21"/>1839</text:p>
      <text:p text:style-name="P5">--------------------------------------------------------------------------</text:p>
      <text:p text:style-name="P1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" officeooo:rsid="001c8b92" officeooo:paragraph-rsid="001c8b92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1babf0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NC, 186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th Carolina 1860</dc:title>
    <meta:initial-creator>Brent &amp; Martha Brian</meta:initial-creator>
    <meta:creation-date>2001-08-14T18:23:00</meta:creation-date>
    <dc:creator>brent </dc:creator>
    <dc:date>2018-07-04T22:16:15.868883858</dc:date>
    <meta:editing-cycles>6</meta:editing-cycles>
    <meta:editing-duration>PT5M33S</meta:editing-duration>
    <meta:generator>LibreOffice/6.0.5.2$Linux_X86_64 LibreOffice_project/00$Build-2</meta:generator>
    <meta:document-statistic meta:table-count="0" meta:image-count="0" meta:object-count="0" meta:page-count="2" meta:paragraph-count="39" meta:word-count="283" meta:character-count="2227" meta:non-whitespace-character-count="1198"/>
  </office:meta>
</office:document-meta>
</file>