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" fo:font-size="10pt" officeooo:paragraph-rsid="001ef54f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1ef54f"/>
    </style:style>
    <style:style style:name="P3" style:family="paragraph" style:parent-style-name="Standard">
      <style:text-properties officeooo:paragraph-rsid="001ef54f"/>
    </style:style>
    <style:style style:name="P4" style:family="paragraph" style:parent-style-name="Standard">
      <style:text-properties style:font-name="Liberation Mono" fo:font-size="10pt" style:font-size-asian="10pt" style:font-size-complex="10pt"/>
    </style:style>
    <style:style style:name="P5" style:family="paragraph" style:parent-style-name="Standard">
      <style:paragraph-properties fo:break-before="page"/>
      <style:text-properties style:font-name="Liberation Mono" fo:font-size="10pt" officeooo:paragraph-rsid="001ef54f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Liberation Mono" fo:font-size="10pt" officeooo:rsid="001c1bb5" officeooo:paragraph-rsid="001dc566" style:font-name-asian="Nimbus Mono L" style:font-size-asian="10pt" style:font-name-complex="Liberation Mono" style:font-size-complex="10pt"/>
    </style:style>
    <style:style style:name="P7" style:family="paragraph" style:parent-style-name="Preformatted_20_Text">
      <style:paragraph-properties fo:text-align="center" style:justify-single-word="false"/>
      <style:text-properties style:font-name="Liberation Mono" fo:font-weight="bold" officeooo:rsid="001e81be" officeooo:paragraph-rsid="001e81be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font-name="Liberation Mono"/>
    </style:style>
    <style:style style:name="T5" style:family="text">
      <style:text-properties style:font-name="Liberation Mono" fo:font-weight="bold" style:font-weight-asian="bold" style:font-weight-complex="bold"/>
    </style:style>
    <style:style style:name="T6" style:family="text">
      <style:text-properties style:font-name="Liberation Mono" officeooo:rsid="00188a04"/>
    </style:style>
    <style:style style:name="T7" style:family="text">
      <style:text-properties style:font-name="Liberation Mono" officeooo:rsid="0018fea3"/>
    </style:style>
    <style:style style:name="T8" style:family="text">
      <style:text-properties style:font-name="Liberation Mono" fo:font-size="9pt" style:font-size-asian="9pt" style:font-size-complex="9pt"/>
    </style:style>
    <style:style style:name="T9" style:family="text">
      <style:text-properties style:font-name="Liberation Mono" fo:font-size="9pt" officeooo:rsid="00188a04" style:font-size-asian="9pt" style:font-size-complex="9pt"/>
    </style:style>
    <style:style style:name="T10" style:family="text">
      <style:text-properties style:font-name="Liberation Mono" fo:font-size="9pt" officeooo:rsid="0018fea3" style:font-size-asian="9pt" style:font-size-complex="9pt"/>
    </style:style>
    <style:style style:name="T11" style:family="text">
      <style:text-properties style:font-name="Liberation Mono"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name="Liberation Mono" fo:font-size="10pt" style:font-size-asian="10pt" style:font-size-complex="10pt"/>
    </style:style>
    <style:style style:name="T13" style:family="text">
      <style:text-properties style:font-name="Liberation Mono" fo:font-size="10pt" officeooo:rsid="00188a04" style:font-size-asian="10pt" style:font-size-complex="10pt"/>
    </style:style>
    <style:style style:name="T14" style:family="text">
      <style:text-properties style:font-name="Liberation Mono" fo:font-size="10pt" officeooo:rsid="0018fea3" style:font-size-asian="10pt" style:font-size-complex="10pt"/>
    </style:style>
    <style:style style:name="T15" style:family="text">
      <style:text-properties style:font-name="Liberation Mono" fo:font-size="10pt" officeooo:rsid="0018fea3" style:font-size-asian="10pt"/>
    </style:style>
    <style:style style:name="T16" style:family="text">
      <style:text-properties style:font-name="Liberation Mono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dmond Aldman <text:s text:c="28"/>1 <text:s/>0 <text:s/>5 <text:s/>0 <text:s/>0</text:p>
      <text:p text:style-name="P4">Nathan Aldman <text:s text:c="28"/>1 <text:s/>0 <text:s/>1 <text:s/>0 <text:s/>0</text:p>
      <text:p text:style-name="P4">Thomas Aldman <text:s text:c="28"/>1 <text:s/>1 <text:s/>2 <text:s/>0 <text:s/>0</text:p>
      <text:p text:style-name="P4">Mary Aldred <text:s text:c="30"/>0 <text:s/>2 <text:s/>1 <text:s/>0 <text:s/>0</text:p>
      <text:p text:style-name="P4">Isaac Allen <text:s text:c="30"/>4 <text:s/>4 <text:s/>3 <text:s/>0 <text:s/>0</text:p>
      <text:p text:style-name="P4">John Allen <text:s text:c="31"/>1 <text:s/>0 <text:s/>4 <text:s/>0 <text:s/>0</text:p>
      <text:p text:style-name="P4">John Allen <text:s text:c="31"/>3 <text:s/>3 <text:s/>1 <text:s/>0 <text:s/>1</text:p>
      <text:p text:style-name="P4">Joseph Allen <text:s text:c="29"/>3 <text:s/>0 <text:s/>2 <text:s/>0 <text:s/>0</text:p>
      <text:p text:style-name="P4">Reuben Allen <text:s text:c="29"/>1 <text:s/>1 <text:s/>2 <text:s/>0 <text:s/>0</text:p>
      <text:p text:style-name="P4">William Allen <text:s text:c="28"/>1 <text:s/>3 <text:s/>3 <text:s/>0 <text:s/>0</text:p>
      <text:p text:style-name="P4">Richard Almond <text:s text:c="27"/>1 <text:s/>4 <text:s/>4 <text:s/>0 <text:s/>0</text:p>
      <text:p text:style-name="P4">David Andress <text:s text:c="28"/>1 <text:s/>2 <text:s/>1 <text:s/>0 <text:s/>0</text:p>
      <text:p text:style-name="P4">John Jr Andress <text:s text:c="26"/>1 <text:s/>2 <text:s/>6 <text:s/>0 <text:s/>0</text:p>
      <text:p text:style-name="P4">John Sr Andress <text:s text:c="26"/>1 <text:s/>2 <text:s/>1 <text:s/>0 <text:s/>0</text:p>
      <text:p text:style-name="P4">George Archen <text:s text:c="28"/>2 <text:s/>4 <text:s/>4 <text:s/>0 <text:s/>0</text:p>
      <text:p text:style-name="P4">Reuban Arldurth <text:s text:c="26"/>1 <text:s/>1 <text:s/>5 <text:s/>0 <text:s/>0</text:p>
      <text:p text:style-name="P4">Isaac Armstrong <text:s text:c="26"/>3 <text:s/>2 <text:s/>5 <text:s/>0 <text:s/>2</text:p>
      <text:p text:style-name="P4">Peter Arnold <text:s text:c="29"/>1 <text:s/>1 <text:s/>1 <text:s/>0 <text:s/>0</text:p>
      <text:p text:style-name="P4">William Ashford <text:s text:c="26"/>2 <text:s/>3 <text:s/>4 <text:s/>0 <text:s/>1</text:p>
      <text:p text:style-name="P4">Hezekiah Atkins <text:s text:c="26"/>1 <text:s/>0 <text:s/>0 <text:s/>0 <text:s/>0</text:p>
      <text:p text:style-name="P4">James Atkins <text:s text:c="29"/>2 <text:s/>4 <text:s/>7 <text:s/>0 <text:s/>4</text:p>
      <text:p text:style-name="P4">John Atkins <text:s text:c="30"/>1 <text:s/>3 <text:s/>5 <text:s/>0 <text:s/>4</text:p>
      <text:p text:style-name="P4">Bryant Austin <text:s text:c="28"/>1 <text:s/>1 <text:s/>3 <text:s/>0 <text:s/>0</text:p>
      <text:p text:style-name="P4">James Avit <text:s text:c="31"/>1 <text:s/>3 <text:s/>1 <text:s/>0 <text:s/>0</text:p>
      <text:p text:style-name="P4">Elijah Avitt <text:s text:c="29"/>1 <text:s/>0 <text:s/>0 <text:s/>0 <text:s/>0</text:p>
      <text:p text:style-name="P4">John Ballard <text:s text:c="29"/>2 <text:s/>2 <text:s/>6 <text:s/>0 <text:s/>0</text:p>
      <text:p text:style-name="P4">Andrew Bankston <text:s text:c="26"/>1 <text:s/>3 <text:s/>3 <text:s/>0 <text:s/>1</text:p>
      <text:p text:style-name="P4">William Barlow <text:s text:c="27"/>1 <text:s/>1 <text:s/>1 <text:s/>0 <text:s/>0</text:p>
      <text:p text:style-name="P4">William Barlow <text:s text:c="27"/>1 <text:s/>1 <text:s/>1 <text:s/>0 <text:s/>0</text:p>
      <text:p text:style-name="P4">John Barman <text:s text:c="30"/>1 <text:s/>1 <text:s/>6 <text:s/>0 <text:s/>0</text:p>
      <text:p text:style-name="P4">Elijah Barnet <text:s text:c="28"/>3 <text:s/>0 <text:s/>2 <text:s/>0 <text:s/>0</text:p>
      <text:p text:style-name="P4">John Barnet <text:s text:c="30"/>1 <text:s/>0 <text:s/>0 <text:s/>0 <text:s/>0</text:p>
      <text:p text:style-name="P4">William Barnet <text:s text:c="27"/>1 <text:s/>0 <text:s/>0 <text:s/>0 <text:s/>0</text:p>
      <text:p text:style-name="P4">Peter Baton <text:s text:c="30"/>1 <text:s/>0 <text:s/>2 <text:s/>0 <text:s/>0</text:p>
      <text:p text:style-name="P4">Walter Bean <text:s text:c="30"/>1 <text:s/>1 <text:s/>3 <text:s/>0 <text:s/>0</text:p>
      <text:p text:style-name="P4">Alexander Beard <text:s text:c="26"/>4 <text:s/>6 <text:s/>1 <text:s/>0 10</text:p>
      <text:p text:style-name="P4">Sias Belinsly <text:s text:c="28"/>2 <text:s/>6 <text:s/>4 <text:s/>0 <text:s/>0</text:p>
      <text:p text:style-name="P4">Benjamin Bell <text:s text:c="28"/>1 <text:s/>2 <text:s/>1 <text:s/>0 <text:s/>1</text:p>
      <text:p text:style-name="P4">David Bell <text:s text:c="31"/>1 <text:s/>0 <text:s/>2 <text:s/>0 <text:s/>0</text:p>
      <text:p text:style-name="P4">John Bell <text:s text:c="32"/>1 <text:s/>3 <text:s/>3 <text:s/>0 <text:s/>0</text:p>
      <text:p text:style-name="P4">Joseph Bell <text:s text:c="30"/>1 <text:s/>1 <text:s/>4 <text:s/>0 <text:s/>0</text:p>
      <text:p text:style-name="P4">Richard Bell <text:s text:c="29"/>1 <text:s/>0 <text:s/>2 <text:s/>0 <text:s/>1</text:p>
      <text:p text:style-name="P4">Drury Bennett <text:s text:c="28"/>1 <text:s/>2 <text:s/>2 <text:s/>0 <text:s/>0</text:p>
      <text:p text:style-name="P4">Mark Bennett <text:s text:c="29"/>1 <text:s/>2 <text:s/>1 <text:s/>0 <text:s/>0</text:p>
      <text:p text:style-name="P4">Solomon Bennett <text:s text:c="26"/>1 <text:s/>1 <text:s/>5 <text:s/>0 <text:s/>0</text:p>
      <text:p text:style-name="P4">Job Benton <text:s text:c="31"/>1 <text:s/>2 <text:s/>4 <text:s/>0 <text:s/>0</text:p>
      <text:p text:style-name="P4">Joseph Benton <text:s text:c="28"/>1 <text:s/>3 <text:s/>3 <text:s/>0 <text:s/>0</text:p>
      <text:p text:style-name="P4">Enoch Berry <text:s text:c="30"/>1 <text:s/>0 <text:s/>1 <text:s/>0 <text:s/>1</text:p>
      <text:p text:style-name="P4">Randle Blake <text:s text:c="29"/>1 <text:s/>0 <text:s/>4 <text:s/>0 <text:s/>0</text:p>
      <text:p text:style-name="P4">Thomas Blake <text:s text:c="29"/>1 <text:s/>5 <text:s/>2 <text:s/>0 <text:s/>1</text:p>
      <text:p text:style-name="P4">Jessee Bolin <text:s text:c="29"/>1 <text:s/>4 <text:s/>1 <text:s/>0 <text:s/>0</text:p>
      <text:p text:style-name="P4">Walter Bolland <text:s text:c="27"/>1 <text:s/>0 <text:s/>2 <text:s/>0 <text:s/>0</text:p>
      <text:p text:style-name="P4">Elizabeth Bond <text:s text:c="27"/>3 <text:s/>1 <text:s/>5 <text:s/>0 <text:s/>4</text:p>
      <text:p text:style-name="P4">John Bowlin <text:s text:c="30"/>2 <text:s/>0 <text:s/>1 <text:s/>0 <text:s/>5</text:p>
      <text:p text:style-name="P4">William Bowling <text:s text:c="26"/>0 <text:s/>0 <text:s/>0 <text:s/>0 <text:s/>0</text:p>
      <text:p text:style-name="P4"><text:soft-page-break/>Nicholas Boycom <text:s text:c="26"/>1 <text:s/>1 <text:s/>3 <text:s/>0 <text:s/>0</text:p>
      <text:p text:style-name="P4">John Boyd <text:s text:c="32"/>2 <text:s/>2 <text:s/>2 <text:s/>0 <text:s/>0</text:p>
      <text:p text:style-name="P4">Samuel Boyd <text:s text:c="30"/>3 <text:s/>2 <text:s/>3 <text:s/>0 <text:s/>0</text:p>
      <text:p text:style-name="P4">Peter Bray <text:s text:c="31"/>1 <text:s/>2 <text:s/>5 <text:s/>0 <text:s/>0</text:p>
      <text:p text:style-name="P4">William Brookes <text:s text:c="26"/>3 <text:s/>2 <text:s/>4 <text:s/>0 <text:s/>6</text:p>
      <text:p text:style-name="P4">Jacob West Brooks <text:s text:c="24"/>1 <text:s/>3 <text:s/>4 <text:s/>0 <text:s/>2</text:p>
      <text:p text:style-name="P4">John Brooks <text:s text:c="30"/>3 <text:s/>2 <text:s/>4 <text:s/>0 <text:s/>8</text:p>
      <text:p text:style-name="P4">Isaac Brown <text:s text:c="30"/>2 <text:s/>6 <text:s/>4 <text:s/>0 <text:s/>0</text:p>
      <text:p text:style-name="P4">George Bruton <text:s text:c="28"/>1 <text:s/>1 <text:s/>4 <text:s/>0 <text:s/>0</text:p>
      <text:p text:style-name="P4">William Bruton <text:s text:c="27"/>1 <text:s/>2 <text:s/>2 <text:s/>0 <text:s/>0</text:p>
      <text:p text:style-name="P4">John Buckler <text:s text:c="29"/>1 <text:s/>0 <text:s/>1 <text:s/>0 <text:s/>0</text:p>
      <text:p text:style-name="P4">David Burlison <text:s text:c="27"/>2 <text:s/>2 <text:s/>5 <text:s/>0 <text:s/>0</text:p>
      <text:p text:style-name="P4">Isaac Burlison <text:s text:c="27"/>1 <text:s/>2 <text:s/>3 <text:s/>0 <text:s/>0</text:p>
      <text:p text:style-name="P4">Elijah Burnett <text:s text:c="27"/>1 <text:s/>0 <text:s/>0 <text:s/>0 <text:s/>0</text:p>
      <text:p text:style-name="P4">Samson Burns <text:s text:c="29"/>1 <text:s/>0 <text:s/>0 <text:s/>0 <text:s/>0</text:p>
      <text:p text:style-name="P4">Solomon Burrows <text:s text:c="26"/>1 <text:s/>3 <text:s/>3 <text:s/>0 <text:s/>0</text:p>
      <text:p text:style-name="P4">Elias Butler <text:s text:c="29"/>1 <text:s/>3 <text:s/>2 <text:s/>0 <text:s/>1</text:p>
      <text:p text:style-name="P4">John Butler <text:s text:c="30"/>1 <text:s/>3 <text:s/>2 <text:s/>0 <text:s/>0</text:p>
      <text:p text:style-name="P4">Joshua Butler <text:s text:c="28"/>1 <text:s/>1 <text:s/>5 <text:s/>0 <text:s/>1</text:p>
      <text:p text:style-name="P4">Thomas Butler <text:s text:c="28"/>1 <text:s/>2 <text:s/>3 <text:s/>0 <text:s/>0</text:p>
      <text:p text:style-name="P4">Isaac Calloway <text:s text:c="27"/>1 <text:s/>4 <text:s/>5 <text:s/>0 <text:s/>0</text:p>
      <text:p text:style-name="P4">John Camel <text:s text:c="31"/>1 <text:s/>3 <text:s/>2 <text:s/>0 <text:s/>0</text:p>
      <text:p text:style-name="P4">John Cammel <text:s text:c="30"/>1 <text:s/>3 <text:s/>1 <text:s/>0 <text:s/>0</text:p>
      <text:p text:style-name="P4">Laurana Cannon <text:s text:c="27"/>0 <text:s/>2 <text:s/>4 <text:s/>0 <text:s/>0</text:p>
      <text:p text:style-name="P4">Edward Carnes <text:s text:c="28"/>2 <text:s/>1 <text:s/>2 <text:s/>0 <text:s/>0</text:p>
      <text:p text:style-name="P4">Joseph Carnes <text:s text:c="28"/>1 <text:s/>4 <text:s/>1 <text:s/>0 <text:s/>0</text:p>
      <text:p text:style-name="P4">Jonathan Carpenter <text:s text:c="23"/>3 <text:s/>2 <text:s/>5 <text:s/>0 <text:s/>0</text:p>
      <text:p text:style-name="P4">Jonathan Carpenter <text:s text:c="23"/>1 <text:s/>1 <text:s/>2 <text:s/>0 <text:s/>0</text:p>
      <text:p text:style-name="P4">Owen Carpenter <text:s text:c="27"/>2 <text:s/>2 <text:s/>1 <text:s/>0 <text:s/>0</text:p>
      <text:p text:style-name="P4">Solomon Carpenter <text:s text:c="24"/>1 <text:s/>0 <text:s/>0 <text:s/>0 <text:s/>0</text:p>
      <text:p text:style-name="P4">Temple Carpenter <text:s text:c="25"/>1 <text:s/>0 <text:s/>0 <text:s/>0 <text:s/>0</text:p>
      <text:p text:style-name="P4">Jane Carrill <text:s text:c="29"/>0 <text:s/>0 <text:s/>3 <text:s/>0 <text:s/>0</text:p>
      <text:p text:style-name="P4">William Carrill <text:s text:c="26"/>1 <text:s/>4 <text:s/>2 <text:s/>0 <text:s/>0</text:p>
      <text:p text:style-name="P4">Charles Carter <text:s text:c="27"/>1 <text:s/>0 <text:s/>0 <text:s/>0 <text:s/>0</text:p>
      <text:p text:style-name="P4">Ephraim Carter <text:s text:c="27"/>1 <text:s/>1 <text:s/>4 <text:s/>0 <text:s/>0</text:p>
      <text:p text:style-name="P4">Jacob Carter <text:s text:c="29"/>3 <text:s/>3 <text:s/>3 <text:s/>0 <text:s/>0</text:p>
      <text:p text:style-name="P4">Joshua Carter <text:s text:c="28"/>2 <text:s/>2 <text:s/>4 <text:s/>0 <text:s/>3</text:p>
      <text:p text:style-name="P4">Samuel Carter <text:s text:c="28"/>1 <text:s/>1 <text:s/>2 <text:s/>0 <text:s/>0</text:p>
      <text:p text:style-name="P4">Samuel Carter <text:s text:c="28"/>2 <text:s/>1 <text:s/>9 <text:s/>0 <text:s/>0</text:p>
      <text:p text:style-name="P4">James Case <text:s text:c="31"/>1 <text:s/>4 <text:s/>4 <text:s/>0 <text:s/>1</text:p>
      <text:p text:style-name="P4">George Casle <text:s text:c="29"/>1 <text:s/>3 <text:s/>3 <text:s/>0 <text:s/>0</text:p>
      <text:p text:style-name="P4">Judith Cate <text:s text:c="30"/>1 <text:s/>0 <text:s/>2 <text:s/>0 <text:s/>0</text:p>
      <text:p text:style-name="P4">Josiah Cathole <text:s text:c="27"/>1 <text:s/>0 <text:s/>3 <text:s/>0 <text:s/>1</text:p>
      <text:p text:style-name="P4">Daniel Cato <text:s text:c="30"/>1 <text:s/>4 <text:s/>2 <text:s/>0 <text:s/>4</text:p>
      <text:p text:style-name="P4">David Caudle <text:s text:c="29"/>1 <text:s/>2 <text:s/>2 <text:s/>0 <text:s/>0</text:p>
      <text:p text:style-name="P4">Edward Chambers <text:s text:c="26"/>1 <text:s/>2 <text:s/>4 <text:s/>0 <text:s/>0</text:p>
      <text:p text:style-name="P4">Edward Chambers <text:s text:c="26"/>3 <text:s/>0 <text:s/>4 <text:s/>0 <text:s/>2</text:p>
      <text:p text:style-name="P4">John Chambers <text:s text:c="28"/>1 <text:s/>0 <text:s/>3 <text:s/>0 <text:s/>0</text:p>
      <text:p text:style-name="P4">Daniel Chance <text:s text:c="28"/>1 <text:s/>1 <text:s/>2 <text:s/>0 <text:s/>0</text:p>
      <text:p text:style-name="P4">Siles Check <text:s text:c="30"/>1 <text:s/>0 <text:s/>2 <text:s/>0 <text:s/>0</text:p>
      <text:p text:style-name="P4">Randle Cheek <text:s text:c="29"/>1 <text:s/>3 <text:s/>2 <text:s/>0 <text:s/>0</text:p>
      <text:p text:style-name="P4">Thomas Jr Chiles <text:s text:c="25"/>1 <text:s/>0 <text:s/>3 <text:s/>0 11</text:p>
      <text:p text:style-name="P4">Thomas Sr Chiles <text:s text:c="25"/>2 <text:s/>0 <text:s/>1 <text:s/>0 10</text:p>
      <text:p text:style-name="P4">Alexander Chisom <text:s text:c="25"/>1 <text:s/>0 <text:s/>2 <text:s/>0 <text:s/>0</text:p>
      <text:p text:style-name="P4">Christopher Choppel <text:s text:c="22"/>2 <text:s/>3 <text:s/>5 <text:s/>0 <text:s/>2</text:p>
      <text:p text:style-name="P4"><text:soft-page-break/>Maliom Chrisom <text:s text:c="27"/>4 <text:s/>1 <text:s/>2 <text:s/>0 <text:s/>0</text:p>
      <text:p text:style-name="P4">John Christian <text:s text:c="27"/>1 <text:s/>0 <text:s/>1 <text:s/>0 <text:s/>2</text:p>
      <text:p text:style-name="P4">Nicholas Christian <text:s text:c="23"/>3 <text:s/>2 <text:s/>4 <text:s/>0 <text:s/>2</text:p>
      <text:p text:style-name="P4">John Chub <text:s text:c="32"/>0 <text:s/>0 <text:s/>0 <text:s/>1 <text:s/>0</text:p>
      <text:p text:style-name="P4">Reuben Clanton <text:s text:c="27"/>1 <text:s/>0 <text:s/>0 <text:s/>0 <text:s/>0</text:p>
      <text:p text:style-name="P4">Evan Clark <text:s text:c="31"/>3 <text:s/>0 <text:s/>2 <text:s/>0 <text:s/>4</text:p>
      <text:p text:style-name="P4">George Clark <text:s text:c="29"/>4 <text:s/>0 <text:s/>7 <text:s/>0 <text:s/>0</text:p>
      <text:p text:style-name="P4">Thomson Clemmons <text:s text:c="25"/>1 <text:s/>5 <text:s/>4 <text:s/>0 <text:s/>0</text:p>
      <text:p text:style-name="P4">Pricilla Clifton <text:s text:c="25"/>0 <text:s/>4 <text:s/>5 <text:s/>0 <text:s/>1</text:p>
      <text:p text:style-name="P4">William Clifton <text:s text:c="26"/>1 <text:s/>2 <text:s/>3 <text:s/>0 <text:s/>5</text:p>
      <text:p text:style-name="P4">Abraham Cockran <text:s text:c="26"/>1 <text:s/>1 <text:s/>2 <text:s/>0 <text:s/>2</text:p>
      <text:p text:style-name="P4">Jacob Cockran <text:s text:c="28"/>1 <text:s/>5 <text:s/>3 <text:s/>0 <text:s/>0</text:p>
      <text:p text:style-name="P4">Richard Codee <text:s text:c="28"/>1 <text:s/>0 <text:s/>1 <text:s/>0 <text:s/>0</text:p>
      <text:p text:style-name="P4">Richard Codee <text:s text:c="28"/>1 <text:s/>0 <text:s/>1 <text:s/>0 <text:s/>0</text:p>
      <text:p text:style-name="P4">Simon Coggin <text:s text:c="29"/>1 <text:s/>2 <text:s/>1 <text:s/>0 <text:s/>0</text:p>
      <text:p text:style-name="P4">Joyce Coles <text:s text:c="30"/>2 <text:s/>0 <text:s/>2 <text:s/>0 <text:s/>0</text:p>
      <text:p text:style-name="P4">George Coley <text:s text:c="29"/>1 <text:s/>1 <text:s/>5 <text:s/>0 <text:s/>0</text:p>
      <text:p text:style-name="P4">William Coley <text:s text:c="28"/>1 <text:s/>1 <text:s/>1 <text:s/>0 <text:s/>0</text:p>
      <text:p text:style-name="P4">Henry Coltharp <text:s text:c="27"/>1 <text:s/>0 <text:s/>4 <text:s/>0 <text:s/>2</text:p>
      <text:p text:style-name="P4">Francis Connel <text:s text:c="27"/>1 <text:s/>1 <text:s/>3 <text:s/>0 <text:s/>0</text:p>
      <text:p text:style-name="P4">Isaac Cooper <text:s text:c="29"/>1 <text:s/>2 <text:s/>3 <text:s/>0 <text:s/>0</text:p>
      <text:p text:style-name="P4">John Cooper <text:s text:c="30"/>1 <text:s/>1 <text:s/>3 <text:s/>0 <text:s/>0</text:p>
      <text:p text:style-name="P4">John Cooper <text:s text:c="30"/>3 <text:s/>2 <text:s/>3 <text:s/>0 <text:s/>0</text:p>
      <text:p text:style-name="P4">Joseph Cooper <text:s text:c="28"/>1 <text:s/>1 <text:s/>2 <text:s/>0 <text:s/>0</text:p>
      <text:p text:style-name="P4">Valentine Cose <text:s text:c="27"/>1 <text:s/>3 <text:s/>4 <text:s/>0 <text:s/>0</text:p>
      <text:p text:style-name="P4">James Cotton <text:s text:c="29"/>1 <text:s/>0 <text:s/>1 <text:s/>0 <text:s/>1</text:p>
      <text:p text:style-name="P4">Thomas Cotton <text:s text:c="28"/>1 <text:s/>2 <text:s/>1 <text:s/>0 <text:s/>1</text:p>
      <text:p text:style-name="P4">Ama Couples <text:s text:c="30"/>1 <text:s/>0 <text:s/>2 <text:s/>0 <text:s/>7</text:p>
      <text:p text:style-name="P4">William Couples <text:s text:c="26"/>1 <text:s/>2 <text:s/>2 <text:s/>0 <text:s/>4</text:p>
      <text:p text:style-name="P4">James Cox <text:s text:c="32"/>1 <text:s/>0 <text:s/>0 <text:s/>0 <text:s/>0</text:p>
      <text:p text:style-name="P4">Robert Cox <text:s text:c="31"/>2 <text:s/>4 <text:s/>2 <text:s/>0 <text:s/>0</text:p>
      <text:p text:style-name="P4">William Cox <text:s text:c="30"/>2 <text:s/>3 <text:s/>1 <text:s/>0 <text:s/>0</text:p>
      <text:p text:style-name="P4">Lenord Cranford <text:s text:c="26"/>1 <text:s/>6 <text:s/>6 <text:s/>0 <text:s/>0</text:p>
      <text:p text:style-name="P4">William Cranford <text:s text:c="25"/>1 <text:s/>2 <text:s/>2 <text:s/>0 <text:s/>0</text:p>
      <text:p text:style-name="P4">William Cretentor <text:s text:c="24"/>2 <text:s/>1 <text:s/>2 <text:s/>0 <text:s/>0</text:p>
      <text:p text:style-name="P4">Nimrod Crosswell <text:s text:c="25"/>1 <text:s/>1 <text:s/>4 <text:s/>0 <text:s/>0</text:p>
      <text:p text:style-name="P4">James Crump <text:s text:c="30"/>1 <text:s/>1 <text:s/>6 <text:s/>0 12</text:p>
      <text:p text:style-name="P4">John Crump <text:s text:c="31"/>1 <text:s/>6 <text:s/>3 <text:s/>0 <text:s/>5</text:p>
      <text:p text:style-name="P4">Banjemin Cumins <text:s text:c="26"/>2 <text:s/>2 <text:s/>4 <text:s/>0 <text:s/>0</text:p>
      <text:p text:style-name="P4">Moses Curtis <text:s text:c="29"/>1 <text:s/>4 <text:s/>0 <text:s/>0 <text:s/>0</text:p>
      <text:p text:style-name="P4">Russell Curtis <text:s text:c="27"/>1 <text:s/>0 <text:s/>4 <text:s/>0 <text:s/>0</text:p>
      <text:p text:style-name="P4">Rhody Dafford <text:s text:c="28"/>1 <text:s/>1 <text:s/>3 <text:s/>0 <text:s/>0</text:p>
      <text:p text:style-name="P4">Barton Daniel <text:s text:c="28"/>1 <text:s/>1 <text:s/>5 <text:s/>0 <text:s/>0</text:p>
      <text:p text:style-name="P4">Abraham Davis <text:s text:c="28"/>1 <text:s/>2 <text:s/>2 <text:s/>0 <text:s/>0</text:p>
      <text:p text:style-name="P4">Gabriel Davis <text:s text:c="28"/>1 <text:s/>4 <text:s/>4 <text:s/>0 <text:s/>0</text:p>
      <text:p text:style-name="P4">Isaac Davis <text:s text:c="30"/>1 <text:s/>0 <text:s/>0 <text:s/>0 <text:s/>0</text:p>
      <text:p text:style-name="P4">John Davis <text:s text:c="31"/>1 <text:s/>4 <text:s/>4 <text:s/>0 <text:s/>0</text:p>
      <text:p text:style-name="P4">John Davis <text:s text:c="31"/>1 <text:s/>5 <text:s/>4 <text:s/>0 <text:s/>0</text:p>
      <text:p text:style-name="P4">Nathaniel Davis <text:s text:c="26"/>1 <text:s/>0 <text:s/>1 <text:s/>0 <text:s/>0</text:p>
      <text:p text:style-name="P4">Robert Davis <text:s text:c="29"/>1 <text:s/>4 <text:s/>4 <text:s/>0 <text:s/>1</text:p>
      <text:p text:style-name="P4">George Davison <text:s text:c="27"/>3 <text:s/>3 <text:s/>4 <text:s/>0 14</text:p>
      <text:p text:style-name="P4">Josiah Davison <text:s text:c="27"/>1 <text:s/>2 <text:s/>5 <text:s/>0 <text:s/>0</text:p>
      <text:p text:style-name="P4">Joseph Deaton <text:s text:c="28"/>1 <text:s/>3 <text:s/>3 <text:s/>0 <text:s/>0</text:p>
      <text:p text:style-name="P4">Henry Deberry <text:s text:c="28"/>1 <text:s/>4 <text:s/>5 <text:s/>0 <text:s/>2</text:p>
      <text:p text:style-name="P4">Joseph Delamp <text:s text:c="28"/>1 <text:s/>1 <text:s/>3 <text:s/>0 <text:s/>0</text:p>
      <text:p text:style-name="P4"><text:soft-page-break/>Andrew Dennis <text:s text:c="28"/>1 <text:s/>1 <text:s/>6 <text:s/>0 <text:s/>0</text:p>
      <text:p text:style-name="P4">Nathaniel Dennis <text:s text:c="25"/>1 <text:s/>6 <text:s/>4 <text:s/>0 <text:s/>0</text:p>
      <text:p text:style-name="P4">Edmond Denson <text:s text:c="28"/>2 <text:s/>2 <text:s/>4 <text:s/>0 <text:s/>0</text:p>
      <text:p text:style-name="P4">Hightower Dotson <text:s text:c="25"/>1 <text:s/>1 <text:s/>8 <text:s/>0 <text:s/>0</text:p>
      <text:p text:style-name="P4">Richard Downs <text:s text:c="28"/>1 <text:s/>3 <text:s/>4 <text:s/>0 <text:s/>0</text:p>
      <text:p text:style-name="P4">James Duke <text:s text:c="31"/>1 <text:s/>0 <text:s/>0 <text:s/>0 <text:s/>0</text:p>
      <text:p text:style-name="P4">David Jr Dumas <text:s text:c="27"/>1 <text:s/>0 <text:s/>1 <text:s/>0 <text:s/>3</text:p>
      <text:p text:style-name="P4">David Sr Dumas <text:s text:c="27"/>1 <text:s/>5 <text:s/>2 <text:s/>0 15</text:p>
      <text:p text:style-name="P4">Barnaba Dunn <text:s text:c="29"/>1 <text:s/>0 <text:s/>0 <text:s/>0 13</text:p>
      <text:p text:style-name="P4">William Durgin <text:s text:c="27"/>1 <text:s/>1 <text:s/>1 <text:s/>0 <text:s/>3</text:p>
      <text:p text:style-name="P4">Thomas Durham <text:s text:c="28"/>1 <text:s/>4 <text:s/>3 <text:s/>0 <text:s/>2</text:p>
      <text:p text:style-name="P4">William Earles <text:s text:c="27"/>4 <text:s/>3 <text:s/>5 <text:s/>0 <text:s/>1</text:p>
      <text:p text:style-name="P4">William Edins <text:s text:c="28"/>1 <text:s/>0 <text:s/>5 <text:s/>0 <text:s/>0</text:p>
      <text:p text:style-name="P4">Nathaniel Edwards <text:s text:c="24"/>2 <text:s/>5 <text:s/>1 <text:s/>0 <text:s/>1</text:p>
      <text:p text:style-name="P4">Mary Faircloth <text:s text:c="27"/>0 <text:s/>0 <text:s/>5 <text:s/>0 <text:s/>4</text:p>
      <text:p text:style-name="P4">Benjamin Fincher <text:s text:c="25"/>1 <text:s/>2 <text:s/>3 <text:s/>0 <text:s/>0</text:p>
      <text:p text:style-name="P4">George Fisher <text:s text:c="28"/>1 <text:s/>0 <text:s/>1 <text:s/>0 <text:s/>1</text:p>
      <text:p text:style-name="P4">Littleton Fisher <text:s text:c="25"/>1 <text:s/>1 <text:s/>2 <text:s/>0 <text:s/>0</text:p>
      <text:p text:style-name="P4">James Fletcher <text:s text:c="27"/>2 <text:s/>3 <text:s/>3 <text:s/>0 <text:s/>2</text:p>
      <text:p text:style-name="P4">Abraham Forrist <text:s text:c="26"/>3 <text:s/>1 <text:s/>5 <text:s/>0 18</text:p>
      <text:p text:style-name="P4">Nathan Forrist <text:s text:c="27"/>1 <text:s/>1 <text:s/>1 <text:s/>0 <text:s/>1</text:p>
      <text:p text:style-name="P4">David Fowler <text:s text:c="29"/>1 <text:s/>0 <text:s/>1 <text:s/>0 <text:s/>0</text:p>
      <text:p text:style-name="P4">Gates Fox <text:s text:c="32"/>1 <text:s/>0 <text:s/>1 <text:s/>0 <text:s/>0</text:p>
      <text:p text:style-name="P4">Lawrence Fox <text:s text:c="29"/>1 <text:s/>2 <text:s/>3 <text:s/>0 <text:s/>0</text:p>
      <text:p text:style-name="P4">Alexander Frazier <text:s text:c="24"/>2 <text:s/>4 <text:s/>3 <text:s/>0 <text:s/>0</text:p>
      <text:p text:style-name="P4">Henry Frazier <text:s text:c="28"/>1 <text:s/>0 <text:s/>0 <text:s/>0 <text:s/>0</text:p>
      <text:p text:style-name="P4">John Frazier <text:s text:c="29"/>1 <text:s/>2 <text:s/>3 <text:s/>0 <text:s/>0</text:p>
      <text:p text:style-name="P4">William Frazier <text:s text:c="26"/>2 <text:s/>3 <text:s/>1 <text:s/>0 <text:s/>0</text:p>
      <text:p text:style-name="P4">William Frazier <text:s text:c="26"/>3 <text:s/>1 <text:s/>2 <text:s/>0 <text:s/>0</text:p>
      <text:p text:style-name="P4">Hartwell Freeman <text:s text:c="25"/>2 <text:s/>3 <text:s/>5 <text:s/>0 <text:s/>1</text:p>
      <text:p text:style-name="P4">Gasper Fridle <text:s text:c="28"/>1 <text:s/>1 <text:s/>3 <text:s/>0 <text:s/>0</text:p>
      <text:p text:style-name="P4">James Fry <text:s text:c="32"/>2 <text:s/>0 <text:s/>7 <text:s/>0 <text:s/>0</text:p>
      <text:p text:style-name="P4">Thomas Fry <text:s text:c="31"/>1 <text:s/>0 <text:s/>3 <text:s/>0 <text:s/>0</text:p>
      <text:p text:style-name="P4">Thomas Gain <text:s text:c="30"/>1 <text:s/>2 <text:s/>5 <text:s/>0 <text:s/>0</text:p>
      <text:p text:style-name="P4">Presley Garratt <text:s text:c="26"/>1 <text:s/>0 <text:s/>2 <text:s/>0 <text:s/>0</text:p>
      <text:p text:style-name="P4">William Garratt <text:s text:c="26"/>1 <text:s/>0 <text:s/>0 <text:s/>0 <text:s/>0</text:p>
      <text:p text:style-name="P4">Asa Gelahorn <text:s text:c="29"/>1 <text:s/>1 <text:s/>5 <text:s/>0 <text:s/>0</text:p>
      <text:p text:style-name="P4">William Gibbs <text:s text:c="28"/>1 <text:s/>0 <text:s/>0 <text:s/>0 <text:s/>0</text:p>
      <text:p text:style-name="P4">James Gibson <text:s text:c="29"/>1 <text:s/>0 <text:s/>4 <text:s/>0 <text:s/>0</text:p>
      <text:p text:style-name="P4">William Gibson <text:s text:c="27"/>2 <text:s/>1 <text:s/>2 <text:s/>0 <text:s/>0</text:p>
      <text:p text:style-name="P4">Jesse Gilbart <text:s text:c="28"/>1 <text:s/>3 <text:s/>3 <text:s/>0 <text:s/>0</text:p>
      <text:p text:style-name="P4">John Gilbart <text:s text:c="29"/>1 <text:s/>0 <text:s/>0 <text:s/>0 <text:s/>0</text:p>
      <text:p text:style-name="P4">Nathan Gilbart <text:s text:c="27"/>1 <text:s/>0 <text:s/>0 <text:s/>0 <text:s/>0</text:p>
      <text:p text:style-name="P4">Jordan Gillam <text:s text:c="28"/>1 <text:s/>3 <text:s/>2 <text:s/>0 <text:s/>0</text:p>
      <text:p text:style-name="P4">John Glibart <text:s text:c="29"/>2 <text:s/>1 <text:s/>3 <text:s/>0 <text:s/>0</text:p>
      <text:p text:style-name="P4">Alexander Gorden <text:s text:c="25"/>1 <text:s/>0 <text:s/>5 <text:s/>0 <text:s/>0</text:p>
      <text:p text:style-name="P4">Mathew Gowers <text:s text:c="28"/>1 <text:s/>2 <text:s/>2 <text:s/>0 <text:s/>0</text:p>
      <text:p text:style-name="P4">Thomas Gowers <text:s text:c="28"/>1 <text:s/>1 <text:s/>5 <text:s/>0 <text:s/>0</text:p>
      <text:p text:style-name="P4">David Gray <text:s text:c="31"/>1 <text:s/>2 <text:s/>1 <text:s/>0 <text:s/>0</text:p>
      <text:p text:style-name="P4">James Gray <text:s text:c="31"/>3 <text:s/>2 <text:s/>1 <text:s/>0 <text:s/>1</text:p>
      <text:p text:style-name="P4">Nathum Green <text:s text:c="29"/>1 <text:s/>0 <text:s/>1 <text:s/>0 <text:s/>0</text:p>
      <text:p text:style-name="P4">Richard Green <text:s text:c="28"/>2 <text:s/>2 <text:s/>5 <text:s/>0 <text:s/>0</text:p>
      <text:p text:style-name="P4">Richard Green <text:s text:c="28"/>3 <text:s/>3 <text:s/>3 <text:s/>0 <text:s/>0</text:p>
      <text:p text:style-name="P4">Isham Grifith <text:s text:c="28"/>1 <text:s/>0 <text:s/>0 <text:s/>0 <text:s/>0</text:p>
      <text:p text:style-name="P4">Solomon Gross <text:s text:c="28"/>2 <text:s/>0 <text:s/>1 <text:s/>0 <text:s/>0</text:p>
      <text:p text:style-name="P4"><text:soft-page-break/>James Gurly <text:s text:c="30"/>1 <text:s/>1 <text:s/>1 <text:s/>0 <text:s/>0</text:p>
      <text:p text:style-name="P4">James Gusley <text:s text:c="29"/>2 <text:s/>3 <text:s/>3 <text:s/>0 <text:s/>0</text:p>
      <text:p text:style-name="P4">Anthony Hall <text:s text:c="29"/>1 <text:s/>0 <text:s/>0 <text:s/>0 <text:s/>0</text:p>
      <text:p text:style-name="P4">James Hall <text:s text:c="31"/>2 <text:s/>2 <text:s/>2 <text:s/>0 <text:s/>0</text:p>
      <text:p text:style-name="P4">Joseph Hall <text:s text:c="30"/>1 <text:s/>4 <text:s/>1 <text:s/>0 <text:s/>1</text:p>
      <text:p text:style-name="P4">William Hall <text:s text:c="29"/>1 <text:s/>3 <text:s/>7 <text:s/>0 <text:s/>0</text:p>
      <text:p text:style-name="P4">Joseph Haltom <text:s text:c="28"/>0 <text:s/>0 <text:s/>0 <text:s/>0 <text:s/>0</text:p>
      <text:p text:style-name="P4">William Haltom <text:s text:c="27"/>1 <text:s/>1 <text:s/>3 <text:s/>0 <text:s/>2</text:p>
      <text:p text:style-name="P4">Walter Hambleton <text:s text:c="25"/>1 <text:s/>1 <text:s/>2 <text:s/>0 <text:s/>2</text:p>
      <text:p text:style-name="P4">John Hamblett <text:s text:c="28"/>1 <text:s/>0 <text:s/>2 <text:s/>0 <text:s/>0</text:p>
      <text:p text:style-name="P4">Peter Hamblett <text:s text:c="27"/>1 <text:s/>1 <text:s/>4 <text:s/>0 <text:s/>0</text:p>
      <text:p text:style-name="P4">Martin Handcock <text:s text:c="26"/>2 <text:s/>0 <text:s/>5 <text:s/>0 <text:s/>2</text:p>
      <text:p text:style-name="P4">William Handcossle <text:s text:c="23"/>1 <text:s/>0 <text:s/>4 <text:s/>0 <text:s/>0</text:p>
      <text:p text:style-name="P4">John Hardin <text:s text:c="30"/>1 <text:s/>2 <text:s/>3 <text:s/>0 <text:s/>0</text:p>
      <text:p text:style-name="P4">Mathew Harril <text:s text:c="28"/>1 <text:s/>2 <text:s/>3 <text:s/>0 <text:s/>3</text:p>
      <text:p text:style-name="P4">Arthur Harris <text:s text:c="28"/>1 <text:s/>1 <text:s/>4 <text:s/>0 <text:s/>9</text:p>
      <text:p text:style-name="P4">Atheldred Harris <text:s text:c="25"/>1 <text:s/>3 <text:s/>1 <text:s/>0 <text:s/>2</text:p>
      <text:p text:style-name="P4">Brantly Harris <text:s text:c="27"/>1 <text:s/>3 <text:s/>3 <text:s/>0 <text:s/>0</text:p>
      <text:p text:style-name="P4">James Harris <text:s text:c="29"/>1 <text:s/>2 <text:s/>3 <text:s/>0 <text:s/>2</text:p>
      <text:p text:style-name="P4">Jesse Harris <text:s text:c="29"/>3 <text:s/>0 <text:s/>5 <text:s/>0 <text:s/>6</text:p>
      <text:p text:style-name="P4">John Sr Harris <text:s text:c="27"/>2 <text:s/>2 <text:s/>3 <text:s/>0 <text:s/>0</text:p>
      <text:p text:style-name="P4">John Harris <text:s text:c="30"/>2 <text:s/>6 <text:s/>4 <text:s/>0 <text:s/>4</text:p>
      <text:p text:style-name="P4">Joshua Harris <text:s text:c="28"/>2 <text:s/>2 <text:s/>7 <text:s/>0 <text:s/>8</text:p>
      <text:p text:style-name="P4">Rowland Harris <text:s text:c="27"/>1 <text:s/>3 <text:s/>1 <text:s/>0 <text:s/>4</text:p>
      <text:p text:style-name="P4">Turner Harris <text:s text:c="28"/>3 <text:s/>3 <text:s/>5 <text:s/>0 <text:s/>1</text:p>
      <text:p text:style-name="P4">West Jr Harris <text:s text:c="27"/>2 <text:s/>4 <text:s/>4 <text:s/>0 <text:s/>7</text:p>
      <text:p text:style-name="P4">West Sr Harris <text:s text:c="27"/>2 <text:s/>0 <text:s/>3 <text:s/>0 13</text:p>
      <text:p text:style-name="P4">Wilby Harris <text:s text:c="29"/>1 <text:s/>1 <text:s/>3 <text:s/>0 <text:s/>0</text:p>
      <text:p text:style-name="P4">Andrew Harrison <text:s text:c="26"/>1 <text:s/>0 <text:s/>0 <text:s/>0 <text:s/>0</text:p>
      <text:p text:style-name="P4">Arthur Harriss <text:s text:c="27"/>1 <text:s/>1 <text:s/>3 <text:s/>0 <text:s/>4</text:p>
      <text:p text:style-name="P4">John Harriss <text:s text:c="29"/>2 <text:s/>1 <text:s/>3 <text:s/>0 <text:s/>0</text:p>
      <text:p text:style-name="P4">Benjamin Hatchcock <text:s text:c="23"/>1 <text:s/>2 <text:s/>5 <text:s/>0 <text:s/>0</text:p>
      <text:p text:style-name="P4">Bird Haygood <text:s text:c="29"/>1 <text:s/>5 <text:s/>4 <text:s/>0 <text:s/>0</text:p>
      <text:p text:style-name="P4">Elizabeth Haygood <text:s text:c="24"/>1 <text:s/>0 <text:s/>1 <text:s/>0 <text:s/>0</text:p>
      <text:p text:style-name="P4">Griffin Haygood <text:s text:c="26"/>1 <text:s/>2 <text:s/>4 <text:s/>0 <text:s/>0</text:p>
      <text:p text:style-name="P4">Saley Hays <text:s text:c="31"/>0 <text:s/>1 <text:s/>2 <text:s/>0 <text:s/>0</text:p>
      <text:p text:style-name="P4">Ebenezer Hearn <text:s text:c="27"/>1 <text:s/>1 <text:s/>4 <text:s/>0 <text:s/>0</text:p>
      <text:p text:style-name="P4">Fenlary Hearn <text:s text:c="28"/>0 <text:s/>1 <text:s/>3 <text:s/>0 <text:s/>0</text:p>
      <text:p text:style-name="P4">James Hearn <text:s text:c="30"/>1 <text:s/>5 <text:s/>2 <text:s/>0 <text:s/>0</text:p>
      <text:p text:style-name="P4">Pernal Hearn <text:s text:c="29"/>2 <text:s/>3 <text:s/>5 <text:s/>0 <text:s/>0</text:p>
      <text:p text:style-name="P4">Stephen Hearn <text:s text:c="28"/>1 <text:s/>3 <text:s/>4 <text:s/>0 <text:s/>0</text:p>
      <text:p text:style-name="P4">Thomas Hearn <text:s text:c="29"/>1 <text:s/>1 <text:s/>1 <text:s/>0 <text:s/>1</text:p>
      <text:p text:style-name="P4">Reuban Heldness <text:s text:c="26"/>1 <text:s/>2 <text:s/>5 <text:s/>0 <text:s/>0</text:p>
      <text:p text:style-name="P4">Spemcer Heltom <text:s text:c="27"/>0 <text:s/>0 <text:s/>0 <text:s/>0 <text:s/>0</text:p>
      <text:p text:style-name="P4">Samuel Hendcock <text:s text:c="26"/>2 <text:s/>4 <text:s/>3 <text:s/>0 <text:s/>9</text:p>
      <text:p text:style-name="P4">Benjamin Henry <text:s text:c="27"/>2 <text:s/>2 <text:s/>5 <text:s/>0 <text:s/>0</text:p>
      <text:p text:style-name="P4">Daniel Hix <text:s text:c="31"/>2 <text:s/>0 <text:s/>2 <text:s/>0 <text:s/>0</text:p>
      <text:p text:style-name="P4">Demcy Hix <text:s text:c="32"/>1 <text:s/>2 <text:s/>2 <text:s/>0 <text:s/>0</text:p>
      <text:p text:style-name="P4">John Hix <text:s text:c="33"/>1 <text:s/>1 <text:s/>2 <text:s/>0 <text:s/>0</text:p>
      <text:p text:style-name="P4">Littleberry Hix <text:s text:c="26"/>1 <text:s/>2 <text:s/>3 <text:s/>0 <text:s/>0</text:p>
      <text:p text:style-name="P4">Robert Hix <text:s text:c="31"/>1 <text:s/>1 <text:s/>1 <text:s/>0 <text:s/>0</text:p>
      <text:p text:style-name="P4">William Hix <text:s text:c="30"/>1 <text:s/>0 <text:s/>1 <text:s/>0 <text:s/>0</text:p>
      <text:p text:style-name="P4">Zakeriah Hogan <text:s text:c="27"/>2 <text:s/>2 <text:s/>7 <text:s/>0 <text:s/>0</text:p>
      <text:p text:style-name="P4">Anthony Holland <text:s text:c="26"/>2 <text:s/>0 <text:s/>3 <text:s/>0 <text:s/>0</text:p>
      <text:p text:style-name="P4">Alexander Hopkins <text:s text:c="24"/>1 <text:s/>0 <text:s/>0 <text:s/>0 <text:s/>0</text:p>
      <text:p text:style-name="P4"><text:soft-page-break/>Benjamin Hopkins <text:s text:c="25"/>1 <text:s/>3 <text:s/>5 <text:s/>0 <text:s/>0</text:p>
      <text:p text:style-name="P4">John Hopkins <text:s text:c="29"/>2 <text:s/>3 <text:s/>5 <text:s/>0 <text:s/>0</text:p>
      <text:p text:style-name="P4">Richard Hopkins <text:s text:c="26"/>1 <text:s/>2 <text:s/>1 <text:s/>0 <text:s/>0</text:p>
      <text:p text:style-name="P4">Nathan Horn <text:s text:c="30"/>1 <text:s/>2 <text:s/>3 <text:s/>0 <text:s/>4</text:p>
      <text:p text:style-name="P4">William Horton <text:s text:c="27"/>1 <text:s/>3 <text:s/>5 <text:s/>0 <text:s/>0</text:p>
      <text:p text:style-name="P4">James Hosty <text:s text:c="30"/>2 <text:s/>2 <text:s/>4 <text:s/>0 <text:s/>0</text:p>
      <text:p text:style-name="P4">James Howal <text:s text:c="30"/>1 <text:s/>0 <text:s/>8 <text:s/>0 <text:s/>0</text:p>
      <text:p text:style-name="P4">John Howard <text:s text:c="30"/>1 <text:s/>1 <text:s/>2 <text:s/>0 <text:s/>0</text:p>
      <text:p text:style-name="P4">Thomas Huckoby <text:s text:c="27"/>1 <text:s/>4 <text:s/>4 <text:s/>0 <text:s/>0</text:p>
      <text:p text:style-name="P4">Henry Humble <text:s text:c="29"/>1 <text:s/>1 <text:s/>1 <text:s/>0 <text:s/>5</text:p>
      <text:p text:style-name="P4">Jacob Humble <text:s text:c="29"/>2 <text:s/>3 <text:s/>3 <text:s/>0 <text:s/>1</text:p>
      <text:p text:style-name="P4">John Humble <text:s text:c="30"/>1 <text:s/>0 <text:s/>3 <text:s/>0 <text:s/>0</text:p>
      <text:p text:style-name="P4">Joseph Hurley <text:s text:c="28"/>1 <text:s/>2 <text:s/>2 <text:s/>0 <text:s/>0</text:p>
      <text:p text:style-name="P4">Joshua Hurley <text:s text:c="28"/>1 <text:s/>1 <text:s/>3 <text:s/>0 <text:s/>0</text:p>
      <text:p text:style-name="P4">Jesse Hurt <text:s text:c="31"/>1 <text:s/>1 <text:s/>2 <text:s/>0 <text:s/>0</text:p>
      <text:p text:style-name="P4">Joseph Hurt <text:s text:c="30"/>2 <text:s/>0 <text:s/>3 <text:s/>0 <text:s/>0</text:p>
      <text:p text:style-name="P4">James Irby <text:s text:c="31"/>1 <text:s/>4 <text:s/>3 <text:s/>0 <text:s/>0</text:p>
      <text:p text:style-name="P4">William Irby <text:s text:c="29"/>1 <text:s/>2 <text:s/>4 <text:s/>0 <text:s/>0</text:p>
      <text:p text:style-name="P4">Henry Jackson <text:s text:c="28"/>1 <text:s/>4 <text:s/>6 <text:s/>0 <text:s/>0</text:p>
      <text:p text:style-name="P4">Thomas Jinkins <text:s text:c="27"/>1 <text:s/>2 <text:s/>5 <text:s/>0 <text:s/>0</text:p>
      <text:p text:style-name="P4">John Jinnings <text:s text:c="28"/>1 <text:s/>0 <text:s/>2 <text:s/>0 <text:s/>3</text:p>
      <text:p text:style-name="P4">James Jr Johnston <text:s text:c="24"/>1 <text:s/>0 <text:s/>1 <text:s/>0 <text:s/>0</text:p>
      <text:p text:style-name="P4">James Johnston <text:s text:c="27"/>1 <text:s/>0 <text:s/>1 <text:s/>0 <text:s/>0</text:p>
      <text:p text:style-name="P4">Thomas Johnston <text:s text:c="26"/>2 <text:s/>1 <text:s/>7 <text:s/>0 <text:s/>9</text:p>
      <text:p text:style-name="P4">William Johnston <text:s text:c="25"/>1 <text:s/>2 <text:s/>2 <text:s/>0 <text:s/>0</text:p>
      <text:p text:style-name="P4">William Johnston <text:s text:c="25"/>3 <text:s/>3 <text:s/>5 <text:s/>0 16</text:p>
      <text:p text:style-name="P4">Charles Jones <text:s text:c="28"/>1 <text:s/>4 <text:s/>3 <text:s/>0 <text:s/>5</text:p>
      <text:p text:style-name="P4">Jesse Jones <text:s text:c="30"/>2 <text:s/>0 <text:s/>2 <text:s/>0 <text:s/>6</text:p>
      <text:p text:style-name="P4">Thomas Jones <text:s text:c="29"/>1 <text:s/>2 <text:s/>2 <text:s/>0 <text:s/>0</text:p>
      <text:p text:style-name="P4">Francis Jordan <text:s text:c="27"/>3 <text:s/>1 <text:s/>5 <text:s/>0 <text:s/>0</text:p>
      <text:p text:style-name="P4">John Jordan <text:s text:c="30"/>1 <text:s/>0 <text:s/>0 <text:s/>0 <text:s/>0</text:p>
      <text:p text:style-name="P4">John Jordan <text:s text:c="30"/>1 <text:s/>0 <text:s/>0 <text:s/>0 <text:s/>0</text:p>
      <text:p text:style-name="P4">John Jordan <text:s text:c="30"/>1 <text:s/>1 <text:s/>4 <text:s/>0 <text:s/>0</text:p>
      <text:p text:style-name="P4">Ruban Jordan <text:s text:c="29"/>1 <text:s/>0 <text:s/>4 <text:s/>0 <text:s/>0</text:p>
      <text:p text:style-name="P4">William Jordan <text:s text:c="27"/>3 <text:s/>3 <text:s/>3 <text:s/>0 <text:s/>0</text:p>
      <text:p text:style-name="P4">George Keller <text:s text:c="28"/>2 <text:s/>2 <text:s/>4 <text:s/>0 <text:s/>0</text:p>
      <text:p text:style-name="P4">Jacob Keller <text:s text:c="29"/>1 <text:s/>2 <text:s/>2 <text:s/>0 <text:s/>0</text:p>
      <text:p text:style-name="P4">Thomas Keller <text:s text:c="28"/>1 <text:s/>1 <text:s/>1 <text:s/>0 <text:s/>0</text:p>
      <text:p text:style-name="P4">Samuel Kelly <text:s text:c="29"/>2 <text:s/>2 <text:s/>5 <text:s/>0 <text:s/>1</text:p>
      <text:p text:style-name="P4">Thomas Kelly <text:s text:c="29"/>1 <text:s/>0 <text:s/>0 <text:s/>0 <text:s/>0</text:p>
      <text:p text:style-name="P4">Eligah Key <text:s text:c="31"/>1 <text:s/>0 <text:s/>2 <text:s/>0 <text:s/>9</text:p>
      <text:p text:style-name="P4">John Kimbrough <text:s text:c="27"/>1 <text:s/>4 <text:s/>2 <text:s/>0 <text:s/>5</text:p>
      <text:p text:style-name="P4">Samuel Kindal <text:s text:c="28"/>1 <text:s/>2 <text:s/>1 <text:s/>0 <text:s/>0</text:p>
      <text:p text:style-name="P4">William Kindal <text:s text:c="27"/>3 <text:s/>3 <text:s/>1 <text:s/>0 <text:s/>1</text:p>
      <text:p text:style-name="P4">George Kirk <text:s text:c="30"/>1 <text:s/>1 <text:s/>2 <text:s/>0 <text:s/>1</text:p>
      <text:p text:style-name="P4">John Kirk <text:s text:c="32"/>1 <text:s/>3 <text:s/>3 <text:s/>0 <text:s/>0</text:p>
      <text:p text:style-name="P4">Thomas Kirk <text:s text:c="30"/>1 <text:s/>1 <text:s/>2 <text:s/>0 <text:s/>5</text:p>
      <text:p text:style-name="P4">Timothy Landron <text:s text:c="26"/>2 <text:s/>0 <text:s/>1 <text:s/>0 <text:s/>0</text:p>
      <text:p text:style-name="P4">William Langin <text:s text:c="27"/>1 <text:s/>2 <text:s/>2 <text:s/>0 <text:s/>0</text:p>
      <text:p text:style-name="P4">William Lathran <text:s text:c="26"/>1 <text:s/>1 <text:s/>4 <text:s/>0 <text:s/>0</text:p>
      <text:p text:style-name="P4">William Learand <text:s text:c="26"/>2 <text:s/>1 <text:s/>1 <text:s/>0 14</text:p>
      <text:p text:style-name="P4">James Leathers <text:s text:c="27"/>2 <text:s/>2 <text:s/>4 <text:s/>0 <text:s/>0</text:p>
      <text:p text:style-name="P4">James Lee <text:s text:c="32"/>1 <text:s/>0 <text:s/>1 <text:s/>0 <text:s/>0</text:p>
      <text:p text:style-name="P4">John Lee <text:s text:c="33"/>1 <text:s/>3 <text:s/>5 <text:s/>0 <text:s/>0</text:p>
      <text:p text:style-name="P4">Sarah Lee <text:s text:c="32"/>0 <text:s/>2 <text:s/>6 <text:s/>0 <text:s/>1</text:p>
      <text:p text:style-name="P4"><text:soft-page-break/>William Lee <text:s text:c="30"/>2 <text:s/>1 <text:s/>3 <text:s/>0 <text:s/>0</text:p>
      <text:p text:style-name="P4">Christopher Lesby <text:s text:c="24"/>1 <text:s/>1 <text:s/>3 <text:s/>0 <text:s/>0</text:p>
      <text:p text:style-name="P4">William Lethercut <text:s text:c="24"/>1 <text:s/>2 <text:s/>5 <text:s/>0 <text:s/>0</text:p>
      <text:p text:style-name="P4">Richard Leverett <text:s text:c="25"/>1 <text:s/>2 <text:s/>4 <text:s/>0 <text:s/>1</text:p>
      <text:p text:style-name="P4">Robert Leverett <text:s text:c="26"/>1 <text:s/>2 <text:s/>2 <text:s/>0 <text:s/>0</text:p>
      <text:p text:style-name="P4">William Leverett <text:s text:c="25"/>1 <text:s/>0 <text:s/>4 <text:s/>0 <text:s/>0</text:p>
      <text:p text:style-name="P4">Charles Lewis <text:s text:c="28"/>1 <text:s/>2 <text:s/>1 <text:s/>0 <text:s/>0</text:p>
      <text:p text:style-name="P4">John Lightfoot <text:s text:c="27"/>1 <text:s/>4 <text:s/>4 <text:s/>0 <text:s/>1</text:p>
      <text:p text:style-name="P4">Edmond Lilly <text:s text:c="29"/>1 <text:s/>0 <text:s/>0 <text:s/>0 <text:s/>5</text:p>
      <text:p text:style-name="P4">Edmond Lilly <text:s text:c="29"/>1 <text:s/>1 <text:s/>1 <text:s/>0 28</text:p>
      <text:p text:style-name="P4">Elizabeth Lilly <text:s text:c="26"/>1 <text:s/>1 <text:s/>1 <text:s/>0 <text:s/>6</text:p>
      <text:p text:style-name="P4">John Lilly <text:s text:c="31"/>1 <text:s/>5 <text:s/>2 <text:s/>0 <text:s/>6</text:p>
      <text:p text:style-name="P4">James Loe <text:s text:c="32"/>1 <text:s/>0 <text:s/>3 <text:s/>0 <text:s/>0</text:p>
      <text:p text:style-name="P4">Moses Loftin <text:s text:c="29"/>2 <text:s/>1 <text:s/>7 <text:s/>0 <text:s/>6</text:p>
      <text:p text:style-name="P4">William Loftin <text:s text:c="27"/>2 <text:s/>3 <text:s/>5 <text:s/>0 10</text:p>
      <text:p text:style-name="P4">Isaac Loland <text:s text:c="29"/>1 <text:s/>3 <text:s/>1 <text:s/>0 <text:s/>0</text:p>
      <text:p text:style-name="P4">Thomas Lomsey <text:s text:c="28"/>1 <text:s/>1 <text:s/>4 <text:s/>0 <text:s/>0</text:p>
      <text:p text:style-name="P4">Thomas Lucas <text:s text:c="29"/>1 <text:s/>4 <text:s/>5 <text:s/>0 <text:s/>0</text:p>
      <text:p text:style-name="P4">Auguston Lunsford <text:s text:c="24"/>1 <text:s/>1 <text:s/>1 <text:s/>0 <text:s/>0</text:p>
      <text:p text:style-name="P4">James Lunsford <text:s text:c="27"/>1 <text:s/>3 <text:s/>4 <text:s/>0 <text:s/>0</text:p>
      <text:p text:style-name="P4">William Lusk <text:s text:c="29"/>3 <text:s/>3 <text:s/>5 <text:s/>0 10</text:p>
      <text:p text:style-name="P4">Phillip Lynch <text:s text:c="28"/>1 <text:s/>0 <text:s/>2 <text:s/>0 <text:s/>0</text:p>
      <text:p text:style-name="P4">Phillip Mabry <text:s text:c="28"/>1 <text:s/>0 <text:s/>1 <text:s/>0 <text:s/>0</text:p>
      <text:p text:style-name="P4">Sarah Mabry <text:s text:c="30"/>1 <text:s/>3 <text:s/>4 <text:s/>0 <text:s/>1</text:p>
      <text:p text:style-name="P4">Malcom Macafee <text:s text:c="27"/>1 <text:s/>0 <text:s/>4 <text:s/>0 <text:s/>0</text:p>
      <text:p text:style-name="P4">John Mainer <text:s text:c="30"/>1 <text:s/>2 <text:s/>1 <text:s/>0 <text:s/>0</text:p>
      <text:p text:style-name="P4">Abraham Mariman <text:s text:c="26"/>2 <text:s/>1 <text:s/>1 <text:s/>0 <text:s/>0</text:p>
      <text:p text:style-name="P4">Isham Mariman <text:s text:c="28"/>1 <text:s/>1 <text:s/>1 <text:s/>0 <text:s/>0</text:p>
      <text:p text:style-name="P4">John Martain <text:s text:c="29"/>1 <text:s/>4 <text:s/>3 <text:s/>0 <text:s/>0</text:p>
      <text:p text:style-name="P4">John Martin <text:s text:c="30"/>1 <text:s/>0 <text:s/>1 <text:s/>0 <text:s/>0</text:p>
      <text:p text:style-name="P4">William Mask <text:s text:c="29"/>3 <text:s/>2 <text:s/>3 <text:s/>0 10</text:p>
      <text:p text:style-name="P4">Thomas Mason <text:s text:c="29"/>1 <text:s/>3 <text:s/>4 <text:s/>0 <text:s/>2</text:p>
      <text:p text:style-name="P4">Anthony Mathews <text:s text:c="26"/>3 <text:s/>5 <text:s/>6 <text:s/>0 <text:s/>0</text:p>
      <text:p text:style-name="P4">Daniel Mathews <text:s text:c="27"/>1 <text:s/>5 <text:s/>1 <text:s/>0 <text:s/>0</text:p>
      <text:p text:style-name="P4">Martha Mathews <text:s text:c="27"/>1 <text:s/>0 <text:s/>4 <text:s/>0 <text:s/>2</text:p>
      <text:p text:style-name="P4">Edward McCallum <text:s text:c="26"/>2 <text:s/>3 <text:s/>4 <text:s/>0 <text:s/>0</text:p>
      <text:p text:style-name="P4">John McCallum <text:s text:c="28"/>1 <text:s/>1 <text:s/>2 <text:s/>0 <text:s/>0</text:p>
      <text:p text:style-name="P4">Hurdly McCaskill <text:s text:c="25"/>1 <text:s/>0 <text:s/>0 <text:s/>0 <text:s/>0</text:p>
      <text:p text:style-name="P4">John McCauly <text:s text:c="29"/>2 <text:s/>4 <text:s/>5 <text:s/>0 <text:s/>0</text:p>
      <text:p text:style-name="P4">Christian McCcloud <text:s text:c="23"/>2 <text:s/>2 <text:s/>3 <text:s/>0 <text:s/>0</text:p>
      <text:p text:style-name="P4">Christopher McCinnan <text:s text:c="21"/>1 <text:s/>2 <text:s/>1 <text:s/>0 <text:s/>0</text:p>
      <text:p text:style-name="P4">Duncan McClain <text:s text:c="27"/>1 <text:s/>1 <text:s/>1 <text:s/>0 <text:s/>2</text:p>
      <text:p text:style-name="P4">Isbal McClandon <text:s text:c="26"/>0 <text:s/>2 <text:s/>4 <text:s/>0 <text:s/>0</text:p>
      <text:p text:style-name="P4">Alexander McClannon <text:s text:c="22"/>1 <text:s/>1 <text:s/>3 <text:s/>0 <text:s/>1</text:p>
      <text:p text:style-name="P4">Edward McClannon <text:s text:c="25"/>1 <text:s/>2 <text:s/>3 <text:s/>0 <text:s/>0</text:p>
      <text:p text:style-name="P4">Colin McClay <text:s text:c="29"/>1 <text:s/>5 <text:s/>3 <text:s/>0 <text:s/>1</text:p>
      <text:p text:style-name="P4">John McClemore <text:s text:c="27"/>1 <text:s/>3 <text:s/>3 <text:s/>0 <text:s/>0</text:p>
      <text:p text:style-name="P4">Stanley McClemore <text:s text:c="24"/>1 <text:s/>3 <text:s/>3 <text:s/>0 <text:s/>0</text:p>
      <text:p text:style-name="P4">Jesse McClendon <text:s text:c="26"/>2 <text:s/>5 <text:s/>3 <text:s/>0 <text:s/>8</text:p>
      <text:p text:style-name="P4">Thomas McClendon <text:s text:c="25"/>1 <text:s/>4 <text:s/>2 <text:s/>0 <text:s/>0</text:p>
      <text:p text:style-name="P4">Daniel McClisten <text:s text:c="25"/>1 <text:s/>2 <text:s/>3 <text:s/>0 <text:s/>0</text:p>
      <text:p text:style-name="P4">Duncan McCloud <text:s text:c="27"/>1 <text:s/>0 <text:s/>3 <text:s/>0 <text:s/>0</text:p>
      <text:p text:style-name="P4">Elizabeth McCloud <text:s text:c="24"/>1 <text:s/>2 <text:s/>3 <text:s/>0 <text:s/>0</text:p>
      <text:p text:style-name="P4">Mary McCloud <text:s text:c="29"/>0 <text:s/>1 <text:s/>3 <text:s/>0 <text:s/>0</text:p>
      <text:p text:style-name="P4">Norman McCloud <text:s text:c="27"/>1 <text:s/>1 <text:s/>4 <text:s/>0 <text:s/>0</text:p>
      <text:p text:style-name="P4"><text:soft-page-break/>Norman McCloud <text:s text:c="27"/>3 <text:s/>1 <text:s/>4 <text:s/>0 <text:s/>0</text:p>
      <text:p text:style-name="P4">Mary McCoskill <text:s text:c="27"/>1 <text:s/>1 <text:s/>5 <text:s/>0 <text:s/>0</text:p>
      <text:p text:style-name="P4">Alexander McCray <text:s text:c="25"/>2 <text:s/>0 <text:s/>2 <text:s/>0 <text:s/>0</text:p>
      <text:p text:style-name="P4">James McDonald <text:s text:c="27"/>3 <text:s/>1 <text:s/>1 <text:s/>0 10</text:p>
      <text:p text:style-name="P4">Allen McDonnold <text:s text:c="26"/>1 <text:s/>0 <text:s/>3 <text:s/>0 <text:s/>0</text:p>
      <text:p text:style-name="P4">Donald McDuffe <text:s text:c="27"/>1 <text:s/>4 <text:s/>2 <text:s/>0 <text:s/>0</text:p>
      <text:p text:style-name="P4">Nehemiah McKeehon <text:s text:c="24"/>2 <text:s/>4 <text:s/>3 <text:s/>0 <text:s/>5</text:p>
      <text:p text:style-name="P4">William Sr McKentire <text:s text:c="21"/>1 <text:s/>0 <text:s/>1 <text:s/>0 <text:s/>0</text:p>
      <text:p text:style-name="P4">William McKentire <text:s text:c="24"/>1 <text:s/>0 <text:s/>1 <text:s/>0 <text:s/>0</text:p>
      <text:p text:style-name="P4">Alexander McKinnon <text:s text:c="23"/>1 <text:s/>3 <text:s/>1 <text:s/>0 <text:s/>0</text:p>
      <text:p text:style-name="P4">Swain Meckintush <text:s text:c="25"/>1 <text:s/>3 <text:s/>4 <text:s/>0 <text:s/>0</text:p>
      <text:p text:style-name="P4">John Mecoskell <text:s text:c="27"/>1 <text:s/>4 <text:s/>1 <text:s/>0 <text:s/>0</text:p>
      <text:p text:style-name="P4">John Mecoskill <text:s text:c="27"/>3 <text:s/>0 <text:s/>3 <text:s/>0 <text:s/>0</text:p>
      <text:p text:style-name="P4">Charles Megche <text:s text:c="27"/>1 <text:s/>1 <text:s/>3 <text:s/>0 <text:s/>0</text:p>
      <text:p text:style-name="P4">William Megche <text:s text:c="27"/>1 <text:s/>1 <text:s/>3 <text:s/>0 <text:s/>0</text:p>
      <text:p text:style-name="P4">Thomas Megginson <text:s text:c="25"/>1 <text:s/>3 <text:s/>4 <text:s/>0 <text:s/>6</text:p>
      <text:p text:style-name="P4">Hector Megill <text:s text:c="28"/>1 <text:s/>3 <text:s/>2 <text:s/>0 <text:s/>0</text:p>
      <text:p text:style-name="P4">Bartlett Megrigler <text:s text:c="23"/>1 <text:s/>1 <text:s/>2 <text:s/>0 <text:s/>0</text:p>
      <text:p text:style-name="P4">William Megrigler <text:s text:c="24"/>3 <text:s/>2 <text:s/>3 <text:s/>0 <text:s/>4</text:p>
      <text:p text:style-name="P4">Donald Mein <text:s text:c="30"/>1 <text:s/>5 <text:s/>2 <text:s/>0 <text:s/>0</text:p>
      <text:p text:style-name="P4">Charles Meniman <text:s text:c="26"/>2 <text:s/>0 <text:s/>3 <text:s/>0 <text:s/>0</text:p>
      <text:p text:style-name="P4">Jeremiah Menosko <text:s text:c="25"/>1 <text:s/>3 <text:s/>5 <text:s/>1 <text:s/>0</text:p>
      <text:p text:style-name="P4">Christopher Mercer <text:s text:c="23"/>2 <text:s/>2 <text:s/>2 <text:s/>0 <text:s/>0</text:p>
      <text:p text:style-name="P4">Nicholas Merienan <text:s text:c="24"/>1 <text:s/>0 <text:s/>3 <text:s/>0 <text:s/>0</text:p>
      <text:p text:style-name="P4">Stephen Meriman <text:s text:c="26"/>1 <text:s/>1 <text:s/>2 <text:s/>0 <text:s/>0</text:p>
      <text:p text:style-name="P4">Conrodhush Miller <text:s text:c="24"/>1 <text:s/>1 <text:s/>2 <text:s/>0 <text:s/>0</text:p>
      <text:p text:style-name="P4">John Miller <text:s text:c="30"/>1 <text:s/>1 <text:s/>3 <text:s/>0 <text:s/>0</text:p>
      <text:p text:style-name="P4">William Miller <text:s text:c="27"/>2 <text:s/>1 <text:s/>5 <text:s/>0 <text:s/>0</text:p>
      <text:p text:style-name="P4">Thomas Minard <text:s text:c="28"/>2 <text:s/>0 <text:s/>3 <text:s/>0 <text:s/>0</text:p>
      <text:p text:style-name="P4">Mary Monday <text:s text:c="30"/>2 <text:s/>0 <text:s/>3 <text:s/>0 <text:s/>0</text:p>
      <text:p text:style-name="P4">William Monday <text:s text:c="27"/>1 <text:s/>0 <text:s/>3 <text:s/>0 <text:s/>0</text:p>
      <text:p text:style-name="P4">Daniel Monroe <text:s text:c="28"/>2 <text:s/>1 <text:s/>1 <text:s/>0 <text:s/>4</text:p>
      <text:p text:style-name="P4">Micajah Moore <text:s text:c="28"/>2 <text:s/>4 <text:s/>3 <text:s/>0 <text:s/>0</text:p>
      <text:p text:style-name="P4">James More <text:s text:c="31"/>1 <text:s/>1 <text:s/>2 <text:s/>0 <text:s/>0</text:p>
      <text:p text:style-name="P4">Jesse More <text:s text:c="31"/>2 <text:s/>2 <text:s/>7 <text:s/>0 <text:s/>0</text:p>
      <text:p text:style-name="P4">John More <text:s text:c="32"/>1 <text:s/>1 <text:s/>5 <text:s/>0 <text:s/>0</text:p>
      <text:p text:style-name="P4">Morris More <text:s text:c="30"/>1 <text:s/>0 <text:s/>1 <text:s/>0 <text:s/>0</text:p>
      <text:p text:style-name="P4">Nathan More <text:s text:c="30"/>2 <text:s/>1 <text:s/>2 <text:s/>0 <text:s/>0</text:p>
      <text:p text:style-name="P4">Thomas More <text:s text:c="30"/>1 <text:s/>2 <text:s/>2 <text:s/>0 <text:s/>0</text:p>
      <text:p text:style-name="P4">Thomas More <text:s text:c="30"/>3 <text:s/>3 <text:s/>3 <text:s/>0 <text:s/>0</text:p>
      <text:p text:style-name="P4">William More <text:s text:c="29"/>1 <text:s/>5 <text:s/>4 <text:s/>0 <text:s/>1</text:p>
      <text:p text:style-name="P4">Garret Morgan <text:s text:c="28"/>1 <text:s/>3 <text:s/>1 <text:s/>0 <text:s/>4</text:p>
      <text:p text:style-name="P4">Jonathan Morgan <text:s text:c="26"/>1 <text:s/>1 <text:s/>2 <text:s/>0 <text:s/>0</text:p>
      <text:p text:style-name="P4">Thomas Morgan <text:s text:c="28"/>1 <text:s/>4 <text:s/>4 <text:s/>0 <text:s/>1</text:p>
      <text:p text:style-name="P4">William Morgan <text:s text:c="27"/>1 <text:s/>1 <text:s/>4 <text:s/>0 <text:s/>1</text:p>
      <text:p text:style-name="P4">William Morgan <text:s text:c="27"/>1 <text:s/>1 <text:s/>7 <text:s/>0 <text:s/>0</text:p>
      <text:p text:style-name="P4">Haton Sr Morris <text:s text:c="26"/>1 <text:s/>0 <text:s/>4 <text:s/>0 <text:s/>0</text:p>
      <text:p text:style-name="P4">Haton Morris <text:s text:c="29"/>2 <text:s/>2 <text:s/>4 <text:s/>0 <text:s/>0</text:p>
      <text:p text:style-name="P4">John Jr Morris <text:s text:c="27"/>3 <text:s/>1 <text:s/>4 <text:s/>0 <text:s/>0</text:p>
      <text:p text:style-name="P4">John Sr Morris <text:s text:c="27"/>2 <text:s/>4 <text:s/>3 <text:s/>0 <text:s/>0</text:p>
      <text:p text:style-name="P4">John Morris <text:s text:c="30"/>1 <text:s/>0 <text:s/>0 <text:s/>0 <text:s/>0</text:p>
      <text:p text:style-name="P4">John Morris <text:s text:c="30"/>1 <text:s/>1 <text:s/>1 <text:s/>0 <text:s/>0</text:p>
      <text:p text:style-name="P4">John Morris <text:s text:c="30"/>2 <text:s/>0 <text:s/>6 <text:s/>0 <text:s/>0</text:p>
      <text:p text:style-name="P4">Mary Morris <text:s text:c="30"/>1 <text:s/>2 <text:s/>2 <text:s/>0 <text:s/>0</text:p>
      <text:p text:style-name="P4">Thomas Morris <text:s text:c="28"/>1 <text:s/>1 <text:s/>4 <text:s/>0 <text:s/>0</text:p>
      <text:p text:style-name="P4"><text:soft-page-break/>Thomas Morris <text:s text:c="28"/>1 <text:s/>2 <text:s/>3 <text:s/>0 <text:s/>0</text:p>
      <text:p text:style-name="P4">William Sr Morris <text:s text:c="24"/>1 <text:s/>1 <text:s/>2 <text:s/>0 <text:s/>0</text:p>
      <text:p text:style-name="P4">William Morris <text:s text:c="27"/>1 <text:s/>1 <text:s/>2 <text:s/>0 <text:s/>0</text:p>
      <text:p text:style-name="P4">George Morton <text:s text:c="28"/>2 <text:s/>3 <text:s/>3 <text:s/>0 <text:s/>0</text:p>
      <text:p text:style-name="P4">William F Morton <text:s text:c="25"/>1 <text:s/>0 <text:s/>2 <text:s/>0 <text:s/>0</text:p>
      <text:p text:style-name="P4">Robert Moss <text:s text:c="30"/>1 <text:s/>5 <text:s/>6 <text:s/>0 <text:s/>9</text:p>
      <text:p text:style-name="P4">William Motbary <text:s text:c="26"/>1 <text:s/>2 <text:s/>2 <text:s/>0 <text:s/>0</text:p>
      <text:p text:style-name="P4">Thomas Motley <text:s text:c="28"/>1 <text:s/>3 <text:s/>1 <text:s/>0 <text:s/>0</text:p>
      <text:p text:style-name="P4">Henry Mumford <text:s text:c="28"/>2 <text:s/>1 <text:s/>1 <text:s/>0 <text:s/>4</text:p>
      <text:p text:style-name="P4">James Munn <text:s text:c="31"/>4 <text:s/>2 <text:s/>4 <text:s/>0 <text:s/>0</text:p>
      <text:p text:style-name="P4">Cathrine Munroe <text:s text:c="26"/>1 <text:s/>0 <text:s/>2 <text:s/>0 <text:s/>2</text:p>
      <text:p text:style-name="P4">Donald Murkinson <text:s text:c="25"/>3 <text:s/>0 <text:s/>4 <text:s/>0 <text:s/>0</text:p>
      <text:p text:style-name="P4">Sarah Naran <text:s text:c="30"/>1 <text:s/>2 <text:s/>1 <text:s/>0 <text:s/>7</text:p>
      <text:p text:style-name="P4">Jane Nesbit <text:s text:c="30"/>0 <text:s/>3 <text:s/>2 <text:s/>0 27</text:p>
      <text:p text:style-name="P4">Edmond Sr Nichols <text:s text:c="24"/>1 <text:s/>0 <text:s/>2 <text:s/>0 <text:s/>0</text:p>
      <text:p text:style-name="P4">Edmond Nichols <text:s text:c="27"/>1 <text:s/>3 <text:s/>3 <text:s/>0 <text:s/>0</text:p>
      <text:p text:style-name="P4">John Nichols <text:s text:c="29"/>2 <text:s/>2 <text:s/>4 <text:s/>0 <text:s/>0</text:p>
      <text:p text:style-name="P4">Joseph Nichols <text:s text:c="27"/>1 <text:s/>2 <text:s/>3 <text:s/>0 <text:s/>0</text:p>
      <text:p text:style-name="P4">William Nichols <text:s text:c="26"/>1 <text:s/>3 <text:s/>1 <text:s/>0 <text:s/>0</text:p>
      <text:p text:style-name="P4">David Noble <text:s text:c="30"/>1 <text:s/>5 <text:s/>3 <text:s/>0 <text:s/>0</text:p>
      <text:p text:style-name="P4">Mary Noble <text:s text:c="31"/>0 <text:s/>0 <text:s/>0 <text:s/>6 <text:s/>0</text:p>
      <text:p text:style-name="P4">Samson Noble <text:s text:c="29"/>1 <text:s/>0 <text:s/>3 <text:s/>0 <text:s/>0</text:p>
      <text:p text:style-name="P4">William Noble <text:s text:c="28"/>2 <text:s/>1 <text:s/>0 <text:s/>0 <text:s/>0</text:p>
      <text:p text:style-name="P4">James Obrain <text:s text:c="29"/>2 <text:s/>3 <text:s/>5 <text:s/>0 <text:s/>0</text:p>
      <text:p text:style-name="P4">Walter Onsby <text:s text:c="29"/>1 <text:s/>4 <text:s/>4 <text:s/>0 <text:s/>0</text:p>
      <text:p text:style-name="P4">Samuel Oris <text:s text:c="30"/>1 <text:s/>0 <text:s/>1 <text:s/>0 <text:s/>0</text:p>
      <text:p text:style-name="P4">William Ozier <text:s text:c="28"/>3 <text:s/>0 <text:s/>2 <text:s/>0 <text:s/>0</text:p>
      <text:p text:style-name="P4">John Palmore <text:s text:c="29"/>3 <text:s/>3 <text:s/>4 <text:s/>0 <text:s/>0</text:p>
      <text:p text:style-name="P4">Howel Parker <text:s text:c="29"/>1 <text:s/>3 <text:s/>4 <text:s/>0 <text:s/>3</text:p>
      <text:p text:style-name="P4">Daniel Patton <text:s text:c="28"/>1 <text:s/>2 <text:s/>7 <text:s/>0 <text:s/>0</text:p>
      <text:p text:style-name="P4">Richard Pemberton <text:s text:c="24"/>1 <text:s/>0 <text:s/>0 <text:s/>0 <text:s/>5</text:p>
      <text:p text:style-name="P4">Stith Pemberton <text:s text:c="26"/>1 <text:s/>1 <text:s/>4 <text:s/>0 <text:s/>3</text:p>
      <text:p text:style-name="P4">David Pennington <text:s text:c="25"/>3 <text:s/>3 <text:s/>8 <text:s/>0 <text:s/>9</text:p>
      <text:p text:style-name="P4">Kinchin Pennington <text:s text:c="23"/>1 <text:s/>0 <text:s/>4 <text:s/>0 <text:s/>0</text:p>
      <text:p text:style-name="P4">Naddy Pennington <text:s text:c="25"/>1 <text:s/>0 <text:s/>0 <text:s/>0 <text:s/>0</text:p>
      <text:p text:style-name="P4">Nelson Pennington <text:s text:c="24"/>1 <text:s/>0 <text:s/>0 <text:s/>0 <text:s/>0</text:p>
      <text:p text:style-name="P4">John Persons <text:s text:c="29"/>1 <text:s/>2 <text:s/>4 <text:s/>0 <text:s/>1</text:p>
      <text:p text:style-name="P4">Joseph Persons <text:s text:c="27"/>1 <text:s/>1 <text:s/>2 <text:s/>0 <text:s/>1</text:p>
      <text:p text:style-name="P4">Samuel Persons <text:s text:c="27"/>2 <text:s/>0 <text:s/>5 <text:s/>0 <text:s/>2</text:p>
      <text:p text:style-name="P4">James Philips <text:s text:c="28"/>3 <text:s/>2 <text:s/>3 <text:s/>0 <text:s/>0</text:p>
      <text:p text:style-name="P4">William Philips <text:s text:c="26"/>1 <text:s/>3 <text:s/>3 <text:s/>0 <text:s/>0</text:p>
      <text:p text:style-name="P4">Gadwell Pierce <text:s text:c="27"/>1 <text:s/>6 <text:s/>2 <text:s/>0 <text:s/>0</text:p>
      <text:p text:style-name="P4">Philip Pierce <text:s text:c="28"/>1 <text:s/>1 <text:s/>2 <text:s/>0 <text:s/>0</text:p>
      <text:p text:style-name="P4">Sion Pierce <text:s text:c="30"/>2 <text:s/>1 <text:s/>3 <text:s/>0 <text:s/>0</text:p>
      <text:p text:style-name="P4">Robert Pilcher <text:s text:c="27"/>1 <text:s/>2 <text:s/>2 <text:s/>0 <text:s/>0</text:p>
      <text:p text:style-name="P4">Charles Pistole <text:s text:c="26"/>2 <text:s/>1 <text:s/>3 <text:s/>0 <text:s/>2</text:p>
      <text:p text:style-name="P4">Charles Pistols <text:s text:c="26"/>1 <text:s/>0 <text:s/>0 <text:s/>0 <text:s/>0</text:p>
      <text:p text:style-name="P4">Stephen Pitcock <text:s text:c="26"/>1 <text:s/>0 <text:s/>0 <text:s/>0 <text:s/>0</text:p>
      <text:p text:style-name="P4">Thopmas Polland <text:s text:c="26"/>1 <text:s/>3 <text:s/>3 <text:s/>0 <text:s/>0</text:p>
      <text:p text:style-name="P4">Alexander Pool <text:s text:c="27"/>2 <text:s/>4 <text:s/>3 <text:s/>0 <text:s/>0</text:p>
      <text:p text:style-name="P4">Sanders Pool <text:s text:c="29"/>1 <text:s/>2 <text:s/>1 <text:s/>0 <text:s/>0</text:p>
      <text:p text:style-name="P4">David Poore <text:s text:c="30"/>4 <text:s/>4 <text:s/>2 <text:s/>0 <text:s/>5</text:p>
      <text:p text:style-name="P4">John Poplin <text:s text:c="30"/>1 <text:s/>3 <text:s/>6 <text:s/>0 <text:s/>0</text:p>
      <text:p text:style-name="P4">Richard Poplin <text:s text:c="27"/>1 <text:s/>0 <text:s/>1 <text:s/>0 <text:s/>0</text:p>
      <text:p text:style-name="P4">Cary Pritchard <text:s text:c="27"/>2 <text:s/>4 <text:s/>3 <text:s/>0 <text:s/>4</text:p>
      <text:p text:style-name="P4"><text:soft-page-break/>Thomas Pritchard <text:s text:c="25"/>2 <text:s/>0 <text:s/>2 <text:s/>0 <text:s/>0</text:p>
      <text:p text:style-name="P4">Hanson Queen <text:s text:c="29"/>2 <text:s/>2 <text:s/>3 <text:s/>0 <text:s/>1</text:p>
      <text:p text:style-name="P4">James Raiford <text:s text:c="28"/>1 <text:s/>0 <text:s/>2 <text:s/>0 <text:s/>1</text:p>
      <text:p text:style-name="P4">Mathew Raiford <text:s text:c="27"/>1 <text:s/>3 <text:s/>4 <text:s/>0 <text:s/>1</text:p>
      <text:p text:style-name="P4">Isaac Ranaby <text:s text:c="29"/>2 <text:s/>2 <text:s/>4 <text:s/>0 <text:s/>0</text:p>
      <text:p text:style-name="P4">Benajah Randle <text:s text:c="27"/>1 <text:s/>1 <text:s/>5 <text:s/>0 <text:s/>0</text:p>
      <text:p text:style-name="P4">Colby Randle <text:s text:c="29"/>2 <text:s/>3 <text:s/>5 <text:s/>0 <text:s/>1</text:p>
      <text:p text:style-name="P4">Edmond Randle <text:s text:c="28"/>1 <text:s/>3 <text:s/>5 <text:s/>0 <text:s/>0</text:p>
      <text:p text:style-name="P4">John Randle <text:s text:c="30"/>2 <text:s/>2 <text:s/>7 <text:s/>0 <text:s/>8</text:p>
      <text:p text:style-name="P4">Johnson Randle <text:s text:c="27"/>1 <text:s/>4 <text:s/>1 <text:s/>0 <text:s/>0</text:p>
      <text:p text:style-name="P4">Paton Randle <text:s text:c="29"/>1 <text:s/>0 <text:s/>3 <text:s/>0 <text:s/>4</text:p>
      <text:p text:style-name="P4">Peter Randle <text:s text:c="29"/>2 <text:s/>3 <text:s/>4 <text:s/>0 14</text:p>
      <text:p text:style-name="P4">William Randle <text:s text:c="27"/>2 <text:s/>3 <text:s/>2 <text:s/>0 16</text:p>
      <text:p text:style-name="P4">John Randled <text:s text:c="29"/>2 <text:s/>0 <text:s/>4 <text:s/>0 <text:s/>0</text:p>
      <text:p text:style-name="P4">Anderson Raynolds <text:s text:c="24"/>2 <text:s/>0 <text:s/>2 <text:s/>0 <text:s/>0</text:p>
      <text:p text:style-name="P4">James Raynolds <text:s text:c="27"/>2 <text:s/>4 <text:s/>3 <text:s/>0 <text:s/>0</text:p>
      <text:p text:style-name="P4">Josias Reaves <text:s text:c="28"/>1 <text:s/>0 <text:s/>1 <text:s/>0 <text:s/>0</text:p>
      <text:p text:style-name="P4">Samuel Reaves <text:s text:c="28"/>1 <text:s/>3 <text:s/>4 <text:s/>0 <text:s/>0</text:p>
      <text:p text:style-name="P4">William Reaves <text:s text:c="27"/>1 <text:s/>0 <text:s/>1 <text:s/>0 <text:s/>0</text:p>
      <text:p text:style-name="P4">Fredrick Redwine <text:s text:c="25"/>1 <text:s/>1 <text:s/>1 <text:s/>0 <text:s/>0</text:p>
      <text:p text:style-name="P4">Jacob Redwine <text:s text:c="28"/>1 <text:s/>2 <text:s/>7 <text:s/>0 <text:s/>0</text:p>
      <text:p text:style-name="P4">Michael Redwine <text:s text:c="26"/>1 <text:s/>0 <text:s/>3 <text:s/>0 <text:s/>0</text:p>
      <text:p text:style-name="P4">Williams Rice <text:s text:c="28"/>1 <text:s/>5 <text:s/>4 <text:s/>0 <text:s/>0</text:p>
      <text:p text:style-name="P4">Edward Right <text:s text:c="29"/>1 <text:s/>3 <text:s/>3 <text:s/>0 <text:s/>0</text:p>
      <text:p text:style-name="P4">Tyry Roberson <text:s text:c="28"/>1 <text:s/>3 <text:s/>5 <text:s/>0 <text:s/>1</text:p>
      <text:p text:style-name="P4">Charles Robertson <text:s text:c="24"/>1 <text:s/>0 <text:s/>0 <text:s/>0 <text:s/>3</text:p>
      <text:p text:style-name="P4">Cornelius Robertson <text:s text:c="22"/>3 <text:s/>1 <text:s/>3 <text:s/>0 13</text:p>
      <text:p text:style-name="P4">John Robertson <text:s text:c="27"/>1 <text:s/>4 <text:s/>4 <text:s/>0 <text:s/>1</text:p>
      <text:p text:style-name="P4">John Robins <text:s text:c="30"/>2 <text:s/>1 <text:s/>5 <text:s/>0 <text:s/>2</text:p>
      <text:p text:style-name="P4">Fredrick Rogers <text:s text:c="26"/>1 <text:s/>0 <text:s/>0 <text:s/>0 <text:s/>0</text:p>
      <text:p text:style-name="P4">James Rogers <text:s text:c="29"/>2 <text:s/>1 <text:s/>4 <text:s/>0 <text:s/>0</text:p>
      <text:p text:style-name="P4">Ausburn Roland <text:s text:c="27"/>1 <text:s/>0 <text:s/>0 <text:s/>0 <text:s/>0</text:p>
      <text:p text:style-name="P4">Sherwood Roland <text:s text:c="26"/>1 <text:s/>4 <text:s/>6 <text:s/>0 <text:s/>0</text:p>
      <text:p text:style-name="P4">Agustine Rowland <text:s text:c="25"/>3 <text:s/>0 <text:s/>1 <text:s/>0 <text:s/>0</text:p>
      <text:p text:style-name="P4">Hosea Rowland <text:s text:c="28"/>1 <text:s/>2 <text:s/>3 <text:s/>0 <text:s/>0</text:p>
      <text:p text:style-name="P4">Thomas Rowland <text:s text:c="27"/>1 <text:s/>3 <text:s/>2 <text:s/>0 <text:s/>0</text:p>
      <text:p text:style-name="P4">George Rumage <text:s text:c="28"/>1 <text:s/>0 <text:s/>1 <text:s/>0 <text:s/>0</text:p>
      <text:p text:style-name="P4">George Rumage <text:s text:c="28"/>1 <text:s/>2 <text:s/>3 <text:s/>0 <text:s/>0</text:p>
      <text:p text:style-name="P4">Unslis Rusby <text:s text:c="29"/>0 <text:s/>1 <text:s/>2 <text:s/>0 <text:s/>0</text:p>
      <text:p text:style-name="P4">John Russel <text:s text:c="30"/>1 <text:s/>4 <text:s/>2 <text:s/>0 <text:s/>0</text:p>
      <text:p text:style-name="P4">Lenard Russel <text:s text:c="28"/>1 <text:s/>0 <text:s/>2 <text:s/>0 <text:s/>0</text:p>
      <text:p text:style-name="P4">Tames Russel <text:s text:c="29"/>1 <text:s/>3 <text:s/>1 <text:s/>0 <text:s/>0</text:p>
      <text:p text:style-name="P4">Thomas Russel <text:s text:c="28"/>1 <text:s/>0 <text:s/>1 <text:s/>0 <text:s/>1</text:p>
      <text:p text:style-name="P4">William Russel <text:s text:c="27"/>1 <text:s/>2 <text:s/>4 <text:s/>0 <text:s/>0</text:p>
      <text:p text:style-name="P4">Mathew Russell <text:s text:c="27"/>0 <text:s/>0 <text:s/>0 <text:s/>3 <text:s/>0</text:p>
      <text:p text:style-name="P4">Aaron Sanders <text:s text:c="28"/>1 <text:s/>0 <text:s/>1 <text:s/>0 <text:s/>0</text:p>
      <text:p text:style-name="P4">James Sanders <text:s text:c="28"/>1 <text:s/>4 <text:s/>2 <text:s/>0 <text:s/>0</text:p>
      <text:p text:style-name="P4">James Sanders <text:s text:c="28"/>3 <text:s/>2 <text:s/>2 <text:s/>0 <text:s/>0</text:p>
      <text:p text:style-name="P4">Jeffery Sanders <text:s text:c="26"/>1 <text:s/>0 <text:s/>4 <text:s/>0 <text:s/>0</text:p>
      <text:p text:style-name="P4">Joshua Sanders <text:s text:c="27"/>1 <text:s/>3 <text:s/>2 <text:s/>0 <text:s/>0</text:p>
      <text:p text:style-name="P4">Joshua Sanders <text:s text:c="27"/>1 <text:s/>4 <text:s/>1 <text:s/>0 <text:s/>0</text:p>
      <text:p text:style-name="P4">John Sr Sawel <text:s text:c="28"/>1 <text:s/>1 <text:s/>2 <text:s/>0 <text:s/>0</text:p>
      <text:p text:style-name="P4">John Sawel <text:s text:c="31"/>1 <text:s/>2 <text:s/>3 <text:s/>0 <text:s/>0</text:p>
      <text:p text:style-name="P4">James Scarber <text:s text:c="28"/>1 <text:s/>4 <text:s/>2 <text:s/>0 <text:s/>0</text:p>
      <text:p text:style-name="P4">John Scarber <text:s text:c="29"/>2 <text:s/>2 <text:s/>3 <text:s/>0 <text:s/>7</text:p>
      <text:p text:style-name="P4"><text:soft-page-break/>Francis Self <text:s text:c="29"/>1 <text:s/>0 <text:s/>6 <text:s/>0 <text:s/>0</text:p>
      <text:p text:style-name="P4">Isaac Self <text:s text:c="31"/>1 <text:s/>1 <text:s/>4 <text:s/>0 <text:s/>0</text:p>
      <text:p text:style-name="P4">Presley Self <text:s text:c="29"/>1 <text:s/>2 <text:s/>3 <text:s/>0 <text:s/>0</text:p>
      <text:p text:style-name="P4">Spencer Self <text:s text:c="29"/>2 <text:s/>5 <text:s/>3 <text:s/>0 <text:s/>0</text:p>
      <text:p text:style-name="P4">Joseph Sr Seratt <text:s text:c="25"/>1 <text:s/>1 <text:s/>1 <text:s/>0 <text:s/>0</text:p>
      <text:p text:style-name="P4">Joseph Seratt <text:s text:c="28"/>1 <text:s/>1 <text:s/>1 <text:s/>0 <text:s/>0</text:p>
      <text:p text:style-name="P4">George Shankie <text:s text:c="27"/>2 <text:s/>0 <text:s/>1 <text:s/>0 <text:s/>4</text:p>
      <text:p text:style-name="P4">Jacob Shankie <text:s text:c="28"/>1 <text:s/>3 <text:s/>2 <text:s/>0 <text:s/>0</text:p>
      <text:p text:style-name="P4">John Shankie <text:s text:c="29"/>1 <text:s/>3 <text:s/>4 <text:s/>0 <text:s/>0</text:p>
      <text:p text:style-name="P4">Valentine Shenkle <text:s text:c="24"/>1 <text:s/>1 <text:s/>1 <text:s/>0 <text:s/>0</text:p>
      <text:p text:style-name="P4">John Shephard <text:s text:c="28"/>1 <text:s/>3 <text:s/>3 <text:s/>0 <text:s/>0</text:p>
      <text:p text:style-name="P4">Lawrance Shinpock <text:s text:c="24"/>1 <text:s/>1 <text:s/>2 <text:s/>0 <text:s/>0</text:p>
      <text:p text:style-name="P4">Elizabeth Simmons <text:s text:c="24"/>0 <text:s/>0 <text:s/>2 <text:s/>0 <text:s/>2</text:p>
      <text:p text:style-name="P4">Jesse Simmons <text:s text:c="28"/>1 <text:s/>0 <text:s/>1 <text:s/>0 <text:s/>0</text:p>
      <text:p text:style-name="P4">Benjamin Simons <text:s text:c="26"/>1 <text:s/>0 <text:s/>1 <text:s/>0 <text:s/>0</text:p>
      <text:p text:style-name="P4">John Simons <text:s text:c="30"/>1 <text:s/>5 <text:s/>1 <text:s/>0 <text:s/>0</text:p>
      <text:p text:style-name="P4">Thomasd Simpson <text:s text:c="26"/>2 <text:s/>1 <text:s/>2 <text:s/>0 <text:s/>0</text:p>
      <text:p text:style-name="P4">Edmund Singleton <text:s text:c="25"/>1 <text:s/>3 <text:s/>2 <text:s/>0 <text:s/>0</text:p>
      <text:p text:style-name="P4">Robert Singleton <text:s text:c="25"/>1 <text:s/>0 <text:s/>0 <text:s/>0 <text:s/>0</text:p>
      <text:p text:style-name="P4">Robert Singleton <text:s text:c="25"/>2 <text:s/>3 <text:s/>3 <text:s/>0 <text:s/>0</text:p>
      <text:p text:style-name="P4">Alexander Smith <text:s text:c="26"/>1 <text:s/>1 <text:s/>2 <text:s/>0 <text:s/>0</text:p>
      <text:p text:style-name="P4">Asa Smith <text:s text:c="32"/>1 <text:s/>1 <text:s/>2 <text:s/>0 <text:s/>0</text:p>
      <text:p text:style-name="P4">Isham Smith <text:s text:c="30"/>1 <text:s/>2 <text:s/>6 <text:s/>0 <text:s/>0</text:p>
      <text:p text:style-name="P4">James Smith <text:s text:c="30"/>1 <text:s/>2 <text:s/>2 <text:s/>0 <text:s/>1</text:p>
      <text:p text:style-name="P4">John Smith <text:s text:c="31"/>1 <text:s/>0 <text:s/>2 <text:s/>0 <text:s/>0</text:p>
      <text:p text:style-name="P4">John Smith <text:s text:c="31"/>1 <text:s/>0 <text:s/>5 <text:s/>0 <text:s/>8</text:p>
      <text:p text:style-name="P4">John Smith <text:s text:c="31"/>1 <text:s/>1 <text:s/>2 <text:s/>0 <text:s/>0</text:p>
      <text:p text:style-name="P4">John Smith <text:s text:c="31"/>1 <text:s/>1 <text:s/>3 <text:s/>0 <text:s/>0</text:p>
      <text:p text:style-name="P4">John Smith <text:s text:c="31"/>2 <text:s/>1 <text:s/>6 <text:s/>0 11</text:p>
      <text:p text:style-name="P4">Josep Smith <text:s text:c="30"/>2 <text:s/>0 <text:s/>5 <text:s/>0 <text:s/>0</text:p>
      <text:p text:style-name="P4">Joseph Smith <text:s text:c="29"/>1 <text:s/>2 <text:s/>4 <text:s/>0 <text:s/>0</text:p>
      <text:p text:style-name="P4">Joseph Smith <text:s text:c="29"/>1 <text:s/>3 <text:s/>3 <text:s/>0 <text:s/>0</text:p>
      <text:p text:style-name="P4">Nathan Smith <text:s text:c="29"/>2 <text:s/>3 <text:s/>6 <text:s/>0 <text:s/>0</text:p>
      <text:p text:style-name="P4">Richard Smith <text:s text:c="28"/>1 <text:s/>0 <text:s/>0 <text:s/>0 <text:s/>0</text:p>
      <text:p text:style-name="P4">Sherwood Smith <text:s text:c="27"/>1 <text:s/>1 <text:s/>2 <text:s/>0 <text:s/>0</text:p>
      <text:p text:style-name="P4">William Smith <text:s text:c="28"/>1 <text:s/>1 <text:s/>1 <text:s/>0 <text:s/>0</text:p>
      <text:p text:style-name="P4">Johnson Spencer <text:s text:c="26"/>1 <text:s/>0 <text:s/>1 <text:s/>0 <text:s/>0</text:p>
      <text:p text:style-name="P4">William Spencer <text:s text:c="26"/>2 <text:s/>2 <text:s/>5 <text:s/>0 <text:s/>6</text:p>
      <text:p text:style-name="P4">Charles Spirey <text:s text:c="27"/>1 <text:s/>1 <text:s/>4 <text:s/>0 <text:s/>1</text:p>
      <text:p text:style-name="P4">Jacob Sanders <text:s text:c="28"/>1 <text:s/>4 <text:s/>3 <text:s/>0 <text:s/>0</text:p>
      <text:p text:style-name="P4">Benjamin Stagner <text:s text:c="25"/>1 <text:s/>4 <text:s/>3 <text:s/>0 <text:s/>0</text:p>
      <text:p text:style-name="P4">John Stagner <text:s text:c="29"/>1 <text:s/>2 <text:s/>1 <text:s/>0 <text:s/>0</text:p>
      <text:p text:style-name="P4">Joseph Stavy <text:s text:c="29"/>2 <text:s/>2 <text:s/>4 <text:s/>0 <text:s/>0</text:p>
      <text:p text:style-name="P4">Moses Steed <text:s text:c="30"/>2 <text:s/>3 <text:s/>5 <text:s/>0 <text:s/>5</text:p>
      <text:p text:style-name="P4">Robert J Steel <text:s text:c="27"/>2 <text:s/>1 <text:s/>8 <text:s/>0 <text:s/>1</text:p>
      <text:p text:style-name="P4">Francis Stephens <text:s text:c="25"/>1 <text:s/>1 <text:s/>3 <text:s/>0 <text:s/>0</text:p>
      <text:p text:style-name="P4">Henry Stephens <text:s text:c="27"/>1 <text:s/>1 <text:s/>4 <text:s/>0 <text:s/>0</text:p>
      <text:p text:style-name="P4">James Stephens <text:s text:c="27"/>1 <text:s/>5 <text:s/>4 <text:s/>0 <text:s/>0</text:p>
      <text:p text:style-name="P4">John Stephens <text:s text:c="28"/>1 <text:s/>2 <text:s/>1 <text:s/>0 <text:s/>0</text:p>
      <text:p text:style-name="P4">Robert Stephens <text:s text:c="26"/>1 <text:s/>0 <text:s/>3 <text:s/>0 <text:s/>0</text:p>
      <text:p text:style-name="P4">John Stewart <text:s text:c="29"/>1 <text:s/>1 <text:s/>4 <text:s/>0 <text:s/>0</text:p>
      <text:p text:style-name="P4">William Stewart <text:s text:c="26"/>1 <text:s/>1 <text:s/>4 <text:s/>0 <text:s/>0</text:p>
      <text:p text:style-name="P4">Benjamin Still <text:s text:c="27"/>1 <text:s/>1 <text:s/>2 <text:s/>0 <text:s/>0</text:p>
      <text:p text:style-name="P4">George Stogner <text:s text:c="27"/>1 <text:s/>2 <text:s/>2 <text:s/>0 <text:s/>0</text:p>
      <text:p text:style-name="P4">Robert Stokes <text:s text:c="28"/>3 <text:s/>4 <text:s/>6 <text:s/>0 <text:s/>3</text:p>
      <text:p text:style-name="P4"><text:soft-page-break/>William Stokes <text:s text:c="27"/>1 <text:s/>1 <text:s/>2 <text:s/>0 <text:s/>0</text:p>
      <text:p text:style-name="P4">Young Stokes <text:s text:c="29"/>2 <text:s/>3 <text:s/>1 <text:s/>0 <text:s/>0</text:p>
      <text:p text:style-name="P4">James Story <text:s text:c="30"/>2 <text:s/>2 <text:s/>2 <text:s/>0 <text:s/>0</text:p>
      <text:p text:style-name="P4">William Stringfallow <text:s text:c="21"/>2 <text:s/>1 <text:s/>2 <text:s/>0 <text:s/>0</text:p>
      <text:p text:style-name="P4">William Styles <text:s text:c="27"/>1 <text:s/>0 <text:s/>4 <text:s/>0 <text:s/>0</text:p>
      <text:p text:style-name="P4">George Suggs <text:s text:c="29"/>2 <text:s/>1 <text:s/>2 <text:s/>0 <text:s/>0</text:p>
      <text:p text:style-name="P4">Harbert Suggs <text:s text:c="28"/>2 <text:s/>0 <text:s/>4 <text:s/>0 <text:s/>0</text:p>
      <text:p text:style-name="P4">Jasee Suggs <text:s text:c="30"/>1 <text:s/>1 <text:s/>2 <text:s/>0 <text:s/>0</text:p>
      <text:p text:style-name="P4">John Henry Suggs <text:s text:c="25"/>2 <text:s/>2 <text:s/>3 <text:s/>0 <text:s/>0</text:p>
      <text:p text:style-name="P4">John Suggs <text:s text:c="31"/>1 <text:s/>3 <text:s/>3 <text:s/>0 <text:s/>0</text:p>
      <text:p text:style-name="P4">Thomas Suggs <text:s text:c="29"/>1 <text:s/>0 <text:s/>2 <text:s/>0 <text:s/>0</text:p>
      <text:p text:style-name="P4">Thomas Suggs <text:s text:c="29"/>1 <text:s/>3 <text:s/>2 <text:s/>0 <text:s/>0</text:p>
      <text:p text:style-name="P4">William Suggs <text:s text:c="28"/>1 <text:s/>0 <text:s/>0 <text:s/>0 <text:s/>0</text:p>
      <text:p text:style-name="P4">Benjamin Sumner <text:s text:c="26"/>1 <text:s/>1 <text:s/>5 <text:s/>0 <text:s/>3</text:p>
      <text:p text:style-name="P4">John Swon <text:s text:c="32"/>2 <text:s/>3 <text:s/>6 <text:s/>0 <text:s/>1</text:p>
      <text:p text:style-name="P4">John Swornganes <text:s text:c="26"/>1 <text:s/>4 <text:s/>4 <text:s/>0 <text:s/>0</text:p>
      <text:p text:style-name="P4">John Tankisby <text:s text:c="28"/>1 <text:s/>0 <text:s/>4 <text:s/>0 <text:s/>0</text:p>
      <text:p text:style-name="P4">Cannon Taylor <text:s text:c="28"/>1 <text:s/>1 <text:s/>3 <text:s/>0 <text:s/>1</text:p>
      <text:p text:style-name="P4">Edmond Taylor <text:s text:c="28"/>1 <text:s/>6 <text:s/>2 <text:s/>0 <text:s/>0</text:p>
      <text:p text:style-name="P4">George Taylor <text:s text:c="28"/>1 <text:s/>1 <text:s/>2 <text:s/>0 <text:s/>0</text:p>
      <text:p text:style-name="P4">Hudson Taylor <text:s text:c="28"/>1 <text:s/>1 <text:s/>5 <text:s/>0 <text:s/>3</text:p>
      <text:p text:style-name="P4">John Taylor <text:s text:c="30"/>1 <text:s/>1 <text:s/>3 <text:s/>0 <text:s/>0</text:p>
      <text:p text:style-name="P4">Robert Taylor <text:s text:c="28"/>1 <text:s/>2 <text:s/>1 <text:s/>0 <text:s/>0</text:p>
      <text:p text:style-name="P4">William Taylor <text:s text:c="27"/>1 <text:s/>2 <text:s/>5 <text:s/>0 <text:s/>0</text:p>
      <text:p text:style-name="P4">Benjamin Tedder <text:s text:c="26"/>1 <text:s/>1 <text:s/>3 <text:s/>0 <text:s/>1</text:p>
      <text:p text:style-name="P4">Henry Telby <text:s text:c="30"/>1 <text:s/>3 <text:s/>5 <text:s/>0 <text:s/>0</text:p>
      <text:p text:style-name="P4">Thorton Telby <text:s text:c="28"/>1 <text:s/>0 <text:s/>1 <text:s/>0 <text:s/>0</text:p>
      <text:p text:style-name="P4">John Thomas <text:s text:c="30"/>3 <text:s/>7 <text:s/>5 <text:s/>0 <text:s/>1</text:p>
      <text:p text:style-name="P4">Richard Thomison <text:s text:c="25"/>2 <text:s/>2 <text:s/>4 <text:s/>0 <text:s/>0</text:p>
      <text:p text:style-name="P4">Elisha Thompson <text:s text:c="26"/>1 <text:s/>4 <text:s/>4 <text:s/>0 <text:s/>0</text:p>
      <text:p text:style-name="P4">John Thompson <text:s text:c="28"/>1 <text:s/>3 <text:s/>2 <text:s/>0 <text:s/>0</text:p>
      <text:p text:style-name="P4">Walter Thompson <text:s text:c="26"/>2 <text:s/>1 <text:s/>3 <text:s/>0 <text:s/>0</text:p>
      <text:p text:style-name="P4">John Thomson <text:s text:c="29"/>1 <text:s/>2 <text:s/>4 <text:s/>0 <text:s/>0</text:p>
      <text:p text:style-name="P4">Robert Thorn <text:s text:c="29"/>3 <text:s/>2 <text:s/>5 <text:s/>0 <text:s/>0</text:p>
      <text:p text:style-name="P4">Richard Tilman <text:s text:c="27"/>1 <text:s/>2 <text:s/>4 <text:s/>0 <text:s/>3</text:p>
      <text:p text:style-name="P4">James Tindle <text:s text:c="29"/>3 <text:s/>4 <text:s/>5 <text:s/>0 24</text:p>
      <text:p text:style-name="P4">Caleb Touchstone <text:s text:c="25"/>2 <text:s/>2 <text:s/>5 <text:s/>0 <text:s/>1</text:p>
      <text:p text:style-name="P4">Stephen Touchstone <text:s text:c="23"/>2 <text:s/>1 <text:s/>2 <text:s/>0 <text:s/>7</text:p>
      <text:p text:style-name="P4">Charles Travers <text:s text:c="26"/>3 <text:s/>2 <text:s/>1 <text:s/>0 <text:s/>3</text:p>
      <text:p text:style-name="P4">Samuel Tredwell <text:s text:c="26"/>1 <text:s/>0 <text:s/>2 <text:s/>0 <text:s/>0</text:p>
      <text:p text:style-name="P4">Stephen Tredwell <text:s text:c="25"/>3 <text:s/>3 <text:s/>5 <text:s/>0 <text:s/>0</text:p>
      <text:p text:style-name="P4">William Trent <text:s text:c="28"/>1 <text:s/>3 <text:s/>3 <text:s/>0 <text:s/>0</text:p>
      <text:p text:style-name="P4">David Tresby <text:s text:c="29"/>1 <text:s/>2 <text:s/>1 <text:s/>0 <text:s/>0</text:p>
      <text:p text:style-name="P4">Sarah Tresby <text:s text:c="29"/>0 <text:s/>1 <text:s/>6 <text:s/>0 <text:s/>0</text:p>
      <text:p text:style-name="P4">Richard Trindle <text:s text:c="26"/>1 <text:s/>0 <text:s/>2 <text:s/>0 <text:s/>3</text:p>
      <text:p text:style-name="P4">Parnel Truct <text:s text:c="29"/>1 <text:s/>2 <text:s/>3 <text:s/>0 <text:s/>0</text:p>
      <text:p text:style-name="P4">George Tucker <text:s text:c="28"/>1 <text:s/>2 <text:s/>7 <text:s/>0 <text:s/>0</text:p>
      <text:p text:style-name="P4">Brehabeck Turner <text:s text:c="25"/>0 <text:s/>1 <text:s/>2 <text:s/>0 <text:s/>4</text:p>
      <text:p text:style-name="P4">James Turner <text:s text:c="29"/>2 <text:s/>2 <text:s/>2 <text:s/>0 25</text:p>
      <text:p text:style-name="P4">James Turner <text:s text:c="29"/>3 <text:s/>1 <text:s/>8 <text:s/>0 <text:s/>0</text:p>
      <text:p text:style-name="P4">Susanah Turner <text:s text:c="27"/>0 <text:s/>1 <text:s/>2 <text:s/>0 <text:s/>0</text:p>
      <text:p text:style-name="P4">Thomas Turner <text:s text:c="28"/>1 <text:s/>1 <text:s/>2 <text:s/>0 <text:s/>0</text:p>
      <text:p text:style-name="P4">Thomas Upenurch <text:s text:c="26"/>1 <text:s/>3 <text:s/>5 <text:s/>0 <text:s/>0</text:p>
      <text:p text:style-name="P4">David Usseroy <text:s text:c="28"/>1 <text:s/>1 <text:s/>4 <text:s/>0 <text:s/>0</text:p>
      <text:p text:style-name="P4">Elijah Usseroy <text:s text:c="27"/>1 <text:s/>0 <text:s/>3 <text:s/>0 <text:s/>0</text:p>
      <text:p text:style-name="P4"><text:soft-page-break/>John Usseroy <text:s text:c="29"/>1 <text:s/>0 <text:s/>7 <text:s/>0 <text:s/>0</text:p>
      <text:p text:style-name="P4">John Usseroy <text:s text:c="29"/>1 <text:s/>1 <text:s/>3 <text:s/>0 <text:s/>0</text:p>
      <text:p text:style-name="P4">Joshua Usseroy <text:s text:c="27"/>1 <text:s/>2 <text:s/>3 <text:s/>0 <text:s/>0</text:p>
      <text:p text:style-name="P4">Peter Usseroy <text:s text:c="28"/>1 <text:s/>2 <text:s/>2 <text:s/>0 <text:s/>0</text:p>
      <text:p text:style-name="P4">Thomas Usseroy <text:s text:c="27"/>1 <text:s/>5 <text:s/>7 <text:s/>0 <text:s/>4</text:p>
      <text:p text:style-name="P4">Wilcon Usseroy <text:s text:c="27"/>1 <text:s/>1 <text:s/>6 <text:s/>0 <text:s/>0</text:p>
      <text:p text:style-name="P4">Thomas Vandike <text:s text:c="27"/>1 <text:s/>1 <text:s/>6 <text:s/>0 <text:s/>0</text:p>
      <text:p text:style-name="P4">John Vanhooser <text:s text:c="27"/>1 <text:s/>0 <text:s/>1 <text:s/>0 <text:s/>0</text:p>
      <text:p text:style-name="P4">Valentine Vanhooser <text:s text:c="22"/>3 <text:s/>3 <text:s/>1 <text:s/>0 <text:s/>0</text:p>
      <text:p text:style-name="P4">Joseph Vickry <text:s text:c="28"/>1 <text:s/>2 <text:s/>4 <text:s/>0 <text:s/>0</text:p>
      <text:p text:style-name="P4">Jesse Walice <text:s text:c="29"/>1 <text:s/>0 <text:s/>3 <text:s/>0 <text:s/>0</text:p>
      <text:p text:style-name="P4">John Wall <text:s text:c="32"/>1 <text:s/>6 <text:s/>3 <text:s/>0 <text:s/>0</text:p>
      <text:p text:style-name="P4">William Wallis <text:s text:c="27"/>1 <text:s/>0 <text:s/>0 <text:s/>0 <text:s/>0</text:p>
      <text:p text:style-name="P4">Philip Ward <text:s text:c="30"/>1 <text:s/>3 <text:s/>4 <text:s/>0 <text:s/>0</text:p>
      <text:p text:style-name="P4">Thomas Sr Ward <text:s text:c="27"/>1 <text:s/>2 <text:s/>2 <text:s/>0 <text:s/>0</text:p>
      <text:p text:style-name="P4">Edward Wardrupt <text:s text:c="26"/>1 <text:s/>3 <text:s/>4 <text:s/>0 <text:s/>0</text:p>
      <text:p text:style-name="P4">Thomas Ware <text:s text:c="30"/>1 <text:s/>2 <text:s/>6 <text:s/>0 <text:s/>4</text:p>
      <text:p text:style-name="P4">Peter Watts <text:s text:c="30"/>1 <text:s/>2 <text:s/>3 <text:s/>0 <text:s/>0</text:p>
      <text:p text:style-name="P4">Michael Weaver <text:s text:c="27"/>1 <text:s/>5 <text:s/>2 <text:s/>0 <text:s/>0</text:p>
      <text:p text:style-name="P4">William Weaver <text:s text:c="27"/>1 <text:s/>3 <text:s/>3 <text:s/>0 <text:s/>2</text:p>
      <text:p text:style-name="P4">Axem Wester <text:s text:c="30"/>1 <text:s/>2 <text:s/>6 <text:s/>0 <text:s/>0</text:p>
      <text:p text:style-name="P4">Exedus Whitby <text:s text:c="28"/>2 <text:s/>2 <text:s/>4 <text:s/>0 <text:s/>0</text:p>
      <text:p text:style-name="P4">George Whitby <text:s text:c="28"/>1 <text:s/>2 <text:s/>5 <text:s/>0 <text:s/>0</text:p>
      <text:p text:style-name="P4">George Whitby <text:s text:c="28"/>2 <text:s/>4 <text:s/>3 <text:s/>0 <text:s/>0</text:p>
      <text:p text:style-name="P4">Amos Williams <text:s text:c="28"/>2 <text:s/>1 <text:s/>2 <text:s/>0 <text:s/>0</text:p>
      <text:p text:style-name="P4">Benjamin Williams <text:s text:c="24"/>1 <text:s/>2 <text:s/>2 <text:s/>0 <text:s/>0</text:p>
      <text:p text:style-name="P4">Isham Williams <text:s text:c="27"/>3 <text:s/>2 <text:s/>4 <text:s/>0 <text:s/>2</text:p>
      <text:p text:style-name="P4">James Williams <text:s text:c="27"/>2 <text:s/>2 <text:s/>4 <text:s/>0 <text:s/>1</text:p>
      <text:p text:style-name="P4">Roger Williams <text:s text:c="27"/>2 <text:s/>3 <text:s/>3 <text:s/>0 <text:s/>0</text:p>
      <text:p text:style-name="P4">Samuel Williams <text:s text:c="26"/>4 <text:s/>4 <text:s/>4 <text:s/>0 <text:s/>0</text:p>
      <text:p text:style-name="P4">Seth Williams <text:s text:c="28"/>3 <text:s/>5 <text:s/>1 <text:s/>0 <text:s/>3</text:p>
      <text:p text:style-name="P4">Solomon Williams <text:s text:c="25"/>1 <text:s/>1 10 <text:s/>0 <text:s/>0</text:p>
      <text:p text:style-name="P4">Stephen Williams <text:s text:c="25"/>1 <text:s/>2 <text:s/>3 <text:s/>0 <text:s/>0</text:p>
      <text:p text:style-name="P4">Thomas Williams <text:s text:c="26"/>1 <text:s/>2 <text:s/>6 <text:s/>0 <text:s/>1</text:p>
      <text:p text:style-name="P4">Thomas Williams <text:s text:c="26"/>2 <text:s/>1 11 <text:s/>0 <text:s/>0</text:p>
      <text:p text:style-name="P4">William Williams <text:s text:c="25"/>1 <text:s/>0 <text:s/>1 <text:s/>0 <text:s/>9</text:p>
      <text:p text:style-name="P4">Joseph Wilson <text:s text:c="28"/>1 <text:s/>0 <text:s/>2 <text:s/>0 <text:s/>0</text:p>
      <text:p text:style-name="P4">Martha Wilson <text:s text:c="28"/>1 <text:s/>0 <text:s/>2 <text:s/>0 <text:s/>5</text:p>
      <text:p text:style-name="P4">Moses Wimberly <text:s text:c="27"/>1 <text:s/>1 <text:s/>3 <text:s/>0 <text:s/>0</text:p>
      <text:p text:style-name="P4">William Wolby <text:s text:c="28"/>1 <text:s/>4 <text:s/>2 <text:s/>0 <text:s/>1</text:p>
      <text:p text:style-name="P4">John Yarborough <text:s text:c="26"/>2 <text:s/>2 <text:s/>4 <text:s/>0 <text:s/>0</text:p>
      <text:p text:style-name="P4">Stokes Yeoman <text:s text:c="28"/>1 <text:s/>2 <text:s/>1 <text:s/>0 <text:s/>0</text:p>
      <text:p text:style-name="P4">James Young <text:s text:c="30"/>2 <text:s/>3 <text:s/>2 <text:s/>0 <text:s/>0</text:p>
      <text:p text:style-name="P5"/>
      <text:p text:style-name="P3"><text:span text:style-name="Drop_20_Caps"><text:span text:style-name="T12"/></text:span></text:p>
      <text:p text:style-name="P3"><text:span text:style-name="Drop_20_Caps"><text:span text:style-name="T12"/></text:span></text:p>
      <text:p text:style-name="P3"><text:span text:style-name="Drop_20_Caps"><text:span text:style-name="T12"/></text:span></text:p>
      <text:p text:style-name="P2"><text:span text:style-name="Drop_20_Caps"><text:span text:style-name="T1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1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16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1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1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1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1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16"/></text:span></text:p>
      <text:p text:style-name="P3"><text:span text:style-name="Drop_20_Caps"><text:span text:style-name="T12"/></text:span></text:p>
      <text:p text:style-name="P3"><text:span text:style-name="Drop_20_Caps"><text:span text:style-name="T12"/></text:span></text:p>
      <text:p text:style-name="P3"><text:span text:style-name="Drop_20_Caps"><text:span text:style-name="T12"/></text:span></text:p>
      <text:p text:style-name="P3"><text:span text:style-name="Drop_20_Caps"><text:span text:style-name="T13">Transcribed from original documents by Brent R. Brian &amp; Martha M. Brian.</text:span></text:span></text:p>
      <text:p text:style-name="P3"><text:span text:style-name="Drop_20_Caps"><text:span text:style-name="T12"/></text:span></text:p>
      <text:p text:style-name="P3"><text:span text:style-name="Drop_20_Caps"><text:span text:style-name="T13">This document and others can be found on our website:</text:span></text:span></text:p>
      <text:p text:style-name="P3"><text:span text:style-name="Drop_20_Caps"><text:span text:style-name="T12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14">BMGEN</text:span></text:span></text:a></text:p>
      <text:p text:style-name="P3"><text:span text:style-name="Drop_20_Caps"><text:span text:style-name="T12"/></text:span></text:p>
      <text:p text:style-name="P3"><text:span text:style-name="Drop_20_Caps"><text:span text:style-name="T14">We claim </text:span></text:span><text:span text:style-name="CAPS_20_BOLD"><text:span text:style-name="T13">COPYLEFT </text:span></text:span><text:span text:style-name="Drop_20_Caps"><text:span text:style-name="T13">on the documents that we publish that are our original work.</text:span></text:span></text:p>
      <text:p text:style-name="P3"><text:span text:style-name="Drop_20_Caps"><text:span text:style-name="T12"/></text:span></text:p>
      <text:p text:style-name="P3"><text:span text:style-name="Drop_20_Caps"><text:span text:style-name="T12">COPYLEFT “rules” can be reviewed on the web site:</text:span></text:span></text:p>
      <text:p text:style-name="P3"><text:span text:style-name="Drop_20_Caps"><text:span text:style-name="T12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12">GNU Free Documentation License</text:span></text:span></text:a></text:p>
      <text:p text:style-name="P3"><text:span text:style-name="Drop_20_Caps"><text:span text:style-name="T12"/></text:span></text:p>
      <text:p text:style-name="P3"><text:span text:style-name="Drop_20_Caps"><text:span text:style-name="T14">In short, use what you like. <text:s/>But if you use our stuff, mention us as the source.</text:span></text:span></text:p>
      <text:p text:style-name="P3"><text:span text:style-name="Drop_20_Caps"><text:span text:style-name="T12"/></text:span></text:p>
      <text:p text:style-name="P3"><text:span text:style-name="Drop_20_Caps"><text:span text:style-name="T14">Brent R. Brian</text:span></text:span></text:p>
      <text:p text:style-name="P3"><text:span text:style-name="Drop_20_Caps"><text:span text:style-name="T14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15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Preformatted_20_Text">
      <style:paragraph-properties fo:text-align="center" style:justify-single-word="false"/>
      <style:text-properties style:font-name="Liberation Mono" fo:font-weight="bold" officeooo:rsid="001e81be" officeooo:paragraph-rsid="001e81be" style:font-weight-asian="bold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Liberation Mono" fo:font-size="10pt" officeooo:rsid="001c1bb5" officeooo:paragraph-rsid="001dc566" style:font-name-asian="Nimbus Mono L" style:font-size-asian="10pt" style:font-name-complex="Liberation Mono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Census, NC, Montgomery, 1790</text:p>
      </style:header>
      <style:footer>
        <text:p text:style-name="MP2">Page <text:page-number text:select-page="current">4</text:page-number><text:s/>of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4T22:13:40.207048927</dc:date>
    <dc:creator>brent </dc:creator>
    <meta:editing-duration>PT12M19S</meta:editing-duration>
    <meta:editing-cycles>5</meta:editing-cycles>
    <meta:generator>LibreOffice/6.0.5.2$Linux_X86_64 LibreOffice_project/00$Build-2</meta:generator>
    <meta:document-statistic meta:table-count="0" meta:image-count="0" meta:object-count="0" meta:page-count="14" meta:paragraph-count="722" meta:word-count="5129" meta:character-count="39674" meta:non-whitespace-character-count="12726"/>
  </office:meta>
</office:document-meta>
</file>