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officeooo:paragraph-rsid="0017e905"/>
    </style:style>
    <style:style style:name="P2" style:family="paragraph" style:parent-style-name="Standard">
      <style:text-properties style:font-name="Courier 10 Pitch" officeooo:rsid="0017e905" officeooo:paragraph-rsid="0017e905"/>
    </style:style>
    <style:style style:name="P3" style:family="paragraph" style:parent-style-name="Standard">
      <style:paragraph-properties fo:text-align="center" style:justify-single-word="false"/>
      <style:text-properties officeooo:paragraph-rsid="0017e905"/>
    </style:style>
    <style:style style:name="P4" style:family="paragraph" style:parent-style-name="Standard">
      <style:text-properties officeooo:paragraph-rsid="0017e905"/>
    </style:style>
    <style:style style:name="P5" style:family="paragraph" style:parent-style-name="Plain_20_Text">
      <style:text-properties style:font-name="Liberation Mono2"/>
    </style:style>
    <style:style style:name="P6" style:family="paragraph" style:parent-style-name="Plain_20_Text">
      <style:paragraph-properties fo:text-align="center" style:justify-single-word="false"/>
      <style:text-properties style:font-name="Liberation Mono2"/>
    </style:style>
    <style:style style:name="P7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fo:font-weight="bold" style:font-weight-asian="bold" style:font-weight-complex="bold"/>
    </style:style>
    <style:style style:name="P8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officeooo:paragraph-rsid="00158c74"/>
    </style:style>
    <style:style style:name="P9" style:family="paragraph" style:parent-style-name="Footer">
      <style:paragraph-properties fo:text-align="center" style:justify-single-word="false"/>
      <style:text-properties style:font-name="Liberation Mono2" officeooo:rsid="00072980" officeooo:paragraph-rsid="0016914b"/>
    </style:style>
    <style:style style:name="T1" style:family="text">
      <style:text-properties style:font-name-asian="Courier New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style:font-name="Liberation Mono2"/>
    </style:style>
    <style:style style:name="T6" style:family="text">
      <style:text-properties style:font-name="Liberation Mono2" fo:font-weight="bold" style:font-weight-asian="bold" style:font-weight-complex="bold"/>
    </style:style>
    <style:style style:name="T7" style:family="text">
      <style:text-properties style:font-name="Liberation Mono2" officeooo:rsid="00188a04"/>
    </style:style>
    <style:style style:name="T8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toddard County</text:p>
      <text:p text:style-name="P6"/>
      <text:p text:style-name="P5">--------------------------------------------------------------------------</text:p>
      <text:p text:style-name="P5">NAME <text:s text:c="21"/>SEX <text:s text:c="4"/>MAR MAR C <text:s text:c="12"/>EDUCATION</text:p>
      <text:p text:style-name="P5"><text:span text:style-name="T1"><text:s text:c="28"/></text:span>COL <text:s text:c="2"/>SGL YRS <text:s text:c="2"/>LC <text:s text:c="5"/>F <text:s/>M <text:s/>W R</text:p>
      <text:p text:style-name="P5">--------------------------------------------------------------------------</text:p>
      <text:p text:style-name="P5"/>
      <text:p text:style-name="P5">#032 B <text:s text:c="9"/>11-May-1910 <text:s text:c="4"/>Castor Township</text:p>
      <text:p text:style-name="P5">--------------------------------------------------------------------------</text:p>
      <text:p text:style-name="P5">W D <text:s text:c="12"/>Poe <text:s text:c="7"/>M W 46 <text:s/>M <text:s text:c="2"/>23 <text:s text:c="6"/>MO ?? ?? <text:s/>Y Y <text:s text:c="2"/>1864</text:p>
      <text:p text:style-name="P5">Molly E <text:s text:c="8"/>Poe <text:s text:c="7"/>F W 43 <text:s/>M <text:s text:c="2"/>23 9 8 <text:s text:c="2"/>TN ?? ?? <text:s/>Y Y <text:s text:c="2"/>1867</text:p>
      <text:p text:style-name="P5">Beulah A <text:s text:c="7"/>Poe <text:s text:c="7"/>F W 18 <text:s text:c="14"/>MO MO TN <text:s/>Y Y Y 1892</text:p>
      <text:p text:style-name="P5">James A <text:s text:c="8"/>Poe <text:s text:c="7"/>M W 15 <text:s text:c="14"/>MO MO TN <text:s/>Y Y Y 1895</text:p>
      <text:p text:style-name="P5">Lessie <text:s text:c="9"/>Poe <text:s text:c="7"/>F W 13 <text:s text:c="14"/>MO MO TN <text:s/>Y Y Y 1897</text:p>
      <text:p text:style-name="P5">Fielding <text:s text:c="7"/>Poe <text:s text:c="7"/>M W 11 <text:s text:c="14"/>MO MO TN <text:s/>Y Y Y 1899</text:p>
      <text:p text:style-name="P5">Carry A <text:s text:c="8"/>Poe <text:s text:c="7"/>F W <text:s/>9 <text:s text:c="14"/>MO MO TN <text:s/>Y Y Y 1901</text:p>
      <text:p text:style-name="P5">Sarah H <text:s text:c="8"/>Poe <text:s text:c="7"/>F W <text:s/>6 <text:s text:c="14"/>MO MO TN <text:s/>Y Y Y 1904</text:p>
      <text:p text:style-name="P5">Mabel M <text:s text:c="8"/>Poe <text:s text:c="7"/>F W <text:s/>3 <text:s text:c="14"/>MO MO TN <text:s/>Y Y Y 1907</text:p>
      <text:p text:style-name="P5">--------------------------------------------------------------------------</text:p>
      <text:p text:style-name="P5"/>
      <text:p text:style-name="P5">#092 A <text:s text:c="10"/>5-May-1910 <text:s text:c="4"/>Liberty Township</text:p>
      <text:p text:style-name="P5">--------------------------------------------------------------------------</text:p>
      <text:p text:style-name="P5">J R <text:s text:c="12"/>Murphy <text:s text:c="4"/>M W 59 <text:s/>W <text:s text:c="11"/>TN *1 TN <text:s/>N N <text:s text:c="2"/>1851</text:p>
      <text:p text:style-name="P5">John <text:s text:c="11"/>Murphy <text:s text:c="4"/>M W 17 <text:s text:c="14"/>MO TN TN <text:s/>N N N 1893</text:p>
      <text:p text:style-name="P5">Mandy <text:s text:c="10"/>Murphy <text:s text:c="4"/>F W 14 <text:s text:c="14"/>MO TN TN <text:s/>Y Y N 1896</text:p>
      <text:p text:style-name="P5">George <text:s text:c="9"/>Murphy <text:s text:c="4"/>M W 12 <text:s text:c="14"/>MO TN TN <text:s/>Y Y Y 1898</text:p>
      <text:p text:style-name="P5">Henry <text:s text:c="10"/>Murphy <text:s text:c="4"/>M W <text:s/>9 <text:s text:c="14"/>MO TN TN <text:s text:c="5"/>Y 1901</text:p>
      <text:p text:style-name="P5">Cassie <text:s text:c="9"/>Murphy <text:s text:c="4"/>F W <text:s/>6 <text:s text:c="14"/>MO TN TN <text:s text:c="5"/>Y 1904</text:p>
      <text:p text:style-name="P5">--------------------------------------------------------------------------</text:p>
      <text:p text:style-name="P5"><text:span text:style-name="T1"><text:s text:c="48"/></text:span>*1 SCOTLAND</text:p>
      <text:p text:style-name="P5"/>
      <text:p text:style-name="P5">#122 A <text:s text:c="10"/>5-May-1910 <text:s text:c="4"/>Liberty Township</text:p>
      <text:p text:style-name="P5">--------------------------------------------------------------------------</text:p>
      <text:p text:style-name="P5">Riley <text:s text:c="10"/>Fields <text:s text:c="4"/>M W 27 <text:s/>M <text:s/>16 <text:s text:c="7"/>MO MO TN <text:s/>Y Y <text:s text:c="2"/>1883</text:p>
      <text:p text:style-name="P5">Ebbie <text:s text:c="10"/>Fields <text:s text:c="4"/>F W 22 <text:s text:c="14"/>MO MO NC <text:s/>Y Y <text:s text:c="2"/>1888</text:p>
      <text:p text:style-name="P5">Elva <text:s text:c="11"/>Fields <text:s text:c="4"/>M W <text:s/>5 <text:s text:c="14"/>MO MO MO <text:s text:c="7"/>1905</text:p>
      <text:p text:style-name="P5">Emanus <text:s text:c="9"/>Fields <text:s text:c="4"/>F W <text:s/>3 <text:s text:c="14"/>MO MO MO <text:s text:c="7"/>1907</text:p>
      <text:p text:style-name="P5">Charley <text:s text:c="8"/>Fields <text:s text:c="4"/>M W <text:s/>5m <text:s text:c="13"/>MO MO MO <text:s text:c="7"/>1910</text:p>
      <text:p text:style-name="P5">--------------------------------------------------------------------------</text:p>
      <text:p text:style-name="P5"/>
      <text:p text:style-name="P5">#177 B <text:s text:c="9"/>30-Apr-1910 <text:s text:c="4"/>New Lisbon</text:p>
      <text:p text:style-name="P5">--------------------------------------------------------------------------</text:p>
      <text:p text:style-name="P5">Jessie <text:s text:c="9"/>Christian <text:s/>M W 47 <text:s/>M <text:s/>16 <text:s text:c="7"/>MO TN TN <text:s text:c="7"/>1863</text:p>
      <text:p text:style-name="P5">Hattie <text:s text:c="9"/>Christian <text:s/>F W 18 <text:s text:c="14"/>MO MO MO <text:s/>Y Y <text:s text:c="2"/>1892</text:p>
      <text:p text:style-name="P5">Lawrence <text:s text:c="7"/>Christian <text:s/>M W 15 <text:s text:c="14"/>MO MO MO <text:s/>Y Y Y 1894</text:p>
      <text:p text:style-name="P5">Rose <text:s text:c="11"/>Christian <text:s/>F W 12 <text:s text:c="14"/>MO MO MO <text:s/>Y Y Y 1897</text:p>
      <text:p text:style-name="P5">Amy <text:s text:c="12"/>Christian <text:s/>M W <text:s/>9 <text:s text:c="14"/>MO MO MO <text:s text:c="5"/>Y 1901</text:p>
      <text:p text:style-name="P5">Henry C <text:s text:c="8"/>Christian <text:s/>M W <text:s/>7 <text:s text:c="14"/>MO MO MO <text:s text:c="7"/>1903</text:p>
      <text:p text:style-name="P5">--------------------------------------------------------------------------</text:p>
      <text:p text:style-name="P1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3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6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7">Transcribed from original documents by Brent R. Brian &amp; Martha M. Brian.</text:span></text:span></text:p>
      <text:p text:style-name="P4"><text:span text:style-name="Drop_20_Caps"><text:span text:style-name="T5"/></text:span></text:p>
      <text:p text:style-name="P4"><text:span text:style-name="Drop_20_Caps"><text:span text:style-name="T7">This document and others can be found on our website:</text:span></text:span></text:p>
      <text:p text:style-name="P4"><text:span text:style-name="Drop_20_Caps"><text:span text:style-name="T5"/></text:span></text:p>
      <text:p text:style-name="P4"><text:a xlink:type="simple" xlink:href="http://www.bmgen.com/" text:style-name="Internet_20_link" text:visited-style-name="Visited_20_Internet_20_Link"><text:span text:style-name="Drop_20_Caps"><text:span text:style-name="T8">BMGEN</text:span></text:span></text:a></text:p>
      <text:p text:style-name="P4"><text:span text:style-name="Drop_20_Caps"><text:span text:style-name="T5"/></text:span></text:p>
      <text:p text:style-name="P4"><text:span text:style-name="Drop_20_Caps"><text:span text:style-name="T8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P4"><text:span text:style-name="Drop_20_Caps"><text:span text:style-name="T5"/></text:span></text:p>
      <text:p text:style-name="P4"><text:span text:style-name="Drop_20_Caps"><text:span text:style-name="T5">COPYLEFT “rules” can be reviewed on the web site:</text:span></text:span></text:p>
      <text:p text:style-name="P4"><text:span text:style-name="Drop_20_Caps"><text:span text:style-name="T5"/></text:span></text:p>
      <text:p text:style-name="P4"><text:a xlink:type="simple" xlink:href="https://www.gnu.org/licenses/fdl.html" text:style-name="Internet_20_link" text:visited-style-name="Visited_20_Internet_20_Link"><text:span text:style-name="Drop_20_Caps"><text:span text:style-name="T5">GNU Free Documentation License</text:span></text:span></text:a></text:p>
      <text:p text:style-name="P4"><text:span text:style-name="Drop_20_Caps"><text:span text:style-name="T5"/></text:span></text:p>
      <text:p text:style-name="P4"><text:span text:style-name="Drop_20_Caps"><text:span text:style-name="T8">In short, use what you like. <text:s/>But if you use our stuff, mention us as the source.</text:span></text:span></text:p>
      <text:p text:style-name="P4"><text:span text:style-name="Drop_20_Caps"><text:span text:style-name="T5"/></text:span></text:p>
      <text:p text:style-name="P4"><text:span text:style-name="Drop_20_Caps"><text:span text:style-name="T8">Brent R. Brian</text:span></text:span></text:p>
      <text:p text:style-name="P4"><text:span text:style-name="Drop_20_Caps"><text:span text:style-name="T8">Martha M. Brian</text:span></text:span></text:p>
      <text:p text:style-name="P2"><text:a xlink:type="simple" xlink:href="mailto:BrianMitchellGenealogy@gmail.com" text:style-name="Internet_20_link" text:visited-style-name="Visited_20_Internet_20_Link"><text:span text:style-name="Drop_20_Caps"><text:span text:style-name="T8">BrianMitchellGenealogy@gmail.com</text:span>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Default_20_Paragraph_20_Font" style:display-name="Default Paragraph Font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officeooo:paragraph-rsid="00158c74"/>
    </style:style>
    <style:style style:name="MP2" style:family="paragraph" style:parent-style-name="Footer">
      <style:paragraph-properties fo:text-align="center" style:justify-single-word="false"/>
      <style:text-properties style:font-name="Liberation Mono2" officeooo:rsid="00072980" officeooo:paragraph-rsid="0016914b"/>
    </style:style>
    <style:page-layout style:name="Mpm1">
      <style:page-layout-properties fo:page-width="8.5in" fo:page-height="11in" style:num-format="1" style:print-orientation="portrait" fo:margin-top="1in" fo:margin-bottom="1in" fo:margin-left="0.9161in" fo:margin-right="0.916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Missouri 1910</text:p>
      </style:header>
      <style:footer>
        <text:p text:style-name="MP2">Page <text:page-number text:select-page="current">1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ssouri 1910</dc:title>
    <meta:initial-creator>Brent &amp; Martha Brian</meta:initial-creator>
    <meta:creation-date>2001-08-14T18:26:00</meta:creation-date>
    <dc:creator>brent </dc:creator>
    <dc:date>2018-07-04T22:11:57.976147905</dc:date>
    <meta:editing-cycles>5</meta:editing-cycles>
    <meta:editing-duration>PT3M26S</meta:editing-duration>
    <meta:generator>LibreOffice/6.0.5.2$Linux_X86_64 LibreOffice_project/00$Build-2</meta:generator>
    <meta:document-statistic meta:table-count="0" meta:image-count="0" meta:object-count="0" meta:page-count="2" meta:paragraph-count="63" meta:word-count="536" meta:character-count="3885" meta:non-whitespace-character-count="2185"/>
  </office:meta>
</office:document-meta>
</file>