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69434"/>
    </style:style>
    <style:style style:name="P2" style:family="paragraph" style:parent-style-name="Standard">
      <style:text-properties style:font-name="Courier 10 Pitch" officeooo:paragraph-rsid="00169434"/>
    </style:style>
    <style:style style:name="P3" style:family="paragraph" style:parent-style-name="Standard">
      <style:paragraph-properties fo:text-align="center" style:justify-single-word="false"/>
      <style:text-properties officeooo:paragraph-rsid="00169434"/>
    </style:style>
    <style:style style:name="P4" style:family="paragraph" style:parent-style-name="Standard">
      <style:text-properties officeooo:paragraph-rsid="00169434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2ed9f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3c1b0"/>
    </style:style>
    <style:style style:name="T1" style:family="text">
      <style:text-properties officeooo:rsid="00156301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oddard County</text:p>
      <text:p text:style-name="P5"/>
      <text:p text:style-name="P5">003B <text:s text:c="11"/>01-Jun-1870 <text:s text:c="12"/>Castor Township, Bloomfield</text:p>
      <text:p text:style-name="P5">--------------------------------------------------------------------------</text:p>
      <text:p text:style-name="P5">William <text:s text:c="8"/>Christian <text:s text:c="6"/>40 M <text:s text:c="3"/>TN <text:s text:c="21"/>1830</text:p>
      <text:p text:style-name="P5">Nancy <text:s text:c="10"/>Christian <text:s text:c="6"/>38 F <text:s text:c="3"/>TN <text:s text:c="21"/>1832</text:p>
      <text:p text:style-name="P5">Mary <text:s text:c="11"/>Christian <text:s text:c="6"/>17 F <text:s text:c="3"/>TN <text:s text:c="21"/>1853</text:p>
      <text:p text:style-name="P5">May <text:s text:c="12"/>Christian <text:s text:c="6"/>15 F <text:s text:c="3"/>MO <text:s text:c="21"/>1855</text:p>
      <text:p text:style-name="P5">George <text:s text:c="9"/>Christian <text:s text:c="6"/>13 M <text:s text:c="3"/>MO <text:s text:c="21"/>1858</text:p>
      <text:p text:style-name="P5">John <text:s text:c="11"/>Christian <text:s text:c="6"/>10 M <text:s text:c="3"/>MO <text:s text:c="21"/>1860</text:p>
      <text:p text:style-name="P5">Pricilla <text:s text:c="7"/>Christian <text:s text:c="7"/>8 F <text:s text:c="3"/>MO <text:s text:c="21"/>1862</text:p>
      <text:p text:style-name="P5">Louis <text:s text:c="10"/>Christian <text:s text:c="7"/>4 M <text:s text:c="3"/>MO <text:s text:c="21"/>1866</text:p>
      <text:p text:style-name="P5">James <text:s text:c="10"/>Christian <text:s text:c="7"/>2 M <text:s text:c="3"/>MO <text:s text:c="21"/>1868</text:p>
      <text:p text:style-name="P5">Isabell <text:s text:c="8"/>Christian <text:s text:c="7"/>1 F <text:s text:c="3"/>MO <text:s text:c="21"/>1869</text:p>
      <text:p text:style-name="P5">--------------------------------------------------------------------------</text:p>
      <text:p text:style-name="P5"/>
      <text:p text:style-name="P5">002B <text:s text:c="11"/>01-Jun-1870 <text:s text:c="12"/>Castor Township, Bloomfield</text:p>
      <text:p text:style-name="P5">--------------------------------------------------------------------------</text:p>
      <text:p text:style-name="P5">Thomas <text:s text:c="9"/>Christian <text:s text:c="6"/>33 M <text:s text:c="3"/>TN <text:s text:c="21"/>1837</text:p>
      <text:p text:style-name="P5">Emma <text:s text:c="11"/>Christian <text:s text:c="6"/>26 F <text:s text:c="3"/>NC <text:s text:c="21"/>1844</text:p>
      <text:p text:style-name="P5">Ellen <text:s text:c="10"/>Christian <text:s text:c="7"/>8 F <text:s text:c="3"/>MO <text:s text:c="21"/>1862</text:p>
      <text:p text:style-name="P5">George <text:s text:c="9"/>Christian <text:s text:c="7"/>3 M <text:s text:c="3"/>MO <text:s text:c="21"/>1867</text:p>
      <text:p text:style-name="P5">John L <text:s text:c="9"/>Christian <text:s text:c="4"/>1/12 M <text:s text:c="3"/>MO <text:s text:c="21"/>1869</text:p>
      <text:p text:style-name="P5">--------------------------------------------------------------------------</text:p>
      <text:p text:style-name="P5"/>
      <text:p text:style-name="P5">082 <text:s text:c="12"/>01-Jun-1870 <text:s text:c="12"/>New Lisbon, Bloomfield</text:p>
      <text:p text:style-name="P5">--------------------------------------------------------------------------</text:p>
      <text:p text:style-name="P5">James <text:s text:c="10"/>Christian <text:s text:c="6"/>34 M <text:s text:c="3"/>TN <text:s text:c="21"/>1836</text:p>
      <text:p text:style-name="P5">Elizabeth <text:s text:c="6"/>Christian <text:s text:c="6"/>26 F <text:s text:c="3"/>TN <text:s text:c="21"/>1844</text:p>
      <text:p text:style-name="P5">Mary <text:s text:c="11"/>Christian <text:s text:c="6"/>11 F <text:s text:c="3"/>MO <text:s text:c="21"/>1859</text:p>
      <text:p text:style-name="P5">John <text:s text:c="11"/>Christian <text:s text:c="7"/>5 M <text:s text:c="3"/>MO <text:s text:c="21"/>1865</text:p>
      <text:p text:style-name="P5">--------------------------------------------------------------------------</text:p>
      <text:p text:style-name="P5"/>
      <text:p text:style-name="P5">084 <text:s text:c="12"/>01-Jun-1870 <text:s text:c="12"/>New Lisbon, Bloomfield</text:p>
      <text:p text:style-name="P5">--------------------------------------------------------------------------</text:p>
      <text:p text:style-name="P5">John <text:s text:c="11"/>Christian <text:s text:c="6"/>35 M <text:s text:c="3"/>TN <text:s text:c="21"/>1835</text:p>
      <text:p text:style-name="P5">Nancy <text:s text:c="10"/>Christian <text:s text:c="6"/>30 F <text:s text:c="3"/>TN <text:s text:c="21"/>1840</text:p>
      <text:p text:style-name="P5">James <text:s text:c="10"/>Christian <text:s text:c="6"/>13 M <text:s text:c="3"/>TN <text:s text:c="21"/>1857</text:p>
      <text:p text:style-name="P5">Rueben <text:s text:c="9"/>Christian <text:s text:c="6"/>11 M <text:s text:c="3"/>TN <text:s text:c="21"/>1859</text:p>
      <text:p text:style-name="P5">William <text:s text:c="8"/>Christian <text:s text:c="7"/>9 M <text:s text:c="3"/>MO <text:s text:c="21"/>1861</text:p>
      <text:p text:style-name="P5">Jessie <text:s text:c="9"/>Christian <text:s text:c="7"/>8 M <text:s text:c="3"/>MO <text:s text:c="21"/>1862</text:p>
      <text:p text:style-name="P5">Samuel <text:s text:c="9"/>Christian <text:s text:c="7"/>7 M <text:s text:c="3"/>MO <text:s text:c="21"/>1863</text:p>
      <text:p text:style-name="P5">Ellen <text:s text:c="10"/>Christian <text:s text:c="7"/>5 F <text:s text:c="3"/>MO <text:s text:c="21"/>1865</text:p>
      <text:p text:style-name="P5">Ruth <text:s text:c="11"/>Christian <text:s text:c="4"/>9/12 F <text:s text:c="3"/>MO <text:s text:c="21"/>1869-Oct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12ed9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3c1b0"/>
    </style:style>
    <style:style style:name="MT1" style:family="text">
      <style:text-properties officeooo:rsid="00156301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MO, </text:span>187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ouri 1870</dc:title>
    <meta:initial-creator>Brent &amp; Martha Brian</meta:initial-creator>
    <meta:creation-date>2001-08-14T18:28:00</meta:creation-date>
    <dc:creator>brent </dc:creator>
    <dc:date>2018-07-04T22:09:19.236645097</dc:date>
    <meta:editing-cycles>6</meta:editing-cycles>
    <meta:editing-duration>PT9M59S</meta:editing-duration>
    <meta:generator>LibreOffice/6.0.5.2$Linux_X86_64 LibreOffice_project/00$Build-2</meta:generator>
    <meta:document-statistic meta:table-count="0" meta:image-count="0" meta:object-count="0" meta:page-count="2" meta:paragraph-count="60" meta:word-count="383" meta:character-count="3768" meta:non-whitespace-character-count="1966"/>
  </office:meta>
</office:document-meta>
</file>