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882in"/>
          <style:tab-stop style:position="1.9937in"/>
        </style:tab-stops>
      </style:paragraph-properties>
      <style:text-properties style:font-name="Courier 10 Pitch1" fo:font-size="10pt" fo:language="en" fo:country="US" officeooo:rsid="000a46f0" officeooo:paragraph-rsid="0010289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02894"/>
    </style:style>
    <style:style style:name="P3" style:family="paragraph" style:parent-style-name="Standard">
      <style:text-properties officeooo:paragraph-rsid="00102894"/>
    </style:style>
    <style:style style:name="P4" style:family="paragraph" style:parent-style-name="Standard">
      <style:paragraph-properties>
        <style:tab-stops>
          <style:tab-stop style:position="1.4882in"/>
          <style:tab-stop style:position="1.9937in"/>
        </style:tab-stops>
      </style:paragraph-properties>
      <style:text-properties style:font-name="Liberation Mono2" fo:font-size="10pt" fo:language="en" fo:country="US" officeooo:rsid="000a46f0" officeooo:paragraph-rsid="000a46f0" style:font-size-asian="10pt" style:font-size-complex="10pt"/>
    </style:style>
    <style:style style:name="P5" style:family="paragraph" style:parent-style-name="Standard">
      <style:paragraph-properties fo:break-before="page"/>
      <style:text-properties officeooo:paragraph-rsid="00102894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.4882in"/>
          <style:tab-stop style:position="1.9937in"/>
        </style:tab-stops>
      </style:paragraph-properties>
      <style:text-properties style:font-name="Liberation Mono2" fo:font-size="10pt" fo:language="en" fo:country="US" officeooo:rsid="000a46f0" officeooo:paragraph-rsid="000a46f0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46f0" officeooo:paragraph-rsid="000bbc5a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d4540"/>
    </style:style>
    <style:style style:name="T2" style:family="text">
      <style:text-properties officeooo:rsid="001eb52f"/>
    </style:style>
    <style:style style:name="T3" style:family="text">
      <style:text-properties officeooo:rsid="000ea1e4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------------------------------------------</text:p>
      <text:p text:style-name="P4">James Brian <text:s text:c="6"/>p-026 Baltimore Co.</text:p>
      <text:p text:style-name="P4">Thomas Brian <text:s text:c="5"/>p-032 Baltimore Co.</text:p>
      <text:p text:style-name="P4">John Brian <text:s text:c="7"/>p-033 Baltimore Co.</text:p>
      <text:p text:style-name="P4">Luke Brian <text:s text:c="7"/>p-034 Baltilmore Co.</text:p>
      <text:p text:style-name="P4">James Brian <text:s text:c="6"/>p-070 Frederick Co.</text:p>
      <text:p text:style-name="P4">Martin Brian <text:s text:c="5"/>p-070 Frederick Co.</text:p>
      <text:p text:style-name="P4">James Brian <text:s text:c="6"/>p-088 Montgomery Co.</text:p>
      <text:p text:style-name="P4">Peter Brian <text:s text:c="6"/>p-093 Prince Georges Co.</text:p>
      <text:p text:style-name="P4">Sempkin Brian <text:s text:c="4"/>p-093 Prince Georges Co.</text:p>
      <text:p text:style-name="P4">Thomas Bria<text:span text:style-name="T3">n <text:s text:c="5"/></text:span>p-093 Prince Georges Co.</text:p>
      <text:p text:style-name="P4">Abigail Bria<text:span text:style-name="T3">n <text:s text:c="4"/></text:span>p-104 St. Marys Co.</text:p>
      <text:p text:style-name="P4">-------------------------------------------</text:p>
      <text:p text:style-name="P5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8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9">Transcribed from original documents by Brent R. Brian &amp; Martha M. Brian.</text:span></text:span></text:p>
      <text:p text:style-name="P3"><text:span text:style-name="Drop_20_Caps"><text:span text:style-name="T7"/></text:span></text:p>
      <text:p text:style-name="P3"><text:span text:style-name="Drop_20_Caps"><text:span text:style-name="T9">This document and others can be found on our website:</text:span></text:span></text:p>
      <text:p text:style-name="P3"><text:span text:style-name="Drop_20_Caps"><text:span text:style-name="T7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3"><text:span text:style-name="Drop_20_Caps"><text:span text:style-name="T7"/></text:span></text:p>
      <text:p text:style-name="P3"><text:span text:style-name="Drop_20_Caps"><text:span text:style-name="T7">COPYLEFT “rules” can be reviewed on the web site:</text:span></text:span></text:p>
      <text:p text:style-name="P3"><text:span text:style-name="Drop_20_Caps"><text:span text:style-name="T7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In short, use what you like. <text:s/>But if you use our stuff, mention us as the source.</text:span></text:span></text:p>
      <text:p text:style-name="P3"><text:span text:style-name="Drop_20_Caps"><text:span text:style-name="T7"/></text:span></text:p>
      <text:p text:style-name="P3"><text:span text:style-name="Drop_20_Caps"><text:span text:style-name="T10">Brent R. Brian</text:span></text:span></text:p>
      <text:p text:style-name="P3"><text:span text:style-name="Drop_20_Caps"><text:span text:style-name="T10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46f0" officeooo:paragraph-rsid="000bbc5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d4540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</text:span>M<text:span text:style-name="MT1">D,</text:span> 1790</text:p>
      </style:header>
      <style:footer>
        <text:p text:style-name="MP2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9M58S</meta:editing-duration>
    <meta:generator>LibreOffice/6.0.5.2$Linux_X86_64 LibreOffice_project/00$Build-2</meta:generator>
    <meta:initial-creator>brent </meta:initial-creator>
    <dc:date>2018-07-04T22:03:23.243548064</dc:date>
    <dc:creator>brent </dc:creator>
    <meta:document-statistic meta:table-count="0" meta:image-count="0" meta:object-count="0" meta:page-count="2" meta:paragraph-count="32" meta:word-count="245" meta:character-count="1505" meta:non-whitespace-character-count="962"/>
    <meta:template xlink:type="simple" xlink:actuate="onRequest" xlink:title="Genealogy" xlink:href="../genealogy.odt" meta:date="2015-11-26T17:05:27.996587531"/>
  </office:meta>
</office:document-meta>
</file>