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1642d2"/>
    </style:style>
    <style:style style:name="P2" style:family="paragraph" style:parent-style-name="Standard">
      <style:paragraph-properties fo:text-align="center" style:justify-single-word="false"/>
      <style:text-properties officeooo:paragraph-rsid="001642d2"/>
    </style:style>
    <style:style style:name="P3" style:family="paragraph" style:parent-style-name="Standard">
      <style:text-properties officeooo:paragraph-rsid="001642d2"/>
    </style:style>
    <style:style style:name="P4" style:family="paragraph" style:parent-style-name="Plain_20_Text">
      <style:text-properties style:font-name="Liberation Mono2"/>
    </style:style>
    <style:style style:name="P5" style:family="paragraph" style:parent-style-name="Plain_20_Text">
      <style:text-properties style:font-name="Liberation Mono2" officeooo:paragraph-rsid="00132d11" style:font-name-asian="Courier New"/>
    </style:style>
    <style:style style:name="P6" style:family="paragraph" style:parent-style-name="Plain_20_Text">
      <style:text-properties style:font-name="Liberation Mono2" officeooo:paragraph-rsid="00132d11"/>
    </style:style>
    <style:style style:name="P7" style:family="paragraph" style:parent-style-name="Plain_20_Text">
      <style:paragraph-properties fo:text-align="center" style:justify-single-word="false"/>
      <style:text-properties style:font-name="Liberation Mono2" officeooo:paragraph-rsid="00132d11"/>
    </style:style>
    <style:style style:name="P8" style:family="paragraph" style:parent-style-name="Plain_20_Text">
      <style:paragraph-properties fo:text-align="center" style:justify-single-word="false"/>
      <style:text-properties style:font-name="Liberation Mono2" fo:font-weight="bold" officeooo:paragraph-rsid="00132d11" style:font-weight-asian="bold" style:font-weight-complex="bold"/>
    </style:style>
    <style:style style:name="P9" style:family="paragraph" style:parent-style-name="Plain_20_Text">
      <style:paragraph-properties fo:break-before="page"/>
      <style:text-properties style:font-name="Liberation Mono2" officeooo:paragraph-rsid="00132d11"/>
    </style:style>
    <style:style style:name="P10" style:family="paragraph" style:parent-style-name="Plain_20_Text">
      <style:paragraph-properties fo:text-align="center" style:justify-single-word="false" fo:break-before="page"/>
      <style:text-properties style:font-name="Liberation Mono2" fo:font-weight="bold" officeooo:paragraph-rsid="00132d11" style:font-weight-asian="bold" style:font-weight-complex="bold"/>
    </style:style>
    <style:style style:name="P1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Liberation Mono2" officeooo:rsid="00072980" officeooo:paragraph-rsid="00138957"/>
    </style:style>
    <style:style style:name="T1" style:family="text">
      <style:text-properties style:font-name-asian="Courier New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ll County</text:p>
      <text:p text:style-name="P4"/>
      <text:p text:style-name="P4">032 <text:s text:c="12"/>01-Jun-1880 <text:s text:c="4"/>Belton</text:p>
      <text:p text:style-name="P4">-----------------------------------------------------------------------</text:p>
      <text:p text:style-name="P4">Benjamin <text:s text:c="7"/>Bryant <text:s text:c="9"/>61 M <text:s text:c="3"/>GA VA SC <text:s text:c="15"/>1819</text:p>
      <text:p text:style-name="P4">Julian <text:s text:c="9"/>Bryant <text:s text:c="9"/>52 F <text:s text:c="3"/>SC MD VA retired <text:s text:c="7"/>1828</text:p>
      <text:p text:style-name="P4">James <text:s text:c="10"/>Bryant <text:s text:c="9"/>32 M <text:s text:c="3"/>SC SC SC <text:s text:c="15"/>1848</text:p>
      <text:p text:style-name="P4">S F <text:s text:c="12"/>Bryant <text:s text:c="9"/>19 M <text:s text:c="3"/>GA SC SC farmer <text:s text:c="8"/>1861</text:p>
      <text:p text:style-name="P4">Nancy G <text:s text:c="8"/>Bryant <text:s text:c="9"/>13 F <text:s text:c="3"/>GA SC SC <text:s text:c="15"/>1864</text:p>
      <text:p text:style-name="P4">Benjamin <text:s text:c="7"/>Bryant <text:s text:c="10"/>9 M <text:s text:c="3"/>GA SC SC <text:s text:c="15"/>1871</text:p>
      <text:p text:style-name="P4">-----------------------------------------------------------------------</text:p>
      <text:p text:style-name="P4"/>
      <text:p text:style-name="P4">047 <text:s text:c="12"/>21-Jun-1880 <text:s text:c="4"/>Glade #403</text:p>
      <text:p text:style-name="P4">-----------------------------------------------------------------------</text:p>
      <text:p text:style-name="P4">Elizabeth <text:s text:c="6"/>Bryant <text:s text:c="9"/>60 F <text:s text:c="3"/>GA VA SC <text:s text:c="15"/>1820</text:p>
      <text:p text:style-name="P4">Eliza <text:s text:c="10"/>Bryant <text:s text:c="9"/>58 F <text:s text:c="3"/>GA VA SC sister <text:s text:c="8"/>1822</text:p>
      <text:p text:style-name="P4">-----------------------------------------------------------------------</text:p>
      <text:p text:style-name="P4"/>
      <text:p text:style-name="P4">049 <text:s text:c="12"/>23-Jun-1880 <text:s text:c="4"/>Glade #403</text:p>
      <text:p text:style-name="P4">-----------------------------------------------------------------------</text:p>
      <text:p text:style-name="P4">Moses <text:s text:c="10"/>Bryant <text:s text:c="9"/>80 M <text:s text:c="3"/>SC MD VA retired <text:s text:c="7"/>1800</text:p>
      <text:p text:style-name="P4">Mary <text:s text:c="11"/>Bryant <text:s text:c="9"/>71 F <text:s text:c="3"/>SC SC SC <text:s text:c="15"/>1809</text:p>
      <text:p text:style-name="P4">William B <text:s text:c="6"/>Bryant <text:s text:c="9"/>43 M <text:s text:c="3"/>GA SC SC son <text:s text:c="11"/>1837</text:p>
      <text:p text:style-name="P4">Isabella <text:s text:c="7"/>Bryant <text:s text:c="9"/>35 F <text:s text:c="3"/>GA SC SC duaghter <text:s text:c="6"/>1845</text:p>
      <text:p text:style-name="P4">-----------------------------------------------------------------------</text:p>
      <text:p text:style-name="P4"/>
      <text:p text:style-name="P4">-----------------------------------------------------------------------</text:p>
      <text:p text:style-name="P4">J L <text:s text:c="12"/>Hammet <text:s text:c="9"/>32 F <text:s text:c="3"/>SC SC SC farmer <text:s text:c="8"/>1848</text:p>
      <text:p text:style-name="P4">Mary <text:s text:c="11"/>Hammet <text:s text:c="9"/>42 F <text:s text:c="3"/>GA SC SC <text:s text:c="15"/>1838</text:p>
      <text:p text:style-name="P4">Elizabeth <text:s text:c="6"/>Hammet <text:s text:c="9"/>18 F <text:s text:c="3"/>GA SC GA <text:s text:c="15"/>1862</text:p>
      <text:p text:style-name="P4">-----------------------------------------------------------------------</text:p>
      <text:p text:style-name="P4">NOTES: Mary Hammett is daughter of Moses Brian and Mary Buffington.</text:p>
      <text:p text:style-name="P4"><text:span text:style-name="T1"><text:s text:c="7"/></text:span>Elizabeth and Eliza are daughters of Benjamin Brian</text:p>
      <text:p text:style-name="P4"/>
      <text:p text:style-name="P4">050</text:p>
      <text:p text:style-name="P4">-----------------------------------------------------------------------</text:p>
      <text:p text:style-name="P4">Thomas N <text:s text:c="7"/>Brian <text:s text:c="10"/>50 M <text:s text:c="3"/>GA SC SC <text:s text:c="15"/>1830</text:p>
      <text:p text:style-name="P4">-----------------------------------------------------------------------</text:p>
      <text:p text:style-name="P4"/>
      <text:p text:style-name="P4"><text:span text:style-name="T1"><text:s text:c="16"/></text:span>24-Jun-1880 <text:s text:c="4"/>Glade #403</text:p>
      <text:p text:style-name="P4">-----------------------------------------------------------------------</text:p>
      <text:p text:style-name="P4">William <text:s text:c="8"/>Bryant <text:s text:c="9"/>64 M <text:s text:c="3"/>GA SC SC farmer <text:s text:c="8"/>1816</text:p>
      <text:p text:style-name="P4">Mary A <text:s text:c="9"/>Bryant <text:s text:c="9"/>59 F <text:s text:c="3"/>GA SC SC wife <text:s text:c="10"/>1821</text:p>
      <text:p text:style-name="P4">Julia <text:s text:c="10"/>Bryant <text:s text:c="9"/>20 F <text:s text:c="3"/>GA GA GA duaghter <text:s text:c="6"/>1860</text:p>
      <text:p text:style-name="P4">Sarah E <text:s text:c="8"/>Bryant <text:s text:c="9"/>16 F <text:s text:c="3"/>GA GA GA duaghter <text:s text:c="6"/>1864</text:p>
      <text:p text:style-name="P4">-----------------------------------------------------------------------</text:p>
      <text:p text:style-name="P4"/>
      <text:p text:style-name="P4"/>
      <text:p text:style-name="P5"><text:s text:c="16"/></text:p>
      <text:p text:style-name="P9">24-Jun-1880 <text:s text:c="4"/>Glade #403</text:p>
      <text:p text:style-name="P4">-----------------------------------------------------------------------</text:p>
      <text:p text:style-name="P4">James <text:s text:c="10"/>Bryant <text:s text:c="9"/>66 M <text:s text:c="3"/>GA SC SC farmer <text:s text:c="8"/>1814</text:p>
      <text:p text:style-name="P4">Elizabeth <text:s text:c="6"/>Bryant <text:s text:c="9"/>56 F <text:s text:c="3"/>GA SC TN wife <text:s text:c="10"/>1824</text:p>
      <text:p text:style-name="P4">Margaret A <text:s text:c="5"/>Bryant <text:s text:c="9"/>30 F <text:s text:c="3"/>GA GA GA duaghter <text:s text:c="6"/>1850</text:p>
      <text:p text:style-name="P4">John H <text:s text:c="9"/>Bryant <text:s text:c="9"/>28 M <text:s text:c="3"/>GA GA GA son <text:s text:c="11"/>1852</text:p>
      <text:p text:style-name="P4">Eliza J <text:s text:c="8"/>Bryant <text:s text:c="9"/>24 F <text:s text:c="3"/>GA GA GA duaghter <text:s text:c="6"/>1856</text:p>
      <text:p text:style-name="P4">Augusta <text:s text:c="8"/>Bryant <text:s text:c="9"/>22 M <text:s text:c="3"/>GA GA GA duaghter <text:s text:c="6"/>1858</text:p>
      <text:p text:style-name="P4">Ary M <text:s text:c="10"/>Bryant <text:s text:c="9"/>20 M <text:s text:c="3"/>GA GA GA son <text:s text:c="11"/>1860</text:p>
      <text:p text:style-name="P4">James O <text:s text:c="8"/>Bryant <text:s text:c="9"/>18 M <text:s text:c="3"/>GA GA GA son <text:s text:c="11"/>1862</text:p>
      <text:p text:style-name="P4">Elizabeth <text:s text:c="6"/>Bryant <text:s text:c="9"/>16 F <text:s text:c="3"/>GA GA GA duaghter <text:s text:c="6"/>1864</text:p>
      <text:p text:style-name="P6">-----------------------------------------------------------------------</text:p>
      <text:p text:style-name="P7"/>
      <text:p text:style-name="P8"/>
      <text:p text:style-name="P10">Chatooga County</text:p>
      <text:p text:style-name="P7"/>
      <text:p text:style-name="P4"/>
      <text:p text:style-name="P4">025 <text:s text:c="12"/>14-Jun-1880 <text:s text:c="4"/>Dirt Town</text:p>
      <text:p text:style-name="P4">-----------------------------------------------------------------------</text:p>
      <text:p text:style-name="P4">William <text:s text:c="8"/>Bryant <text:s text:c="9"/>60 M <text:s text:c="3"/>SC MD SC <text:s text:c="15"/>1820</text:p>
      <text:p text:style-name="P4">Elizabeth <text:s text:c="6"/>Bryant <text:s text:c="9"/>56 F <text:s text:c="3"/>GA SC GA wife <text:s text:c="10"/>1824</text:p>
      <text:p text:style-name="P4">Alice M <text:s text:c="8"/>Bryant <text:s text:c="9"/>13 F <text:s text:c="3"/>GA SC GA daughter <text:s text:c="6"/>1867</text:p>
      <text:p text:style-name="P4">-----------------------------------------------------------------------</text:p>
      <text:p text:style-name="P4"/>
      <text:p text:style-name="P4">032 <text:s text:c="12"/>01-Jun-1880 <text:s text:c="4"/>Summerville</text:p>
      <text:p text:style-name="P4">-----------------------------------------------------------------------</text:p>
      <text:p text:style-name="P4">James W <text:s text:c="8"/>Bryant <text:s text:c="9"/>29 M <text:s text:c="3"/>GA SC GA doctor <text:s text:c="8"/>1851</text:p>
      <text:p text:style-name="P4">Emma C <text:s text:c="9"/>Bryant <text:s text:c="9"/>22 F <text:s text:c="3"/>GA GA SC wife <text:s text:c="10"/>1858</text:p>
      <text:p text:style-name="P4">Chearly G <text:s text:c="6"/>Bryant <text:s text:c="10"/>2 M <text:s text:c="3"/>GA GA SC son <text:s text:c="11"/>1878</text:p>
      <text:p text:style-name="P4">Fanny I <text:s text:c="8"/>Bryant <text:s text:c="9"/>22 F <text:s text:c="3"/>GA SC GA sister <text:s text:c="8"/>1858</text:p>
      <text:p text:style-name="P4">Willis J <text:s text:c="7"/>Bryant <text:s text:c="9"/>25 M <text:s text:c="3"/>GA SC GA brother <text:s text:c="7"/>1825</text:p>
      <text:p text:style-name="P4">-----------------------------------------------------------------------</text:p>
      <text:p text:style-name="P4">NOTES: Son of William 'Ebeneezer' &amp; Elizabeth</text:p>
      <text:p text:style-name="P4"/>
      <text:p text:style-name="P4"/>
      <text:p text:style-name="P4">037 <text:s text:c="12"/>05-Jun-1880 <text:s text:c="4"/>Summerville</text:p>
      <text:p text:style-name="P4">-----------------------------------------------------------------------</text:p>
      <text:p text:style-name="P4">James <text:s text:c="10"/>Bryant <text:s text:c="9"/>67 M <text:s text:c="3"/>SC MD SC <text:s text:c="15"/>1813</text:p>
      <text:p text:style-name="P4">Nancy E <text:s text:c="8"/>Bryant <text:s text:c="9"/>58 F <text:s text:c="3"/>NC NC SC wife <text:s text:c="10"/>1822</text:p>
      <text:p text:style-name="P4">-----------------------------------------------------------------------</text:p>
      <text:p text:style-name="P4"/>
      <text:p text:style-name="P4">052 <text:s text:c="12"/>05-Jun-1880 <text:s text:c="4"/>Summerville</text:p>
      <text:p text:style-name="P4">-----------------------------------------------------------------------</text:p>
      <text:p text:style-name="P4">George D <text:s text:c="7"/>Bryant <text:s text:c="9"/>20 M <text:s text:c="3"/>SC SC GA <text:s text:c="15"/>1860</text:p>
      <text:p text:style-name="P4">Mattie M <text:s text:c="7"/>Bryant <text:s text:c="9"/>18 F <text:s text:c="3"/>GA ?? GA wife <text:s text:c="10"/>1862</text:p>
      <text:p text:style-name="P4">Orietta <text:s text:c="8"/>Bryant <text:s text:c="10"/>3 F <text:s text:c="3"/>GA SC GA daughter <text:s text:c="6"/>1877</text:p>
      <text:p text:style-name="P4">Luda B <text:s text:c="9"/>Bryant <text:s text:c="7"/>9/12 F <text:s text:c="3"/>GA SC GA daughter <text:s text:c="6"/>1879-Nov</text:p>
      <text:p text:style-name="P4">-----------------------------------------------------------------------</text:p>
      <text:p text:style-name="P1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2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6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7">Transcribed from original documents by Brent R. Brian &amp; Martha M. Brian.</text:span></text:span></text:p>
      <text:p text:style-name="P3"><text:span text:style-name="Drop_20_Caps"><text:span text:style-name="T5"/></text:span></text:p>
      <text:p text:style-name="P3"><text:span text:style-name="Drop_20_Caps"><text:span text:style-name="T7">This document and others can be found on our website:</text:span></text:span></text:p>
      <text:p text:style-name="P3"><text:span text:style-name="Drop_20_Caps"><text:span text:style-name="T5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3"><text:span text:style-name="Drop_20_Caps"><text:span text:style-name="T5"/></text:span></text:p>
      <text:p text:style-name="P3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3"><text:span text:style-name="Drop_20_Caps"><text:span text:style-name="T5"/></text:span></text:p>
      <text:p text:style-name="P3"><text:span text:style-name="Drop_20_Caps"><text:span text:style-name="T5">COPYLEFT “rules” can be reviewed on the web site:</text:span></text:span></text:p>
      <text:p text:style-name="P3"><text:span text:style-name="Drop_20_Caps"><text:span text:style-name="T5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3"><text:span text:style-name="Drop_20_Caps"><text:span text:style-name="T5"/></text:span></text:p>
      <text:p text:style-name="P3"><text:span text:style-name="Drop_20_Caps"><text:span text:style-name="T8">In short, use what you like. <text:s/>But if you use our stuff, mention us as the source.</text:span></text:span></text:p>
      <text:p text:style-name="P3"><text:span text:style-name="Drop_20_Caps"><text:span text:style-name="T5"/></text:span></text:p>
      <text:p text:style-name="P3"><text:span text:style-name="Drop_20_Caps"><text:span text:style-name="T8">Brent R. Brian</text:span></text:span></text:p>
      <text:p text:style-name="P3"><text:span text:style-name="Drop_20_Caps"><text:span text:style-name="T8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>
      <style:paragraph-properties fo:text-align="center" style:justify-single-word="false"/>
      <style:text-properties style:font-name="Liberation Mono2" officeooo:paragraph-rsid="00132d11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38957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Georgia 1880</text:p>
      </style:header>
      <style:footer>
        <text:p text:style-name="MP2">Page <text:page-number text:select-page="current">2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&amp; Martha Brian</meta:initial-creator>
    <meta:creation-date>2001-08-14T18:13:00</meta:creation-date>
    <dc:creator>brent </dc:creator>
    <dc:date>2018-07-04T21:52:53.045741794</dc:date>
    <meta:editing-cycles>7</meta:editing-cycles>
    <meta:editing-duration>PT9M7S</meta:editing-duration>
    <meta:generator>LibreOffice/6.0.5.2$Linux_X86_64 LibreOffice_project/00$Build-2</meta:generator>
    <meta:document-statistic meta:table-count="0" meta:image-count="0" meta:object-count="0" meta:page-count="4" meta:paragraph-count="100" meta:word-count="663" meta:character-count="6056" meta:non-whitespace-character-count="3761"/>
  </office:meta>
</office:document-meta>
</file>