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96b55"/>
    </style:style>
    <style:style style:name="P2" style:family="paragraph" style:parent-style-name="Standard">
      <style:text-properties style:font-name="Courier 10 Pitch" officeooo:paragraph-rsid="00196b55"/>
    </style:style>
    <style:style style:name="P3" style:family="paragraph" style:parent-style-name="Standard">
      <style:paragraph-properties fo:text-align="center" style:justify-single-word="false"/>
      <style:text-properties officeooo:paragraph-rsid="00196b55"/>
    </style:style>
    <style:style style:name="P4" style:family="paragraph" style:parent-style-name="Standard">
      <style:text-properties officeooo:paragraph-rsid="00196b55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text-properties style:font-name="Liberation Mono2" style:font-name-asian="Courier New"/>
    </style:style>
    <style:style style:name="P7" style:family="paragraph" style:parent-style-name="Plain_20_Text">
      <style:paragraph-properties fo:text-align="center" style:justify-single-word="false"/>
      <style:text-properties style:font-name="Liberation Mono2" fo:font-weight="bold" style:font-weight-asian="bold" style:font-weight-complex="bold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14d9ab" style:font-weight-asian="bold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072980" officeooo:paragraph-rsid="00162c83"/>
    </style:style>
    <style:style style:name="T1" style:family="text">
      <style:text-properties officeooo:rsid="0017ca60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atooga County</text:p>
      <text:p text:style-name="P5"/>
      <text:p text:style-name="P5"/>
      <text:p text:style-name="P5">608 <text:s text:c="12"/>04-Aug-1860 <text:s text:c="4"/>Chattoga Valley</text:p>
      <text:p text:style-name="P5">-----------------------------------------------------------------------</text:p>
      <text:p text:style-name="P5">A R 'Allen' <text:s text:c="4"/>Bryant <text:s text:c="9"/>50 M <text:s text:c="3"/>SC Farmer <text:s text:c="14"/>1810</text:p>
      <text:p text:style-name="P5">E C 'Eliz' <text:s text:c="5"/>Bryant <text:s text:c="9"/>45 F <text:s text:c="3"/>TN <text:s text:c="21"/>1815</text:p>
      <text:p text:style-name="P5">A B 'Augustus' <text:s/>Bryant <text:s text:c="9"/>16 M <text:s text:c="3"/>AL <text:s text:c="21"/>1844</text:p>
      <text:p text:style-name="P5">Benjamin N <text:s text:c="5"/>Bryant <text:s text:c="9"/>15 M <text:s text:c="3"/>AL <text:s text:c="21"/>1845</text:p>
      <text:p text:style-name="P5">John W <text:s text:c="9"/>Bryant <text:s text:c="9"/>10 M <text:s text:c="3"/>GA <text:s text:c="21"/>1850</text:p>
      <text:p text:style-name="P5">James W <text:s text:c="8"/>Bryant <text:s text:c="10"/>8 M <text:s text:c="3"/>GA <text:s text:c="21"/>1852</text:p>
      <text:p text:style-name="P5">-----------------------------------------------------------------------</text:p>
      <text:p text:style-name="P5"/>
      <text:p text:style-name="P5">633 <text:s text:c="12"/>10-Jul-1860 <text:s text:c="4"/>Dirt Town</text:p>
      <text:p text:style-name="P5">-----------------------------------------------------------------------</text:p>
      <text:p text:style-name="P5">W E A <text:s text:c="10"/>Bryant <text:s text:c="9"/>41 M <text:s text:c="3"/>SC Farmer <text:s text:c="14"/>1819</text:p>
      <text:p text:style-name="P5">Elizabeth <text:s text:c="6"/>Bryant <text:s text:c="9"/>36 F <text:s text:c="3"/>GA <text:s text:c="21"/>1824</text:p>
      <text:p text:style-name="P5">Naomi A <text:s text:c="8"/>Bryant <text:s text:c="9"/>10 F <text:s text:c="3"/>GA <text:s text:c="21"/>1850</text:p>
      <text:p text:style-name="P5">James <text:s text:c="10"/>Bryant <text:s text:c="10"/>8 M <text:s text:c="3"/>GA <text:s text:c="21"/>1852</text:p>
      <text:p text:style-name="P5">Thomas <text:s text:c="9"/>Bryant <text:s text:c="10"/>7 M <text:s text:c="3"/>GA <text:s text:c="21"/>1853</text:p>
      <text:p text:style-name="P5">Willis 'Jackson'Bryant <text:s text:c="10"/>5 M <text:s text:c="3"/>GA <text:s text:c="21"/>1855</text:p>
      <text:p text:style-name="P5">Francis J <text:s text:c="6"/>Bryant <text:s text:c="10"/>3 F <text:s text:c="3"/>GA <text:s text:c="21"/>1857</text:p>
      <text:p text:style-name="P5">Augustus <text:s text:c="7"/>Bryant <text:s text:c="6"/>11/12 M <text:s text:c="3"/>GA <text:s text:c="17"/>Aug-1859</text:p>
      <text:p text:style-name="P5">-----------------------------------------------------------------------</text:p>
      <text:p text:style-name="P6"/>
      <text:p text:style-name="P7">Hall County</text:p>
      <text:p text:style-name="P5">010</text:p>
      <text:p text:style-name="P5">-----------------------------------------------------------------------</text:p>
      <text:p text:style-name="P5">William <text:s text:c="8"/>Bryant <text:s text:c="9"/>50 M <text:s text:c="3"/>SC Farmer <text:s text:c="14"/>1810</text:p>
      <text:p text:style-name="P5">Fanny <text:s text:c="10"/>Bryant <text:s text:c="9"/>52 F <text:s text:c="3"/>SC <text:s text:c="21"/>1808</text:p>
      <text:p text:style-name="P5">John <text:s text:c="11"/>Bryant <text:s text:c="9"/>22 M <text:s text:c="3"/>GA <text:s text:c="21"/>1838</text:p>
      <text:p text:style-name="P5">Minor <text:s text:c="10"/>Bryant <text:s text:c="9"/>20 M <text:s text:c="3"/>GA <text:s text:c="21"/>1840</text:p>
      <text:p text:style-name="P5">Mary <text:s text:c="11"/>Bryant <text:s text:c="9"/>14 F <text:s text:c="3"/>GA <text:s text:c="21"/>1846</text:p>
      <text:p text:style-name="P5">William <text:s text:c="8"/>Bryant <text:s text:c="9"/>10 M <text:s text:c="3"/>GA <text:s text:c="21"/>1850</text:p>
      <text:p text:style-name="P5">Thomas <text:s text:c="9"/>Bryant <text:s text:c="10"/>7 M <text:s text:c="3"/>GA <text:s text:c="21"/>1853</text:p>
      <text:p text:style-name="P5">-----------------------------------------------------------------------</text:p>
      <text:p text:style-name="P5"/>
      <text:p text:style-name="P5">010</text:p>
      <text:p text:style-name="P5">-----------------------------------------------------------------------</text:p>
      <text:p text:style-name="P5">Hanly <text:s text:c="10"/>Bryant <text:s text:c="9"/>26 M <text:s text:c="3"/>GA Farmer <text:s text:c="14"/>1834</text:p>
      <text:p text:style-name="P5">Winney E <text:s text:c="7"/>Bryant <text:s text:c="9"/>21 F <text:s text:c="3"/>GA <text:s text:c="21"/>1839</text:p>
      <text:p text:style-name="P5">-----------------------------------------------------------------------</text:p>
      <text:p text:style-name="P5"/>
      <text:p text:style-name="P5">010</text:p>
      <text:p text:style-name="P5">-----------------------------------------------------------------------</text:p>
      <text:p text:style-name="P5">Sanford <text:s text:c="8"/>Bryant <text:s text:c="9"/>25 M <text:s text:c="3"/>GA Farmer <text:s text:c="14"/>1835</text:p>
      <text:p text:style-name="P5">Jane <text:s text:c="11"/>Bryant <text:s text:c="9"/>17 F <text:s text:c="3"/>GA <text:s text:c="21"/>1843</text:p>
      <text:p text:style-name="P5">-----------------------------------------------------------------------</text:p>
      <text:p text:style-name="P5"/>
      <text:p text:style-name="P5">074</text:p>
      <text:p text:style-name="P5">-----------------------------------------------------------------------</text:p>
      <text:p text:style-name="P5">Benjamin Jr <text:s text:c="4"/>Bryant <text:s text:c="9"/>41 M <text:s text:c="3"/>GA Farmer <text:s text:c="14"/>1819</text:p>
      <text:p text:style-name="P5"><text:soft-page-break/>Julia <text:s text:c="10"/>Bryant <text:s text:c="9"/>30 F <text:s text:c="3"/>GA <text:s text:c="21"/>1830</text:p>
      <text:p text:style-name="P5">Augustina <text:s text:c="6"/>Bryant <text:s text:c="9"/>14 M <text:s text:c="3"/>GA <text:s text:c="21"/>1846</text:p>
      <text:p text:style-name="P5">James <text:s text:c="10"/>Bryant <text:s text:c="9"/>12 M <text:s text:c="3"/>GA <text:s text:c="21"/>1848</text:p>
      <text:p text:style-name="P5">Margaret <text:s text:c="7"/>Bryant <text:s text:c="10"/>9 F <text:s text:c="3"/>GA <text:s text:c="21"/>1857</text:p>
      <text:p text:style-name="P5">William <text:s text:c="8"/>Bryant <text:s text:c="10"/>6 M <text:s text:c="3"/>GA <text:s text:c="21"/>1854</text:p>
      <text:p text:style-name="P5">Hester <text:s text:c="9"/>Bryant <text:s text:c="10"/>1 F <text:s text:c="3"/>GA <text:s text:c="21"/>1859</text:p>
      <text:p text:style-name="P5">J <text:s text:c="14"/>Hill <text:s text:c="11"/>28 M <text:s text:c="3"/>GA Laberor <text:s text:c="13"/>1832</text:p>
      <text:p text:style-name="P5">-----------------------------------------------------------------------</text:p>
      <text:p text:style-name="P5"/>
      <text:p text:style-name="P5">123 <text:s text:c="28"/>Gillsville</text:p>
      <text:p text:style-name="P5">-----------------------------------------------------------------------</text:p>
      <text:p text:style-name="P5">Moses Brian <text:s text:c="4"/>Brian <text:s text:c="10"/>60 M <text:s text:c="3"/>SC Farmer <text:s text:c="14"/>1800</text:p>
      <text:p text:style-name="P5">Mary <text:s text:c="11"/>Brian <text:s text:c="10"/>50 F <text:s text:c="3"/>SC <text:s text:c="21"/>1810</text:p>
      <text:p text:style-name="P5">Thomas <text:s text:c="9"/>Brian <text:s text:c="10"/>25 M <text:s text:c="3"/>GA Doctor <text:s text:c="14"/>1835</text:p>
      <text:p text:style-name="P5">Mary <text:s text:c="11"/>Brian <text:s text:c="10"/>22 F <text:s text:c="3"/>GA <text:s text:c="21"/>1838</text:p>
      <text:p text:style-name="P5">William <text:s text:c="8"/>Brian <text:s text:c="10"/>21 M <text:s text:c="3"/>GA <text:s text:c="21"/>1839</text:p>
      <text:p text:style-name="P5">Ezekial <text:s text:c="8"/>Brian <text:s text:c="10"/>20 M <text:s text:c="3"/>GA <text:s text:c="21"/>1840</text:p>
      <text:p text:style-name="P5">Isabella <text:s text:c="7"/>Brian <text:s text:c="10"/>18 F <text:s text:c="3"/>GA <text:s text:c="21"/>1842</text:p>
      <text:p text:style-name="P5">James <text:s text:c="10"/>Brian <text:s text:c="10"/>16 M <text:s text:c="3"/>GA <text:s text:c="21"/>1844</text:p>
      <text:p text:style-name="P5">Aaron <text:s text:c="10"/>Brian <text:s text:c="10"/>13 M <text:s text:c="3"/>GA <text:s text:c="21"/>1847</text:p>
      <text:p text:style-name="P5">Sofha <text:s text:c="10"/>Brian <text:s text:c="10"/>12 F <text:s text:c="3"/>GA <text:s text:c="21"/>1848</text:p>
      <text:p text:style-name="P5">Joan <text:s text:c="11"/>Brian <text:s text:c="10"/>10 F <text:s text:c="3"/>GA <text:s text:c="21"/>1850</text:p>
      <text:p text:style-name="P5">Milda "Milley" <text:s/>Brian <text:s text:c="11"/>7 F <text:s text:c="3"/>GA <text:s text:c="21"/>1853</text:p>
      <text:p text:style-name="P5">Moses <text:s text:c="10"/>Brian <text:s text:c="11"/>5 M <text:s text:c="3"/>GA <text:s text:c="21"/>1855</text:p>
      <text:p text:style-name="P5">-----------------------------------------------------------------------</text:p>
      <text:p text:style-name="P5"/>
      <text:p text:style-name="P5">119 <text:s text:c="12"/>12-Jul-1860</text:p>
      <text:p text:style-name="P5">-----------------------------------------------------------------------</text:p>
      <text:p text:style-name="P5">Elizabeth <text:s text:c="6"/>Bryant <text:s text:c="9"/>45 F <text:s text:c="3"/>GA Farmer <text:s text:c="14"/>1815</text:p>
      <text:p text:style-name="P5">Eliza <text:s text:c="10"/>Bryant <text:s text:c="9"/>35 F <text:s text:c="3"/>GA <text:s text:c="21"/>1825</text:p>
      <text:p text:style-name="P5">-----------------------------------------------------------------------</text:p>
      <text:p text:style-name="P5"/>
      <text:p text:style-name="P5">121 <text:s text:c="12"/>13-Jul-1860</text:p>
      <text:p text:style-name="P5">-----------------------------------------------------------------------</text:p>
      <text:p text:style-name="P5">J <text:s text:c="14"/>Bryant <text:s text:c="9"/>46 M <text:s text:c="3"/>GA Farmer <text:s text:c="14"/>1814</text:p>
      <text:p text:style-name="P5">Mary <text:s text:c="11"/>Bryant <text:s text:c="9"/>39 F <text:s text:c="3"/>GA <text:s text:c="21"/>1821</text:p>
      <text:p text:style-name="P5">James <text:s text:c="10"/>Bryant <text:s text:c="9"/>20 M <text:s text:c="3"/>GA <text:s text:c="21"/>1840</text:p>
      <text:p text:style-name="P5">Armanda <text:s text:c="8"/>Bryant <text:s text:c="9"/>17 F <text:s text:c="3"/>GA <text:s text:c="21"/>1843</text:p>
      <text:p text:style-name="P5">Dora <text:s text:c="11"/>Bryant <text:s text:c="9"/>15 F <text:s text:c="3"/>GA <text:s text:c="21"/>1845</text:p>
      <text:p text:style-name="P5">William <text:s text:c="8"/>Bryant <text:s text:c="9"/>10 M <text:s text:c="3"/>GA <text:s text:c="21"/>1860</text:p>
      <text:p text:style-name="P5">Mary <text:s text:c="11"/>Bryant <text:s text:c="10"/>7 F <text:s text:c="3"/>GA <text:s text:c="21"/>1853</text:p>
      <text:p text:style-name="P5">Julia <text:s text:c="10"/>Bryant <text:s text:c="7"/>6/12 F <text:s text:c="3"/>GA <text:s text:c="17"/>Jan-1860</text:p>
      <text:p text:style-name="P5">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14d9a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62c83"/>
    </style:style>
    <style:style style:name="MT1" style:family="text">
      <style:text-properties officeooo:rsid="0017ca60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GA, </text:span>860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ÿ                              Georgia 1860</dc:title>
    <meta:initial-creator>Brent &amp; Martha Brian</meta:initial-creator>
    <meta:creation-date>2001-08-14T18:14:00</meta:creation-date>
    <dc:creator>brent </dc:creator>
    <dc:date>2018-07-04T21:51:18.216470440</dc:date>
    <meta:editing-cycles>8</meta:editing-cycles>
    <meta:editing-duration>PT19M33S</meta:editing-duration>
    <meta:generator>LibreOffice/6.0.5.2$Linux_X86_64 LibreOffice_project/00$Build-2</meta:generator>
    <meta:document-statistic meta:table-count="0" meta:image-count="0" meta:object-count="0" meta:page-count="3" meta:paragraph-count="104" meta:word-count="588" meta:character-count="6302" meta:non-whitespace-character-count="3213"/>
  </office:meta>
</office:document-meta>
</file>