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normal" officeooo:paragraph-rsid="0004cba9" style:font-weight-asian="normal" style:font-weight-complex="normal"/>
    </style:style>
    <style:style style:name="P2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ackground-color="transparent" style:writing-mode="lr-tb"/>
      <style:text-properties style:font-name="Liberation Mono2"/>
    </style:style>
    <style:style style:name="P3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ackground-color="transparent" style:writing-mode="lr-tb"/>
      <style:text-properties style:font-name="Liberation Mono2" fo:font-weight="bold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ackground-color="transparent" style:writing-mode="lr-tb"/>
      <style:text-properties officeooo:paragraph-rsid="00075d8a"/>
    </style:style>
    <style:style style:name="P5" style:family="paragraph" style:parent-style-name="Standard">
      <loext:graphic-properties draw:fill="none"/>
      <style:paragraph-properties fo:margin-left="-0.5in" fo:margin-right="-0.5in" fo:text-align="center" style:justify-single-word="false" fo:orphans="2" fo:widows="2" fo:text-indent="0in" style:auto-text-indent="false" fo:background-color="transparent" style:writing-mode="lr-tb"/>
      <style:text-properties officeooo:paragraph-rsid="00075d8a"/>
    </style:style>
    <style:style style:name="P6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reak-before="page" fo:background-color="transparent" style:writing-mode="lr-tb"/>
      <style:text-properties officeooo:paragraph-rsid="00075d8a"/>
    </style:style>
    <style:style style:name="P7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officeooo:paragraph-rsid="00075d8a"/>
    </style:style>
    <style:style style:name="P8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font-weight="bold" officeooo:paragraph-rsid="00075d8a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officeooo:paragraph-rsid="00075d8a"/>
    </style:style>
    <style:style style:name="P10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" officeooo:paragraph-rsid="00075d8a"/>
    </style:style>
    <style:style style:name="P11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/>
      <style:text-properties style:font-name="Liberation Mono2" officeooo:paragraph-rsid="00075d8a"/>
    </style:style>
    <style:style style:name="P12" style:family="paragraph" style:parent-style-name="Standard" style:master-page-name="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/>
      <style:text-properties officeooo:paragraph-rsid="00075d8a"/>
    </style:style>
    <style:style style:name="P13" style:family="paragraph" style:parent-style-name="Footer">
      <style:paragraph-properties fo:text-align="center" style:justify-single-word="false"/>
      <style:text-properties style:font-name="Liberation Mono2" officeooo:rsid="00072980" officeooo:paragraph-rsid="00072980"/>
    </style:style>
    <style:style style:name="T1" style:family="text">
      <style:text-properties officeooo:rsid="0004cb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fea3" style:font-weight-asian="bold" style:font-weight-complex="bold"/>
    </style:style>
    <style:style style:name="T4" style:family="text">
      <style:text-properties officeooo:rsid="0018fea3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fo:font-weight="bold" officeooo:rsid="0018fea3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ppling Co.</text:p>
      <text:p text:style-name="P7"/>
      <text:p text:style-name="P7"><text:s text:c="2"/><text:span text:style-name="T2">PHILOMAN BRIANT</text:span></text:p>
      <text:p text:style-name="P7"/>
      <text:p text:style-name="P7">Burke Co.</text:p>
      <text:p text:style-name="P7"/>
      <text:p text:style-name="P7"><text:s text:c="2"/><text:span text:style-name="T2">MOSES BRYAN</text:span></text:p>
      <text:p text:style-name="P7"/>
      <text:p text:style-name="P7">Elbert Co.</text:p>
      <text:p text:style-name="P7"/>
      <text:p text:style-name="P7"><text:s text:c="2"/><text:span text:style-name="T2">MOSES BRYAN</text:span></text:p>
      <text:p text:style-name="P7"/>
      <text:p text:style-name="P7">Hall Co.</text:p>
      <text:p text:style-name="P7"/>
      <text:p text:style-name="P8"><text:s text:c="2"/>EZEKIAL BUFFINGTON</text:p>
      <text:p text:style-name="P8"><text:s text:c="2"/>JONATHAN BUFFINGTON</text:p>
      <text:p text:style-name="P8"><text:s text:c="2"/>OBURN BUFFINGTON</text:p>
      <text:p text:style-name="P8"><text:s text:c="2"/>WILLIAM BUFFINGTON</text:p>
      <text:p text:style-name="P8"><text:s text:c="2"/>BENJAMIN BRIANT</text:p>
      <text:p text:style-name="P8"><text:s text:c="2"/>PETER BRIANT</text:p>
      <text:p text:style-name="P8"><text:s text:c="2"/>STEPHENS BRIANT</text:p>
      <text:p text:style-name="P7"/>
      <text:p text:style-name="P7">Jackson Co.</text:p>
      <text:p text:style-name="P7"/>
      <text:p text:style-name="P8"><text:s text:c="2"/>HUGH BRIANT</text:p>
      <text:p text:style-name="P8"><text:s text:c="2"/>SAMUEL BRIANT</text:p>
      <text:p text:style-name="P8"><text:s text:c="2"/>WILLIAM BRIANT</text:p>
      <text:p text:style-name="P8"><text:s text:c="2"/>WILLIAM L. BRIANT</text:p>
      <text:p text:style-name="P8"/>
      <text:p text:style-name="P7">Morgan Co.</text:p>
      <text:p text:style-name="P7"/>
      <text:p text:style-name="P7"><text:s text:c="2"/><text:span text:style-name="T2">AUSTIN BRYANT</text:span></text:p>
      <text:p text:style-name="P7"/>
      <text:p text:style-name="P7">Pulaski Co.</text:p>
      <text:p text:style-name="P7"/>
      <text:p text:style-name="P7"><text:s text:c="2"/><text:span text:style-name="T2">MOSES BRYAN</text:span></text:p>
      <text:p text:style-name="P7"/>
      <text:p text:style-name="P7">Warren Co.</text:p>
      <text:p text:style-name="P7"/>
      <text:p text:style-name="P7"><text:s text:c="2"/><text:span text:style-name="T2">BENJAMIN BRYANT</text:span></text:p>
      <text:p text:style-name="P7"/>
      <text:p text:style-name="P7">Wilkes Co.</text:p>
      <text:p text:style-name="P7"/>
      <text:p text:style-name="P7"><text:span text:style-name="T2"><text:s text:c="2"/>BENJAMIN BRYANT</text:span></text:p>
      <text:p text:style-name="P6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7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12"><text:span text:style-name="Drop_20_Caps"><text:span text:style-name="T9">Transcribed from original documents by Brent R. Brian &amp; Martha M. Brian.</text:span></text:span></text:p>
      <text:p text:style-name="P9"><text:span text:style-name="Drop_20_Caps"><text:span text:style-name="T6"/></text:span></text:p>
      <text:p text:style-name="P9"><text:span text:style-name="Drop_20_Caps"><text:span text:style-name="T9">This document and others can be found on our website:</text:span></text:span></text:p>
      <text:p text:style-name="P9"><text:span text:style-name="Drop_20_Caps"><text:span text:style-name="T6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9"><text:span text:style-name="Drop_20_Caps"><text:span text:style-name="T6"/></text:span></text:p>
      <text:p text:style-name="P9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9"><text:span text:style-name="Drop_20_Caps"><text:span text:style-name="T6"/></text:span></text:p>
      <text:p text:style-name="P9"><text:span text:style-name="Drop_20_Caps"><text:span text:style-name="T6">COPYLEFT “rules” can be reviewed on the web site:</text:span></text:span></text:p>
      <text:p text:style-name="P9"><text:span text:style-name="Drop_20_Caps"><text:span text:style-name="T6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9"><text:span text:style-name="Drop_20_Caps"><text:span text:style-name="T6"/></text:span></text:p>
      <text:p text:style-name="P9"><text:span text:style-name="Drop_20_Caps"><text:span text:style-name="T10">In short, use what you like. <text:s/>But if you use our stuff, mention us as the source.</text:span></text:span></text:p>
      <text:p text:style-name="P9"><text:span text:style-name="Drop_20_Caps"><text:span text:style-name="T6"/></text:span></text:p>
      <text:p text:style-name="P9"><text:span text:style-name="Drop_20_Caps"><text:span text:style-name="T10">Brent R. Brian</text:span></text:span></text:p>
      <text:p text:style-name="P9"><text:span text:style-name="Drop_20_Caps"><text:span text:style-name="T10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normal" officeooo:paragraph-rsid="0004cba9" style:font-weight-asian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72980"/>
    </style:style>
    <style:style style:name="MT1" style:family="text">
      <style:text-properties officeooo:rsid="0004cba9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none" style:footnote-max-height="0in">
        <style:columns fo:column-count="1" fo:column-gap="0in"/>
        <style:footnote-sep style:width="0.0071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.2402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ORGIA 1820</text:span> CENSUS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20 GA Census</dc:title>
    <meta:initial-creator>Brent &amp; Martha Brian</meta:initial-creator>
    <meta:creation-date>2002-01-14T12:46:00</meta:creation-date>
    <dc:creator>brent </dc:creator>
    <dc:date>2018-07-04T21:46:32.015846251</dc:date>
    <meta:editing-cycles>5</meta:editing-cycles>
    <meta:editing-duration>PT32M25S</meta:editing-duration>
    <meta:generator>LibreOffice/6.0.5.2$Linux_X86_64 LibreOffice_project/00$Build-2</meta:generator>
    <meta:document-statistic meta:table-count="0" meta:image-count="0" meta:object-count="0" meta:page-count="2" meta:paragraph-count="46" meta:word-count="239" meta:character-count="1383" meta:non-whitespace-character-count="885"/>
  </office:meta>
</office:document-meta>
</file>