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2" fo:font-weight="bold" officeooo:paragraph-rsid="000c0010" style:font-weight-asian="bold" style:font-name-complex="Courier New" style:font-weight-complex="bold"/>
    </style:style>
    <style:style style:name="P2" style:family="paragraph" style:parent-style-name="Standard" style:master-page-name="Standard">
      <loext:graphic-properties draw:fill="none"/>
      <style:paragraph-properties fo:margin-left="-0.5in" fo:margin-right="-0.5in" fo:orphans="2" fo:widows="2" fo:text-indent="0in" style:auto-text-indent="false" style:page-number="auto" fo:background-color="transparent" style:writing-mode="lr-tb"/>
      <style:text-properties style:font-name="Liberation Mono2" fo:font-size="10pt" style:font-size-asian="10pt" style:font-name-complex="Courier New" style:font-size-complex="10pt"/>
    </style:style>
    <style:style style:name="P3" style:family="paragraph" style:parent-style-name="Standard">
      <loext:graphic-properties draw:fill="none"/>
      <style:paragraph-properties fo:margin-left="-0.5in" fo:margin-right="-0.5in" fo:orphans="2" fo:widows="2" fo:text-indent="0in" style:auto-text-indent="false" fo:background-color="transparent" style:writing-mode="lr-tb"/>
      <style:text-properties style:font-name="Liberation Mono2" fo:font-size="10pt" style:font-size-asian="10pt" style:font-name-complex="Courier New" style:font-size-complex="10pt"/>
    </style:style>
    <style:style style:name="P4" style:family="paragraph" style:parent-style-name="Standard">
      <loext:graphic-properties draw:fill="none"/>
      <style:paragraph-properties fo:margin-left="-0.5in" fo:margin-right="-0.5in" fo:orphans="2" fo:widows="2" fo:text-indent="0in" style:auto-text-indent="false" fo:background-color="transparent" style:writing-mode="lr-tb"/>
      <style:text-properties style:font-name="Courier 10 Pitch1" style:font-name-complex="Courier New"/>
    </style:style>
    <style:style style:name="P5" style:family="paragraph" style:parent-style-name="Standard">
      <loext:graphic-properties draw:fill="none"/>
      <style:paragraph-properties fo:margin-left="-0.5in" fo:margin-right="-0.5in" fo:orphans="2" fo:widows="2" fo:text-indent="0in" style:auto-text-indent="false" fo:background-color="transparent" style:writing-mode="lr-tb"/>
      <style:text-properties style:font-name="Courier 10 Pitch1" officeooo:paragraph-rsid="000e78b8" style:font-name-complex="Courier New"/>
    </style:style>
    <style:style style:name="P6" style:family="paragraph" style:parent-style-name="Standard">
      <loext:graphic-properties draw:fill="none"/>
      <style:paragraph-properties fo:margin-left="-0.5in" fo:margin-right="-0.5in" fo:orphans="2" fo:widows="2" fo:text-indent="0in" style:auto-text-indent="false" fo:background-color="transparent" style:writing-mode="lr-tb"/>
      <style:text-properties officeooo:paragraph-rsid="000e78b8"/>
    </style:style>
    <style:style style:name="P7" style:family="paragraph" style:parent-style-name="Standard">
      <loext:graphic-properties draw:fill="none"/>
      <style:paragraph-properties fo:margin-left="-0.5in" fo:margin-right="-0.5in" fo:text-align="center" style:justify-single-word="false" fo:orphans="2" fo:widows="2" fo:text-indent="0in" style:auto-text-indent="false" fo:background-color="transparent" style:writing-mode="lr-tb"/>
      <style:text-properties officeooo:paragraph-rsid="000e78b8"/>
    </style:style>
    <style:style style:name="P8" style:family="paragraph" style:parent-style-name="Standard">
      <loext:graphic-properties draw:fill="none"/>
      <style:paragraph-properties fo:margin-left="-0.5in" fo:margin-right="-0.5in" fo:orphans="2" fo:widows="2" fo:text-indent="0in" style:auto-text-indent="false" fo:break-before="page" fo:background-color="transparent" style:writing-mode="lr-tb"/>
      <style:text-properties officeooo:paragraph-rsid="000e78b8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weight="bold" officeooo:paragraph-rsid="000c0010" style:font-weight-asian="bold" style:font-name-complex="Courier New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officeooo:rsid="00072980" officeooo:paragraph-rsid="000d8e4c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style:font-name-asian="Courier New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  <style:style style:name="T10" style:family="text">
      <style:text-properties style:font-name="Liberation Mono2" fo:font-size="9pt" style:font-name-asian="Courier New" style:font-size-asian="9pt" style:font-size-complex="9pt"/>
    </style:style>
    <style:style style:name="T11" style:family="text">
      <style:text-properties style:font-name="Liberation Mono2" fo:font-size="9pt" style:font-size-asian="9pt" style:font-size-complex="9pt"/>
    </style:style>
    <style:style style:name="T12" style:family="text">
      <style:text-properties style:font-name="Liberation Mono2" fo:font-size="9pt" officeooo:rsid="00188a04" style:font-size-asian="9pt" style:font-size-complex="9pt"/>
    </style:style>
    <style:style style:name="T13" style:family="text">
      <style:text-properties style:font-name="Liberation Mono2" fo:font-size="9pt" officeooo:rsid="0018fea3" style:font-size-asian="9pt" style:font-size-complex="9pt"/>
    </style:style>
    <style:style style:name="T14" style:family="text">
      <style:text-properties style:font-name="Liberation Mono2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Liberation Mono2" fo:font-size="10pt" style:font-name-asian="Courier New" style:font-size-asian="10pt" style:font-size-complex="10pt"/>
    </style:style>
    <style:style style:name="T16" style:family="text">
      <style:text-properties style:font-name="Liberation Mono2" fo:font-size="10pt" style:font-size-asian="10pt" style:font-size-complex="10pt"/>
    </style:style>
    <style:style style:name="T17" style:family="text">
      <style:text-properties style:font-name="Liberation Mono2" fo:font-size="10pt" officeooo:rsid="00188a04" style:font-size-asian="10pt" style:font-size-complex="10pt"/>
    </style:style>
    <style:style style:name="T18" style:family="text">
      <style:text-properties style:font-name="Liberation Mono2" fo:font-size="10pt" officeooo:rsid="0018fea3" style:font-size-asian="10pt" style:font-size-complex="10pt"/>
    </style:style>
    <style:style style:name="T19" style:family="text">
      <style:text-properties style:font-name="Liberation Mono2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bert Co. witnesses and other documents in deed books</text:p>
      <text:p text:style-name="P3"/>
      <text:p text:style-name="P4"><text:span text:style-name="T15"><text:s text:c="2"/></text:span><text:span text:style-name="T16">Pg 79: </text:span><text:span text:style-name="User_20_Entry"><text:span text:style-name="T16">AUGUSTINE BRYAN</text:span></text:span></text:p>
      <text:p text:style-name="P3"/>
      <text:p text:style-name="P3">Tax defaulters 1790-93 published in Augusta Chronicle &amp; Gazette</text:p>
      <text:p text:style-name="P3"/>
      <text:p text:style-name="P4"><text:span text:style-name="T15"><text:s text:c="2"/></text:span><text:span text:style-name="T16">Pg 7: <text:s/></text:span><text:span text:style-name="User_20_Entry"><text:span text:style-name="T16">BENJAMIN BRYANT, JOHN BRYANT</text:span></text:span></text:p>
      <text:p text:style-name="P3"/>
      <text:p text:style-name="P3">Burke Co. 1790-95 Grants</text:p>
      <text:p text:style-name="P3"/>
      <text:p text:style-name="P4"><text:span text:style-name="T15"><text:s text:c="2"/></text:span><text:span text:style-name="T16">Pg 1: <text:s/></text:span><text:span text:style-name="User_20_Entry"><text:span text:style-name="T16">JONATHAN BRYANT, MOSES BRYANT, NEEDHAM BRYANT</text:span></text:span></text:p>
      <text:p text:style-name="P3"/>
      <text:p text:style-name="P3">Grand Juror List, Georgia Gazette, Southern Centinel,</text:p>
      <text:p text:style-name="P3">Universal Gazette and Augusta Chronicle &amp; Gazette, 1790-95</text:p>
      <text:p text:style-name="P3"/>
      <text:p text:style-name="P4"><text:span text:style-name="T15"><text:s text:c="2"/></text:span><text:span text:style-name="T16">Pg 10: <text:s/></text:span><text:span text:style-name="User_20_Entry"><text:span text:style-name="T16">MOSES BRYAN</text:span></text:span></text:p>
      <text:p text:style-name="P3"/>
      <text:p text:style-name="P3">Estate and misc. legal notices in Georgia Gazette, Southern Centinel,</text:p>
      <text:p text:style-name="P3">Universal Gazette and Augusta Chronicle &amp; Gazette</text:p>
      <text:p text:style-name="P3"/>
      <text:p text:style-name="P3"><text:span text:style-name="T1"><text:s text:c="2"/></text:span>Pg 11: <text:s/></text:p>
      <text:p text:style-name="P3"/>
      <text:p text:style-name="P4"><text:span text:style-name="User_20_Entry"><text:span text:style-name="T16"><text:s text:c="2"/>GEORGE BRYAN</text:span></text:span></text:p>
      <text:p text:style-name="P4"><text:span text:style-name="User_20_Entry"><text:span text:style-name="T16"><text:s text:c="2"/>MOSES BRYAN</text:span></text:span></text:p>
      <text:p text:style-name="P4"><text:span text:style-name="User_20_Entry"><text:span text:style-name="T16"><text:s text:c="2"/>HENRY BRYANT</text:span></text:span></text:p>
      <text:p text:style-name="P4"><text:span text:style-name="User_20_Entry"><text:span text:style-name="T16"><text:s text:c="2"/>MARY BRYANT</text:span></text:span></text:p>
      <text:p text:style-name="P4"><text:span text:style-name="User_20_Entry"><text:span text:style-name="T16"><text:s text:c="2"/>WILLIAM BRYANT</text:span></text:span></text:p>
      <text:p text:style-name="P3"/>
      <text:p text:style-name="P3">Commissions from Governor 1790, Burke Co. militia</text:p>
      <text:p text:style-name="P3"/>
      <text:p text:style-name="P4"><text:span text:style-name="T15"><text:s text:c="2"/></text:span><text:span text:style-name="T16">Pg 13: <text:s/></text:span><text:span text:style-name="User_20_Entry"><text:span text:style-name="T16">HENRY BRYANT</text:span></text:span></text:p>
      <text:p text:style-name="P3"/>
      <text:p text:style-name="P3">Commissions from Governor 1792, Burke Co. militia</text:p>
      <text:p text:style-name="P3"/>
      <text:p text:style-name="P4"><text:span text:style-name="T15"><text:s text:c="2"/></text:span><text:span text:style-name="T16">Pg 14: <text:s/></text:span><text:span text:style-name="User_20_Entry"><text:span text:style-name="T16">HENRY</text:span></text:span><text:span text:style-name="T16"> </text:span><text:span text:style-name="User_20_Entry"><text:span text:style-name="T16">BRYANT</text:span></text:span></text:p>
      <text:p text:style-name="P3"/>
      <text:p text:style-name="P3">Petitioners to Governor 1789-93, Burke Co.</text:p>
      <text:p text:style-name="P3"/>
      <text:p text:style-name="P4"><text:span text:style-name="T15"><text:s text:c="2"/></text:span><text:span text:style-name="T16">Pg 16: <text:s/></text:span><text:span text:style-name="User_20_Entry"><text:span text:style-name="T16">JONATHAN</text:span></text:span><text:span text:style-name="T16"> </text:span><text:span text:style-name="User_20_Entry"><text:span text:style-name="T16">BRYAN</text:span></text:span></text:p>
      <text:p text:style-name="P3"/>
      <text:p text:style-name="P3"/>
      <text:p text:style-name="P8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7"><text:span text:style-name="Drop_20_Caps"><text:span text:style-name="T1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9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9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16"/></text:span></text:p>
      <text:p text:style-name="P6"><text:span text:style-name="Drop_20_Caps"><text:span text:style-name="T17">Transcribed from original documents by Brent R. Brian &amp; Martha M. Brian.</text:span></text:span></text:p>
      <text:p text:style-name="P6"><text:span text:style-name="Drop_20_Caps"><text:span text:style-name="T16"/></text:span></text:p>
      <text:p text:style-name="P6"><text:span text:style-name="Drop_20_Caps"><text:span text:style-name="T17">This document and others can be found on our website:</text:span></text:span></text:p>
      <text:p text:style-name="P6"><text:span text:style-name="Drop_20_Caps"><text:span text:style-name="T16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8">BMGEN</text:span></text:span></text:a></text:p>
      <text:p text:style-name="P6"><text:span text:style-name="Drop_20_Caps"><text:span text:style-name="T16"/></text:span></text:p>
      <text:p text:style-name="P6"><text:span text:style-name="Drop_20_Caps"><text:span text:style-name="T18">We claim </text:span></text:span><text:span text:style-name="CAPS_20_BOLD"><text:span text:style-name="T17">COPYLEFT </text:span></text:span><text:span text:style-name="Drop_20_Caps"><text:span text:style-name="T17">on the documents that we publish that are our original work.</text:span></text:span></text:p>
      <text:p text:style-name="P6"><text:span text:style-name="Drop_20_Caps"><text:span text:style-name="T16"/></text:span></text:p>
      <text:p text:style-name="P6"><text:span text:style-name="Drop_20_Caps"><text:span text:style-name="T16">COPYLEFT “rules” can be reviewed on the web site:</text:span></text:span></text:p>
      <text:p text:style-name="P6"><text:span text:style-name="Drop_20_Caps"><text:span text:style-name="T16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16">GNU Free Documentation License</text:span></text:span></text:a></text:p>
      <text:p text:style-name="P6"><text:span text:style-name="Drop_20_Caps"><text:span text:style-name="T16"/></text:span></text:p>
      <text:p text:style-name="P6"><text:span text:style-name="Drop_20_Caps"><text:span text:style-name="T18">In short, use what you like. <text:s/>But if you use our stuff, mention us as the source.</text:span></text:span></text:p>
      <text:p text:style-name="P6"><text:span text:style-name="Drop_20_Caps"><text:span text:style-name="T16"/></text:span></text:p>
      <text:p text:style-name="P6"><text:span text:style-name="Drop_20_Caps"><text:span text:style-name="T18">Brent R. Brian</text:span></text:span></text:p>
      <text:p text:style-name="P6"><text:span text:style-name="Drop_20_Caps"><text:span text:style-name="T18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weight="bold" officeooo:paragraph-rsid="000c0010" style:font-weight-asian="bold" style:font-name-complex="Courier New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Mono2" fo:font-weight="bold" officeooo:paragraph-rsid="000c0010" style:font-weight-asian="bold" style:font-name-complex="Courier New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officeooo:rsid="00072980" officeooo:paragraph-rsid="000d8e4c"/>
    </style:style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he Reconstructed 1790 Census of GA</text:p>
        <text:p text:style-name="MP2">by Marie de Lamar &amp; Elizabeth Rothstein</text:p>
      </style:header>
      <style:footer>
        <text:p text:style-name="MP3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Reconstructed 1790 Census of GA</dc:title>
    <meta:initial-creator>Brent &amp; Martha Brian</meta:initial-creator>
    <meta:creation-date>2002-01-14T11:28:00</meta:creation-date>
    <dc:creator>brent </dc:creator>
    <dc:date>2018-07-04T21:41:08.234713224</dc:date>
    <meta:editing-cycles>7</meta:editing-cycles>
    <meta:editing-duration>PT36M56S</meta:editing-duration>
    <meta:generator>LibreOffice/6.0.5.2$Linux_X86_64 LibreOffice_project/00$Build-2</meta:generator>
    <meta:document-statistic meta:table-count="0" meta:image-count="0" meta:object-count="0" meta:page-count="2" meta:paragraph-count="43" meta:word-count="314" meta:character-count="1847" meta:non-whitespace-character-count="1273"/>
  </office:meta>
</office:document-meta>
</file>