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style:font-name="Liberation Mono2"/>
    </style:style>
    <style:style style:name="P3" style:family="paragraph" style:parent-style-name="Standard" style:master-page-name="Standard">
      <style:paragraph-properties style:page-number="auto"/>
      <style:text-properties style:font-name="Liberation Mono2"/>
    </style:style>
    <style:style style:name="P4" style:family="paragraph" style:parent-style-name="Header">
      <style:paragraph-properties fo:text-align="center" style:justify-single-word="false"/>
      <style:text-properties style:font-name="Liberation Mono2" fo:font-weight="normal" officeooo:rsid="0019bdd6" officeooo:paragraph-rsid="0019bdd6" style:font-weight-asian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Liberation Mono2" officeooo:rsid="00072980" officeooo:paragraph-rsid="001acdc6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Arkansas 1860 Census</text:p>
      <text:p text:style-name="P2">Columbia County</text:p>
      <text:p text:style-name="P2"/>
      <text:p text:style-name="P2"><text:span text:style-name="T1"><text:s text:c="44"/></text:span>F <text:s text:c="2"/>M</text:p>
      <text:p text:style-name="P2">--------------------------------------------------------------------------</text:p>
      <text:p text:style-name="P2">Aaron W <text:s text:c="8"/>Brian <text:s text:c="10"/>33 M <text:s text:c="3"/>SC <text:s/>SC <text:s/>NC <text:s text:c="16"/>1827</text:p>
      <text:p text:style-name="P2">Jane <text:s text:c="11"/>Brian <text:s text:c="10"/>30 F <text:s text:c="3"/>SC <text:s/>SC <text:s/>SC <text:s text:c="16"/>1830</text:p>
      <text:p text:style-name="P2">James F <text:s text:c="8"/>Brian <text:s text:c="10"/>12 M <text:s text:c="3"/>SC <text:s/>SC <text:s/>SC <text:s text:c="16"/>1848</text:p>
      <text:p text:style-name="P2">George <text:s text:c="9"/>Brian <text:s text:c="10"/>11 M <text:s text:c="3"/>SC <text:s/>SC <text:s/>SC <text:s text:c="16"/>1849</text:p>
      <text:p text:style-name="P2">Lola <text:s text:c="11"/>Brian <text:s text:c="11"/>7 F <text:s text:c="3"/>SC <text:s/>SC <text:s/>SC <text:s text:c="16"/>1853</text:p>
      <text:p text:style-name="P2">David <text:s text:c="10"/>Brian <text:s text:c="11"/>5 M <text:s text:c="3"/>AR <text:s/>SC <text:s/>SC <text:s text:c="16"/>1855</text:p>
      <text:p text:style-name="P2">Graham <text:s text:c="9"/>Brian <text:s text:c="11"/>1 M <text:s text:c="3"/>AR <text:s/>SC <text:s/>SC <text:s text:c="16"/>1849</text:p>
      <text:p text:style-name="P2">--------------------------------------------------------------------------</text:p>
      <text:p text:style-name="P2"/>
      <text:p text:style-name="P2">Arkansas 1900 Census</text:p>
      <text:p text:style-name="P2">Ouachita County</text:p>
      <text:p text:style-name="P2">--------------------------------------------------------------------------</text:p>
      <text:p text:style-name="P2">Aaron W <text:s text:c="8"/>Brian <text:s text:c="10"/>73 M <text:s text:c="3"/>SC <text:s/>SC <text:s/>NC <text:s/>Dentist <text:s text:c="4"/>1827</text:p>
      <text:p text:style-name="P2">Nancy <text:s text:c="10"/>Brian <text:s text:c="10"/>56 F <text:s text:c="3"/>GA <text:s/>SC <text:s/>SC <text:s text:c="13"/>1844</text:p>
      <text:p text:style-name="P2">Charley <text:s text:c="8"/>Brian <text:s text:c="10"/>20 M <text:s text:c="3"/>AR <text:s/>SC <text:s/>GA <text:s text:c="13"/>1880</text:p>
      <text:p text:style-name="P2">Angelia <text:s text:c="8"/>Brian <text:s text:c="10"/>18 F <text:s text:c="3"/>AR <text:s/>SC <text:s/>GA <text:s text:c="13"/>1882</text:p>
      <text:p text:style-name="P2">Blank <text:s text:c="10"/>Brian <text:s text:c="10"/>16 M <text:s text:c="3"/>AR <text:s/>SC <text:s/>GA <text:s text:c="13"/>1884</text:p>
      <text:p text:style-name="P2">Lucy <text:s text:c="11"/>Brian <text:s text:c="10"/>14 F <text:s text:c="3"/>AR <text:s/>SC <text:s/>GA <text:s text:c="13"/>1886</text:p>
      <text:p text:style-name="P2">Alice <text:s text:c="10"/>Brian <text:s text:c="10"/>12 F <text:s text:c="3"/>AR <text:s/>SC <text:s/>GA <text:s text:c="13"/>1888</text:p>
      <text:p text:style-name="P2">--------------------------------------------------------------------------</text:p>
      <text:p text:style-name="P2"/>
      <text:p text:style-name="P2">Arkansas 1910 Census</text:p>
      <text:p text:style-name="P2">Ouachita County</text:p>
      <text:p text:style-name="P2">--------------------------------------------------------------------------</text:p>
      <text:p text:style-name="P2">Junnis <text:s text:c="9"/>Brian <text:s text:c="10"/>27 M <text:s text:c="3"/>AR <text:s/>SC <text:s/>SC <text:s text:c="13"/>1883</text:p>
      <text:p text:style-name="P2">Annie <text:s text:c="10"/>Brian <text:s text:c="10"/>26 F <text:s text:c="3"/>TX <text:s/>AR <text:s/>AR <text:s text:c="13"/>1884</text:p>
      <text:p text:style-name="P2">Frank <text:s text:c="10"/>Brian <text:s text:c="10"/>14 M <text:s text:c="3"/>AR <text:s/>AR <text:s/>TX <text:s text:c="13"/>1886</text:p>
      <text:p text:style-name="P2">Sadie <text:s text:c="10"/>Brian <text:s text:c="10"/>11 F <text:s text:c="3"/>AR <text:s/>AR <text:s/>TX <text:s text:c="13"/>1899</text:p>
      <text:p text:style-name="P2">Hudson <text:s text:c="9"/>Brian <text:s text:c="11"/>7 M <text:s text:c="3"/>AR <text:s/>AR <text:s/>TX <text:s text:c="13"/>1903</text:p>
      <text:p text:style-name="P2">Francis <text:s text:c="8"/>Brian <text:s text:c="11"/>5 F <text:s text:c="3"/>AR <text:s/>AR <text:s/>TX <text:s text:c="13"/>1905</text:p>
      <text:p text:style-name="P2">William <text:s text:c="8"/>Brian <text:s text:c="11"/>2 M <text:s text:c="3"/>AR <text:s/>AR <text:s/>TX <text:s text:c="13"/>1908</text:p>
      <text:p text:style-name="P2">Baby <text:s text:c="11"/>Brian <text:s text:c="8"/>1/12 F <text:s text:c="3"/>AR <text:s/>AR <text:s/>TX <text:s text:c="13"/>1910</text:p>
      <text:p text:style-name="P2">Talmadge <text:s text:c="7"/>Brian <text:s text:c="10"/>20 M * <text:s/>AR <text:s/>AR <text:s/>AR <text:s text:c="13"/>1890</text:p>
      <text:p text:style-name="P2">--------------------------------------------------------------------------</text:p>
      <text:p text:style-name="P2">* Nephew</text:p>
      <text:p text:style-name="P1"><text:span text:style-name="Drop_20_Caps"><text:span text:style-name="T5"/></text:span></text:p>
      <text:p text:style-name="Standard"><text:span text:style-name="Drop_20_Caps"><text:span text:style-name="T5"/></text:span></text:p>
      <text:p text:style-name="Standard"><text:span text:style-name="Drop_20_Caps"><text:span text:style-name="T5"/></text:span></text:p>
      <text:p text:style-name="Standard"><text:span text:style-name="Drop_20_Caps"><text:span text:style-name="T5"/></text:span></text:p>
      <text:p text:style-name="Standard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Standard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Standard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Standard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Standard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Standard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Standard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Standard"><text:span text:style-name="Drop_20_Caps"><text:span text:style-name="T5"/></text:span></text:p>
      <text:p text:style-name="Standard"><text:span text:style-name="Drop_20_Caps"><text:span text:style-name="T5"/></text:span></text:p>
      <text:p text:style-name="Standard"><text:span text:style-name="Drop_20_Caps"><text:span text:style-name="T5"/></text:span></text:p>
      <text:p text:style-name="Standard"><text:span text:style-name="Drop_20_Caps"><text:span text:style-name="T5"/></text:span></text:p>
      <text:p text:style-name="Standard"><text:span text:style-name="Drop_20_Caps"><text:span text:style-name="T5">Transcribed from original documents by Brent R. Brian &amp; Martha M. Brian.</text:span></text:span></text:p>
      <text:p text:style-name="Standard"><text:span text:style-name="Drop_20_Caps"><text:span text:style-name="T5"/></text:span></text:p>
      <text:p text:style-name="Standard"><text:span text:style-name="Drop_20_Caps"><text:span text:style-name="T5">This document and others can be found on our website:</text:span></text:span></text:p>
      <text:p text:style-name="Standard"><text:span text:style-name="Drop_20_Caps"><text:span text:style-name="T5"/></text:span></text:p>
      <text:p text:style-name="Standard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Standard"><text:span text:style-name="Drop_20_Caps"><text:span text:style-name="T5"/></text:span></text:p>
      <text:p text:style-name="Standard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Standard"><text:span text:style-name="Drop_20_Caps"><text:span text:style-name="T5"/></text:span></text:p>
      <text:p text:style-name="Standard"><text:span text:style-name="Drop_20_Caps"><text:span text:style-name="T5">COPYLEFT “rules” can be reviewed on the web site:</text:span></text:span></text:p>
      <text:p text:style-name="Standard"><text:span text:style-name="Drop_20_Caps"><text:span text:style-name="T5"/></text:span></text:p>
      <text:p text:style-name="Standard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Standard"><text:span text:style-name="Drop_20_Caps"><text:span text:style-name="T5"/></text:span></text:p>
      <text:p text:style-name="Standard"><text:span text:style-name="Drop_20_Caps"><text:span text:style-name="T5">In short, use what you like. <text:s/>But if you use our stuff, mention us as the source.</text:span></text:span></text:p>
      <text:p text:style-name="Standard"><text:span text:style-name="Drop_20_Caps"><text:span text:style-name="T5"/></text:span></text:p>
      <text:p text:style-name="Standard"><text:span text:style-name="Drop_20_Caps"><text:span text:style-name="T5">Brent R. Brian</text:span></text:span></text:p>
      <text:p text:style-name="Standard"><text:span text:style-name="Drop_20_Caps"><text:span text:style-name="T5">Martha M. Brian</text:span></text:span></text:p>
      <text:p text:style-name="Standard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normal" officeooo:rsid="0019bdd6" officeooo:paragraph-rsid="0019bdd6" style:font-weight-asian="normal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acdc6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rkansas Census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&amp; Martha Brian</meta:initial-creator>
    <meta:creation-date>2001-08-14T18:21:00</meta:creation-date>
    <dc:creator>brent </dc:creator>
    <dc:date>2018-07-04T21:34:44.098995550</dc:date>
    <meta:editing-cycles>6</meta:editing-cycles>
    <meta:editing-duration>PT10M55S</meta:editing-duration>
    <meta:generator>LibreOffice/6.0.5.2$Linux_X86_64 LibreOffice_project/00$Build-2</meta:generator>
    <meta:document-statistic meta:table-count="0" meta:image-count="0" meta:object-count="0" meta:page-count="2" meta:paragraph-count="56" meta:word-count="397" meta:character-count="3185" meta:non-whitespace-character-count="1657"/>
  </office:meta>
</office:document-meta>
</file>