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898in"/>
          <style:tab-stop style:position="4.5in" style:type="right"/>
          <style:tab-stop style:position="6in" style:type="right"/>
        </style:tab-stops>
      </style:paragraph-properties>
      <style:text-properties fo:language="en" fo:country="US" officeooo:paragraph-rsid="000f61a9"/>
    </style:style>
    <style:style style:name="P2" style:family="paragraph" style:parent-style-name="Standard">
      <style:paragraph-properties>
        <style:tab-stops>
          <style:tab-stop style:position="1.9898in"/>
          <style:tab-stop style:position="4.5in" style:type="right"/>
          <style:tab-stop style:position="6in" style:type="right"/>
        </style:tab-stops>
      </style:paragraph-properties>
      <style:text-properties style:font-name="Courier 10 Pitch1" fo:language="en" fo:country="US" officeooo:paragraph-rsid="00134ba1"/>
    </style:style>
    <style:style style:name="P3" style:family="paragraph" style:parent-style-name="Standard">
      <style:paragraph-properties fo:text-align="center" style:justify-single-word="false"/>
      <style:text-properties officeooo:paragraph-rsid="00134ba1"/>
    </style:style>
    <style:style style:name="P4" style:family="paragraph" style:parent-style-name="Standard">
      <style:text-properties officeooo:paragraph-rsid="00134ba1"/>
    </style:style>
    <style:style style:name="P5" style:family="paragraph" style:parent-style-name="Standard">
      <style:paragraph-properties>
        <style:tab-stops>
          <style:tab-stop style:position="1.9898in"/>
          <style:tab-stop style:position="4.5in" style:type="right"/>
          <style:tab-stop style:position="6in" style:type="right"/>
        </style:tab-stops>
      </style:paragraph-properties>
      <style:text-properties style:font-name="Liberation Mono2" fo:language="en" fo:country="US"/>
    </style:style>
    <style:style style:name="P6" style:family="paragraph" style:parent-style-name="Standard">
      <style:paragraph-properties>
        <style:tab-stops>
          <style:tab-stop style:position="1.9898in"/>
          <style:tab-stop style:position="4.5in" style:type="right"/>
          <style:tab-stop style:position="6in" style:type="right"/>
        </style:tab-stops>
      </style:paragraph-properties>
      <style:text-properties style:font-name="Liberation Mono2" fo:language="en" fo:country="US" officeooo:paragraph-rsid="000f27cb"/>
    </style:style>
    <style:style style:name="P7" style:family="paragraph" style:parent-style-name="Standard">
      <style:paragraph-properties>
        <style:tab-stops>
          <style:tab-stop style:position="1.9898in"/>
          <style:tab-stop style:position="4.5in" style:type="right"/>
          <style:tab-stop style:position="6in" style:type="right"/>
        </style:tab-stops>
      </style:paragraph-properties>
      <style:text-properties style:font-name="Liberation Mono2" fo:language="en" fo:country="US" officeooo:paragraph-rsid="000f61a9"/>
    </style:style>
    <style:style style:name="P8" style:family="paragraph" style:parent-style-name="Standard">
      <style:paragraph-properties>
        <style:tab-stops>
          <style:tab-stop style:position="1.9898in"/>
          <style:tab-stop style:position="4.5in" style:type="right"/>
          <style:tab-stop style:position="6in" style:type="right"/>
        </style:tab-stops>
      </style:paragraph-properties>
      <style:text-properties style:font-name="Liberation Mono2" fo:language="en" fo:country="US" officeooo:rsid="000f61a9" officeooo:paragraph-rsid="000f61a9"/>
    </style:style>
    <style:style style:name="P9" style:family="paragraph" style:parent-style-name="Standard">
      <style:paragraph-properties fo:text-align="center" style:justify-single-word="false">
        <style:tab-stops>
          <style:tab-stop style:position="1.0937in"/>
          <style:tab-stop style:position="2.2362in"/>
          <style:tab-stop style:position="3.8484in"/>
          <style:tab-stop style:position="5.2638in"/>
          <style:tab-stop style:position="6.2827in"/>
          <style:tab-stop style:position="7.5in" style:type="right"/>
        </style:tab-stops>
      </style:paragraph-properties>
      <style:text-properties style:font-name="Liberation Mono2" fo:language="en" fo:country="US" fo:font-weight="bold" officeooo:rsid="000f61a9" officeooo:paragraph-rsid="000f61a9" style:font-weight-asian="bold" style:font-weight-complex="bold"/>
    </style:style>
    <style:style style:name="P10" style:family="paragraph" style:parent-style-name="Standard">
      <style:paragraph-properties fo:break-before="page"/>
      <style:text-properties officeooo:paragraph-rsid="00134ba1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.9898in"/>
          <style:tab-stop style:position="4.5in" style:type="right"/>
          <style:tab-stop style:position="6in" style:type="right"/>
        </style:tab-stops>
      </style:paragraph-properties>
      <style:text-properties style:font-name="Liberation Mono2" fo:language="en" fo:country="US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0937in"/>
          <style:tab-stop style:position="2.2362in"/>
          <style:tab-stop style:position="3.8484in"/>
          <style:tab-stop style:position="5.2638in"/>
          <style:tab-stop style:position="6.2827in"/>
          <style:tab-stop style:position="7.5in" style:type="right"/>
        </style:tab-stops>
      </style:paragraph-properties>
      <style:text-properties style:font-name="Liberation Mono2" fo:language="en" fo:country="US" fo:font-weight="bold" officeooo:paragraph-rsid="000f61a9" style:font-weight-asian="bold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2" officeooo:rsid="00072980" officeooo:paragraph-rsid="0011a6ed"/>
    </style:style>
    <style:style style:name="T1" style:family="text">
      <style:text-properties officeooo:rsid="000f61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b676"/>
    </style:style>
    <style:style style:name="T4" style:family="text">
      <style:text-properties style:font-name="Courier 10 Pitch1"/>
    </style:style>
    <style:style style:name="T5" style:family="text">
      <style:text-properties style:font-name="Courier 10 Pitch1" officeooo:rsid="000f61a9"/>
    </style:style>
    <style:style style:name="T6" style:family="text">
      <style:text-properties style:font-name="Courier 10 Pitch1" officeooo:rsid="000fb676"/>
    </style:style>
    <style:style style:name="T7" style:family="text">
      <style:text-properties officeooo:rsid="0018fea3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officeooo:rsid="000f61a9"/>
    </style:style>
    <style:style style:name="T11" style:family="text">
      <style:text-properties style:font-name="Liberation Mono2" officeooo:rsid="000fb676"/>
    </style:style>
    <style:style style:name="T12" style:family="text">
      <style:text-properties style:font-name="Liberation Mono2" fo:font-weight="bold" style:font-weight-asian="bold" style:font-weight-complex="bold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-----------------------------------------------------------------------------</text:p>
      <text:p text:style-name="P1"><text:span text:style-name="User_20_Entry"><text:span text:style-name="T10">Emma Mc</text:span></text:span><text:span text:style-name="User_20_Entry"><text:span text:style-name="T9">Kinney</text:span></text:span><text:span text:style-name="T9"><text:tab/><text:tab/></text:span><text:span text:style-name="T10">b. </text:span><text:span text:style-name="T9">11 Nov 1848<text:tab/></text:span><text:span text:style-name="T10">d. </text:span><text:span text:style-name="T9">5 Feb 1907<text:tab/></text:span></text:p>
      <text:p text:style-name="P7"/>
      <text:p text:style-name="P7">Cemetery:<text:tab/>Rockford</text:p>
      <text:p text:style-name="P7">Location:<text:tab/>ROW 26 EAST</text:p>
      <text:p text:style-name="P8">R:</text:p>
      <text:p text:style-name="P8"/>
      <text:p text:style-name="P5">Marriage Date:</text:p>
      <text:p text:style-name="P5"/>
      <text:p text:style-name="P7"><text:span text:style-name="T2">Notes</text:span>: <text:tab/></text:p>
      <text:p text:style-name="P1"><text:span text:style-name="T9">Lamar County Death Records Bk.#l, p.171, #1762, white female, 68 yr., died in Biardstown, of unknown, by J.D. Skidmore, Biardstown. Original record did not state cemetery. A tombstone was located in Rockford Cemetery with name and dates indicated. Married </text:span><text:span text:style-name="User_20_Entry"><text:span text:style-name="T9">A. A. McKinney</text:span></text:span><text:span text:style-name="T9">.</text:span></text:p>
      <text:p text:style-name="P7">-----------------------------------------------------------------------------</text:p>
      <text:p text:style-name="P1"><text:span text:style-name="User_20_Entry"><text:span text:style-name="T10">Jesse E. </text:span></text:span><text:span text:style-name="User_20_Entry"><text:span text:style-name="T9">McKinney</text:span></text:span><text:span text:style-name="T9"><text:tab/><text:tab/></text:span><text:span text:style-name="T10">b. </text:span><text:span text:style-name="T9">26 Oct 1868<text:tab/></text:span><text:span text:style-name="T10">d. </text:span><text:span text:style-name="T9">5 May 1956<text:tab/><text:tab/></text:span></text:p>
      <text:p text:style-name="P7">Cemetery: Friendship<text:tab/></text:p>
      <text:p text:style-name="P7">Location: SOUTHEAST <text:tab/></text:p>
      <text:p text:style-name="P7">R:</text:p>
      <text:p text:style-name="P7"/>
      <text:p text:style-name="P5">Marriage Date:</text:p>
      <text:p text:style-name="P5"/>
      <text:p text:style-name="P7"><text:span text:style-name="T2">Notes</text:span>: </text:p>
      <text:p text:style-name="P1"><text:span text:style-name="T9">Married </text:span><text:span text:style-name="User_20_Entry"><text:span text:style-name="T9">Mollie J.</text:span></text:span><text:span text:style-name="T9"> </text:span><text:span text:style-name="User_20_Entry"><text:span text:style-name="T11">GUNN</text:span></text:span></text:p>
      <text:p text:style-name="P7">-----------------------------------------------------------------------------</text:p>
      <text:p text:style-name="P1"><text:span text:style-name="User_20_Entry"><text:span text:style-name="T9">John Madison McKinney</text:span></text:span><text:span text:style-name="T9"><text:tab/><text:tab/></text:span><text:span text:style-name="T10">b.</text:span><text:span text:style-name="T9"> 1809<text:tab/></text:span><text:span text:style-name="T10">d. </text:span><text:span text:style-name="T9">1875</text:span></text:p>
      <text:p text:style-name="P7"/>
      <text:p text:style-name="P7">Cemetery:<text:tab/>Friendship<text:tab/></text:p>
      <text:p text:style-name="P7">Location:<text:tab/>SOUTHEAST</text:p>
      <text:p text:style-name="P7">R:</text:p>
      <text:p text:style-name="P7"/>
      <text:p text:style-name="P5">Marriage Date:</text:p>
      <text:p text:style-name="P5"/>
      <text:p text:style-name="P7"><text:span text:style-name="T2">Notes</text:span>: </text:p>
      <text:p text:style-name="P1"><text:span text:style-name="T9">Buried next to </text:span><text:span text:style-name="User_20_Entry"><text:span text:style-name="T9">M. A. Brian</text:span></text:span><text:span text:style-name="T9">.</text:span></text:p>
      <text:p text:style-name="P7">-----------------------------------------------------------------------------</text:p>
      <text:p text:style-name="P10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3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12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9"/></text:span></text:p>
      <text:p text:style-name="P4"><text:span text:style-name="Drop_20_Caps"><text:span text:style-name="T13">Transcribed from original documents by Brent R. Brian &amp; Martha M. Brian.</text:span></text:span></text:p>
      <text:p text:style-name="P4"><text:span text:style-name="Drop_20_Caps"><text:span text:style-name="T9"/></text:span></text:p>
      <text:p text:style-name="P4"><text:span text:style-name="Drop_20_Caps"><text:span text:style-name="T13">This document and others can be found on our website:</text:span></text:span></text:p>
      <text:p text:style-name="P4"><text:span text:style-name="Drop_20_Caps"><text:span text:style-name="T9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4"><text:span text:style-name="Drop_20_Caps"><text:span text:style-name="T9"/></text:span></text:p>
      <text:p text:style-name="P4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4"><text:span text:style-name="Drop_20_Caps"><text:span text:style-name="T9"/></text:span></text:p>
      <text:p text:style-name="P4"><text:span text:style-name="Drop_20_Caps"><text:span text:style-name="T9">COPYLEFT “rules” can be reviewed on the web site:</text:span></text:span></text:p>
      <text:p text:style-name="P4"><text:span text:style-name="Drop_20_Caps"><text:span text:style-name="T9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4"><text:span text:style-name="Drop_20_Caps"><text:span text:style-name="T9"/></text:span></text:p>
      <text:p text:style-name="P4"><text:span text:style-name="Drop_20_Caps"><text:span text:style-name="T14">In short, use what you like. <text:s/>But if you use our stuff, mention us as the source.</text:span></text:span></text:p>
      <text:p text:style-name="P4"><text:span text:style-name="Drop_20_Caps"><text:span text:style-name="T9"/></text:span></text:p>
      <text:p text:style-name="P4"><text:span text:style-name="Drop_20_Caps"><text:span text:style-name="T14">Brent R. Brian</text:span></text:span></text:p>
      <text:p text:style-name="P4"><text:span text:style-name="Drop_20_Caps"><text:span text:style-name="T14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0937in"/>
          <style:tab-stop style:position="2.2362in"/>
          <style:tab-stop style:position="3.8484in"/>
          <style:tab-stop style:position="5.2638in"/>
          <style:tab-stop style:position="6.2827in"/>
          <style:tab-stop style:position="7.5in" style:type="right"/>
        </style:tab-stops>
      </style:paragraph-properties>
      <style:text-properties style:font-name="Liberation Mono2" fo:language="en" fo:country="US" fo:font-weight="bold" officeooo:paragraph-rsid="000f61a9" style:font-weight-asian="bold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0937in"/>
          <style:tab-stop style:position="2.2362in"/>
          <style:tab-stop style:position="3.8484in"/>
          <style:tab-stop style:position="5.2638in"/>
          <style:tab-stop style:position="6.2827in"/>
          <style:tab-stop style:position="7.5in" style:type="right"/>
        </style:tab-stops>
      </style:paragraph-properties>
      <style:text-properties style:font-name="Liberation Mono2" fo:language="en" fo:country="US" fo:font-weight="bold" officeooo:rsid="000f61a9" officeooo:paragraph-rsid="000f61a9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officeooo:rsid="00072980" officeooo:paragraph-rsid="0011a6ed"/>
    </style:style>
    <style:style style:name="MT1" style:family="text">
      <style:text-properties officeooo:rsid="000f61a9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DS <text:span text:style-name="MT1">Cemetery </text:span>Records</text:p>
        <text:p text:style-name="MP2">McKinney, TX</text:p>
      </style:header>
      <style:footer>
        <text:p text:style-name="MP3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9-01T12:21:00</meta:creation-date>
    <dc:creator>brent </dc:creator>
    <dc:date>2018-07-04T21:27:49.296907434</dc:date>
    <meta:editing-cycles>11</meta:editing-cycles>
    <meta:editing-duration>PT22M55S</meta:editing-duration>
    <meta:generator>LibreOffice/6.0.5.2$Linux_X86_64 LibreOffice_project/00$Build-2</meta:generator>
    <meta:document-statistic meta:table-count="0" meta:image-count="0" meta:object-count="0" meta:page-count="2" meta:paragraph-count="45" meta:word-count="296" meta:character-count="1961" meta:non-whitespace-character-count="1427"/>
  </office:meta>
</office:document-meta>
</file>