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Courier 10 Pitch1" fo:language="en" fo:country="US" officeooo:rsid="0002ea36" officeooo:paragraph-rsid="0002ea36"/>
    </style:style>
    <style:style style:name="P2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Courier 10 Pitch1" fo:language="en" fo:country="US" officeooo:rsid="0002ea36" officeooo:paragraph-rsid="0003df54"/>
    </style:style>
    <style:style style:name="P3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Courier 10 Pitch1" fo:language="en" fo:country="US" officeooo:rsid="0002ea36" officeooo:paragraph-rsid="00089c09"/>
    </style:style>
    <style:style style:name="P4" style:family="paragraph" style:parent-style-name="Standard">
      <style:paragraph-properties fo:text-align="center" style:justify-single-word="false"/>
      <style:text-properties officeooo:paragraph-rsid="000971d2"/>
    </style:style>
    <style:style style:name="P5" style:family="paragraph" style:parent-style-name="Standard">
      <style:text-properties officeooo:paragraph-rsid="000971d2"/>
    </style:style>
    <style:style style:name="P6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Courier 10 Pitch1" fo:language="en" fo:country="US" officeooo:rsid="0002ea36" officeooo:paragraph-rsid="000971d2"/>
    </style:style>
    <style:style style:name="P7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Liberation Mono2" fo:language="en" fo:country="US" officeooo:rsid="0002ea36" officeooo:paragraph-rsid="0002ea36"/>
    </style:style>
    <style:style style:name="P8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>
        <style:tab-stops>
          <style:tab-stop style:position="3.698in"/>
          <style:tab-stop style:position="3.75in" style:type="center"/>
          <style:tab-stop style:position="7.5in" style:type="right"/>
        </style:tab-stops>
      </style:paragraph-properties>
      <style:text-properties style:font-name="Liberation Mono2" fo:language="en" fo:country="US" fo:font-weight="bold" officeooo:rsid="0002ea36" officeooo:paragraph-rsid="0008051b" style:font-weight-asian="bold" style:font-weight-complex="bold"/>
    </style:style>
    <style:style style:name="P9" style:family="paragraph" style:parent-style-name="Standard" style:master-page-name="Standard">
      <loext:graphic-properties draw:fill="none"/>
      <style:paragraph-properties fo:margin-left="0in" fo:margin-right="0in" fo:orphans="2" fo:widows="2" fo:text-indent="0in" style:auto-text-indent="false" style:page-number="auto" fo:background-color="transparent" style:writing-mode="lr-tb"/>
      <style:text-properties style:font-name="Liberation Mono2" fo:language="en" fo:country="US" officeooo:rsid="0002ea36" officeooo:paragraph-rsid="0007e028"/>
    </style:style>
    <style:style style:name="P10" style:family="paragraph" style:parent-style-name="Standard">
      <style:paragraph-properties fo:break-before="page"/>
      <style:text-properties officeooo:paragraph-rsid="000971d2"/>
    </style:style>
    <style:style style:name="P11" style:family="paragraph" style:parent-style-name="Footer">
      <style:paragraph-properties fo:text-align="center" style:justify-single-word="false"/>
      <style:text-properties style:font-name="Liberation Mono2" officeooo:rsid="0017771f" officeooo:paragraph-rsid="00062f56"/>
    </style:style>
    <style:style style:name="T1" style:family="text">
      <style:text-properties officeooo:rsid="0003df54"/>
    </style:style>
    <style:style style:name="T2" style:family="text">
      <style:text-properties officeooo:rsid="0011a951"/>
    </style:style>
    <style:style style:name="T3" style:family="text">
      <style:text-properties style:font-name="Courier 10 Pitch1" officeooo:rsid="0011a951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style:font-name="Liberation Mono2"/>
    </style:style>
    <style:style style:name="T8" style:family="text">
      <style:text-properties style:font-name="Liberation Mono2" officeooo:rsid="0003df54"/>
    </style:style>
    <style:style style:name="T9" style:family="text">
      <style:text-properties style:font-name="Liberation Mono2" officeooo:rsid="0011a951"/>
    </style:style>
    <style:style style:name="T10" style:family="text">
      <style:text-properties style:font-name="Liberation Mono2" fo:font-weight="bold" style:font-weight-asian="bold" style:font-weight-complex="bold"/>
    </style:style>
    <style:style style:name="T11" style:family="text">
      <style:text-properties style:font-name="Liberation Mono2" officeooo:rsid="00188a04"/>
    </style:style>
    <style:style style:name="T12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he old Mill Creek Baptist Churchyard lies two or three miles north of the intersection of State Highways 49 and 557 in the north-eastern edge of York County, SC </text:p>
      <text:p text:style-name="P7"/>
      <text:p text:style-name="P1"><text:span text:style-name="User_20_Entry"><text:span text:style-name="T7">HUGH B BRANDON</text:span></text:span><text:span text:style-name="T7"> Co. H. 18 S. C. Inf. CSA</text:span></text:p>
      <text:p text:style-name="P7"/>
      <text:p text:style-name="P1"><text:span text:style-name="User_20_Entry"><text:span text:style-name="T7">MARGARET L.<text:tab/>BRANDON</text:span></text:span><text:span text:style-name="T7"> July 15,<text:tab/>1833<text:tab/>Oct. 1874<text:tab/></text:span></text:p>
      <text:p text:style-name="P7"/>
      <text:p text:style-name="P1"><text:span text:style-name="User_20_Entry"><text:span text:style-name="T7">JAMES E. BRANDON</text:span></text:span><text:span text:style-name="T7"> July 29, 1854 / Aged 2 yrs.</text:span></text:p>
      <text:p text:style-name="P7"/>
      <text:p text:style-name="P1"><text:span text:style-name="T7">In / memory of </text:span><text:span text:style-name="User_20_Entry"><text:span text:style-name="T7">William McCULLOUGH</text:span></text:span><text:span text:style-name="T7"> / who departed this life / Sept. 16th 1847, aged / 63 years 10 months / and 1 day</text:span></text:p>
      <text:p text:style-name="P7"/>
      <text:p text:style-name="P1"><text:span text:style-name="User_20_Entry"><text:span text:style-name="T7">MITCHEL BRADLEY</text:span></text:span><text:span text:style-name="T7"> / Born 1782 / Sept. 4, 1874 / </text:span><text:span text:style-name="User_20_Entry"><text:span text:style-name="T7">NANCY AGNES</text:span></text:span><text:span text:style-name="T7"> / daug. of ET / Oct. 15, 1787 / Mar. 25,</text:span></text:p>
      <text:p text:style-name="P7"/>
      <text:p text:style-name="P1"><text:span text:style-name="User_20_Entry"><text:span text:style-name="T7">SOPHIA SMITH</text:span></text:span><text:span text:style-name="T7"> and / </text:span><text:span text:style-name="User_20_Entry"><text:span text:style-name="T7">DANIEL BARTLET</text:span></text:span><text:span text:style-name="T7"> /<text:tab/>1877</text:span></text:p>
      <text:p text:style-name="P7"/>
      <text:p text:style-name="P1"><text:span text:style-name="T7">In memory of </text:span><text:span text:style-name="User_20_Entry"><text:span text:style-name="T7">URSUKA A. ACOCK</text:span></text:span><text:span text:style-name="T7"> / who died Feb. 15th 1818 / aged 57 years 3 months &amp; 17 days</text:span></text:p>
      <text:p text:style-name="P7"/>
      <text:p text:style-name="P3"><text:span text:style-name="T7">Sacred / to the memory of / </text:span><text:span text:style-name="User_20_Entry"><text:span text:style-name="T7">SAM</text:span></text:span><text:span text:style-name="User_20_Entry"><text:span text:style-name="T8">UE</text:span></text:span><text:span text:style-name="User_20_Entry"><text:span text:style-name="T7">L LAMBERT</text:span></text:span><text:span text:style-name="T7"> / who departed this life March 7th 1818 aged 78 years </text:span><text:span text:style-name="T9">[Lambeth, Samuel] </text:span></text:p>
      <text:p text:style-name="P7"><text:tab/></text:p>
      <text:p text:style-name="P1"><text:span text:style-name="T7">To / the / memory of / </text:span><text:span text:style-name="User_20_Entry"><text:span text:style-name="T7">ANNEY BRYANT</text:span></text:span><text:span text:style-name="T7"> / who died July 5th 1809 / aged 30 years</text:span></text:p>
      <text:p text:style-name="P7"/>
      <text:p text:style-name="P2"><text:span text:style-name="T7">To the / memory / of </text:span><text:span text:style-name="User_20_Entry"><text:span text:style-name="T7">JOHN</text:span></text:span><text:span text:style-name="T7"> </text:span><text:span text:style-name="T8">13</text:span><text:span text:style-name="T7">. </text:span><text:span text:style-name="User_20_Entry"><text:span text:style-name="T7">MATTHEWS</text:span></text:span><text:span text:style-name="T7"> / and / </text:span><text:span text:style-name="User_20_Entry"><text:span text:style-name="T7">SAM</text:span></text:span><text:span text:style-name="User_20_Entry"><text:span text:style-name="T8">UE</text:span></text:span><text:span text:style-name="User_20_Entry"><text:span text:style-name="T7">L L. MATTHEWS</text:span></text:span></text:p>
      <text:p text:style-name="P7"/>
      <text:p text:style-name="P1"><text:span text:style-name="T7">In memory of </text:span><text:span text:style-name="User_20_Entry"><text:span text:style-name="T7">MARY BENNETT</text:span></text:span><text:span text:style-name="T7"> / who died Oct. 4th 1815 / aged 16 years</text:span></text:p>
      <text:p text:style-name="P7"/>
      <text:p text:style-name="P1"><text:span text:style-name="T7">Sacred To The memory of </text:span><text:span text:style-name="User_20_Entry"><text:span text:style-name="T7">JAMES BRIAN</text:span></text:span><text:span text:style-name="T7"> sen. / who died Nov. 28, 1840 aged 80 years</text:span></text:p>
      <text:p text:style-name="P7"/>
      <text:p text:style-name="P1"><text:span text:style-name="T7">Sacred To The memory of </text:span><text:span text:style-name="User_20_Entry"><text:span text:style-name="T7">MARY BRIAN</text:span></text:span><text:span text:style-name="T7"> (second / wife of </text:span><text:span text:style-name="User_20_Entry"><text:span text:style-name="T7">JAMES BRIAN</text:span></text:span><text:span text:style-name="T7">) who died Dec. 3, 1842 aged 82 years</text:span></text:p>
      <text:p text:style-name="P7"/>
      <text:p text:style-name="P1"><text:span text:style-name="User_20_Entry"><text:span text:style-name="T7">JAMES HENRY</text:span></text:span><text:span text:style-name="T7"> / Son of </text:span><text:span text:style-name="User_20_Entry"><text:span text:style-name="T7">R. </text:span></text:span><text:span text:style-name="User_20_Entry"><text:span text:style-name="T8">H</text:span></text:span><text:span text:style-name="User_20_Entry"><text:span text:style-name="T7">. &amp; M.</text:span></text:span><text:span text:style-name="T7"> / </text:span><text:span text:style-name="User_20_Entry"><text:span text:style-name="T7">HORSLEY</text:span></text:span><text:span text:style-name="T7"> / Born / May 19, 1856 / Died Oct. 10, 1856</text:span></text:p>
      <text:p text:style-name="P7"/>
      <text:p text:style-name="P1"><text:span text:style-name="T7">Sacred / To the memory of / </text:span><text:span text:style-name="User_20_Entry"><text:span text:style-name="T7">LUCY BRANDON</text:span></text:span><text:span text:style-name="T7"> / who departed this / life December the 25th / 1833 in the 46th year / of her age</text:span></text:p>
      <text:p text:style-name="P7"/>
      <text:p text:style-name="P1"><text:span text:style-name="T7">Sacred / To the memory of / </text:span><text:span text:style-name="User_20_Entry"><text:span text:style-name="T7">JOHN BRANDON</text:span></text:span><text:span text:style-name="T7"> who departed this life November the 30th 1834 in the 12th year of his age</text:span></text:p>
      <text:p text:style-name="P7"/>
      <text:p text:style-name="P1"><text:span text:style-name="T7">Sacred / To The / memory of / </text:span><text:span text:style-name="User_20_Entry"><text:span text:style-name="T7">NANCY THORN</text:span></text:span><text:span text:style-name="T7"> / who died Jan. 23rd 1827 aged 23 years 6 months / and 9 days</text:span></text:p>
      <text:p text:style-name="P7"/>
      <text:p text:style-name="P1"><text:span text:style-name="T7">Sacred / To The / memory of </text:span><text:span text:style-name="User_20_Entry"><text:span text:style-name="T7">GEORGE SUGGS</text:span></text:span><text:span text:style-name="T7"> / who departed this life Nov. 7th 1825 / aged 64 years</text:span></text:p>
      <text:p text:style-name="P7"/>
      <text:p text:style-name="P1"><text:span text:style-name="T7">Sacred / To The / memory of </text:span><text:span text:style-name="User_20_Entry"><text:span text:style-name="T7">KATHARINE SUGGS</text:span></text:span><text:span text:style-name="T7"> who departed this life July 28th 1809 / aged 43 years</text:span></text:p>
      <text:p text:style-name="P7"/>
      <text:p text:style-name="P6"><text:span text:style-name="T7">Sacred / To The memory of / </text:span><text:span text:style-name="User_20_Entry"><text:span text:style-name="T7">GREEN L. SUGGS</text:span></text:span><text:span text:style-name="T7"> / who departed this life April 14th 1819 aged 23 years<text:tab/></text:span></text:p>
      <text:p text:style-name="P10"><text:span text:style-name="Drop_20_Caps"><text:span text:style-name="T7"/></text:span></text:p>
      <text:p text:style-name="P5"><text:span text:style-name="Drop_20_Caps"><text:span text:style-name="T7"/></text:span></text:p>
      <text:p text:style-name="P5"><text:span text:style-name="Drop_20_Caps"><text:span text:style-name="T7"/></text:span></text:p>
      <text:p text:style-name="P5"><text:span text:style-name="Drop_20_Caps"><text:span text:style-name="T7"/></text:span></text:p>
      <text:p text:style-name="P4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10"/></text:span></text:p>
      <text:p text:style-name="P5"><text:span text:style-name="Drop_20_Caps"><text:span text:style-name="T7"/></text:span></text:p>
      <text:p text:style-name="P5"><text:span text:style-name="Drop_20_Caps"><text:span text:style-name="T7"/></text:span></text:p>
      <text:p text:style-name="P5"><text:span text:style-name="Drop_20_Caps"><text:span text:style-name="T7"/></text:span></text:p>
      <text:p text:style-name="P5"><text:span text:style-name="Drop_20_Caps"><text:span text:style-name="T11">Transcribed from original documents by Brent R. Brian &amp; Martha M. Brian.</text:span></text:span></text:p>
      <text:p text:style-name="P5"><text:span text:style-name="Drop_20_Caps"><text:span text:style-name="T7"/></text:span></text:p>
      <text:p text:style-name="P5"><text:span text:style-name="Drop_20_Caps"><text:span text:style-name="T11">This document and others can be found on our website:</text:span></text:span></text:p>
      <text:p text:style-name="P5"><text:span text:style-name="Drop_20_Caps"><text:span text:style-name="T7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12">BMGEN</text:span></text:span></text:a></text:p>
      <text:p text:style-name="P5"><text:span text:style-name="Drop_20_Caps"><text:span text:style-name="T7"/></text:span></text:p>
      <text:p text:style-name="P5"><text:span text:style-name="Drop_20_Caps"><text:span text:style-name="T12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5"><text:span text:style-name="Drop_20_Caps"><text:span text:style-name="T7"/></text:span></text:p>
      <text:p text:style-name="P5"><text:span text:style-name="Drop_20_Caps"><text:span text:style-name="T7">COPYLEFT “rules” can be reviewed on the web site:</text:span></text:span></text:p>
      <text:p text:style-name="P5"><text:span text:style-name="Drop_20_Caps"><text:span text:style-name="T7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7">GNU Free Documentation License</text:span></text:span></text:a></text:p>
      <text:p text:style-name="P5"><text:span text:style-name="Drop_20_Caps"><text:span text:style-name="T7"/></text:span></text:p>
      <text:p text:style-name="P5"><text:span text:style-name="Drop_20_Caps"><text:span text:style-name="T12">In short, use what you like. <text:s/>But if you use our stuff, mention us as the source.</text:span></text:span></text:p>
      <text:p text:style-name="P5"><text:span text:style-name="Drop_20_Caps"><text:span text:style-name="T7"/></text:span></text:p>
      <text:p text:style-name="P5"><text:span text:style-name="Drop_20_Caps"><text:span text:style-name="T12">Brent R. Brian</text:span></text:span></text:p>
      <text:p text:style-name="P5"><text:span text:style-name="Drop_20_Caps"><text:span text:style-name="T12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12">BrianMitchellGenealogy@gmail.com</text:span></text:span></text:a><text:span text:style-name="T7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>
        <style:tab-stops>
          <style:tab-stop style:position="3.698in"/>
          <style:tab-stop style:position="3.75in" style:type="center"/>
          <style:tab-stop style:position="7.5in" style:type="right"/>
        </style:tab-stops>
      </style:paragraph-properties>
      <style:text-properties style:font-name="Liberation Mono2" fo:language="en" fo:country="US" fo:font-weight="bold" officeooo:rsid="0002ea36" officeooo:paragraph-rsid="0008051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17771f" officeooo:paragraph-rsid="00062f56"/>
    </style:style>
    <style:page-layout style:name="Mpm1">
      <style:page-layout-properties fo:page-width="8.5in" fo:page-height="11in" style:num-format="1" style:print-orientation="portrait" fo:margin-top="0.75in" fo:margin-bottom="0.75in" fo:margin-left="0.5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5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ILL CREEK EPITAPHS - Joseph E. Hart, Jr. - Copied December 1971</text:p>
      </style:header>
      <style:footer>
        <text:p text:style-name="MP2">Page <text:page-number text:select-page="current">1</text:page-number><text:s/>of <text:page-count>2</text:page-count></text:p>
      </style:footer>
    </style:master-page>
    <style:master-page style:name="Convert_20_1" style:display-name="Convert 1" style:page-layout-name="Mpm2"/>
    <style:master-page style:name="Convert_20_2" style:display-name="Convert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9-01T13:21:00</meta:creation-date>
    <dc:creator>brent </dc:creator>
    <dc:date>2018-07-04T21:21:56.946117198</dc:date>
    <meta:editing-cycles>13</meta:editing-cycles>
    <meta:editing-duration>PT1H52M53S</meta:editing-duration>
    <meta:generator>LibreOffice/6.0.5.2$Linux_X86_64 LibreOffice_project/00$Build-2</meta:generator>
    <meta:document-statistic meta:table-count="0" meta:image-count="0" meta:object-count="0" meta:page-count="2" meta:paragraph-count="41" meta:word-count="597" meta:character-count="2892" meta:non-whitespace-character-count="2059"/>
  </office:meta>
</office:document-meta>
</file>