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bdcab" officeooo:paragraph-rsid="0016eaea" style:font-size-asian="10pt" style:font-size-complex="10pt"/>
    </style:style>
    <style:style style:name="P2" style:family="paragraph" style:parent-style-name="Standard">
      <style:paragraph-properties fo:text-align="center" style:justify-single-word="false"/>
      <style:text-properties officeooo:paragraph-rsid="0016eaea"/>
    </style:style>
    <style:style style:name="P3" style:family="paragraph" style:parent-style-name="Standard">
      <style:text-properties officeooo:paragraph-rsid="0016eaea"/>
    </style:style>
    <style:style style:name="P4" style:family="paragraph" style:parent-style-name="Standard">
      <style:text-properties style:font-name="Liberation Mono2" fo:font-size="10pt" fo:language="en" fo:country="US" officeooo:rsid="000bdcab" officeooo:paragraph-rsid="000bdcab" style:font-size-asian="10pt" style:font-size-complex="10pt"/>
    </style:style>
    <style:style style:name="P5" style:family="paragraph" style:parent-style-name="Standard">
      <style:text-properties style:font-name="Liberation Mono2" fo:font-size="10pt" fo:language="en" fo:country="US" officeooo:rsid="000bdcab" officeooo:paragraph-rsid="00156c22" style:font-size-asian="10pt" style:font-size-complex="10pt"/>
    </style:style>
    <style:style style:name="P6" style:family="paragraph" style:parent-style-name="Standard">
      <style:text-properties style:font-name="Liberation Mono2" fo:font-size="10pt" fo:language="en" fo:country="US" officeooo:rsid="00141e7b" officeooo:paragraph-rsid="00141e7b" style:font-size-asian="10pt" style:font-size-complex="10pt"/>
    </style:style>
    <style:style style:name="P7"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bdcab" officeooo:paragraph-rsid="000bdcab" style:font-size-asian="10pt" style:font-weight-asian="bold" style:font-size-complex="10pt" style:font-weight-complex="bold"/>
    </style:style>
    <style:style style:name="P8" style:family="paragraph" style:parent-style-name="Standard">
      <style:paragraph-properties fo:break-before="page"/>
      <style:text-properties officeooo:paragraph-rsid="0016eaea"/>
    </style:style>
    <style:style style:name="P9" style:family="paragraph" style:parent-style-name="Standard">
      <style:paragraph-properties fo:break-before="page"/>
      <style:text-properties style:font-name="Liberation Mono2" fo:font-size="10pt" fo:language="en" fo:country="US" officeooo:rsid="000bdcab" officeooo:paragraph-rsid="000bdcab" style:font-size-asian="10pt" style:font-size-complex="10pt"/>
    </style:style>
    <style:style style:name="P10" style:family="paragraph" style:parent-style-name="Standard" style:master-page-name="Standard">
      <style:paragraph-properties style:page-number="auto"/>
      <style:text-properties style:font-name="Liberation Mono2" fo:font-size="10pt" fo:language="en" fo:country="US" officeooo:rsid="000cdcae" officeooo:paragraph-rsid="000cdcae" style:font-size-asian="10pt" style:font-size-complex="10pt"/>
    </style:style>
    <style:style style:name="P11" style:family="paragraph" style:parent-style-name="Standard" style:master-page-name="Standard">
      <style:paragraph-properties fo:text-align="center" style:justify-single-word="false" style:page-number="auto"/>
      <style:text-properties style:font-name="Liberation Mono2" fo:font-size="10pt" fo:language="en" fo:country="US" fo:font-weight="bold" officeooo:rsid="000bdcab" officeooo:paragraph-rsid="000bdcab" style:font-size-asian="10pt" style:font-weight-asian="bold" style:font-size-complex="10pt" style:font-weight-complex="bold"/>
    </style:style>
    <style:style style:name="P12" style:family="paragraph" style:parent-style-name="List_20_Contents">
      <style:text-properties style:font-name="Liberation Mono2" fo:font-size="10pt" style:font-size-asian="10pt" style:font-size-complex="10pt"/>
    </style:style>
    <style:style style:name="P13" style:family="paragraph" style:parent-style-name="List_20_Contents">
      <style:text-properties style:font-name="Liberation Mono2" fo:font-size="10pt" officeooo:paragraph-rsid="001133ad" style:font-size-asian="10pt" style:font-size-complex="10pt"/>
    </style:style>
    <style:style style:name="P14" style:family="paragraph" style:parent-style-name="List_20_Contents">
      <style:text-properties style:font-name="Liberation Mono2" fo:font-size="10pt" officeooo:paragraph-rsid="00141e7b" style:font-size-asian="10pt" style:font-size-complex="10pt"/>
    </style:style>
    <style:style style:name="P15" style:family="paragraph" style:parent-style-name="List_20_Contents">
      <style:text-properties style:font-name="Liberation Mono2" fo:font-size="10pt" officeooo:paragraph-rsid="0011c114" style:font-size-asian="10pt" style:font-size-complex="10pt"/>
    </style:style>
    <style:style style:name="P16" style:family="paragraph" style:parent-style-name="List_20_Contents">
      <style:text-properties style:font-name="Liberation Mono2" fo:font-size="10pt" officeooo:paragraph-rsid="00123e9c" style:font-size-asian="10pt" style:font-size-complex="10pt"/>
    </style:style>
    <style:style style:name="P17"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5f6d0"/>
    </style:style>
    <style:style style:name="T2" style:family="text">
      <style:text-properties officeooo:rsid="001eb52f"/>
    </style:style>
    <style:style style:name="T3" style:family="text">
      <style:text-properties officeooo:rsid="000d16c2"/>
    </style:style>
    <style:style style:name="T4" style:family="text">
      <style:text-properties officeooo:rsid="001133ad"/>
    </style:style>
    <style:style style:name="T5" style:family="text">
      <style:text-properties officeooo:rsid="0011c114"/>
    </style:style>
    <style:style style:name="T6" style:family="text">
      <style:text-properties officeooo:rsid="00123e9c"/>
    </style:style>
    <style:style style:name="T7" style:family="text">
      <style:text-properties officeooo:rsid="00141e7b"/>
    </style:style>
    <style:style style:name="T8" style:family="text">
      <style:text-properties style:text-position="super 58%"/>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officeooo:rsid="00188a04"/>
    </style:style>
    <style:style style:name="T12" style:family="text">
      <style:text-properties style:font-name="Liberation Mono2"/>
    </style:style>
    <style:style style:name="T13" style:family="text">
      <style:text-properties style:font-name="Liberation Mono2" fo:font-weight="bold" style:font-weight-asian="bold" style:font-weight-complex="bold"/>
    </style:style>
    <style:style style:name="T14" style:family="text">
      <style:text-properties style:font-name="Liberation Mono2" officeooo:rsid="00188a04"/>
    </style:style>
    <style:style style:name="T15" style:family="text">
      <style:text-properties style:font-name="Liberation Mono2" officeooo:rsid="0018fea3"/>
    </style:style>
    <style:style style:name="T16" style:family="text">
      <style:text-properties style:font-name="Liberation Mono2" fo:font-size="10pt" style:font-size-asian="10pt" style:font-size-complex="10pt"/>
    </style:style>
    <style:style style:name="T17" style:family="text">
      <style:text-properties style:font-name="Liberation Mono2" fo:font-size="10pt" officeooo:rsid="00188a04" style:font-size-asian="10pt" style:font-size-complex="10pt"/>
    </style:style>
    <style:style style:name="T18" style:family="text">
      <style:text-properties style:font-name="Liberation Mono2" fo:font-size="10pt" officeooo:rsid="0018fea3" style:font-size-asian="10pt" style:font-size-complex="10pt"/>
    </style:style>
    <style:style style:name="T19" style:family="text">
      <style:text-properties style:font-name="Liberation Mono2" fo:font-size="10pt" officeooo:rsid="0018fea3" style:font-size-asian="10pt"/>
    </style:style>
    <style:style style:name="T20" style:family="text">
      <style:text-properties style:font-name="Liberation Mono2" fo:font-size="10pt" fo:font-weight="bold" style:font-size-asian="10pt" style:font-weight-asian="bold" style:font-size-complex="10pt" style:font-weight-complex="bol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o get to this cemetery from Clover, SC go east on Highway SC 55 for about 2.5 miles to the intersection with Highway SC 557. Turn north, left, and go 2.1 miles and the cemetery will be on your right. I started this survey February 26, 1998 and I started in the northeast corner of the cemetery. This is a large cemetery and the church was organized in 1764. There will be some errors in this survey. The markers are just too old and some are in really bad shape and next to impossible to read. Also there is lots of strange names and different spellings of the same name. There are many graves that are unmarked in any way. There are many, many old ancestors buried in this cemetery. </text:p>
      <text:p text:style-name="P4"/>
      <text:p text:style-name="P4">THE SURNAMES</text:p>
      <text:p text:style-name="P4"/>
      <text:p text:style-name="P6">ADAMS, AKIN, ALCORN, ALEXANDER, ALLISON, ANDERSEN, ANDERSON, ANDREWS, ARMSTRONG, BAIRD, BAKER, BARBER, BARNES, BARNETT, BARNWELL, BARRY, BENTLEY, BERRY, BIDLEY, BIGGER, BIGGERS, BLACK, BOLIN, BOWEN, BOYD, BRANDON, BRIAN, BRISON, BRITT, BROWN, BRUMFIELD, BRYANT, BRYMER, BRYSON, CABANISS, CAMPBELL, CARNES, CARRALL, CARREL, CARROL, CARROLL, CARROUTH, CARSON, CHITTAM, CLARK, CLINTON, COBB, COOK, COSTNER, CRAIG, CULLENDER, CULP, CUNNINGHAM, CURRENCE, CURRENS, DARBY, DAVIDSON, DAVIS, DEESE, DELLINGER, DICKSON, DINWIDDIE, DINWIDY, DIXON, DOBBINS, DONAHUE, DOUGLESS, DOVER, DOWNING, DRENNAN, DUFF, DULIN, DURHAM, EAKIN, EAKINS, EAMES, EMORY, ESPEY, FAILE, FAIRES, FARIES, FARRIS, FEEMSTER, FERGUSON, FINLEY, FITCHETT, FLANAGAN, FLINN, FLOYD, FORBIS, FORD, FOREMAN, FRANKLIN, FULENWIDER, FULLENDER, FUNDERBURK, GABBIE, GARDNER, GETTYS, GILLELAND, GLENN, GOFORTH, GRAHAM, GREY, GRIER, GRIGG, HADEN, HALL, HAMEL, HAMMONDS, HANEY, HARPER, HARRIS, HARRISON, HARRY, HARTNESS, HAY, HEMPHILL, HENDERSON, HENSLEY, HERDMAN, HILDERBRAND, HILL, HOGUE, HOKE, HOLSCLAW, HOVIS, HOWE, HUDSPETH, HUFFSTETLER, HUGHES, HUNTER, HURLEY, HUSTETLER, ILES, JACKSON, JACOBS, JENKINS, JOHNSON, JOHNSTON, JONES, JORDAN, JOY, JOYE, KEND, KENDRICK, KERR, KINCAID, KNIGHT, KNOX, KOTULAN, LANEY, LATTA, LATTIMER, LATTIMORE, LAWRENCE, LEDFORD, LIND, LINDSAY, LITTLE, LOVE, MACLEAN, MARTIN, MASON, MATHIS, MATTHEWS, May, MCCALL, MCCARTER, MCCOLLOUGH, MCCULLY, MCDONALD, MCELWEE, MCEWEN, MCFARLAND, MCGILL, MCKEE, MCKENZIE, MCKINNEY, MCLEAN, MCWHORTER, MEEK, MELLEN, MELLON, MILLER, MILLS, MISKELLY, MONTGOMERY, MOORE, MOSS, NEAL, NEEL, NEELY, NICHOLS, NICKELS, NICOLS, NOLAND, OBRIAN, ODANIEL, ORMAND, OUREY, PABRIH, PARHAM, PARNELL, PATERSON, PATRICK, PATTERSON, PETTUS, PETTY, PHILLIPS, POAG, PRESSWOOD, PRESTWOOD, PRICE, PURSLEY, QUERY, QUINN, RABB, RAST, RATCHFORD, RATTEREE, REECE, RIDDLE, RIDDLES, ROBERTSON, ROBINSON, ROBISON, ROBITON, ROHRER, ROOKER, ROSS, RUSSELL, SCHNALL, SCOTT, SIBLEY, SIFFORD, SIMMONS, SIMS, SMITH, SMYRE, SNEAD, SPARROW, SPRINGS, STACY, STANTON, STEPHENSON, STEVENSON, STEWART, STINSON, STIREWALT, STOWE, STRINGFELLOW, STRONG, SUGGS, SWAYNEY, TATE, THOMAS, THOMASSON, THOMPSON, TILLER, TIMBERLICK, TRAYWICK, TURNER, VANDERLIP, , VINSON, WADDAL, WADDEL, WADDIE, WALLACE, WALLER, WALLIS, WARREN, WATSON, WHISNANT, WHITE, WIGGINS, WILSON, WITHERSPOON, WOOD, WOODS, WRIGHT, YARBOROUGH, YOUNGBLOOD </text:p>
      <text:p text:style-name="P4"/>
      <text:p text:style-name="P4"/>
      <text:section text:style-name="Sect1" text:name="Section1">
        <text:p text:style-name="P12"><text:soft-page-break/>Adams, Albert Neal<text:tab/>September 14, 1890<text:tab/>April 2, 1954</text:p>
        <text:p text:style-name="P12">Adams, Alfred<text:tab/>13 years<text:tab/>No Dates</text:p>
        <text:p text:style-name="P12">Adams, Andrew Hoyle<text:tab/>3 months<text:tab/>No Dates</text:p>
        <text:p text:style-name="P12">Adams, Annie Webb Stanton<text:tab/>July 3, 1887<text:tab/>June 28, 1927<text:tab/>w/o William</text:p>
        <text:p text:style-name="P12">Adams, David<text:tab/>April 24, 1815<text:tab/>August 8, 1866</text:p>
        <text:p text:style-name="P12">Adams, Dr. Wm. E.<text:tab/>May 29, 1809<text:tab/>February 23, 1887</text:p>
        <text:p text:style-name="P12">Adams, Elisabeth<text:tab/>13y,4m<text:tab/>November 10, 1801</text:p>
        <text:p text:style-name="P12">Adams, Eliza Agatha Burton<text:tab/>December 30, 1834<text:tab/>July 7, 1900<text:tab/>w/o Rev JMHA</text:p>
        <text:p text:style-name="P12">Adams, Eliza<text:tab/>January 17, 1811<text:tab/>August 23, 1900</text:p>
        <text:p text:style-name="P12">Adams, Eliza R.<text:tab/>36 years<text:tab/>January 11, 1863<text:tab/>w/o JJM Adams</text:p>
        <text:p text:style-name="P12">Adams, Infant<text:tab/>10 days<text:tab/>September 27, 1872<text:tab/>s/o JA &amp; MA</text:p>
        <text:p text:style-name="P12">Adams, Infant<text:tab/><text:tab/>December 22, 1893<text:tab/>d/o EHA</text:p>
        <text:p text:style-name="P12">Adams, Infant<text:tab/><text:tab/>December 22, 1893<text:tab/>s/o EHA</text:p>
        <text:p text:style-name="P12">Adams, Infant<text:tab/><text:tab/>June 10, 18??<text:tab/>s/o WTS &amp; JC</text:p>
        <text:p text:style-name="P12">Adams, Infant<text:tab/><text:tab/>September 23, 1895</text:p>
        <text:p text:style-name="P12">Adams, Isabella C.<text:tab/>36 years<text:tab/>October 19, 1854</text:p>
        <text:p text:style-name="P12">Adams, Isabella Lavinia<text:tab/>August 21, 1821<text:tab/>August 18, 1901<text:tab/>w/o RE Adams</text:p>
        <text:p text:style-name="P12">Adams, Isabella P.<text:tab/>October 30, 1845<text:tab/>December 11, 1896</text:p>
        <text:p text:style-name="P12">Adams, J. Eleander<text:tab/>December 23, 1819<text:tab/>July 11, 1888</text:p>
        <text:p text:style-name="P12">Adams, J. Franklin<text:tab/>October 10, 1878<text:tab/>July 2, 1939</text:p>
        <text:p text:style-name="P12">Adams, J. Hope<text:tab/>April 13, 1860<text:tab/>June 28, 1948</text:p>
        <text:p text:style-name="P12">Adams, James<text:tab/>86y,14d<text:tab/>December 1, 1886</text:p>
        <text:p text:style-name="P12">Adams, James M. Ewen Hall<text:tab/>7 months<text:tab/>July 9, 1804</text:p>
        <text:p text:style-name="P12">Adams, James W.<text:tab/>20y,8m<text:tab/>October 11, 1841</text:p>
        <text:p text:style-name="P12">Adams, Jane<text:tab/>77 years<text:tab/>January 26, 1851</text:p>
        <text:p text:style-name="P12">Adams, Jane E.<text:tab/>42 years<text:tab/>June 26, 1843</text:p>
        <text:p text:style-name="P12">Adams, John B.<text:tab/>73y,6m<text:tab/>September 27, 1871</text:p>
        <text:p text:style-name="P12">Adams, John Hope<text:tab/>81 years<text:tab/>January 22, 1893</text:p>
        <text:p text:style-name="P12">Adams, John Hope<text:tab/>October 13, 1811<text:tab/>July 3, 1875</text:p>
        <text:p text:style-name="P12">Adams, Joseph<text:tab/>77 years<text:tab/>April 25, 1860</text:p>
        <text:p text:style-name="P12">Adams, Joseph E.<text:tab/>49y,11m,10d<text:tab/>June 15, 1902</text:p>
        <text:p text:style-name="P12">Adams, Joseph Holbrook<text:tab/>February 28, 1850<text:tab/>April 1, 1927</text:p>
        <text:p text:style-name="P12">Adams, Joseph M.<text:tab/>June 5, 1853<text:tab/>November 9, 1886</text:p>
        <text:p text:style-name="P12">Adams, Julia Emma<text:tab/>6 years<text:tab/>August 8, 1855<text:tab/>d/o JMH &amp; EA</text:p>
        <text:p text:style-name="P12">Adams, Katharine J.<text:tab/>53y,1m,2d<text:tab/>April 9, 1862<text:tab/>w/o James</text:p>
        <text:p text:style-name="P12"><text:soft-page-break/>Adams, Lorenno E.<text:tab/>6 years<text:tab/>October 2, 1854</text:p>
        <text:p text:style-name="P12">Adams, Maggie Barnett<text:tab/>November 7, 1859<text:tab/>September 10, 1912</text:p>
        <text:p text:style-name="P12">Adams, Margaret<text:tab/>60 years<text:tab/>November 9, 1844<text:tab/>w/o Joseph</text:p>
        <text:p text:style-name="P12">Adams, Margaret<text:tab/>78 years<text:tab/>April 25, 1824</text:p>
        <text:p text:style-name="P12">Adams, Margaret Cynthia C.<text:tab/>2y,3m,4d<text:tab/>October 27, 1877</text:p>
        <text:p text:style-name="P12">Adams, Margaret E.<text:tab/>October 16, 1852<text:tab/>January 17, 1854</text:p>
        <text:p text:style-name="P12">Adams, Margaret E. M.<text:tab/>January 8, 1823<text:tab/>March 10,1868</text:p>
        <text:p text:style-name="P12">Adams, Margaret Elva<text:tab/>January 12, 1851<text:tab/>February 25, 1931</text:p>
        <text:p text:style-name="P12">Adams, Margaret Hope<text:tab/>July 22, 1897<text:tab/>December 17, 1974</text:p>
        <text:p text:style-name="P12">Adams, Margaret J.<text:tab/>August 16, 1816<text:tab/>February 15, 1883<text:tab/>w/o Dr. WE Adams</text:p>
        <text:p text:style-name="P12">Adams, Margaret<text:tab/>October 11, 1807<text:tab/>October 16, 1866</text:p>
        <text:p text:style-name="P12">Adams, Mary C.<text:tab/>32 years<text:tab/>No Dates<text:tab/>w/o SLA<text:tab/>d/o Andrew &amp; Sarah Crier</text:p>
        <text:p text:style-name="P12">Adams, Mary D.<text:tab/>31 years<text:tab/>August 21, 1851</text:p>
        <text:p text:style-name="P12">Adams, Minnie<text:tab/>February 20, 1893<text:tab/>October 18, 1896<text:tab/>d/o JH &amp; ME</text:p>
        <text:p text:style-name="P12">Adams, Mrs. Eliza<text:tab/><text:tab/>Dates Gone</text:p>
        <text:p text:style-name="P12">Adams, Mrs. Erixene<text:tab/>65 years<text:tab/>March 21, 1844<text:tab/>w/o Rev. James S. Adams</text:p>
        <text:p text:style-name="P12">Adams, Rebecca Jane<text:tab/>May 9, 1843<text:tab/>June 15, 1866</text:p>
        <text:p text:style-name="P12">Adams, Rev. James M. H.<text:tab/>51 years<text:tab/>No Dates</text:p>
        <text:p text:style-name="P12">Adams, Rev. James S.<text:tab/>71 years<text:tab/>August 18, 1843</text:p>
        <text:p text:style-name="P12">Adams, Robert<text:tab/>87 years<text:tab/>May 23, 1857</text:p>
        <text:p text:style-name="P12">Adams, Robert L.<text:tab/>31y,10m,15d<text:tab/>November 18, 1861</text:p>
        <text:p text:style-name="P12">Adams, Robt. E.<text:tab/>67y,4m,14d<text:tab/>June 14, 1880</text:p>
        <text:p text:style-name="P12">Adams, S. Leroy<text:tab/>February 5, 1819<text:tab/><text:span text:style-name="T7">February</text:span> 20, 1888</text:p>
        <text:p text:style-name="P12">Adams, Samuel E.<text:tab/>December 29, 1877<text:tab/>November 21, 1894<text:tab/>s/o JM &amp; ME</text:p>
        <text:p text:style-name="P12">Adams, Samuel L.<text:tab/>1 year<text:tab/>June 18, 1810</text:p>
        <text:p text:style-name="P12">Adams, Samuel Watson<text:tab/><text:tab/><text:tab/>s/o WE &amp; SJ Unreadable</text:p>
        <text:p text:style-name="P12">Adams, Sarah Hope<text:tab/>April 28, 1915<text:tab/>November 9, 1919<text:tab/>d/o WL &amp; WS</text:p>
        <text:p text:style-name="P12">Adams, Violet Eliza<text:tab/>4 years<text:tab/>August 23, 1853</text:p>
        <text:p text:style-name="P12">Adams, Virgie B.<text:tab/>June 2, 1892<text:tab/>February 2, 1896<text:tab/>d/o JE &amp; NC</text:p>
        <text:p text:style-name="P12">Adams, William<text:tab/>66 years<text:tab/>November 27, 1799</text:p>
        <text:p text:style-name="P12">Adams, William<text:tab/>85y,1m,18d<text:tab/>February 26, 1870</text:p>
        <text:p text:style-name="P12">Adams, William L.<text:tab/>August 17, 1886<text:tab/>October 12, 1945</text:p>
        <text:p text:style-name="P12">Akin, Polly W. F.<text:tab/>10 months<text:tab/>January 23, 1800</text:p>
        <text:p text:style-name="P12">Alcorn, Elizabeth<text:tab/>May 29, 1793<text:tab/>June 4, 1850</text:p>
        <text:p text:style-name="P12"><text:soft-page-break/>Alcorn, Jane<text:tab/>73 years<text:tab/>November 30, 1823</text:p>
        <text:p text:style-name="P12">Alcorn, Mary<text:tab/>50 years<text:tab/>November 30, 1843</text:p>
        <text:p text:style-name="P12">Alcorn, Nancy<text:tab/>January 6, 1803<text:tab/>April 23, 1875</text:p>
        <text:p text:style-name="P12">Alexander, Bessie Kiser<text:tab/>January 17, 1890<text:tab/>July 16, 1970</text:p>
        <text:p text:style-name="P12">Alexander, Frank J.<text:tab/>August 19, 1916<text:tab/>October 6, 1946<text:tab/>WW II</text:p>
        <text:p text:style-name="P12">Alexander, Frankie C.<text:tab/>March 20, 1912<text:tab/>December 28, 1992</text:p>
        <text:p text:style-name="P12">Alexander, Grace Davis<text:tab/>October 2, 1928<text:tab/>----------</text:p>
        <text:p text:style-name="P12">Alexander, Joe<text:tab/>October 28, 1905<text:tab/>December 21, 1987</text:p>
        <text:p text:style-name="P12">Alexander, John<text:tab/>37 years<text:tab/>January 2, 1805</text:p>
        <text:p text:style-name="P12">Alexander, Josephine C.<text:tab/>May 3, 1924<text:tab/>----------</text:p>
        <text:p text:style-name="P12">Alexander, Marshall B.<text:tab/>October 31, 1925<text:tab/>January 22, 1996</text:p>
        <text:p text:style-name="P12">Alexander, Robert Leslie<text:tab/>June 13, 1889<text:tab/>May 16, 1956</text:p>
        <text:p text:style-name="P12">Alexander, Walter G.<text:tab/>July 2, 1923<text:tab/>December 5, 1994</text:p>
        <text:p text:style-name="P12">Allison, Albert<text:tab/>May 21, 1790<text:tab/>May 19, 1820</text:p>
        <text:p text:style-name="P12">Allison, Dr. John<text:tab/>February 20, 1760<text:tab/>June 26, 1804</text:p>
        <text:p text:style-name="P12">Allison, Eliza H.<text:tab/>April 21, 1792<text:tab/>January 3, 1809</text:p>
        <text:p text:style-name="P12">Allison, Elizabeth<text:tab/>February 27, 1766<text:tab/>December 21, 1805</text:p>
        <text:p text:style-name="P12">Allison, Infant<text:tab/>1m,2weeks,4d<text:tab/>June 5, 1790</text:p>
        <text:p text:style-name="P12">Andersen, Avis Presswood<text:tab/>September 1, 1912<text:tab/>June 15, 1983</text:p>
        <text:p text:style-name="P12">Andersen, David B.<text:tab/>June 5, 1905<text:tab/>February 24, 1986</text:p>
        <text:p text:style-name="P12">Anderson, Martha Jane Davis<text:tab/>September 9, 1849<text:tab/>December 27, 1943</text:p>
        <text:p text:style-name="P12">Anderson, William Jasper<text:tab/>March 16, 1848<text:tab/>February 22, 1929</text:p>
        <text:p text:style-name="P12">Andrews, L. C.<text:tab/>30 years<text:tab/>November 25, 1862<text:tab/>CSA</text:p>
        <text:p text:style-name="P12">Andrews, Margaret <text:span text:style-name="T3">E</text:span>.<text:tab/>31 years<text:tab/>June 1, 1859<text:tab/>gdau./o E. Garrison</text:p>
        <text:p text:style-name="P12">Armstrong, Arthur<text:tab/>27 years<text:tab/>December 22, 1819</text:p>
        <text:p text:style-name="P12">Armstrong, Arthur<text:tab/>82 years<text:tab/>October 24, 1828</text:p>
        <text:p text:style-name="P12">Armstrong, Dr. Robert L.<text:tab/>36 years<text:tab/>September 19, 1823</text:p>
        <text:p text:style-name="P12">Armstrong, Eliza C.<text:tab/>March 4, 1893<text:tab/>April 21, 1968</text:p>
        <text:p text:style-name="P12">Armstrong, Eliza H.<text:tab/>January 28, 1853<text:tab/>October 10, 1857</text:p>
        <text:p text:style-name="P12">Armstrong, Emily G.<text:tab/>54y,5d<text:tab/>October 17, 1887<text:tab/>w/o WP Armstrong</text:p>
        <text:p text:style-name="P12">Armstrong, Ernest Lee<text:tab/>October 2, 1899<text:tab/>June 27, 1980</text:p>
        <text:p text:style-name="P12">Armstrong, Francis<text:tab/>40 years<text:tab/>October 4, 1779</text:p>
        <text:p text:style-name="P12">Armstrong, Isabella E.<text:tab/>September 22, 1840<text:tab/>January 27, 1863</text:p>
        <text:p text:style-name="P12">Armstrong, James<text:tab/>24 years<text:tab/>January 4, 1807</text:p>
        <text:p text:style-name="P12">Armstrong, James A.<text:tab/>17y,7m,10d<text:tab/>October 15, 1847</text:p>
        <text:p text:style-name="P12"><text:soft-page-break/>Armstrong, Jane P.<text:tab/>39y,3m,26d<text:tab/>August 26, 1849</text:p>
        <text:p text:style-name="P12">Armstrong, Jane W.<text:tab/>April 12, 1816<text:tab/>June 3, 1892<text:tab/>w/o JKA Born in Ireland</text:p>
        <text:p text:style-name="P12">Armstrong, Jesse K.<text:tab/>January 12, 1796<text:tab/>April 10, 1860</text:p>
        <text:p text:style-name="P12">Armstrong, L. C.<text:tab/>October 26, 1867<text:tab/>January 23, 1911</text:p>
        <text:p text:style-name="P12">Armstrong, Lawson K.<text:tab/>October 30, 1849<text:tab/>October 4, 1897</text:p>
        <text:p text:style-name="P12">Armstrong, Margaret E.<text:tab/>December 8, 1847<text:tab/>November 30, 1869</text:p>
        <text:p text:style-name="P12">Armstrong, Mary<text:tab/>49y,5m,21d<text:tab/>June 5, 1836<text:tab/>w/o William</text:p>
        <text:p text:style-name="P12">Armstrong, Mary<text:tab/>76 years<text:tab/>November 29, 1830</text:p>
        <text:p text:style-name="P12">Armstrong, Mary C.<text:tab/>c1838<text:tab/>c1869</text:p>
        <text:p text:style-name="P12">Armstrong, Nannie A.<text:tab/>September 3, 1842<text:tab/>February 5, 1865</text:p>
        <text:p text:style-name="P12">Armstrong, Sarah J.<text:tab/>29y,10m,14d<text:tab/>December 23, 1874</text:p>
        <text:p text:style-name="P12">Armstrong, William E. Co.G 5 SC Inf.<text:tab/>CSA<text:tab/>No Dates</text:p>
        <text:p text:style-name="P12">Armstrong, William R.<text:tab/>2m,13d<text:tab/>August 9, 1827</text:p>
        <text:p text:style-name="P12">Baird, Adam<text:tab/>22 years<text:tab/>February 10, 1806</text:p>
        <text:p text:style-name="P12">Baird, Andrew<text:tab/>25 years<text:tab/>February 10, 1788</text:p>
        <text:p text:style-name="P12">Baird, Ethel<text:tab/>March 26, 1784<text:tab/>November 18, 1784<text:tab/>d/o Adam &amp; Mary Baird</text:p>
        <text:p text:style-name="P12">Baird, Hannah<text:tab/>63 years<text:tab/>April 8, 1804</text:p>
        <text:p text:style-name="P12">Baird, Isabella<text:tab/>18 years<text:tab/>February 10, 1788</text:p>
        <text:p text:style-name="P12">Baird, John<text:tab/>71 years<text:tab/>January 4, 1808</text:p>
        <text:p text:style-name="P12">Baird, Joseph<text:tab/>8 years<text:tab/>July 1783</text:p>
        <text:p text:style-name="P12">Baird, Robert<text:tab/>12 years<text:tab/>July 7, 1783</text:p>
        <text:p text:style-name="P12">Baird, Ruth<text:tab/>March 26, 1784<text:tab/>June 26, 1786<text:tab/>d/o Adam &amp; Mary Baird</text:p>
        <text:p text:style-name="P12">Baker, Gary G.<text:tab/>February 14, 1943<text:tab/>February 8, 1990</text:p>
        <text:p text:style-name="P12">Barber, Sarah<text:tab/>84 years<text:tab/>February 2, 1830</text:p>
        <text:p text:style-name="P12">Barnes, Pfc. Henry N.<text:tab/>November 21, 1920<text:tab/>February 28, 1945<text:tab/>WW II</text:p>
        <text:p text:style-name="P12">Barnes, Samuel H.<text:tab/>April 29, 1895<text:tab/>April 17, 1961<text:tab/>WW I</text:p>
        <text:p text:style-name="P12">Barnett, ??????<text:tab/>4y,6m<text:tab/>June 17, 1852</text:p>
        <text:p text:style-name="P12">Barnett, A. E.<text:tab/>October 18, 1859<text:tab/>April 7, 1934<text:tab/>w/o AHB</text:p>
        <text:p text:style-name="P12">Barnett, A. H.<text:tab/>81y,8m<text:tab/>December 29, 1893</text:p>
        <text:p text:style-name="P12">Barnett, A. H.<text:tab/>January 12, 1855<text:tab/>April 18, 1924</text:p>
        <text:p text:style-name="P12">Barnett, A. J. abt<text:tab/>60 years<text:tab/>April 15, 1901</text:p>
        <text:p text:style-name="P12">Barnett, Alexander<text:tab/>c1774<text:tab/>c1851</text:p>
        <text:p text:style-name="P12">Barnett, Ann Brandon<text:tab/>March 22, 1921<text:tab/>----------<text:tab/>w/o Clauson</text:p>
        <text:p text:style-name="P12">Barnett, Annie Mae<text:tab/>December 28, 1912<text:tab/>June 23, 1995</text:p>
        <text:p text:style-name="P12">Barnett, Arthur Campbell<text:tab/>June 12, 1895<text:tab/>January 31, 1962</text:p>
        <text:p text:style-name="P12"><text:soft-page-break/>Barnett, Bessie L. Campbell<text:tab/>May 6, 1877<text:tab/>August 10, 1917<text:tab/>w/o RAB</text:p>
        <text:p text:style-name="P12">Barnett, Blanche Glenn<text:tab/>August 29, 1891<text:tab/>November 23, 1967</text:p>
        <text:p text:style-name="P12">Barnett, Cap. Richard<text:tab/>38 years<text:tab/>November 8, 1831</text:p>
        <text:p text:style-name="P12">Barnett, Carrie Neel<text:tab/>April 13, 1880<text:tab/>February 19, 1956<text:tab/>w/o Thomas</text:p>
        <text:p text:style-name="P12">Barnett, Cate Cowan<text:tab/>November 14, 1886<text:tab/>November 24, 1967</text:p>
        <text:p text:style-name="P12">Barnett, Clauson A.<text:tab/>July 6, 1923<text:tab/>December 2, 1986<text:tab/>WW II</text:p>
        <text:p text:style-name="P12">Barnett, Cynthia Adaline<text:tab/>29 years<text:tab/>October 19, 1843</text:p>
        <text:p text:style-name="P12">Barnett, Cynthia Catherine<text:tab/>April 12, 1857<text:tab/>February 28, 1877<text:tab/>d/o AH &amp; JM</text:p>
        <text:p text:style-name="P12">Barnett, Cynthia E.<text:tab/>c1838<text:tab/>December 1, 1916</text:p>
        <text:p text:style-name="P12">Barnett, Dr. A. Meek<text:tab/>November 29, 1884<text:tab/>January 29, 1920</text:p>
        <text:p text:style-name="P12">Barnett, Eliza Jane<text:tab/>October 18, 1852<text:tab/>December 4, 1938</text:p>
        <text:p text:style-name="P12">Barnett, Emily<text:tab/>83y,11m,9d<text:tab/>June 13, 1894</text:p>
        <text:p text:style-name="P12">Barnett, Emily Craig<text:tab/>December 22, 1845<text:tab/>September 29, 1924<text:tab/>w/o JWB</text:p>
        <text:p text:style-name="P12">Barnett, Emily Delle Bigger<text:tab/>February 15, 1895<text:tab/>February 17, 1985</text:p>
        <text:p text:style-name="P12">Barnett, Emily Dulin<text:tab/>December 23, 1894<text:tab/>January 23, 1952</text:p>
        <text:p text:style-name="P12">Barnett, Emily<text:tab/>November 9, 1906<text:tab/>November 28, 1911<text:tab/>d/o JH &amp; LJ</text:p>
        <text:p text:style-name="P12">Barnett, Hamilton<text:tab/>May 2, 1889<text:tab/>June 27, 1955<text:tab/>WW I</text:p>
        <text:p text:style-name="P12">Barnett, Infant<text:tab/><text:tab/>January 1, 1927<text:tab/>s/o AC &amp; ED</text:p>
        <text:p text:style-name="P12">Barnett, Infant<text:tab/><text:tab/>January 21, 1884<text:tab/>d/o AH &amp; AE</text:p>
        <text:p text:style-name="P12">Barnett, Infant<text:tab/><text:tab/>May 23, 1952<text:tab/>s/o Wilson &amp; Mary</text:p>
        <text:p text:style-name="P12">Barnett, Infant<text:tab/>September 21, 1897<text:tab/>September 24, 1897<text:tab/>d/o RM &amp; MR</text:p>
        <text:p text:style-name="P12">Barnett, J. Ed.<text:tab/>June 19, 1854<text:tab/>September 9, 1916</text:p>
        <text:p text:style-name="P12">Barnett, J. Lee<text:tab/>September 7, 1849<text:tab/>November 17, 1898</text:p>
        <text:p text:style-name="P12">Barnett, J. W.<text:tab/>August 5, 1848<text:tab/>April 20, 1920</text:p>
        <text:p text:style-name="P12">Barnett, Jacob E.<text:tab/>July 18, 1894<text:tab/>May 19, 1895<text:tab/>s/oJE &amp; MJ</text:p>
        <text:p text:style-name="P12">Barnett, James A.<text:tab/>July 13, 1801<text:tab/>November 7, 1861</text:p>
        <text:p text:style-name="P12">Barnett, James Hope<text:tab/>May 6, 1919<text:tab/>April 26, 1942</text:p>
        <text:p text:style-name="P12">Barnett, James M.<text:tab/>c1835<text:tab/>February 5, 1903</text:p>
        <text:p text:style-name="P12">Barnett, James Meek<text:tab/>September 30, 1880<text:tab/>December 18, 1952</text:p>
        <text:p text:style-name="P12">Barnett, Jane Meek<text:tab/>84y,5m,27d<text:tab/>No Death Date<text:tab/>w/o AH Barnett</text:p>
        <text:p text:style-name="P12">Barnett, Jesse<text:tab/>May 23, 1899<text:tab/>July 21, 1977</text:p>
        <text:p text:style-name="P12">Barnett, John Glenn<text:tab/>May 1, 1931<text:tab/>March 12, 1997<text:tab/>Temp.</text:p>
        <text:p text:style-name="P12">Barnett, John Nelson<text:tab/>March 12, 1843<text:tab/>August 23, 1865<text:tab/>CSA</text:p>
        <text:p text:style-name="P12">Barnett, Joseph Arthur<text:tab/>August 5, 1862<text:tab/>January 11, 1885<text:tab/>s/o AH &amp; JM</text:p>
        <text:p text:style-name="P12">Barnett, Lila May<text:tab/>September 14, 1885<text:tab/>November 11, 1907<text:tab/>w/o JMB</text:p>
        <text:p text:style-name="P12"><text:soft-page-break/>Barnett, Lula B.<text:tab/>February 23, 1898<text:tab/>March 11, 1990</text:p>
        <text:p text:style-name="P12">Barnett, M. Jane Patrick<text:tab/>June 22, 1862<text:tab/>November 20, 1907<text:tab/>w/o J.Ed. Barnett</text:p>
        <text:p text:style-name="P12">Barnett, M. Katie<text:tab/>27y,2m,24d<text:tab/>November 4, 1890<text:tab/>w/o RM Barnett</text:p>
        <text:p text:style-name="P12">Barnett, M. Minerva<text:tab/>December 12, 1824<text:tab/>March 19, 1911<text:tab/>w/o WA Barnett</text:p>
        <text:p text:style-name="P12">Barnett, Margaret E.<text:tab/>August 23, 1865<text:tab/>December 13, 1936</text:p>
        <text:p text:style-name="P12">Barnett, Margaret R.<text:tab/>February 27, 1843<text:tab/>October 29, 1915</text:p>
        <text:p text:style-name="P12">Barnett, Martha<text:tab/>c1753<text:tab/>December 4, 1804</text:p>
        <text:p text:style-name="P12">Barnett, Mary E.<text:tab/>July 2, 1832<text:tab/>June 1, 1918</text:p>
        <text:p text:style-name="P12">Barnett, Mary J.<text:tab/>c1832<text:tab/>May 18, 1914</text:p>
        <text:p text:style-name="P12">Barnett, Mary R. Campbell<text:tab/>May 30, 1875<text:tab/>May 16, 1963</text:p>
        <text:p text:style-name="P12">Barnett, Mattie J. Ratteree<text:tab/>April 14, 1861<text:tab/>September 12, 1948<text:tab/>w/o JLB</text:p>
        <text:p text:style-name="P12">Barnett, Nell H.<text:tab/>April 16, 1920<text:tab/>June 3, 1977</text:p>
        <text:p text:style-name="P12">Barnett, R. A.<text:tab/>April 15, 1865<text:tab/>May 31, 1934</text:p>
        <text:p text:style-name="P12">Barnett, Rachel<text:tab/>May 12, 1777<text:tab/>December 6, 1857</text:p>
        <text:p text:style-name="P12">Barnett, Rebecca Hope<text:tab/>55y,9m<text:tab/>August 23, 1907<text:tab/>d/o AH &amp; JM</text:p>
        <text:p text:style-name="P12">Barnett, Robert Campbell<text:tab/>August 22, 1905<text:tab/>December 29, 1975</text:p>
        <text:p text:style-name="P12">Barnett, Rufus Meek<text:tab/>September 12, 1859<text:tab/>February 11, 1934</text:p>
        <text:p text:style-name="P12">Barnett, Rufus Wilson, Sr.<text:tab/>February 6, 1897<text:tab/>August 1, 1961</text:p>
        <text:p text:style-name="P12">Barnett, T. F.<text:tab/>No Dates<text:tab/>September 1844</text:p>
        <text:p text:style-name="P12">Barnett, Thomas Amzi<text:tab/>June 23, 1850<text:tab/>January 2, 1874<text:tab/>s/o AH &amp; JM</text:p>
        <text:p text:style-name="P12">Barnett, Thomas<text:tab/>c1750<text:tab/>November 18, 1813</text:p>
        <text:p text:style-name="P12">Barnett, Thomas Campbell<text:tab/>June 23, 1877<text:tab/>February 17, 1938</text:p>
        <text:p text:style-name="P12">Barnett, Thomas Campbell, Jr.<text:tab/>May 8, 1917<text:tab/>March 9, 1983</text:p>
        <text:p text:style-name="P12">Barnett, Thomas Meek<text:tab/>September 22, 1912<text:tab/>December 4, 1984</text:p>
        <text:p text:style-name="P12">Barnett, Thomas W.<text:tab/>24 years<text:tab/>August 30, 1821</text:p>
        <text:p text:style-name="P12">Barnett, Virginia C. Campbell<text:tab/>October 23, 1841<text:tab/>February 10, 1919<text:tab/>w/o JMB</text:p>
        <text:p text:style-name="P12">Barnett, Virginia C.<text:tab/>June 23, 1925<text:tab/>February 5, 1998<text:tab/>Temp.</text:p>
        <text:p text:style-name="P12">Barnett, W. A.<text:tab/>80y,8m,5d<text:tab/>August 18, 1890</text:p>
        <text:p text:style-name="P12">Barnett, W. Leroy<text:tab/>September 25, 1925<text:tab/>August 3, 1997</text:p>
        <text:p text:style-name="P12">Barnett, William Alexander<text:tab/>4y,7m,1d<text:tab/>October 8, 1856<text:tab/>s/o WA &amp; MM</text:p>
        <text:p text:style-name="P12">Barnett, William Lemmond<text:tab/>September 18, 1907<text:tab/>July 5, 1908<text:tab/>s/o JM &amp; LM</text:p>
        <text:p text:style-name="P12">Barnett, William T.R.<text:tab/>22y,10m,1d<text:tab/>March 4, 1852</text:p>
        <text:p text:style-name="P12">Barnett, Willie H.<text:tab/>August 9, 1882<text:tab/>January 28, 1894<text:tab/>s/o AH &amp; AE</text:p>
        <text:p text:style-name="P12">Barnwell, Can<text:span text:style-name="T7">'</text:span>t read the rest.</text:p>
        <text:p text:style-name="P12">Barnwell, Cinthy A.E.<text:tab/>2 years<text:tab/>September 30, 1851</text:p>
        <text:p text:style-name="P12"><text:soft-page-break/>Barnwell, James A.<text:tab/>67y,7m,6d<text:tab/>June 17, 1880</text:p>
        <text:p text:style-name="P12">Barnwell, John<text:tab/>49y,2m,14d<text:tab/>August 16, 1844</text:p>
        <text:p text:style-name="P12">Barnwell, Mary C.<text:tab/>62 years<text:tab/>May 12, 1874</text:p>
        <text:p text:style-name="P12">Barnwell, Robert Lattimore<text:tab/>23 years<text:tab/>August 1, 1831</text:p>
        <text:p text:style-name="P12">Barnwell, Samuel<text:tab/>49 years<text:tab/>April 21, 1818</text:p>
        <text:p text:style-name="P12">Barnwell, Sarah A.<text:tab/>15 years<text:tab/>September 20, 1823</text:p>
        <text:p text:style-name="P12">Barnwell, William A.<text:tab/>36y,11m,3d<text:tab/>September 12, 1838</text:p>
        <text:p text:style-name="P12">Barry Mary P.<text:tab/>September 12, 1792<text:tab/>November 29, 1843</text:p>
        <text:p text:style-name="P12">Barry, Cynthia<text:tab/>79y,11m,d<text:tab/>August 10, 1878</text:p>
        <text:p text:style-name="P12">Barry, Elizabeth<text:tab/>53 years<text:tab/>April 29, 1816</text:p>
        <text:p text:style-name="P12">Barry, Elizabeth Daniel<text:tab/>c1763<text:tab/>April 29, 1816<text:tab/>w/o Roger</text:p>
        <text:p text:style-name="P12">Barry, Frances E.T.<text:tab/>May 3, 1829<text:tab/>August 10, 1892</text:p>
        <text:p text:style-name="P12">Barry, James D.<text:tab/>February 8, 1800<text:tab/>November 11, 1868</text:p>
        <text:p text:style-name="P12">Barry, Jane<text:tab/>77 years<text:tab/>October 26, 1836</text:p>
        <text:p text:style-name="P12">Barry, Jane Emily<text:tab/>March 1, 1842<text:tab/>May 11, 1926</text:p>
        <text:p text:style-name="P12">Barry, Roger<text:tab/>76 years<text:tab/>July 9, 1825</text:p>
        <text:p text:style-name="P12">Barry, W.R.<text:tab/>37y,1m,12d<text:tab/>June 24, 1864<text:tab/>CSA</text:p>
        <text:p text:style-name="P12">Barry, William<text:tab/>53 years<text:tab/>October 17, 1809</text:p>
        <text:p text:style-name="P12">Bentley, Arthur H.<text:tab/>September 27, 1912<text:tab/>April 23, 1945<text:tab/>WW II</text:p>
        <text:p text:style-name="P12">Bentley, Frances Davidson<text:tab/>June 25, 1916<text:tab/>January 25, 1994<text:tab/>w/o Arthur</text:p>
        <text:p text:style-name="P12">Berry, Cathren<text:tab/>73 years<text:tab/>December 18, 1787</text:p>
        <text:p text:style-name="P12">Berry, Hugh<text:tab/>61 years<text:tab/>August 30, 1802</text:p>
        <text:p text:style-name="P12">Berry, Infant<text:tab/><text:tab/>December 1790<text:tab/>i/o William &amp; Jane</text:p>
        <text:p text:style-name="P12">Berry, Infant<text:tab/><text:tab/>February 1792<text:tab/>i/o William &amp; Jane</text:p>
        <text:p text:style-name="P12">Berry, Mary Lee<text:tab/>April 15, 1925<text:tab/>October 3, 1982</text:p>
        <text:p text:style-name="P12">Bidley, Jane<text:tab/>71 years<text:tab/>June 4, 1818</text:p>
        <text:p text:style-name="P12">Bigger, 2 Infants<text:tab/><text:tab/>No Dates</text:p>
        <text:p text:style-name="P12">Bigger, A. B.<text:tab/>October 4, 1817<text:tab/>July 31, 1863<text:tab/>CSA</text:p>
        <text:p text:style-name="P12">Bigger, Andrew Clinton<text:tab/>March 15, 1886<text:tab/>March 27, 1926</text:p>
        <text:p text:style-name="P12">Bigger, Ann<text:tab/>84 years<text:tab/>July 13, 1824</text:p>
        <text:p text:style-name="P12">Bigger, Anne Claire Hutchison</text:p>
        <text:p text:style-name="P12">Bigger, Anne Claire Hutchison<text:tab/>June 10, 1890<text:tab/><text:span text:style-name="T7">M</text:span>ar 31, 1983<text:tab/>d/o WC &amp; JE Hutchison</text:p>
        <text:p text:style-name="P12">Bigger, Annie Craig<text:tab/>November 18, 1891<text:tab/>December 17, 180</text:p>
        <text:p text:style-name="P12">Bigger, Beulah Estelle<text:tab/>July 25, 1879<text:tab/>January 14, 1889<text:tab/>d/o JM &amp; FE</text:p>
        <text:p text:style-name="P12">Bigger, Clara Mason<text:tab/>c1899<text:tab/>c1937</text:p>
        <text:p text:style-name="P12"><text:soft-page-break/>Bigger, David Andrew<text:tab/>October 1, 1891<text:tab/>February 20, 1951<text:tab/>s/o IAB</text:p>
        <text:p text:style-name="P12">Bigger, David Watson<text:tab/>March 9, 1897<text:tab/>December 13, 1917<text:tab/>s/o JM &amp; FE</text:p>
        <text:p text:style-name="P12">Bigger, Earl Campbell<text:tab/>May 7, 1890<text:tab/>September 24, 1957</text:p>
        <text:p text:style-name="P12">Bigger, Easter<text:tab/>December 4, 1786<text:tab/>June 28, 1860</text:p>
        <text:p text:style-name="P12">Bigger, Eda<text:tab/>73 years<text:tab/>January 28, 1833<text:tab/>w/o James</text:p>
        <text:p text:style-name="P12">Bigger, Ellen M.<text:tab/>45y,14d<text:tab/>September 8, 1879<text:tab/>w/o MA Bigger</text:p>
        <text:p text:style-name="P12">Bigger, Emma Brandon<text:tab/>June 9, 1875<text:tab/>October 13, 1961<text:tab/>w/o RB Bigger</text:p>
        <text:p text:style-name="P12">Bigger, Erexeney A.<text:tab/>31 years<text:tab/>December 15, 1826</text:p>
        <text:p text:style-name="P12">Bigger, Ferrie Elizabeth<text:tab/>September 21, 1857<text:tab/>January 16, 1934<text:tab/>w/o JMB</text:p>
        <text:p text:style-name="P12">Bigger, Frances C.<text:tab/>August 28, 1906<text:tab/>January 8, 1981</text:p>
        <text:p text:style-name="P12">Bigger, Hazel Mott<text:tab/>October 29, 1896<text:tab/>March 26, 1959</text:p>
        <text:p text:style-name="P12">Bigger, Helen<text:tab/>August 19, 1910<text:tab/>December 5, 1964<text:tab/>d/o Mary &amp; Isaac</text:p>
        <text:p text:style-name="P12">Bigger, Infant<text:tab/>February 1, 1900<text:tab/>February 7, 1900</text:p>
        <text:p text:style-name="P12">Bigger, Isaac Alexander<text:tab/>May 9, 1867<text:tab/>May 6, 1926<text:tab/>s/o MA &amp; HC</text:p>
        <text:p text:style-name="P12">Bigger, James<text:tab/>39 years<text:tab/>May 14, 1800</text:p>
        <text:p text:style-name="P12">Bigger, James<text:tab/>December 1, 1794<text:tab/>April 14, 1853</text:p>
        <text:p text:style-name="P12">Bigger, James<text:tab/>February 2, 1901<text:tab/>October 28, 1902<text:tab/>s/o JA &amp; MN</text:p>
        <text:p text:style-name="P12">Bigger, James M.<text:tab/>April 29, 1820<text:tab/>October 1, 1846</text:p>
        <text:p text:style-name="P12">Bigger, James Mathew<text:tab/>March 5, 1850<text:tab/>September 19, 1938</text:p>
        <text:p text:style-name="P12">Bigger, Joseph<text:tab/>64 years<text:tab/>August 28, 1780</text:p>
        <text:p text:style-name="P12">Bigger, Josephene E.<text:tab/>January 25, 1900<text:tab/>December 18, 1901<text:tab/>d/o RB &amp; SE</text:p>
        <text:p text:style-name="P12">Bigger, Little Susie<text:tab/>September 13, 1887<text:tab/>June 3, 1889<text:tab/>d/o JM &amp; FE</text:p>
        <text:p text:style-name="P12">Bigger, M.A.<text:tab/>September 26, 1825<text:tab/>February 18, 1906</text:p>
        <text:p text:style-name="P12">Bigger, Martha A.E.<text:tab/>7y,5m,19d<text:tab/>November 13, 1869<text:tab/>d/o AB &amp; ME</text:p>
        <text:p text:style-name="P12">Bigger, Mary E.<text:tab/>September 1, 1825<text:tab/>September 2, 1858</text:p>
        <text:p text:style-name="P12">Bigger, Mary Neel<text:tab/>December 2, 1867<text:tab/>October 21, 1919</text:p>
        <text:p text:style-name="P12">Bigger, Matthew<text:tab/>38 years<text:tab/>June 30, 1827</text:p>
        <text:p text:style-name="P12">Bigger, Matthew<text:tab/>47 years<text:tab/>December 24, 1788</text:p>
        <text:p text:style-name="P12">Bigger, Mildred Louise<text:tab/>c1892<text:tab/>c1939</text:p>
        <text:p text:style-name="P12">Bigger, Moses<text:tab/>48 years<text:tab/>August 17, 1835</text:p>
        <text:p text:style-name="P12">Bigger, Richard B.<text:tab/>May 26, 1854<text:tab/>May 21, 1938</text:p>
        <text:p text:style-name="P12">Bigger, Susan Patrick<text:tab/>c1860<text:tab/>c1936<text:tab/>w/o William M. Bigger</text:p>
        <text:p text:style-name="P12">Bigger, William<text:tab/>April 25, 1898<text:tab/>August 17, 1899<text:tab/>s/o IA &amp; MM</text:p>
        <text:p text:style-name="P12">Bigger, William Beattie<text:tab/>August 15, 1877<text:tab/>August 16, 1895<text:tab/>s/o JM &amp; FE</text:p>
        <text:p text:style-name="P12">Bigger, William M.<text:tab/>c1860<text:tab/>c1909</text:p>
        <text:p text:style-name="P12"><text:soft-page-break/>Biggers, William<text:tab/>c1776<text:tab/>c1848</text:p>
        <text:p text:style-name="P12">Biggers, William M.<text:tab/>12 years<text:tab/>December 25, 1839</text:p>
        <text:p text:style-name="P12">Black, Ben Thomas<text:tab/>April 9, 1906<text:tab/>July 27, 1990</text:p>
        <text:p text:style-name="P12">Black, Helen D.<text:tab/>October 11, 1907<text:tab/>August 15, 1995</text:p>
        <text:p text:style-name="P12">Bolin, Comiles W.<text:tab/>October 25, 1907<text:tab/>January 17, 1988<text:tab/>WW II</text:p>
        <text:p text:style-name="P12">Bolin, Sara B.<text:tab/>October 8, 1916<text:tab/>January 31, 1994</text:p>
        <text:p text:style-name="P12">Bowen, Infant<text:tab/>December 6, 1869<text:tab/>December 13, 1869<text:tab/>s/o B.R.T. Bowen</text:p>
        <text:p text:style-name="P12">Boyd, Addie R.<text:tab/>July 19, 1896<text:tab/>April 20, 1981</text:p>
        <text:p text:style-name="P12">Boyd, Bettie Cornelia<text:tab/>November 28, 1857<text:tab/>January 5, 1944</text:p>
        <text:p text:style-name="P12">Boyd, David Campbell<text:tab/>July 7, 1855<text:tab/>April 10, 1917</text:p>
        <text:p text:style-name="P12">Boyd, David J.<text:tab/>43y,3m,15d<text:tab/>November 7, 1845</text:p>
        <text:p text:style-name="P12">Boyd, David J.<text:tab/>August 17, 1842<text:tab/>October 1, 1854</text:p>
        <text:p text:style-name="P12">Boyd, Doris Lee<text:tab/>July 13, 1934<text:tab/>July 23, 1934<text:tab/>d/o IE &amp; ME</text:p>
        <text:p text:style-name="P12">Boyd, Eldred Brown<text:tab/>August 20, 1918<text:tab/>August 28, 1979</text:p>
        <text:p text:style-name="P12">Boyd, Eldred Enlow<text:tab/>September 16, 1889<text:tab/>October 1, 1963</text:p>
        <text:p text:style-name="P12">Boyd, Elizabeth abt<text:tab/>60 years<text:tab/>January 7, 1884<text:tab/>d/o L &amp; E Boyd</text:p>
        <text:p text:style-name="P12">Boyd, Emma Armstrong<text:tab/>January 3, 1861<text:tab/>July 16, 1949<text:tab/>w/o JD Boyd</text:p>
        <text:p text:style-name="P12">Boyd, Emmett C.<text:tab/>September 21, 1891<text:tab/>January 27, 1925</text:p>
        <text:p text:style-name="P12">Boyd, Ethel Jones<text:tab/>September 18, 1918<text:tab/>December 15, 1971</text:p>
        <text:p text:style-name="P12">Boyd, Everette Pursley<text:tab/>October 31, 1952<text:tab/>September 20, 1955<text:tab/>s/o HC &amp; CP</text:p>
        <text:p text:style-name="P12">Boyd, F. T.<text:tab/>18y,3m,26d<text:tab/>March 1, 1863<text:tab/>CSA</text:p>
        <text:p text:style-name="P12">Boyd, Fannie B.<text:tab/>April 24, 1895<text:tab/>August 12, 1897<text:tab/>d/o WP &amp; LC</text:p>
        <text:p text:style-name="P12">Boyd, Ferdinand Webb<text:tab/>August 3, 1887<text:tab/>August 28, 1889<text:tab/>s/o JR &amp; ML</text:p>
        <text:p text:style-name="P12">Boyd, Fravel A.<text:tab/>March 7, 1899<text:tab/>September 18, 1938</text:p>
        <text:p text:style-name="P12">Boyd, Harry C., Sr.<text:tab/>August 20, 1917<text:tab/>August 22, 1977<text:tab/>WW II</text:p>
        <text:p text:style-name="P12">Boyd, Irell Evans<text:tab/>August 28, 1894<text:tab/>January 26, 1858<text:tab/>WW I</text:p>
        <text:p text:style-name="P12">Boyd, James Butler<text:tab/>August 27, 1851<text:tab/>September 24, 1877<text:tab/>s/o RF &amp; ME</text:p>
        <text:p text:style-name="P12">Boyd, James D.<text:tab/>August 28, 1860<text:tab/>October 25, 1940</text:p>
        <text:p text:style-name="P12">Boyd, Janie Francis<text:tab/>August 30, 1864<text:tab/>December 13, 1946</text:p>
        <text:p text:style-name="P12">Boyd, John<text:tab/>51 years<text:tab/>May 19, 1825</text:p>
        <text:p text:style-name="P12">Boyd, John D.<text:tab/>45 years<text:tab/>June 6, 1844</text:p>
        <text:p text:style-name="P12">Boyd, John F.<text:tab/>November 10, 1855<text:tab/>May 16, 1862</text:p>
        <text:p text:style-name="P12">Boyd, John H.<text:tab/>December 2, 1826<text:tab/>January 9, 1864<text:tab/>s/o David</text:p>
        <text:p text:style-name="P12">Boyd, Kate Robinson<text:tab/>March 26, 1897<text:tab/>February 24, 1982</text:p>
        <text:p text:style-name="P12">Boyd, L. G.<text:tab/>December 24, 1869<text:tab/>November 1, 1936</text:p>
        <text:p text:style-name="P12"><text:soft-page-break/>Boyd, Margaret Elizabeth<text:tab/>October 17, 1832<text:tab/>October 8, 1877<text:tab/>w/o RFB</text:p>
        <text:p text:style-name="P12">Boyd, Margaret Jackson<text:tab/>January 19, 1863<text:tab/>April 27, 1940<text:tab/>w/o Thomas</text:p>
        <text:p text:style-name="P12">Boyd, Martha Jane<text:tab/>August 25, 1861<text:tab/>December 10, 1923</text:p>
        <text:p text:style-name="P12">Boyd, Martha M.<text:tab/>75y,21d<text:tab/>July 22, 1904<text:tab/>w/o Thos. M. Boyd</text:p>
        <text:p text:style-name="P12">Boyd, Mary Amelia<text:tab/>October 20, 1856<text:tab/>December 3, 1923</text:p>
        <text:p text:style-name="P12">Boyd, Mary C.<text:tab/>3 years<text:tab/>January 25, 1836</text:p>
        <text:p text:style-name="P12">Boyd, Mary Hamel<text:tab/>September 2, 1893<text:tab/>August 19, 1977</text:p>
        <text:p text:style-name="P12">Boyd, Mary Jane<text:tab/>November 24, 1824<text:tab/>February 14, 1894</text:p>
        <text:p text:style-name="P12">Boyd, Mary Jane<text:tab/>September 13, 1841<text:tab/>April 26, 1927</text:p>
        <text:p text:style-name="P12">Boyd, Mary M.<text:tab/>July 25, 1836<text:tab/>September 8, 1864</text:p>
        <text:p text:style-name="P12">Boyd, Nancy W.<text:tab/>April 26, 1801<text:tab/>June 12, 1871<text:tab/>w/o John D. Boyd</text:p>
        <text:p text:style-name="P12">Boyd, R. F.<text:tab/>December 13, 1822<text:tab/>May 12, 186?<text:tab/>s/o David &amp; Elizabeth</text:p>
        <text:p text:style-name="P12">Boyd, Thomas<text:tab/>February 7, 1881<text:tab/>June 13, 1945</text:p>
        <text:p text:style-name="P12">Boyd, Thomas G.<text:tab/>February 20, 1858<text:tab/>May 19, 1940</text:p>
        <text:p text:style-name="P12">Boyd, Thomas J.<text:tab/>November 18, 1839<text:tab/>August 11, 1862<text:tab/>CSA</text:p>
        <text:p text:style-name="P12">Boyd, Thos. M.<text:tab/>36y,8m,11d<text:tab/>c1864<text:tab/>Buried in Petersburg, VA</text:p>
        <text:p text:style-name="P12">Boyd, W. P.<text:tab/>January 1, 1861<text:tab/>March 12, 1928</text:p>
        <text:p text:style-name="P12">Boyd, W.W.<text:tab/>July 23, 1859<text:tab/>February 8, 1928</text:p>
        <text:p text:style-name="P12">Boyd, William Fred<text:tab/>October 16, 1903<text:tab/>June 8, 1967</text:p>
        <text:p text:style-name="P12">Boyd, William Fred, Jr.<text:tab/>February 27, 1945<text:tab/>February 13, 1987<text:tab/>VIETNAM</text:p>
        <text:p text:style-name="P12">Brandon Juliann<text:tab/>11y,7m,3d<text:tab/>August 9, 1834</text:p>
        <text:p text:style-name="P12">Brandon, Addie R.<text:tab/>May 1, 1903<text:tab/>June 4, 1975<text:tab/>d/o GL &amp; CH</text:p>
        <text:p text:style-name="P12">Brandon, Albert N.<text:tab/>April 15, 1900<text:tab/>August 1, 1957</text:p>
        <text:p text:style-name="P12">Brandon, Andrew Price<text:tab/>July 10, 1944<text:tab/>September 10, 1944<text:tab/>s/o LL &amp; MM</text:p>
        <text:p text:style-name="P12">Brandon, Annie S.<text:tab/>June 4, 1889<text:tab/>November 18, 1917</text:p>
        <text:p text:style-name="P12">Brandon, Betty H.<text:tab/>January 20, 1939<text:tab/>----------</text:p>
        <text:p text:style-name="P12">Brandon, Bobbie Dean<text:tab/>November 19, 1945<text:tab/>November 21, 1945<text:tab/>s/o Fred &amp; Mary</text:p>
        <text:p text:style-name="P12">Brandon, C. T.<text:tab/>July 13, 1873<text:tab/>April 21, 1945</text:p>
        <text:p text:style-name="P12">Brandon, Carrie <text:tab/><text:tab/>No Dates<text:tab/>d/o GC &amp; PG</text:p>
        <text:p text:style-name="P12">Brandon, Charles Watson<text:tab/>September 24, 1882<text:tab/>October 9, 1958</text:p>
        <text:p text:style-name="P12">Brandon, Cora Harper<text:tab/>March 13, 1873<text:tab/>February 29, 1944<text:tab/>w/o GLB</text:p>
        <text:p text:style-name="P12">Brandon, Daniel Monroe<text:tab/>April 26, 1910<text:tab/>October 7, 1981</text:p>
        <text:p text:style-name="P12">Brandon, David M.<text:tab/>September 23, 1884<text:tab/>April 14, 1953</text:p>
        <text:p text:style-name="P12">Brandon, Dora Louisa<text:tab/>November 10, 1879<text:tab/>November 29, 1935</text:p>
        <text:p text:style-name="P12">Brandon, Earl Price<text:tab/>September 8, 1886<text:tab/>March 22, 1962</text:p>
        <text:p text:style-name="P12"><text:soft-page-break/>Brandon, Eliza Ann<text:tab/>February 23, 1851<text:tab/>July 7, 1934</text:p>
        <text:p text:style-name="P12">Brandon, Ella J.<text:tab/>December 20, 1878<text:tab/>October 19, 1952</text:p>
        <text:p text:style-name="P12">Brandon, Emma J. Parks<text:tab/>July 17, 1867<text:tab/>June 12, 1947<text:tab/>w/o HJB</text:p>
        <text:p text:style-name="P12">Brandon, Ernest N.<text:tab/>September 13, 1885<text:tab/>January 16, 1964</text:p>
        <text:p text:style-name="P12">Brandon, Eula J. Boyd<text:tab/>June 10, 1886<text:tab/>May 16, 1952<text:tab/>w/o David</text:p>
        <text:p text:style-name="P12">Brandon, Forest C.<text:tab/>September 27, 1887<text:tab/>July 2, 1935</text:p>
        <text:p text:style-name="P12">Brandon, Foster Clinton<text:tab/>November 27, 1930<text:tab/>January 13, 1982</text:p>
        <text:p text:style-name="P12">Brandon, Frances Ellen<text:tab/>August 29, 1922<text:tab/>October 1, 1922<text:tab/>d/o AN &amp;WF</text:p>
        <text:p text:style-name="P12">Brandon, Fred C.<text:tab/>June 30, 1913<text:tab/>August 5, 1962</text:p>
        <text:p text:style-name="P12">Brandon, G. Lee<text:tab/>April 20, 1865<text:tab/>September 30, 1954</text:p>
        <text:p text:style-name="P12">Brandon, George C.<text:tab/>November 18, 1845<text:tab/>November 10, 1924<text:tab/>CSA</text:p>
        <text:p text:style-name="P12">Brandon, Henry<text:tab/>c1905<text:tab/>c1944</text:p>
        <text:p text:style-name="P12">Brandon, Hugh J.<text:tab/>September 29, 1861<text:tab/>September 22, 1933</text:p>
        <text:p text:style-name="P12">Brandon, Ida Florence Boyd<text:tab/>November 10, 1879<text:tab/>October 12, 1924<text:tab/>w/o CTB</text:p>
        <text:p text:style-name="P12">Brandon, Infant<text:tab/><text:tab/>April 28, 1939<text:tab/>d/o Fred &amp; Mary</text:p>
        <text:p text:style-name="P12">Brandon, Infant<text:tab/><text:tab/>December 29, 1939<text:tab/>d/o JR &amp; TW</text:p>
        <text:p text:style-name="P12">Brandon, Infant<text:tab/><text:tab/>June 10, 1921<text:tab/>d/o JE &amp; LP</text:p>
        <text:p text:style-name="P12">Brandon, Infant<text:tab/><text:tab/>May 10, 1906<text:tab/>d/o TE &amp; LI</text:p>
        <text:p text:style-name="P12">Brandon, Iona Currence<text:tab/>October 9, 1890<text:tab/>January 19, 1969</text:p>
        <text:p text:style-name="P12">Brandon, J. O.<text:tab/>8m,8d<text:tab/>January 21, 1855</text:p>
        <text:p text:style-name="P12">Brandon, James Bishop<text:tab/>August 9, 1927<text:tab/>----------</text:p>
        <text:p text:style-name="P12">Brandon, James C.<text:tab/>March 20, 1917<text:tab/>July 25, 1940</text:p>
        <text:p text:style-name="P12">Brandon, James David<text:tab/>March 24, 1847<text:tab/>October 3, 1926</text:p>
        <text:p text:style-name="P12">Brandon, James Howard<text:tab/>July 3, 1904<text:tab/>November 30, 1983</text:p>
        <text:p text:style-name="P12">Brandon, James T.<text:tab/>May 15, 1874<text:tab/>February 6, 1944</text:p>
        <text:p text:style-name="P12">Brandon, Jane Grigg<text:tab/>October 25, 1930<text:tab/>----------</text:p>
        <text:p text:style-name="P12">Brandon, Janie Christine<text:tab/>October 6, 1895<text:tab/>December 20, 1896</text:p>
        <text:p text:style-name="P12">Brandon, Janie I. Barnes<text:tab/>November 4, 1893<text:tab/>February 5, 1932</text:p>
        <text:p text:style-name="P12">Brandon, Jaoseph A.<text:tab/>November 13, 1876<text:tab/>June 26, 1937</text:p>
        <text:p text:style-name="P12">Brandon, John E.<text:tab/>April 21, 1883<text:tab/>December 23, 1954</text:p>
        <text:p text:style-name="P12">Brandon, Joseph L.<text:tab/>November 6, 1849<text:tab/>November 4, 1929</text:p>
        <text:p text:style-name="P12">Brandon, Joseph William<text:tab/>November 11, 1912<text:tab/>January, 1991</text:p>
        <text:p text:style-name="P12">Brandon, Larkin A.<text:tab/>November 26, 1889<text:tab/>April 20, 1968</text:p>
        <text:p text:style-name="P12">Brandon, Larkin P.<text:tab/>67y,3m,3d<text:tab/>April 11, 1882</text:p>
        <text:p text:style-name="P12">Brandon, Laura Henderson<text:tab/>March 12, 1865<text:tab/>June 6, 1933<text:tab/>w/o TEB</text:p>
        <text:p text:style-name="P12"><text:soft-page-break/>Brandon, Lawrence L.<text:tab/>June 26, 1915<text:tab/>March 22, 1960</text:p>
        <text:p text:style-name="P12">Brandon, Lessie Patrick<text:tab/>April 21, 1885<text:tab/>April 20, 1960<text:tab/>w/o JEB</text:p>
        <text:p text:style-name="P12">Brandon, Lillie Jane<text:tab/>February 16, 1887<text:tab/>September 8, 1938<text:tab/>d/o HJ &amp; EJ</text:p>
        <text:p text:style-name="P12">Brandon, Lindsay Hunter<text:tab/>April 25, 1922<text:tab/>February 3, 1976<text:tab/>WW II</text:p>
        <text:p text:style-name="P12">Brandon, Margaret Ann<text:tab/>March 2, 1839<text:tab/>July 22, 1917</text:p>
        <text:p text:style-name="P12">Brandon, Margaret Elizabeth<text:tab/>April 13, 1916<text:tab/>December 21, 1936</text:p>
        <text:p text:style-name="P12">Brandon, Margaret L. Riddle<text:tab/>February 14, 1892<text:tab/>November 27, 1963<text:tab/>w/o FCB</text:p>
        <text:p text:style-name="P12">Brandon, Mary Ellen<text:tab/><text:tab/>December 4, 1949<text:tab/>d/o Fred &amp; Mary</text:p>
        <text:p text:style-name="P12">Brandon, Mary Eunice<text:tab/>July 4, 1912<text:tab/>August 4, 1983<text:tab/>d/o GL &amp; CH</text:p>
        <text:p text:style-name="P12">Brandon, Mary L.<text:tab/>24 years<text:tab/>May 5, 1844</text:p>
        <text:p text:style-name="P12">Brandon, Mary L. Meek<text:tab/>April 8, 1870<text:tab/>October 16, 1935<text:tab/>w/o JTB</text:p>
        <text:p text:style-name="P12">Brandon, Mary Neil<text:tab/>August 15, 1903<text:tab/>November 4, 1918<text:tab/>d/o TE &amp; LL</text:p>
        <text:p text:style-name="P12">Brandon, Mary O.<text:tab/>August 27, 1856<text:tab/>January 3, 1930</text:p>
        <text:p text:style-name="P12">Brandon, Mary W.<text:tab/>August 10, 1897<text:tab/>February 16, 1985<text:tab/>w/o SHB</text:p>
        <text:p text:style-name="P12">Brandon, Maye M.<text:tab/>January 3, 1893<text:tab/>January 17, 1976</text:p>
        <text:p text:style-name="P12">Brandon, Mildred M.<text:tab/>March 25, 1922<text:tab/>September 4, 1979</text:p>
        <text:p text:style-name="P12">Brandon, Minerva L. Meek<text:tab/>March 7, 1881<text:tab/>March 7, 1923<text:tab/>w/o JTB</text:p>
        <text:p text:style-name="P12">Brandon, Mollie Margaret<text:tab/>August 11, 1889<text:tab/>October 19, 1986</text:p>
        <text:p text:style-name="P12">Brandon, Myrtle L.<text:tab/>May 2, 1907<text:tab/>April 4, 1980<text:tab/>d/o GL &amp; CH</text:p>
        <text:p text:style-name="P12">Brandon, Nancy<text:tab/>88 years<text:tab/>February 22, 1880</text:p>
        <text:p text:style-name="P12">Brandon, Nannie Q.<text:tab/>October 26, 1888<text:tab/>April 27, 1972</text:p>
        <text:p text:style-name="P12">Brandon, Neal Glenn<text:tab/>December 13, 1889<text:tab/>February 4, 1981</text:p>
        <text:p text:style-name="P12">Brandon, Pamela Glenn<text:tab/>June 12, 1842<text:tab/>September 1881</text:p>
        <text:p text:style-name="P12">Brandon, Patricia Ann<text:tab/>April 13, 1960<text:tab/>April 13, 1977</text:p>
        <text:p text:style-name="P12">Brandon, Pearl G.<text:tab/>December 18, 1907<text:tab/>October 2, 1916<text:tab/>d/o JA &amp; EJ</text:p>
        <text:p text:style-name="P12">Brandon, Pressley, Parks<text:tab/>July 23, 1903<text:tab/>March 19, 1951<text:tab/>s/o HJ &amp; EJ</text:p>
        <text:p text:style-name="P12">Brandon, Robert L.<text:tab/>July 27, 1894<text:tab/>March 20, 1968<text:tab/>WW I</text:p>
        <text:p text:style-name="P12">Brandon, Roland N.<text:tab/>April 29, 1925<text:tab/>March 16, 1994</text:p>
        <text:p text:style-name="P12">Brandon, Rollin<text:tab/>November 12, 1910<text:tab/>November 1, 1967</text:p>
        <text:p text:style-name="P12">Brandon, Sarah E. Glenn<text:tab/>September 15, 1853<text:tab/>March 7, 1935<text:tab/>w/o JDB</text:p>
        <text:p text:style-name="P12">Brandon, Sarah<text:tab/>March 10, 1818<text:tab/>August 9, 1897<text:tab/>w/o LPB</text:p>
        <text:p text:style-name="P12">Brandon, Shasta Aiken<text:tab/>April 4, 1908<text:tab/>September 22, 1986</text:p>
        <text:p text:style-name="P12">Brandon, Susan<text:tab/>August 26, 1793<text:tab/>October 14, 1893</text:p>
        <text:p text:style-name="P12">Brandon, T. E.<text:tab/>October 24, 1861<text:tab/>January 24, 1940</text:p>
        <text:p text:style-name="P12">Brandon, Thelma W.<text:tab/>July 31, 1915<text:tab/>April 4, 1991</text:p>
        <text:p text:style-name="P12"><text:soft-page-break/>Brandon, Thomas Ed<text:tab/>September 16, 1919<text:tab/>September 3, 1920<text:tab/>s/o LA &amp; MM</text:p>
        <text:p text:style-name="P12">Brandon, Violet Newton<text:tab/>January 29, 1914<text:tab/>----------</text:p>
        <text:p text:style-name="P12">Brandon, William A.<text:tab/>January 13, 1857<text:tab/>October 28, 1944</text:p>
        <text:p text:style-name="P12">Brandon, Willie B.<text:tab/>February 1, 1901<text:tab/>July 9, 1977</text:p>
        <text:p text:style-name="P12">Brian, Jerome B.<text:tab/>January 20, 1830<text:tab/>February 12, 1857</text:p>
        <text:p text:style-name="P12">Brison, Jane<text:tab/>81 years<text:tab/>December 29, 1828</text:p>
        <text:p text:style-name="P12">Brison, John<text:tab/>70 years<text:tab/>March 12, 1817</text:p>
        <text:p text:style-name="P12">Brison, Margaret A.<text:tab/>68y,7m,12d<text:tab/>November 24, 1882<text:tab/>w/o JTI Brison</text:p>
        <text:p text:style-name="P12">Brison, Martha B.<text:tab/>19y,14d<text:tab/>September 3, 1834</text:p>
        <text:p text:style-name="P12">Brison, William<text:tab/>36 years<text:tab/>September 23, 1808</text:p>
        <text:p text:style-name="P12">Britt, Roy Alexander<text:tab/>November 2, 1962<text:tab/>January 19, 1963<text:tab/>s/o PJ &amp; CA</text:p>
        <text:p text:style-name="P12">Brown, B. G.<text:tab/>September 3, 1834<text:tab/>April 12, 1903</text:p>
        <text:p text:style-name="P12">Brown, E. M.<text:tab/>December 3, 1836<text:tab/>April 5, 1903</text:p>
        <text:p text:style-name="P12">Brown, Elizabeth<text:tab/>May 22, 1827<text:tab/>April 16, 1868</text:p>
        <text:p text:style-name="P12">Brown, Jessie C.<text:tab/>April 24, 1915<text:tab/>----------</text:p>
        <text:p text:style-name="P12">Brown, L. Berry<text:tab/>January 3, 1851<text:tab/>April 17, 1915</text:p>
        <text:p text:style-name="P12">Brown, Larkin H.<text:tab/>27y,7m,1d<text:tab/>September 12, 1850</text:p>
        <text:p text:style-name="P12">Brown, Margaret<text:tab/>June 8, 1796<text:tab/>March 26, 1867</text:p>
        <text:p text:style-name="P12">Brown, Nannie<text:tab/>January 27, 1860<text:tab/>August 28, 1913</text:p>
        <text:p text:style-name="P12">Brown, Parker<text:tab/>March 12, 1795<text:tab/>May 6, 1845</text:p>
        <text:p text:style-name="P12">Brown, Sarah<text:tab/>58 years<text:tab/>August 16, 1849</text:p>
        <text:p text:style-name="P12">Brown, William L.<text:tab/>December 19, 1902<text:tab/>August 10, 1963</text:p>
        <text:p text:style-name="P12">Brumfield, Elizabeth<text:tab/>77 years<text:tab/>June 1834</text:p>
        <text:p text:style-name="P12">Bryant, Mary<text:tab/>26 years<text:tab/>October 8, 1829</text:p>
        <text:p text:style-name="P12">Brymer, Mary<text:tab/>85 years<text:tab/>June 27, 1827</text:p>
        <text:p text:style-name="P12">Brymer, Samuel<text:tab/>81 years<text:tab/>May 20, 1827</text:p>
        <text:p text:style-name="P12">Bryson, Rosanah<text:tab/>64 years<text:tab/>August 19, 1844</text:p>
        <text:p text:style-name="P12">Cabaniss, Edward Boyd<text:tab/>July 29, 1909<text:tab/>February 18, 1979</text:p>
        <text:p text:style-name="P12">Campbell, Abigail<text:tab/>72 years<text:tab/>February 9, 1817</text:p>
        <text:p text:style-name="P12">Campbell, Agnis<text:tab/>62 years<text:tab/>September 20, 1802</text:p>
        <text:p text:style-name="P12">Campbell, Andrew<text:tab/>75 years<text:tab/>October 22, 1808</text:p>
        <text:p text:style-name="P12">Campbell, Andrw Lee<text:tab/>July 17, 1876<text:tab/>April 16, 1944</text:p>
        <text:p text:style-name="P12">Campbell, Ann<text:tab/>75 years<text:tab/>May 27, 1859</text:p>
        <text:p text:style-name="P12">Campbell, Ann<text:tab/>80 years<text:tab/>February 9, 1831</text:p>
        <text:p text:style-name="P12">Campbell, Bessie Wilson<text:tab/>September 28, 1880<text:tab/>October 17, 1975</text:p>
        <text:p text:style-name="P12"><text:soft-page-break/>Campbell, Betty Caroline<text:tab/>August 29, 1874<text:tab/>January 4, 1947</text:p>
        <text:p text:style-name="P12">Campbell, Catherine Eugenia<text:tab/>8m,23d<text:tab/>August 1, 1852</text:p>
        <text:p text:style-name="P12">Campbell, Dora Jane<text:tab/>1y,5m,5d<text:tab/>January 16, 1873<text:tab/>d/o TW &amp; EJ</text:p>
        <text:p text:style-name="P12">Campbell, Dr. L. L.<text:tab/>April 21, 1876<text:tab/>October 2, 1918</text:p>
        <text:p text:style-name="P12">Campbell, Dr. Thos. W.<text:tab/>December 27, 1831<text:tab/>April 24, 1907</text:p>
        <text:p text:style-name="P12">Campbell, Eliza A.<text:tab/>December 25, 1838<text:tab/>February 8, 1893</text:p>
        <text:p text:style-name="P12">Campbell, Eliza J. Stanton<text:tab/>March 28, 1841<text:tab/>June 12, 1902<text:tab/>w/o Dr. TWC</text:p>
        <text:p text:style-name="P12">Campbell, Eliza McGill<text:tab/>June 15, 1810<text:tab/>January 3, 1900<text:tab/>w/o William</text:p>
        <text:p text:style-name="P12">Campbell, Eliza Mulvina<text:tab/>April 18, 1868<text:tab/>December 1, 1873<text:tab/>d/o NB &amp; Ml</text:p>
        <text:p text:style-name="P12">Campbell, Elizabeth G.<text:tab/>75y,4m,17d<text:tab/>January 20, 1878</text:p>
        <text:p text:style-name="P12">Campbell, Elizabeth J.<text:tab/>21 years<text:tab/>April 15, 1848</text:p>
        <text:p text:style-name="P12">Campbell, Elizabeth J. McLean<text:tab/>30 years<text:tab/>September 19, 1827</text:p>
        <text:p text:style-name="P12">Campbell, Estelle T.<text:tab/>June 29, 1890<text:tab/>November 25, 1968</text:p>
        <text:p text:style-name="P12">Campbell, Florence Ethel Johnston<text:tab/>August 15, 1878<text:tab/>January 14, 1914<text:tab/>w/oWMC</text:p>
        <text:p text:style-name="P12">Campbell, Floyd Price<text:tab/>June 4, 1908<text:tab/>June 3, 1952<text:tab/>s/o WM &amp; FJ</text:p>
        <text:p text:style-name="P12">Campbell, Frances E. Dulin<text:tab/>August 13, 1848<text:tab/>July 13, 1901</text:p>
        <text:p text:style-name="P12">Campbell, Infant<text:tab/><text:tab/>June 29, 1854<text:tab/>s/o SL &amp; MR</text:p>
        <text:p text:style-name="P12">Campbell, Isaac A.<text:tab/>19y,9m,11d<text:tab/>September 29, 1863<text:tab/>CSA<text:tab/>s/o W &amp; EB</text:p>
        <text:p text:style-name="P12">Campbell, Isaac A.<text:tab/>85 years<text:tab/>July 18, 1854</text:p>
        <text:p text:style-name="P12">Campbell, Isaac Howard<text:tab/>April 5, 1872<text:tab/>September 29, 1937</text:p>
        <text:p text:style-name="P12">Campbell, J. Calhoun<text:tab/><text:tab/>Dates Buried</text:p>
        <text:p text:style-name="P12">Campbell, James<text:tab/>64 years<text:tab/>September 6, 1810</text:p>
        <text:p text:style-name="P12">Campbell, James<text:tab/>90 years<text:tab/>January 15, 1813</text:p>
        <text:p text:style-name="P12">Campbell, Jane<text:tab/>54 years<text:tab/>October 18, 1782</text:p>
        <text:p text:style-name="P12">Campbell, Jane C. Johnston<text:tab/>October 13, 1883<text:tab/>December 23, 1958</text:p>
        <text:p text:style-name="P12">Campbell, Jean H.<text:tab/>March 12, 1767<text:tab/>January 22, 1838</text:p>
        <text:p text:style-name="P12">Campbell, John<text:tab/>48 years<text:tab/>December 28, 1812</text:p>
        <text:p text:style-name="P12">Campbell, John A. J.<text:tab/>August 6, 1881<text:tab/>October 28, 1938</text:p>
        <text:p text:style-name="P12">Campbell, John A.<text:tab/>October 3, 1845<text:tab/>September 3, 1912</text:p>
        <text:p text:style-name="P12">Campbell, Joseph<text:tab/>32 years<text:tab/>April 17, 1799</text:p>
        <text:p text:style-name="P12">Campbell, Lawson H.<text:tab/>December 2, 1889<text:tab/>August 16, 1894</text:p>
        <text:p text:style-name="P12">Campbell, Lena Estelle Thompson<text:tab/>June 29, 1890<text:tab/>November 25, 1968</text:p>
        <text:p text:style-name="P12">Campbell, Lena<text:tab/>July 14, 1900<text:tab/>December 11, 1900<text:tab/>d/o IH &amp; MC</text:p>
        <text:p text:style-name="P12">Campbell, Leon ???<text:tab/>March 12, 1905<text:tab/>April 3, 1905<text:tab/>s/o JM &amp; ME</text:p>
        <text:p text:style-name="P12">Campbell, Leon C., Sr.<text:tab/>March 19, 1916<text:tab/>February 29, 1956<text:tab/>WW II</text:p>
        <text:p text:style-name="P12"><text:soft-page-break/>Campbell, Lonnie Jane<text:tab/>2y,1m,3d<text:tab/>December 31, 1873<text:tab/>d/o JA &amp; E</text:p>
        <text:p text:style-name="P12">Campbell, Margaret E.<text:tab/>December 21, 1846<text:tab/>January 22, 1903</text:p>
        <text:p text:style-name="P12">Campbell, Marshall<text:tab/>February 21, 1832<text:tab/>December 28, 1899</text:p>
        <text:p text:style-name="P12">Campbell, Martha<text:tab/>55 years<text:tab/>January 15, 1823</text:p>
        <text:p text:style-name="P12">Campbell, Martha E.<text:tab/>December 23, 1866<text:tab/>J<text:span text:style-name="T4">u</text:span>ly 31, 1939</text:p>
        <text:p text:style-name="P12">Campbell, Martha E.<text:tab/>March 29, 1902<text:tab/>January 9, 1906<text:tab/>d/o JAJ &amp; JC</text:p>
        <text:p text:style-name="P12">Campbell, Martha Emma Miller<text:tab/>July 20, 1852<text:tab/>November 30, 1937<text:tab/>w/o JAC</text:p>
        <text:p text:style-name="P12">Campbell, Mary C.<text:tab/>April 23, 1874<text:tab/>August 11, 1942<text:tab/>w/o Isaac</text:p>
        <text:p text:style-name="P12">Campbell, Mary Jane<text:tab/>72 years<text:tab/>November 19, 1910<text:tab/>w/o DM Campbell</text:p>
        <text:p text:style-name="P12">Campbell, Mary Jo<text:tab/>January 22, 1912<text:tab/>April 23, 1934</text:p>
        <text:p text:style-name="P12">Campbell, Minnie Mar.<text:tab/>5y,11m,3d<text:tab/>November 7, 1874<text:tab/>d/o TW &amp; EJ</text:p>
        <text:p text:style-name="P12">Campbell, Miss Jane<text:tab/>82 years<text:tab/>March 13, 1860</text:p>
        <text:p text:style-name="P12">Campbell, Mrs. Jane<text:tab/>31 years<text:tab/>October 18, 1782</text:p>
        <text:p text:style-name="P12">Campbell, Nancy J.<text:tab/>October 5, 1893<text:tab/>June 27, 1897<text:tab/>d/o JM &amp; ME</text:p>
        <text:p text:style-name="P12">Campbell, Napoleon B.<text:tab/>January 29, 1839<text:tab/>August 17, 1905</text:p>
        <text:p text:style-name="P12">Campbell, Ray McClean<text:tab/>March 19, 1900<text:tab/>August 27, 1901<text:tab/>s/o JM &amp; ME</text:p>
        <text:p text:style-name="P12">Campbell, Rebecca Jane<text:tab/>December 1, 1903<text:tab/>September 22, 1904<text:tab/>d/o Dr. LL &amp; B</text:p>
        <text:p text:style-name="P12">Campbell, Reuben Leslie<text:tab/>January 31, 1870<text:tab/>April 8, 1921</text:p>
        <text:p text:style-name="P12">Campbell, Robert<text:tab/>60 years<text:tab/>August 26, 1825</text:p>
        <text:p text:style-name="P12">Campbell, Robert<text:tab/>January 10, 1776<text:tab/>February 3, 1836</text:p>
        <text:p text:style-name="P12">Campbell, Robert L.<text:tab/>October 12, 1910<text:tab/>July 27, 1911<text:tab/>s/o Dr. LL &amp; Bessie</text:p>
        <text:p text:style-name="P12">Campbell, Robert N.<text:tab/>December 29, 1895<text:tab/>July 15, 1897<text:tab/>s/o JM &amp; ME</text:p>
        <text:p text:style-name="P12">Campbell, Sarah J.<text:tab/>March 3, 1878<text:tab/>March 25, 1939</text:p>
        <text:p text:style-name="P12">Campbell, Thomas<text:tab/>23 years<text:tab/>September 30, 1823</text:p>
        <text:p text:style-name="P12">Campbell, Thomas L.<text:tab/>December 7, 1872<text:tab/>November 8, 1874</text:p>
        <text:p text:style-name="P12">Campbell, Thomas W.<text:tab/>May 22, 1913<text:tab/>June 6, 1945<text:tab/>WW II</text:p>
        <text:p text:style-name="P12">Campbell, Thomas Wilson<text:tab/>January 22, 1905<text:tab/>May 17, 1907<text:tab/>s/o Dr. LL &amp; Bessie</text:p>
        <text:p text:style-name="P12">Campbell, Virginia Neal<text:tab/>August 1, 1897<text:tab/>November 8, 1978</text:p>
        <text:p text:style-name="P12">Campbell, William E.<text:tab/>February 1, 1843<text:tab/>April 14, 1888</text:p>
        <text:p text:style-name="P12">Campbell, William Green<text:tab/>January 28, 1881<text:tab/>January 7, 1930</text:p>
        <text:p text:style-name="P12">Campbell, William<text:tab/>January 22, 1781<text:tab/>April 25, 1847</text:p>
        <text:p text:style-name="P12">Campbell, William Neel<text:tab/>September 20, 1899<text:tab/>February 18, 1957</text:p>
        <text:p text:style-name="P12">Campbell, William<text:tab/>November 6, 1793<text:tab/>August 15, 1846</text:p>
        <text:p text:style-name="P12">Campbell, Wm. Miller<text:tab/>September 21, 1874<text:tab/>February 26, 1847</text:p>
        <text:p text:style-name="P12">Carnes, Elsie Pauline J.<text:tab/>October 28, 1914<text:tab/>----------</text:p>
        <text:p text:style-name="P12"><text:soft-page-break/>Carnes, Estelle D.<text:tab/>December 12, 1891<text:tab/>February 10, 1970</text:p>
        <text:p text:style-name="P12">Carnes, Ira Wray<text:tab/>December 22, 1912<text:tab/>April 8, 1975</text:p>
        <text:p text:style-name="P12">Carnes, James M.<text:tab/>April 13, 1886<text:tab/>October 18, 1963</text:p>
        <text:p text:style-name="P12">Carrall, John<text:tab/>4 months<text:tab/>June 14, 1795</text:p>
        <text:p text:style-name="P12">Carrel, Mary<text:tab/>29 years<text:tab/>February 27, 1817</text:p>
        <text:p text:style-name="P12">Carrol, John<text:tab/>71y,6m<text:tab/>May 6, 1838</text:p>
        <text:p text:style-name="P12">Carroll, Elizabeth<text:tab/>82 years<text:tab/>October 1840</text:p>
        <text:p text:style-name="P12">Carroll, Joseph<text:tab/>75 years<text:tab/>July 28, 1836</text:p>
        <text:p text:style-name="P12">Carroll, Mixor<text:tab/>41 years<text:tab/>May 14, 1844</text:p>
        <text:p text:style-name="P12">Carrouth, Campbell<text:tab/>February 1, 1901<text:tab/>December 24, 1989</text:p>
        <text:p text:style-name="P12">Carson, Harriet A.<text:tab/>February 8, 1852<text:tab/>June 4, 1881<text:tab/>w/o ET Carson</text:p>
        <text:p text:style-name="P12">Carson, John Templeton<text:tab/>3y,9m,13d<text:tab/>December 14, 1882<text:tab/>s/o ET &amp; HA</text:p>
        <text:p text:style-name="P12">Chittam, John<text:tab/>68 years<text:tab/>December 24, 1818</text:p>
        <text:p text:style-name="P12">Clark, Catherine<text:tab/>82y,3m<text:tab/>February 26, 1880</text:p>
        <text:p text:style-name="P12">Clark, John<text:tab/>81 years<text:tab/>April 18, 1847</text:p>
        <text:p text:style-name="P12">Clark, Joseph<text:tab/>87 years<text:tab/>January 6, 1843</text:p>
        <text:p text:style-name="P12">Clark, Margaret<text:tab/><text:tab/>No Dates</text:p>
        <text:p text:style-name="P12">Clark, Martha<text:tab/>November 28, 1788<text:tab/>September 3, 1855</text:p>
        <text:p text:style-name="P12">Clark, William<text:tab/>April 17, 1788<text:tab/>September 2, 1874</text:p>
        <text:p text:style-name="P12">Clinton, Annie<text:tab/>May<text:tab/>February 14, 1880<text:tab/>October 10, 1881</text:p>
        <text:p text:style-name="P12">Clinton, Blanche Kathryn Maloney<text:tab/>September 19, 1905<text:tab/>Aug 10, 1983<text:tab/>w/o SLC</text:p>
        <text:p text:style-name="P12">Clinton, Catherine B. Jackson<text:tab/>January 16, 1853<text:tab/>May 1, 1900<text:tab/>w/o SJC</text:p>
        <text:p text:style-name="P12">Clinton, Danny<text:tab/>November 17, 1937<text:tab/>November 17, 1937</text:p>
        <text:p text:style-name="P12">Clinton, E. P.<text:tab/>February 16, 1807<text:tab/>June 26, 1889<text:tab/>w/o TJC</text:p>
        <text:p text:style-name="P12">Clinton, Edward Earl<text:tab/>December 30, 1893<text:tab/>January 10, 1894</text:p>
        <text:p text:style-name="P12">Clinton, Emma Neil<text:tab/>June 11, 1888<text:tab/>May 12, 1927<text:tab/>w/o Ross Clinton</text:p>
        <text:p text:style-name="P12">Clinton, Frances<text:tab/>c1838<text:tab/>c1873</text:p>
        <text:p text:style-name="P12">Clinton, Frances S.<text:tab/>April 5, 1813<text:tab/>September 28, 1875</text:p>
        <text:p text:style-name="P12">Clinton, Francis B.<text:tab/>91 years<text:tab/>November 13, 1847</text:p>
        <text:p text:style-name="P12">Clinton, Hattie Campbell<text:tab/>September 10, 1886<text:tab/>April 2, 1964<text:tab/>w/o ROC</text:p>
        <text:p text:style-name="P12">Clinton, Jessie Debrew<text:tab/>June 8, 1878<text:tab/>June 18, 1879</text:p>
        <text:p text:style-name="P12">Clinton, John S.<text:tab/>c1816<text:tab/>c1874</text:p>
        <text:p text:style-name="P12">Clinton, Joseph B.<text:tab/>c1835<text:tab/>c1856</text:p>
        <text:p text:style-name="P12">Clinton, Joseph<text:tab/>March 10, 1778<text:tab/>April 25, 1869</text:p>
        <text:p text:style-name="P12">Clinton, M.R.<text:tab/>c1843<text:tab/>c1848</text:p>
        <text:p text:style-name="P12"><text:soft-page-break/>Clinton, Margaret Mae Hall<text:tab/>June 15, 1917<text:tab/>January 8, 1998</text:p>
        <text:p text:style-name="P12">Clinton, Mary C.<text:tab/>c1824<text:tab/>c1873</text:p>
        <text:p text:style-name="P12">Clinton, Mary<text:tab/>February 18, 1779<text:tab/>November 9, 1860</text:p>
        <text:p text:style-name="P12">Clinton, Robert A.<text:tab/>32 years<text:tab/>April 21, 1851</text:p>
        <text:p text:style-name="P12">Clinton, Robert A.<text:tab/>c1841<text:tab/>c1851</text:p>
        <text:p text:style-name="P12">Clinton, Robert O., Jr.<text:tab/>April 21, 1915<text:tab/>December 7, 1989</text:p>
        <text:p text:style-name="P12">Clinton, Robert Oscar<text:tab/>December 16, 1882<text:tab/>March 12, 1931</text:p>
        <text:p text:style-name="P12">Clinton, S. J.<text:tab/>November 13, 1846<text:tab/>May 18, 1924</text:p>
        <text:p text:style-name="P12">Clinton, Samuel Lee<text:tab/>September 10, 1907<text:tab/>May 8, 1959<text:tab/>WW II</text:p>
        <text:p text:style-name="P12">Clinton, Samuel Ross<text:tab/>December 16, 1882<text:tab/>October 2, 1946</text:p>
        <text:p text:style-name="P12">Clinton, Sarah L.<text:tab/>August 31, 1849<text:tab/>August 17, 1882</text:p>
        <text:p text:style-name="P12">Clinton, T. J.<text:tab/>November 22, 1805<text:tab/>July 25, 1890</text:p>
        <text:p text:style-name="P12">Cobb, Clisby<text:tab/>56y,3m,15d<text:tab/>September 9, 1848</text:p>
        <text:p text:style-name="P12">Cobb, Margaret D.<text:tab/>65y,1m,17d<text:tab/>January 17, 1865<text:tab/>w/o C. Cobb</text:p>
        <text:p text:style-name="P12">Cook, Sinnie Jane abt<text:tab/>52 years<text:tab/>May 9, 1904<text:tab/>w/o JM Cook</text:p>
        <text:p text:style-name="P12">Cook, Toy<text:tab/>October 14, 1891<text:tab/>June 25, 1942</text:p>
        <text:p text:style-name="P12">Costner, Ernest L.<text:tab/>April 13, 1891<text:tab/>April 16, 1926<text:tab/>s/o JC &amp; ML</text:p>
        <text:p text:style-name="P12">Costner, John W.<text:tab/>July 16, 1882<text:tab/>March 13, 1949</text:p>
        <text:p text:style-name="P12">Costner, Johnny P.<text:tab/>December 28, 1939<text:tab/>November 12, 1970<text:tab/>VIETNAM</text:p>
        <text:p text:style-name="P12">Costner, Mattie Brandon<text:tab/>December 27, 1917<text:tab/>December 30, 1939</text:p>
        <text:p text:style-name="P12">Costner, Minnie O.<text:tab/>May 26, 1902<text:tab/>March 14, 1986</text:p>
        <text:p text:style-name="P12">Costner, Robert M.<text:tab/>June 23, 1886<text:tab/>July 11, 1952</text:p>
        <text:p text:style-name="P12">Costner, Sally Adams<text:tab/>June 2, 1893<text:tab/>May 14, 1971</text:p>
        <text:p text:style-name="P12">Craig, Henry<text:tab/>78 years<text:tab/>February 28, 1807</text:p>
        <text:p text:style-name="P12">Craig, John M.<text:tab/>December 11, 1868<text:tab/>July 6, 1940</text:p>
        <text:p text:style-name="P12">Craig, John M., Jr.<text:tab/>September 18, 1905<text:tab/>May 14, 1958</text:p>
        <text:p text:style-name="P12">Craig, Margaret Carline<text:tab/>1y,10m<text:tab/>June 15, 1816</text:p>
        <text:p text:style-name="P12">Craig, Mary Martha Glenn<text:tab/>December 2, 1871<text:tab/>November 1, 1956<text:tab/>w/o JMC</text:p>
        <text:p text:style-name="P12">Craig, Thomas N.<text:tab/>1y,3m<text:tab/>April 30, 1818<text:tab/>s/o William &amp; Margaret</text:p>
        <text:p text:style-name="P12">Cullender, Glenn<text:tab/>May 17, 1900<text:tab/>October 24, 1979</text:p>
        <text:p text:style-name="P12">Cullender, Vernie L.<text:tab/>January 17, 1902<text:tab/>December 14, 1984</text:p>
        <text:p text:style-name="P12">Culp, Lois Edna<text:tab/>November 3, 1879<text:tab/>June 11, 1899<text:tab/>w/o ME Culp</text:p>
        <text:p text:style-name="P12">Cunningham, Elizabeth B.<text:tab/>November 27, 1921<text:tab/>----------</text:p>
        <text:p text:style-name="P12">Currence, A. Patrick<text:tab/>November 30, 1858<text:tab/>September 2, 1952</text:p>
        <text:p text:style-name="P12">Currence, Andrew Randolph<text:tab/>August 18, 1913<text:tab/>May 20, 1973</text:p>
        <text:p text:style-name="P12"><text:soft-page-break/>Currence, Annie B.<text:tab/>April 15, 1892<text:tab/>February 7, 1980</text:p>
        <text:p text:style-name="P12">Currence, Annie Mae<text:tab/>c1920<text:tab/>c1921</text:p>
        <text:p text:style-name="P12">Currence, B. Meek<text:tab/>June 29, 1887<text:tab/>April 30, 1926</text:p>
        <text:p text:style-name="P12">Currence, Babe<text:tab/>i/o PR &amp; SC</text:p>
        <text:p text:style-name="P12">Currence, Bishop J.<text:tab/>July 1, 1867<text:tab/>December 25, 1939</text:p>
        <text:p text:style-name="P12">Currence, Brainard Lavine<text:tab/>May 12, 1917<text:tab/>----------</text:p>
        <text:p text:style-name="P12">Currence, Carrie M. Harper<text:tab/>August 8, 1885<text:tab/>August 28, 1920<text:tab/>w/o WRC, Sr.</text:p>
        <text:p text:style-name="P12">Currence, Catherine L. K.<text:tab/>37y,9m,28d<text:tab/>December 24, 1850<text:tab/>w/o WAC</text:p>
        <text:p text:style-name="P12">Currence, Cathrine L.<text:tab/>November 8, 1815<text:tab/>January 28, 1868</text:p>
        <text:p text:style-name="P12">Currence, D. S.<text:tab/>August 10, 1781<text:tab/>April 24, 1871</text:p>
        <text:p text:style-name="P12">Currence, David J. R.<text:tab/>11 months<text:tab/>November 6, 1824</text:p>
        <text:p text:style-name="P12">Currence, David<text:tab/>November 20, 1914<text:tab/>March 31, 1932</text:p>
        <text:p text:style-name="P12">Currence, Douglas Ronald<text:tab/>February 16, 1941<text:tab/>February 15, 1942</text:p>
        <text:p text:style-name="P12">Currence, Eleanor Thompson<text:tab/>September 5, 1882<text:tab/>December 31, 1918<text:tab/>w/o SCC</text:p>
        <text:p text:style-name="P12">Currence, Elenor<text:tab/>95 years<text:tab/>March 29, 1837</text:p>
        <text:p text:style-name="P12">Currence, Elizabeth Moss<text:tab/>March 12, 1912<text:tab/>January 25, 1991<text:tab/>w/o Pressley</text:p>
        <text:p text:style-name="P12">Currence, Elizabeth R.<text:tab/>April 7, 1816<text:tab/>October 6, 1908</text:p>
        <text:p text:style-name="P12">Currence, Ella Brown<text:tab/>April 18, 1874<text:tab/>September 1, 1929</text:p>
        <text:p text:style-name="P12">Currence, Ernest A.<text:tab/>9 months<text:tab/>June 7, 1883<text:tab/>s/o RDC</text:p>
        <text:p text:style-name="P12">Currence, Eula McKee<text:tab/>April 26, 1893<text:tab/>May 16, 1964</text:p>
        <text:p text:style-name="P12">Currence, Frances C. Robinson <text:tab/>Nov 22, 1856<text:tab/>Dec 8, 1932<text:tab/>w/o JDB Currence</text:p>
        <text:p text:style-name="P12">Currence, Francis E.<text:tab/>June 29, 1907<text:tab/>October 25, 1908<text:tab/>d/o JR &amp; EL</text:p>
        <text:p text:style-name="P12">Currence, Gipsy Shillinglaw<text:tab/>August 30, 1864<text:tab/>January 16, 1930<text:tab/>w/o APC</text:p>
        <text:p text:style-name="P12">Currence, Gladys E.<text:tab/>January 22, 1912<text:tab/>April 12, 1914</text:p>
        <text:p text:style-name="P12">Currence, Hannah I.<text:tab/>September 24, 1849<text:tab/>January 29, 1876</text:p>
        <text:p text:style-name="P12">Currence, Harry Campbell<text:tab/>August 22, 1920<text:tab/>----------</text:p>
        <text:p text:style-name="P12">Currence, Harry J.<text:tab/>January 1, 1890<text:tab/>February 16, 1954<text:tab/>WW I</text:p>
        <text:p text:style-name="P12">Currence, Howard Pressley<text:tab/>November 7, 1898<text:tab/>October 28, 1971</text:p>
        <text:p text:style-name="P12">Currence, Hugh AED<text:tab/>14 years<text:tab/>November 19, 1840</text:p>
        <text:p text:style-name="P12">Currence, Hugh<text:tab/>August 10, 1779<text:tab/>April 2, 1854</text:p>
        <text:p text:style-name="P12">Currence, Infant<text:tab/>20 days<text:tab/>October 20, 1842<text:tab/>i/o John N. &amp; Martha P.</text:p>
        <text:p text:style-name="P12">Currence, Infant<text:tab/><text:tab/>August 15, 1940<text:tab/>i/o JB &amp; AR</text:p>
        <text:p text:style-name="P12">Currence, Infant<text:tab/><text:tab/>August 22, 1920<text:tab/>s/o WR &amp; CM</text:p>
        <text:p text:style-name="P12">Currence, Infant<text:tab/><text:tab/>No Dates<text:tab/>d/o JD &amp; EM</text:p>
        <text:p text:style-name="P12">Currence, Infant Twins<text:tab/><text:tab/>April 30, 1875<text:tab/>i/o RD &amp; SE</text:p>
        <text:p text:style-name="P12"><text:soft-page-break/>Currence, Isaac Rufus<text:tab/>August 11, 1941<text:tab/>August 22, 1941</text:p>
        <text:p text:style-name="P12">Currence, Isabella<text:tab/>58y,2m,15d<text:tab/>April 25, 1847</text:p>
        <text:p text:style-name="P12">Currence, Iva Lee<text:tab/>1 month<text:tab/>June 20, 1879<text:tab/>d/o RDC</text:p>
        <text:p text:style-name="P12">Currence, J. Brandon<text:tab/>December 16, 1908<text:tab/>February 25, 1909</text:p>
        <text:p text:style-name="P12">Currence, J. D. B.<text:tab/>March 4, 1861<text:tab/>August 28, 1934</text:p>
        <text:p text:style-name="P12">Currence, J. D. P.<text:tab/>October 11, 1812<text:tab/>March 20, 1872</text:p>
        <text:p text:style-name="P12">Currence, James<text:tab/>5 months<text:tab/>July 6, 1812</text:p>
        <text:p text:style-name="P12">Currence, James M.<text:tab/>March 5, 1929<text:tab/>May 21, 1974</text:p>
        <text:p text:style-name="P12">Currence, James R.<text:tab/>25 years<text:tab/>November 21, 1821</text:p>
        <text:p text:style-name="P12">Currence, James R., Sr.<text:tab/>October 12, 1881<text:tab/>June 5, 1957</text:p>
        <text:p text:style-name="P12">Currence, Jane E.<text:tab/>2 months<text:tab/>June 6, 1871<text:tab/>d/o RD &amp; SE</text:p>
        <text:p text:style-name="P12">Currence, Jane H.<text:tab/>28y,3m,3d<text:tab/>January 26, 1897</text:p>
        <text:p text:style-name="P12">Currence, Janie Rebecca Love<text:tab/>August 14, 1909<text:tab/>January 4, 1966<text:tab/>w/o ARC</text:p>
        <text:p text:style-name="P12">Currence, John<text:tab/>4y,5m,8d<text:tab/>April 21, 1875<text:tab/>s/o JA &amp; MA</text:p>
        <text:p text:style-name="P12">Currence, John<text:tab/>74 years<text:tab/>August 9, 1827</text:p>
        <text:p text:style-name="P12">Currence, John L.<text:tab/>September 8, 1877<text:tab/>November 13, 1943</text:p>
        <text:p text:style-name="P12">Currence, John M.<text:tab/>3 months<text:tab/>December 8, 1874<text:tab/>s/o RD &amp; SE</text:p>
        <text:p text:style-name="P12">Currence, John N.<text:tab/>38 years<text:tab/>October 15, 1812</text:p>
        <text:p text:style-name="P12">Currence, John N.<text:tab/>45y,7m,12d<text:tab/>June 1, 1896</text:p>
        <text:p text:style-name="P12">Currence, Lina Baird<text:tab/>April 6, 1893<text:tab/>September 15, 1973<text:tab/>w/o BMC</text:p>
        <text:p text:style-name="P12">Currence, Lucy Faye Sharpe<text:tab/>January 3, 1928<text:tab/>c1990<text:tab/>w/o JMC</text:p>
        <text:p text:style-name="P12">Currence, Margaret Bowles<text:tab/>September 15, 1903<text:tab/>October 1, 1979</text:p>
        <text:p text:style-name="P12">Currence, Margaret Clementine<text:tab/>23 years<text:tab/>September 15, 1877</text:p>
        <text:p text:style-name="P12">Currence, Margaret Ida Brandon<text:tab/>August 29, 1880<text:tab/>February 15, 1962<text:tab/>w/o JLC</text:p>
        <text:p text:style-name="P12">Currence, Margaret R.<text:tab/>17 years<text:tab/>December 8, 1840</text:p>
        <text:p text:style-name="P12">Currence, Martha<text:tab/>79 years<text:tab/>February 29, 1888</text:p>
        <text:p text:style-name="P12">Currence, Martha A.<text:tab/>18m,11d<text:tab/>September 2?, 1859</text:p>
        <text:p text:style-name="P12">Currence, Mary A.<text:tab/>1 month<text:tab/>January 6, 1877<text:tab/>d/o FDC</text:p>
        <text:p text:style-name="P12">Currence, Mary Frances<text:tab/>January 23, 1916<text:tab/>September 17, 1916<text:tab/>d/o BM &amp; Lina</text:p>
        <text:p text:style-name="P12">Currence, Mary G.<text:tab/>February 10, 1812<text:tab/>April 11, 1868</text:p>
        <text:p text:style-name="P12">Currence, Mary H.<text:tab/>15 years<text:tab/>June 30, 1869</text:p>
        <text:p text:style-name="P12">Currence, Milton R.<text:tab/>May 30, 1815<text:tab/>October 22, 1890</text:p>
        <text:p text:style-name="P12">Currence, Minnie E. Harper<text:tab/>April 1, 1870<text:tab/>June 21, 1910<text:tab/>w/o BJC</text:p>
        <text:p text:style-name="P12">Currence, Mrs. Hannah<text:tab/>79 years<text:tab/>November 24, 1861</text:p>
        <text:p text:style-name="P12">Currence, Peyton R.<text:tab/>June 26, 1840<text:tab/>October 18, 1916</text:p>
        <text:p text:style-name="P12"><text:soft-page-break/>Currence, Polly E.<text:tab/>16y,1m<text:tab/>May 20, 1824</text:p>
        <text:p text:style-name="P12">Currence, R. Carl<text:tab/>August 23, 1904<text:tab/>November 2, 1984</text:p>
        <text:p text:style-name="P12">Currence, R. F.<text:tab/>December 30, 1864<text:tab/>September 3, 1875<text:tab/>s/o PR &amp; SC</text:p>
        <text:p text:style-name="P12">Currence, R.E. Davidson<text:tab/>January 11, 1842<text:tab/>September 4, 1887</text:p>
        <text:p text:style-name="P12">Currence, R.L.<text:tab/>January 12, 1872<text:tab/>October 6, 1900<text:tab/>w/o PRC</text:p>
        <text:p text:style-name="P12">Currence, Robert F.<text:tab/>February 17, 1817<text:tab/>June 13, 1874</text:p>
        <text:p text:style-name="P12">Currence, Ruth Nivens<text:tab/>June 19, 1898<text:tab/>June 17, 1968</text:p>
        <text:p text:style-name="P12">Currence, S. C.<text:tab/>June 4, 1840<text:tab/>June 19, 1898<text:tab/>w/o PRC</text:p>
        <text:p text:style-name="P12">Currence, Sara Frances<text:tab/>July 4, 1923<text:tab/>February 20, 1938<text:tab/>d/o HPC</text:p>
        <text:p text:style-name="P12">Currence, Susan<text:tab/>78 years<text:tab/>July 28, 1862<text:tab/>w/o Hugh</text:p>
        <text:p text:style-name="P12">Currence, Sylvester Cleveland<text:tab/>September 27, 1885<text:tab/>July 4, 1940</text:p>
        <text:p text:style-name="P12">Currence, T. C.<text:tab/>December 8, 1874<text:tab/>April 12, 1877<text:tab/>s/o PR &amp; SC</text:p>
        <text:p text:style-name="P12">Currence, Thomas E.<text:tab/>September 1, 1885<text:tab/>September 27, 1968</text:p>
        <text:p text:style-name="P12">Currence, Thomas H.<text:tab/>April 30, 1893<text:tab/>October 6, 1894<text:tab/>s/o BJ &amp; ME</text:p>
        <text:p text:style-name="P12">Currence, Thomas Pressley<text:tab/>October 12, 1907<text:tab/>January 23, 1997<text:tab/>Temp.</text:p>
        <text:p text:style-name="P12">Currence, Violet E.<text:tab/>16y,10m,21d<text:tab/>October 10, 1863</text:p>
        <text:p text:style-name="P12">Currence, William<text:tab/>70 years<text:tab/>September 22, 1847</text:p>
        <text:p text:style-name="P12">Currence, William A.<text:tab/>3y,8m,20d<text:tab/>October 14, 1852</text:p>
        <text:p text:style-name="P12">Currence, William A.<text:tab/>June 14, 1810<text:tab/>July 23, 1886</text:p>
        <text:p text:style-name="P12">Currence, William P.<text:tab/>7 years<text:tab/>May 26, 1822</text:p>
        <text:p text:style-name="P12">Currence, William R.<text:tab/>4y,5m,2d<text:tab/>March 21, 1855</text:p>
        <text:p text:style-name="P12">Currence, William R., Sr.<text:tab/>October 12, 1883<text:tab/>April 2, 1969</text:p>
        <text:p text:style-name="P12">Currence, Willie<text:tab/>1m,15d<text:tab/>August 1, 1877<text:tab/>s/o RDC</text:p>
        <text:p text:style-name="P12">Currens, John<text:tab/>3y,3m,3d<text:tab/>August 19, 1780</text:p>
        <text:p text:style-name="P12">D.G.</text:p>
        <text:p text:style-name="P12">Darby, Mary<text:tab/>68 years<text:tab/>July 23, 1843</text:p>
        <text:p text:style-name="P12">Darby, Zadok<text:tab/>51 years<text:tab/>October 12, 1824</text:p>
        <text:p text:style-name="P12">Davidson, Ada Harper<text:tab/>August 17, 1895<text:tab/>December 27, 1987<text:tab/>w/o IFD</text:p>
        <text:p text:style-name="P12">Davidson, Bertha Lorena<text:tab/>July 7, 1919<text:tab/>June 16, 1920<text:tab/>d/o DL &amp; Iva</text:p>
        <text:p text:style-name="P12">Davidson, Catherine Givens<text:tab/>April 2, 1840<text:tab/>July 6, 1919<text:tab/>w/o JFD</text:p>
        <text:p text:style-name="P12">Davidson, Dunnum L.<text:tab/>c1879<text:tab/>c1936</text:p>
        <text:p text:style-name="P12">Davidson, Etta Ford<text:tab/>March 10, 1911<text:tab/>August 28, 1996<text:tab/>Temp.</text:p>
        <text:p text:style-name="P12">Davidson, Isaac Franklin<text:tab/>June 8, 1894<text:tab/>November 30, 1976</text:p>
        <text:p text:style-name="P12">Davidson, Isaac, Jr.<text:tab/>September 22, 1924<text:tab/>July 27, 1939</text:p>
        <text:p text:style-name="P12">Davidson, Iva Boyd<text:tab/>c1882<text:tab/>c1974</text:p>
        <text:p text:style-name="P12"><text:soft-page-break/>Davidson, James C., Sr.<text:tab/>April 22, 1895<text:tab/>August 20, 1981<text:tab/>WW I</text:p>
        <text:p text:style-name="P13">Davidson, James F.<text:tab/><text:tab/>No Dates<text:tab/>Co. H 18 SC Inf. CSA</text:p>
        <text:p text:style-name="P12">Davidson, Nancy Hudson<text:tab/>May 5, 1905<text:tab/>November 18, 1996</text:p>
        <text:p text:style-name="P12">Davidson, Otis Clayton<text:tab/>June 9, 1905<text:tab/>October 25, 1989</text:p>
        <text:p text:style-name="P13">Davidson, S. L.<text:tab/><text:tab/>No Dates<text:tab/>Co. H 18 SC Inf. CSA</text:p>
        <text:p text:style-name="P12">Davis, David P.<text:tab/>16y,7m,14d<text:tab/>March 29, 1876</text:p>
        <text:p text:style-name="P12">Davis, F. M., Sr.<text:tab/>June 25, 1897<text:tab/>August 20, 1970</text:p>
        <text:p text:style-name="P12">Davis, Floyd M., Jr.<text:tab/>October 27, 1923<text:tab/>December 23, 1980</text:p>
        <text:p text:style-name="P12">Davis, Frances<text:tab/>51 years<text:tab/>October 29, 1812</text:p>
        <text:p text:style-name="P12">Davis, Frances A.<text:tab/>August 17, 1820<text:tab/>May 16, 1821</text:p>
        <text:p text:style-name="P12">Davis, George W.<text:tab/>21 years<text:tab/>November 22, 1820</text:p>
        <text:p text:style-name="P12">Davis, Harold K.<text:tab/>February 28, 1896<text:tab/>July 29, 1938</text:p>
        <text:p text:style-name="P12">Davis, Hester Jackson<text:tab/>March 26, 1894<text:tab/>September 10, 1986</text:p>
        <text:p text:style-name="P12">Davis, James<text:tab/>9 years ?<text:tab/>September 25, 1887</text:p>
        <text:p text:style-name="P12">Davis, Josiah T.<text:tab/>76y,10m,20d<text:tab/>May 16, 1879</text:p>
        <text:p text:style-name="P12">Davis, Kimererl Fred<text:tab/>November 19, 1895<text:tab/>December 4, 1943</text:p>
        <text:p text:style-name="P12">Davis, Louisa M.<text:tab/>53 years<text:tab/>March 6, 1854</text:p>
        <text:p text:style-name="P12">Davis, M. L. C. Quinn<text:tab/>January 29, 1824<text:tab/>February 14, 1899<text:tab/>w/o Thomas</text:p>
        <text:p text:style-name="P12">Davis, Mae M.<text:tab/><text:tab/>No Dates</text:p>
        <text:p text:style-name="P12">Davis, Martha L. J.<text:tab/>1y,5m<text:tab/>February 8, 1849</text:p>
        <text:p text:style-name="P12">Davis, Martha Spence<text:tab/>77 years<text:tab/>May 20, 1840</text:p>
        <text:p text:style-name="P12">Davis, Mary<text:tab/>13y,8m<text:tab/>December 16, 1820</text:p>
        <text:p text:style-name="P12">Davis, Mary Glenn<text:tab/>September 25, 1896<text:tab/>April 21, 1932<text:tab/>w/o FMD</text:p>
        <text:p text:style-name="P12">Davis, No Name<text:tab/><text:tab/>No Dates</text:p>
        <text:p text:style-name="P12">Davis, No Name<text:tab/><text:tab/>No Dates</text:p>
        <text:p text:style-name="P12">Davis, Robert Glenn<text:tab/>September 7, 1893<text:tab/>January 24, 1895<text:tab/>s/o RJ &amp; SE</text:p>
        <text:p text:style-name="P12">Davis, Robert Harold<text:tab/>September 2, 1947<text:tab/>September 3, 1947<text:tab/>s/o RJ &amp; MA</text:p>
        <text:p text:style-name="P12">Davis, Rufus J.<text:tab/>June 3, 1853<text:tab/>June 15, 1920</text:p>
        <text:p text:style-name="P12">Davis, S. Elizabeth Kendrick<text:tab/>August 26, 1868<text:tab/>April 12, 1950<text:tab/>w/o RJD</text:p>
        <text:p text:style-name="P12">Davis, S. Leroy<text:tab/>April 27, 1963<text:tab/>August 22, 1895</text:p>
        <text:p text:style-name="P12">Davis, Sarah Atwood Harper<text:tab/>January 12, 1892<text:tab/>November 8, 1972<text:tab/>w/o WGD</text:p>
        <text:p text:style-name="P12">Davis, Sarah E.<text:tab/>64y,6m,5d<text:tab/>September 8, 1887</text:p>
        <text:p text:style-name="P12">Davis, Thomas<text:tab/>69 years<text:tab/>November 26, 1821</text:p>
        <text:p text:style-name="P12">Davis, Thomas Jefferson<text:tab/>April 13, 1861<text:tab/>November 2, 1865</text:p>
        <text:p text:style-name="P12">Davis, Thomas<text:tab/>October 30, 1803<text:tab/>August 30, 1865</text:p>
        <text:p text:style-name="P12"><text:soft-page-break/>Davis, Virginia Harper<text:tab/>October 18, 1899<text:tab/>April 15, 1990</text:p>
        <text:p text:style-name="P12">Davis, William<text:tab/>c1754<text:tab/>November 24, 1820<text:tab/>Rev. War</text:p>
        <text:p text:style-name="P12">Davis, William Guy<text:tab/>August 13, 1892<text:tab/>January 11, 1958</text:p>
        <text:p text:style-name="P12">Davis, Willie Idia<text:tab/>August 30, 1864<text:tab/>October 13, 1944</text:p>
        <text:p text:style-name="P12">Deese, Thomas<text:tab/>January 23, 1895<text:tab/>April 16, 1965<text:tab/>WW I</text:p>
        <text:p text:style-name="P12">Dellinger, Arthur A.<text:tab/>February 7, 1861<text:tab/>June 15, 1903</text:p>
        <text:p text:style-name="P12">Dellinger, Curl.<text:tab/>August 1, 1897<text:tab/>June 16, 1900<text:tab/>d/o AA &amp; JR</text:p>
        <text:p text:style-name="P12">Dickson, Harriette C. Clinton<text:tab/>May 27, 1926<text:tab/>March 10, 1965<text:tab/>w/o WSD,Jr.</text:p>
        <text:p text:style-name="P12">Dickson, William Smith, Jr.<text:tab/>November 22, 1924<text:tab/>June 9, 1997</text:p>
        <text:p text:style-name="P12">Dinwiddie, Frances<text:tab/>92 years<text:tab/>September 25, 1846</text:p>
        <text:p text:style-name="P12">Dinwidy, John<text:tab/>81 years<text:tab/>July 1, 1829</text:p>
        <text:p text:style-name="P12">Dixon, Geneva Presswood<text:tab/>March 21, 1920<text:tab/>January 9, 1993</text:p>
        <text:p text:style-name="P12">Dobbins, Martha Currence<text:tab/>July 2, 1902<text:tab/>May 7, 1981</text:p>
        <text:p text:style-name="P12">Dobson, John<text:tab/>80 years<text:tab/>June 13, 1850</text:p>
        <text:p text:style-name="P12">Dobson, Nancy<text:tab/>85 years<text:tab/>October 25, 1857</text:p>
        <text:p text:style-name="P12">Dobson, Thomas W.<text:tab/>26y,7m,26d<text:tab/>March 4, 1834</text:p>
        <text:p text:style-name="P12">Donahue, Eunice Bigger<text:tab/>July 3, 1900<text:tab/>May 9, 1964</text:p>
        <text:p text:style-name="P12">Donahue, John Martin<text:tab/>October 12, 1897<text:tab/>June 6, 1955<text:tab/>WW I</text:p>
        <text:p text:style-name="P12">Dougless, Clarissa A.<text:tab/>29 years<text:tab/>August 31, 1939</text:p>
        <text:p text:style-name="P12">Dover, Mary Currence Prescott<text:tab/>January 13, 1915<text:tab/>October 11, 1981</text:p>
        <text:p text:style-name="P12">Dover, William<text:tab/>May 22, 1923<text:tab/>May 23, 1978<text:tab/>WW II</text:p>
        <text:p text:style-name="P12">Downing, Nothing Else</text:p>
        <text:p text:style-name="P12">Drennan, Andrew Campbell<text:tab/>June 19, 1875<text:tab/>November 16, 1933</text:p>
        <text:p text:style-name="P12">Drennan, Biddie W.<text:tab/>November 8, 1892<text:tab/>September 12, 1977</text:p>
        <text:p text:style-name="P12">Drennan, Clarence D.<text:tab/>December 7, 1899<text:tab/>May 15, 1978</text:p>
        <text:p text:style-name="P12">Drennan, Dolorese Thompson<text:tab/>March 19, 1878<text:tab/>January 15, 1959<text:tab/>w/o ACD</text:p>
        <text:p text:style-name="P12">Drennan, N. Barnett Quinn<text:tab/>November 5, 1904<text:tab/>October 20, 1982<text:tab/>w/o RLD</text:p>
        <text:p text:style-name="P12">Drennan, Robert Lamar<text:tab/>June 8, 1910<text:tab/>December 4, 1979</text:p>
        <text:p text:style-name="P12">Drennan, W. J.<text:tab/>May 4, 1880<text:tab/>November 25, 1880<text:tab/>s/o JE &amp; LM</text:p>
        <text:p text:style-name="P12">Duff, David C.<text:tab/>45y,11m,9d<text:tab/>August 29, 1850</text:p>
        <text:p text:style-name="P12">Duff, David H.<text:tab/>6y,11m<text:tab/>December 10, 1857<text:tab/>s/o David &amp; Mary M.</text:p>
        <text:p text:style-name="P12">Duff, James<text:tab/>60 years<text:tab/>December 2, 1835</text:p>
        <text:p text:style-name="P12">Duff, James T.<text:tab/>10y,10m,22d<text:tab/>January 1, 1858<text:tab/>s/o David G. &amp; Mary</text:p>
        <text:p text:style-name="P12">Duff, Mary<text:tab/>70 years<text:tab/>September 15, 1846</text:p>
        <text:p text:style-name="P12">Duff, Willie<text:tab/>3y,5m<text:tab/>August 22, 1882</text:p>
        <text:p text:style-name="P12"><text:soft-page-break/>Dulin, Annie Lavene<text:tab/>May 25, 1904<text:tab/>April 22, 1954</text:p>
        <text:p text:style-name="P12">Dulin, Bessie Garrison<text:tab/>June 14, 1896<text:tab/>October 16, 1947<text:tab/>w/o TN Dulin</text:p>
        <text:p text:style-name="P12">Dulin, Dicey<text:tab/>February 2, 1922<text:tab/>June 2, 1988</text:p>
        <text:p text:style-name="P12">Dulin, Dorothy Stanton<text:tab/>August 7, 1906<text:tab/>September 13, 1925</text:p>
        <text:p text:style-name="P12">Dulin, Eliza B.<text:tab/>November 21, 1808<text:tab/>April 29, 1865<text:tab/>d/o Reubin</text:p>
        <text:p text:style-name="P12">Dulin, Evan Arrowood<text:tab/>August 28, 1908<text:tab/>December 7, 1911<text:tab/>s/o TN &amp; ML</text:p>
        <text:p text:style-name="P12">Dulin, Frances<text:tab/>82 years<text:tab/>March 9, 1869</text:p>
        <text:p text:style-name="P12">Dulin, Infant B &amp; D<text:tab/><text:tab/>June 24, 1896<text:tab/>s/o TN &amp; ML</text:p>
        <text:p text:style-name="P12">Dulin, James<text:tab/>66 years<text:tab/>July 28, 1843</text:p>
        <text:p text:style-name="P12">Dulin, James A.<text:tab/>5m,23d<text:tab/>January 19, 1872<text:tab/>s/o R &amp; SE</text:p>
        <text:p text:style-name="P12">Dulin, James Haskell<text:tab/>March 19, 1898<text:tab/>February 23, 1967<text:tab/>WW II</text:p>
        <text:p text:style-name="P12">Dulin, James R.<text:tab/>October 16, 1860<text:tab/>April 13, 1886</text:p>
        <text:p text:style-name="P12">Dulin, John<text:tab/>68y,2m,17d<text:tab/>August 15, 1885</text:p>
        <text:p text:style-name="P12">Dulin, Mary Jane McCoulough<text:tab/>December 28, 1835<text:tab/>February 23, 1922<text:tab/>w/o John</text:p>
        <text:p text:style-name="P12">Dulin, Mary Lillian Stanton<text:tab/>44y,3m,23d<text:tab/>March 15, 1917<text:tab/>w/o Thos. N. Dulin</text:p>
        <text:p text:style-name="P12">Dulin, Reubin<text:tab/>76y,26d<text:tab/>June 7, 1884</text:p>
        <text:p text:style-name="P12">Dulin, Sarah<text:tab/>65 years<text:tab/>June 8, 1886</text:p>
        <text:p text:style-name="P12">Dulin, Sarah Jones<text:tab/>May 13, 1901<text:tab/>January 20, 1997</text:p>
        <text:p text:style-name="P12">Dulin, Thomas Glenn<text:tab/>April 28, 1902<text:tab/>August 16, 1951</text:p>
        <text:p text:style-name="P12">Dulin, Thomas Glenn, Jr.<text:tab/>March 16, 1931<text:tab/>June 13, 1964</text:p>
        <text:p text:style-name="P12">Durham, Emely M.<text:tab/>11 months<text:tab/>July 20, 182?</text:p>
        <text:p text:style-name="P12">Durham, James G.<text:tab/>18 years<text:tab/>March 18, 1834</text:p>
        <text:p text:style-name="P12">Durham, John<text:tab/>91 years<text:tab/>April 3, 1829</text:p>
        <text:p text:style-name="P12">Durham, Margaret<text:tab/>75 years<text:tab/>September 12, 1821</text:p>
        <text:p text:style-name="P12">Durham, Middleton T.<text:tab/>33y,12d<text:tab/>November 24, 1828<text:tab/>w/o GG Durham</text:p>
        <text:p text:style-name="P12">E. M. D.<text:tab/><text:tab/>c1823</text:p>
        <text:p text:style-name="P12">Eakin, Alexander<text:tab/>63 years<text:tab/>June 16, 1806</text:p>
        <text:p text:style-name="P12">Eakins, John G.<text:tab/>May 13, 1798<text:tab/>January 13, 1814</text:p>
        <text:p text:style-name="P12">Eames, Claude Marvin<text:tab/>January 9, 1889<text:tab/>January 10, 1958</text:p>
        <text:p text:style-name="P12">Emory, John Austin<text:tab/>March 11, 1908<text:tab/>October 23, 1997</text:p>
        <text:p text:style-name="P12">Emory, Mabel C. Currence<text:tab/>November 11, 1900<text:tab/>September 17, 1989</text:p>
        <text:p text:style-name="P12">Espey, Margaret E.<text:tab/>30 years<text:tab/>December 30, 1829</text:p>
        <text:p text:style-name="P12">Faile, Blanche S. Eames<text:tab/>July 17, 1895<text:tab/>June 5, 1966</text:p>
        <text:p text:style-name="P12">Faires, A. R.<text:tab/>April 12, 1827<text:tab/>August 4, 1902</text:p>
        <text:p text:style-name="P12">Faires, I. T.<text:tab/>March 15, 1822<text:tab/>January 13, 1903</text:p>
        <text:p text:style-name="P12"><text:soft-page-break/>Faires, Margaret E.<text:tab/>37 years<text:tab/>February 7, 1886</text:p>
        <text:p text:style-name="P12">Faries, James<text:tab/>75 years<text:tab/>April 3, 1830</text:p>
        <text:p text:style-name="P12">Faries, John<text:tab/>83 years<text:tab/>January 6, 1825</text:p>
        <text:p text:style-name="P12">Farris, Carl A.<text:tab/>July 14, 1912<text:tab/>July 23, 1923</text:p>
        <text:p text:style-name="P12">Feemster, Joseph<text:tab/>61 years<text:tab/>October 9, 1839</text:p>
        <text:p text:style-name="P12">Feemster, Sarah<text:tab/>55 years<text:tab/>August 8, 1839</text:p>
        <text:p text:style-name="P12">Ferguson, Jacquelyn Johnston<text:tab/>July 8, 1947<text:tab/>July 23, 1977</text:p>
        <text:p text:style-name="P12">Finley, Agness<text:tab/>80 years<text:tab/>October 30, 1849</text:p>
        <text:p text:style-name="P12">Finley, Nancy<text:tab/>70 years<text:tab/>September 7, 1851<text:tab/>w/o Robert M. Finley</text:p>
        <text:p text:style-name="P12">Finley, R. M.<text:tab/>80y,9m<text:tab/>May 24, 1869</text:p>
        <text:p text:style-name="P12">Finley, William G.<text:tab/>60y,6m,12d<text:tab/>June 17, 1883</text:p>
        <text:p text:style-name="P13">Finley, Wm. G.<text:tab/><text:tab/>No Dates<text:tab/><text:span text:style-name="T4">CSA </text:span>Co. H 1 SC Cav CSA</text:p>
        <text:p text:style-name="P12">Fitchett, Col. Jonathan<text:tab/>December 1828<text:tab/>August 12, 1862<text:tab/>CSA</text:p>
        <text:p text:style-name="P12">Fitchett, John<text:tab/>December 1795<text:tab/>October 24, 1861</text:p>
        <text:p text:style-name="P12">Fitchett, Mary<text:tab/>May 2, 1826<text:tab/>November 10, 1881</text:p>
        <text:p text:style-name="P12">Fitchett, Polly K.<text:tab/>86 years<text:tab/>July 11, 1881</text:p>
        <text:p text:style-name="P12">Flanagan, George W.<text:tab/>May 5, 1825<text:tab/>August ?, 1877</text:p>
        <text:p text:style-name="P12">Flanagan, Lacy H.<text:tab/>January 18, 1928<text:tab/>September 23, 1930<text:tab/>s/o Rev.EL &amp; SG</text:p>
        <text:p text:style-name="P12">Flanagan, Mary Rebecca<text:tab/>December 15, 1887<text:tab/>April 30, 1986</text:p>
        <text:p text:style-name="P12">Flanagan, Rebecca C.<text:tab/>April 22, 18??<text:tab/>May 11, 1881</text:p>
        <text:p text:style-name="P12">Flanagan, Rev. Ernest Leland<text:tab/>January 30, 1886<text:tab/>November 10, 1954</text:p>
        <text:p text:style-name="P12">Flanagan, Sgt. Ernest L., Jr.<text:tab/>June 20, 1924<text:tab/>March 31, 1945<text:tab/>WW II<text:tab/>s/o Rev.EL</text:p>
        <text:p text:style-name="P12">Flanagan, Sophie Grover<text:tab/>April 17, 1894<text:tab/>November 2, 1993<text:tab/>w/o EL Flanagan</text:p>
        <text:p text:style-name="P12">Flanagan, Wm. Wallace, Sr.<text:tab/>January 18, 1923<text:tab/>December 20, 1977<text:tab/>WW II</text:p>
        <text:p text:style-name="P12">Flinn, Rebecca<text:tab/>78 years<text:tab/>February 17, 1855</text:p>
        <text:p text:style-name="P12">Floyd, Andrew<text:tab/>89 years<text:tab/>June 6, 1839</text:p>
        <text:p text:style-name="P12">Floyd, I. E.<text:tab/>June 12, 1818<text:tab/>May 11, 1893</text:p>
        <text:p text:style-name="P12">Floyd, Martha A.<text:tab/>August 30, 1820<text:tab/>June 19, 1900<text:tab/>w/o I. E. Floyd</text:p>
        <text:p text:style-name="P12">Floyd, Mary Margaret<text:tab/>July 7, 1831<text:tab/>April 11, 1908<text:tab/>w/o WB Floyd</text:p>
        <text:p text:style-name="P12">Floyd, Nanny<text:tab/>78 years<text:tab/>March 24, 1838</text:p>
        <text:p text:style-name="P12">Forbis, Martha Jenkins<text:tab/>January 26, 1894<text:tab/>November 30, 1984</text:p>
        <text:p text:style-name="P12">Ford, Edna Johnson<text:tab/>October 16, 1915<text:tab/>----------</text:p>
        <text:p text:style-name="P12">Ford, Elizabeth<text:tab/>September 21, 1814<text:tab/>February 22, 1879</text:p>
        <text:p text:style-name="P12">Ford, Infant<text:tab/><text:tab/>August 25, 1898<text:tab/>s/o GE &amp; SC</text:p>
        <text:p text:style-name="P12">Ford, Jesse B.<text:tab/>September 19, 1874<text:tab/>April 11, 1931</text:p>
        <text:p text:style-name="P12"><text:soft-page-break/>Ford, Jesse Brenaugh<text:tab/>February 19, 1908<text:tab/>October 15, 1908</text:p>
        <text:p text:style-name="P12">Ford, John Martin<text:tab/>December 29, 1888<text:tab/>January 14, 1952</text:p>
        <text:p text:style-name="P12">Ford, Lily M.<text:tab/>32y,3m,3d<text:tab/>August 3, 1883<text:tab/>w/o GF Ford</text:p>
        <text:p text:style-name="P12">Ford, Lola Grissom<text:tab/>January 10, 1890<text:tab/>January 2, 1978</text:p>
        <text:p text:style-name="P12">Ford, Margaret Little<text:tab/>April 29, 1877<text:tab/>March 17, 1947<text:tab/>w/o JB Ford</text:p>
        <text:p text:style-name="P12">Ford, Minnie Lee<text:tab/><text:tab/>No Dates<text:tab/>d/o GF &amp; ML</text:p>
        <text:p text:style-name="P12">Ford, Morris Little<text:tab/>July 22, 1909<text:tab/>January 18, 1912</text:p>
        <text:p text:style-name="P12">Ford, Paul Glenn<text:tab/>June 18, 1914<text:tab/>November 12, 1996</text:p>
        <text:p text:style-name="P12">Foreman, Hildegard<text:tab/>May 12, 1935<text:tab/>----------<text:tab/>Mother</text:p>
        <text:p text:style-name="P12">Franklin, Alan Ray<text:tab/>November 25, 1947<text:tab/>October 17, 1989</text:p>
        <text:p text:style-name="P12">Fulenwider, Henry P.<text:tab/>4y,3m21d<text:tab/>May 13, 1825<text:tab/>s/o J &amp; BL</text:p>
        <text:p text:style-name="P12">Fullender, Sarah Sophia<text:tab/>13m,27d<text:tab/>February 14, 1837<text:tab/>d/o J &amp; L</text:p>
        <text:p text:style-name="P12">Funderburk, Emily Blanche Harper<text:tab/>June 1, 1920<text:tab/>May 21, 1958<text:tab/>w/o HAF</text:p>
        <text:p text:style-name="P12">Funderburk, Harry Albert<text:tab/>April 3, 1916<text:tab/>July 14, 1980</text:p>
        <text:p text:style-name="P12">G. M.</text:p>
        <text:p text:style-name="P12">Gabbie, Catharin P.<text:tab/>26 years<text:tab/>October 13, 1815</text:p>
        <text:p text:style-name="P12">Gabbie, John<text:tab/>30 years<text:tab/>August 16, 1816</text:p>
        <text:p text:style-name="P12">Gabbie, John<text:tab/>60 years<text:tab/>August 16, 1816</text:p>
        <text:p text:style-name="P12">Gabbie, Joseph<text:tab/>73 years<text:tab/>September 25, 1825<text:tab/>Rev. War</text:p>
        <text:p text:style-name="P12">Gabbie, Rachel<text:tab/>26 years<text:tab/>February 23, 1820</text:p>
        <text:p text:style-name="P12">Gabbie, Robert<text:tab/>27 years<text:tab/>August 17, 1816</text:p>
        <text:p text:style-name="P12">Gardner, Levi R.<text:tab/>28 years<text:tab/>May 8, 1850</text:p>
        <text:p text:style-name="P12">Gardner, Silvanis L.<text:tab/>6 years<text:tab/>March 1, 1830</text:p>
        <text:p text:style-name="P12">Gettys, Carl Ebenezer<text:tab/>November 26, 1898<text:tab/>September 19, 1984</text:p>
        <text:p text:style-name="P12">Gettys, Carl Ebenezer, Jr.<text:tab/>July 21, 1940<text:tab/>August 6, 1942</text:p>
        <text:p text:style-name="P12">Gettys, Infant<text:tab/><text:tab/>December 24, 1929<text:tab/>s/o CEG</text:p>
        <text:p text:style-name="P12">Gettys, Infant<text:tab/>June 27, 1936<text:tab/>June 29, 1936<text:tab/>d/o CEG</text:p>
        <text:p text:style-name="P12">Gettys, Infant<text:tab/><text:tab/>September 17, 1931<text:tab/>d/o CEG</text:p>
        <text:p text:style-name="P12">Gettys, Sara Glenn<text:tab/>April 19, 1900<text:tab/>September 30, 1961</text:p>
        <text:p text:style-name="P12">Gilleland, Rebeccah<text:tab/>88 years<text:tab/>June 29, 1837</text:p>
        <text:p text:style-name="P12">Glenn, Andrew N.<text:tab/>23y,3m,11d<text:tab/>January 7, 1845<text:tab/>s/o John &amp; Sarah</text:p>
        <text:p text:style-name="P12">Glenn, Annie Lee<text:tab/>July 7, 1899<text:tab/>June 4, 1900<text:tab/>d/o SF &amp; RC</text:p>
        <text:p text:style-name="P12">Glenn, Clara McCaw<text:tab/>August 28, 1882<text:tab/>October 3, 1939<text:tab/>d/o SA &amp; MA</text:p>
        <text:p text:style-name="P12">Glenn, Clarence H.<text:tab/>May 27, 1889<text:tab/>November 13, 1964</text:p>
        <text:p text:style-name="P12">Glenn, Clariss Z.<text:tab/>February 6, 1848<text:tab/>July 17, 1934<text:tab/>d/o Robert</text:p>
        <text:p text:style-name="P12"><text:soft-page-break/>Glenn, D. J., Sr.<text:tab/>November 27, 1824<text:tab/>August 1, 1899<text:tab/>CSA</text:p>
        <text:p text:style-name="P12">Glenn, Daisy Alexandria<text:tab/>June 21, 1870<text:tab/>May 29, 1919<text:tab/>d/o SA &amp; MA</text:p>
        <text:p text:style-name="P12">Glenn, David J., Jr.<text:tab/>June 24, 1837<text:tab/>December 27, 1904</text:p>
        <text:p text:style-name="P12">Glenn, David L.<text:tab/>September 2, 1865<text:tab/>August 2, 1929</text:p>
        <text:p text:style-name="P12">Glenn, David M., Sr.<text:tab/>February 26, 1895<text:tab/>September 28, 1967</text:p>
        <text:p text:style-name="P12">Glenn, Eliza M.<text:tab/>60y,3m,?d<text:tab/>June 18, 1870</text:p>
        <text:p text:style-name="P12">Glenn, Eliza O.<text:tab/>1y,11m<text:tab/>December 21, 1835</text:p>
        <text:p text:style-name="P12">Glenn, Enola Shannon<text:tab/>June 6, 1910<text:tab/>April 28, 1986</text:p>
        <text:p text:style-name="P12">Glenn, Enos R.<text:tab/>Age Gone<text:tab/>March 24, 1853</text:p>
        <text:p text:style-name="P12">Glenn, Essie Boyd<text:tab/>September 26, 1876<text:tab/>September 19, 1910<text:tab/>w/o SSG</text:p>
        <text:p text:style-name="P12">Glenn, Frances C.<text:tab/>December 28, 1864<text:tab/>July 3, 1914</text:p>
        <text:p text:style-name="P12">Glenn, Frances C.<text:tab/>March 21, 1917<text:tab/>January 16, 1933<text:tab/>d/o CH &amp; LR</text:p>
        <text:p text:style-name="P12">Glenn, Frances Marintha<text:tab/>February 12, 1912<text:tab/>January 11, 1997</text:p>
        <text:p text:style-name="P12">Glenn, Franklin<text:tab/>28y,8m,7d<text:tab/>November 12, 1834</text:p>
        <text:p text:style-name="P12">Glenn, G. Davis<text:tab/><text:tab/>January 28, 1875<text:tab/>s/o ND &amp; SE</text:p>
        <text:p text:style-name="P12">Glenn, Henry<text:tab/>74y,9m,20d<text:tab/>April 7, 1872</text:p>
        <text:p text:style-name="P12">Glenn, Henry F.<text:tab/>November 13, 1870<text:tab/>February 27, 1928</text:p>
        <text:p text:style-name="P12">Glenn, Henry Franklin, Jr.<text:tab/>September 17, 1906<text:tab/>August 12, 1991</text:p>
        <text:p text:style-name="P12">Glenn, Hugh David<text:tab/>September 21, 1921<text:tab/>March 31, 1994<text:tab/>WW II</text:p>
        <text:p text:style-name="P12">Glenn, Ida Robinson<text:tab/>November 11, 1888<text:tab/>October 19, 1962<text:tab/>w/o CHG</text:p>
        <text:p text:style-name="P12">Glenn, Infant<text:tab/>11 months<text:tab/>October 11, 1854<text:tab/>s/o HG &amp; J Glenn</text:p>
        <text:p text:style-name="P12">Glenn, Infant<text:tab/><text:tab/>August 18, 1880<text:tab/>d/o DF &amp; MM</text:p>
        <text:p text:style-name="P12">Glenn, J. A. N.<text:tab/>April 11, 1852<text:tab/>January 15, 1929</text:p>
        <text:p text:style-name="P12">Glenn, James A.<text:tab/>38y,9m,28d<text:tab/>August 30, 1868</text:p>
        <text:p text:style-name="P12">Glenn, James H.<text:tab/>January 6, 1845<text:tab/>March 24, 1911</text:p>
        <text:p text:style-name="P12">Glenn, James Henry<text:tab/>February 22, 1820<text:tab/>June 8, 1865<text:tab/>CSA</text:p>
        <text:p text:style-name="P12">Glenn, James<text:tab/>July 17, 1759<text:tab/>July 24, 1843<text:tab/>Rev. War</text:p>
        <text:p text:style-name="P12">Glenn, James Pressly<text:tab/>May 4, 1898<text:tab/>February 12, 1899<text:tab/>s/o SF &amp; RC</text:p>
        <text:p text:style-name="P12">Glenn, Jane<text:tab/>48 years<text:tab/>August 17, 1857<text:tab/>w/o Henry</text:p>
        <text:p text:style-name="P12">Glenn, Jane McLean<text:tab/>16 years<text:tab/>September 10, 1805</text:p>
        <text:p text:style-name="P12">Glenn, John<text:tab/>62y,8m,19d<text:tab/>November 27, 1854<text:tab/>s/o James &amp; Martha</text:p>
        <text:p text:style-name="P12">Glenn, John F.<text:tab/>37y,11m,23d<text:tab/>December 8, 1861<text:tab/>s/o William</text:p>
        <text:p text:style-name="P12">Glenn, John Franklin<text:tab/>23y,17d<text:tab/>March 29, 1865<text:tab/>s/o H &amp; J<text:tab/>CSA</text:p>
        <text:p text:style-name="P12">Glenn, John J.R.<text:tab/>18y,6m<text:tab/>June 21. 1872<text:tab/>s/o DJ &amp; MF</text:p>
        <text:p text:style-name="P12">Glenn, John<text:tab/>November 24, 1828<text:tab/>May 19, 1895</text:p>
        <text:p text:style-name="P12"><text:soft-page-break/>Glenn, Lena C.<text:tab/>December 2, 1899<text:tab/>March 23, 1991</text:p>
        <text:p text:style-name="P12">Glenn, Lucille<text:tab/>June 13, 1908<text:tab/>June 18, 1979</text:p>
        <text:p text:style-name="P12">Glenn, Mabel K.<text:tab/>December 30, 1923<text:tab/>F<text:span text:style-name="T4">e</text:span>bruary 19, 1924</text:p>
        <text:p text:style-name="P12">Glenn, Maggie<text:tab/>April 30, 1877<text:tab/>March 30, 1888<text:tab/>d/o ND &amp; SE</text:p>
        <text:p text:style-name="P12">Glenn, Margaret A.<text:tab/>February 10, 1846<text:tab/>January 14, 1883<text:tab/>w/o SAG</text:p>
        <text:p text:style-name="P12">Glenn, Margaret E.<text:tab/>July 27, 1837<text:tab/>November 3, 1926</text:p>
        <text:p text:style-name="P12">Glenn, Margaret Jane<text:tab/>April 22, 1902<text:tab/>December 8, 1903<text:tab/>d/o SS &amp; ES</text:p>
        <text:p text:style-name="P12">Glenn, Martha<text:tab/>69y,4m<text:tab/>January 8, 1839</text:p>
        <text:p text:style-name="P12">Glenn, Martha A. E.<text:tab/>March 24, 1832<text:tab/>September 21, 1900</text:p>
        <text:p text:style-name="P12">Glenn, Martha Knox<text:tab/>May 12, 1904<text:tab/>April 2, 1980</text:p>
        <text:p text:style-name="P12">Glenn, Martha Stanton<text:tab/>April 21, 1882<text:tab/>July 1, 1948<text:tab/>w/o HFG</text:p>
        <text:p text:style-name="P12">Glenn, Mary E. Ferguson<text:tab/>June 15, 1914<text:tab/>October 11, 1993<text:tab/>w/o LCG</text:p>
        <text:p text:style-name="P13">Glenn, Mary Frances<text:tab/>51y,5m,2d<text:tab/>July 1, 1885<text:tab/>w/o DJ Glenn, Sr.</text:p>
        <text:p text:style-name="P13"><text:tab/><text:tab/><text:tab/>d/o HN Simril</text:p>
        <text:p text:style-name="P12">Glenn, Mary Jean Smith<text:tab/>June 15, 1908<text:tab/>----------</text:p>
        <text:p text:style-name="P12">Glenn, Mary L.<text:tab/>78 years<text:tab/>September 2, 1886</text:p>
        <text:p text:style-name="P12">Glenn, Mary M.<text:tab/>July 10, 1839<text:tab/>October 28, 1889<text:tab/>w/o DJ Glenn, Jr.</text:p>
        <text:p text:style-name="P12">Glenn, Mary Olivia<text:tab/>December 18, 1878<text:tab/>August 14, 1952<text:tab/>d/o SA &amp; MA</text:p>
        <text:p text:style-name="P12">Glenn, Mary P.<text:tab/>January 6, 1877<text:tab/>March 29, 1952<text:tab/>w/o TJG</text:p>
        <text:p text:style-name="P12">Glenn, Mary R.<text:tab/>July 9, 1895<text:tab/>September 25, 1973</text:p>
        <text:p text:style-name="P12">Glenn, Mattie C.<text:tab/>November 17, 1873<text:tab/>January 26, 1892<text:tab/>d/o DJ,Jr. &amp; MM</text:p>
        <text:p text:style-name="P12">Glenn, N. D.<text:tab/>August 6, 1848<text:tab/>March 20, 1930</text:p>
        <text:p text:style-name="P12">Glenn, Pamela McCaw<text:tab/>February 7, 1808<text:tab/>June 2, 1885<text:tab/>w/o Robert</text:p>
        <text:p text:style-name="P12">Glenn, Rae Quinn<text:tab/>May 5, 1907<text:tab/>----------</text:p>
        <text:p text:style-name="P12">Glenn, Robert Alexander<text:tab/>August 20, 1906<text:tab/>August 27, 1981<text:tab/>WW II</text:p>
        <text:p text:style-name="P12">Glenn, Robert<text:tab/>April 9, 1799<text:tab/>April 15, 1857</text:p>
        <text:p text:style-name="P12">Glenn, Robert J.<text:tab/>September 19, 1887<text:tab/>July 17, 1889<text:tab/>s/o JAN &amp; FC Glenn</text:p>
        <text:p text:style-name="P12">Glenn, Robert Johnston<text:tab/>September 13, 1908<text:tab/>October 14, 1976</text:p>
        <text:p text:style-name="P12">Glenn, Robert R.<text:tab/>2m,4d<text:tab/>July 16, 1875<text:tab/>s/o SA &amp; MA</text:p>
        <text:p text:style-name="P12">Glenn, Ruby C. Currence<text:tab/>March 24, 1880<text:tab/>January 17, 1944<text:tab/>w/o SF Glenn</text:p>
        <text:p text:style-name="P12">Glenn, Samuel A.<text:tab/>December 23, 1839<text:tab/>December 3, 1914</text:p>
        <text:p text:style-name="P12">Glenn, Samuel Leroy<text:tab/>22 years<text:tab/>February 21, 1862<text:tab/>s/o H &amp; J<text:tab/>CSA</text:p>
        <text:p text:style-name="P12">Glenn, Samuel S.<text:tab/>May 17, 1875<text:tab/>January 25, 1953</text:p>
        <text:p text:style-name="P12">Glenn, Sara Olivia<text:tab/>July 28, 1839<text:tab/>January 19, 1920<text:tab/>d/o Robert</text:p>
        <text:p text:style-name="P13">Glenn, Sarah<text:tab/>59y,3m,19d<text:tab/>February 20, 1853<text:tab/>w/o John</text:p>
        <text:p text:style-name="P13"><text:soft-page-break/><text:tab/><text:tab/><text:tab/>d/o David Johnston</text:p>
        <text:p text:style-name="P12">Glenn, Sarah E.<text:tab/>28y,5m,13d<text:tab/>October 8, 1853<text:tab/>w/o JHG d/o Wm. McGill</text:p>
        <text:p text:style-name="P12">Glenn, Silas F.<text:tab/>March 16, 1876<text:tab/>September 21, 1958</text:p>
        <text:p text:style-name="P12">Glenn, Sue E.<text:tab/>July 27, 1843<text:tab/>February 13, 1887<text:tab/>w/o ND Glenn</text:p>
        <text:p text:style-name="P12">Glenn, Thomas F.<text:tab/>August 4, 1902<text:tab/>January 31, 1977</text:p>
        <text:p text:style-name="P12">Glenn, Thomas J.<text:tab/>April 22, 1874<text:tab/>May 28, 1961</text:p>
        <text:p text:style-name="P12">Glenn, Unreadable</text:p>
        <text:p text:style-name="P12">Glenn, Velma Ratchford<text:tab/>March 31, 1904<text:tab/>November 29, 1952<text:tab/>w/o TFG</text:p>
        <text:p text:style-name="P12">Glenn, William<text:tab/>58y,8m,10d<text:tab/>September 18, 1853<text:tab/>s/o James &amp; Martha</text:p>
        <text:p text:style-name="P12">Glenn, William Brown<text:tab/>July 11, 1902<text:tab/>July 2, 1903<text:tab/>s/o JAN &amp; FC Glenn</text:p>
        <text:p text:style-name="P12">Glenn, William E.<text:tab/>9y,23d<text:tab/>October 7, 1835</text:p>
        <text:p text:style-name="P12">Glenn, William J.<text:tab/>March 13, 1898<text:tab/>January 2, 1984</text:p>
        <text:p text:style-name="P12">Glenn, William R.<text:tab/>29y,5m,7d<text:tab/>December 28, 1861<text:tab/>s/o William</text:p>
        <text:p text:style-name="P12">Glenn, William Wallace<text:tab/>41y,11m,21d<text:tab/>November 4, 1878</text:p>
        <text:p text:style-name="P12">Goforth, Ella<text:tab/>September 14, 1907<text:tab/>April 16, 1908<text:tab/>d/o TR &amp; NE</text:p>
        <text:p text:style-name="P12">Graham, Daniel<text:tab/>75 years<text:tab/>February 21, 1830</text:p>
        <text:p text:style-name="P12">Graham, Eliza J.<text:tab/>51 years<text:tab/>August 11, 1844</text:p>
        <text:p text:style-name="P12">Graham, Elizabeth<text:tab/>68 years<text:tab/>June 22, 1844</text:p>
        <text:p text:style-name="P12">Graham, Sarah<text:tab/>32 years<text:tab/>September 19, 1842</text:p>
        <text:p text:style-name="P12">Grey, C. R.<text:tab/>June 6, 1883<text:tab/>January 26, 1914</text:p>
        <text:p text:style-name="P12">Grey, Carlisle R.<text:tab/>March 1, 1911<text:tab/>----------</text:p>
        <text:p text:style-name="P12">Grey, Helen R.<text:tab/>September 11, 1887<text:tab/>May 22, 1911</text:p>
        <text:p text:style-name="P12">Grey, Mary A.<text:tab/>September 6, 1915<text:tab/>October 20, 1989<text:tab/>w/o CRG</text:p>
        <text:p text:style-name="P12">Grier, Catharine Barnett<text:tab/>March 26, 1816<text:tab/>August 1, 1892<text:tab/>w/o Thomas</text:p>
        <text:p text:style-name="P12">Grigg, D. Evans<text:tab/>January 7, 1911<text:tab/>November 15, 1986</text:p>
        <text:p text:style-name="P12">Grigg, Ruth Gold<text:tab/>March 4, 1913<text:tab/>December 11, 1983</text:p>
        <text:p text:style-name="P12">Gullender, Mary E.<text:tab/>December 16, 1871<text:tab/>September 10, 1882</text:p>
        <text:p text:style-name="P12">Gullick, Jane Mellon<text:tab/>May 10, 1850<text:tab/>August 16, 1905</text:p>
        <text:p text:style-name="P12">Haden, Jennie S.<text:tab/>January 24, 1905<text:tab/>October 26, 1959</text:p>
        <text:p text:style-name="P12">Hall, Benjamin F.<text:tab/>October 11, 1847<text:tab/>January 18, 1865</text:p>
        <text:p text:style-name="P12">Hall, John<text:tab/>47 years<text:tab/>March 1784</text:p>
        <text:p text:style-name="P12">Hall, John J.<text:tab/>5 months<text:tab/>March 30, 1842<text:tab/>s/o DF &amp; Mary A.</text:p>
        <text:p text:style-name="P12">Hall, Prudence<text:tab/>96 years<text:tab/>August 13, 1839</text:p>
        <text:p text:style-name="P12">Hamel, Carrie C.<text:tab/>January 1, 1890<text:tab/>November 5, 1988</text:p>
        <text:p text:style-name="P12">Hamel, Mary Johnson<text:tab/>March 10, 1926<text:tab/>March 29, 1926<text:tab/>d/o Wm. &amp; Carrie</text:p>
        <text:p text:style-name="P12"><text:soft-page-break/>Hamel, William A.<text:tab/>February 12, 1891<text:tab/>March 17, 1980</text:p>
        <text:p text:style-name="P12">Hammonds, Charles Michael<text:tab/>March 13, 1956<text:tab/>April 30, 1983</text:p>
        <text:p text:style-name="P12">Haney, Autra W.<text:tab/>May 23, 1923<text:tab/>----------</text:p>
        <text:p text:style-name="P12">Haney, James E.<text:tab/>February 11, 1919<text:tab/>----------</text:p>
        <text:p text:style-name="P12">Harper, A. C.<text:tab/>February 2, 1878<text:tab/>March 21, 1966</text:p>
        <text:p text:style-name="P12">Harper, Adlaid<text:tab/>May 17, 1836<text:tab/>October 3, 1881<text:tab/>w/o JRH<text:tab/>d/o AE Bradley</text:p>
        <text:p text:style-name="P13">Harper, Andrew J. <text:tab/><text:tab/>No Dates<text:tab/>CSA Co. H 18 SC Inf.</text:p>
        <text:p text:style-name="P12">Harper, Ann E. Boyd<text:tab/>July 8, 1853<text:tab/>December 3, 1923<text:tab/>w/o TEH</text:p>
        <text:p text:style-name="P12">Harper, Bess Sanders<text:tab/>August 4, 1893<text:tab/>February 7, 1969</text:p>
        <text:p text:style-name="P12">Harper, Bessie Armstrong<text:tab/>June 13, 1895<text:tab/>July 7, 1991</text:p>
        <text:p text:style-name="P12">Harper, Betty Jean Greene<text:tab/>April 7, 1929<text:tab/>October 22, 1995</text:p>
        <text:p text:style-name="P12">Harper, Carl Brown, Sr.<text:tab/>October 10, 1898<text:tab/>September 22, 1983</text:p>
        <text:p text:style-name="P12">Harper, Clair<text:tab/>March 12, 1891<text:tab/>April 22, 1945</text:p>
        <text:p text:style-name="P12">Harper, David Martin<text:tab/>November 7, 1898<text:tab/>August 16, 1985</text:p>
        <text:p text:style-name="P12">Harper, E. Mar<text:tab/>November 6, 1892<text:tab/>May 23, 1914</text:p>
        <text:p text:style-name="P12">Harper, Eleanor<text:tab/>February 10, 1792<text:tab/>February 1869</text:p>
        <text:p text:style-name="P12">Harper, Emily Currence<text:tab/>September 22, 1869<text:tab/>January 24, 1949<text:tab/>w/o JSH</text:p>
        <text:p text:style-name="P12">Harper, George D.<text:tab/>21y,6m,3d<text:tab/>January 23, 1869<text:tab/>s/o JR &amp; PM</text:p>
        <text:p text:style-name="P12">Harper, Harry Craig<text:tab/>August 6, 1900<text:tab/>March 10, 1916<text:tab/>s/o AC &amp; JA</text:p>
        <text:p text:style-name="P12">Harper, Infant<text:tab/><text:tab/>April 6, 1889<text:tab/>d/o JS &amp; ME</text:p>
        <text:p text:style-name="P12">Harper, Infant<text:tab/>January 17, 1947<text:tab/>January 18, 1947<text:tab/>s/o JK &amp; VW</text:p>
        <text:p text:style-name="P12">Harper, Infant<text:tab/><text:tab/>June 12, 1935<text:tab/>d/o Mary &amp; Paul</text:p>
        <text:p text:style-name="P12">Harper, Infant<text:tab/><text:tab/>No Dates<text:tab/>i/o WJH</text:p>
        <text:p text:style-name="P12">Harper, Infant<text:tab/><text:tab/>October 5, 1961<text:tab/>s/o CB, Jr. &amp; MJ</text:p>
        <text:p text:style-name="P12">Harper, Isaac E.<text:tab/>June 17, 1919<text:tab/>December 12, 1932<text:tab/>s/o PC &amp; MR</text:p>
        <text:p text:style-name="P12">Harper, Isaac E.<text:tab/>May 9, 1896<text:tab/>September 30, 1918</text:p>
        <text:p text:style-name="P12">Harper, Iva A. Bigger<text:tab/>December 25, 1861<text:tab/>October 21, 1939<text:tab/>w/o JEH</text:p>
        <text:p text:style-name="P12">Harper, J. Ed<text:tab/>February 5, 1860<text:tab/>March 25, 1926</text:p>
        <text:p text:style-name="P12">Harper, J. R.<text:tab/>March 30, 1835<text:tab/>October 8, 1904</text:p>
        <text:p text:style-name="P12">Harper, J. S.<text:tab/>July 20, 1851<text:tab/>June 17, 1903</text:p>
        <text:p text:style-name="P12">Harper, James Clyde<text:tab/>October 1, 1871<text:tab/>December 19, 1954</text:p>
        <text:p text:style-name="P12">Harper, James<text:tab/>May 26, 179?<text:tab/>October 19, 1853</text:p>
        <text:p text:style-name="P12">Harper, James Ruthven<text:tab/>May 30, 1915<text:tab/>December 16, 1916<text:tab/>s/o RR &amp; BS</text:p>
        <text:p text:style-name="P12">Harper, Jane<text:tab/>70y,10m<text:tab/>September 19, 1846<text:tab/>w/o Matthew</text:p>
        <text:p text:style-name="P12">Harper, Jannie C.<text:tab/>December 21, 1877<text:tab/>March 31, 1954</text:p>
        <text:p text:style-name="P12"><text:soft-page-break/>Harper, John T.<text:tab/>July 8, 1798<text:tab/>February 19, 1875</text:p>
        <text:p text:style-name="P12">Harper, Katherine Anita<text:tab/>January 31, 1949<text:tab/>November 14, 1971<text:tab/>d/o Roy</text:p>
        <text:p text:style-name="P12">Harper, Kathleen Carithers<text:tab/>December 28, 1905<text:tab/>September 19, 1962<text:tab/>w/o RBH,Sr</text:p>
        <text:p text:style-name="P12">Harper, Kenneth Earl<text:tab/>May 27, 1922<text:tab/>February 6, 1984</text:p>
        <text:p text:style-name="P12">Harper, Lillian L. Currence<text:tab/>August 16, 1872<text:tab/>June 23, 1951<text:tab/>w/o WJ Harper</text:p>
        <text:p text:style-name="P12">Harper, Lisa Carol<text:tab/>February 19, 1965<text:tab/>December 19, 1965<text:tab/>d/o CB, Jr. &amp; MJ</text:p>
        <text:p text:style-name="P12">Harper, Margaret H.<text:tab/>36 years<text:tab/>June 29, 1874</text:p>
        <text:p text:style-name="P12">Harper, Margaret K.<text:tab/>41y,8m,1d<text:tab/>September 14, 1843</text:p>
        <text:p text:style-name="P12">Harper, Mary Ann Johnson<text:tab/>April 12, 1934<text:tab/>May 23, 1992<text:tab/>w/o CBH,Jr.</text:p>
        <text:p text:style-name="P12">Harper, Mary Craig<text:tab/>January 2, 1893<text:tab/>August 14, 1992</text:p>
        <text:p text:style-name="P12">Harper, Mary Elizabeth S.<text:tab/>July 16, 1925<text:tab/>----------</text:p>
        <text:p text:style-name="P12">Harper, Mary Roberta<text:tab/>July 29, 1896<text:tab/>November 7, 1948<text:tab/>w/o Paul C. Harper</text:p>
        <text:p text:style-name="P12">Harper, Matthew<text:tab/>79y,9m,14d<text:tab/>January 15, 1841</text:p>
        <text:p text:style-name="P12">Harper, Nannie Lillian Dickson<text:tab/>October 30, 1897<text:tab/>January 5, 1995<text:tab/>w/o CBH</text:p>
        <text:p text:style-name="P12">Harper, Olina M. Dates Gone<text:tab/>w/o JRH</text:p>
        <text:p text:style-name="P12">Harper, Paul Campbell<text:tab/>July 10, 1894<text:tab/>November 30, 1979</text:p>
        <text:p text:style-name="P12">Harper, Ralph Bigger<text:tab/>October 15, 1903<text:tab/>March 13, 1988</text:p>
        <text:p text:style-name="P12">Harper, Robert G.<text:tab/>April 7, 1923<text:tab/>July 25, 1997</text:p>
        <text:p text:style-name="P12">Harper, Robert H.<text:tab/>January 12, 1868<text:tab/>May 2, 1948</text:p>
        <text:p text:style-name="P12">Harper, Robert J.<text:tab/>83y,7m<text:tab/>February 19, 1892</text:p>
        <text:p text:style-name="P12">Harper, Roy Ruthven<text:tab/>March 5, 1890<text:tab/>December 24, 1949</text:p>
        <text:p text:style-name="P12">Harper, Sarah<text:tab/>36 years<text:tab/>August 18, 1837<text:tab/>w/o Robert</text:p>
        <text:p text:style-name="P12">Harper, Sarah Elizabeth Stewart<text:tab/>Aug 6, 1879<text:tab/>August 28, 1964<text:tab/>w/o JC Harper</text:p>
        <text:p text:style-name="P12">Harper, T. E.<text:tab/>June 17, 1835<text:tab/>November 14, 1923</text:p>
        <text:p text:style-name="P12">Harper, William J.<text:tab/>September 8, 1861<text:tab/>August 12, 1911</text:p>
        <text:p text:style-name="P12">Harper, William Reid<text:tab/>June 3, 1924<text:tab/>February 27, 1998<text:tab/>Temp.</text:p>
        <text:p text:style-name="P12">Harper, William Robert<text:tab/>November 17, 1904<text:tab/>November 20, 1904<text:tab/>s/o JC &amp; SE</text:p>
        <text:p text:style-name="P12">Harper, Wm. Marion<text:tab/>3y,8m<text:tab/>August 19, 1857</text:p>
        <text:p text:style-name="P12">Harris, Jeannie Suzanne<text:tab/>May 12, 1949<text:tab/>July 29, 1949<text:tab/>d/o JM &amp; SR</text:p>
        <text:p text:style-name="P12">Harrison, Aaron<text:tab/>5y,2?d<text:tab/>No Dates</text:p>
        <text:p text:style-name="P12">Harrison, Henry<text:tab/>63 years<text:tab/>February 23, 1831</text:p>
        <text:p text:style-name="P12">Harrison, Martha<text:tab/>2 years<text:tab/>October 23, 1827</text:p>
        <text:p text:style-name="P12">Harrison, Robert F.<text:tab/>16y,6m,24d<text:tab/>April 4, 1845</text:p>
        <text:p text:style-name="P12">Harrison, William E.<text:tab/>52y,7m,13d<text:tab/>September 30, 1845</text:p>
        <text:p text:style-name="P12">Harry, Martha J.<text:tab/>September 27, 1828<text:tab/>June 17, 1857<text:tab/>w/o JT Harry</text:p>
        <text:p text:style-name="P12"><text:soft-page-break/>Hartness, Bessie<text:tab/><text:tab/>No Dates</text:p>
        <text:p text:style-name="P12">Hay, Mary<text:tab/>66 years<text:tab/>September 26, 1845</text:p>
        <text:p text:style-name="P12">Hemphill, ???????<text:tab/>61 years<text:tab/>July 30, 1812</text:p>
        <text:p text:style-name="P12">Hemphill, Catharine<text:tab/>23 years<text:tab/>July 10, 1842</text:p>
        <text:p text:style-name="P12">Hemphill, David A.<text:tab/>33 years<text:tab/>January 23, 1863<text:tab/>CSA</text:p>
        <text:p text:style-name="P12">Hemphill, Hugh B.<text:tab/>30 years<text:tab/>July 30, 1863</text:p>
        <text:p text:style-name="P12">Hemphill, Infant<text:tab/>March 20, 1813<text:tab/>March 31, 1813<text:tab/>i/o Sam &amp; Polly</text:p>
        <text:p text:style-name="P12">Hemphill, John A.<text:tab/>21 years<text:tab/>September 10, 1871</text:p>
        <text:p text:style-name="P12">Hemphill, John C.<text:tab/>21 years<text:tab/>September 12, 1832</text:p>
        <text:p text:style-name="P12">Hemphill, Martha H.<text:tab/>19 years<text:tab/>September 25, 1842</text:p>
        <text:p text:style-name="P12">Hemphill, Mary<text:tab/>102 years<text:tab/>September 15, 1840</text:p>
        <text:p text:style-name="P12">Hemphill, Polly<text:tab/>30 years<text:tab/>December 10, 1828</text:p>
        <text:p text:style-name="P12">Hemphill, Rebecca L.<text:tab/>14 years<text:tab/>March 1, 1832</text:p>
        <text:p text:style-name="P12">Hemphill, Samuel<text:tab/>92 years<text:tab/>May 8, 1872</text:p>
        <text:p text:style-name="P12">Hemphill, Samuel<text:tab/>No Age<text:tab/>September 9, 1821</text:p>
        <text:p text:style-name="P12">Hemphill, Sarah Elvira<text:tab/>April 28, 1814<text:tab/>December 15, 1857<text:tab/>w/o JHH</text:p>
        <text:p text:style-name="P12">Hemphill, Sarah<text:tab/>No Age<text:tab/>November 6, 1828</text:p>
        <text:p text:style-name="P12">Hemphill, Susanah J.<text:tab/><text:tab/>Unreadable</text:p>
        <text:p text:style-name="P12">Hemphill, William Jefferson<text:tab/>September 25, 1859<text:tab/>March 9, 1861<text:tab/>s/o HBH</text:p>
        <text:p text:style-name="P12">Henderson, Sarah<text:tab/>62 years<text:tab/>October 21, 1842</text:p>
        <text:p text:style-name="P12">Hensley, Ida H.<text:tab/>c1904<text:tab/>c1954</text:p>
        <text:p text:style-name="P12">Herdman, Jane<text:tab/>January 19, 1829<text:tab/>June 11, 1897</text:p>
        <text:p text:style-name="P12">Hilderbrand, Amos F.<text:tab/>June 4, 1892<text:tab/>February 7, 1968<text:tab/>WW I</text:p>
        <text:p text:style-name="P12">Hilderbrand, Ruth Moss<text:tab/>October 9, 1895<text:tab/>September 21, 1989</text:p>
        <text:p text:style-name="P12">Hill, Andrew<text:tab/>66 years<text:tab/>December 7, 1840</text:p>
        <text:p text:style-name="P12">Hill, Ann<text:tab/>86 years<text:tab/>June 11, 1851</text:p>
        <text:p text:style-name="P12">Hill, Armaneilla<text:tab/>February 15, 1788<text:tab/>October 13, 1842</text:p>
        <text:p text:style-name="P12">Hill, Cynthia A.<text:tab/>April 25, 1800<text:tab/>April 1, 1860</text:p>
        <text:p text:style-name="P12">Hill, Effy Paulina<text:tab/>January 16, 1828<text:tab/>May 12, 1830<text:tab/>d/o WR &amp; ER</text:p>
        <text:p text:style-name="P12">Hill, Elizabeth<text:tab/>December 12, 1790<text:tab/>December 6, 1825</text:p>
        <text:p text:style-name="P12">Hill, Elizabeth Nancy<text:tab/>May 19, 1825<text:tab/>June 22, 1828<text:tab/>d/o WR &amp; ER</text:p>
        <text:p text:style-name="P12">Hill, Elizabeth T. Reid<text:tab/>51 years<text:tab/>May 21, 1837<text:tab/>w/o NR Hill</text:p>
        <text:p text:style-name="P12">Hill, George W.<text:tab/>July 12, 1883<text:tab/>February 25, 1936</text:p>
        <text:p text:style-name="P12">Hill, James<text:tab/>77 years<text:tab/>September 17, 1835</text:p>
        <text:p text:style-name="P12">Hill, James A. <text:tab/>abt 58 years<text:tab/>June 30, 1884</text:p>
        <text:p text:style-name="P12"><text:soft-page-break/>Hill, James D.<text:tab/>January 27, 1856<text:tab/>December 10, 1930</text:p>
        <text:p text:style-name="P12">Hill, Jane<text:tab/>72 years<text:tab/>February 3, 1809</text:p>
        <text:p text:style-name="P12">Hill, Jane E.<text:tab/>13y,2m,4d<text:tab/>January 3, 1845</text:p>
        <text:p text:style-name="P12">Hill, John<text:tab/>79y,3m,10d<text:tab/>April 26, 1871</text:p>
        <text:p text:style-name="P12">Hill, John H.<text:tab/>51y,3m,28d<text:tab/>May 1, 1872</text:p>
        <text:p text:style-name="P12">Hill, L. S.<text:tab/>October 12, 1834<text:tab/>February 18, 1887</text:p>
        <text:p text:style-name="P12">Hill, Margaret M. Martin<text:tab/>February 6, 1856<text:tab/>January 20, 1920<text:tab/>w/o JDH</text:p>
        <text:p text:style-name="P12">Hill, Martha E.<text:tab/>August 10, 1813<text:tab/>June 2, 1883</text:p>
        <text:p text:style-name="P12">Hill, Paulina<text:tab/>8y,6m<text:tab/>December 13, 1810<text:tab/>d/o Solomon</text:p>
        <text:p text:style-name="P12">Hill, William<text:tab/>c1741<text:tab/>December 1, 1816<text:tab/>Born in Ireland\tRev. War</text:p>
        <text:p text:style-name="P12">Hogue, Ida A. Nichols<text:tab/>July 13, 1859<text:tab/>September 26, 1945<text:tab/>w/o WS Hogue</text:p>
        <text:p text:style-name="P12">Hogue, W. S.<text:tab/>April 19, 1865<text:tab/>June 8, 1947</text:p>
        <text:p text:style-name="P12">Hogue, Willie<text:tab/>August 22, 1891<text:tab/>June 18, 1899<text:tab/>s/o WS &amp; IA</text:p>
        <text:p text:style-name="P12">Hoke, Annie Lee Ola Roseman<text:tab/>August 9, 1881<text:tab/>April 21, 1924<text:tab/>w/o JBH</text:p>
        <text:p text:style-name="P12">Hoke, Hazel Leona Hoover<text:tab/>August 30, 1910<text:tab/>April 7, 1957<text:tab/>w/o RH Hoke</text:p>
        <text:p text:style-name="P12">Hoke, Infant<text:tab/><text:tab/>No Dates<text:tab/>s/o Brown &amp; Ola</text:p>
        <text:p text:style-name="P12">Hoke, Jennings Brown<text:tab/>May 10, 1884<text:tab/>October 9, 1971</text:p>
        <text:p text:style-name="P12">Hoke, Minnie Lee Stewart<text:tab/>October 27, 1884<text:tab/>July 21, 1971<text:tab/>2<text:span text:style-name="T8">nd</text:span> w/o JBH</text:p>
        <text:p text:style-name="P12">Hoke, R. Horace<text:tab/>July 2, 1908<text:tab/>December 2, 1984</text:p>
        <text:p text:style-name="P12">Holsclaw, Infant<text:tab/>December 24, 1927<text:tab/>December 24, 1927<text:tab/>d/o JWH</text:p>
        <text:p text:style-name="P12">Hovis, John Isaac<text:tab/>November 15, 1897<text:tab/>February 6, 1957</text:p>
        <text:p text:style-name="P12">Hovis, Lillian C. Suttlemyre<text:tab/>September 13, 1892<text:tab/>December 8, 1966<text:tab/>w/o JIH</text:p>
        <text:p text:style-name="P12">Howe, Col. Joseph<text:tab/>56 years<text:tab/>July 15, 1799</text:p>
        <text:p text:style-name="P12">Howe, Frances Elizabeth D.<text:tab/>17y,6m<text:tab/>June 4, 1878<text:tab/>d/o JJ &amp; AM</text:p>
        <text:p text:style-name="P12">Howe, Frances J.<text:tab/>72y,9m,6d<text:tab/>June 14, 1879</text:p>
        <text:p text:style-name="P12">Howe, Isabella<text:tab/>72 years<text:tab/>July 30, 1812</text:p>
        <text:p text:style-name="P12">Howe, John M.<text:tab/>November 3, 1807<text:tab/>February 28, 1898</text:p>
        <text:p text:style-name="P12">Howe, Joseph<text:tab/>22 months<text:tab/>c1780</text:p>
        <text:p text:style-name="P12">Howe, Joseph R.<text:tab/>August 12, 1811<text:tab/>January 19, 1877</text:p>
        <text:p text:style-name="P12">Howe, M. C.<text:tab/>c1816<text:tab/>c1887</text:p>
        <text:p text:style-name="P12">Howe, Minnie D.<text:tab/>2y,3m,12d<text:tab/>July 7, 1883<text:tab/>d/o SB &amp; SC</text:p>
        <text:p text:style-name="P12">Howe, Nancy<text:tab/>18 years<text:tab/>July 6, 1798</text:p>
        <text:p text:style-name="P12">Howe, Rebecca<text:tab/>65 years<text:tab/>April 2, 1845</text:p>
        <text:p text:style-name="P12">Howe, Thomas<text:tab/>50 years<text:tab/>January 22, 1825</text:p>
        <text:p text:style-name="P12">Hudspeth, Addie B.<text:tab/>September 17, 1879<text:tab/>February 15, 1931</text:p>
        <text:p text:style-name="P12"><text:soft-page-break/>Hudspeth, Cynthia Jane<text:tab/>April 22, 1900<text:tab/>September 25, 1902<text:tab/>d/o EL &amp; Addie B.</text:p>
        <text:p text:style-name="P12">Hudspeth, Ed. L.<text:tab/>August 27, 1871<text:tab/>March 21, 1933</text:p>
        <text:p text:style-name="P12">Hudspeth, Mary Neal<text:tab/>May 28, 1904<text:tab/>May 25, 1909<text:tab/>d/o EL &amp; Addie B.</text:p>
        <text:p text:style-name="P12">Huffstetler, Elizabeth<text:tab/>January 7, 1956<text:tab/>----------</text:p>
        <text:p text:style-name="P12">Huffstetler, Ernest T.<text:tab/>June 2, 1950<text:tab/>April 18, 1989</text:p>
        <text:p text:style-name="P12">Huffstetler, Johnie W.<text:tab/>October 6, 1924<text:tab/>June 28, 1926<text:tab/>s/o LH &amp; Lyda</text:p>
        <text:p text:style-name="P12">Huffstetler, Lonnie W.<text:tab/>October 26, 1926<text:tab/>June 2, 1928<text:tab/>s/o LH &amp; Lyda</text:p>
        <text:p text:style-name="P12">Huffstetler, Roy Allen<text:tab/>March 24, 1953<text:tab/>August 15, 1980</text:p>
        <text:p text:style-name="P12">Huffstetler, Sara Armstrong<text:tab/>May 12, 1928<text:tab/>October 31, 1996</text:p>
        <text:p text:style-name="P12">Huffstetler, Sarah Elaine<text:tab/><text:span text:style-name="T4">February</text:span> 1, 1949<text:tab/>April 2, 1949</text:p>
        <text:p text:style-name="P12">Huffstetler, Thomas L.<text:tab/>August 11, 1929<text:tab/>September 13, 1992</text:p>
        <text:p text:style-name="P12">Hughes, Monika I.<text:tab/>February 2, 1855<text:tab/>January 29, 1993<text:tab/>Daughter</text:p>
        <text:p text:style-name="P12">Hunter, Catherine M.<text:tab/>March 11, 1864<text:tab/>July 25, 1865</text:p>
        <text:p text:style-name="P12">Hunter, Dr. J. B.<text:tab/>January 31, 1803<text:tab/>January 24, 1852</text:p>
        <text:p text:style-name="P12">Hunter, Dr. James Blair<text:tab/>September 23, 1831<text:tab/>February 20, 1889</text:p>
        <text:p text:style-name="P12">Hunter, James<text:tab/>62 years<text:tab/>July 22, 1842</text:p>
        <text:p text:style-name="P14">Hunter, Mary<text:tab/>59 years<text:tab/>October 1838<text:tab/>Natives of Ireland</text:p>
        <text:p text:style-name="P14"><text:tab/><text:tab/><text:tab/>Arv in US Dec 1833</text:p>
        <text:p text:style-name="P12">Hunter, Mary M.<text:tab/>September 7, 1813<text:tab/>February 4, 1860</text:p>
        <text:p text:style-name="P12">Hunter, Violet Amanda<text:tab/>17 days<text:tab/>October 28, 1855<text:tab/>d/o Dr. JB Hunter</text:p>
        <text:p text:style-name="P12">Hurley, Sgt. Wm. Benny<text:tab/>April 29, 1922<text:tab/>August 6, 1944<text:tab/>WW II</text:p>
        <text:p text:style-name="P12">Hustetler, Ida Boyd<text:tab/>September 24, 1884<text:tab/>December 19, 1962</text:p>
        <text:p text:style-name="P12">Hustetler, Lela Randall<text:tab/>September 18, 1887<text:tab/>May 7, 1925</text:p>
        <text:p text:style-name="P12">Iles, Sarah<text:tab/>May 6, 1792<text:tab/>February 21, 1864</text:p>
        <text:p text:style-name="P12">Iles, William J.<text:tab/>March 18, 1814<text:tab/>October 27, 1854</text:p>
        <text:p text:style-name="P12">J. Mc. K.<text:tab/>c1827</text:p>
        <text:p text:style-name="P12">J. H</text:p>
        <text:p text:style-name="P12">J. H.</text:p>
        <text:p text:style-name="P12">J. H.</text:p>
        <text:p text:style-name="P12">J. H. H.</text:p>
        <text:p text:style-name="P12">J. M. M.</text:p>
        <text:p text:style-name="P12">J. N.</text:p>
        <text:p text:style-name="P12">Jackson, Unreadable</text:p>
        <text:p text:style-name="P12">Jackson, Amelia W.<text:tab/>6y,11m,25d<text:tab/>December 28, 1854</text:p>
        <text:p text:style-name="P12">Jackson, Andrew H.<text:tab/>16 years<text:tab/>August 29, 1862<text:tab/>CSA</text:p>
        <text:p text:style-name="P12"><text:soft-page-break/>Jackson, Belle Campbell<text:tab/>November 1, 1886<text:tab/>May 30, 1933<text:tab/>w/o FM Jackson</text:p>
        <text:p text:style-name="P12">Jackson, Benjamin N.<text:tab/>18 years<text:tab/>August 29, 1862<text:tab/>CSA</text:p>
        <text:p text:style-name="P12">Jackson, Catherine P.<text:tab/>50y,24d<text:tab/>March 31, 1837</text:p>
        <text:p text:style-name="P12">Jackson, D.<text:tab/>31y,10m,14d<text:tab/>August 29, 1862<text:tab/>CSA</text:p>
        <text:p text:style-name="P12">Jackson, Daniel J.<text:tab/>June 10, 1845<text:tab/>January 5, 1887</text:p>
        <text:p text:style-name="P12">Jackson, David<text:tab/>21 years<text:tab/>October 1862<text:tab/>CSA</text:p>
        <text:p text:style-name="P12">Jackson, David<text:tab/>61 years<text:tab/>July 11, 1843</text:p>
        <text:p text:style-name="P12">Jackson, David A.<text:tab/>September 28, 1841<text:tab/>July 31, 1859</text:p>
        <text:p text:style-name="P12">Jackson, David<text:tab/>c1745<text:tab/>April 23, 1818<text:tab/>Rev. War</text:p>
        <text:p text:style-name="P12">Jackson, David F.<text:tab/>May 19, 1811<text:tab/>May 9, 1883</text:p>
        <text:p text:style-name="P12">Jackson, David J.<text:tab/>March 9, 1823<text:tab/>March 28, 1913</text:p>
        <text:p text:style-name="P12">Jackson, David James<text:tab/>3m,6d<text:tab/>December 29, 1898<text:tab/>s/o JW &amp; KE</text:p>
        <text:p text:style-name="P12">Jackson, Elias M.<text:tab/>February 2, 1795<text:tab/>November 25, 1861</text:p>
        <text:p text:style-name="P12">Jackson, Eliza A.<text:tab/>22 years<text:tab/>October 4, 1842</text:p>
        <text:p text:style-name="P12">Jackson, Eliza Jane<text:tab/>8m,7d<text:tab/>February 23, 1857<text:tab/>d/o JM &amp; ME</text:p>
        <text:p text:style-name="P12">Jackson, Elizabeth<text:tab/>49y,8m,11d<text:tab/>January 21, 1844</text:p>
        <text:p text:style-name="P12">Jackson, Elizabeth<text:tab/>84 years<text:tab/>July 3, 1855<text:tab/>w/o John</text:p>
        <text:p text:style-name="P12">Jackson, Elizabeth P.<text:tab/>September 12, 1816<text:tab/>December 31, 1893</text:p>
        <text:p text:style-name="P12">Jackson, Elwin F. B.<text:tab/>September 3, 1840<text:tab/>December 6, 1859<text:tab/>s/o Elias</text:p>
        <text:p text:style-name="P12">Jackson, Emily J.<text:tab/>18y,4m<text:tab/>May 4, 1847<text:tab/>w/o AJJ</text:p>
        <text:p text:style-name="P12">Jackson, Erixene Jane<text:tab/>December 11, 1813<text:tab/>March 2, 1912</text:p>
        <text:p text:style-name="P12">Jackson, Frances Campbell<text:tab/>March 26, 1903<text:tab/>December 26, 1971</text:p>
        <text:p text:style-name="P12">Jackson, Frank M.<text:tab/>July 11, 1891<text:tab/>August 10, 1977</text:p>
        <text:p text:style-name="P12">Jackson, Hugh M.<text:tab/>c1792<text:tab/>March 7, 1865</text:p>
        <text:p text:style-name="P12">Jackson, Infant<text:tab/>2 days<text:tab/>November 26, 1829</text:p>
        <text:p text:style-name="P12">Jackson, Infant<text:tab/>20 days<text:tab/>October 17, 1859</text:p>
        <text:p text:style-name="P12">Jackson, Infant<text:tab/><text:tab/>2m,14d<text:tab/>s/o SE &amp; SF</text:p>
        <text:p text:style-name="P12">Jackson, Infant<text:tab/>8 months<text:tab/>February 16, 1863</text:p>
        <text:p text:style-name="P12">Jackson, Infant<text:tab/><text:tab/>August 9, 1883<text:tab/>s/o SE &amp; SF</text:p>
        <text:p text:style-name="P12">Jackson, Infant<text:tab/><text:tab/>December 11, 1847<text:tab/>s/o JB &amp; RM</text:p>
        <text:p text:style-name="P12">Jackson, Infant<text:tab/><text:tab/>February 9, 1849<text:tab/>d/o Sarah &amp; AM</text:p>
        <text:p text:style-name="P12">Jackson, Infant<text:tab/>May 9, 1864<text:tab/>May 13, 1864<text:tab/>s/o RM &amp; ELJ</text:p>
        <text:p text:style-name="P12">Jackson, Infant<text:tab/>October 29, 1858<text:tab/>November 20, 1858<text:tab/>s/o MLK &amp; JA</text:p>
        <text:p text:style-name="P12">Jackson, J. J.<text:tab/>October 21, 1855<text:tab/>September 3, 1863<text:tab/>s/o SW &amp; RT</text:p>
        <text:p text:style-name="P12">Jackson, J. L.<text:tab/>February 1, 1867<text:tab/>April 18, 1871<text:tab/>s/o TA &amp; ML</text:p>
        <text:p text:style-name="P12"><text:soft-page-break/>Jackson, J. W.<text:tab/>August 11, 1857<text:tab/>August 30, 1863<text:tab/>s/o SW &amp; RT</text:p>
        <text:p text:style-name="P12">Jackson, J. O.<text:tab/>41 years<text:tab/>June 12, 1864<text:tab/>CSA</text:p>
        <text:p text:style-name="P12">Jackson, James<text:tab/>22 years <text:tab/>???? 1, 1805</text:p>
        <text:p text:style-name="P12">Jackson, James<text:tab/>68y,1m,20d<text:tab/>December 13, 1884</text:p>
        <text:p text:style-name="P12">Jackson, James L.<text:tab/>43 years<text:tab/>May 14, 1849</text:p>
        <text:p text:style-name="P12">Jackson, Jane<text:tab/>March 2, 1795<text:tab/>April 13, 1873<text:tab/>w/o David</text:p>
        <text:p text:style-name="P12">Jackson, John<text:tab/>?? years<text:tab/>June 13, 1856</text:p>
        <text:p text:style-name="P12">Jackson, John<text:tab/>57 years<text:tab/>January 15, 1836</text:p>
        <text:p text:style-name="P12">Jackson, John<text:tab/>75 years<text:tab/>March 27, 1847</text:p>
        <text:p text:style-name="P12">Jackson, John J.<text:tab/>May 2, 1839<text:tab/>January 31, 1859</text:p>
        <text:p text:style-name="P12">Jackson, Joseph L.<text:tab/>27y,7m,18d<text:tab/>No Birth Date<text:tab/>CSA</text:p>
        <text:p text:style-name="P12">Jackson, Joseph W.<text:tab/>April 13, 1850<text:tab/><text:span text:style-name="T7">February</text:span> 5, 1944</text:p>
        <text:p text:style-name="P12">Jackson, Katie McCully<text:tab/>October 16, 1855<text:tab/>August 8, 1937<text:tab/>w/o JWJ</text:p>
        <text:p text:style-name="P12">Jackson, Kenneth<text:tab/>August 20, 1922<text:tab/>June 5, 1925<text:tab/>s/o Roy &amp; NB</text:p>
        <text:p text:style-name="P12">Jackson, Lillie Mae Thompson<text:tab/>September 8, 1919<text:tab/>June 2, 1952<text:tab/>w/o WGJ</text:p>
        <text:p text:style-name="P12">Jackson, M.E.<text:tab/>May 4, 1848<text:tab/>May 30, 1909</text:p>
        <text:p text:style-name="P12">Jackson, Margaret<text:tab/>76y,1m,9d<text:tab/>Date Gone<text:tab/>w/o Hugh M. Jackson</text:p>
        <text:p text:style-name="P12">Jackson, Margaret Bertha<text:tab/>July 23,1888<text:tab/>August 31, 1951<text:tab/>d/o JW &amp; KM</text:p>
        <text:p text:style-name="P12">Jackson, Margaret C. Jane<text:tab/>February 8, 1857<text:tab/>December 4, 1862</text:p>
        <text:p text:style-name="P12">Jackson, Margaret Kate<text:tab/>May 20, 1915<text:tab/>April 26, 1917<text:tab/>d/o FM &amp; BC</text:p>
        <text:p text:style-name="P12">Jackson, Margaret Rebeca<text:tab/>20y,10d<text:tab/>October 1, 1862</text:p>
        <text:p text:style-name="P12">Jackson, Martha P.<text:tab/>19 years<text:tab/>November 26, 1840</text:p>
        <text:p text:style-name="P12">Jackson, Mary<text:tab/>81 years<text:tab/>May 25, 1830</text:p>
        <text:p text:style-name="P12">Jackson, Mary E.<text:tab/>October 18, 1830<text:tab/>October 28, 1896</text:p>
        <text:p text:style-name="P12">Jackson, Mary Elizabeth<text:tab/>June 6, 1837<text:tab/>January 17, 1856</text:p>
        <text:p text:style-name="P12">Jackson, Mary M.<text:tab/>July 11, 1801<text:tab/>July 12, 1876<text:tab/>w/o EMJ</text:p>
        <text:p text:style-name="P12">Jackson,<text:tab/>Maynard N.A. Age Buried<text:tab/>September 28, 1846</text:p>
        <text:p text:style-name="P12">Jackson, Nancy Boyd<text:tab/>February 27,1900<text:tab/>October 14, 1982</text:p>
        <text:p text:style-name="P12">Jackson, R. H.<text:tab/>39 years<text:tab/>September 7, 1830</text:p>
        <text:p text:style-name="P12">Jackson, R. M.<text:tab/>29y,11m,7d<text:tab/>July 30, 1864<text:tab/>CSA</text:p>
        <text:p text:style-name="P12">Jackson, R.A.<text:tab/>23y,9m,5d<text:tab/>July 14, 1864<text:tab/>CSA</text:p>
        <text:p text:style-name="P12">Jackson, Rebecca J.<text:tab/>August 26, 1828<text:tab/>July 27, 1887<text:tab/>w/o SWJ</text:p>
        <text:p text:style-name="P12">Jackson, Robert E.<text:tab/>21 years<text:tab/>July 7, 1848</text:p>
        <text:p text:style-name="P12">Jackson, Robert E.<text:tab/>4 years<text:tab/>October 24, 1850<text:tab/>s/o DJ &amp; EJ</text:p>
        <text:p text:style-name="P12">Jackson, Robert Nelson<text:tab/>4y,11m,10d<text:tab/>November 11, 1862<text:tab/>s/o JM &amp; ME</text:p>
        <text:p text:style-name="P12"><text:soft-page-break/>Jackson, Robt. Amzi<text:tab/>8m,20d<text:tab/>October 17, 1827<text:tab/>s/o Robert &amp; Elizabeth</text:p>
        <text:p text:style-name="P12">Jackson, Roy<text:tab/>April 30, 1900<text:tab/>March 21, 1964</text:p>
        <text:p text:style-name="P12">Jackson, Samuel E.<text:tab/>42y,4m,8d<text:tab/>May 30, 1885</text:p>
        <text:p text:style-name="P12">Jackson, Samuel M.<text:tab/>27 years<text:tab/>March 23, 1853</text:p>
        <text:p text:style-name="P12">Jackson, Samuel W.<text:tab/>75 years<text:tab/>August 1, 1879</text:p>
        <text:p text:style-name="P12">Jackson, Sarah Jane<text:tab/>10m,27 d<text:tab/>May 10, 1857</text:p>
        <text:p text:style-name="P12">Jackson, Sarah R.<text:tab/>40 years<text:tab/>April 2, 1852</text:p>
        <text:p text:style-name="P12">Jackson, Thomas Frank<text:tab/>April 24, 1924<text:tab/>July 10, 1952</text:p>
        <text:p text:style-name="P12">Jackson, Vilet Catharine<text:tab/>3m,9d<text:tab/>September 20, 1855</text:p>
        <text:p text:style-name="P12">Jackson, W. A.<text:tab/>8m,8d<text:tab/>January 7, 1850</text:p>
        <text:p text:style-name="P12">Jackson, W. B.<text:tab/>19y,5m,17d<text:tab/>July 7, 1863<text:tab/>CSA</text:p>
        <text:p text:style-name="P12">Jackson, William<text:tab/>36 years<text:tab/>June 20, 1851</text:p>
        <text:p text:style-name="P12">Jackson, William<text:tab/>68years<text:tab/>December 23, 1841</text:p>
        <text:p text:style-name="P12">Jackson, William Albert<text:tab/>December 1, 1855<text:tab/>December 20, 1856</text:p>
        <text:p text:style-name="P12">Jacobs, Mary Elizabeth<text:tab/>July 3, 1813<text:tab/>February 1, 1845<text:tab/>w/o Rev. Ferdinand</text:p>
        <text:p text:style-name="P12">Jenkins, Cora Q.<text:tab/>February 21, 1904<text:tab/>October 23, 1984</text:p>
        <text:p text:style-name="P12">Jenkins, Eunice<text:tab/>9m,6d<text:tab/>October 31, 1880<text:tab/>d/o JH &amp; MC</text:p>
        <text:p text:style-name="P12">Jenkins, George Pressley<text:tab/>January 19, 1881<text:tab/>March 17, 1951</text:p>
        <text:p text:style-name="P12">Jenkins, Katie McFarland<text:tab/>March 29, 1891<text:tab/>March 19, 1926<text:tab/>w/o WGJ</text:p>
        <text:p text:style-name="P12">Jenkins, Robert B.<text:tab/>August 19, 1921<text:tab/>December 15, 1942<text:tab/>WW II</text:p>
        <text:p text:style-name="P12">Jenkins, William G.<text:tab/>December 13, 1889<text:tab/>May 16, 1951</text:p>
        <text:p text:style-name="P12">Johnson, Aggie L. Barnes<text:tab/>March 29, 1905<text:tab/>----------<text:tab/>w/o HLJ</text:p>
        <text:p text:style-name="P12">Johnson, Horace L.<text:tab/>August 13, 1886<text:tab/>January 2, 1931</text:p>
        <text:p text:style-name="P12">Johnson, Mary J. Robinson<text:tab/>September 26, 1887<text:tab/>July 9, 1922<text:tab/>w/o HLJ</text:p>
        <text:p text:style-name="P12">Johnston Infant<text:tab/>Unreadable</text:p>
        <text:p text:style-name="P12">Johnston, Augusta G.<text:tab/>August 2, 1847<text:tab/>July 1, 1867<text:tab/>d/o Rev. WH &amp; SE</text:p>
        <text:p text:style-name="P12">Johnston, Boyd Dulin<text:tab/>August 22, 1926<text:tab/>----------</text:p>
        <text:p text:style-name="P12">Johnston, David<text:tab/>27y,6m<text:tab/>January 18, 1825</text:p>
        <text:p text:style-name="P12">Johnston, David<text:tab/>41 years<text:tab/>October 15, 1794</text:p>
        <text:p text:style-name="P12">Johnston, David D., Jr.<text:tab/>August 6, 1923<text:tab/>January 30, 1972<text:tab/>WW II</text:p>
        <text:p text:style-name="P12">Johnston, David Dale<text:tab/>August 23, 1895<text:tab/>June 13, 1975</text:p>
        <text:p text:style-name="P12">Johnston, David Milton<text:tab/>February 22, 1837<text:tab/>April 27, 1932<text:tab/>CSA</text:p>
        <text:p text:style-name="P12">Johnston, Florine Whedbee<text:tab/>September 2, 1925<text:tab/>----------</text:p>
        <text:p text:style-name="P12">Johnston, Helen Etheridge<text:tab/>March 29, 1930<text:tab/>----------</text:p>
        <text:p text:style-name="P12">Johnston, Infant<text:tab/><text:tab/>December 14, 1958<text:tab/>d/o WR &amp; FH</text:p>
        <text:p text:style-name="P12"><text:soft-page-break/>Johnston, Infant<text:tab/>November 15, 1871<text:tab/>July 12, 1872<text:tab/>d/o DM &amp; MJ</text:p>
        <text:p text:style-name="P12">Johnston, J. B.<text:tab/>March 2, 1830<text:tab/>August 5, 1854</text:p>
        <text:p text:style-name="P12">Johnston, James<text:tab/>October 7, 1835<text:tab/>April 6, 1874</text:p>
        <text:p text:style-name="P12">Johnston, Jane Campbell<text:tab/>July 23, 1836<text:tab/>December 31, 1897<text:tab/>w/o James</text:p>
        <text:p text:style-name="P12">Johnston, Lula W. Boyd<text:tab/>September 3, 1897<text:tab/>June 25, 1969<text:tab/>m8/18/20</text:p>
        <text:p text:style-name="P12">Johnston, Margaret<text:tab/>57 years<text:tab/>September 30, 1843</text:p>
        <text:p text:style-name="P12">Johnston, Margaret Jane<text:tab/>March 29, 1849<text:tab/>February 1, 1902</text:p>
        <text:p text:style-name="P12">Johnston, Martha J.<text:tab/>29y,2m,27d<text:tab/>January 27, 1852<text:tab/>w/o WHJ</text:p>
        <text:p text:style-name="P12">Johnston, Martha Jane<text:tab/>April 18, 1849<text:tab/>December 17, 1910<text:tab/>w/o DM Johnston</text:p>
        <text:p text:style-name="P12">Johnston, Martha M.<text:tab/>August 14, 1824<text:tab/>November 25, 1847</text:p>
        <text:p text:style-name="P12">Johnston, Martha P. Adlaid<text:tab/>15y,27d<text:tab/>July 12, 188?<text:tab/>d/o DM &amp; MJ</text:p>
        <text:p text:style-name="P12">Johnston, Mary E.<text:tab/>1y,9m<text:tab/>January 31, 1844</text:p>
        <text:p text:style-name="P12">Johnston, Mary Eliza<text:tab/>April 5, 1871<text:tab/>February 2, 1874<text:tab/>d/o James &amp; Jane</text:p>
        <text:p text:style-name="P12">Johnston, Mary Harper<text:tab/>August 18, 1889<text:tab/>May 17, 1914</text:p>
        <text:p text:style-name="P12">Johnston, Pickens Bryan<text:tab/>March 21, 1929<text:tab/>June 20, 1989</text:p>
        <text:p text:style-name="P12">Johnston, Rev. Wm. H.<text:tab/>May 24, 1819<text:tab/>June 19, 1859</text:p>
        <text:p text:style-name="P12">Johnston, Robert<text:tab/>64 years<text:tab/>August 2, 1794</text:p>
        <text:p text:style-name="P12">Johnston, Samuel C.<text:tab/>December 11, 1820<text:tab/>August 16, 1893</text:p>
        <text:p text:style-name="P12">Johnston, Sarah<text:tab/>77 years<text:tab/>September 1, 1836</text:p>
        <text:p text:style-name="P12">Johnston, Sarah Eliza<text:tab/>August 11, 1844<text:tab/>October 8, 1908</text:p>
        <text:p text:style-name="P12">Johnston, Thomas Edward<text:tab/>December 21, 1913<text:tab/>June 17, 1993</text:p>
        <text:p text:style-name="P12">Johnston, W. C.<text:tab/>February 1840<text:tab/>July 3, 1863<text:tab/>CSA</text:p>
        <text:p text:style-name="P12">Johnston, W. H.<text:tab/>December 10, 1803<text:tab/>August 4, 1872</text:p>
        <text:p text:style-name="P12">Johnston, William Rhett<text:tab/>January 11, 1852<text:tab/>May 6, 1939</text:p>
        <text:p text:style-name="P12">Johnston, Z.<text:tab/>October 12, 1822<text:tab/>August 10, 1878</text:p>
        <text:p text:style-name="P12">Jones, Esther<text:tab/>December 7, 1793<text:tab/>May 23, 1834<text:tab/>w/o Dudley</text:p>
        <text:p text:style-name="P12">Jordan, Jerry E.<text:tab/>May 29, 1940<text:tab/>October 4, 1989</text:p>
        <text:p text:style-name="P12">Joy, David William<text:tab/>December 10, 1905<text:tab/>February 18, 1980</text:p>
        <text:p text:style-name="P12">Joy, Elizabeth Ann Meek<text:tab/>April 25, 1877<text:tab/>August 21, 1948<text:tab/>w/o EW Joy</text:p>
        <text:p text:style-name="P12">Joy, James Parks<text:tab/>April 10, 1904<text:tab/>January 25, 1958<text:tab/>WW II</text:p>
        <text:p text:style-name="P12">Joy, Mozelle Long<text:tab/>July 4, 1915<text:tab/>----------</text:p>
        <text:p text:style-name="P12">Joy, Sov. E. W.<text:tab/>December 22, 1870<text:tab/>September 6, 1911</text:p>
        <text:p text:style-name="P12">Joy, Sov. W. M.<text:tab/>October 10, 1875<text:tab/>July 22, 1911</text:p>
        <text:p text:style-name="P12">Joye, Annie S.<text:tab/>January 15, 1903<text:tab/>November 3, 1978</text:p>
        <text:p text:style-name="P12">Joye, David Bratton<text:tab/><text:tab/>Dates Buried</text:p>
        <text:p text:style-name="P12"><text:soft-page-break/>Joye, Thomas H.<text:tab/>June 14, 1901<text:tab/>October 23, 1967</text:p>
        <text:p text:style-name="P12">Kend, Amelia C.<text:tab/>49y,7m,7d<text:tab/>September 11, 1834</text:p>
        <text:p text:style-name="P12">Kendrick, Joseph<text:tab/>19y,8m,21d<text:tab/>August 18, 1834</text:p>
        <text:p text:style-name="P12">Kendrick, Lillie Jane<text:tab/>November 11, 1871<text:tab/>November 15, 1946</text:p>
        <text:p text:style-name="P14">Kerr, Andrew<text:tab/>Februry 23, 1755<text:tab/>June 18, 1842<text:tab/>Born in Meckl<text:span text:style-name="T7">e</text:span>nburg</text:p>
        <text:p text:style-name="P14"><text:tab/><text:tab/><text:tab/>Rev. War</text:p>
        <text:p text:style-name="P12">Kerr, Andrew Marion<text:tab/>9y,9m<text:tab/>June 21, 1836<text:tab/>s/o Andrew &amp; Matilda</text:p>
        <text:p text:style-name="P12">Kerr, James Isaac<text:tab/>2y,4m,4d<text:tab/>January 27, 1837<text:tab/>s/o ZD &amp; ME</text:p>
        <text:p text:style-name="P12">Kerr, James R.<text:tab/>16y,10m,17d<text:tab/>November 25, 1841</text:p>
        <text:p text:style-name="P12">Kerr, Jane<text:tab/>21 years<text:tab/>April 13, 1810</text:p>
        <text:p text:style-name="P12">Kerr, Katharine<text:tab/>60 years<text:tab/>March 4, 1821</text:p>
        <text:p text:style-name="P12">Kerr, Rev. James K.<text:tab/>35 years<text:tab/>December 31, 1831</text:p>
        <text:p text:style-name="P12">Kincaid, Elizabeth<text:tab/>?4 years<text:tab/>April 10, 1817</text:p>
        <text:p text:style-name="P12">Kincaid, John<text:tab/>c1740<text:tab/>c1823</text:p>
        <text:p text:style-name="P12">Knight, Belle Davis<text:tab/>January 10, 1898<text:tab/>September 19, 1979</text:p>
        <text:p text:style-name="P12">Knox, Capt. John<text:tab/>June 4, 1790<text:tab/>June 28, 1857</text:p>
        <text:p text:style-name="P12">Knox, Celia L.<text:tab/>25 years<text:tab/>August 7, 1855</text:p>
        <text:p text:style-name="P12">Knox, Infant<text:tab/>2 days<text:tab/>No Dates</text:p>
        <text:p text:style-name="P12">Knox, Mary<text:tab/>No Age<text:tab/>December 29, 1837<text:tab/>w/o John</text:p>
        <text:p text:style-name="P12">Knox, Mary W.<text:tab/>February 20, 181?<text:tab/>March 2, 1876<text:tab/>w/o Robert</text:p>
        <text:p text:style-name="P12">Knox, Nancy Jane<text:tab/>29 years<text:tab/>December 19, 1853</text:p>
        <text:p text:style-name="P12">Kotulan, Adolph Fred, Jr.<text:tab/>September 14, 1927<text:tab/>January 9, 1985<text:tab/>Korea</text:p>
        <text:p text:style-name="P12">Laney, J.A.<text:tab/>75 years<text:tab/>March 28, 1879</text:p>
        <text:p text:style-name="P12">Laney, Martha W.<text:tab/>October 19, 1836<text:tab/>November 28, 1906</text:p>
        <text:p text:style-name="P12">Laney, Mary M.C.<text:tab/>18 years<text:tab/>October 24, 1849</text:p>
        <text:p text:style-name="P12">Laney, Rachel A.<text:tab/>77 years<text:tab/>October 11, 1877</text:p>
        <text:p text:style-name="P12">Latta, Catherine<text:tab/><text:tab/>Dates Buried<text:tab/>w/o William</text:p>
        <text:p text:style-name="P12">Latta, F. J. M.<text:tab/>23 years<text:tab/>February 18, 1864</text:p>
        <text:p text:style-name="P12">Latta, Infant<text:tab/>June 10, 1816<text:tab/>July 28, 1816<text:tab/>i/o Robert &amp; Jane</text:p>
        <text:p text:style-name="P12">Latta, John Allison<text:tab/>January 1, 1808<text:tab/>October 26, 1826<text:tab/>s/o Robert &amp; Jane</text:p>
        <text:p text:style-name="P12">Latta, Sarah Eliza<text:tab/>May 1, 1823<text:tab/>January 1, 1829<text:tab/>d/o Robert &amp; Jane</text:p>
        <text:p text:style-name="P12">Latta, William<text:tab/>83 years<text:tab/>January 14, 1870</text:p>
        <text:p text:style-name="P12">Lattimer, Alexander R.<text:tab/>November 23, 1812<text:tab/>February 14, 1813<text:tab/>s/o George</text:p>
        <text:p text:style-name="P12">Lattimer, George<text:tab/>55 years<text:tab/>June 6, 1823</text:p>
        <text:p text:style-name="P12">Lattimer, Lizzie Lee Jackson<text:tab/>March 3, 1862<text:tab/>March 17, 1886<text:tab/>w/o Dr. J.R.L.</text:p>
        <text:p text:style-name="P12"><text:soft-page-break/>Lattimore, Ann<text:tab/>84 years<text:tab/>April 4, 1804</text:p>
        <text:p text:style-name="P12">Lawrence, Allen G.<text:tab/>August 26, 1801<text:tab/>July 12, 1860</text:p>
        <text:p text:style-name="P12">Lawrence, Martha<text:tab/>March 15, 1804<text:tab/>July 19, 1865</text:p>
        <text:p text:style-name="P12">Lawrence, Martha Rosaline<text:tab/>March 15, 1833<text:tab/>June 8, 1855</text:p>
        <text:p text:style-name="P12">Lawrence, Mary Frances<text:tab/>October 15, 1829<text:tab/>August 14, 1855</text:p>
        <text:p text:style-name="P12">Lawrence, Sarah Clementine<text:tab/>March 10, 1831<text:tab/>May 18, 1835</text:p>
        <text:p text:style-name="P12">Lawrence, Sarah Jane<text:tab/>3y,10m<text:tab/>December 3, 1845</text:p>
        <text:p text:style-name="P12">Lawrence, Seth<text:tab/>Age Gone<text:tab/>December 6, 1836</text:p>
        <text:p text:style-name="P12">Ledford, Adam<text:tab/>July 25, 1905<text:tab/>August 31, 1948</text:p>
        <text:p text:style-name="P12">Ledford, Pauline H.<text:tab/>October 17, 1912<text:tab/>November 2, 1995</text:p>
        <text:p text:style-name="P12">Lind, Infant<text:tab/>2 years<text:tab/>November 12, 1825<text:tab/>s/o Adam &amp; E.</text:p>
        <text:p text:style-name="P12">Lindsay, Emily Elizabeth Davis<text:tab/>February 20, 1914<text:tab/>Jan<text:span text:style-name="T5">uary</text:span> 6, 1988<text:tab/>w/o WBL</text:p>
        <text:p text:style-name="P12">Little, Infant<text:tab/><text:tab/>March 16, 1873</text:p>
        <text:p text:style-name="P12">Love, Annie Stinson<text:tab/>March 26, 1896<text:tab/>August 16, 1975</text:p>
        <text:p text:style-name="P12">Love, Howard Pressley<text:tab/>July 23, 1900<text:tab/>July 6, 1962</text:p>
        <text:p text:style-name="P12">Love, Nothing Else on Marker</text:p>
        <text:p text:style-name="P12">M. E. A.</text:p>
        <text:p text:style-name="P12">M. S.</text:p>
        <text:p text:style-name="P12">Maclean, Jane Brevard<text:tab/>December 10, 1803<text:tab/>December 24, 1829<text:tab/>w/o JDM</text:p>
        <text:p text:style-name="P12">Maclean, Mary Davidson<text:tab/>December 13, 1776<text:tab/>March 12, 1862<text:tab/>w/o William</text:p>
        <text:p text:style-name="P12">Maclean, William<text:tab/>April 2, 1757<text:tab/>October 25, 1828</text:p>
        <text:p text:style-name="P12">Martin, Dorcas P.A.<text:tab/>22 years<text:tab/>October 27, 1852<text:tab/>d/o JM &amp; E Martin</text:p>
        <text:p text:style-name="P12">Martin, Elizabeth E.<text:tab/>c1856<text:tab/>c1875</text:p>
        <text:p text:style-name="P12">Martin, Infant<text:tab/><text:tab/>c1859<text:tab/>i/o RH &amp; ME</text:p>
        <text:p text:style-name="P12">Martin, Infant<text:tab/><text:tab/>c1860<text:tab/>i/o RH &amp; ME</text:p>
        <text:p text:style-name="P12">Martin, James Dickson<text:tab/>July 11, 1826<text:tab/>June 1899</text:p>
        <text:p text:style-name="P12">Martin, Jay Walter<text:tab/>November 23, 1894<text:tab/>June 22, 1970</text:p>
        <text:p text:style-name="P12">Martin, John<text:tab/>86 years<text:tab/>September 30, 1798</text:p>
        <text:p text:style-name="P12">Martin, Johnny J. H.<text:tab/>2y,1m,3d<text:tab/>March 31, 1876<text:tab/>s/o TMM</text:p>
        <text:p text:style-name="P12">Martin, Martha E.<text:tab/>c1836<text:tab/>c1874</text:p>
        <text:p text:style-name="P12">Martin, Martha J. Stewart<text:tab/>June 21, 1837<text:tab/>December 20, 1921<text:tab/>w/o JDM</text:p>
        <text:p text:style-name="P12">Martin, Mary E.<text:tab/>c1861<text:tab/>c1865</text:p>
        <text:p text:style-name="P12">Martin, Nell Lovett<text:tab/>October 22, 1941<text:tab/>----------<text:tab/>w/o Bud Martin</text:p>
        <text:p text:style-name="P12">Martin, R. Y.<text:tab/>77 years<text:tab/>July 17, 1801</text:p>
        <text:p text:style-name="P12">Martin, Sergeant R. H.<text:tab/>No Dates<text:tab/>July 30, 1864<text:tab/>CSA</text:p>
        <text:p text:style-name="P12"><text:soft-page-break/>Martin, William E.<text:tab/>22 years<text:tab/>December 14, 1857<text:tab/>s/o JM &amp; E Martin</text:p>
        <text:p text:style-name="P12">Martin, William Thomas (Bud)<text:tab/>November 26, 1938<text:tab/>December 18, 1991</text:p>
        <text:p text:style-name="P12">Mason, George Washington<text:tab/>August 29, 1825<text:tab/>May 10, 1861<text:tab/>CSA</text:p>
        <text:p text:style-name="P12">Mason, Jasper Stowe<text:tab/>November 18, 1855<text:tab/>December 31, 1893<text:tab/>s/o GW &amp; NH</text:p>
        <text:p text:style-name="P12">Mason, Larkin Monroe<text:tab/>August 28, 1848<text:tab/>March 7, 1865<text:tab/>s/o GW &amp; NH<text:tab/>CSA</text:p>
        <text:p text:style-name="P12">Mason, Nancy H.<text:tab/>January 7, 1827<text:tab/>April 8, 1904<text:tab/>w/o GWM</text:p>
        <text:p text:style-name="P12">Mason, Richard<text:tab/>October 10, 1815<text:tab/>June 18, 1853</text:p>
        <text:p text:style-name="P12">Mason, Susan A.<text:tab/>April 19, 1853<text:tab/>June 24, 1934</text:p>
        <text:p text:style-name="P12">Mason, William W.<text:tab/>December 13, 1850<text:tab/>October 7, 1852</text:p>
        <text:p text:style-name="P12">Mathis, Helen Hamel<text:tab/>September 13, 1924<text:tab/>May 27, 1977</text:p>
        <text:p text:style-name="P12">Mathis, Hoyle V.<text:tab/>July 8, 1919<text:tab/>January 18, 1985</text:p>
        <text:p text:style-name="P12">Mathis, Infant<text:tab/><text:tab/>December 29, 1947<text:tab/>s/o Hoyle &amp; Helen</text:p>
        <text:p text:style-name="P12">Mathis, James Harvey<text:tab/>c1950<text:tab/>c1997<text:tab/>Temp.</text:p>
        <text:p text:style-name="P12">Matthews, Jane A.<text:tab/>April 31, 1857<text:tab/>July 6, 1879<text:tab/>d/o SG &amp; ME</text:p>
        <text:p text:style-name="P12">Matthews, Margaret<text:tab/>December 4, 1852<text:tab/>July 24, 1895<text:tab/>d/o SG &amp; ME</text:p>
        <text:p text:style-name="P12">Matthews, Margaret<text:tab/>July 10, 1786<text:tab/>July 2, 1866<text:tab/>w/o Samuel</text:p>
        <text:p text:style-name="P12">Matthews, Martha E.<text:tab/>March 4, 1826<text:tab/>November 23, 1892<text:tab/>w/o SGM</text:p>
        <text:p text:style-name="P12">Matthews, Samuel G.<text:tab/>September 11, 1824<text:tab/>January 14, 1894</text:p>
        <text:p text:style-name="P12">Matthews, Samuel<text:tab/>July 1, 1783<text:tab/>Aril 7, 1865</text:p>
        <text:p text:style-name="P12">May, Emma C. Odom<text:tab/>April 26, 1912<text:tab/>July 29, 1981</text:p>
        <text:p text:style-name="P12">May, Homer Lee<text:tab/>August 2, 1905<text:tab/>February 19, 1976</text:p>
        <text:p text:style-name="P12">McCall, David<text:tab/>77 years<text:tab/>August 13, 1838</text:p>
        <text:p text:style-name="P12">McCall, Dorcas<text:tab/>66 years<text:tab/>June 2, 1834</text:p>
        <text:p text:style-name="P12">McCarter, B. Finley<text:tab/>March 2, 1902<text:tab/>April 8, 1950</text:p>
        <text:p text:style-name="P12">McCarter, Christopher<text:tab/>65 years<text:tab/>October 19, 1823</text:p>
        <text:p text:style-name="P12">McCarter, David W.<text:tab/>November 23, 1849<text:tab/>July 29, 1902</text:p>
        <text:p text:style-name="P12">McCarter, Elizabeth C. Nichols<text:tab/>May 12, 1856<text:tab/>May 6, 1942<text:tab/>w/o DW Mc.</text:p>
        <text:p text:style-name="P12">McCarter, George A.<text:tab/>80 years<text:tab/>January 12, 1885</text:p>
        <text:p text:style-name="P12">McCarter, Hannah<text:tab/>55 years<text:tab/>June 17, 1817</text:p>
        <text:p text:style-name="P12">McCarter, Hannah M.<text:tab/>52 years<text:tab/>September 20, 1849</text:p>
        <text:p text:style-name="P12">McCarter, Infant<text:tab/><text:tab/>June 1883<text:tab/>s/o SL &amp; EJ</text:p>
        <text:p text:style-name="P12">McCarter, James A.<text:tab/>58 years<text:tab/>September 30, 1842</text:p>
        <text:p text:style-name="P12">McCarter, James L.<text:tab/>60y,24d<text:tab/>September 4, 1879</text:p>
        <text:p text:style-name="P12">McCarter, Joseph Lindsay<text:tab/>February 22, 1883<text:tab/>April 18, 1886<text:tab/>s/o DW &amp; EC</text:p>
        <text:p text:style-name="P12">McCarter, Margaret E. M.<text:tab/>6y,5m,10d<text:tab/>October 30, 1834</text:p>
        <text:p text:style-name="P12"><text:soft-page-break/>McCarter, Martha J.<text:tab/>53y,1m,2d<text:tab/>January 6, 1878<text:tab/>w/o JL McCarter</text:p>
        <text:p text:style-name="P12">McCarter, Mary C.<text:tab/>February 18, 1839<text:tab/>February 27, 185?</text:p>
        <text:p text:style-name="P12">McCarter, Rachel A.<text:tab/>70 years<text:tab/>February 11, 1900<text:tab/>w/o RRM</text:p>
        <text:p text:style-name="P12">McCarter, Robert<text:tab/>48y,2m<text:tab/>August 25, 1864</text:p>
        <text:p text:style-name="P12">McCarter, Robert<text:tab/>58 years<text:tab/>September 27, 1840</text:p>
        <text:p text:style-name="P12">McCollough, Lydia<text:tab/>79 years<text:tab/>June 8, 1879</text:p>
        <text:p text:style-name="P12">McCuley, James R.<text:tab/>April 11, 1813<text:tab/>August 15, 1899</text:p>
        <text:p text:style-name="P12">McCuley, Susan M. S. Adams<text:tab/>June 21, 1815<text:tab/>July 27, 1884<text:tab/>w/o James</text:p>
        <text:p text:style-name="P12">McCullough, Thomas Newton Dulin<text:tab/>July 12, 1870<text:tab/>March 7, 1952<text:tab/>s/p John&amp;Mary</text:p>
        <text:p text:style-name="P12">McCully, Clearsa H.<text:tab/>October 22, 1817<text:tab/>December 31, 1885<text:tab/>w/o JC McCully</text:p>
        <text:p text:style-name="P12">McCully, Fanny S. C.<text:tab/>29 years<text:tab/>July 11, 1824</text:p>
        <text:p text:style-name="P12">McCully, Infant<text:tab/><text:tab/>August 9, 1877<text:tab/>s/o RH &amp; MJ</text:p>
        <text:p text:style-name="P12">McCully, J. C.<text:tab/>October 22, 1817<text:tab/>December 25, 1896</text:p>
        <text:p text:style-name="P12">McCully, James<text:tab/>October 17, 1777<text:tab/>February 15, 1853</text:p>
        <text:p text:style-name="P12">McCully, Jane A.<text:tab/>March 22, 1817<text:tab/>May 20, 1897</text:p>
        <text:p text:style-name="P12">McCully, Jane Dunwoody<text:tab/>February 15, 1778<text:tab/>May 26, 1862<text:tab/>w/o James</text:p>
        <text:p text:style-name="P12">McCully, Mary<text:tab/>March 30, 1807<text:tab/>January 10, 1886</text:p>
        <text:p text:style-name="P12">McCully, Mrs. M. J.<text:tab/>33y,3m,27d<text:tab/>January 17, 1882<text:tab/>w/o R. McCully</text:p>
        <text:p text:style-name="P12">McCully, Peggey<text:tab/>54 years<text:tab/>August 15, 1834</text:p>
        <text:p text:style-name="P12">McCully, R. H.<text:tab/>August 20, 1843<text:tab/>August 28, 1897</text:p>
        <text:p text:style-name="P12">McCully, Rebecca L.<text:tab/>October 20, 1805<text:tab/>October 11, 1898</text:p>
        <text:p text:style-name="P12">McCully, Robert H.<text:tab/>March 11, 1841<text:tab/>May 25, 1916</text:p>
        <text:p text:style-name="P12">McCully, S. H.<text:tab/>April 17, 1839<text:tab/>August 6, 1862<text:tab/>CSA</text:p>
        <text:p text:style-name="P12">McCully, Samuel<text:tab/>Age Buried<text:tab/>June 21, 1852</text:p>
        <text:p text:style-name="P12">McCully, Thos. Milton<text:tab/>23 years<text:tab/>May 26, 1824</text:p>
        <text:p text:style-name="P12">McDonald, Charles E.<text:tab/>August 24, 1948<text:tab/>August 24, 1948</text:p>
        <text:p text:style-name="P12">McDonald, Daisy Mae Davis<text:tab/>May 19, 1892<text:tab/>April 18, 1977<text:tab/>w/o DEM</text:p>
        <text:p text:style-name="P12">McDonald, Irvin Bryson<text:tab/>May 31, 1930<text:tab/>July 25, 1939</text:p>
        <text:p text:style-name="P12">McDonald, Rev. David E.<text:tab/>May 11, 1885<text:tab/>June 2, 1957</text:p>
        <text:p text:style-name="P12">McElwee, J.A. Leslie<text:tab/>February 27, 1865<text:tab/>October 27, 1870<text:tab/>s/o WW &amp; MJ</text:p>
        <text:p text:style-name="P15">McElwee, Mary Jane<text:tab/>July 1, 1839<text:tab/>June 8, 1870<text:tab/>w/o WWM</text:p>
        <text:p text:style-name="P15"><text:tab/><text:tab/><text:tab/>d/o JJ &amp; MH Wilson</text:p>
        <text:p text:style-name="P12">McElwee, Sarah A.<text:tab/>30y,10m,17d<text:tab/>No Dates<text:tab/>w/o SA Mcelwee</text:p>
        <text:p text:style-name="P12">McEwen, Mrs. Jane<text:tab/>90 years<text:tab/>September 29, 1842</text:p>
        <text:p text:style-name="P12">McFarland, John W.<text:tab/>November 2, 1878<text:tab/>December 12, 1918</text:p>
        <text:p text:style-name="P12"><text:soft-page-break/>McFarland, Margaret C. Deviney<text:tab/>Sep 22, 1859<text:tab/>Dec 12, 1918<text:tab/>w/o TAM</text:p>
        <text:p text:style-name="P12">McFarland, Thos. A.<text:tab/>September 9, 1856<text:tab/>August 26, 1918</text:p>
        <text:p text:style-name="P12">McGill, Jane A.<text:tab/>68 years<text:tab/>April 18, 1888</text:p>
        <text:p text:style-name="P12">McGill, M. Evelina<text:tab/>September 17, 1842<text:tab/>July 5, 1898</text:p>
        <text:p text:style-name="P12">McKee, Fanny Carpenter<text:tab/>37 years<text:tab/>August 22, 1834</text:p>
        <text:p text:style-name="P12">McKee, Jane<text:tab/>No Age<text:tab/>July 16, 1804</text:p>
        <text:p text:style-name="P12">McKee, John H.<text:tab/>45y,9m<text:tab/>October 11, 1823</text:p>
        <text:p text:style-name="P12">McKee, Mary I.<text:tab/>3y,6m<text:tab/>August 7, 1834</text:p>
        <text:p text:style-name="P12">McKee, Samuel<text:tab/>42y,1m,8d<text:tab/>May 1, 1805</text:p>
        <text:p text:style-name="P12">McKee, Thomas Esq.<text:tab/>34years<text:tab/>September 23, 1825</text:p>
        <text:p text:style-name="P12">McKenzie, Arthur M.<text:tab/><text:span text:style-name="T5">A</text:span>ugust 15, 1809<text:tab/>August 3, 1875</text:p>
        <text:p text:style-name="P12">McKenzie, James<text:tab/>49 years<text:tab/>August 6, 1827</text:p>
        <text:p text:style-name="P12">McKenzie, Jos. S.<text:tab/>March 30, 1842<text:tab/>June 2, 1894</text:p>
        <text:p text:style-name="P12">McKenzie, Joseph<text:tab/>83 years<text:tab/>February 19, 1821<text:tab/>Rev. War</text:p>
        <text:p text:style-name="P12">McKenzie, Joseph, Jr.<text:tab/>71 years<text:tab/>December 1841</text:p>
        <text:p text:style-name="P12">McKenzie, Nancy<text:tab/>50 years<text:tab/>August 30, 1899</text:p>
        <text:p text:style-name="P12">McKenzie, Nancy K.<text:tab/>7 years<text:tab/>February 27, 1847</text:p>
        <text:p text:style-name="P12">McKenzie, Rachel E.<text:tab/>30 years<text:tab/>June 26, 1889<text:tab/>w/o AAM</text:p>
        <text:p text:style-name="P12">McKenzie, Rebecca<text:tab/>80 years<text:tab/>April 7, 1825</text:p>
        <text:p text:style-name="P12">McKenzie, W.E.<text:tab/>September 22, 1855<text:tab/>January 9, 1856</text:p>
        <text:p text:style-name="P12">McKinney, Infant<text:tab/><text:tab/>February 1925<text:tab/>d/o VD &amp; Mattie</text:p>
        <text:p text:style-name="P12">McKinney, Mattie Boyd<text:tab/>March 1, 1896<text:tab/>February 17, 1993<text:tab/>w/o VDM</text:p>
        <text:p text:style-name="P12">McKinney, Van Dawson<text:tab/>November 9, 1892<text:tab/>December 21, 1962</text:p>
        <text:p text:style-name="P12">McLean, Gen. R.D.S.<text:tab/>40 years<text:tab/>July 27, 18??</text:p>
        <text:p text:style-name="P12">McLean, Harriet<text:tab/>June 6, 1804<text:tab/>August 27, 1835</text:p>
        <text:p text:style-name="P12">McLean, Infant<text:tab/>1 day<text:tab/>May 12, 1862<text:tab/>d/o Dr.JD &amp; ME</text:p>
        <text:p text:style-name="P12">McLean, Infant<text:tab/>9 days<text:tab/>February 4, 1851<text:tab/>s/o Dr.JD &amp; ME</text:p>
        <text:p text:style-name="P12">McLean, James A.<text:tab/>November 20, 1854<text:tab/>January 9, 1882<text:tab/>s/o Dr.JE &amp; ME</text:p>
        <text:p text:style-name="P12">McLean, James Lindsay<text:tab/>March 25, 1886<text:tab/>August 22, 1887<text:tab/>s/o WSM</text:p>
        <text:p text:style-name="P12">McLean, Jane E. O.<text:tab/>30 years<text:tab/>March 21, 1864<text:tab/>w/o Joseph A. McLean</text:p>
        <text:p text:style-name="P15">McLean, Jane Meek<text:tab/>53 years<text:tab/>April 1860<text:tab/>w/o RDS McLean</text:p>
        <text:p text:style-name="P15"><text:tab/><text:tab/><text:tab/>d/o Joseph Adams</text:p>
        <text:p text:style-name="P12">McLean, John Davidson<text:tab/>October 2, 1794<text:tab/>November 27, 1880</text:p>
        <text:p text:style-name="P12">McLean, Leon Leslie<text:tab/>November 5, 1904<text:tab/>February 11, 1980<text:tab/>s/o RC &amp; RA</text:p>
        <text:p text:style-name="P12">McLean, Martha E.<text:tab/>January 19, 1823<text:tab/>April 8, 1904<text:tab/>w/o John</text:p>
        <text:p text:style-name="P12"><text:soft-page-break/>McLean, Martha Glenn<text:tab/>October 29, 1816<text:tab/>Dec 19, 1854<text:tab/>w/o W.R.<text:tab/>d/oJames Craig</text:p>
        <text:p text:style-name="P12">McLean, Mary Eliza<text:tab/>4y,11m<text:tab/>July 25, 1833<text:tab/>d/o Gen. RDS &amp; Jane</text:p>
        <text:p text:style-name="P12">McLean, Robert Alexander<text:tab/>20y,5m,28d<text:tab/>September 1, 1884</text:p>
        <text:p text:style-name="P12">McLean, Robert Crenshaw<text:tab/>2m,21d<text:tab/>October 19, 1860<text:tab/>s/o JA &amp; JE</text:p>
        <text:p text:style-name="P12">McWhorter, Elizabeth M.<text:tab/>36 years<text:tab/>September 8, 1825</text:p>
        <text:p text:style-name="P12">McWhorter, Infant<text:tab/><text:tab/>Unreadable</text:p>
        <text:p text:style-name="P12">McWhorter, James Miller M.<text:tab/>4y,1m,1d<text:tab/>January 13, 1800<text:tab/>s/o George &amp; Elizabeth</text:p>
        <text:p text:style-name="P12">McWhorter, Margaret Elizabeth Ann<text:tab/>7 months<text:tab/>March 13, 1837</text:p>
        <text:p text:style-name="P12">McWhorter, Mary Ann D.<text:tab/>28 years<text:tab/>September 8, 1827</text:p>
        <text:p text:style-name="P12">Meek, Clarissia B.<text:tab/>October 30, 1877<text:tab/>January 27, 1855</text:p>
        <text:p text:style-name="P12">Meek, Eulala Boyd<text:tab/>July 21, 1893<text:tab/>November 9, 1984</text:p>
        <text:p text:style-name="P12">Meek, Francis A.<text:tab/>July 9, 1884<text:tab/>September 15, 1948</text:p>
        <text:p text:style-name="P12">Meek, Gladys J.<text:tab/>October 24, 1913<text:tab/>March 29, 1967</text:p>
        <text:p text:style-name="P12">Meek, Infant<text:tab/><text:tab/>January 5, 1951<text:tab/>d/o Brice &amp; Gladys Meek</text:p>
        <text:p text:style-name="P12">Meek, John Baxter<text:tab/>April 17, 1887<text:tab/>January 27, 1976<text:tab/>WW I</text:p>
        <text:p text:style-name="P15">Meek, John S. <text:tab/><text:tab/>No Dates<text:tab/>CSA Co.K 17 SC Inf.</text:p>
        <text:p text:style-name="P15">Meek, R. R. <text:tab/><text:tab/>No Dates<text:tab/>CSA Co. D 1 SC Cav.</text:p>
        <text:p text:style-name="P12">Meek, Samuel D.<text:tab/>September 29, 1875<text:tab/>December 13, 1935</text:p>
        <text:p text:style-name="P12">Mellen, John Neely<text:tab/>36 years<text:tab/>August 7, 1887</text:p>
        <text:p text:style-name="P12">Mellon, Edward<text:tab/>96 years<text:tab/>November 1, 1821</text:p>
        <text:p text:style-name="P12">Mellon, Esther<text:tab/>70 years<text:tab/>November 25, 1849<text:tab/>w/o Johnathan</text:p>
        <text:p text:style-name="P12">Mellon, George W.<text:tab/>October 28, 1820<text:tab/>January 17, 1891</text:p>
        <text:p text:style-name="P12">Mellon, Infant<text:tab/>10 days<text:tab/>No Dates<text:tab/>s/o GW &amp; MA</text:p>
        <text:p text:style-name="P12">Mellon, Infant<text:tab/><text:tab/>January 8, 1855<text:tab/>d/o GW &amp; MA</text:p>
        <text:p text:style-name="P12">Mellon, James C.<text:tab/>33 years<text:tab/>August 4, 1834</text:p>
        <text:p text:style-name="P12">Mellon, Johnathan<text:tab/>80 years<text:tab/>June 30, 1850</text:p>
        <text:p text:style-name="P14">Mellon, Mary E. G.<text:tab/>2y,2m,25d<text:tab/>No Dates<text:tab/>d/o GW &amp; MA<text:tab/></text:p>
        <text:p text:style-name="P12">Mellon, Mary Neely<text:tab/>November 25, 1819<text:tab/>June 20, 1895<text:tab/>w/o GW Mellon</text:p>
        <text:p text:style-name="P12">Mellon, Sarah<text:tab/>92 years<text:tab/>March 22, 1828</text:p>
        <text:p text:style-name="P12">Mellon, Sarah E.<text:tab/>19y,2m,28d<text:tab/>February 6, 1844<text:tab/>w/o G.W.<text:tab/>d/o David Johnston</text:p>
        <text:p text:style-name="P12">Mellon, Sarah M. A.<text:tab/>6 months<text:tab/>No Dates<text:tab/>d/o GW &amp; MA</text:p>
        <text:p text:style-name="P15">Miller, Ann W.<text:tab/>23 years<text:tab/>February 21, 1848<text:tab/>w/o John F. Miller &amp; </text:p>
        <text:p text:style-name="P15"><text:tab/><text:tab/><text:tab/>RC Youngblood</text:p>
        <text:p text:style-name="P12">Miller, E. Ethel Edwards<text:tab/>November 7, 1876<text:tab/>April 28, 1915<text:tab/>w/o EN Miller</text:p>
        <text:p text:style-name="P12">Miller, Elizabeth<text:tab/>67 years<text:tab/>April 4, 1803</text:p>
        <text:p text:style-name="P12"><text:soft-page-break/>Miller, Eskel N.<text:tab/>April 3, 1874<text:tab/>June 6, 1945</text:p>
        <text:p text:style-name="P12">Miller, Essie B. Thomasson<text:tab/>August 16, 1884<text:tab/>March 19, 1941<text:tab/>w/o EN Miller</text:p>
        <text:p text:style-name="P12">Miller, Infant<text:tab/><text:tab/>November 26, 1941<text:tab/>s/o EN &amp; LC</text:p>
        <text:p text:style-name="P12">Miller, James Meek<text:tab/>May 31, 1858<text:tab/>May 12, 1926</text:p>
        <text:p text:style-name="P12">Miller, James R.<text:tab/>January 7, 1903<text:tab/>December 3, 1927</text:p>
        <text:p text:style-name="P12">Miller, Jane<text:tab/>69 years<text:tab/>May 20, 1808</text:p>
        <text:p text:style-name="P12">Miller, John<text:tab/>87 years<text:tab/>January 3, 1802</text:p>
        <text:p text:style-name="P12">Miller, J<text:span text:style-name="T5">o</text:span>hn Robinson<text:tab/>September 3, 1887<text:tab/>July 28, 1959<text:tab/>WW I</text:p>
        <text:p text:style-name="P12">Miller, Margaret T.<text:tab/>January 3, 1864<text:tab/>March 21, 1955</text:p>
        <text:p text:style-name="P12">Miller, Mary Jane Norton<text:tab/>June 10, 1842<text:tab/>April 23, 1920<text:tab/>w/o BR Miller</text:p>
        <text:p text:style-name="P12">Miller, Washington<text:tab/>No Dates</text:p>
        <text:p text:style-name="P12">Miller, William<text:tab/>72 years<text:tab/>December 6, 1812</text:p>
        <text:p text:style-name="P12">Mills, Marion Alexander<text:tab/>May 31, 1903<text:tab/>October 10, 1977<text:tab/>s/o TA &amp; IM</text:p>
        <text:p text:style-name="P12">Mills, Rosa Bigger<text:tab/>May 15, 1908<text:tab/>----------<text:tab/>d/o Isaac &amp; Mary Bigger</text:p>
        <text:p text:style-name="P12">Miskelly, James C.<text:tab/><text:tab/>Dates are Buried</text:p>
        <text:p text:style-name="P12">Miskelly, Jannie Marie<text:tab/>September 16, 1928<text:tab/>September 27, 1947</text:p>
        <text:p text:style-name="P12">Miskelly, Margaret P.<text:tab/>October 29, 1911<text:tab/>June 25, 1987</text:p>
        <text:p text:style-name="P12">Montgomery, Anne<text:tab/>40 years<text:tab/>September 30, 1821</text:p>
        <text:p text:style-name="P12">Moore, Amanda<text:tab/>August 20, 1843<text:tab/>November 30, 1882</text:p>
        <text:p text:style-name="P12">Moore, David J.<text:tab/>November 17, 1845<text:tab/>December 11, 1906</text:p>
        <text:p text:style-name="P12">Moore, Drucilla<text:tab/>79 years<text:tab/>June 19, 1880</text:p>
        <text:p text:style-name="P12">Moore, Edward<text:tab/>June 22, 1814<text:tab/>February 25, 1900</text:p>
        <text:p text:style-name="P12">Moore, Eliza Adeline<text:tab/>February 19, 1798<text:tab/>June 27, 1825<text:tab/>w/o Maurice</text:p>
        <text:p text:style-name="P12">Moore, Elwin McClain<text:tab/>December 3, 1875<text:tab/>November 20, 1900<text:tab/>s/o DJ &amp; EC</text:p>
        <text:p text:style-name="P12">Moore, Emely<text:tab/>April 7, 1849<text:tab/>September 23, 1892</text:p>
        <text:p text:style-name="P12">Moore, Erixnia<text:tab/>July 26, 1835<text:tab/>February 28, 1919<text:tab/>w/o DJ Moore</text:p>
        <text:p text:style-name="P12">Moore, Francis<text:tab/>September 13, 1812<text:tab/>March 20, 1868</text:p>
        <text:p text:style-name="P12">Moore, Infant<text:tab/>May 3, 1848<text:tab/>May 23, 1848</text:p>
        <text:p text:style-name="P12">Moore, Isabella D.<text:tab/>57 years<text:tab/>No Dates</text:p>
        <text:p text:style-name="P12">Moore, J. O.<text:tab/>67 years<text:tab/>May 10, 1867</text:p>
        <text:p text:style-name="P12">Moore, James<text:tab/>15y,2m,8d<text:tab/>February 11, 1864</text:p>
        <text:p text:style-name="P12">Moore, John<text:tab/>April 21, 1809<text:tab/>November 19, 1874</text:p>
        <text:p text:style-name="P12">Moore, John L.<text:tab/>July 7, 1854<text:tab/>September 24, 1917</text:p>
        <text:p text:style-name="P12">Moore, Little Paul<text:tab/>August 7, 1872<text:tab/>September 15, 1873<text:tab/>s/o EP &amp; EN</text:p>
        <text:p text:style-name="P12">Moore, Lizzie Neely<text:tab/>May 27, 1837<text:tab/>March 12, 1874<text:tab/>w/o EP Moore</text:p>
        <text:p text:style-name="P12"><text:soft-page-break/>Moore, Margaret E.<text:tab/>November 14, 1839<text:tab/>May 16, 1916</text:p>
        <text:p text:style-name="P12">Moore, Mary Anna<text:tab/>6y,8m<text:tab/>May 30, 1877<text:tab/>d/o DJ &amp; EC</text:p>
        <text:p text:style-name="P12">Moore, Mary Frances<text:tab/>February 7, 1847<text:tab/>April 29, 1925</text:p>
        <text:p text:style-name="P12">Moore, Mary H.<text:tab/>December 1828<text:tab/>March 3, 1862</text:p>
        <text:p text:style-name="P12">Moore, Mary M.<text:tab/>44y,7m,8d<text:tab/>August 1, 1854<text:tab/>w/o Edward</text:p>
        <text:p text:style-name="P12">Moore, Nancy H.<text:tab/>May 4, 1851<text:tab/>September 14, 1882</text:p>
        <text:p text:style-name="P12">Moore, Richard P.<text:tab/>4m,7d<text:tab/>October 9, 1881</text:p>
        <text:p text:style-name="P12">Moore, Sarah Adeline<text:tab/>February 7, 1821<text:tab/>October 8, 1824<text:tab/>d/o Maurice</text:p>
        <text:p text:style-name="P12">Moore, W. E.<text:tab/>September 17, 1841<text:tab/>March 17, 1843</text:p>
        <text:p text:style-name="P12">Moore, Walter W.<text:tab/>March 11, 1798<text:tab/>September 27, 1861</text:p>
        <text:p text:style-name="P12">Moore, William Dates Buried</text:p>
        <text:p text:style-name="P12">More, Mary<text:tab/>July 28, 182?<text:tab/>July 15, 1852</text:p>
        <text:p text:style-name="P12">Moss, Brady F.<text:tab/>September 9, 1910<text:tab/>December 25, 1964</text:p>
        <text:p text:style-name="P12">Moss, Carrie Dover<text:tab/>June 5, 1877<text:tab/>April 26, 1940<text:tab/>w/o James D. Moss</text:p>
        <text:p text:style-name="P12">Moss, Earl<text:tab/>July 5, 1912<text:tab/>September 4, 1977</text:p>
        <text:p text:style-name="P12">Moss, Edener Watts<text:tab/>December 12, 1907<text:tab/><text:span text:style-name="T7">February</text:span> 20, 1992</text:p>
        <text:p text:style-name="P12">Moss, Gus T.<text:tab/>November 5, 1898<text:tab/>July 6, 1971</text:p>
        <text:p text:style-name="P12">Moss, Howard David<text:tab/>March 29, 1908<text:tab/>September 9, 1972</text:p>
        <text:p text:style-name="P12">Moss, James Doster<text:tab/>April 8, 1868<text:tab/>December 30, 1944</text:p>
        <text:p text:style-name="P12">Moss, James Jason<text:tab/>September 9, 1892<text:tab/>October 12, 1953</text:p>
        <text:p text:style-name="P12">Moss, Marie McAbee<text:tab/>August 12, 1911<text:tab/>March 17, 1995<text:tab/>w/o Brady F. Moss</text:p>
        <text:p text:style-name="P12">Moss, Sara Mull<text:tab/>November 13, 1913<text:tab/>----------</text:p>
        <text:p text:style-name="P12">N. B. J.</text:p>
        <text:p text:style-name="P12">Neal, Charlie T.<text:tab/>May 29, 1890<text:tab/>June 18, 1966<text:tab/>WW I</text:p>
        <text:p text:style-name="P12">Neal, Laura Rhyne<text:tab/>October 14, 1892<text:tab/>August 24, 1957</text:p>
        <text:p text:style-name="P12">Neel, Col. Thomas<text:tab/>40 years<text:tab/>June 20, 1779</text:p>
        <text:p text:style-name="P12">Neel, Infant<text:tab/><text:tab/>June 13, 1864<text:tab/>d/o Pres &amp; Kimmie</text:p>
        <text:p text:style-name="P12">Neel, John<text:tab/>16 years<text:tab/>May 16, 1778</text:p>
        <text:p text:style-name="P12">Neely, Ann<text:tab/>8 months<text:tab/>August 25, 1792</text:p>
        <text:p text:style-name="P12">Neely, Benjamin<text:tab/>December 8, 1802<text:tab/>September 28, 1852</text:p>
        <text:p text:style-name="P12">Neely, Cynthia R.<text:tab/>25y,1m<text:tab/>June 24, 1849<text:tab/>d/o John &amp; Cynthia</text:p>
        <text:p text:style-name="P12">Neely, Cynthia S.<text:tab/>67 years<text:tab/>June 22, 1855</text:p>
        <text:p text:style-name="P12">Neely, Dr. James<text:tab/>17 years<text:tab/>July 17, 1817</text:p>
        <text:p text:style-name="P12">Neely, Eliza Ann<text:tab/>May 20, 1811<text:tab/>July 10, 1886</text:p>
        <text:p text:style-name="P12">Neely, Elizabeth<text:tab/>76y,2m,1d<text:tab/>May 19, 1841</text:p>
        <text:p text:style-name="P12"><text:soft-page-break/>Neely, Infant Son<text:tab/>8 Hours<text:tab/>June 5, 1803</text:p>
        <text:p text:style-name="P12">Neely, John<text:tab/>80 years<text:tab/>June 22, 1865</text:p>
        <text:p text:style-name="P12">Neely, Margaret S.<text:tab/>April 19, 1839<text:tab/>April 13, 1855</text:p>
        <text:p text:style-name="P12">Neely, Martin J.<text:tab/>26y,9m,16d<text:tab/>April 8, 1849</text:p>
        <text:p text:style-name="P12">Neely, Samuel<text:tab/>10y,2m,20d<text:tab/>June 11, 1843<text:tab/>s/o Benjamin &amp; Eliza</text:p>
        <text:p text:style-name="P12">Neely, Samuel<text:tab/>81y,7m,27d<text:tab/>January 8, 1841</text:p>
        <text:p text:style-name="P12">Neely, Sarah<text:tab/>71y,7d<text:tab/>April 16, 1897</text:p>
        <text:p text:style-name="P12">Nichols, Amanda M.<text:tab/>June 27, 1822<text:tab/>June 20, 1904<text:tab/>w/o John Nichols</text:p>
        <text:p text:style-name="P12">Nichols, Cadet Edward Meek<text:tab/>January 5, 1883<text:tab/>May 3, 1902<text:tab/>s/o TJ &amp; RC</text:p>
        <text:p text:style-name="P12">Nichols, Daisy Zenobia Miller<text:tab/>September 26, 1869<text:tab/>Februry 1, 1892<text:tab/>w/o JJN</text:p>
        <text:p text:style-name="P12">Nichols, Edith Cullender<text:tab/>July 20, 1920<text:tab/>April 19, 1940<text:tab/>w/o Carl Nichols</text:p>
        <text:p text:style-name="P12">Nichols, Eliza Jane<text:tab/>January 11, 1877<text:tab/>May 2, 1878<text:tab/>d/o TJ &amp; RC</text:p>
        <text:p text:style-name="P12">Nichols, Ida Amanda<text:tab/>April 29, 1875<text:tab/>March 10, 1876<text:tab/>d/o TJ &amp; RJ</text:p>
        <text:p text:style-name="P12">Nichols, Infant<text:tab/><text:tab/>No Dates<text:tab/>s/o Carl</text:p>
        <text:p text:style-name="P12">Nichols, John J.<text:tab/>February 14, 1850<text:tab/>August 24, 1933</text:p>
        <text:p text:style-name="P12">Nichols, John<text:tab/>October 10, 1819<text:tab/>October 28, 1895</text:p>
        <text:p text:style-name="P12">Nichols, Joseph M.<text:tab/>January 8, 1854<text:tab/>August 8, 1896</text:p>
        <text:p text:style-name="P12">Nichols, Lula O. Johnston<text:tab/>October 5, 1873<text:tab/>August 4, 1958<text:tab/>w/o JJN</text:p>
        <text:p text:style-name="P12">Nichols, Martha E. Gettys<text:tab/>November 26, 1857<text:tab/>September 18, 1931<text:tab/>w/o JMN</text:p>
        <text:p text:style-name="P12">Nichols, Rachel E. Barnett<text:tab/>March 17, 1846<text:tab/>May 23, 1925<text:tab/>w/o TJN</text:p>
        <text:p text:style-name="P12">Nichols, Thos. J.<text:tab/>February 4, 1848<text:tab/>July 22, 1921</text:p>
        <text:p text:style-name="P12">Nickels, Infant<text:tab/><text:tab/>October 11, 1851<text:tab/>s/o E &amp; LM Nikels</text:p>
        <text:p text:style-name="P12">Nicols, Elisha T.<text:tab/>6 years<text:tab/>February 2, 1816</text:p>
        <text:p text:style-name="P12">Noland, Jane E.<text:tab/>21 years<text:tab/>September 25, 1830</text:p>
        <text:p text:style-name="P12">O<text:span text:style-name="T6">'B</text:span>rian, David<text:tab/>3 years<text:tab/>August 4, 1828</text:p>
        <text:p text:style-name="P12">O<text:span text:style-name="T6">'D</text:span>aniel, Infant<text:tab/><text:tab/>c1838<text:tab/>i/o J &amp; E O<text:span text:style-name="T6">'D</text:span>aniel</text:p>
        <text:p text:style-name="P12">O<text:span text:style-name="T6">'D</text:span>aniel, Infant<text:tab/><text:tab/>c1839<text:tab/>i/o J &amp; E O<text:span text:style-name="T6">'D</text:span>aniel</text:p>
        <text:p text:style-name="P12">Ormand, Elizabeth Stroup<text:tab/>September 10, 1824<text:tab/>Jun<text:span text:style-name="T5">e</text:span> 30, 1895<text:tab/>w/o Zenes S. Ormand</text:p>
        <text:p text:style-name="P12">Ouery, Maggie M. Wallace<text:tab/>September 16, 1861<text:tab/>April 14, 1893<text:tab/>w/o FS Ouery</text:p>
        <text:p text:style-name="P12">Our Fath.<text:tab/>4y,5m,17d<text:tab/>No Name<text:tab/>No Dates</text:p>
        <text:p text:style-name="P12">Our Little Jimmie</text:p>
        <text:p text:style-name="P12">Our Little Mamie</text:p>
        <text:p text:style-name="P12">Our Willie</text:p>
        <text:p text:style-name="P12">Pabrih, Frances<text:tab/>2 years<text:tab/>May 2, 1824</text:p>
        <text:p text:style-name="P12">Parham, Kathleen A.<text:tab/>March 1, 1921<text:tab/>----------</text:p>
        <text:p text:style-name="P12"><text:soft-page-break/>Parham, Thomas W.<text:tab/>November 26, 1920<text:tab/>August 29, 1974</text:p>
        <text:p text:style-name="P12">Parnell, Andrea Michelle<text:tab/>March 28, 1979<text:tab/>June 11, 1980<text:tab/>d/o Mike &amp; Jackie</text:p>
        <text:p text:style-name="P12">Parnell, Jacqueline Bell<text:tab/>August 3, 1955<text:tab/>----------</text:p>
        <text:p text:style-name="P12">Parnell, Michael Lewis<text:tab/>August 9, 1951<text:tab/>March 20, 1989</text:p>
        <text:p text:style-name="P12">Paterson, Elizabeth<text:tab/>November 26, 1792<text:tab/>September 18, 1851</text:p>
        <text:p text:style-name="P12">Patrick, Capt. William<text:tab/>75 years<text:tab/>July 14, 1823</text:p>
        <text:p text:style-name="P12">Patrick, Eleanor M.<text:tab/>44 years<text:tab/>February 22, 1841</text:p>
        <text:p text:style-name="P12">Patrick, Elias<text:tab/>49 years<text:tab/>January 8, 1843</text:p>
        <text:p text:style-name="P12">Patrick, Elias D.<text:tab/>29y,9m,16d<text:tab/>January 14, 1850</text:p>
        <text:p text:style-name="P12">Patrick, Elizabeth<text:tab/>71 years<text:tab/>February 14, 1823</text:p>
        <text:p text:style-name="P12">Patrick, Elizabeth<text:tab/>72 years<text:tab/>January 12, 1841</text:p>
        <text:p text:style-name="P12">Patrick, Elizabeth<text:tab/>73 years<text:tab/>March 27, 1845</text:p>
        <text:p text:style-name="P12">Patrick, Elizabeth, Jr.<text:tab/>48 years<text:tab/>July 15, 1835</text:p>
        <text:p text:style-name="P12">Patrick, Geo. A.<text:tab/>July 6, 1831<text:tab/>May 25, 1902</text:p>
        <text:p text:style-name="P12">Patrick, Infant<text:tab/><text:tab/>November 1876<text:tab/>s/o WE &amp; ME</text:p>
        <text:p text:style-name="P12">Patrick, J. Clinton<text:tab/>June 11, 1824<text:tab/>December 4, 1893</text:p>
        <text:p text:style-name="P12">Patrick, James D.<text:tab/>1y,8m,30d<text:tab/>October 31, 1823</text:p>
        <text:p text:style-name="P12">Patrick, James R.<text:tab/>19y,5m,18d<text:tab/>June 28, 1848</text:p>
        <text:p text:style-name="P12">Patrick, John Clinton<text:tab/><text:tab/>Dates Buried</text:p>
        <text:p text:style-name="P12">Patrick, Lucinda<text:tab/>51 years<text:tab/>April 3, 1843</text:p>
        <text:p text:style-name="P12">Patrick, Margaret E.<text:tab/>January 2, 1853<text:tab/>December 10, 1912<text:tab/>w/o WEP</text:p>
        <text:p text:style-name="P12">Patrick, Margaret E.<text:tab/>May 12, 1894<text:tab/>May 19, 1895<text:tab/>d/o WE &amp; MI</text:p>
        <text:p text:style-name="P12">Patrick, Margaret E. A.<text:tab/>20 years<text:tab/>October 10, 1846</text:p>
        <text:p text:style-name="P12">Patrick, Margaret J.<text:tab/>February 20, 1857<text:tab/>October 22, 1886<text:tab/>w/o JLW Patrick</text:p>
        <text:p text:style-name="P12">Patrick, Mary L.<text:tab/>July 20, 1829<text:tab/>March 13, 1903<text:tab/>w/o JC Patrick</text:p>
        <text:p text:style-name="P12">Patrick, Mary M.<text:tab/>February 4, 1835<text:tab/>January 21, 1916<text:tab/>w/o Geo. A. Patrick</text:p>
        <text:p text:style-name="P12">Patrick, Minnie Lee<text:tab/>November 22, 1885<text:tab/>November 12, 1887<text:tab/>d/o WE &amp; MI</text:p>
        <text:p text:style-name="P12">Patrick, Mrs. Cecelia C.<text:tab/>22y,1m,22d<text:tab/>July 11, 1879<text:tab/>w/o JLW Patrick</text:p>
        <text:p text:style-name="P12">Patrick, Ninnie B. Stowe<text:tab/>August 28, 1868<text:tab/>February 23, 1945<text:tab/>w/o SWP</text:p>
        <text:p text:style-name="P12">Patrick, R. V.<text:tab/>23y,6m,12d<text:tab/>December 13, 1861<text:tab/>CSA</text:p>
        <text:p text:style-name="P12">Patrick, Robert<text:tab/>72 years<text:tab/>June 8, 1812</text:p>
        <text:p text:style-name="P12">Patrick, Robert<text:tab/>74 years<text:tab/>April 17, 1843</text:p>
        <text:p text:style-name="P12">Patrick, Robert<text:tab/>October 1780<text:tab/>October 1831</text:p>
        <text:p text:style-name="P12">Patrick, Samuel W.<text:tab/>June 19, 1867<text:tab/>February 5, 1942</text:p>
        <text:p text:style-name="P12">Patrick, William<text:tab/>69y,11m,8d<text:tab/>December 8, 1856</text:p>
        <text:p text:style-name="P12"><text:soft-page-break/>Patrick, William E.<text:tab/>October 28, 1851<text:tab/>February 3, 1905</text:p>
        <text:p text:style-name="P12">Patrick, William F.<text:tab/>24y,8m,28d<text:tab/>December 24, 1848</text:p>
        <text:p text:style-name="P12">Patrick, William Glenn<text:tab/>January 1, 1878<text:tab/>May 1, 1899<text:tab/>s/o WE &amp; ME</text:p>
        <text:p text:style-name="P12">Patrick, William H.<text:tab/>12y,9m,11d<text:tab/>March 9, 1848</text:p>
        <text:p text:style-name="P12">Patterson, Andrew<text:tab/>June 28, 1786<text:tab/>May 26, 1816</text:p>
        <text:p text:style-name="P12">Patterson, Elizabeth<text:tab/>70 years<text:tab/>August 26, 1806</text:p>
        <text:p text:style-name="P12">Patterson, John<text:tab/>75 years<text:tab/>January 27, 1814</text:p>
        <text:p text:style-name="P12">Patterson, John<text:tab/>c1739<text:tab/>January 27, 1814</text:p>
        <text:p text:style-name="P12">Patterson, John G.<text:tab/>December 7, 1813<text:tab/>July 2, 1840</text:p>
        <text:p text:style-name="P12">Patterson, Mary<text:tab/>86 years<text:tab/>February 4, 1827</text:p>
        <text:p text:style-name="P12">Patterson, Rebecca<text:tab/>24 years<text:tab/>March 2, 1818</text:p>
        <text:p text:style-name="P12">Pettus, Carrie C.<text:tab/>July 12, 1890<text:tab/>January 25, 1958</text:p>
        <text:p text:style-name="P12">Pettus, George L.<text:tab/>August 30, 1868<text:tab/>September 25, 1902</text:p>
        <text:p text:style-name="P12">Pettus, Infant<text:tab/><text:tab/>August 7, 1889<text:tab/>s/o GL &amp; MM</text:p>
        <text:p text:style-name="P12">Pettus, J. Campbell<text:tab/>March 17, 1877<text:tab/>November 27, 1940</text:p>
        <text:p text:style-name="P12">Pettus, James T.<text:tab/>November 2, 1830<text:tab/>May 8, 1883</text:p>
        <text:p text:style-name="P12">Pettus, M. A.<text:tab/>November 30, 1832<text:tab/>October 28, 1903<text:tab/>w/o James</text:p>
        <text:p text:style-name="P12">Pettus, Minnie M. Boyd<text:tab/>May 28, 1868<text:tab/>August 27, 1890<text:tab/>w/o GL Pettus</text:p>
        <text:p text:style-name="P12">Pettus, William H.<text:tab/>February 7, 1900<text:tab/>December 2, 1900<text:tab/>s/o JC &amp; WJ</text:p>
        <text:p text:style-name="P12">Pettus, Winnie J.<text:tab/>January 31, 1882<text:tab/>February 1, 1906<text:tab/>w/o JC Pettus</text:p>
        <text:p text:style-name="P12">Petty, Charles O., Jr.<text:tab/>18y10m,4d<text:tab/>January 21, 1881</text:p>
        <text:p text:style-name="P12">Petty, George<text:tab/>1y,6m,21d<text:tab/>July 10, 1855</text:p>
        <text:p text:style-name="P12">Petty, Infant<text:tab/><text:tab/>July 12, 1857<text:tab/>s/o CQ &amp; S Petty</text:p>
        <text:p text:style-name="P12">Petty, Maj. C. Q.<text:tab/>67y,4m,7d<text:tab/>January 27, 1898<text:tab/>CSA</text:p>
        <text:p text:style-name="P12">Petty, S. J.<text:tab/>January 6, 1837<text:tab/>April 17, 1915<text:tab/>w/o CQ Petty</text:p>
        <text:p text:style-name="P12">Phillips, Ann E. Bigger<text:tab/>August 31, 1815<text:tab/>June 29, 1885</text:p>
        <text:p text:style-name="P12">Phillips, Infant<text:tab/>March 3, 1857<text:tab/>March 6, 1857<text:tab/>d/o JC &amp; AE</text:p>
        <text:p text:style-name="P12">Phillips, James C.<text:tab/>March 23, 1813<text:tab/>August 4, 1872</text:p>
        <text:p text:style-name="P12">Poag, Katie<text:tab/>71 years<text:tab/>May 18, 1907</text:p>
        <text:p text:style-name="P12">Presswood, Cordie M. Lloyd<text:tab/>February 14, 1892<text:tab/>March 24, 1953<text:tab/>w/o JRP</text:p>
        <text:p text:style-name="P12">Presswood, Hubert R.<text:tab/>c1914<text:tab/>c1979<text:tab/>WW II</text:p>
        <text:p text:style-name="P12">Presswood, James Robert<text:tab/>June 10, 1890<text:tab/>February 25, 1956</text:p>
        <text:p text:style-name="P12">Prestwood, James R.<text:tab/>July 31, 1910<text:tab/>February 8, 1970<text:tab/>WW II</text:p>
        <text:p text:style-name="P12">Price, Erixene Caroline<text:tab/>December 30, 1799<text:tab/>June 28, 1800</text:p>
        <text:p text:style-name="P12">Price, Isaac<text:tab/>12 days<text:tab/>No Dates</text:p>
        <text:p text:style-name="P12"><text:soft-page-break/>Price, John F.<text:tab/>3y,7m,20d<text:tab/>No Dates</text:p>
        <text:p text:style-name="P12">Price, Margaret E.<text:tab/>26 years<text:tab/>February 8, 1815<text:tab/>w/o Thomas</text:p>
        <text:p text:style-name="P12">Price, Margaret I.<text:tab/>23y,5m,17d<text:tab/>April 7, 1895<text:tab/>w/o E.B. Price</text:p>
        <text:p text:style-name="P12">Price, Mary E.<text:tab/>22 days<text:tab/>No Dates</text:p>
        <text:p text:style-name="P12">Price, Nancy Amanda<text:tab/>22 years<text:tab/>January 28, 1853<text:tab/>w/o Isaac<text:tab/>d/o John Neely</text:p>
        <text:p text:style-name="P12">Price, Thomas<text:tab/>65 years<text:tab/>April 27, 1799</text:p>
        <text:p text:style-name="P12">Pursley, Elizabeth J.<text:tab/>74 years<text:tab/>February 3, 1886<text:tab/>w/o Wm. Pursley</text:p>
        <text:p text:style-name="P12">Pursley, Gladys Johnston Nichols<text:tab/>November 25, 1895<text:tab/>Apr 23, 1973<text:tab/>w/o JLP</text:p>
        <text:p text:style-name="P12">Pursley, Hugh B.<text:tab/>1y,6m,9d<text:tab/>January 3, 1862<text:tab/>s/o David</text:p>
        <text:p text:style-name="P12">Pursley, James Lawson<text:tab/>November 24, 1897<text:tab/>April 8, 1963</text:p>
        <text:p text:style-name="P12">Pursley, Mary<text:tab/>78 years<text:tab/>November 14, 1847</text:p>
        <text:p text:style-name="P12">Pursley, Robert<text:tab/>4 years<text:tab/>October 2, 1826</text:p>
        <text:p text:style-name="P12">Pursley, Robert<text:tab/>72 years<text:tab/>March 5, 1836</text:p>
        <text:p text:style-name="P12">Pursley, William<text:tab/>66 years<text:tab/>October 3, 1879</text:p>
        <text:p text:style-name="P12">Query, Margaret Wallace<text:tab/>December 23, 1892<text:tab/>August 29, 1967</text:p>
        <text:p text:style-name="P12">Quinn, Anne Reece<text:tab/>September 15, 1898<text:tab/>October 4, 1991</text:p>
        <text:p text:style-name="P12">Quinn, Elizabeth D.<text:tab/>July 8, 1799<text:tab/>December 16, 1888</text:p>
        <text:p text:style-name="P12">Quinn, Emily Bigger<text:tab/>February 20, 1910<text:tab/>November 13, 1993</text:p>
        <text:p text:style-name="P12">Quinn, Infant<text:tab/><text:tab/>August 17, 1885<text:tab/>d/o RL &amp; NP</text:p>
        <text:p text:style-name="P12">Quinn, Infant<text:tab/><text:tab/>November 1, 1891<text:tab/>d/o RL &amp; NP</text:p>
        <text:p text:style-name="P12">Quinn, Infant<text:tab/><text:tab/>November 5, 1908<text:tab/>s/o HA &amp; Elsie</text:p>
        <text:p text:style-name="P12">Quinn, James E.<text:tab/>36y,8m,9d<text:tab/>February 7, 1865</text:p>
        <text:p text:style-name="P12">Quinn, Leroy D.<text:tab/>March 1, 1836<text:tab/>November 26, 1861</text:p>
        <text:p text:style-name="P12">Quinn, Lizzie O.<text:tab/>August 3, 1844<text:tab/>May 31, 1931</text:p>
        <text:p text:style-name="P12">Quinn, Margaret Elizabeth<text:tab/>October 21, 1902<text:tab/>July 27, 1978</text:p>
        <text:p text:style-name="P12">Quinn, Mary Clinton<text:tab/>March 1, 1894<text:tab/>October 31, 1894<text:tab/>d/o RL &amp; NP</text:p>
        <text:p text:style-name="P12">Quinn, Mary J.<text:tab/>April 29, 1826<text:tab/>July 15, 1911</text:p>
        <text:p text:style-name="P12">Quinn, Ninnie Patrick<text:tab/>February 18, 1870<text:tab/>March 6, 1946<text:tab/>w/o RLQ</text:p>
        <text:p text:style-name="P12">Quinn, Robert L.<text:tab/>September 14, 1864<text:tab/>May 12, 1936</text:p>
        <text:p text:style-name="P12">Quinn, Robert Lee, Jr.<text:tab/>September 18, 1909<text:tab/>July 24, 1989</text:p>
        <text:p text:style-name="P12">Quinn, Twin Sons<text:tab/><text:tab/>June 27, 1910<text:tab/>s/o HA &amp; Elsie</text:p>
        <text:p text:style-name="P12">Quinn, Walter<text:tab/>March 16, 1800<text:tab/>July 13, 1887</text:p>
        <text:p text:style-name="P12">Rabb, Randall K.<text:tab/>August 23, 1959<text:tab/>January 17, 1990</text:p>
        <text:p text:style-name="P12">Rast, Clara Hamel<text:tab/>March 12, 1923<text:tab/>November 23, 1993</text:p>
        <text:p text:style-name="P12">Rast, Infant<text:tab/><text:tab/>June 1, 1956<text:tab/>s/o John &amp; Clara</text:p>
        <text:p text:style-name="P12"><text:soft-page-break/>Rast, John A.<text:tab/>April 18, 1917<text:tab/>----------</text:p>
        <text:p text:style-name="P12">Ratchford, Ann<text:tab/>November 15, 1788<text:tab/>August 5, 1855<text:tab/>w/o Robert C. Ratchford</text:p>
        <text:p text:style-name="P12">Ratchford, Claribel H. <text:tab/><text:span text:style-name="T5">February</text:span> 13, 1894<text:tab/>October 20, 1970</text:p>
        <text:p text:style-name="P12">Ratchford, Esther Sample<text:tab/>2y,2m,19d<text:tab/>July 17, 1855</text:p>
        <text:p text:style-name="P12">Ratchford, Infants<text:tab/><text:tab/>August 6, 1938<text:tab/>d/o MD &amp; Lucy</text:p>
        <text:p text:style-name="P12">Ratchford, M. Duff<text:tab/>December 9, 1889<text:tab/>October 25, 1959</text:p>
        <text:p text:style-name="P12">Ratchford, M. D., Jr.<text:tab/><text:tab/>February 9, 1940<text:tab/>s/o MD &amp; Lucy</text:p>
        <text:p text:style-name="P12">Ratchford, M. H. Wilson<text:tab/>September 21, 1844<text:tab/>January 20, 1890<text:tab/>w/o RAR</text:p>
        <text:p text:style-name="P12">Ratchford, Mabel Boyd<text:tab/>May 15, 1901<text:tab/>February 27, 1984</text:p>
        <text:p text:style-name="P12">Ratchford, Marvin D.<text:tab/>September 16, 1913<text:tab/>February 5, 1981</text:p>
        <text:p text:style-name="P12">Ratchford, Mary C.<text:tab/>March 30, 1825<text:tab/>April 25, 1925</text:p>
        <text:p text:style-name="P12">Ratchford, Mary Caroll<text:tab/>No Dates<text:tab/>August 3, 1815<text:tab/>w/o William</text:p>
        <text:p text:style-name="P12">Ratchford, Mary Jane<text:tab/>5y,2m,17d<text:tab/>March 11, 1830</text:p>
        <text:p text:style-name="P12">Ratchford, Mary<text:tab/>November 9, 1760<text:tab/>December 6, 1829</text:p>
        <text:p text:style-name="P12">Ratchford, Moses<text:tab/>67 years<text:tab/>December 6, 1821</text:p>
        <text:p text:style-name="P12">Ratchford, Nancy Brandon<text:tab/>May 14, 1920<text:tab/>----------</text:p>
        <text:p text:style-name="P12">Ratchford, R. A.<text:tab/>June 12, 1849<text:tab/>December 22, 1932</text:p>
        <text:p text:style-name="P12">Ratchford, Robert Wilson<text:tab/>September 29, 1921<text:tab/><text:span text:style-name="T5">April</text:span> 16, 1997</text:p>
        <text:p text:style-name="P12">Ratchford, Robt. C.<text:tab/>94y,1m,14d<text:tab/>July 26, 1884</text:p>
        <text:p text:style-name="P12">Ratchford, William<text:tab/>80 years<text:tab/>November 13, 1804</text:p>
        <text:p text:style-name="P12">Ratchford, William Hope<text:tab/>5y,4m,9d<text:tab/>August 19, 1880<text:tab/>s/o RA &amp; MH</text:p>
        <text:p text:style-name="P12">Ratteree, Dora S.<text:tab/>August 7, 1852<text:tab/>April 17, 1937</text:p>
        <text:p text:style-name="P12">Ratteree, Guy<text:tab/>July 8, 1891<text:tab/>October 13, 1891</text:p>
        <text:p text:style-name="P12">Ratteree, John A.<text:tab/>November 25, 1858<text:tab/>February 16, 1938</text:p>
        <text:p text:style-name="P12">Ratteree, John L.<text:tab/>August 17, 1890<text:tab/>April 3, 1914</text:p>
        <text:p text:style-name="P12">Ratteree, Nancy Dixon<text:tab/>November 6, 1838<text:tab/>September 8, 1896<text:tab/>w/o Henry</text:p>
        <text:p text:style-name="P12">Reece, Louisa Fincannon McGalliard<text:tab/>September 11, 1862<text:tab/>August 22, 1953</text:p>
        <text:p text:style-name="P12">Reece, Sidney A.<text:tab/>March 10, 1849<text:tab/>January 20, 1923</text:p>
        <text:p text:style-name="P12">Riddle, Alexander Glenn<text:tab/>March 18, 1930<text:tab/>October 1, 1934</text:p>
        <text:p text:style-name="P12">Riddle, Benjamin<text:tab/>8 months<text:tab/>February 13, 1777</text:p>
        <text:p text:style-name="P12">Riddle, Benjamin Franklin<text:tab/>August 13, 1915<text:tab/>June 13, 1917</text:p>
        <text:p text:style-name="P12">Riddle, Benjamin P.<text:tab/><text:tab/>Dates Buried</text:p>
        <text:p text:style-name="P12">Riddle, Clarissa H. D.<text:tab/>17y,10m20d<text:tab/>July 12, 1855</text:p>
        <text:p text:style-name="P12">Riddle, Clarissa<text:tab/><text:tab/>Unreadable</text:p>
        <text:p text:style-name="P12">Riddle, Emma Miller<text:tab/>May 15, 1890<text:tab/>June 22, 1964</text:p>
        <text:p text:style-name="P12"><text:soft-page-break/>Riddle, G. L.<text:tab/>June 14, 1835<text:tab/>August 5, 1907</text:p>
        <text:p text:style-name="P12">Riddle, George<text:tab/>78 years<text:tab/>June 29, 1829</text:p>
        <text:p text:style-name="P12">Riddle, George M. A. C.<text:tab/>August 7, 1831<text:tab/>February 1, 1863<text:tab/>CSA</text:p>
        <text:p text:style-name="P12">Riddle, Hannah Elizabeth<text:tab/>February 19, 1857<text:tab/>December 16, 1899<text:tab/>w/o RBR</text:p>
        <text:p text:style-name="P12">Riddle, Harry D.<text:tab/>October 29, 1917<text:tab/>March 10, 1992</text:p>
        <text:p text:style-name="P12">Riddle, Helen Harper Davis<text:tab/>December 18, 1917<text:tab/>January 11, 1998<text:tab/>w/o RPR</text:p>
        <text:p text:style-name="P12">Riddle, Infant<text:tab/><text:tab/>December 22, 1823<text:tab/>d/o John &amp; Clarissa</text:p>
        <text:p text:style-name="P16">Riddle, Infant<text:tab/><text:tab/>October 6, 1950<text:tab/>d/o Margaret Connor &amp; </text:p>
        <text:p text:style-name="P16"><text:tab/><text:tab/><text:tab/>Sam Boyce Riddle</text:p>
        <text:p text:style-name="P12">Riddle, James H.<text:tab/>10 years<text:tab/>January 14, 1835</text:p>
        <text:p text:style-name="P12">Riddle, Jennie Clark<text:tab/>August 2, 1889<text:tab/>September 16, 1889<text:tab/>d/o RB &amp; HE</text:p>
        <text:p text:style-name="P12">Riddle, Joe S.<text:tab/>December 13, 1919<text:tab/>May 18, 1970<text:tab/>WW II</text:p>
        <text:p text:style-name="P12">Riddle, John<text:tab/>88 years<text:tab/>July 26, 1871</text:p>
        <text:p text:style-name="P12">Riddle, John Albert<text:tab/>March 2, 1896<text:tab/>June 28, 1974<text:tab/>WW I</text:p>
        <text:p text:style-name="P12">Riddle, John Herbert<text:tab/>April 2, 1919<text:tab/>August 3, 1922<text:tab/>s/o TH &amp; ME</text:p>
        <text:p text:style-name="P12">Riddle, Joseph McKinly<text:tab/>4 years<text:tab/>July 5, 1797</text:p>
        <text:p text:style-name="P12">Riddle, Joseph Springs<text:tab/>October 18, 1890<text:tab/>January 14, 1965</text:p>
        <text:p text:style-name="P12">Riddle, Lewis George<text:tab/>March 20, 1884<text:tab/>July 25, 1885</text:p>
        <text:p text:style-name="P12">Riddle, Little T. Henry<text:tab/>May 20, 1915<text:tab/>June 21, 1919<text:tab/>s/o TH &amp; ME</text:p>
        <text:p text:style-name="P12">Riddle, Macie Pursley<text:tab/>July 13, 1893<text:tab/>March 4, 1952</text:p>
        <text:p text:style-name="P12">Riddle, Margaret<text:tab/>7y,3m,1d<text:tab/>August 16, 1874<text:tab/>d/o GL &amp; JL</text:p>
        <text:p text:style-name="P12">Riddle, Margaret A. E.<text:tab/>7 years?<text:tab/>June 26, 1834</text:p>
        <text:p text:style-name="P12">Riddle, Margaret C.<text:tab/>8 months<text:tab/>October 27, 1882</text:p>
        <text:p text:style-name="P12">Riddle, Martha J.<text:tab/>1y,4m,8d<text:tab/>September 16, 1857</text:p>
        <text:p text:style-name="P12">Riddle, Mary E.<text:tab/>19y,9m,7d<text:tab/>May 14, 1853</text:p>
        <text:p text:style-name="P12">Riddle, Mary Frances<text:tab/>November 11, 1882<text:tab/>July 16, 1892<text:tab/>d/o RB &amp; HE</text:p>
        <text:p text:style-name="P12">Riddle, Mary Jane<text:tab/>May 18, 1834<text:tab/>March 7, 1906<text:tab/>w/o GLR</text:p>
        <text:p text:style-name="P12">Riddle, Nancy Jane Glenn<text:tab/>September 25, 1861<text:tab/>December 3, 1944<text:tab/>w/o RBR</text:p>
        <text:p text:style-name="P12">Riddle, R. B.<text:tab/>April 30, 1859<text:tab/>June 18, 1930</text:p>
        <text:p text:style-name="P12">Riddle, Rebecca<text:tab/>October 1, 1796<text:tab/>July 28, 1886<text:tab/>w/o John</text:p>
        <text:p text:style-name="P12">Riddle, Robert Pressley<text:tab/>May 2, 1917<text:tab/>May 30, 1996</text:p>
        <text:p text:style-name="P12">Riddle, Robert Saye<text:tab/>c1892<text:tab/>c1960</text:p>
        <text:p text:style-name="P12">Riddle, Thomas Howard<text:tab/>April 10, 1886<text:tab/>November 29, 1964</text:p>
        <text:p text:style-name="P12">Riddle, Virginia Barnett<text:tab/>c1892<text:tab/>c1960<text:tab/>w/o RS Riddle</text:p>
        <text:p text:style-name="P12">Riddles, Infant<text:tab/><text:tab/>June 25, 1839<text:tab/>d/o J &amp; RC</text:p>
        <text:p text:style-name="P12"><text:soft-page-break/>Robertson, Margaret<text:tab/>58 years<text:tab/>c1822<text:tab/>John &amp; Prudence</text:p>
        <text:p text:style-name="P12">Robinson, Bessie Currence<text:tab/>December 18, 1888<text:tab/>January 1, 1971</text:p>
        <text:p text:style-name="P12">Robinson, David A.<text:tab/>October 25, 1860<text:tab/>June 12, 1931</text:p>
        <text:p text:style-name="P12">Robinson, E. A.<text:tab/>August 1838<text:tab/>April 14, 1870</text:p>
        <text:p text:style-name="P12">Robinson, Elizabeth B.<text:tab/>December 27, 1842<text:tab/>October 5, 1870<text:tab/>w/o EAR</text:p>
        <text:p text:style-name="P12">Robinson, Elizabeth C.<text:tab/>c1862<text:tab/>c1913</text:p>
        <text:p text:style-name="P12">Robinson, Emma Black<text:tab/>May 3, 1904<text:tab/>July 8, 1992<text:tab/>w/o HTR</text:p>
        <text:p text:style-name="P12">Robinson, Hugh T.<text:tab/>February 3, 1891<text:tab/>September 23, 1971<text:tab/>WW I</text:p>
        <text:p text:style-name="P12">Robinson, James M.<text:tab/>May 5, 1828<text:tab/>September 6, 1902</text:p>
        <text:p text:style-name="P12">Robinson, John J.<text:tab/>c1858<text:tab/>c1936</text:p>
        <text:p text:style-name="P12">Robinson, John Newton<text:tab/>1y,3m,20d<text:tab/>April 17, 1870<text:tab/>s/o EA &amp; EB</text:p>
        <text:p text:style-name="P12">Robinson, Laura Bazeltine<text:tab/>3y,9m,13d<text:tab/>October 2, 1874<text:tab/>d/o JM &amp; MJ</text:p>
        <text:p text:style-name="P12">Robinson, M. Julia<text:tab/>October 21, 1867<text:tab/>April 19, 1883<text:tab/>d/o TB &amp; AB</text:p>
        <text:p text:style-name="P12">Robinson, Martha J. Boyd<text:tab/>October 2, 1832<text:tab/>April 20, 1905<text:tab/>w/o JMR</text:p>
        <text:p text:style-name="P12">Robinson, Mary E. Currence<text:tab/>June 18, 1893<text:tab/>October 8, 1958</text:p>
        <text:p text:style-name="P12">Robinson, Mary E. Turner<text:tab/>March 24, 1863<text:tab/>February 26, 1929</text:p>
        <text:p text:style-name="P12">Robinson, Mary Frankie<text:tab/>June 20, 1922<text:tab/>June 24, 1923<text:tab/>d/o WR &amp; BJ</text:p>
        <text:p text:style-name="P12">Robinson, Mary J.<text:tab/>March 12, 1869<text:tab/>September 12, 1932</text:p>
        <text:p text:style-name="P12">Robinson, Otis Lee<text:tab/>February 25, 1891<text:tab/>November 26, 1974</text:p>
        <text:p text:style-name="P12">Robinson, Robert Lee<text:tab/>November 12, 1919<text:tab/>July 12, 1922<text:tab/>s/o WR &amp; BJ</text:p>
        <text:p text:style-name="P12">Robinson, Thomas E.<text:tab/>March 11, 1931<text:tab/>June 18, 1950</text:p>
        <text:p text:style-name="P12">Robinson, William Rufus<text:tab/>October 11, 1892<text:tab/>July 14, 1968</text:p>
        <text:p text:style-name="P12">Robison, Andreys<text:tab/>May 27, 1889<text:tab/>March 16, 1892<text:tab/>s/o JJ &amp; EK</text:p>
        <text:p text:style-name="P12">Robison, Annie Lee<text:tab/><text:tab/>June 25, 1888<text:tab/>d/o DA &amp; ME</text:p>
        <text:p text:style-name="P12">Robison, Children of DA &amp; ME</text:p>
        <text:p text:style-name="P12">Robison, Children of DA &amp; ME</text:p>
        <text:p text:style-name="P12">Robison, Martha Clarce<text:tab/>June 15, 1894<text:tab/>July 27, 1895<text:tab/>d/o JJ &amp; EK</text:p>
        <text:p text:style-name="P12">Robiton, Elisabeth H.<text:tab/>70 years<text:tab/>July 14, 1802</text:p>
        <text:p text:style-name="P12">Rohrer, Nell Marjorie<text:tab/>April 7, 1987<text:tab/>April 7, 1987</text:p>
        <text:p text:style-name="P12">Rooker, Dr. Jacob<text:tab/>56 years<text:tab/>April 21, 1845</text:p>
        <text:p text:style-name="P12">Ross, Capt. Alex. L.<text:tab/>48 years<text:tab/>August 16, 1823</text:p>
        <text:p text:style-name="P12">Ross, Elizabeth O.<text:tab/>May 14, 1806<text:tab/>November 17, 1842<text:tab/>w/o John M.</text:p>
        <text:p text:style-name="P12">Ross, Infant<text:tab/><text:tab/>No Dates</text:p>
        <text:p text:style-name="P12">Ross, John M.<text:tab/>January 4, 1799<text:tab/>May 13, 1877</text:p>
        <text:p text:style-name="P12">Ross, Rachel<text:tab/>42 years<text:tab/>July 17, 1821<text:tab/>w/o Capt. AL Ross</text:p>
        <text:p text:style-name="P12"><text:soft-page-break/>Ross, Wm. J.<text:tab/>8 years<text:tab/>October 8, 1823<text:tab/>s/o AL &amp; R</text:p>
        <text:p text:style-name="P12">Russell, Nancy B.<text:tab/>May 26, 1914<text:tab/>February 16, 1974</text:p>
        <text:p text:style-name="P12">S. B.<text:tab/><text:tab/>c1897</text:p>
        <text:p text:style-name="P12">Schnall, Friedrich<text:tab/>September 10, 1909<text:tab/>October 10, 1977</text:p>
        <text:p text:style-name="P12">Scott, Ebenezer N.<text:tab/>June 10, 1787<text:tab/>October 17, 1876</text:p>
        <text:p text:style-name="P12">Scott, Elizabeth<text:tab/>No Age<text:tab/>July 6, 1835</text:p>
        <text:p text:style-name="P12">Scott, James<text:tab/>71 years<text:tab/>September 19, 1813</text:p>
        <text:p text:style-name="P12">Scott, James A.<text:tab/>December 7, 1825<text:tab/>October 29, 1854</text:p>
        <text:p text:style-name="P12">Sibley, Leland Robert<text:tab/>July 26, 1921<text:tab/>September 21, 1989<text:tab/>WW II</text:p>
        <text:p text:style-name="P12">Sifford, A. Eugene<text:tab/>December 15, 1868<text:tab/>February 15, 1930</text:p>
        <text:p text:style-name="P12">Sifford, Albert E.<text:tab/>June 25, 1913<text:tab/>June 23, 1915</text:p>
        <text:p text:style-name="P12">Sifford, Little Annie<text:tab/>8y,3m,19d<text:tab/>October 23, 1883<text:tab/>d/o ML &amp; RE</text:p>
        <text:p text:style-name="P12">Sifford, Louise G.<text:tab/>September 17, 1904<text:tab/>September 24, 1981</text:p>
        <text:p text:style-name="P12">Sifford, M. L.<text:tab/>61y,8m,12d<text:tab/>March 4, 1890</text:p>
        <text:p text:style-name="P12">Sifford, Mary H. Dulin<text:tab/>October 23, 1875<text:tab/>March 7, 1951</text:p>
        <text:p text:style-name="P12">Sifford, R. E. McKenzie<text:tab/>65y,2m,4d<text:tab/>March 6, 1901<text:tab/>w/o MLS</text:p>
        <text:p text:style-name="P12">Sifford, Robert N.<text:tab/>August 17, 1904<text:tab/>July 5, 1906</text:p>
        <text:p text:style-name="P12">Sifford, Thomas A.<text:tab/>August 31, 1901<text:tab/>December 29, 1977</text:p>
        <text:p text:style-name="P12">Simmons, Margaret E.<text:tab/>November 5, 1834<text:tab/>February 17, 1856<text:tab/>w/o RLS</text:p>
        <text:p text:style-name="P12">Sims, Algie Wright<text:tab/>May 21, 1907<text:tab/>May 31, 1995</text:p>
        <text:p text:style-name="P12">Smith, Bigger<text:tab/>1m,15d<text:tab/>April 24, 1871<text:tab/>s/o WB &amp; FC</text:p>
        <text:p text:style-name="P12">Smith, Clarence Long<text:tab/>July 31, 1916<text:tab/>September 10, 1980<text:tab/>WW II</text:p>
        <text:p text:style-name="P12">Smith, Clarissa H.<text:tab/>25 years<text:tab/>November 6, 1845<text:tab/>d/o John &amp; Jane Boyd</text:p>
        <text:p text:style-name="P12">Smith, Clyde Patrick<text:tab/>3y,6m,25d<text:tab/>April 20, 1871<text:tab/>s/o WB &amp; FC</text:p>
        <text:p text:style-name="P12">Smith, Dorcas<text:tab/>77 years<text:tab/>September 20, 1858</text:p>
        <text:p text:style-name="P12">Smith, Frances Bigger<text:tab/>March 11, 1815<text:tab/>November 26, 1875<text:tab/>w/o WB Smith</text:p>
        <text:p text:style-name="P12">Smith, Henry &amp; Sarah <text:tab/><text:tab/>Dates Buried<text:tab/>Born in Ireland</text:p>
        <text:p text:style-name="P12">Smith, Infant<text:tab/><text:tab/>Unreadable</text:p>
        <text:p text:style-name="P12">Smith, John<text:tab/>85 years<text:tab/>May 21, 1860</text:p>
        <text:p text:style-name="P12">Smith, John A.<text:tab/><text:tab/>Dates Buried</text:p>
        <text:p text:style-name="P12">Smith, Lonnie C.<text:tab/>February 24, 1896<text:tab/>January 25, 1970</text:p>
        <text:p text:style-name="P12">Smith, Marcia Bigger<text:tab/>March 26, 1921<text:tab/>November 28, 1984</text:p>
        <text:p text:style-name="P12">Smith, Martha J.<text:tab/>31y,3d<text:tab/>March 5, 1862<text:tab/>w/o ZDS</text:p>
        <text:p text:style-name="P12">Smith, Mary E.<text:tab/>1 year<text:tab/>August 8, 1858<text:tab/>d/o ZD &amp; Martha</text:p>
        <text:p text:style-name="P12">Smith, Samuel W., Jr.<text:tab/>November 27, 1922<text:tab/>November 24, 1943</text:p>
        <text:p text:style-name="P12"><text:soft-page-break/>Smith, Samuel William<text:tab/>May 2, 1891<text:tab/>May 19, 1965</text:p>
        <text:p text:style-name="P12">Smith, Thomas M. Irton<text:tab/>8 days<text:tab/>March 28, 1838<text:tab/>M &amp; RI Smith</text:p>
        <text:p text:style-name="P12">Smith, Valdeura Josiah Sylvester<text:tab/>February 13, 1831<text:tab/>September 12, 1855</text:p>
        <text:p text:style-name="P12">Smith, William S.<text:tab/>6y,2m,21d<text:tab/>November 7, 1873<text:tab/>s/o RT &amp; JA</text:p>
        <text:p text:style-name="P12">Smyre, George William<text:tab/>April 29, 1882<text:tab/>October 24, 1972</text:p>
        <text:p text:style-name="P12">Smyre, Lessie Armstrong<text:tab/>October 5, 1917<text:tab/>----------</text:p>
        <text:p text:style-name="P12">Snead, Ervin W.<text:tab/>c1916<text:tab/>c1981</text:p>
        <text:p text:style-name="P12">Sparrow, Nezzie Agee<text:tab/>June 27, 1910<text:tab/>July 15, 1982</text:p>
        <text:p text:style-name="P12">Springs, Margaret A.<text:tab/>No Dates<text:tab/>June 28, 1837<text:tab/>w/o John also w/o Henry G. Smith</text:p>
        <text:p text:style-name="P12">Stacy, Eula C.<text:tab/>6y,2m,9d<text:tab/>October 20, 1874<text:tab/>d/o JL &amp; MJ</text:p>
        <text:p text:style-name="P12">Stacy, J. Louis<text:tab/>December 11, 1845<text:tab/>February 14, 1890</text:p>
        <text:p text:style-name="P12">Stacy, John<text:tab/>63y,9m,14d<text:tab/>April 4, 1881</text:p>
        <text:p text:style-name="P12">Stacy, Rosalina J.<text:tab/>July 15, 1825<text:tab/>October 18, 1907<text:tab/>w/o John</text:p>
        <text:p text:style-name="P12">Stanton, A. E.<text:tab/>September 30, 1841<text:tab/>April 9, 1912</text:p>
        <text:p text:style-name="P12">Stanton, Clara Dillard<text:tab/>September 30, 1893<text:tab/>October 28, 1918</text:p>
        <text:p text:style-name="P12">Stanton, D.G.<text:tab/>July 20, 1849<text:tab/>May 7, 1905</text:p>
        <text:p text:style-name="P15">Stanton, E. Lavinia Miller<text:tab/>May 1, 1854<text:tab/>Aug 2, 1906<text:tab/>w/o DCS Former</text:p>
        <text:p text:style-name="P15"><text:span text:style-name="T5"><text:tab/><text:tab/><text:tab/>w</text:span>/o LK Armstrong</text:p>
        <text:p text:style-name="P12">Stanton, Frances Hunter<text:tab/>August 28, 1905<text:tab/>November 24, 1968</text:p>
        <text:p text:style-name="P12">Stanton, Glenn Clarence<text:tab/>October 19, 1874<text:tab/>January 30, 1877<text:tab/>s/o DG &amp; SE</text:p>
        <text:p text:style-name="P12">Stanton, Haskel G.<text:tab/>April 13, 1877<text:tab/>December 1, 1937</text:p>
        <text:p text:style-name="P12">Stanton, I. G.<text:tab/>December 25, 1810<text:tab/>June 9, 1888</text:p>
        <text:p text:style-name="P12">Stanton, Infant<text:tab/>July 23, 1885<text:tab/>August 13, 1885<text:tab/>s/o DG &amp; SE</text:p>
        <text:p text:style-name="P12">Stanton, Infant<text:tab/>July 31, 1907<text:tab/>August 1, 1907<text:tab/>s/o HG &amp; LE</text:p>
        <text:p text:style-name="P12">Stanton, Infant<text:tab/>November 15, 1879<text:tab/>November 21, 1879<text:tab/>d/o DG &amp; SE</text:p>
        <text:p text:style-name="P12">Stanton, J. J.<text:tab/>December 27, 1846<text:tab/>March 2, 1911</text:p>
        <text:p text:style-name="P12">Stanton, Lula Ford<text:tab/>October 14, 1877<text:tab/>November 5, 1955<text:tab/>w/o HGS</text:p>
        <text:p text:style-name="P12">Stanton, M. M.<text:tab/>January 26, 1813<text:tab/>September 4, 1885<text:tab/>w/o I.G. Stanton</text:p>
        <text:p text:style-name="P12">Stanton, Sallie Glenn<text:tab/>40y,20d<text:tab/>October 22, 1893<text:tab/>w/o DG Stanton</text:p>
        <text:p text:style-name="P12">Stanton, Thos. G.<text:tab/>December 25, 1851<text:tab/>February 12, 1907</text:p>
        <text:p text:style-name="P12">Stanton, W.R.J.<text:tab/>July 10, 1844<text:tab/>May 16, 1916</text:p>
        <text:p text:style-name="P12">Stanton, William W.<text:tab/>July 15, 1874<text:tab/>February 8, 1927</text:p>
        <text:p text:style-name="P12">Stanton, Zachariah<text:tab/>35 years<text:tab/>March 1, 1821</text:p>
        <text:p text:style-name="P12">Stephenson, Elizabeth<text:tab/>15y,4m,3d<text:tab/>June 22, 1795</text:p>
        <text:p text:style-name="P12"><text:soft-page-break/>Stephenson, Erixney U.<text:tab/>47 years<text:tab/>August 6, 1866</text:p>
        <text:p text:style-name="P12">Stephenson, William<text:tab/>7 months<text:tab/>May 18, 1781</text:p>
        <text:p text:style-name="P12">Stevenson, Margaret<text:tab/>72 years<text:tab/>December 10, 1781</text:p>
        <text:p text:style-name="P12">Stewart, Adam M.<text:tab/>23 years<text:tab/>August 29, 1819</text:p>
        <text:p text:style-name="P12">Stewart, Anna R.<text:tab/>August 12, 1874<text:tab/>September 27, 1946</text:p>
        <text:p text:style-name="P12">Stewart, Bertie Lee Beamguard<text:tab/>December 27, 1881<text:tab/>February 21, 1921</text:p>
        <text:p text:style-name="P12">Stewart, Charles Foy<text:tab/>October 15, 1916<text:tab/>June 27, 1918<text:tab/>s/o RA &amp; BL</text:p>
        <text:p text:style-name="P12">Stewart, Ellen Tate<text:tab/>February 1, 1800<text:tab/>November 19, 1862<text:tab/>w/o JBT</text:p>
        <text:p text:style-name="P12">Stewart, Emma M.<text:tab/>13y,9m,24d<text:tab/>March 25, 1885</text:p>
        <text:p text:style-name="P12">Stewart, Hazel J.<text:tab/>November 23, 1903<text:tab/>May 12, 1979</text:p>
        <text:p text:style-name="P12">Stewart, J. B.<text:tab/>abt 92 years<text:tab/>October 13, 1875</text:p>
        <text:p text:style-name="P12">Stewart, John H.<text:tab/>May 17, 1891<text:tab/>May 1, 1946</text:p>
        <text:p text:style-name="P12">Stewart, John J.<text:tab/>September 26, 1862<text:tab/>May 22, 1933</text:p>
        <text:p text:style-name="P12">Stewart, L. Eugenia<text:tab/>February 6, 1868<text:tab/>January 7, 1933</text:p>
        <text:p text:style-name="P12">Stewart, Lena<text:tab/>September 3, 1919<text:tab/>October 5, 1923</text:p>
        <text:p text:style-name="P12">Stewart, Margaret A.<text:tab/>3 years<text:tab/>September 12, 1849</text:p>
        <text:p text:style-name="P12">Stewart, Margaret J. Thorn<text:tab/>October 23, 1840<text:tab/>August 18, 1933<text:tab/>w/o WNS</text:p>
        <text:p text:style-name="P12">Stewart, Margaret Jenkins<text:tab/>November 7, 1910<text:tab/>August 17, 1929<text:tab/>w/o HJS</text:p>
        <text:p text:style-name="P12">Stewart, Martha J.<text:tab/>June 10, 1866<text:tab/>June 12, 1946</text:p>
        <text:p text:style-name="P12">Stewart, Sallie J. Pruett<text:tab/>October 14, 1884<text:tab/>July 20, 1952<text:tab/>w/o JHS</text:p>
        <text:p text:style-name="P12">Stewart, W. N.<text:tab/>July 29, 1838<text:tab/>July 9, 1891</text:p>
        <text:p text:style-name="P12">Stinson, Ella C. Stewart<text:tab/>July 16, 1877<text:tab/>February 3, 1897<text:tab/>w/o RL stinson</text:p>
        <text:p text:style-name="P12">Stirewalt, Arizona<text:tab/>c1913<text:tab/>c1984</text:p>
        <text:p text:style-name="P12">Stirewalt, Carl E.<text:tab/>c1912<text:tab/>c1965</text:p>
        <text:p text:style-name="P12">Stowe, Beatrice Lovett<text:tab/>November 2, 1905<text:tab/>July 27, 1964</text:p>
        <text:p text:style-name="P12">Stowe, Esther Rogers<text:tab/>December 11, 1901<text:tab/>June 28, 1975</text:p>
        <text:p text:style-name="P12">Stowe, Infant<text:tab/><text:tab/>c1924<text:tab/>s/o OG Stowe</text:p>
        <text:p text:style-name="P12">Stowe, Infant<text:tab/><text:tab/>No Dates<text:tab/>s/o Wh Stowe</text:p>
        <text:p text:style-name="P12">Stowe, Infant<text:tab/><text:tab/>No Dates<text:tab/>d/o WH Stowe</text:p>
        <text:p text:style-name="P12">Stowe, Infant<text:tab/><text:tab/>No Dates<text:tab/>s/o WH Stowe</text:p>
        <text:p text:style-name="P12">Stowe, Infant<text:tab/><text:tab/>No Dates<text:tab/>s/o WH Stowe</text:p>
        <text:p text:style-name="P12">Stowe, Jacob<text:tab/>c1794<text:tab/>c1877</text:p>
        <text:p text:style-name="P12">Stowe,<text:tab/>June Carole<text:tab/>June 17, 1933<text:tab/>November 18, 1986</text:p>
        <text:p text:style-name="P12">Stowe, Margaret Winifred Abernathey<text:tab/>April 26, 1832<text:tab/>Mar<text:span text:style-name="T6">ch</text:span> 13, 1913<text:tab/>w/o SDS</text:p>
        <text:p text:style-name="P12">Stowe, Mary Lina Glenn<text:tab/>December 23, 1876<text:tab/>August 4, 1958<text:tab/>w/o WH Stowe</text:p>
        <text:p text:style-name="P12"><text:soft-page-break/>Stowe, Olin Glenn, Sr.<text:tab/>September 28, 1900<text:tab/>May 21, 1974</text:p>
        <text:p text:style-name="P12">Stowe, S. D.<text:tab/>June 22, 1822<text:tab/>March 23, 1894</text:p>
        <text:p text:style-name="P12">Stowe, Stephen Andrew<text:tab/>June 5, 1903<text:tab/>January 31, 1973</text:p>
        <text:p text:style-name="P12">Stowe, Wade Hamton<text:tab/>June 14, 1876<text:tab/>January 8, 1941</text:p>
        <text:p text:style-name="P12">Stowe, William J.<text:tab/>August 13, 1854<text:tab/>November 1, 1859<text:tab/>s/o SD &amp; MW</text:p>
        <text:p text:style-name="P12">Stringfellow, Annie Bell Costner<text:tab/>May 6, 1898<text:tab/>January 1, 1935<text:tab/>w/o Alonzo</text:p>
        <text:p text:style-name="P12">Stringfellow, Mattie Lou<text:tab/>November 4, 1918<text:tab/>December 3, 1934<text:tab/>d/o Alonzo</text:p>
        <text:p text:style-name="P12">Strong, Imogen Blades<text:tab/>September 20, 1920<text:tab/>October 12, 1977</text:p>
        <text:p text:style-name="P12">Strong, Willia Simpson<text:tab/>June 14, 1919<text:tab/>August 31, 1975<text:tab/>WW II</text:p>
        <text:p text:style-name="P12">Suggs, George L.<text:tab/>March 17, 1855<text:tab/>February 18, 1917</text:p>
        <text:p text:style-name="P12">Suggs, Henry L.<text:tab/>September 6, 1890<text:tab/>December 14, 1918<text:tab/>WW I</text:p>
        <text:p text:style-name="P12">Suggs, Infant<text:tab/><text:tab/>December 10, 1866<text:tab/>s/o GL &amp; NE</text:p>
        <text:p text:style-name="P12">Suggs, Inna Jane<text:tab/>10m,14d<text:tab/>November 14, 1825</text:p>
        <text:p text:style-name="P12">Suggs, Jane<text:tab/>52 years<text:tab/>November 17, 1842</text:p>
        <text:p text:style-name="P12">Suggs, Laban<text:tab/>49 years<text:tab/>August 21, 1836</text:p>
        <text:p text:style-name="P12">Suggs, Margaret Emily<text:tab/>16 years<text:tab/>October 23, 1842</text:p>
        <text:p text:style-name="P12">Suggs, Nancy Ella Mason<text:tab/>October 18, 1859<text:tab/>March 4, 1939<text:tab/>w/o GLS</text:p>
        <text:p text:style-name="P12">Swayney, Jane<text:tab/>92 years<text:tab/>November 28, 1870</text:p>
        <text:p text:style-name="P12">T. N.</text:p>
        <text:p text:style-name="P12">T. P.</text:p>
        <text:p text:style-name="P12">Tate, Andrew<text:tab/>60y,4d<text:tab/>July 15, 1866</text:p>
        <text:p text:style-name="P12">Tate, Catarine<text:tab/>84y,3m<text:tab/>May 16, 1854<text:tab/>Native Of PA</text:p>
        <text:p text:style-name="P12">Tate, Catherine<text:tab/>58y,8m,3d<text:tab/>July 28, 1870</text:p>
        <text:p text:style-name="P12">Tate, Hugh<text:tab/>66y,3m,8d<text:tab/>April 29, 1870</text:p>
        <text:p text:style-name="P12">Tate, Infant<text:tab/><text:tab/>January 28, 1843<text:tab/>s/o Hugh &amp; Jane</text:p>
        <text:p text:style-name="P12">Tate, James<text:tab/>69y,2m,9d<text:tab/>October 9, 1827<text:tab/>Native of Ireland</text:p>
        <text:p text:style-name="P12">Tate, Jane D. Patrick<text:tab/>35y,3m,20d<text:tab/>April 12, 1853<text:tab/>w/o Hugh Tate</text:p>
        <text:p text:style-name="P12">Tate, Lois Moss Bailey<text:tab/>February 2, 1931<text:tab/>October 12, 1985</text:p>
        <text:p text:style-name="P12">Tate, Martin Luther<text:tab/>64y,6m,4d<text:tab/>January 4, 1874</text:p>
        <text:p text:style-name="P12">Tate, Mary Emeline Carothers<text:tab/>April 26, 1832<text:tab/>August 30, 1862<text:tab/>w/o Hugh</text:p>
        <text:p text:style-name="P12">Tate, Mary N. E.<text:tab/>2y,6m,20d<text:tab/>January 20, 1861<text:tab/>d/o ML &amp; ND Tate</text:p>
        <text:p text:style-name="P12">Tate, N. G.<text:tab/>January 6, 1794<text:tab/>May 7, 1876</text:p>
        <text:p text:style-name="P12">Tate, Nancy Drusilla<text:tab/>January 24, 1837<text:tab/>July 24, 1908<text:tab/>w/o Martin Luther Tate</text:p>
        <text:p text:style-name="P12">Tate, Samuel<text:tab/>November 22, 1795<text:tab/>May 5, 1844</text:p>
        <text:p text:style-name="P12">Tate, Sarah<text:tab/>October 16, 1789<text:tab/>October 18, 1840<text:tab/>w/o Samuel</text:p>
        <text:p text:style-name="P12"><text:soft-page-break/>Thomas, Andrew C.<text:tab/>October 28, 1856<text:tab/>Dates Gone</text:p>
        <text:p text:style-name="P12">Thomas, Oliver L.<text:tab/>24y,7m,18d<text:tab/>September 28, 1879</text:p>
        <text:p text:style-name="P12">Thomasson, Haskel Gregg<text:tab/>December 18, 1877<text:tab/>February 18, 1961</text:p>
        <text:p text:style-name="P12">Thomasson, Helen Marr<text:tab/>June 14, 1878<text:tab/>December 10, 1954<text:tab/>w/o HGT</text:p>
        <text:p text:style-name="P12">Thomasson, John Campbell<text:tab/>September 9, 1905<text:tab/>July 17, 1906</text:p>
        <text:p text:style-name="P12">Thomasson, Willis M.<text:tab/>June 3, 1908<text:tab/>June 12, 1977<text:tab/>s/o HG &amp; HC</text:p>
        <text:p text:style-name="P12">Thompson, A. M.<text:tab/>41y,2d<text:tab/>June 6, 1892</text:p>
        <text:p text:style-name="P12">Thompson, Arthur Hamilton<text:tab/>3m,1d<text:tab/>August 1, 1877<text:tab/>s/o AM &amp; EAA</text:p>
        <text:p text:style-name="P12">Thompson, D. E.<text:tab/>August 2, 1880<text:tab/>July 17, 1907</text:p>
        <text:p text:style-name="P12">Thompson, E. D.<text:tab/>October 7, 1854<text:tab/>April 14, 1899</text:p>
        <text:p text:style-name="P12">Thompson, E. S.<text:tab/>November 9, 1839<text:tab/>September 17, 1896</text:p>
        <text:p text:style-name="P12">Thompson, Emily A. A.<text:tab/>December 28, 1854<text:tab/>May 22, 1913</text:p>
        <text:p text:style-name="P12">Thompson, Fannie E.<text:tab/>May 10, 1886<text:tab/>October 17, 1887<text:tab/>d/o ED &amp; SN</text:p>
        <text:p text:style-name="P12">Thompson, G. Cleveland<text:tab/>September 6, 1888<text:tab/>April 15, 1911</text:p>
        <text:p text:style-name="P12">Thompson, Harry Hinton<text:tab/>January 3, 1891<text:tab/>January 7, 1892</text:p>
        <text:p text:style-name="P12">Thompson, Infant<text:tab/><text:tab/>August 6, 1913<text:tab/>d/o JL &amp; MS</text:p>
        <text:p text:style-name="P12">Thompson, Margaret E.<text:tab/>November 5, 1860<text:tab/>March 8, 1911<text:tab/>w/o E.D. Thompson</text:p>
        <text:p text:style-name="P12">Thompson, Mary Hampton<text:tab/>August 4, 1876<text:tab/>July 2, 1877<text:tab/>d/o LDT</text:p>
        <text:p text:style-name="P12">Thompson, Mary T.<text:tab/>October 28, 1857<text:tab/>January 4, 1888</text:p>
        <text:p text:style-name="P12">Thompson, Mary W. Brown<text:tab/>July 17, 1859<text:tab/>December 31, 1925<text:tab/>w/o JHT</text:p>
        <text:p text:style-name="P12">Thompson, Sally N.<text:tab/>September 6, 1855<text:tab/>March 31, 1893<text:tab/>w/o E.D. Thompson</text:p>
        <text:p text:style-name="P12">Thompson, Sarah Margaret<text:tab/>March 1, 1893<text:tab/>June 30, 1893</text:p>
        <text:p text:style-name="P12">Tiller, Matthew James<text:tab/>February 28, 1994<text:tab/>March 24, 1994</text:p>
        <text:p text:style-name="P12">Timberlick, John<text:tab/>c1818<text:tab/>September 1, 1901</text:p>
        <text:p text:style-name="P12">Traywick, Henrietta<text:tab/>February 12, 1877<text:tab/>August 28, 1906</text:p>
        <text:p text:style-name="P12">Turner, Edgar Brown<text:tab/>February 6, 1906<text:tab/>May 24, 1964</text:p>
        <text:p text:style-name="P12">Turner, Eliza Catherine<text:tab/>June 2, 1878<text:tab/>January 6, 1960</text:p>
        <text:p text:style-name="P12">Turner, Emily D. McCarter<text:tab/>September 20, 1845<text:tab/>October 12, 1900<text:tab/>w/o GRT</text:p>
        <text:p text:style-name="P12">Turner, George abt<text:tab/>72 years<text:tab/>January 15, 1862</text:p>
        <text:p text:style-name="P12">Turner, George R.<text:tab/>April 25, 1834<text:tab/>March 14, 1914</text:p>
        <text:p text:style-name="P12">Turner, James George Alexander<text:tab/>October 18, 1866<text:tab/>January 9, 1941</text:p>
        <text:p text:style-name="P12">Turner, James<text:tab/>June 4, 1819<text:tab/>April 29, 1900</text:p>
        <text:p text:style-name="P12">Turner, Mary<text:tab/>49 years<text:tab/>February 14, 1831</text:p>
        <text:p text:style-name="P12">Turner, Mary<text:tab/>58 years<text:tab/>October 28, 1852</text:p>
        <text:p text:style-name="P12">Turner, Mary F.<text:tab/>August 2, 1825<text:tab/>January 20, 1857<text:tab/>w/o J. Turner</text:p>
        <text:p text:style-name="P12"><text:soft-page-break/>Turner, Mary Jane<text:tab/>September 15, 1829<text:tab/>July 6, 1914<text:tab/>w/o Robt. Turner</text:p>
        <text:p text:style-name="P12">Turner, Mattie Whisnant<text:tab/>January 7, 1854<text:tab/>June 20, 1929</text:p>
        <text:p text:style-name="P12">Turner, Robert<text:tab/>December 4, 1814<text:tab/>May 1, 1895</text:p>
        <text:p text:style-name="P12">Turner, Robert, Sr.<text:tab/>85 years<text:tab/>May 28, 1824</text:p>
        <text:p text:style-name="P12">Turner, Rosannah McCarter<text:tab/>86 years<text:tab/>September 6, 1830</text:p>
        <text:p text:style-name="P12">Turner, Samuel<text:tab/>November 29, 1876<text:tab/>June 14, 1948</text:p>
        <text:p text:style-name="P12">V. C. J.</text:p>
        <text:p text:style-name="P12">Vanderlip, Samuel Alexander<text:tab/>March 29, 1997<text:tab/>April 7, 1997</text:p>
        <text:p text:style-name="P12">Venable, J. B.<text:tab/>49 years<text:tab/>July 18, 1862</text:p>
        <text:p text:style-name="P12">Venable, Richard<text:tab/>87 years<text:tab/>January 10, 1800</text:p>
        <text:p text:style-name="P12">Vinson, Theresa Ann<text:tab/>December 18, 1965<text:tab/>April 2, 1970</text:p>
        <text:p text:style-name="P12">W. W.</text:p>
        <text:p text:style-name="P12">Waddal, Lydia<text:tab/>72 years<text:tab/>January 4, 1801</text:p>
        <text:p text:style-name="P12">Waddal, Susannah<text:tab/>21 years<text:tab/>February 12, 180?</text:p>
        <text:p text:style-name="P12">Waddel, John<text:tab/>59 years<text:tab/>January 1, 1825</text:p>
        <text:p text:style-name="P12">Waddie, Joseph<text:tab/>49 years<text:tab/>November 9, 1787</text:p>
        <text:p text:style-name="P12">Waddle, Elizabeth<text:tab/>13 years<text:tab/>May 2, 1800</text:p>
        <text:p text:style-name="P12">Waddle, Elizabeth<text:tab/>77 years<text:tab/>March 29, 1848</text:p>
        <text:p text:style-name="P12">Waddle, William<text:tab/>17y,2m<text:tab/>October 1, 1780</text:p>
        <text:p text:style-name="P12">Wallace , Mary Ida<text:tab/>April 17, 1864<text:tab/>August ?, 1890</text:p>
        <text:p text:style-name="P12">Wallace, A. M.<text:tab/>August 13, 1909<text:tab/>October 19, 1866</text:p>
        <text:p text:style-name="P12">Wallace, Addie J.<text:tab/>February 17, 1856<text:tab/>February 2, 1919</text:p>
        <text:p text:style-name="P12">Wallace, Alexander<text:tab/>February 8, 1805<text:tab/>July 21, 1858</text:p>
        <text:p text:style-name="P12">Wallace, Ann<text:tab/>December 15, 1793<text:tab/>February 1, 1883<text:tab/>w/o David</text:p>
        <text:p text:style-name="P12">Wallace, D. M.<text:tab/>January 23, 1846<text:tab/>January 31, 1896</text:p>
        <text:p text:style-name="P12">Wallace, D. B.<text:tab/>June 27, 1880<text:tab/>August 2, 1880<text:tab/>s/o W &amp; S</text:p>
        <text:p text:style-name="P12">Wallace, David<text:tab/>September 11, 1793<text:tab/>June 21, 1878</text:p>
        <text:p text:style-name="P12">Wallace, E. Adeline<text:tab/>54y,11m,12d<text:tab/>March 27, 1863</text:p>
        <text:p text:style-name="P12">Wallace, Elizabeth R.<text:tab/>6y,?,?,<text:tab/>June 16, 1855</text:p>
        <text:p text:style-name="P12">Wallace, Emily A.<text:tab/>February 13, 1848<text:tab/>June 20, 1943</text:p>
        <text:p text:style-name="P12">Wallace, Esther E.<text:tab/>61 years<text:tab/>October 25, 1880</text:p>
        <text:p text:style-name="P12">Wallace, G. F.<text:tab/>March 9, 1807<text:tab/>October 11, 1870</text:p>
        <text:p text:style-name="P12">Wallace, H. B.<text:tab/>45 years<text:tab/>September 20, 1866</text:p>
        <text:p text:style-name="P12">Wallace, Hugh P.<text:tab/>12y,7m?d<text:tab/>September 9, 184?</text:p>
        <text:p text:style-name="P12">Wallace, Infant<text:tab/>1 month<text:tab/>August 16, 1826<text:tab/>s/o David</text:p>
        <text:p text:style-name="P12"><text:soft-page-break/>Wallace, Infant<text:tab/><text:tab/>March 20, 1879<text:tab/>i/o W &amp; S</text:p>
        <text:p text:style-name="P12">Wallace, Infant<text:tab/><text:tab/>May 17, 1843<text:tab/>s/o SB &amp; EJ</text:p>
        <text:p text:style-name="P12">Wallace, J. A.<text:tab/>22y,10m,7d<text:tab/>July 13, 1862<text:tab/>CSA</text:p>
        <text:p text:style-name="P12">Wallace, James R. F.<text:tab/>12 years<text:tab/>November 1, 1842</text:p>
        <text:p text:style-name="P12">Wallace, Jane<text:tab/>30 years<text:tab/>October 1, 1814</text:p>
        <text:p text:style-name="P12">Wallace, Jane B.<text:tab/>5y,9m,13d<text:tab/>October 18, 1841</text:p>
        <text:p text:style-name="P12">Wallace, Jane C.<text:tab/><text:tab/>July 2, 1822</text:p>
        <text:p text:style-name="P12">Wallace, Jane Leuisa<text:tab/>25 years<text:tab/>October 20, 1851<text:tab/>w/o JBW</text:p>
        <text:p text:style-name="P12">Wallace, Jane M.<text:tab/>23y,8m,11d<text:tab/>May 21, 1847<text:tab/>w/o JRW</text:p>
        <text:p text:style-name="P12">Wallace, John A.<text:tab/>23 years<text:tab/>September 20, 1842</text:p>
        <text:p text:style-name="P12">Wallace, John A.<text:tab/>September 7, 1838<text:tab/>July 13, 1862</text:p>
        <text:p text:style-name="P12">Wallace, Joseph<text:tab/>86y,8m,8d<text:tab/>February 28, 1864</text:p>
        <text:p text:style-name="P12">Wallace, Joseph A. M.<text:tab/>3y,3m<text:tab/>December 21, 1826</text:p>
        <text:p text:style-name="P12">Wallace, Laura A.<text:tab/>June 16, 1877<text:tab/>July 6, 1877</text:p>
        <text:p text:style-name="P12">Wallace, Louisa A.<text:tab/>No Dates<text:tab/>September 19, 1860</text:p>
        <text:p text:style-name="P12">Wallace, Lula Ester<text:tab/>5y,10m<text:tab/>October 31, 1874</text:p>
        <text:p text:style-name="P12">Wallace, M. D. R.<text:tab/>June 14, 1859<text:tab/>June 11, 1882<text:tab/>d/o AS &amp; S</text:p>
        <text:p text:style-name="P12">Wallace, Margaret<text:tab/>May 23, 1810<text:tab/>December 30, 1888</text:p>
        <text:p text:style-name="P12">Wallace, Mary Ann<text:tab/>Age Gone<text:tab/>Jan 25, 1885<text:tab/>w/o HBW<text:tab/>d/o EN &amp; A Scott</text:p>
        <text:p text:style-name="P12">Wallace, Mary E.<text:tab/>4y,7m<text:tab/>May 2, 1838<text:tab/>d/o James</text:p>
        <text:p text:style-name="P12">Wallace, Mary Frances<text:tab/>May 10, 1839<text:tab/>May 10, 1880</text:p>
        <text:p text:style-name="P12">Wallace, Mary L.<text:tab/>July 30, 1875<text:tab/>September 21, 1875</text:p>
        <text:p text:style-name="P12">Wallace, Matilda J.<text:tab/>October 12, 1852<text:tab/>July 22, 1855<text:tab/>d/o HA &amp; Achsah</text:p>
        <text:p text:style-name="P12">Wallace, Nancy E.<text:tab/>March 3, 1859<text:tab/>September 26, 1943</text:p>
        <text:p text:style-name="P12">Wallace, Nancy L.<text:tab/>27 years<text:tab/>February 23, 1843</text:p>
        <text:p text:style-name="P12">Wallace, Rufus Hamilton<text:tab/>1y,8m<text:tab/>July 19, 1872<text:tab/>s/o SW &amp; HE</text:p>
        <text:p text:style-name="P12">Wallace, Sarah<text:tab/>February 11, 1846<text:tab/>October 18, 1863</text:p>
        <text:p text:style-name="P12">Wallace, W. J.<text:tab/><text:tab/>Unreadable</text:p>
        <text:p text:style-name="P12">Wallace, William N.<text:tab/>September 8, 1850<text:tab/>December 25, 1927</text:p>
        <text:p text:style-name="P16">Waller, Infant<text:tab/>7 hours<text:tab/>January 18, 1800</text:p>
        <text:p text:style-name="P12">Waller, Jane C.<text:tab/>24 years<text:tab/>August 8, 1827</text:p>
        <text:p text:style-name="P12">Waller, Margaret<text:tab/>53 years<text:tab/>August 13, 1824</text:p>
        <text:p text:style-name="P12">Waller, Samuel<text:tab/>58 years<text:tab/>November 22, 1815</text:p>
        <text:p text:style-name="P12">Wallis, James<text:tab/>70 years<text:tab/>May 18, 1863</text:p>
        <text:p text:style-name="P12">Warren, Harriet N.<text:tab/>December 6, 1822<text:tab/>January 23, 1899<text:tab/>w/o JTW</text:p>
        <text:p text:style-name="P12"><text:soft-page-break/>Warren, Sallie Brandon<text:tab/>July 23, 1889<text:tab/>January 12, 1956<text:tab/>w/o WJW</text:p>
        <text:p text:style-name="P12">Watson, ????? Elizabeth <text:tab/><text:tab/>Unreadable</text:p>
        <text:p text:style-name="P12">Watson, Caroline<text:tab/>2y,8d<text:tab/>March 31, 1803</text:p>
        <text:p text:style-name="P12">Watson, Charles Franklin<text:tab/>2y,9m,26d<text:tab/>July 9, 1872<text:tab/>s/o DAA &amp; ME</text:p>
        <text:p text:style-name="P12">Watson, Deborah<text:tab/>15 days<text:tab/>March 14, 1791</text:p>
        <text:p text:style-name="P12">Watson, Deborah<text:tab/>92 years<text:tab/>February 24, 1860</text:p>
        <text:p text:style-name="P12">Watson, Dr. David McEwen<text:tab/>January 24, 1814<text:tab/>August 1, 1854</text:p>
        <text:p text:style-name="P12">Watson, Dr. James F.<text:tab/>29 years<text:tab/>January 8, 1845</text:p>
        <text:p text:style-name="P12">Watson, Elizabeth<text:tab/>79 years<text:tab/>September 21, 1817</text:p>
        <text:p text:style-name="P12">Watson, Elizabeth Rebecca ??<text:tab/>10m,8d<text:tab/>March 18, 1814</text:p>
        <text:p text:style-name="P12">Watson, Emily Catherine<text:tab/>October 13, 1818<text:tab/>September 4, 1854</text:p>
        <text:p text:style-name="P12">Watson, Hugh<text:tab/>51 years<text:tab/>September 26, 1826</text:p>
        <text:p text:style-name="P12">Watson, Infant<text:tab/><text:tab/>c1826<text:tab/>i/o James &amp; Ruth</text:p>
        <text:p text:style-name="P12">Watson, Infant<text:tab/><text:tab/>September 24, 1848<text:tab/>s/o WM &amp; SD</text:p>
        <text:p text:style-name="P12">Watson, James L.<text:tab/>17m,12d<text:tab/>August 2, 1818</text:p>
        <text:p text:style-name="P12">Watson, James Tate<text:tab/>4y,9m,16d<text:tab/>September 28, 1865<text:tab/>s/o DAA &amp; ME</text:p>
        <text:p text:style-name="P12">Watson, Margaret<text:tab/>December 21, 1838</text:p>
        <text:p text:style-name="P12">Watson, Margaret Y.<text:tab/>80y,4m,14d<text:tab/>September 3, 1867<text:tab/>w/o William</text:p>
        <text:p text:style-name="P12">Watson, Mariah Alberine<text:tab/>September 11, 1858<text:tab/>August 11, 1860<text:tab/>d/o JL &amp; MM</text:p>
        <text:p text:style-name="P12">Watson, Nancy Hanah<text:tab/>c1810<text:tab/>c1857<text:tab/>w/o Rev. SL Watson</text:p>
        <text:p text:style-name="P12">Watson, Patsy<text:tab/>11 months<text:tab/>May 9, 1795</text:p>
        <text:p text:style-name="P12">Watson, Rev. Samuel L.<text:tab/>84y,9m,8d<text:tab/>November 13, 1882</text:p>
        <text:p text:style-name="P12">Watson, Robert<text:tab/>August 6, 1821<text:tab/>August 30, 1846</text:p>
        <text:p text:style-name="P12">Watson, Rozella Jane<text:tab/>7 years<text:tab/>June 14, 1832</text:p>
        <text:p text:style-name="P12">Watson, S. P.<text:tab/>6y,2m<text:tab/>November 27, 1855</text:p>
        <text:p text:style-name="P12">Watson, Samuel<text:tab/>79 years<text:tab/>November 23, 1810</text:p>
        <text:p text:style-name="P12">Watson, Samuel Edward<text:tab/>10m,22d<text:tab/>January 13, 1868<text:tab/>s/o DAA &amp; ME</text:p>
        <text:p text:style-name="P12">Watson, Samuel<text:tab/>March 25, 1770<text:tab/>February 13, 1830</text:p>
        <text:p text:style-name="P12">Watson, William<text:tab/>11 years<text:tab/>Unreadable</text:p>
        <text:p text:style-name="P12">Watson, William<text:tab/>75 years<text:tab/>August 27, 1798</text:p>
        <text:p text:style-name="P12">Watson, William<text:tab/>76 years<text:tab/>March 4, 1854</text:p>
        <text:p text:style-name="P12">Watson, William A.<text:tab/>40y,3m,22d<text:tab/>October 26, 1842</text:p>
        <text:p text:style-name="P12">Watson, William P.<text:tab/>April 4, 1808<text:tab/>August 31, 1828</text:p>
        <text:p text:style-name="P12">Whisnant, Julius M.<text:tab/>June 24, 1867<text:tab/>July 17, 1897</text:p>
        <text:p text:style-name="P12">White, Jannet<text:tab/>84 years<text:tab/>November 8, 1855</text:p>
        <text:p text:style-name="P12"><text:soft-page-break/>White, Sarah<text:tab/>63 years<text:tab/>February 10, 1820</text:p>
        <text:p text:style-name="P12">Wiggins, Lawson E.<text:tab/>March 1, 1920<text:tab/>December 15, 1937</text:p>
        <text:p text:style-name="P12">Wiggins, Lona Ensley<text:tab/>March 28, 1898<text:tab/>January 5, 1965</text:p>
        <text:p text:style-name="P12">Wilson, Capt. J. J.<text:tab/>February 28, 1811<text:tab/>August 9, 1881</text:p>
        <text:p text:style-name="P12">Wilson, Gazaway F.<text:tab/>25 years<text:tab/>November 27, 1842</text:p>
        <text:p text:style-name="P12">Wilson, Maj. Gazaway<text:tab/>77 years<text:tab/>January 26, 1877<text:tab/>CSA</text:p>
        <text:p text:style-name="P12">Wilson, Margret Clemintine<text:tab/>May 8, 1857<text:tab/>May 28, 1858<text:tab/>d/o MJ &amp; Wm.</text:p>
        <text:p text:style-name="P16">Wilson, Mary H.<text:tab/>40 years<text:tab/>April 20, 1854<text:tab/>w/o JJ Wilson &amp;<text:tab/></text:p>
        <text:p text:style-name="P16"><text:tab/><text:tab/><text:tab/>d/o W &amp; MY Watson</text:p>
        <text:p text:style-name="P12">Wilson, Mary M.<text:tab/>November 23, 1812<text:tab/>April 2, 1893</text:p>
        <text:p text:style-name="P12">Wilson, R.R. Jennie<text:tab/>6y,7m,27d<text:tab/>March 10, 1878<text:tab/>d/o RN &amp; ME</text:p>
        <text:p text:style-name="P12">Wilson, Robt. M.<text:tab/>January 11, 1802<text:tab/>December 23, 1879</text:p>
        <text:p text:style-name="P12">Wilson, Sallie<text:tab/><text:tab/>No Dates<text:tab/>d/o WA &amp; MJ</text:p>
        <text:p text:style-name="P12">Wilson, Thomas H.<text:tab/>January 25, 1851<text:tab/>March 22, 1884</text:p>
        <text:p text:style-name="P12">Wilson, William N. L.<text:tab/>1y,6m,18d<text:tab/>June 7, 1849</text:p>
        <text:p text:style-name="P12">Witherspoon, Jane Donnom<text:tab/>4y,4m,15d<text:tab/>May 21, 1832<text:tab/>d/o Nancy R. &amp; JD</text:p>
        <text:p text:style-name="P12">Wood, Elizabeth G.<text:tab/>33 years<text:tab/>August 11, 1838</text:p>
        <text:p text:style-name="P12">Wood, Elizabeth N.<text:tab/>51 years<text:tab/>September 3, 1838</text:p>
        <text:p text:style-name="P12">Wood, Infant<text:tab/><text:tab/>No Dates<text:tab/>i/o J &amp; M</text:p>
        <text:p text:style-name="P12">Wood, James<text:tab/>61 years<text:tab/>February 6, 1842</text:p>
        <text:p text:style-name="P12">Wood, James G.<text:tab/>21 years<text:tab/>August 30, 1838</text:p>
        <text:p text:style-name="P12">Wood, John C.<text:tab/>28 years<text:tab/>June 16, 1838</text:p>
        <text:p text:style-name="P12">Wood, Margaret<text:tab/>69 years<text:tab/>June 5, 1845</text:p>
        <text:p text:style-name="P12">Wood, Nancy M.<text:tab/>March 17, 1788<text:tab/>June 23, 1824</text:p>
        <text:p text:style-name="P12">Woods, Elizabeth A.<text:tab/>August 26, 1866<text:tab/>November 20, 1955</text:p>
        <text:p text:style-name="P12">Wright, Addie<text:tab/>May 19, 1873<text:tab/>June 29, 1891<text:tab/>d/o JL &amp; EE</text:p>
        <text:p text:style-name="P12">Wright, Cammie<text:tab/>March 19, 1873<text:tab/>October 20, 1877<text:tab/>d/o JL &amp; EE</text:p>
        <text:p text:style-name="P12">Wright, Catharine McGowan<text:tab/>1y,3m,3d<text:tab/>November 16, 1871<text:tab/>d/o JL &amp; EE</text:p>
        <text:p text:style-name="P12">Wright, Emily E.<text:tab/>October 18, 1839<text:tab/>February 4, 1906</text:p>
        <text:p text:style-name="P12">Wright, Henry A.<text:tab/>2y,4m<text:tab/>June 13, 1824</text:p>
        <text:p text:style-name="P12">Wright, Infant<text:tab/><text:tab/>No Dates</text:p>
        <text:p text:style-name="P12">Wright, J. Lessley<text:tab/>71y,5m,22d<text:tab/>March 24, 1876</text:p>
        <text:p text:style-name="P12">Wright, James Spratt<text:tab/>March 2, 1835<text:tab/>April 16, 1921</text:p>
        <text:p text:style-name="P12">Wright, Martha Campbell<text:tab/>March 19, 1873<text:tab/>October 20, 1877<text:tab/>d/o JL &amp; EE</text:p>
        <text:p text:style-name="P12">Wright, Miss Huldah<text:tab/>44years<text:tab/>February 1, 1845</text:p>
        <text:p text:style-name="P12"><text:soft-page-break/>Wright, Mrs. Martha J.<text:tab/>28y,18d<text:tab/>June 18, 1810<text:tab/>w/o JLW</text:p>
        <text:p text:style-name="P12">Wright, Samuel<text:tab/>11y,7m,15d<text:tab/>January 11, 1835</text:p>
        <text:p text:style-name="P12">Wright, William<text:tab/>3m,20d<text:tab/>August 28, 1837</text:p>
        <text:p text:style-name="P12">Yarborough, John<text:tab/>74 years<text:tab/>March 15, 1840</text:p>
        <text:p text:style-name="P12">Youngblood, Child<text:tab/><text:tab/>No Dates<text:tab/>c/o Wm.</text:p>
        <text:p text:style-name="P12">Youngblood, Robert Lee, Sr.<text:tab/>July 31, 1906<text:tab/>April 12, 1966</text:p>
        <text:p text:style-name="P12">Youngblood, Sarah T.<text:tab/>26 years<text:tab/>September 11, 1838</text:p>
        <text:p text:style-name="P12">Youngblood, William<text:tab/>79 years<text:tab/>December 8, 1842</text:p>
      </text:section>
      <text:p text:style-name="P4"/>
      <text:p text:style-name="P5">Outside the cemetery wall next to the church is a large monument with the following on it.</text:p>
      <text:p text:style-name="P5"/>
      <text:p text:style-name="P5"><text:tab/>On the north side:</text:p>
      <text:p text:style-name="P4"/>
      <text:p text:style-name="P4">Samuel Neely 1754 1841</text:p>
      <text:p text:style-name="P4">Elizabeth Barnett 1765 1841</text:p>
      <text:p text:style-name="P4">Born in County of Antrim England</text:p>
      <text:p text:style-name="P4">Parents of</text:p>
      <text:p text:style-name="P4">Nancy Barnette Miller 1795 1887</text:p>
      <text:p text:style-name="P4">Benjamin Neely 1802 1853</text:p>
      <text:p text:style-name="P4">Elizabeth McElwee</text:p>
      <text:p text:style-name="P4">Jane Drusila Miller</text:p>
      <text:p text:style-name="P4">Sam Neely was a soldier of the revolution</text:p>
      <text:p text:style-name="P4">Buried in Bethel Cemetery</text:p>
      <text:p text:style-name="P4"/>
      <text:p text:style-name="P4"><text:s text:c="4"/>On the East Side</text:p>
      <text:p text:style-name="P4"/>
      <text:p text:style-name="P4">Benjamin Neely 1802 1853</text:p>
      <text:p text:style-name="P4">Eliza Ann Pearson 1811 1886</text:p>
      <text:p text:style-name="P4">Parents Of</text:p>
      <text:p text:style-name="P4">Sammy Neely 1833 1843</text:p>
      <text:p text:style-name="P4">Jane Eliza McLure 1835 1858</text:p>
      <text:p text:style-name="P4">Elizabeth Ann Moore 1837 1874</text:p>
      <text:p text:style-name="P4">Harriet, Sidney Neely 1839 1855</text:p>
      <text:p text:style-name="P4"/>
      <text:p text:style-name="P4"/>
      <text:p text:style-name="P9"><text:s text:c="4"/>On the West side.</text:p>
      <text:p text:style-name="P4"/>
      <text:p text:style-name="P4">This Memorial Was Erected in 1938</text:p>
      <text:p text:style-name="P4">By Thos. P. Moore of Washington City</text:p>
      <text:p text:style-name="P4">It expresses his love his</text:p>
      <text:p text:style-name="P4">devotion and his Gratitude</text:p>
      <text:p text:style-name="P4"/>
      <text:p text:style-name="P4"><text:s text:c="4"/>On the South side.</text:p>
      <text:p text:style-name="P4"/>
      <text:p text:style-name="P4">Capt. Eli. Peyton Moore 1837 1911</text:p>
      <text:p text:style-name="P4">Elizabeth Ann Neely 1837 1874</text:p>
      <text:p text:style-name="P4">Parents of</text:p>
      <text:p text:style-name="P4">Thomas Peyton Moore 1859</text:p>
      <text:p text:style-name="P4">BE Neely Moore 1861 1929</text:p>
      <text:p text:style-name="P4">Walter Bedford Moore 1863</text:p>
      <text:p text:style-name="P4">Richard Springs Moore 1865 1875</text:p>
      <text:p text:style-name="P4">Paul Moore 1872 1873</text:p>
      <text:p text:style-name="P4">Capt. Moore was one of seven brother s</text:p>
      <text:p text:style-name="P4">to serve in the Confederate Army.</text:p>
      <text:p text:style-name="P4"/>
      <text:p text:style-name="P4"><text:s text:c="4"/>On A Monument located below the cemetery at the spring between the cemetery and the road. </text:p>
      <text:p text:style-name="P4"/>
      <text:p text:style-name="P4">Andrew Floyd, Adam Baird, and Samuel Watson Met at this Spring to select the site for Bethel Church Organized 1764 Erected by Geo. M. Riddle<text:tab/>May 12, 1946</text:p>
      <text:p text:style-name="P4"/>
      <text:p text:style-name="P4"><text:tab/>HomePage</text:p>
      <text:p text:style-name="P4"/>
      <text:p text:style-name="P4">These pages and information thereon are not to be reproduced in any form for profit or distribution without the permission of W. D. Floyd © Copyright 1997-1998</text:p>
      <text:p text:style-name="P4"/>
      <text:p text:style-name="P4">Be in Touch </text:p>
      <text:p text:style-name="P8"><text:span text:style-name="Drop_20_Caps"><text:span text:style-name="T16"/></text:span></text:p>
      <text:p text:style-name="P3"><text:span text:style-name="Drop_20_Caps"><text:span text:style-name="T16"/></text:span></text:p>
      <text:p text:style-name="P3"><text:span text:style-name="Drop_20_Caps"><text:span text:style-name="T16"/></text:span></text:p>
      <text:p text:style-name="P3"><text:span text:style-name="Drop_20_Caps"><text:span text:style-name="T16"/></text:span></text:p>
      <text:p text:style-name="P2"><text:span text:style-name="Drop_20_Caps"><text:span text:style-name="T20">###### <text:s text:c="2"/># <text:s text:c="4"/># <text:s text:c="2"/>##### <text:s text:c="2"/>####### <text:s/># <text:s text:c="4"/># <text:s text:c="9"/>##### <text:s text:c="2"/>####### <text:s/># <text:s text:c="4"/>#</text:span></text:span></text:p>
      <text:p text:style-name="P2"><text:span text:style-name="Drop_20_Caps"><text:span text:style-name="T20"># <text:s text:c="4"/># <text:s/>## <text:s text:c="2"/>## <text:s/># <text:s text:c="4"/># <text:s/># <text:s text:c="7"/>## <text:s text:c="3"/># <text:s text:c="8"/># <text:s text:c="4"/># <text:s/># <text:s text:c="4"/># <text:s/>## <text:s text:c="2"/>##</text:span></text:span></text:p>
      <text:p text:style-name="P2"><text:span text:style-name="Drop_20_Caps"><text:span text:style-name="T20"># <text:s text:c="4"/># <text:s/># # # # <text:s/># <text:s text:c="7"/># <text:s text:c="7"/># # <text:s text:c="2"/># <text:s text:c="8"/># <text:s text:c="7"/># <text:s text:c="4"/># <text:s/># # # #</text:span></text:span></text:p>
      <text:p text:style-name="P2"><text:span text:style-name="Drop_20_Caps"><text:span text:style-name="T20">###### <text:s text:c="2"/># <text:s/># <text:s/># <text:s/># <text:s/>#### <text:s/>##### <text:s text:c="3"/># <text:s/># <text:s/># <text:s text:c="8"/># <text:s text:c="7"/># <text:s text:c="4"/># <text:s/># <text:s/># <text:s/>#</text:span></text:span></text:p>
      <text:p text:style-name="P2"><text:span text:style-name="Drop_20_Caps"><text:span text:style-name="T20"># <text:s text:c="4"/># <text:s/># <text:s text:c="4"/># <text:s/># <text:s text:c="4"/># <text:s/># <text:s text:c="7"/># <text:s text:c="2"/># # <text:s text:c="8"/># <text:s text:c="7"/># <text:s text:c="4"/># <text:s/># <text:s text:c="4"/>#</text:span></text:span></text:p>
      <text:p text:style-name="P2"><text:span text:style-name="Drop_20_Caps"><text:span text:style-name="T20"># <text:s text:c="4"/># <text:s/># <text:s text:c="4"/># <text:s/># <text:s text:c="4"/># <text:s/># <text:s text:c="7"/># <text:s text:c="3"/>## <text:s text:c="2"/>### <text:s text:c="2"/># <text:s text:c="4"/># <text:s/># <text:s text:c="4"/># <text:s/># <text:s text:c="4"/>#</text:span></text:span></text:p>
      <text:p text:style-name="P2"><text:span text:style-name="Drop_20_Caps"><text:span text:style-name="T20">###### <text:s text:c="2"/># <text:s text:c="4"/># <text:s text:c="2"/>##### <text:s text:c="2"/>####### <text:s/># <text:s text:c="4"/># <text:s text:c="2"/>### <text:s text:c="3"/>##### <text:s text:c="2"/>####### <text:s/># <text:s text:c="4"/>#</text:span></text:span></text:p>
      <text:p text:style-name="P2"><text:span text:style-name="Drop_20_Caps"><text:span text:style-name="T20"/></text:span></text:p>
      <text:p text:style-name="P3"><text:span text:style-name="Drop_20_Caps"><text:span text:style-name="T16"/></text:span></text:p>
      <text:p text:style-name="P3"><text:span text:style-name="Drop_20_Caps"><text:span text:style-name="T16"/></text:span></text:p>
      <text:p text:style-name="P3"><text:span text:style-name="Drop_20_Caps"><text:span text:style-name="T16"/></text:span></text:p>
      <text:p text:style-name="P3"><text:span text:style-name="Drop_20_Caps"><text:span text:style-name="T17">Transcribed from original documents by Brent R. Brian &amp; Martha M. Brian.</text:span></text:span></text:p>
      <text:p text:style-name="P3"><text:span text:style-name="Drop_20_Caps"><text:span text:style-name="T16"/></text:span></text:p>
      <text:p text:style-name="P3"><text:span text:style-name="Drop_20_Caps"><text:span text:style-name="T17">This document and others can be found on our website:</text:span></text:span></text:p>
      <text:p text:style-name="P3"><text:span text:style-name="Drop_20_Caps"><text:span text:style-name="T16"/></text:span></text:p>
      <text:p text:style-name="P3"><text:a xlink:type="simple" xlink:href="http://www.bmgen.com/" text:style-name="Internet_20_link" text:visited-style-name="Visited_20_Internet_20_Link"><text:span text:style-name="Drop_20_Caps"><text:span text:style-name="T18">BMGEN</text:span></text:span></text:a></text:p>
      <text:p text:style-name="P3"><text:span text:style-name="Drop_20_Caps"><text:span text:style-name="T16"/></text:span></text:p>
      <text:p text:style-name="P3"><text:span text:style-name="Drop_20_Caps"><text:span text:style-name="T18">We claim </text:span></text:span><text:span text:style-name="CAPS_20_BOLD"><text:span text:style-name="T17">COPYLEFT </text:span></text:span><text:span text:style-name="Drop_20_Caps"><text:span text:style-name="T17">on the documents that we publish that are our original work.</text:span></text:span></text:p>
      <text:p text:style-name="P3"><text:span text:style-name="Drop_20_Caps"><text:span text:style-name="T16"/></text:span></text:p>
      <text:p text:style-name="P3"><text:span text:style-name="Drop_20_Caps"><text:span text:style-name="T16">COPYLEFT “rules” can be reviewed on the web site:</text:span></text:span></text:p>
      <text:p text:style-name="P3"><text:span text:style-name="Drop_20_Caps"><text:span text:style-name="T16"/></text:span></text:p>
      <text:p text:style-name="P3"><text:a xlink:type="simple" xlink:href="https://www.gnu.org/licenses/fdl.html" text:style-name="Internet_20_link" text:visited-style-name="Visited_20_Internet_20_Link"><text:span text:style-name="Drop_20_Caps"><text:span text:style-name="T16">GNU Free Documentation License</text:span></text:span></text:a></text:p>
      <text:p text:style-name="P3"><text:span text:style-name="Drop_20_Caps"><text:span text:style-name="T16"/></text:span></text:p>
      <text:p text:style-name="P3"><text:span text:style-name="Drop_20_Caps"><text:span text:style-name="T18">In short, use what you like. <text:s/>But if you use our stuff, mention us as the source.</text:span></text:span></text:p>
      <text:p text:style-name="P3"><text:span text:style-name="Drop_20_Caps"><text:span text:style-name="T16"/></text:span></text:p>
      <text:p text:style-name="P3"><text:span text:style-name="Drop_20_Caps"><text:span text:style-name="T18">Brent R. Brian</text:span></text:span></text:p>
      <text:p text:style-name="P3"><text:span text:style-name="Drop_20_Caps"><text:span text:style-name="T18">Martha M. Brian</text:span></text:span></text:p>
      <text:p text:style-name="P1"><text:a xlink:type="simple" xlink:href="mailto:BrianMitchellGenealogy@gmail.com" text:style-name="Internet_20_link" text:visited-style-name="Visited_20_Internet_20_Link"><text:span text:style-name="Drop_20_Caps"><text:span text:style-name="T19">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List_20_Contents" style:display-name="List Contents" style:family="paragraph" style:parent-style-name="Standard" style:class="html">
      <loext:graphic-properties draw:fill="none" draw:fill-color="#729fcf"/>
      <style:paragraph-properties fo:margin-left="0in" fo:margin-right="0in" fo:margin-top="0in" fo:margin-bottom="0in" loext:contextual-spacing="true" fo:orphans="2" fo:widows="2" fo:text-indent="0in" style:auto-text-indent="false" fo:background-color="transparent" style:writing-mode="lr-tb">
        <style:tab-stops>
          <style:tab-stop style:position="4.4965in" style:type="right"/>
          <style:tab-stop style:position="6.502in" style:type="right"/>
          <style:tab-stop style:position="6.6236in"/>
        </style:tab-stops>
      </style:paragraph-properties>
      <style:text-properties style:font-name="Courier 10 Pitch1" fo:font-family="'Courier 10 Pitch'" style:font-pitch="fixed" fo:font-size="10pt" style:font-size-asian="10pt" style:font-size-complex="10pt"/>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Liberation Mono2" fo:font-size="10pt" fo:language="en" fo:country="US" fo:font-weight="bold" officeooo:rsid="000bdcab" officeooo:paragraph-rsid="000bdcab" style:font-size-asian="10pt" style:font-weight-asian="bold" style:font-size-complex="10pt" style:font-weight-complex="bold"/>
    </style:style>
    <style:style style:name="MP2"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bdcab" officeooo:paragraph-rsid="000bdcab"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5f6d0"/>
    </style:style>
    <style:style style:name="MT2" style:family="text">
      <style:text-properties officeooo:rsid="001eb52f"/>
    </style:style>
    <style:page-layout style:name="Mpm1">
      <style:page-layout-properties fo:page-width="11in" fo:page-height="8.5in" style:num-format="1" style:print-orientation="landscape"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Cemetery, SC, York, Clover, </text:span>BETHEL PRESBYTERIAN CEMETERY</text:p>
        <text:p text:style-name="MP2">By W. D. Floyd</text:p>
      </style:header>
      <style:footer>
        <text:p text:style-name="MP3">Page <text:page-number text:select-page="current">64</text:page-number><text:s/><text:span text:style-name="MT2">of </text:span><text:span text:style-name="MT2"><text:page-count>6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4</meta:editing-cycles>
    <dc:title>Genealogy</dc:title>
    <meta:editing-duration>PT52M20S</meta:editing-duration>
    <meta:generator>LibreOffice/6.0.5.2$Linux_X86_64 LibreOffice_project/00$Build-2</meta:generator>
    <meta:initial-creator>brent </meta:initial-creator>
    <dc:date>2018-07-04T21:19:32.973511477</dc:date>
    <dc:creator>brent </dc:creator>
    <meta:document-statistic meta:table-count="0" meta:image-count="0" meta:object-count="0" meta:page-count="65" meta:paragraph-count="2205" meta:word-count="20115" meta:character-count="110830" meta:non-whitespace-character-count="92470"/>
    <meta:template xlink:type="simple" xlink:actuate="onRequest" xlink:title="Genealogy" xlink:href="../genealogy.odt" meta:date="2015-11-26T17:05:27.996587531"/>
  </office:meta>
</office:document-meta>
</file>