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/>
      <style:text-properties style:font-name="Courier 10 Pitch1" officeooo:rsid="001f8c2f" officeooo:paragraph-rsid="001f8c2f"/>
    </style:style>
    <style:style style:name="P2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/>
      <style:text-properties style:font-name="Courier 10 Pitch1" officeooo:rsid="001f8c2f" officeooo:paragraph-rsid="00245fc8"/>
    </style:style>
    <style:style style:name="P3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/>
      <style:text-properties style:font-name="Liberation Mono2" officeooo:rsid="001f8c2f" officeooo:paragraph-rsid="001f8c2f"/>
    </style:style>
    <style:style style:name="P4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/>
      <style:text-properties style:font-name="Liberation Mono2" officeooo:rsid="001f8c2f" officeooo:paragraph-rsid="0020e2ea"/>
    </style:style>
    <style:style style:name="P5" style:family="paragraph" style:parent-style-name="Standard" style:master-pag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style:writing-mode="lr-tb"/>
      <style:text-properties style:font-name="Liberation Mono2" officeooo:rsid="001f8c2f" officeooo:paragraph-rsid="001f8c2f"/>
    </style:style>
    <style:style style:name="P6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font-weight="bold" officeooo:rsid="001f8c2f" officeooo:paragraph-rsid="001f8c2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245fc8"/>
    </style:style>
    <style:style style:name="P8" style:family="paragraph" style:parent-style-name="Standard">
      <style:text-properties officeooo:paragraph-rsid="00245fc8"/>
    </style:style>
    <style:style style:name="P9" style:family="paragraph" style:parent-style-name="Standard">
      <style:paragraph-properties fo:break-before="page"/>
      <style:text-properties officeooo:paragraph-rsid="00245fc8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17771f" officeooo:paragraph-rsid="00210d04"/>
    </style:style>
    <style:style style:name="T1" style:family="text">
      <style:text-properties officeooo:rsid="0022e797"/>
    </style:style>
    <style:style style:name="T2" style:family="text">
      <style:text-properties officeooo:rsid="0020e2e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22e797"/>
    </style:style>
    <style:style style:name="T9" style:family="text">
      <style:text-properties style:font-name="Liberation Mono2" officeooo:rsid="0020e2ea"/>
    </style:style>
    <style:style style:name="T10" style:family="text">
      <style:text-properties style:font-name="Liberation Mono2" fo:font-weight="normal" style:font-weight-asian="normal" style:font-weight-complex="normal"/>
    </style:style>
    <style:style style:name="T11" style:family="text">
      <style:text-properties style:font-name="Liberation Mono2" fo:font-weight="bold" style:font-weight-asian="bold" style:font-weight-complex="bold"/>
    </style:style>
    <style:style style:name="T12" style:family="text">
      <style:text-properties style:font-name="Liberation Mono2" officeooo:rsid="00188a04"/>
    </style:style>
    <style:style style:name="T13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ntioch Cemetery is </text:span>located just off hwy 82, 16 miles east of Lovington, NM.</text:p>
      <text:p text:style-name="P3"/>
      <text:p text:style-name="P3">ALLEN, Nannie FORT 03/26/1884-02/11/1970 w/o <text:span text:style-name="T2">William</text:span> P. ALLEN m. 12/09/1903</text:p>
      <text:p text:style-name="P3"/>
      <text:p text:style-name="P3">ALLEN, Robert Lee 06/28/1955-06/28/1955 d/o Don &amp; Rita Allen</text:p>
      <text:p text:style-name="P3"/>
      <text:p text:style-name="P3">ALLEN, William Paul 12/26/1875-10/19/1918 h/o Nannie ALLEN</text:p>
      <text:p text:style-name="P3"/>
      <text:p text:style-name="P3">BAKER, Geraldine 03/27/1916-11/13/1976 d/o Henry &amp; Vernie BAKER</text:p>
      <text:p text:style-name="P3"/>
      <text:p text:style-name="P3">BAKER, Hazel Ruth 07/14/1925-11/08/1927 d/o Henry &amp; Vernie BAKER</text:p>
      <text:p text:style-name="P3"/>
      <text:p text:style-name="P3">BAKER, Henry Jackson 05/30/1884-08/09/1967 s/o JR &amp; M. E. BAKER</text:p>
      <text:p text:style-name="P3"/>
      <text:p text:style-name="P3">BAKER, James Robinson 04/17/1853-02/11/1937 s/o Josiah &amp; Nancy</text:p>
      <text:p text:style-name="P4"/>
      <text:p text:style-name="P4">BAKER, Mary Elizabeth HOWARD 03/14/1859-10/19/1942 w/o James Robinson Baker m.05/28/1874</text:p>
      <text:p text:style-name="P3"/>
      <text:p text:style-name="P3">BAKER, Vernie Ella SPEARS 01/29/1884-01/26/1975 w/o Henry BAKER m. 01/18/1914</text:p>
      <text:p text:style-name="P3"/>
      <text:p text:style-name="P3">BALCH, Baby</text:p>
      <text:p text:style-name="P3"/>
      <text:p text:style-name="P3">BENSON, Dessie Mae 03/09/1905-06/28/1936 w/o Jess BENSON</text:p>
      <text:p text:style-name="P3"/>
      <text:p text:style-name="P3">BENSON, Sarah Elizabeth 02/07/1862-12/01/1932 w/o William Newton BENSON</text:p>
      <text:p text:style-name="P3"/>
      <text:p text:style-name="P3">BENSON, William Newton 05/01/1866-03/23/1927 h/o Sarah Elizabeth BENSON</text:p>
      <text:p text:style-name="P3"/>
      <text:p text:style-name="P3">BENSON, William Royal Jr. 11/11/1931-06/27/1932 s/o Bill BENSON &amp; Margaret V. PRIEST BENSON</text:p>
      <text:p text:style-name="P3"/>
      <text:p text:style-name="P3">BIGHAM, Nola E. STANBORO 12/21/1903- w/o Orin BIGHAM m. 05/19/1923</text:p>
      <text:p text:style-name="P3"/>
      <text:p text:style-name="P3">BIGHAM, Orin Swan 02/04/1897-09/09/1976 h/o Nola BIGHAM</text:p>
      <text:p text:style-name="P3"/>
      <text:p text:style-name="P1"><text:span text:style-name="User_20_Entry"><text:span text:style-name="T7">BRIAN, Mose B</text:span></text:span><text:span text:style-name="T7">. 08/10/1881-10/24/1955 b/o </text:span><text:span text:style-name="User_20_Entry"><text:span text:style-name="T7">Fannie Brian TARRY </text:span></text:span><text:span text:style-name="User_20_Entry"><text:span text:style-name="T8">[MOSES BRIAN]</text:span></text:span></text:p>
      <text:p text:style-name="P3"/>
      <text:p text:style-name="P3">BURLESON, John Lawrence 1836-1913</text:p>
      <text:p text:style-name="P3"/>
      <text:p text:style-name="P3">BURNS, Estella Esther BAKER 06/29/1888-09/10/1972 w/o Walter A. “Gus” BURNS m. 04/09/1909</text:p>
      <text:p text:style-name="P3"/>
      <text:p text:style-name="P3">BURNS, Hazel 10/11/1884-08/15/1947 s/o John CJ &amp; Emily HOLLY BURNS m.Tollye 04/28/1918</text:p>
      <text:p text:style-name="P3"/>
      <text:p text:style-name="P3">BURNS, Robert “Bob” 1874-03/19/1933 b/o Orlena STANBORO</text:p>
      <text:p text:style-name="P3"/>
      <text:p text:style-name="P3">BURNS, Tollye “SHUMAN” w/o Hazel BURNS d/o L.D.BURNS &amp; Sallie RAGSDALE SHUMAN</text:p>
      <text:p text:style-name="P3"/>
      <text:p text:style-name="P3">BURNS, Walter Augustus “Gus” 05/18/1880-11/02/1932 s/o John C.J BURNS &amp; Emily HOLLY BURNS</text:p>
      <text:p text:style-name="P3"><text:soft-page-break/></text:p>
      <text:p text:style-name="P3">CASSADY, Verl Calvin 07/14/1931-03/24/1997 h/o Helen Ruth Lyons</text:p>
      <text:p text:style-name="P3"/>
      <text:p text:style-name="P3">CLIFTON, Cecil Murel McClure 10/30/1906-02/09/1927 s/o <text:span text:style-name="T2">William</text:span> McClure w/o J. M. CLIFTON</text:p>
      <text:p text:style-name="P3"/>
      <text:p text:style-name="P3">CROWDER, Ethel D. FORT 10/04/1889-07/25/1986</text:p>
      <text:p text:style-name="P3"/>
      <text:p text:style-name="P3">CROWDER, Johnnie Mae FORT 07/19/1917-09/12/1995 d/o Johnnie R. &amp; Fonzo FORT</text:p>
      <text:p text:style-name="P3"/>
      <text:p text:style-name="P3">CROWDER, Ray F. 1914-05/31/1991 s/o Ethel D. “FORT” CROWDER</text:p>
      <text:p text:style-name="P3"/>
      <text:p text:style-name="P3">DENTON, Virgil 09/14/1886-01/23/1939 s/o Jonathan &amp; Anna DENTON</text:p>
      <text:p text:style-name="P3"/>
      <text:p text:style-name="P3">DORAN, J. D. 09/07/1916-09/07/1916 s/o Wiley &amp; Lulu DOREN</text:p>
      <text:p text:style-name="P3"/>
      <text:p text:style-name="P3">DORAN, Lula ALLEN 04/23/1883-04/1951 d/o Gilbert D.&amp; Nancy Louisa ALLEN w/o W W DORAN</text:p>
      <text:p text:style-name="P3"/>
      <text:p text:style-name="P3">DORAN, Marie REED 04/18/1918-09/18/1990 w/o J D DORAN</text:p>
      <text:p text:style-name="P3"/>
      <text:p text:style-name="P3">DORAN, William Wiley 1875-11/23/1926 h/o Lulu DORAN m.08/27/1908</text:p>
      <text:p text:style-name="P3"/>
      <text:p text:style-name="P3">DORAN, Violet Katherine 12/13/1910-02/02/1910 d/o Wiley &amp; Lulu DORAN </text:p>
      <text:p text:style-name="P3"/>
      <text:p text:style-name="P3">EPPLES, Baby</text:p>
      <text:p text:style-name="P3"/>
      <text:p text:style-name="P3">FORT, Baby 07/15/1921-07/15/1921 s/o <text:span text:style-name="T2">William</text:span> &amp; Bera FORT</text:p>
      <text:p text:style-name="P3"/>
      <text:p text:style-name="P3">FORT, Benjamin Herman 12/15/1859-02/27/1929 h/o Lou “BRAMLETT” FORT</text:p>
      <text:p text:style-name="P3"/>
      <text:p text:style-name="P4">FORT, Bera Iola FREEMAN 10/15/1894-11/01/1983 w/o William Herman FORT </text:p>
      <text:p text:style-name="P4">m. 02/17/1910</text:p>
      <text:p text:style-name="P3"/>
      <text:p text:style-name="P3">FORT, Bera Maude 09/03/1918-12/15/1936 d/o William &amp; Bera FORT</text:p>
      <text:p text:style-name="P3"/>
      <text:p text:style-name="P3">FORT, Carroll 09/28/1912-09/25/1956 s/o William &amp; Bera FORT</text:p>
      <text:p text:style-name="P3"/>
      <text:p text:style-name="P3">FORT, Fonzo Etta POPE 11/08/1888-05/13/1959 w/o Johnnie R. FORT d/o Thomas and Maggie POPE</text:p>
      <text:p text:style-name="P3"/>
      <text:p text:style-name="P3">FORT, Johnnie Ruben 07/12/1890-03/19/1946 m.10/28/1910 h/o Fonzo FORT s/o Benjamin &amp; Lou </text:p>
      <text:p text:style-name="P3"/>
      <text:p text:style-name="P3">FORT, J. R. 02/22/1914-02/22/1914 s/o Johnnie &amp; Fonzo FORT</text:p>
      <text:p text:style-name="P3"/>
      <text:p text:style-name="P3">FORT, William Herman 02/13/1893-10/25/1980 s/o Benjamin H. FORT</text:p>
      <text:p text:style-name="P3"/>
      <text:p text:style-name="P3">GOODMAN, Bonnie Jean 11/12/1914-11/23/1998 d/o Henry &amp; Vernie BAKER</text:p>
      <text:p text:style-name="P3">GOODMAN, Buford A. 07/01/1918-10/28/1992 h/o Bonnie Jean GOODMAN m. 11/17/1947</text:p>
      <text:p text:style-name="P3"/>
      <text:p text:style-name="P3">HENNINGTON, Cumy 02/03/1879-09/17/1940 w/o T. Clement HENNINGTON</text:p>
      <text:p text:style-name="P3"><text:soft-page-break/></text:p>
      <text:p text:style-name="P3">HENNINGTON, Thomas Clement 09/31/1879-07/13/1943 h/o Cumy HENNINGTON</text:p>
      <text:p text:style-name="P3"/>
      <text:p text:style-name="P3">HUDGENS, Marie 02/1927-02/1927 d/o Rufus HUDGENS</text:p>
      <text:p text:style-name="P3"/>
      <text:p text:style-name="P1"><text:span text:style-name="User_20_Entry"><text:span text:style-name="T7">JACKSON, Jeannie Mae BRIAN</text:span></text:span><text:span text:style-name="T7"> 12/23/1885-06/10/1960 s/o </text:span><text:span text:style-name="User_20_Entry"><text:span text:style-name="T7">Fannie BRIAN TARRY</text:span></text:span></text:p>
      <text:p text:style-name="P3"/>
      <text:p text:style-name="P3">LESLIE, Hettie Jane O’NEAL 12/02/1895-07/07/1985</text:p>
      <text:p text:style-name="P3"/>
      <text:p text:style-name="P3">LUSK, Belma Agnes 05/22/1917-05/26/1917</text:p>
      <text:p text:style-name="P3"/>
      <text:p text:style-name="P3">LUSK, Sina Lavada 12/10/1879-08/09/1917 m/o Roma LUSK</text:p>
      <text:p text:style-name="P3"/>
      <text:p text:style-name="P3">MABEN, William SYFRETT 05/07/1915-05/07/1915 s/o Orlin &amp; Millie MABEN</text:p>
      <text:p text:style-name="P3"/>
      <text:p text:style-name="P3">McCLURE, William Russell 06/23/1898-07/12/1931 s/o Pat &amp; Cynthia McCLURE</text:p>
      <text:p text:style-name="P3"/>
      <text:p text:style-name="P3">McCRAVEY, LeeRoy 11/22/1919-11/22/1919 s/o Roy &amp; Myrtle McCRAVEY</text:p>
      <text:p text:style-name="P3"/>
      <text:p text:style-name="P3">McCRAW, Ronald Gene 03/27/1946-03/14/1968 h/o Charlotte “SPEARS” McCRAW </text:p>
      <text:p text:style-name="P3"><text:s/>Killed in Viet Nam</text:p>
      <text:p text:style-name="P3"/>
      <text:p text:style-name="P3">MUGISHIMA, Toshiro “Duke” 01/28/1920-03/01/1988 h/o Oma Dean “SPEARS” MUGISHIMA</text:p>
      <text:p text:style-name="P3"/>
      <text:p text:style-name="P3">O’BRIANT, Baby Girl 1964-1964 gd/o Robert &amp; Ethel SPEARS</text:p>
      <text:p text:style-name="P3"/>
      <text:p text:style-name="P3">O’NEAL, John C. 04/01/1858-11/26/1919 f/o FORT</text:p>
      <text:p text:style-name="P3"/>
      <text:p text:style-name="P3">PARSONS, Evalinn Agnes 09/09/1919-01/02/1973 w/o Festus PARSONS</text:p>
      <text:p text:style-name="P3"/>
      <text:p text:style-name="P3">PARSONS, Festus Lane 12/29/1916-02/20/1969 </text:p>
      <text:p text:style-name="P3"/>
      <text:p text:style-name="P3">PARSONS, Baby 1942 c/o Evalinn &amp; Festus PARSONS</text:p>
      <text:p text:style-name="P3"/>
      <text:p text:style-name="P3">PAROSNS, Baby 1941 c/o Evalinn &amp; Festus PARSONS</text:p>
      <text:p text:style-name="P3"/>
      <text:p text:style-name="P3">PARSONS, Baby 1940 c/o Evalinn &amp; Festus PARSONS</text:p>
      <text:p text:style-name="P3"/>
      <text:p text:style-name="P3">PARSONS, Baby 1947 c/o Evalinn &amp; Festus PARSONS</text:p>
      <text:p text:style-name="P3"/>
      <text:p text:style-name="P3">PEAK, H.</text:p>
      <text:p text:style-name="P3"/>
      <text:p text:style-name="P3">PENNY, John Barrett 04/22/1939-</text:p>
      <text:p text:style-name="P3"/>
      <text:p text:style-name="P3">POPE, Bryant Hall 12/02/1898-08/04/1987 s/o Thomas &amp; Margaret POPE</text:p>
      <text:p text:style-name="P3"/>
      <text:p text:style-name="P3">POPE, Betty Lou 04/21/1896-01/01/1965 d/o Thomas &amp; Margaret POPE</text:p>
      <text:p text:style-name="P3"/>
      <text:p text:style-name="P3">POPE, James Thomas 05/02/1920-12/17/1935 s/o OA &amp; Vinnie POPE</text:p>
      <text:p text:style-name="P3"/>
      <text:p text:style-name="P3">POPE, Joseph Thomas Pope 10/11/1927-10/30/1997 s/o Bryant &amp; Nellie POPE</text:p>
      <text:p text:style-name="P3"><text:soft-page-break/></text:p>
      <text:p text:style-name="P3">POPE, Joyce Evelyn 02/03/1928-04/02/1998 w/o Joseph POPE</text:p>
      <text:p text:style-name="P3"/>
      <text:p text:style-name="P3">POPE, Margaret Marietta “Maggie” BRYANT 09/14/1860-08/23/1927 w/o Thomas POPE</text:p>
      <text:p text:style-name="P3"/>
      <text:p text:style-name="P3">POPE, Nellie May STANBORO 01/24/1902-07/24/1991 w/o Bryant POPE m.08/21/1921</text:p>
      <text:p text:style-name="P3"/>
      <text:p text:style-name="P3">POPE, Odell A. 06/15/1930-03/27/1966 s/o OA &amp; Vinnie POPE</text:p>
      <text:p text:style-name="P3"/>
      <text:p text:style-name="P3">POPE, Organ Avertus 08/08/1884-04/27/1996 s/o Thomas &amp; Margaret POPE</text:p>
      <text:p text:style-name="P3"><text:s/>h/o Vinnie E. “BROWN” POPE m.09/30/1908 </text:p>
      <text:p text:style-name="P3"/>
      <text:p text:style-name="P3">POPE, Thomas Durham 10/11/1860-11/23/1949 h/o Maggie POPE</text:p>
      <text:p text:style-name="P3"/>
      <text:p text:style-name="P3">POPE, Vinnie Evelyn “BROWN” 05/08/1892-11/25/1977 w/o OA POPE d/o James &amp; Nannie “BROWN”</text:p>
      <text:p text:style-name="P3"/>
      <text:p text:style-name="P3">PRIEST, Francis Drew “Bud” 03/23/1909-01/08/1953 s/o Henry &amp; Sudie PRIEST</text:p>
      <text:p text:style-name="P3"/>
      <text:p text:style-name="P3">PRIEST, Gid Lewis 01/13/1897-04/29/1915 s/o Henry &amp; Sudie PRIEST</text:p>
      <text:p text:style-name="P3"/>
      <text:p text:style-name="P3">PRIEST, Henry Francis 08/08/1869-12/02/1932 h/o Sudie PRIEST</text:p>
      <text:p text:style-name="P3"/>
      <text:p text:style-name="P3">PRIEST, Robert Eli 10/03/1895-06/07/1957</text:p>
      <text:p text:style-name="P3"/>
      <text:p text:style-name="P3">PRIEST, Susan “Sudie” HARROTT 07/31/1872-07/24/1943 w/o Henry F. PRIEST</text:p>
      <text:p text:style-name="P3"/>
      <text:p text:style-name="P3">PRIEST, Ada Grice 12/19/1897-12/07/1932 w/o Robert E. PRIEST m.04/07/1919</text:p>
      <text:p text:style-name="P3"/>
      <text:p text:style-name="P3">PRIEST, Jimmie Spencer 09/26/1931-08/17/1996 s/o Robert &amp;Ada PRIEST</text:p>
      <text:p text:style-name="P3"/>
      <text:p text:style-name="P3">REILLY, Samantha Elizabeth 08/29/1975-12/24/1947 w/o Edward Henry REILLY</text:p>
      <text:p text:style-name="P3"/>
      <text:p text:style-name="P3">REILLY, Edward Henry 09/30/1870-01/1946 h/o Samantha REILLY m.03/1921</text:p>
      <text:p text:style-name="P3"/>
      <text:p text:style-name="P3">SMITH, Oleta WORKMAN STANBORO 08/03/1921-12/10/1994 d/o Dee &amp; Edna WORKMAN</text:p>
      <text:p text:style-name="P3"/>
      <text:p text:style-name="P3">SPEARS, Anna Pearl BAKER 11/25/1896-04/03/1994 (2nd)w/o CB SPEARS m. 03/13/1932</text:p>
      <text:p text:style-name="P3"/>
      <text:p text:style-name="P3">SPEARS, Charlie Belt 03/06/1886-03/13/1966 s/o Adam &amp; Mary Lou</text:p>
      <text:p text:style-name="P3"/>
      <text:p text:style-name="P3">SPEARS, Ethel Agnes REDWINE 07/14/1913-11/14/1897 w/o Robert Lee SPEARS m. 03/06/1932</text:p>
      <text:p text:style-name="P3">SPEARS, EulaViolet STANBRO 03/02/1900-03/06/1921 (1ST) w/o C.B SPEARS d/o Orville STANBORO </text:p>
      <text:p text:style-name="P3"/>
      <text:p text:style-name="P4">SPEARS, Idabelle COGGINS 05/27/1902-02/18/1946 w/o James Monroe SPEARS </text:p>
      <text:p text:style-name="P4">m.01/02/1923</text:p>
      <text:p text:style-name="P3"/>
      <text:p text:style-name="P3">SPEARS, James Monroe s/o Adam &amp; Mary Lou SPEARS</text:p>
      <text:p text:style-name="P3"/>
      <text:p text:style-name="P3"><text:soft-page-break/>SPEARS, Mary Lou Farisha WARD 01/08/1849-03/15/1931 w/o Adam H. SPEARS</text:p>
      <text:p text:style-name="P3"/>
      <text:p text:style-name="P3">SPEARS, Robert Lee 03/01/1882-02/29/1948 s/o Adam &amp; Mary Lou SPEARS m. 03/06/1932</text:p>
      <text:p text:style-name="P3"/>
      <text:p text:style-name="P3">SPEARS, Sarah Catherine 06/03/1868-06/21/1923 d/o Adam &amp; Mary Lou SPEARS</text:p>
      <text:p text:style-name="P3"/>
      <text:p text:style-name="P3">SPEARS, William Joseph 10/24/1871-01/02/1828 s/o Adam &amp; Mary Lou SPEARS</text:p>
      <text:p text:style-name="P3"/>
      <text:p text:style-name="P3">STANBORO, David Cecil 03/03/1915 s/o Orville &amp; Orlena STANBORO</text:p>
      <text:p text:style-name="P3"/>
      <text:p text:style-name="P3">STANBORO, Edna Lavancy WORKMAN 11/24/1888-05/21/1967 w/o Dee WORKMAN </text:p>
      <text:p text:style-name="P3"><text:s/>(2nd) w/o Orville STANBORO</text:p>
      <text:p text:style-name="P3"/>
      <text:p text:style-name="P3">STANBORO, Joseph Baker 11/27/1845-04/24/1923 f/o Orville STANBORO</text:p>
      <text:p text:style-name="P3"/>
      <text:p text:style-name="P3">STANBORO, Orlena Jane BURNS 10/13/1876-11/29/1939 w/o Orville STANBORO</text:p>
      <text:p text:style-name="P3"/>
      <text:p text:style-name="P3">STANBORO, Orville Carlton 06/12/1873-06/28/1960 s/o Joe B. STANBORO</text:p>
      <text:p text:style-name="P3"/>
      <text:p text:style-name="P3">SYFRETT, Arthur Lee 01/08/1893-07/03/1964 h/o Kate Harris SYFRETT </text:p>
      <text:p text:style-name="P3"/>
      <text:p text:style-name="P3">SYFRETT, Horace Jasper 01/15/1915-02/14/1915</text:p>
      <text:p text:style-name="P3"/>
      <text:p text:style-name="P3">SYFRETT, Kate Harris 01/19/1915</text:p>
      <text:p text:style-name="P3"/>
      <text:p text:style-name="P3">SYFRETT, Wyatt Lee 06/20/1913-06/26/1913</text:p>
      <text:p text:style-name="P3"/>
      <text:p text:style-name="P1"><text:span text:style-name="User_20_Entry"><text:span text:style-name="T7">TARRY, Fannie F. BRIAN</text:span></text:span><text:span text:style-name="T7"> 01/18/1880-09/11/1957 d/o </text:span><text:span text:style-name="User_20_Entry"><text:span text:style-name="T7">Alfred </text:span></text:span><text:span text:style-name="User_20_Entry"><text:span text:style-name="T9">BRIAN</text:span></text:span><text:span text:style-name="User_20_Entry"><text:span text:style-name="T7"> </text:span></text:span><text:span text:style-name="User_20_Entry"><text:span text:style-name="T10">&amp;</text:span></text:span><text:span text:style-name="User_20_Entry"><text:span text:style-name="T7"> Mattie BRIAN</text:span></text:span><text:span text:style-name="T7"> w/o </text:span><text:span text:style-name="User_20_Entry"><text:span text:style-name="T7">Sidney TARRY</text:span></text:span></text:p>
      <text:p text:style-name="P3"/>
      <text:p text:style-name="P1"><text:span text:style-name="User_20_Entry"><text:span text:style-name="T7">TARRY, Simon Johnson</text:span></text:span><text:span text:style-name="T7"> 11/22/1869- 08/02/1940 h/o </text:span><text:span text:style-name="User_20_Entry"><text:span text:style-name="T7">Fannie BRIAN TARRY</text:span></text:span><text:span text:style-name="T7"> m. 05/01/1897</text:span></text:p>
      <text:p text:style-name="P3"/>
      <text:p text:style-name="P1"><text:span text:style-name="User_20_Entry"><text:span text:style-name="T7">WALSER, Earnest Call</text:span></text:span><text:span text:style-name="User_20_Entry"><text:span text:style-name="T9">ie</text:span></text:span><text:span text:style-name="T7"> 04/11/1889-12/27/1987 (2nd) w/o </text:span><text:span text:style-name="User_20_Entry"><text:span text:style-name="T7">Jennie JACKSON WALSER</text:span></text:span></text:p>
      <text:p text:style-name="P3"/>
      <text:p text:style-name="P3">WARD, Ruth Caroline SPEARS 10/11/1869-12/31/1939 d/o Adam &amp; Mary Lou SPEARS w/o William</text:p>
      <text:p text:style-name="P3"/>
      <text:p text:style-name="P3">WATKINS, Baby<text:tab/></text:p>
      <text:p text:style-name="P3"/>
      <text:p text:style-name="P3">WATSON, Lois A. 09/24/1914- w/o Simon WATSON m.12/05/1933</text:p>
      <text:p text:style-name="P3"/>
      <text:p text:style-name="P3">WATSON, Savannah 06/1945- 05/20/1932 gm/o Simon S. WATSON</text:p>
      <text:p text:style-name="P3"/>
      <text:p text:style-name="P3">WATSON, Simon S. 07/18/1910-02/14/1984 s/o Simon &amp; Daisy WATSON</text:p>
      <text:p text:style-name="P3"/>
      <text:p text:style-name="P3">WORKMAN, Dee 05/08/1883-12/18/1947 h/o Edna WORKMAN</text:p>
      <text:p text:style-name="P3"/>
      <text:p text:style-name="P3">WORKMAN, Elzie Bert 07/14/1918-03/07/1982 s/o Dee &amp; Edna WORKMAN</text:p>
      <text:p text:style-name="P3"/>
      <text:p text:style-name="P3">WORKMAN, Leo C. 03/16/1925-02/14/1962 s/o Dee &amp; Edna WORKMAN</text:p>
      <text:p text:style-name="P3"><text:soft-page-break/></text:p>
      <text:p text:style-name="P3">WORKMAN, Mildred Irene 11/05/1926-07/08/1979 w/o E. Bert WORKMAN</text:p>
      <text:p text:style-name="P3"/>
      <text:p text:style-name="P3">WYNCHE, Joseph T. 10/08/1891-05/31/1967 h/o Orvilla WYNCHE</text:p>
      <text:p text:style-name="P3"/>
      <text:p text:style-name="P4">WYNCHE, Orvilla STANBORO 07/14/1897-05/21/1968</text:p>
      <text:p text:style-name="P4"/>
      <text:p text:style-name="P4">UNKNOWNS:</text:p>
      <text:p text:style-name="P4"/>
      <text:p text:style-name="P4">UNKOWN, Soldier 1918- walked up to JR Baker home after WW1 and died shortly afterwards of the flu</text:p>
      <text:p text:style-name="P4"/>
      <text:p text:style-name="P4">UNKOWN, marked “Friend of PRIEST Family”</text:p>
      <text:p text:style-name="P9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7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1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12">Transcribed from original documents by Brent R. Brian &amp; Martha M. Brian.</text:span></text:span></text:p>
      <text:p text:style-name="P8"><text:span text:style-name="Drop_20_Caps"><text:span text:style-name="T7"/></text:span></text:p>
      <text:p text:style-name="P8"><text:span text:style-name="Drop_20_Caps"><text:span text:style-name="T12">This document and others can be found on our website:</text:span></text:span></text:p>
      <text:p text:style-name="P8"><text:span text:style-name="Drop_20_Caps"><text:span text:style-name="T7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8"><text:span text:style-name="Drop_20_Caps"><text:span text:style-name="T7"/></text:span></text:p>
      <text:p text:style-name="P8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8"><text:span text:style-name="Drop_20_Caps"><text:span text:style-name="T7"/></text:span></text:p>
      <text:p text:style-name="P8"><text:span text:style-name="Drop_20_Caps"><text:span text:style-name="T7">COPYLEFT “rules” can be reviewed on the web site:</text:span></text:span></text:p>
      <text:p text:style-name="P8"><text:span text:style-name="Drop_20_Caps"><text:span text:style-name="T7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8"><text:span text:style-name="Drop_20_Caps"><text:span text:style-name="T7"/></text:span></text:p>
      <text:p text:style-name="P8"><text:span text:style-name="Drop_20_Caps"><text:span text:style-name="T13">In short, use what you like. <text:s/>But if you use our stuff, mention us as the source.</text:span></text:span></text:p>
      <text:p text:style-name="P8"><text:span text:style-name="Drop_20_Caps"><text:span text:style-name="T7"/></text:span></text:p>
      <text:p text:style-name="P8"><text:span text:style-name="Drop_20_Caps"><text:span text:style-name="T13">Brent R. Brian</text:span></text:span></text:p>
      <text:p text:style-name="P8"><text:span text:style-name="Drop_20_Caps"><text:span text:style-name="T13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3">BrianMitchellGenealogy@gmail.com</text:span></text:span></text:a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font-weight="bold" officeooo:rsid="001f8c2f" officeooo:paragraph-rsid="001f8c2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17771f" officeooo:paragraph-rsid="00210d04"/>
    </style:style>
    <style:style style:name="MT1" style:family="text">
      <style:text-properties officeooo:rsid="0022e797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METERY, NM, LOVINGTON, </text:span>ANTIOCH BAPTIST CHURCH</text:p>
      </style:header>
      <style:footer>
        <text:p text:style-name="MP2">Page <text:page-number text:select-page="current">2</text:page-number><text:s/>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ANTIOCH BAPTIST CHURCH CEMETERY</dc:title>
    <meta:initial-creator>CB</meta:initial-creator>
    <meta:creation-date>2001-08-14T18:21:00</meta:creation-date>
    <dc:creator>brent </dc:creator>
    <dc:date>2018-07-04T21:17:03.682839136</dc:date>
    <meta:editing-cycles>8</meta:editing-cycles>
    <meta:editing-duration>PT1H21M35S</meta:editing-duration>
    <meta:generator>LibreOffice/6.0.5.2$Linux_X86_64 LibreOffice_project/00$Build-2</meta:generator>
    <meta:document-statistic meta:table-count="0" meta:image-count="0" meta:object-count="0" meta:page-count="7" meta:paragraph-count="151" meta:word-count="1267" meta:character-count="9084" meta:non-whitespace-character-count="7683"/>
  </office:meta>
</office:document-meta>
</file>