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Header">
      <style:paragraph-properties fo:text-align="center" style:justify-single-word="false"/>
      <style:text-properties style:font-name="Liberation Mono" fo:font-size="10pt" fo:font-weight="bold" officeooo:rsid="001126ad" officeooo:paragraph-rsid="001928f7" style:font-size-asian="10.5pt" style:font-weight-asian="bold" style:font-weight-complex="bold"/>
    </style:style>
    <style:style style:name="P5" style:family="paragraph" style:parent-style-name="Standard">
      <style:text-properties officeooo:paragraph-rsid="0011597c"/>
    </style:style>
    <style:style style:name="P6" style:family="paragraph" style:parent-style-name="Standard">
      <style:paragraph-properties fo:text-align="center" style:justify-single-word="false"/>
      <style:text-properties style:font-name="Liberation Mono" fo:font-size="10pt" fo:font-weight="bold" officeooo:rsid="001126ad" officeooo:paragraph-rsid="001928f7" style:font-size-asian="10.5pt" style:font-weight-asian="bold" style:font-weight-complex="bold"/>
    </style:style>
    <style:style style:name="P7" style:family="paragraph" style:parent-style-name="Standard">
      <style:paragraph-properties fo:text-align="center" style:justify-single-word="false"/>
      <style:text-properties officeooo:paragraph-rsid="0011597c"/>
    </style:style>
    <style:style style:name="P8" style:family="paragraph" style:parent-style-name="Standard">
      <style:paragraph-properties fo:text-align="center" style:justify-single-word="false"/>
      <style:text-properties officeooo:paragraph-rsid="001928f7"/>
    </style:style>
    <style:style style:name="P9" style:family="paragraph" style:parent-style-name="Standard">
      <style:text-properties officeooo:paragraph-rsid="00198c73"/>
    </style:style>
    <style:style style:name="P10" style:family="paragraph" style:parent-style-name="Standard">
      <style:text-properties officeooo:paragraph-rsid="001af53d"/>
    </style:style>
    <style:style style:name="P11" style:family="paragraph" style:parent-style-name="Standard">
      <style:paragraph-properties fo:break-before="page"/>
      <style:text-properties officeooo:paragraph-rsid="0011597c"/>
    </style:style>
    <style:style style:name="P12" style:family="paragraph" style:parent-style-name="Standard">
      <style:paragraph-properties fo:text-align="center" style:justify-single-word="false" fo:break-before="page"/>
      <style:text-properties officeooo:paragraph-rsid="0011597c"/>
    </style:style>
    <style:style style:name="P13" style:family="paragraph" style:parent-style-name="Standard">
      <style:paragraph-properties fo:break-before="page"/>
      <style:text-properties officeooo:paragraph-rsid="0016dd2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28f7"/>
    </style:style>
    <style:style style:name="T5" style:family="text">
      <style:text-properties fo:color="#000000" style:font-name="Liberation Mono" fo:font-size="10pt" officeooo:rsid="001928f7" style:font-size-asian="10.5pt"/>
    </style:style>
    <style:style style:name="T6" style:family="text">
      <style:text-properties fo:color="#000000" style:font-name="Liberation Mono" fo:font-size="10pt" officeooo:rsid="001af53d" style:font-size-asian="10.5pt"/>
    </style:style>
    <style:style style:name="T7" style:family="text">
      <style:text-properties fo:color="#000000" style:text-position="super 58%" style:font-name="Liberation Mono" fo:font-size="10pt" officeooo:rsid="001928f7" style:font-size-asian="10.5pt"/>
    </style:style>
    <style:style style:name="T8" style:family="text">
      <style:text-properties fo:color="#000000" style:text-position="super 58%" style:font-name="Liberation Mono" fo:font-size="10pt" officeooo:rsid="00198c73" style:font-size-asian="10.5pt"/>
    </style:style>
    <style:style style:name="T9" style:family="text">
      <style:text-properties fo:color="#000000" style:text-position="super 58%" style:font-name="Liberation Mono" fo:font-size="10pt" officeooo:rsid="001af53d" style:font-size-asian="10.5pt"/>
    </style:style>
    <style:style style:name="T10" style:family="text">
      <style:text-properties fo:color="#000000" style:text-position="super 58%" style:font-name="Liberation Mono" fo:font-size="10pt" fo:font-weight="normal" officeooo:rsid="00198c73" style:font-size-asian="10.5pt" style:font-weight-asian="normal" style:font-weight-complex="normal"/>
    </style:style>
    <style:style style:name="T11" style:family="text">
      <style:text-properties style:text-position="super 58%"/>
    </style:style>
    <style:style style:name="T12" style:family="text">
      <style:text-properties style:text-position="super 58%" officeooo:rsid="001928f7"/>
    </style:style>
    <style:style style:name="T13" style:family="text">
      <style:text-properties style:text-position="super 58%" officeooo:rsid="00198c73"/>
    </style:style>
    <style:style style:name="T14" style:family="text">
      <style:text-properties fo:text-transform="uppercase" fo:color="#000000" style:font-name="Liberation Mono2" fo:font-size="10pt" fo:font-weight="bold"/>
    </style:style>
    <style:style style:name="T15" style:family="text">
      <style:text-properties fo:text-transform="uppercase" fo:color="#000000" style:font-name="Liberation Mono2" fo:font-size="10pt" fo:font-weight="bold" style:font-weight-asian="bold" style:font-weight-complex="bold"/>
    </style:style>
    <style:style style:name="T16" style:family="text">
      <style:text-properties fo:text-transform="uppercase" fo:font-weight="bold"/>
    </style:style>
    <style:style style:name="T17" style:family="text">
      <style:text-properties fo:text-transform="uppercase" fo:font-weight="normal" style:font-weight-asian="normal" style:font-weight-complex="normal"/>
    </style:style>
    <style:style style:name="T18" style:family="text">
      <style:text-properties officeooo:rsid="001af5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rop_20_Caps"><text:span text:style-name="T2">The Link between the </text:span></text:span><text:span text:style-name="Drop_20_Caps"><text:span text:style-name="T15">Willson</text:span></text:span><text:span text:style-name="Drop_20_Caps"><text:span text:style-name="T2"> Line and </text:span></text:span></text:p>
      <text:p text:style-name="P8"><text:span text:style-name="Drop_20_Caps"><text:span text:style-name="T2">Frontier Ferryman </text:span></text:span><text:span text:style-name="Drop_20_Caps"><text:span text:style-name="T15">Daniel</text:span></text:span><text:span text:style-name="Drop_20_Caps"><text:span text:style-name="T2"> </text:span></text:span><text:span text:style-name="Drop_20_Caps"><text:span text:style-name="T15">Sturgis</text:span></text:span><text:span text:style-name="Drop_20_Caps"> </text:span><text:span text:style-name="Drop_20_Caps"><text:span text:style-name="T2">“of </text:span></text:span><text:span text:style-name="Drop_20_Caps"><text:span text:style-name="T15">John</text:span></text:span><text:span text:style-name="Drop_20_Caps"><text:span text:style-name="T2">”</text:span></text:span><text:span text:style-name="Drop_20_Caps"> </text:span></text:p>
      <text:p text:style-name="P5"><text:span text:style-name="Drop_20_Caps"/></text:p>
      <text:p text:style-name="P5"><text:span text:style-name="Drop_20_Caps">Elizabeth Stepp </text:span></text:p>
      <text:p text:style-name="P5"><text:span text:style-name="Drop_20_Caps"/></text:p>
      <text:p text:style-name="P5"><text:span text:style-name="Drop_20_Caps"><text:span text:style-name="T4">G</text:span></text:span><text:span text:style-name="Drop_20_Caps">randma </text:span><text:span text:style-name="CAPS_20_BOLD">Martha </text:span><text:span text:style-name="CAPS_20_BOLD"><text:span text:style-name="T14">Willson</text:span></text:span><text:span text:style-name="Drop_20_Caps">’s odd collection of scrib</text:span><text:span text:style-name="Drop_20_Caps"><text:span text:style-name="T5">bled</text:span></text:span><text:span text:style-name="Drop_20_Caps"> notes on scrap paper sat untouched and forgotten in a drawer for over 25 years until they were transcribed. They held valuable clues that when corroborated, through records involving previously unknown female ancestors, revealed a whole new branch of my family tree. </text:span></text:p>
      <text:p text:style-name="P5"><text:span text:style-name="Drop_20_Caps"/></text:p>
      <text:p text:style-name="P5"><text:span text:style-name="Drop_20_Caps">Grandma Martha’s father, </text:span><text:span text:style-name="CAPS_20_BOLD"><text:span text:style-name="T14">John</text:span></text:span><text:span text:style-name="Drop_20_Caps"> </text:span><text:span text:style-name="CAPS_20_BOLD"><text:span text:style-name="T14">Orr</text:span></text:span><text:span text:style-name="Drop_20_Caps"> </text:span><text:span text:style-name="CAPS_20_BOLD"><text:span text:style-name="T14">Willson</text:span></text:span><text:span text:style-name="Drop_20_Caps"> (1854-1933), was a livestock dealer and like his father, a farmer.</text:span><text:span text:style-name="Drop_20_Caps"><text:span text:style-name="T7">1</text:span></text:span><text:span text:style-name="Drop_20_Caps"> The family was aware that his forebears came to Ohio in the early days of European settlement, primarily from southwestern Virginia and South Carolina back country. Grandma Martha's handwritten notes say that a </text:span><text:span text:style-name="CAPS_20_BOLD"><text:span text:style-name="T14">Daniel</text:span></text:span><text:span text:style-name="Drop_20_Caps"> </text:span><text:span text:style-name="CAPS_20_BOLD"><text:span text:style-name="T14">Sturgis</text:span></text:span><text:span text:style-name="Drop_20_Caps"> </text:span><text:span text:style-name="CAPS_20_BOLD"><text:span text:style-name="T14">Willson</text:span></text:span><text:span text:style-name="Drop_20_Caps">, who was born in South Carolina, was the first of the </text:span><text:span text:style-name="CAPS_20_BOLD"><text:span text:style-name="T14">Willson</text:span></text:span><text:span text:style-name="Drop_20_Caps"> family to come to Ohio in 1821, due to opposition to slavery.</text:span><text:span text:style-name="Drop_20_Caps"><text:span text:style-name="T12">2</text:span></text:span><text:span text:style-name="Drop_20_Caps"> </text:span><text:span text:style-name="Drop_20_Caps"><text:span text:style-name="T14">Sturgis</text:span></text:span><text:span text:style-name="Drop_20_Caps"> was an unfamiliar name. Research revealed where </text:span><text:span text:style-name="CAPS_20_BOLD"><text:span text:style-name="T14">Daniel</text:span></text:span><text:span text:style-name="Drop_20_Caps"> </text:span><text:span text:style-name="CAPS_20_BOLD"><text:span text:style-name="T14">Sturgis</text:span></text:span><text:span text:style-name="Drop_20_Caps"> </text:span><text:span text:style-name="CAPS_20_BOLD"><text:span text:style-name="T14">Willson</text:span></text:span><text:span text:style-name="Drop_20_Caps"> fits into both the </text:span><text:span text:style-name="Drop_20_Caps"><text:span text:style-name="T14">Sturgis</text:span></text:span><text:span text:style-name="Drop_20_Caps"> and the </text:span><text:span text:style-name="Drop_20_Caps"><text:span text:style-name="T14">Willson</text:span></text:span><text:span text:style-name="Drop_20_Caps"> families. </text:span></text:p>
      <text:p text:style-name="P5"><text:span text:style-name="Drop_20_Caps"/></text:p>
      <text:p text:style-name="P5"><text:span text:style-name="Drop_20_Caps"><text:span text:style-name="T14">John</text:span></text:span><text:span text:style-name="Drop_20_Caps"> </text:span><text:span text:style-name="Drop_20_Caps"><text:span text:style-name="T14">Willson</text:span></text:span><text:span text:style-name="Drop_20_Caps">’s grandfather, the Ohio settler </text:span><text:span text:style-name="Drop_20_Caps"><text:span text:style-name="T14">Daniel</text:span></text:span><text:span text:style-name="Drop_20_Caps"> </text:span><text:span text:style-name="Drop_20_Caps"><text:span text:style-name="T14">Sturgis</text:span></text:span><text:span text:style-name="Drop_20_Caps"> </text:span><text:span text:style-name="Drop_20_Caps"><text:span text:style-name="T14">Willson</text:span></text:span><text:span text:style-name="Drop_20_Caps"> (ca. 1796-1845), was the fifth generation of his family born in America.</text:span><text:span text:style-name="Drop_20_Caps"><text:span text:style-name="T7">3</text:span></text:span><text:span text:style-name="Drop_20_Caps"> The first-known </text:span><text:span text:style-name="Drop_20_Caps"><text:span text:style-name="T14">Sturgis</text:span></text:span><text:span text:style-name="Drop_20_Caps"> ancestor to live in America was </text:span><text:span text:style-name="Drop_20_Caps"><text:span text:style-name="T14">John</text:span></text:span><text:span text:style-name="Drop_20_Caps"> </text:span><text:span text:style-name="Drop_20_Caps"><text:span text:style-name="T14">Sturgis</text:span></text:span><text:span text:style-name="Drop_20_Caps"> “the first” (ca. 1637-1684) who had his passage from England to Virginia, circa 1660, paid by another man in exchange for a land certificate.</text:span><text:span text:style-name="Drop_20_Caps"><text:span text:style-name="T7">4</text:span></text:span><text:span text:style-name="Drop_20_Caps"> Both his son, </text:span><text:span text:style-name="Drop_20_Caps"><text:span text:style-name="T14">John</text:span></text:span><text:span text:style-name="Drop_20_Caps"> </text:span><text:span text:style-name="Drop_20_Caps"><text:span text:style-name="T14">Sturgis</text:span></text:span><text:span text:style-name="Drop_20_Caps"> Sr. (1662-ca. 1739), and grandson, </text:span><text:span text:style-name="Drop_20_Caps"><text:span text:style-name="T14">John</text:span></text:span><text:span text:style-name="Drop_20_Caps"> Jr. (ca. 1693-ca. 1758), were born in Accomack County, Virginia. The next generation, </text:span><text:span text:style-name="Drop_20_Caps"><text:span text:style-name="T14">Daniel</text:span></text:span><text:span text:style-name="Drop_20_Caps"> </text:span><text:span text:style-name="Drop_20_Caps"><text:span text:style-name="T14">Sturgis</text:span></text:span><text:span text:style-name="Drop_20_Caps"> “of </text:span><text:span text:style-name="Drop_20_Caps"><text:span text:style-name="T14">John</text:span></text:span><text:span text:style-name="Drop_20_Caps">” (meaning son of </text:span><text:span text:style-name="Drop_20_Caps"><text:span text:style-name="T14">John</text:span></text:span><text:span text:style-name="Drop_20_Caps">), was born ca. 1731 in Somerset County, Maryland and died in 1788 in York County, South Carolina.</text:span><text:span text:style-name="Drop_20_Caps"><text:span text:style-name="T7">5</text:span></text:span><text:span text:style-name="Drop_20_Caps"> </text:span></text:p>
      <text:p text:style-name="P5"><text:span text:style-name="Drop_20_Caps"/></text:p>
      <text:p text:style-name="P5"><text:span text:style-name="Drop_20_Caps">The </text:span><text:span text:style-name="Drop_20_Caps"><text:span text:style-name="T14">Willson</text:span></text:span><text:span text:style-name="Drop_20_Caps">-</text:span><text:span text:style-name="Drop_20_Caps"><text:span text:style-name="T14">Sturgis</text:span></text:span><text:span text:style-name="Drop_20_Caps"> family link was initially discovered through </text:span><text:span text:style-name="CAPS_20_BOLD">Jane</text:span><text:span text:style-name="Drop_20_Caps"> (</text:span><text:span text:style-name="CAPS_20_BOLD">Bratton</text:span><text:span text:style-name="Drop_20_Caps">) </text:span><text:span text:style-name="Drop_20_Caps"><text:span text:style-name="T14">Sturgis</text:span></text:span><text:span text:style-name="Drop_20_Caps">’s 1798 will.</text:span><text:span text:style-name="Drop_20_Caps"><text:span text:style-name="T7">6</text:span></text:span><text:span text:style-name="Drop_20_Caps"> The will names </text:span><text:span text:style-name="CAPS_20_BOLD">Jane</text:span><text:span text:style-name="Drop_20_Caps">, the widow of </text:span><text:span text:style-name="Drop_20_Caps"><text:span text:style-name="T14">Daniel</text:span></text:span><text:span text:style-name="Drop_20_Caps"> </text:span><text:span text:style-name="Drop_20_Caps"><text:span text:style-name="T14">Sturgis</text:span></text:span><text:span text:style-name="Drop_20_Caps"> “of </text:span><text:span text:style-name="Drop_20_Caps"><text:span text:style-name="T14">John</text:span></text:span><text:span text:style-name="Drop_20_Caps">,” as the grandmother of </text:span><text:span text:style-name="Drop_20_Caps"><text:span text:style-name="T14">Daniel</text:span></text:span><text:span text:style-name="Drop_20_Caps"> </text:span><text:span text:style-name="Drop_20_Caps"><text:span text:style-name="T14">Sturgis</text:span></text:span><text:span text:style-name="Drop_20_Caps"> </text:span><text:span text:style-name="Drop_20_Caps"><text:span text:style-name="T14">Willson</text:span></text:span><text:span text:style-name="Drop_20_Caps"> (who is the son of </text:span><text:span text:style-name="CAPS_20_BOLD">Jane</text:span><text:span text:style-name="Drop_20_Caps">’s daughter </text:span><text:span text:style-name="CAPS_20_BOLD">Mary</text:span><text:span text:style-name="Drop_20_Caps"> </text:span><text:span text:style-name="Drop_20_Caps"><text:span text:style-name="T14">Sturgis</text:span></text:span><text:span text:style-name="Drop_20_Caps"> </text:span><text:span text:style-name="Drop_20_Caps"><text:span text:style-name="T14">Willson</text:span></text:span><text:span text:style-name="Drop_20_Caps">). About 1796, daughter </text:span><text:span text:style-name="CAPS_20_BOLD">Mary</text:span><text:span text:style-name="Drop_20_Caps"> </text:span><text:span text:style-name="Drop_20_Caps"><text:span text:style-name="T14">Sturgis</text:span></text:span><text:span text:style-name="Drop_20_Caps"> married </text:span><text:span text:style-name="CAPS_20_BOLD">David</text:span><text:span text:style-name="Drop_20_Caps"> </text:span><text:span text:style-name="Drop_20_Caps"><text:span text:style-name="T14">Willson</text:span></text:span><text:span text:style-name="Drop_20_Caps"> (ca. 1760 after 1850). These are the parents of the Ohio settler, </text:span><text:span text:style-name="Drop_20_Caps"><text:span text:style-name="T14">Daniel</text:span></text:span><text:span text:style-name="Drop_20_Caps"> </text:span><text:span text:style-name="Drop_20_Caps"><text:span text:style-name="T14">Sturgis</text:span></text:span><text:span text:style-name="Drop_20_Caps"> </text:span><text:span text:style-name="Drop_20_Caps"><text:span text:style-name="T14">Willson</text:span></text:span><text:span text:style-name="Drop_20_Caps">.</text:span><text:span text:style-name="Drop_20_Caps"><text:span text:style-name="T7">7</text:span></text:span><text:span text:style-name="Drop_20_Caps"> </text:span></text:p>
      <text:p text:style-name="P5"><text:span text:style-name="Drop_20_Caps"/></text:p>
      <text:p text:style-name="P5"><text:span text:style-name="CAPS_20_BOLD">Jane</text:span><text:span text:style-name="Drop_20_Caps">’s residence is listed in the will as “of Indian Land” in “Old Nation Ford,’ York County, South Carolina. (See sidebar for more about Old Nation Ford, also known as Catawba Ford, and the road associated with it.) </text:span></text:p>
      <text:p text:style-name="P5"><text:span text:style-name="Drop_20_Caps"/></text:p>
      <text:p text:style-name="P5"><text:span text:style-name="Drop_20_Caps">At that time, this land belonged to the Catawba Indian nation. By the 1780s, after more than a century of regional inter-tribal warfare, territorial upheavals and disease, the Catawba population was decimated. The tribe, now allied with the European settlers, was known to lease their remaining land for desperately needed income. A record listing </text:span><text:span text:style-name="Drop_20_Caps"><text:span text:style-name="T14">Daniel</text:span></text:span><text:span text:style-name="Drop_20_Caps"> and </text:span><text:span text:style-name="CAPS_20_BOLD">Jane</text:span><text:span text:style-name="Drop_20_Caps"> </text:span><text:span text:style-name="Drop_20_Caps"><text:span text:style-name="T14">Sturgis</text:span></text:span><text:span text:style-name="Drop_20_Caps">, daughter </text:span><text:span text:style-name="CAPS_20_BOLD">Mary</text:span><text:span text:style-name="Drop_20_Caps">, and husband </text:span><text:span text:style-name="CAPS_20_BOLD">David</text:span><text:span text:style-name="Drop_20_Caps"> </text:span><text:span text:style-name="Drop_20_Caps"><text:span text:style-name="T14">Willson</text:span></text:span><text:span text:style-name="Drop_20_Caps"> as “occupants of Catawba Indian Land” together with a lack of land or tax records would indicate they probably held Indian leases.</text:span><text:span text:style-name="Drop_20_Caps"><text:span text:style-name="T8">8</text:span></text:span><text:span text:style-name="Drop_20_Caps"> In the late 1700s, only two remaining Catawba Indian villages existed, located on opposite sides of the Catawba River. </text:span></text:p>
      <text:p text:style-name="P5"><text:span text:style-name="Drop_20_Caps"/></text:p>
      <text:p text:style-name="P5"><text:span text:style-name="Drop_20_Caps">The Catawba Ford crossing located there was of strategic importance during the American Revolution.</text:span><text:span text:style-name="Drop_20_Caps"><text:span text:style-name="T8">9</text:span></text:span><text:span text:style-name="Drop_20_Caps"> </text:span></text:p>
      <text:p text:style-name="P5"><text:span text:style-name="Drop_20_Caps"/></text:p>
      <text:p text:style-name="P5"><text:span text:style-name="Drop_20_Caps"/></text:p>
      <text:p text:style-name="P11"><text:span text:style-name="Drop_20_Caps">In 1786, “</text:span><text:span text:style-name="CAPS_20_BOLD">Thomas</text:span><text:span text:style-name="Drop_20_Caps"> </text:span><text:span text:style-name="CAPS_20_BOLD">Sprot</text:span><text:span text:style-name="Drop_20_Caps">” and “</text:span><text:span text:style-name="Drop_20_Caps"><text:span text:style-name="T14">Daniel</text:span></text:span><text:span text:style-name="Drop_20_Caps"> </text:span><text:span text:style-name="CAPS_20_BOLD">Sturges</text:span><text:span text:style-name="Drop_20_Caps">” were authorized by the South Carolina government to run a public ferry on the Catawba River near the Catawba Ford.</text:span><text:span text:style-name="Drop_20_Caps"><text:span text:style-name="T11">10</text:span></text:span><text:span text:style-name="Drop_20_Caps"> The ferry permit had to be witnessed by state-appointed agents and signed by the heads of the Catawba Tribe.</text:span><text:span text:style-name="Drop_20_Caps"><text:span text:style-name="T8">11</text:span></text:span><text:span text:style-name="Drop_20_Caps"> Through this and other records, more details about </text:span><text:span text:style-name="Drop_20_Caps"><text:span text:style-name="T14">Daniel</text:span></text:span><text:span text:style-name="Drop_20_Caps"> </text:span><text:span text:style-name="Drop_20_Caps"><text:span text:style-name="T14">Sturgis</text:span></text:span><text:span text:style-name="Drop_20_Caps"> emerged. </text:span></text:p>
      <text:p text:style-name="P5"><text:span text:style-name="Drop_20_Caps"/></text:p>
      <text:p text:style-name="P5"><text:span text:style-name="Drop_20_Caps">In about 1749, </text:span><text:span text:style-name="Drop_20_Caps"><text:span text:style-name="T14">Daniel</text:span></text:span><text:span text:style-name="Drop_20_Caps"> </text:span><text:span text:style-name="Drop_20_Caps"><text:span text:style-name="T14">Sturgis</text:span></text:span><text:span text:style-name="Drop_20_Caps"> married Jane Bratton (ca. 1733-1801).</text:span><text:span text:style-name="Drop_20_Caps"><text:span text:style-name="T8">12</text:span></text:span><text:span text:style-name="Drop_20_Caps"> Land and tax records put him in Maryland and Delaware between 1760 and 1780.</text:span><text:span text:style-name="Drop_20_Caps"><text:span text:style-name="T13">13</text:span></text:span><text:span text:style-name="Drop_20_Caps"> By 1786, </text:span><text:span text:style-name="Drop_20_Caps"><text:span text:style-name="T14">Daniel</text:span></text:span><text:span text:style-name="Drop_20_Caps"> (then about 55), his wife </text:span><text:span text:style-name="CAPS_20_BOLD">Jane</text:span><text:span text:style-name="Drop_20_Caps">, and at least two of their sons, </text:span><text:span text:style-name="CAPS_20_BOLD">Joshua</text:span><text:span text:style-name="Drop_20_Caps"> and </text:span><text:span text:style-name="Drop_20_Caps"><text:span text:style-name="T14">Daniel</text:span></text:span><text:span text:style-name="Drop_20_Caps"> Jr., were in York County, South Carolina. </text:span><text:span text:style-name="Drop_20_Caps"><text:span text:style-name="T14">Daniel</text:span></text:span><text:span text:style-name="Drop_20_Caps"> Sr. died two years later.</text:span><text:span text:style-name="Drop_20_Caps"><text:span text:style-name="T8">14</text:span></text:span><text:span text:style-name="Drop_20_Caps"> His 1788 will states “one half of the profetts [sic] arising from my boat as she now stands” go to his son </text:span><text:span text:style-name="CAPS_20_BOLD">Joshua</text:span><text:span text:style-name="Drop_20_Caps">. Because </text:span><text:span text:style-name="Drop_20_Caps"><text:span text:style-name="T14">Daniel</text:span></text:span><text:span text:style-name="Drop_20_Caps"> </text:span><text:span text:style-name="Drop_20_Caps"><text:span text:style-name="T14">Sturgis</text:span></text:span><text:span text:style-name="Drop_20_Caps"> and </text:span><text:span text:style-name="CAPS_20_BOLD">Thomas</text:span><text:span text:style-name="Drop_20_Caps"> </text:span><text:span text:style-name="CAPS_20_BOLD">Spratt</text:span><text:span text:style-name="Drop_20_Caps"> are named in the ferry’s 1799 re-authorization, we know that the vested interests in the ferry remained in the </text:span><text:span text:style-name="Drop_20_Caps"><text:span text:style-name="T14">Sturgis</text:span></text:span><text:span text:style-name="Drop_20_Caps"> and </text:span><text:span text:style-name="CAPS_20_BOLD">Spratt</text:span><text:span text:style-name="Drop_20_Caps"> families.</text:span><text:span text:style-name="Drop_20_Caps"><text:span text:style-name="T8">15</text:span></text:span><text:span text:style-name="Drop_20_Caps"> </text:span></text:p>
      <text:p text:style-name="P5"><text:span text:style-name="Drop_20_Caps"/></text:p>
      <text:p text:style-name="P9"><text:span text:style-name="Drop_20_Caps">The ferries used during this time were sturdily built for rough daily use. The duties of public ferry owners included keeping and maintaining enough safe, serviceable boats to handle transport of all manner of goods, people, animals, and vehicles both day and night.</text:span><text:span text:style-name="Drop_20_Caps"><text:span text:style-name="T8">16</text:span></text:span><text:span text:style-name="Drop_20_Caps"> As shown in the photograph, the upcountry ferries were typically flat-bottomed with sloped ends and sturdy railings to keep livestock and goods from falling overboard.</text:span><text:span text:style-name="Drop_20_Caps"><text:span text:style-name="T8">17</text:span></text:span><text:span text:style-name="Drop_20_Caps"> </text:span></text:p>
      <text:p text:style-name="P9"><text:span text:style-name="Drop_20_Caps"/></text:p>
      <text:p text:style-name="P9"><text:span text:style-name="CAPS_20_BOLD">Thomas</text:span><text:span text:style-name="Drop_20_Caps"> “</text:span><text:span text:style-name="CAPS_20_BOLD">Kanawha</text:span><text:span text:style-name="Drop_20_Caps">” </text:span><text:span text:style-name="CAPS_20_BOLD">Spratt</text:span><text:span text:style-name="Drop_20_Caps"> (ca. 1731-1807) also had business interests in the ferry. The Catawba Indians knew </text:span><text:span text:style-name="CAPS_20_BOLD">Thomas</text:span><text:span text:style-name="Drop_20_Caps"> as a loyal, lifelong friend who played a key role in protecting their interests.</text:span><text:span text:style-name="Drop_20_Caps"><text:span text:style-name="T8">18</text:span></text:span><text:span text:style-name="Drop_20_Caps"> Surely, this bond of trust was a key factor in obtaining permission for the ferry charter. </text:span><text:span text:style-name="CAPS_20_BOLD">Thomas</text:span><text:span text:style-name="Drop_20_Caps">'s parents were among the first white settlers to come into the upland country of South Carolina, near present day Charlotte. He grew up in the wildness of the frontier’s edge and typified the general characterization of Scots-Irish frontiersman as rough, raucous, quick-tempered, and litigious. As a young man, he was known for going on wild “sprees” with his friends and could display a vicious temper.</text:span><text:span text:style-name="Drop_20_Caps"><text:span text:style-name="T10">19</text:span></text:span></text:p>
      <text:p text:style-name="P5"><text:span text:style-name="Drop_20_Caps"/></text:p>
      <text:p text:style-name="P5"><text:span text:style-name="Drop_20_Caps">Discord between the partners appeared in 1787, one year after the ferry charter was granted, when, in April, </text:span><text:span text:style-name="Drop_20_Caps"><text:span text:style-name="T14">Daniel</text:span></text:span><text:span text:style-name="Drop_20_Caps"> </text:span><text:span text:style-name="Drop_20_Caps"><text:span text:style-name="T14">Sturgis</text:span></text:span><text:span text:style-name="Drop_20_Caps"> Sr. sued </text:span><text:span text:style-name="CAPS_20_BOLD">Thomas</text:span><text:span text:style-name="Drop_20_Caps"> </text:span><text:span text:style-name="CAPS_20_BOLD">Spratt</text:span><text:span text:style-name="Drop_20_Caps"> and </text:span><text:span text:style-name="CAPS_20_BOLD">Bishop</text:span><text:span text:style-name="Drop_20_Caps"> </text:span><text:span text:style-name="CAPS_20_BOLD">Hicks</text:span><text:span text:style-name="Drop_20_Caps"> in the York County court for trespass. Three Catawba Indian Land Commissioners were assigned to investigate and return with a report. The next entry in the County court minutes is another lawsuit: “State vs. Thomas Spratt,” and another entry in July 1787 is headed “State vs. Bishop Hicks.” On July 10, 1787, the court ordered a jury assembled, and they found for </text:span><text:span text:style-name="Drop_20_Caps"><text:span text:style-name="T14">Sturgis</text:span></text:span><text:span text:style-name="Drop_20_Caps"> and held he was due payment for damages and costs from both Thomas Spratt and Bishop Hicks.</text:span><text:span text:style-name="Drop_20_Caps"><text:span text:style-name="T8">20</text:span></text:span><text:span text:style-name="Drop_20_Caps"> </text:span></text:p>
      <text:p text:style-name="P5"><text:span text:style-name="Drop_20_Caps"/></text:p>
      <text:p text:style-name="P5"><text:span text:style-name="Drop_20_Caps">Soon after, on August 11, 1787 a statement, signed by four Delaware men, was recorded in a York County, South Carolina, deed book. It said: “We whose names are hereunto subscribed do hereby certify that </text:span><text:span text:style-name="Drop_20_Caps"><text:span text:style-name="T14">Daniel</text:span></text:span><text:span text:style-name="Drop_20_Caps"> </text:span><text:span text:style-name="Drop_20_Caps"><text:span text:style-name="T14">Sturgis</text:span></text:span><text:span text:style-name="Drop_20_Caps"> late of Sussex County in the Delaware State, lived in good repute for several years in said County, and that during the late Contest between America and British, he and his sons acted as good citizens of these United States and otherwise supported reputable Characters as far as hath come to our knowledge.”</text:span><text:span text:style-name="Drop_20_Caps"><text:span text:style-name="T8">21</text:span></text:span><text:span text:style-name="Drop_20_Caps"> A January 1788 York County court entry states: “A certificate from under the hands of several Gentlemen in the state of Delaware respecting the Character of </text:span><text:span text:style-name="Drop_20_Caps"><text:span text:style-name="T14">Daniel</text:span></text:span><text:span text:style-name="Drop_20_Caps"> </text:span><text:span text:style-name="Drop_20_Caps"><text:span text:style-name="T14">Sturgis</text:span></text:span><text:span text:style-name="Drop_20_Caps"> &amp; family was ordered to be recorded.”</text:span><text:span text:style-name="Drop_20_Caps"><text:span text:style-name="T13">22</text:span></text:span><text:span text:style-name="Drop_20_Caps"> From this circumstantial evidence, including the post-lawsuit timing of the certificate’s submittal to the court, it seems reasonable to assume that because he was new to the area and with his and his family’s good standing and his ferry operation interest at stake, </text:span><text:span text:style-name="Drop_20_Caps"><text:span text:style-name="T14">Daniel</text:span></text:span><text:span text:style-name="Drop_20_Caps"> </text:span><text:span text:style-name="Drop_20_Caps"><text:span text:style-name="T14">Sturgis</text:span></text:span><text:span text:style-name="Drop_20_Caps"> wanted to set the record straight </text:span><text:soft-page-break/><text:span text:style-name="Drop_20_Caps">regarding his character. Thereafter the ferry is referred to as “</text:span><text:span text:style-name="Drop_20_Caps"><text:span text:style-name="T14">Sturgis</text:span></text:span><text:span text:style-name="Drop_20_Caps">’s ferry” in the York County court record entries regarding road building and appointment of road overseers.</text:span><text:span text:style-name="Drop_20_Caps"><text:span text:style-name="T8">23</text:span></text:span><text:span text:style-name="Drop_20_Caps"> </text:span></text:p>
      <text:p text:style-name="P5"><text:span text:style-name="Drop_20_Caps"/></text:p>
      <text:p text:style-name="P5"><text:span text:style-name="Drop_20_Caps">What motivated the </text:span><text:span text:style-name="Drop_20_Caps"><text:span text:style-name="T14">Sturgis</text:span></text:span><text:span text:style-name="Drop_20_Caps"> family to move to York County remains unknown, but it may have been to join other family, or perhaps the lucrative ferry opportunity was presented to </text:span><text:span text:style-name="Drop_20_Caps"><text:span text:style-name="T14">Daniel</text:span></text:span><text:span text:style-name="Drop_20_Caps"> </text:span><text:span text:style-name="Drop_20_Caps"><text:span text:style-name="T14">Sturgis</text:span></text:span><text:span text:style-name="Drop_20_Caps"> Sr. Just as the will provided me with the first verifiable link between my </text:span><text:span text:style-name="Drop_20_Caps"><text:span text:style-name="T14">Willson</text:span></text:span><text:span text:style-name="Drop_20_Caps"> and </text:span><text:span text:style-name="Drop_20_Caps"><text:span text:style-name="T14">Sturgis</text:span></text:span><text:span text:style-name="Drop_20_Caps"> lines, I hope additional research in the future will help me answer this question. </text:span></text:p>
      <text:p text:style-name="P5"><text:span text:style-name="Drop_20_Caps"/></text:p>
      <text:p text:style-name="P7"><text:span text:style-name="Drop_20_Caps"><text:span text:style-name="T2">THE GREAT WAGON ROAD: THE INTERSTATE HIGHWAY OF ITS TIME</text:span></text:span><text:span text:style-name="Drop_20_Caps"> </text:span></text:p>
      <text:p text:style-name="P5"><text:span text:style-name="Drop_20_Caps"/></text:p>
      <text:p text:style-name="P5"><text:span text:style-name="Drop_20_Caps">The crossing at Catawba Ford was a major route for goods and people moving through York County, South Carolina. It was part of the network of roads that made up the Great Wagon Road, stretching over 700 miles from Philadelphia, Pennsylvania, to Augusta, Georgia. Originally Indian paths and sometimes buffalo traces, this road came into increased use for movement of goods, animals, and people. Soon after the Treaty of Lancaster was signed in 1744, the lands east of the Appalachians became off-limits to the warlike Iroquois and the Cherokee Indians, and therefore the area became relatively safe for European settlement. The Great Wagon Road’s heyday lasted about 100 years, until the building of railroads began around 1850. Before upland cotton was planted, goods going to market on the Wagon Road included skins, fur, wool, hemp, ginseng, grain, cheese, and butter. Incoming wagons brought patent medicines, shoes, salt, iron, and other hardware. Drovers herded cattle, pigs, and sheep to market. Stagecoaches and mail wagons made scheduled runs. The heavy traffic caused portions of the road to be either a sea of slippery mud, or deep ruts filled with clouds of dust. With few established churches, traveling ministers and preachers of various religions would ride in regular circuits, performing marriages and baptisms, and giving sermons to followers and new converts. Fords and ferries, roadside inns, taverns, and trading posts made of hand-hewn logs were commonplace.</text:span><text:span text:style-name="Drop_20_Caps"><text:span text:style-name="T9">24</text:span></text:span><text:span text:style-name="Drop_20_Caps"> </text:span></text:p>
      <text:p text:style-name="P5"><text:span text:style-name="Drop_20_Caps"/></text:p>
      <text:p text:style-name="P7"><text:span text:style-name="Drop_20_Caps"><text:span text:style-name="T2"/></text:span></text:p>
      <text:p text:style-name="P12"><text:span text:style-name="Drop_20_Caps"><text:span text:style-name="T2">ENDNOTES</text:span></text:span><text:span text:style-name="Drop_20_Caps"> </text:span></text:p>
      <text:p text:style-name="P5"><text:span text:style-name="Drop_20_Caps"/></text:p>
      <text:p text:style-name="P5"><text:span text:style-name="Drop_20_Caps">1. </text:span><text:span text:style-name="CAPS_20_BOLD">David</text:span><text:span text:style-name="Drop_20_Caps"> </text:span><text:span text:style-name="Drop_20_Caps"><text:span text:style-name="T14">Sturgis</text:span></text:span><text:span text:style-name="Drop_20_Caps"> </text:span><text:span text:style-name="Drop_20_Caps"><text:span text:style-name="T14">Willson</text:span></text:span><text:span text:style-name="Drop_20_Caps">: National Archives and Records Administration (NARA); Washington, D.C.; Consolidated Lists of Civil War Draft Registration Records (Provost Marshal General’s Bureau; Consolidated Enrollment Lists, 1863-1865); Record Group: 110, Records of the Provost Marshal General’s Bureau (Civil War); Collection Name: Consolidated Enrollment Lists, 1863-1865 (Civil War Union Draft Records); ARC Identifier: 4213514; Archive Volume Number: 3 of 6; Obituary for </text:span><text:span text:style-name="Drop_20_Caps"><text:span text:style-name="T14">John</text:span></text:span><text:span text:style-name="Drop_20_Caps"> </text:span><text:span text:style-name="Drop_20_Caps"><text:span text:style-name="T14">Orr</text:span></text:span><text:span text:style-name="Drop_20_Caps"> </text:span><text:span text:style-name="Drop_20_Caps"><text:span text:style-name="T14">Willson</text:span></text:span><text:span text:style-name="Drop_20_Caps">, Genealogical and Historical Records of Preble County, Ohio, accessed online 10 September 2014, (www.pcdl.lib.oh.us/), record ID obill1g33102. </text:span></text:p>
      <text:p text:style-name="P10"><text:span text:style-name="Drop_20_Caps"/></text:p>
      <text:p text:style-name="P10"><text:span text:style-name="Drop_20_Caps">2. </text:span><text:span text:style-name="CAPS_20_BOLD">Martha</text:span><text:span text:style-name="Drop_20_Caps"> E</text:span><text:span text:style-name="CAPS_20_BOLD">.</text:span><text:span text:style-name="Drop_20_Caps"> </text:span><text:span text:style-name="Drop_20_Caps"><text:span text:style-name="T14">Willson</text:span></text:span><text:span text:style-name="Drop_20_Caps"> </text:span><text:span text:style-name="CAPS_20_BOLD">Gray</text:span><text:span text:style-name="Drop_20_Caps">, Personal papers. </text:span></text:p>
      <text:p text:style-name="P5"><text:span text:style-name="Drop_20_Caps"/></text:p>
      <text:p text:style-name="P5"><text:span text:style-name="Drop_20_Caps">3. </text:span><text:span text:style-name="CAPS_20_BOLD">Gerald</text:span><text:span text:style-name="Drop_20_Caps"> </text:span><text:span text:style-name="CAPS_20_BOLD">E</text:span><text:span text:style-name="Drop_20_Caps">. </text:span><text:span text:style-name="CAPS_20_BOLD">Collins</text:span><text:span text:style-name="Drop_20_Caps">, </text:span><text:span text:style-name="Drop_20_Caps"><text:span text:style-name="T14">John</text:span></text:span><text:span text:style-name="Drop_20_Caps"> </text:span><text:span text:style-name="Drop_20_Caps"><text:span text:style-name="T14">Sturgis</text:span></text:span><text:span text:style-name="Drop_20_Caps"> (1757-1825) of York County, South Carolina and Morgan County, Illinois: some of his ancestors, siblings and descendants who lived in Maryland, South Carolina, Georgia and Illinois and other points (Maryland: self-published, undated), pp. 8-41. </text:span></text:p>
      <text:p text:style-name="P5"><text:span text:style-name="Drop_20_Caps"/></text:p>
      <text:p text:style-name="P5"><text:span text:style-name="Drop_20_Caps">4. </text:span><text:span text:style-name="CAPS_20_BOLD">Minor</text:span><text:span text:style-name="Drop_20_Caps"> </text:span><text:span text:style-name="CAPS_20_BOLD">T</text:span><text:span text:style-name="Drop_20_Caps">. </text:span><text:span text:style-name="CAPS_20_BOLD">Weisiger</text:span><text:span text:style-name="Drop_20_Caps">, compiler, The Virginia Land Office, Library of Virginia Research Notes Number 20 (Virginia: Revised September 2009), (www.lva.virginia.gov): accessed 20 April 2015. Author’s note: From about 1624 through 1775, a private land distribution method evolved in the royal colony of Virginia, known as the headright system. Under this colonial policy, each person who came to settle in Virginia was awarded 50 acres. In common practice, the land was given to the person who paid the cost of the emigrant’s transportation. Only those emigrants who paid their own passage received land. </text:span><text:span text:style-name="CAPS_20_BOLD">Gerald</text:span><text:span text:style-name="Drop_20_Caps"> </text:span><text:span text:style-name="CAPS_20_BOLD">E</text:span><text:span text:style-name="Drop_20_Caps">. </text:span><text:span text:style-name="CAPS_20_BOLD">Collins</text:span><text:span text:style-name="Drop_20_Caps">, p. 8. Author’s note: According to this book, the first immigrant was </text:span><text:span text:style-name="Drop_20_Caps"><text:span text:style-name="T14">John</text:span></text:span><text:span text:style-name="Drop_20_Caps"> </text:span><text:span text:style-name="Drop_20_Caps"><text:span text:style-name="T14">Sturgis</text:span></text:span><text:span text:style-name="Drop_20_Caps"> “the first,’ born about 1637 in England, who in 1661 married Dorothy Savage in Hunger’s Parish, Northampton County, Virginia. </text:span></text:p>
      <text:p text:style-name="P5"><text:span text:style-name="Drop_20_Caps"/></text:p>
      <text:p text:style-name="P5"><text:span text:style-name="Drop_20_Caps">5. Ibid., pp. 8, 14, 21, 31. Author’s note: Another </text:span><text:span text:style-name="Drop_20_Caps"><text:span text:style-name="T14">Daniel</text:span></text:span><text:span text:style-name="Drop_20_Caps"> </text:span><text:span text:style-name="Drop_20_Caps"><text:span text:style-name="T14">Sturgis</text:span></text:span><text:span text:style-name="Drop_20_Caps"> “of </text:span><text:span text:style-name="Drop_20_Caps"><text:span text:style-name="T14">Daniel</text:span></text:span><text:span text:style-name="Drop_20_Caps">” also lived about the same time in Accomack County, Virginia, and I am thankful that past researchers have revealed land, will, tax, and marriage records that sort out the two individuals as uncle and nephew. </text:span></text:p>
      <text:p text:style-name="P5"><text:span text:style-name="Drop_20_Caps"/></text:p>
      <text:p text:style-name="P5"><text:span text:style-name="Drop_20_Caps">6. Occupants of Catawba Indian Land of York District, South Carolina, 1786-1807, South Carolina Magazine of Ancestral Research, Vol. 8, No. 2, Spring 1985. Jane Bratton </text:span><text:span text:style-name="Drop_20_Caps"><text:span text:style-name="T14">Sturgis</text:span></text:span><text:span text:style-name="Drop_20_Caps">’s will abstract: http://www.rootsweb.ancestry.com/~scyork/Wills/6.htm . Accessed 15 July 2014; Original data: York County, South Carolina Wills (1770-1812), Microfilm #C1689, C1695. </text:span></text:p>
      <text:p text:style-name="P5"><text:span text:style-name="Drop_20_Caps"/></text:p>
      <text:p text:style-name="P5"><text:span text:style-name="Drop_20_Caps">7. </text:span><text:span text:style-name="CAPS_20_BOLD">Gerald</text:span><text:span text:style-name="Drop_20_Caps"> </text:span><text:span text:style-name="CAPS_20_BOLD">E.</text:span><text:span text:style-name="Drop_20_Caps"> </text:span><text:span text:style-name="CAPS_20_BOLD">Collins</text:span><text:span text:style-name="Drop_20_Caps">, </text:span><text:span text:style-name="Drop_20_Caps"><text:span text:style-name="T14">John</text:span></text:span><text:span text:style-name="Drop_20_Caps"> </text:span><text:span text:style-name="Drop_20_Caps"><text:span text:style-name="T14">Sturgis</text:span></text:span><text:span text:style-name="Drop_20_Caps"> (1757-1825) of York County, South Carolina and Morgan County Illinois: Some of His Ancestors, Siblings and Descendants who lived in Maryland, South Carolina, Georgia, Illinois and Other Points (Maryland: self-published, undated), pp. 32, 41. </text:span></text:p>
      <text:p text:style-name="P5"><text:span text:style-name="Drop_20_Caps"/></text:p>
      <text:p text:style-name="P5"><text:span text:style-name="Drop_20_Caps">8. “Catawba People,” Wikipedia (https://en.wikipedia.org/wiki/ Catawba_people): accessed 20 April 2015. Occupants of Catawba Indian Land of York District, South Carolina, 1786-1807, South Carolina Magazine of Ancestral Research, Vol. 8, No. 2, Spring 1985, p. 86. </text:span></text:p>
      <text:p text:style-name="P5"><text:span text:style-name="Drop_20_Caps"/></text:p>
      <text:p text:style-name="P10"><text:soft-page-break/><text:span text:style-name="Drop_20_Caps"><text:span text:style-name="T6">9</text:span></text:span><text:span text:style-name="Drop_20_Caps">. “Multiple Property Documentation Form, Resources of the Nation Ford Road Area,’ United States Department of the Interior, National Park Service, National Register of Historic Places (</text:span><text:a xlink:type="simple" xlink:href="http://nationalregister.sc.gov/MPS/MPSo47.pdf" text:style-name="Internet_20_link" text:visited-style-name="Visited_20_Internet_20_Link"><text:span text:style-name="Drop_20_Caps">http://nationalregister.sc.gov/MPS/MPSo47.pdf</text:span></text:a><text:span text:style-name="Drop_20_Caps">).</text:span></text:p>
      <text:p text:style-name="P10"><text:span text:style-name="Drop_20_Caps"/></text:p>
      <text:p text:style-name="P10"><text:span text:style-name="Drop_20_Caps">Author’s note: “It can be argued that the Catawba River is responsible for the surrender of the British army at Yorktown, Virginia because a swollen Catawba River prevented the British from catching the patriot forces and caused the British to burn many of their supplies in order to lighten the load so that they could cross the river.’ Excerpt from “Early History,’ Catawba Riverkeepers </text:span></text:p>
      <text:p text:style-name="P5"><text:span text:style-name="Drop_20_Caps">(http://www.catawbariverkeeper.org/about-the-catawba/history-of-the-catawba-wateree-river) ; “Nation Ford Road is a historic roadbed located near Fort Mill, York County, South Carolina. It dates to pre-historic times and is one of the oldest documented travel routes in the southeast. It provided one of the few reliable crossing places on the Catawba River and was being used by white traders as early as 1650. The presence of the road led many early European settlers to locate in the area.’ — excerpt from “Nation Ford Road” Wikipedia (www.wikipedia. org): accessed 2 September 2014. </text:span></text:p>
      <text:p text:style-name="P5"><text:span text:style-name="Drop_20_Caps"/></text:p>
      <text:p text:style-name="P5"><text:span text:style-name="Drop_20_Caps"><text:span text:style-name="T18">10. </text:span></text:span><text:span text:style-name="CAPS_20_BOLD">David</text:span><text:span text:style-name="Drop_20_Caps"> </text:span><text:span text:style-name="CAPS_20_BOLD">J</text:span><text:span text:style-name="Drop_20_Caps">. </text:span><text:span text:style-name="CAPS_20_BOLD">McCord</text:span><text:span text:style-name="Drop_20_Caps">, editor, The Statutes at Large of South Carolina, Vol. 9, Containing the Acts Relating to Roads, Bridges and Ferries, with an Appendix Containing the Militia Acts Prior to 1794, (Columbia, S.C.: A. S. Johnston), 1841, p. 304. Author’s note: On page 472, reference is made to the location of the ferry being “at the plantations of </text:span><text:span text:style-name="CAPS_20_BOLD">Thomas</text:span><text:span text:style-name="Drop_20_Caps"> </text:span><text:span text:style-name="CAPS_20_BOLD">Spratt</text:span><text:span text:style-name="Drop_20_Caps"> and </text:span><text:span text:style-name="Drop_20_Caps"><text:span text:style-name="T14">Daniel</text:span></text:span><text:span text:style-name="Drop_20_Caps"> </text:span><text:span text:style-name="CAPS_20_BOLD">Sturges</text:span><text:span text:style-name="Drop_20_Caps">, on the Catawba River” implying a more complex business relationship between the two men. </text:span></text:p>
      <text:p text:style-name="P5"><text:span text:style-name="Drop_20_Caps"/></text:p>
      <text:p text:style-name="P10"><text:span text:style-name="Drop_20_Caps"><text:span text:style-name="T18">11. </text:span></text:span><text:span text:style-name="CAPS_20_BOLD">Gerald</text:span><text:span text:style-name="Drop_20_Caps"> </text:span><text:span text:style-name="CAPS_20_BOLD">E</text:span><text:span text:style-name="Drop_20_Caps">. </text:span><text:span text:style-name="CAPS_20_BOLD">Collins</text:span><text:span text:style-name="Drop_20_Caps">, p. 36.</text:span></text:p>
      <text:p text:style-name="P10"><text:span text:style-name="Drop_20_Caps"/></text:p>
      <text:p text:style-name="P10"><text:span text:style-name="Drop_20_Caps"><text:span text:style-name="T18">12. </text:span></text:span><text:span text:style-name="Drop_20_Caps">Ibid., pp. 31, 32. </text:span></text:p>
      <text:p text:style-name="P5"><text:span text:style-name="Drop_20_Caps"/></text:p>
      <text:p text:style-name="P10"><text:span text:style-name="Drop_20_Caps"><text:span text:style-name="T18">13. </text:span></text:span><text:span text:style-name="Drop_20_Caps">Ibid., pp. 29, 20, 24, 32-36.</text:span></text:p>
      <text:p text:style-name="P10"><text:span text:style-name="Drop_20_Caps"/></text:p>
      <text:p text:style-name="P10"><text:span text:style-name="Drop_20_Caps"><text:span text:style-name="T18">14. </text:span></text:span><text:span text:style-name="Drop_20_Caps">Ibid., pp. 36, 37. </text:span></text:p>
      <text:p text:style-name="P5"><text:span text:style-name="Drop_20_Caps"/></text:p>
      <text:p text:style-name="P10"><text:span text:style-name="Drop_20_Caps"><text:span text:style-name="T18">15. </text:span></text:span><text:span text:style-name="Drop_20_Caps">Ibid., p. 37; </text:span><text:span text:style-name="Drop_20_Caps"><text:span text:style-name="T14">Daniel</text:span></text:span><text:span text:style-name="Drop_20_Caps"> </text:span><text:span text:style-name="Drop_20_Caps"><text:span text:style-name="T14">Sturgis</text:span></text:span><text:span text:style-name="Drop_20_Caps">’s will abstract:</text:span></text:p>
      <text:p text:style-name="P10"><text:span text:style-name="Drop_20_Caps">http://www.rootsweb.ancestry.com/~scyork/Wills/6.htm. Accessed July 15, 2014 Original data: York County, South Carolina Wills (1770-1812), Microfilm #C1689, C1695. </text:span></text:p>
      <text:p text:style-name="P5"><text:span text:style-name="Drop_20_Caps"/></text:p>
      <text:p text:style-name="P10"><text:span text:style-name="Drop_20_Caps">16. </text:span><text:span text:style-name="CAPS_20_BOLD">David</text:span><text:span text:style-name="Drop_20_Caps"> </text:span><text:span text:style-name="CAPS_20_BOLD">J</text:span><text:span text:style-name="Drop_20_Caps">. </text:span><text:span text:style-name="CAPS_20_BOLD">McCord</text:span><text:span text:style-name="Drop_20_Caps">, editor, The Statutes at Large of South Carolina, Vol. 9, Containing the Acts Relating to Roads, Bridges and Ferries, with an Appendix Containing the Militia Acts Prior to 1794, (Columbia, S.C.: A. S. Johnston), 1841, p. 305. </text:span></text:p>
      <text:p text:style-name="P10"><text:span text:style-name="Drop_20_Caps"/></text:p>
      <text:p text:style-name="P10"><text:span text:style-name="Drop_20_Caps">17. </text:span><text:span text:style-name="CAPS_20_BOLD">Parker</text:span><text:span text:style-name="Drop_20_Caps"> </text:span><text:span text:style-name="CAPS_20_BOLD">Rouse</text:span><text:span text:style-name="Drop_20_Caps">, Jr., The Great Wagon Road: from Philadelphia to the South, (Virginia: The Dietz Press, 1995), p. 101. </text:span></text:p>
      <text:p text:style-name="P10"><text:span text:style-name="Drop_20_Caps"/></text:p>
      <text:p text:style-name="P10"><text:span text:style-name="Drop_20_Caps"><text:span text:style-name="T17">18. </text:span></text:span><text:span text:style-name="Drop_20_Caps"><text:span text:style-name="T14">Daniel</text:span></text:span><text:span text:style-name="Drop_20_Caps"> </text:span><text:span text:style-name="CAPS_20_BOLD">W</text:span><text:span text:style-name="Drop_20_Caps">. </text:span><text:span text:style-name="CAPS_20_BOLD">Patterson</text:span><text:span text:style-name="Drop_20_Caps">, The True Image: Gravestone Art and the Culture of Scotch Irish Settlers in the Pennsylvania and Carolina Backcountry (Chapel Hill, The University of North Carolina Press, 2012), p. 273. </text:span></text:p>
      <text:p text:style-name="P10"><text:span text:style-name="Drop_20_Caps"/></text:p>
      <text:p text:style-name="P10"><text:span text:style-name="Drop_20_Caps">19. </text:span><text:span text:style-name="Drop_20_Caps">Ibid., pp. 164, 271-272.</text:span><text:span text:style-name="Drop_20_Caps"> </text:span></text:p>
      <text:p text:style-name="P5"><text:span text:style-name="Drop_20_Caps"/></text:p>
      <text:p text:style-name="P5"><text:span text:style-name="Drop_20_Caps"/></text:p>
      <text:p text:style-name="P5"><text:span text:style-name="Drop_20_Caps"/></text:p>
      <text:p text:style-name="P5"><text:soft-page-break/><text:span text:style-name="Drop_20_Caps"/></text:p>
      <text:p text:style-name="P10"><text:span text:style-name="Drop_20_Caps"/></text:p>
      <text:p text:style-name="P5"><text:span text:style-name="Drop_20_Caps"/></text:p>
      <text:p text:style-name="P10"><text:span text:style-name="Drop_20_Caps">20. </text:span><text:span text:style-name="CAPS_20_BOLD">Laurence</text:span><text:span text:style-name="Drop_20_Caps"> </text:span><text:span text:style-name="CAPS_20_BOLD">K</text:span><text:span text:style-name="Drop_20_Caps">. </text:span><text:span text:style-name="CAPS_20_BOLD">Wells</text:span><text:span text:style-name="Drop_20_Caps">, York County, South Carolina Minutes of the County Court, 1786-1797, (Columbia, S.C.: [South Carolina Magazine of Ancestral Research], ©1981), pp. 27, 29, 30, 39. </text:span></text:p>
      <text:p text:style-name="P5"><text:span text:style-name="Drop_20_Caps"/></text:p>
      <text:p text:style-name="P10"><text:span text:style-name="Drop_20_Caps">21. </text:span><text:span text:style-name="CAPS_20_BOLD">Gerald</text:span><text:span text:style-name="Drop_20_Caps"> </text:span><text:span text:style-name="CAPS_20_BOLD">E</text:span><text:span text:style-name="Drop_20_Caps">. </text:span><text:span text:style-name="CAPS_20_BOLD">Collins</text:span><text:span text:style-name="Drop_20_Caps">, p. 34.</text:span></text:p>
      <text:p text:style-name="P10"><text:span text:style-name="Drop_20_Caps"/></text:p>
      <text:p text:style-name="P10"><text:span text:style-name="Drop_20_Caps">22. </text:span><text:span text:style-name="CAPS_20_BOLD">Gerald</text:span><text:span text:style-name="Drop_20_Caps"> </text:span><text:span text:style-name="CAPS_20_BOLD">E</text:span><text:span text:style-name="Drop_20_Caps">. </text:span><text:span text:style-name="CAPS_20_BOLD">Collins</text:span><text:span text:style-name="Drop_20_Caps">, p. 40.</text:span></text:p>
      <text:p text:style-name="P10"><text:span text:style-name="Drop_20_Caps"/></text:p>
      <text:p text:style-name="P10"><text:span text:style-name="Drop_20_Caps">23. </text:span><text:span text:style-name="CAPS_20_BOLD">Laurence</text:span><text:span text:style-name="Drop_20_Caps"> </text:span><text:span text:style-name="CAPS_20_BOLD">K</text:span><text:span text:style-name="Drop_20_Caps">. </text:span><text:span text:style-name="CAPS_20_BOLD">Wells</text:span><text:span text:style-name="Drop_20_Caps">, pp. 159, 162, 169. </text:span></text:p>
      <text:p text:style-name="P5"><text:span text:style-name="Drop_20_Caps"/></text:p>
      <text:p text:style-name="P10"><text:span text:style-name="Drop_20_Caps">24. </text:span><text:span text:style-name="CAPS_20_BOLD">Parker</text:span><text:span text:style-name="Drop_20_Caps"> </text:span><text:span text:style-name="CAPS_20_BOLD">Rouse</text:span><text:span text:style-name="Drop_20_Caps">, Jr., The Great Wagon Road: from Philadelphia to the South, (Virginia: The Dietz Press, 1995) pp. 51, 161; “Great Wagon Road,” Wikipedia (http://en.wikipedia,org), accessed 10 September 2014.</text:span></text:p>
      <text:p text:style-name="P5"><text:span text:style-name="Drop_20_Caps"/></text:p>
      <text:p text:style-name="P5"><text:span text:style-name="Drop_20_Caps">Elizabeth is a retired land use planner. She enjoys gardening, cooking, spending time with her rambunctious rat terrier and cat, and doing a variety of research. </text:span></text:p>
      <text:p text:style-name="P5"><text:span text:style-name="Drop_20_Caps"/></text:p>
      <text:p text:style-name="P5"/>
      <text:p text:style-name="P13"/>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28f7" style:font-size-asian="10.5pt" style:font-weight-asian="bold" style:font-weight-complex="bold"/>
    </style:style>
    <style:style style:name="MP2" style:family="paragraph" style:parent-style-name="Standard">
      <style:paragraph-properties fo:text-align="center" style:justify-single-word="false"/>
      <style:text-properties style:font-name="Liberation Mono" fo:font-size="10pt" fo:font-weight="bold" officeooo:rsid="001126ad" officeooo:paragraph-rsid="001928f7" style:font-size-asian="10.5pt" style:font-weight-asian="bold" style:font-weight-complex="bold"/>
    </style:style>
    <style:style style:name="MP3"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28f7"/>
    </style:style>
    <style:style style:name="MT2" style:family="text"/>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text:span text:style-name="MT1">he Bulletin, Genealogical Forum Oregon, 2015 June</text:span></text:p>
        <text:p text:style-name="MP2"><text:span text:style-name="Drop_20_Caps">Volume 64, No. 4 </text:span></text:p>
      </style:header>
      <style:footer>
        <text:p text:style-name="MP3">Page <text:page-number text:select-page="current">7</text:page-number><text:s/>of <text:page-count>7</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1-29T23:20:44.396038048</dc:date>
    <dc:creator>brent </dc:creator>
    <meta:editing-duration>PT20M20S</meta:editing-duration>
    <meta:editing-cycles>9</meta:editing-cycles>
    <meta:document-statistic meta:table-count="0" meta:image-count="0" meta:object-count="0" meta:page-count="7" meta:paragraph-count="68" meta:word-count="2575" meta:character-count="16243" meta:non-whitespace-character-count="13425"/>
  </office:meta>
</office:document-meta>
</file>