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126ad" officeooo:paragraph-rsid="001749d0" style:font-weight-asian="bold" style:font-weight-complex="bol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749d0"/>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86c55"/>
    </style:style>
    <style:style style:name="P8" style:family="paragraph" style:parent-style-name="Standard">
      <style:text-properties officeooo:paragraph-rsid="001c01d3"/>
    </style:style>
    <style:style style:name="P9" style:family="paragraph" style:parent-style-name="Footer">
      <style:paragraph-properties fo:text-align="center" style:justify-single-word="false"/>
      <style:text-properties officeooo:rsid="001126ad" officeooo:paragraph-rsid="001126ad"/>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text-align="center" style:justify-single-word="false" fo:break-before="page"/>
      <style:text-properties officeooo:paragraph-rsid="0011597c"/>
    </style:style>
    <style:style style:name="P12" style:family="paragraph" style:parent-style-name="Standard">
      <style:text-properties officeooo:paragraph-rsid="00207ae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6c55" style:font-weight-asian="bold" style:font-weight-complex="bold"/>
    </style:style>
    <style:style style:name="T4" style:family="text">
      <style:text-properties fo:font-weight="bold" officeooo:rsid="001d8aef" style:font-weight-asian="bold" style:font-weight-complex="bold"/>
    </style:style>
    <style:style style:name="T5" style:family="text">
      <style:text-properties officeooo:rsid="00188a04"/>
    </style:style>
    <style:style style:name="T6" style:family="text">
      <style:text-properties officeooo:rsid="001749d0"/>
    </style:style>
    <style:style style:name="T7" style:family="text">
      <style:text-properties officeooo:rsid="00186c55"/>
    </style:style>
    <style:style style:name="T8" style:family="text">
      <style:text-properties officeooo:rsid="001a3ec9"/>
    </style:style>
    <style:style style:name="T9" style:family="text">
      <style:text-properties officeooo:rsid="001a4740"/>
    </style:style>
    <style:style style:name="T10" style:family="text">
      <style:text-properties officeooo:rsid="001abec9"/>
    </style:style>
    <style:style style:name="T11" style:family="text">
      <style:text-properties officeooo:rsid="001c01d3"/>
    </style:style>
    <style:style style:name="T12" style:family="text">
      <style:text-properties officeooo:rsid="001f33c4"/>
    </style:style>
    <style:style style:name="T13" style:family="text">
      <style:text-properties officeooo:rsid="00207a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mailto:BrianMitchellGenealogy@gmail.com" text:style-name="Internet_20_link" text:visited-style-name="Visited_20_Internet_20_Link"><text:span text:style-name="Drop_20_Caps"/></text:a></text:p>
      <text:p text:style-name="P4"><text:span text:style-name="Drop_20_Caps"/></text:p>
      <text:p text:style-name="P4"><text:span text:style-name="Drop_20_Caps"/></text:p>
      <text:p text:style-name="P4"><text:span text:style-name="Drop_20_Caps"/></text:p>
      <text:p text:style-name="P4"><text:span text:style-name="Drop_20_Caps"><text:span text:style-name="T6">Bryant Family</text:span></text:span></text:p>
      <text:p text:style-name="P5"><text:span text:style-name="Drop_20_Caps">1731—1992</text:span></text:p>
      <text:p text:style-name="P5"><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6">By</text:span></text:span></text:p>
      <text:p text:style-name="P5"><text:span text:style-name="Drop_20_Caps">Nelle Bryan</text:span><text:span text:style-name="Drop_20_Caps"><text:span text:style-name="T6">t Kemp</text:span></text:span></text:p>
      <text:p text:style-name="P11"><text:span text:style-name="Drop_20_Caps"><text:span text:style-name="T2">Bryant, Bryan Family</text:span></text:span></text:p>
      <text:p text:style-name="P5"><text:span text:style-name="Drop_20_Caps"/></text:p>
      <text:p text:style-name="P5"><text:span text:style-name="Drop_20_Caps">(Taken from the </text:span><text:span text:style-name="Drop_20_Caps"><text:span text:style-name="T3">William</text:span></text:span><text:span text:style-name="Drop_20_Caps"><text:span text:style-name="T2"> and Mary Quarterly</text:span></text:span><text:span text:style-name="Drop_20_Caps">, V</text:span><text:span text:style-name="Drop_20_Caps"><text:span text:style-name="T7">ol.</text:span></text:span><text:span text:style-name="Drop_20_Caps"> 18, 1938, pp. 352-353)</text:span></text:p>
      <text:p text:style-name="P5"><text:span text:style-name="Drop_20_Caps"/></text:p>
      <text:p text:style-name="P2"><text:span text:style-name="Drop_20_Caps">James Bryant Sr. first lived in Isle of Wight County. Virginia. He might</text:span></text:p>
      <text:p text:style-name="P2"><text:span text:style-name="Drop_20_Caps">have sprung from the Bryan</text:span><text:span text:style-name="Drop_20_Caps"><text:span text:style-name="T7">ts</text:span></text:span><text:span text:style-name="Drop_20_Caps"> of New England. for many families came from</text:span></text:p>
      <text:p text:style-name="P7"><text:span text:style-name="Drop_20_Caps">that section to settle in southeast</text:span><text:span text:style-name="Drop_20_Caps"><text:span text:style-name="T7">ern </text:span></text:span><text:span text:style-name="Drop_20_Caps">Virginia or northeaste</text:span><text:span text:style-name="Drop_20_Caps"><text:span text:style-name="T7">rn</text:span></text:span><text:span text:style-name="Drop_20_Caps"> North Carolina.</text:span></text:p>
      <text:p text:style-name="P2"><text:span text:style-name="Drop_20_Caps"/></text:p>
      <text:p text:style-name="P2"><text:span text:style-name="Drop_20_Caps">The will of </text:span><text:span text:style-name="Drop_20_Caps"><text:span text:style-name="T7">J</text:span></text:span><text:span text:style-name="Drop_20_Caps">ames Bryant Sr. was made in Bertie County, North Carolina, on March 11, 1751 (Grimes). and mentioned</text:span></text:p>
      <text:p text:style-name="P2"><text:span text:style-name="Drop_20_Caps"/></text:p>
      <text:p text:style-name="P2"><text:span text:style-name="Drop_20_Caps"><text:span text:style-name="T7">1</text:span></text:span><text:span text:style-name="Drop_20_Caps">. William Bryant, son.</text:span></text:p>
      <text:p text:style-name="P2"><text:span text:style-name="Drop_20_Caps">2. James Bryant Jr, son.</text:span></text:p>
      <text:p text:style-name="P2"><text:span text:style-name="Drop_20_Caps">3. Th</text:span><text:span text:style-name="Drop_20_Caps"><text:span text:style-name="T7">o</text:span></text:span><text:span text:style-name="Drop_20_Caps">mas Bryant, son.</text:span></text:p>
      <text:p text:style-name="P2"><text:span text:style-name="Drop_20_Caps">4. </text:span><text:span text:style-name="Drop_20_Caps"><text:span text:style-name="T7">John</text:span></text:span><text:span text:style-name="Drop_20_Caps"> Dew (Jr), s</text:span><text:span text:style-name="Drop_20_Caps"><text:span text:style-name="T7">o</text:span></text:span><text:span text:style-name="Drop_20_Caps">n-in-law. and executor. He married </text:span><text:span text:style-name="Drop_20_Caps"><text:span text:style-name="T7">Elizabeth </text:span></text:span><text:span text:style-name="Drop_20_Caps">Bryant.</text:span></text:p>
      <text:p text:style-name="P2"><text:span text:style-name="Drop_20_Caps"><text:span text:style-name="T7">5</text:span></text:span><text:span text:style-name="Drop_20_Caps">. Sarah Bryant married </text:span><text:span text:style-name="Drop_20_Caps"><text:span text:style-name="T7">J</text:span></text:span><text:span text:style-name="Drop_20_Caps">ohn Drake. according to the will of the latter</text:span></text:p>
      <text:p text:style-name="P2"><text:span text:style-name="Drop_20_Caps"><text:s text:c="3"/>made in Bertie County on January 5. 1728 (Grimes).</text:span></text:p>
      <text:p text:style-name="P2"><text:span text:style-name="Drop_20_Caps">6. Mary Bryant married Richard Sumner. whme will was made in Bertie</text:span></text:p>
      <text:p text:style-name="P7"><text:span text:style-name="Drop_20_Caps"><text:s text:c="3"/>County on April 12. 1729 (Grimes).</text:span></text:p>
      <text:p text:style-name="P2"><text:span text:style-name="Drop_20_Caps"/></text:p>
      <text:p text:style-name="P2"><text:span text:style-name="Drop_20_Caps">William Bryan </text:span><text:span text:style-name="Drop_20_Caps"><text:span text:style-name="T7">o</text:span></text:span><text:span text:style-name="Drop_20_Caps">f isle of Wight County. Virginia, may have been a brother of </text:span><text:span text:style-name="Drop_20_Caps"><text:span text:style-name="T7">J</text:span></text:span><text:span text:style-name="Drop_20_Caps">ames Bryant above. He was in Isle of Wight County as early as 1688. He left</text:span></text:p>
      <text:p text:style-name="P2"><text:span text:style-name="Drop_20_Caps"/></text:p>
      <text:p text:style-name="P2"><text:span text:style-name="Drop_20_Caps">1. John Bryan of Bertie and Edgecombe Counties, North Carolina.</text:span></text:p>
      <text:p text:style-name="P2"><text:span text:style-name="Drop_20_Caps">2. Needham Bryan Jr. of Bertie County. North Carolina.</text:span></text:p>
      <text:p text:style-name="P2"><text:span text:style-name="Drop_20_Caps"/></text:p>
      <text:p text:style-name="P2"><text:span text:style-name="Drop_20_Caps">William Bryant son of </text:span><text:span text:style-name="Drop_20_Caps"><text:span text:style-name="T7">J</text:span></text:span><text:span text:style-name="Drop_20_Caps">ames Bryant S</text:span><text:span text:style-name="Drop_20_Caps"><text:span text:style-name="T7">r</text:span></text:span><text:span text:style-name="Drop_20_Caps">, lived most of his life in Bertie County. North Carolina. His own will was made in Edgecombe County, North Carolina. on September 21. 1749. and probated in February Court, following (Grimes). leaving</text:span></text:p>
      <text:p text:style-name="P2"><text:span text:style-name="Drop_20_Caps"/></text:p>
      <text:p text:style-name="P2"><text:span text:style-name="Drop_20_Caps">1. Joseph Bryant. son.</text:span></text:p>
      <text:p text:style-name="P2"><text:span text:style-name="Drop_20_Caps">2. Williams Bryant </text:span><text:span text:style-name="Drop_20_Caps"><text:span text:style-name="T7">Jr</text:span></text:span><text:span text:style-name="Drop_20_Caps">, son.</text:span></text:p>
      <text:p text:style-name="P2"><text:span text:style-name="Drop_20_Caps">3. Patience Bryant, daughter.</text:span></text:p>
      <text:p text:style-name="P2"><text:span text:style-name="Drop_20_Caps">4. Sarah Myhand. daughter.</text:span></text:p>
      <text:p text:style-name="P2"><text:span text:style-name="Drop_20_Caps"><text:span text:style-name="T7">5</text:span></text:span><text:span text:style-name="Drop_20_Caps">. _______ McDaniel. daughter.</text:span></text:p>
      <text:p text:style-name="P7"><text:span text:style-name="Drop_20_Caps">6. Patience Bryant. wife. She was the daughter of John Dew, Esquire, of</text:span></text:p>
      <text:p text:style-name="P7"><text:span text:style-name="Drop_20_Caps"><text:s text:c="3"/>Bertie County.</text:span></text:p>
      <text:p text:style-name="P2"><text:span text:style-name="Drop_20_Caps"/></text:p>
      <text:p text:style-name="P2"><text:span text:style-name="Drop_20_Caps">James Bryant Jr. on September 14, 1734, was executor of the Will of Robert B</text:span><text:span text:style-name="Drop_20_Caps"><text:span text:style-name="T8">ra</text:span></text:span><text:span text:style-name="Drop_20_Caps">swell in Bettie County, probated in November Court, 1736, and Patience Bryant and Thomas Bryant were witnesses (Grimes). On February 25, 1740, he was a </text:span><text:span text:style-name="Drop_20_Caps"><text:span text:style-name="T8">juryman</text:span></text:span><text:span text:style-name="Drop_20_Caps"> for Bertie and Edgecombe Counties (N.C. Colonial Records, IV, p. 521). On September 30, 1751, he witnessed the will of William Bridger in Johnston County (Grimes).</text:span></text:p>
      <text:p text:style-name="P2"><text:span text:style-name="Drop_20_Caps"/></text:p>
      <text:p text:style-name="P2"><text:span text:style-name="Drop_20_Caps">T</text:span><text:span text:style-name="Drop_20_Caps"><text:span text:style-name="T7">h</text:span></text:span><text:span text:style-name="Drop_20_Caps">omas B</text:span><text:span text:style-name="Drop_20_Caps"><text:span text:style-name="T7">r</text:span></text:span><text:span text:style-name="Drop_20_Caps">yant, son </text:span><text:span text:style-name="Drop_20_Caps"><text:span text:style-name="T7">o</text:span></text:span><text:span text:style-name="Drop_20_Caps">f James Bryant Sr., was on a grand jury at Edenton on </text:span><text:span text:style-name="Drop_20_Caps"><text:span text:style-name="T7">J</text:span></text:span><text:span text:style-name="Drop_20_Caps">uly 27, 1725 (NC. Colonial Records, 11, p. 591). He was a juror again on July 28, 1727 (idem, II, p. 704). He was executor and witness of the will of John Cotton, Sr. probated in May Court, 1728, in Bertie County (Grimes). On Janua</text:span><text:span text:style-name="Drop_20_Caps"><text:span text:style-name="T7">ry</text:span></text:span><text:span text:style-name="Drop_20_Caps"> 18, 1752, he witnessed the will of John Bass in Bertie County (idem). On </text:span><text:span text:style-name="Drop_20_Caps"><text:span text:style-name="T7">January</text:span></text:span><text:span text:style-name="Drop_20_Caps"> 22, 1752, he was appointed Commissioner of Indian trading in the Province of North Carolina (Colonial Records, 111, p. 414). In a Court </text:span><text:span text:style-name="Drop_20_Caps"><text:span text:style-name="T7">o</text:span></text:span><text:span text:style-name="Drop_20_Caps">f July 15, 1755, he bound out several free Negroes until they should be of age (idem, III, p. 556). On February 17, 1758, he received a grant of 400 acres in Edgecombe County (idem, IV, p. 529). He was Member of the North Carolina Assembly (idem, IV, pp. 414, 495, 495, 499, 559, 384, </text:span><text:soft-page-break/><text:span text:style-name="Drop_20_Caps">591, 526, 529). Thomas Bryant, “Burgess Of Bertie,” was dead by April 13, 1749 (idem, </text:span><text:span text:style-name="Drop_20_Caps"><text:span text:style-name="T8">I</text:span></text:span><text:span text:style-name="Drop_20_Caps">V, p. 1171).</text:span></text:p>
      <text:p text:style-name="P2"><text:span text:style-name="Drop_20_Caps"/></text:p>
      <text:p text:style-name="P2"><text:span text:style-name="Drop_20_Caps">D</text:span><text:span text:style-name="Drop_20_Caps"><text:span text:style-name="T8">r</text:span></text:span><text:span text:style-name="Drop_20_Caps">. John Bryan moved from Isle of Wight County, Virginia, to Bertie <text:s/>County, North Carolina. On March 5, 1721, he was a juror in Chowan County <text:s/>(N.C. Colonial Records, 11, pp. 455—56). In 1725, he patented 640 acres in <text:s/>Bertie County (idem, II, p. 771). A Court of November 20, 1752, fined him <text:s/>2/8/10 (idem, III, p. 575). On May 8, 1751, he was appointed a Justice Of the <text:s/>Peace for Bertie County.</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42</text:span></text:p>
      <text:p text:style-name="P11"><text:span text:style-name="Drop_20_Caps"><text:span text:style-name="T2">James Bryant</text:span></text:span></text:p>
      <text:p text:style-name="P2"><text:span text:style-name="Drop_20_Caps"/></text:p>
      <text:p text:style-name="P2"><text:span text:style-name="Drop_20_Caps"><text:span text:style-name="T9">J</text:span></text:span><text:span text:style-name="Drop_20_Caps">ames Bryant was born March 5, 1800 in Halifax County, North Carolina <text:s/>and was christened on April 30, 1855 at Lee’s Chapel Church in Nash County, North Carolina. He was the son of Lewis B</text:span><text:span text:style-name="Drop_20_Caps"><text:span text:style-name="T10">r</text:span></text:span><text:span text:style-name="Drop_20_Caps">yant who was the son of Robert Bryant </text:span><text:span text:style-name="Drop_20_Caps"><text:span text:style-name="T10">of Bertie</text:span></text:span><text:span text:style-name="Drop_20_Caps"> County, North Carolina.</text:span></text:p>
      <text:p text:style-name="P2"><text:span text:style-name="Drop_20_Caps"/></text:p>
      <text:p text:style-name="P2"><text:span text:style-name="Drop_20_Caps">James married Elizabeth </text:span><text:span text:style-name="Drop_20_Caps"><text:span text:style-name="T10">J</text:span></text:span><text:span text:style-name="Drop_20_Caps">ohnson. daughter </text:span><text:span text:style-name="Drop_20_Caps"><text:span text:style-name="T10">of </text:span></text:span><text:span text:style-name="Drop_20_Caps">St</text:span><text:span text:style-name="Drop_20_Caps"><text:span text:style-name="T10">e</text:span></text:span><text:span text:style-name="Drop_20_Caps">ven and Teresa Collins <text:s/></text:span><text:span text:style-name="Drop_20_Caps"><text:span text:style-name="T10">o</text:span></text:span><text:span text:style-name="Drop_20_Caps">f Nash County, North Carolina. Her father, Steven, was the son of Mathew <text:s/></text:span><text:span text:style-name="Drop_20_Caps"><text:span text:style-name="T10">J</text:span></text:span><text:span text:style-name="Drop_20_Caps">ohnson (s</text:span><text:span text:style-name="Drop_20_Caps"><text:span text:style-name="T10">ee</text:span></text:span><text:span text:style-name="Drop_20_Caps"> will).</text:span></text:p>
      <text:p text:style-name="P2"><text:span text:style-name="Drop_20_Caps"/></text:p>
      <text:p text:style-name="P2"><text:span text:style-name="Drop_20_Caps"><text:span text:style-name="T10">J</text:span></text:span><text:span text:style-name="Drop_20_Caps">am</text:span><text:span text:style-name="Drop_20_Caps"><text:span text:style-name="T10">e</text:span></text:span><text:span text:style-name="Drop_20_Caps">s died May 25, 1893 in Nash </text:span><text:span text:style-name="Drop_20_Caps"><text:span text:style-name="T10">County and Elizabeth</text:span></text:span><text:span text:style-name="Drop_20_Caps"> died October </text:span><text:span text:style-name="Drop_20_Caps"><text:span text:style-name="T10">13, </text:span></text:span><text:span text:style-name="Drop_20_Caps">1899 in Nash County. Both ar</text:span><text:span text:style-name="Drop_20_Caps"><text:span text:style-name="T10">e</text:span></text:span><text:span text:style-name="Drop_20_Caps"> burial in the Bryant </text:span><text:span text:style-name="Drop_20_Caps"><text:span text:style-name="T10">Famil</text:span></text:span><text:span text:style-name="Drop_20_Caps">y </text:span><text:span text:style-name="Drop_20_Caps"><text:span text:style-name="T10">C</text:span></text:span><text:span text:style-name="Drop_20_Caps">emetery in Nash <text:s/>County, North </text:span><text:span text:style-name="Drop_20_Caps"><text:span text:style-name="T10">Carolina.</text:span></text:span></text:p>
      <text:p text:style-name="P2"><text:span text:style-name="Drop_20_Caps"/></text:p>
      <text:p text:style-name="P8"><text:span text:style-name="Drop_20_Caps"><text:span text:style-name="T10">J</text:span></text:span><text:span text:style-name="Drop_20_Caps">am</text:span><text:span text:style-name="Drop_20_Caps"><text:span text:style-name="T10">e</text:span></text:span><text:span text:style-name="Drop_20_Caps">s and Elizabeth had four sons: Augustus, Evan, Berry and </text:span><text:span text:style-name="Drop_20_Caps"><text:span text:style-name="T10">J</text:span></text:span><text:span text:style-name="Drop_20_Caps">am</text:span><text:span text:style-name="Drop_20_Caps"><text:span text:style-name="T10">e</text:span></text:span><text:span text:style-name="Drop_20_Caps">s H. Augustus Bryant was born May 30, 1856 in Nash County. He was married <text:s/>the first time to Nancy J. Strickland. His second marriage was to Polly Bal</text:span><text:span text:style-name="Drop_20_Caps"><text:span text:style-name="T11">e</text:span></text:span><text:span text:style-name="Drop_20_Caps">n</text:span><text:span text:style-name="Drop_20_Caps"><text:span text:style-name="T11">t</text:span></text:span><text:span text:style-name="Drop_20_Caps">in</text:span><text:span text:style-name="Drop_20_Caps"><text:span text:style-name="T11">e</text:span></text:span><text:span text:style-name="Drop_20_Caps">. He had ten children. (Se</text:span><text:span text:style-name="Drop_20_Caps"><text:span text:style-name="T11">e</text:span></text:span><text:span text:style-name="Drop_20_Caps"> his biography.)</text:span></text:p>
      <text:p text:style-name="P2"><text:span text:style-name="Drop_20_Caps"/></text:p>
      <text:p text:style-name="P2"><text:span text:style-name="Drop_20_Caps"><text:span text:style-name="T11">E</text:span></text:span><text:span text:style-name="Drop_20_Caps">van Bryant was born September </text:span><text:span text:style-name="Drop_20_Caps"><text:span text:style-name="T11">2</text:span></text:span><text:span text:style-name="Drop_20_Caps">6, </text:span><text:span text:style-name="Drop_20_Caps"><text:span text:style-name="T11">1836</text:span></text:span><text:span text:style-name="Drop_20_Caps"> and died in 1867. He married <text:s/>Marz</text:span><text:span text:style-name="Drop_20_Caps"><text:span text:style-name="T11">e</text:span></text:span><text:span text:style-name="Drop_20_Caps">lla Perry and they had two sons. </text:span><text:span text:style-name="Drop_20_Caps"><text:span text:style-name="T11">V</text:span></text:span><text:span text:style-name="Drop_20_Caps">an Bur</text:span><text:span text:style-name="Drop_20_Caps"><text:span text:style-name="T11">e</text:span></text:span><text:span text:style-name="Drop_20_Caps">n and Davis. Evan se</text:span><text:span text:style-name="Drop_20_Caps"><text:span text:style-name="T11">rv</text:span></text:span><text:span text:style-name="Drop_20_Caps">ed <text:s/>during the war and received an </text:span><text:span text:style-name="Drop_20_Caps"><text:span text:style-name="T11">honorable discharge</text:span></text:span><text:span text:style-name="Drop_20_Caps">. He died shortly after returning home.</text:span></text:p>
      <text:p text:style-name="P2"><text:span text:style-name="Drop_20_Caps"/></text:p>
      <text:p text:style-name="P2"><text:span text:style-name="Drop_20_Caps">Berry Bryant was born in 18</text:span><text:span text:style-name="Drop_20_Caps"><text:span text:style-name="T11">4</text:span></text:span><text:span text:style-name="Drop_20_Caps">3. He was a private in Company B of the 47th Regiment of N. C. Volunteers. He is buried about 7¾ miles outside of Zebulon, North Carolina on Massey Road. He has descendants living near </text:span><text:span text:style-name="Drop_20_Caps"><text:span text:style-name="T11">Laurinburg</text:span></text:span><text:span text:style-name="Drop_20_Caps"> and Raleigh, North Carolina.</text:span></text:p>
      <text:p text:style-name="P2"><text:span text:style-name="Drop_20_Caps"/></text:p>
      <text:p text:style-name="P8"><text:span text:style-name="Drop_20_Caps"><text:span text:style-name="T10">J</text:span></text:span><text:span text:style-name="Drop_20_Caps">am</text:span><text:span text:style-name="Drop_20_Caps"><text:span text:style-name="T10">e</text:span></text:span><text:span text:style-name="Drop_20_Caps">s H. B</text:span><text:span text:style-name="Drop_20_Caps"><text:span text:style-name="T11">ry</text:span></text:span><text:span text:style-name="Drop_20_Caps">ant was born in 1847. He was a farmer in Saratoga, North </text:span><text:span text:style-name="Drop_20_Caps"><text:span text:style-name="T12">Carolina</text:span></text:span><text:span text:style-name="Drop_20_Caps">. He married Issac Susan Scarborough. (See his biography.)</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43</text:span></text:p>
      <text:p text:style-name="P5"><text:soft-page-break/><text:span text:style-name="Drop_20_Caps"><text:span text:style-name="T4">A</text:span></text:span><text:span text:style-name="Drop_20_Caps"><text:span text:style-name="T2">ugustus Bryant</text:span></text:span></text:p>
      <text:p text:style-name="P2"><text:span text:style-name="Drop_20_Caps"/></text:p>
      <text:p text:style-name="P12"><text:span text:style-name="Drop_20_Caps">Augustus Bryant was born May 50, 1856 </text:span><text:span text:style-name="Drop_20_Caps"><text:span text:style-name="T13">to</text:span></text:span><text:span text:style-name="Drop_20_Caps"> </text:span><text:span text:style-name="Drop_20_Caps"><text:span text:style-name="T13">J</text:span></text:span><text:span text:style-name="Drop_20_Caps">ames and Elizabeth </text:span><text:span text:style-name="Drop_20_Caps"><text:span text:style-name="T13">J</text:span></text:span><text:span text:style-name="Drop_20_Caps">ohnson B</text:span><text:span text:style-name="Drop_20_Caps"><text:span text:style-name="T13">r</text:span></text:span><text:span text:style-name="Drop_20_Caps">yant </text:span><text:span text:style-name="Drop_20_Caps"><text:span text:style-name="T13">o</text:span></text:span><text:span text:style-name="Drop_20_Caps">f Nash County, North Carolina. </text:span></text:p>
      <text:p text:style-name="P12"><text:span text:style-name="Drop_20_Caps"/></text:p>
      <text:p text:style-name="P12"><text:span text:style-name="Drop_20_Caps">Augustus was married December 51, 1857 to Nancy Strickland of Nash County. Nancy was born September 26, 1855 to Calvin and Annie O’Neal Strickland. (Annie was the daughter of Carson O'Neal of Johnston County, North Carolina</text:span><text:span text:style-name="Drop_20_Caps"><text:span text:style-name="T13">)</text:span></text:span><text:span text:style-name="Drop_20_Caps">. <text:s/>Nancy had three brothers: Stephen Burrell, Henry Carson and Calvin, Jr. </text:span></text:p>
      <text:p text:style-name="P12"><text:span text:style-name="Drop_20_Caps"/></text:p>
      <text:p text:style-name="P12"><text:span text:style-name="Drop_20_Caps">Augustus was a farmer and a magistrate. His family was also in the turpentine business. He volunteered </text:span><text:span text:style-name="Drop_20_Caps"><text:span text:style-name="T13">January</text:span></text:span><text:span text:style-name="Drop_20_Caps"> 26, 1862 in Company A of the 47th Regiment of the NC. Volunteers. This regiment was part of the army of northern Virginia. Engagements with the enemy were at Wilderness and Gettysburg where Augustus was wounded and suffered the loss </text:span><text:span text:style-name="Drop_20_Caps"><text:span text:style-name="T13">o</text:span></text:span><text:span text:style-name="Drop_20_Caps">f a leg. </text:span></text:p>
      <text:p text:style-name="P12"><text:span text:style-name="Drop_20_Caps"/></text:p>
      <text:p text:style-name="P12"><text:span text:style-name="Drop_20_Caps">Augustus and Nancy had ten Children: Quinton B., born August 29 1859; Frankie, </text:span><text:span text:style-name="Drop_20_Caps"><text:span text:style-name="T13">b</text:span></text:span><text:span text:style-name="Drop_20_Caps">orn October 3, 1861; </text:span><text:span text:style-name="Drop_20_Caps"><text:span text:style-name="T13">J</text:span></text:span><text:span text:style-name="Drop_20_Caps">ames Andrew, </text:span><text:span text:style-name="Drop_20_Caps"><text:span text:style-name="T13">b</text:span></text:span><text:span text:style-name="Drop_20_Caps">orn </text:span><text:span text:style-name="Drop_20_Caps"><text:span text:style-name="T13">January</text:span></text:span><text:span text:style-name="Drop_20_Caps"> 11, </text:span><text:span text:style-name="Drop_20_Caps"><text:span text:style-name="T13">1</text:span></text:span><text:span text:style-name="Drop_20_Caps">865; Robert Lafayette, born April 2, 1867; Thatous Alice, born </text:span><text:span text:style-name="Drop_20_Caps"><text:span text:style-name="T13">September</text:span></text:span><text:span text:style-name="Drop_20_Caps"> 26, 1869; William Turner, born May 19, 1871; Martha, born September 11, 1874; Mary, born September 26, 1874; Ora Jane, bo</text:span><text:span text:style-name="Drop_20_Caps"><text:span text:style-name="T13">rn</text:span></text:span><text:span text:style-name="Drop_20_Caps"> July 7, 1877; </text:span><text:span text:style-name="Drop_20_Caps"><text:span text:style-name="T13">a</text:span></text:span><text:span text:style-name="Drop_20_Caps">nd Li</text:span><text:span text:style-name="Drop_20_Caps"><text:span text:style-name="T13">l</text:span></text:span><text:span text:style-name="Drop_20_Caps">ly M., born April 1</text:span><text:span text:style-name="Drop_20_Caps"><text:span text:style-name="T13">3</text:span></text:span><text:span text:style-name="Drop_20_Caps">, 1880.</text:span></text:p>
      <text:p text:style-name="P12"><text:span text:style-name="Drop_20_Caps"/></text:p>
      <text:p text:style-name="P12"><text:span text:style-name="Drop_20_Caps">Augustus </text:span><text:span text:style-name="Drop_20_Caps"><text:span text:style-name="T13">was married </text:span></text:span><text:span text:style-name="Drop_20_Caps">a second time to Polly Balentine, born in 1846 and </text:span><text:span text:style-name="Drop_20_Caps"><text:span text:style-name="T13">1926. She was buried at Lee’s Chapel Church in Nash County, North Carolina. <text:s/>Augustus died September 28, 1907 and Nancy died October 26, 1890. <text:s/>Both are buried in the Bryant Family Cemetery.</text:span></text:span></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span text:style-name="T13">44</text:span></text:span></text:p>
      <text:p text:style-name="P10"><text:span text:style-name="Drop_20_Caps"/></text:p>
      <text:p text:style-name="P6"><text:span text:style-name="Drop_20_Caps"/></text:p>
      <text:p text:style-name="P6"><text:span text:style-name="Drop_20_Caps"/></text:p>
      <text:p text:style-name="P6"><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5">Transcribed from original documents by Brent R. Brian &amp; Martha M. Brian.</text:span></text:span></text:p>
      <text:p text:style-name="P6"><text:span text:style-name="Drop_20_Caps"/></text:p>
      <text:p text:style-name="P6"><text:span text:style-name="Drop_20_Caps"><text:span text:style-name="T5">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weight="bold" officeooo:rsid="001126ad" officeooo:paragraph-rsid="001749d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Drop_20_Caps">Bryant Family, 1731 – 1992 by Nelle Bryant Kemp</text:span></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24T16:49:17.702179781</dc:date>
    <dc:creator>brent </dc:creator>
    <meta:editing-duration>PT39M7S</meta:editing-duration>
    <meta:editing-cycles>14</meta:editing-cycles>
    <meta:document-statistic meta:table-count="0" meta:image-count="0" meta:object-count="0" meta:page-count="6" meta:paragraph-count="68" meta:word-count="1268" meta:character-count="7212" meta:non-whitespace-character-count="5718"/>
  </office:meta>
</office:document-meta>
</file>