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de5" officeooo:paragraph-rsid="00187de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2106c6"/>
    </style:style>
    <style:style style:name="P6" style:family="paragraph" style:parent-style-name="Standard">
      <style:paragraph-properties fo:text-align="center" style:justify-single-word="false"/>
      <style:text-properties officeooo:paragraph-rsid="00210366"/>
    </style:style>
    <style:style style:name="P7" style:family="paragraph" style:parent-style-name="Standard">
      <style:paragraph-properties fo:text-align="center" style:justify-single-word="false"/>
      <style:text-properties officeooo:paragraph-rsid="0025d499"/>
    </style:style>
    <style:style style:name="P8" style:family="paragraph" style:parent-style-name="Standard">
      <style:text-properties officeooo:paragraph-rsid="0016dd2d"/>
    </style:style>
    <style:style style:name="P9" style:family="paragraph" style:parent-style-name="Standard">
      <style:text-properties officeooo:paragraph-rsid="001c5fc6"/>
    </style:style>
    <style:style style:name="P10" style:family="paragraph" style:parent-style-name="Standard">
      <style:text-properties officeooo:paragraph-rsid="001d9ba7"/>
    </style:style>
    <style:style style:name="P11" style:family="paragraph" style:parent-style-name="Standard">
      <style:text-properties officeooo:paragraph-rsid="001ea804"/>
    </style:style>
    <style:style style:name="P12" style:family="paragraph" style:parent-style-name="Standard">
      <style:text-properties officeooo:paragraph-rsid="001ed62b"/>
    </style:style>
    <style:style style:name="P13" style:family="paragraph" style:parent-style-name="Standard">
      <style:text-properties officeooo:paragraph-rsid="001f4fdf"/>
    </style:style>
    <style:style style:name="P14" style:family="paragraph" style:parent-style-name="Standard">
      <style:text-properties fo:font-size="8pt" officeooo:rsid="001f4fdf" officeooo:paragraph-rsid="001fa2d3" style:font-size-asian="8pt" style:font-size-complex="8pt"/>
    </style:style>
    <style:style style:name="P15" style:family="paragraph" style:parent-style-name="Standard">
      <style:text-properties fo:font-size="8pt" officeooo:rsid="001f4fdf" officeooo:paragraph-rsid="001f4fdf" style:font-size-asian="8pt" style:font-size-complex="8pt"/>
    </style:style>
    <style:style style:name="P16" style:family="paragraph" style:parent-style-name="Standard">
      <style:text-properties fo:font-size="8pt" officeooo:rsid="001f4fdf" officeooo:paragraph-rsid="00210366" style:font-size-asian="8pt" style:font-size-complex="8pt"/>
    </style:style>
    <style:style style:name="P17" style:family="paragraph" style:parent-style-name="Standard">
      <style:text-properties fo:font-size="8pt" officeooo:rsid="0020a26f" officeooo:paragraph-rsid="0020a26f" style:font-size-asian="8pt" style:font-size-complex="8pt"/>
    </style:style>
    <style:style style:name="P18" style:family="paragraph" style:parent-style-name="Standard">
      <style:text-properties fo:font-size="8pt" officeooo:rsid="001f5bb1" officeooo:paragraph-rsid="001f5bb1" style:font-size-asian="8pt" style:font-size-complex="8pt"/>
    </style:style>
    <style:style style:name="P19" style:family="paragraph" style:parent-style-name="Standard">
      <style:text-properties fo:font-size="8pt" officeooo:rsid="001f5bb1" officeooo:paragraph-rsid="001fa2d3" style:font-size-asian="8pt" style:font-size-complex="8pt"/>
    </style:style>
    <style:style style:name="P20" style:family="paragraph" style:parent-style-name="Standard">
      <style:text-properties fo:font-size="8pt" officeooo:rsid="001f5bb1" officeooo:paragraph-rsid="00210366" style:font-size-asian="8pt" style:font-size-complex="8pt"/>
    </style:style>
    <style:style style:name="P21" style:family="paragraph" style:parent-style-name="Standard">
      <style:text-properties fo:font-size="8pt" officeooo:rsid="001fa2d3" officeooo:paragraph-rsid="001fa2d3" style:font-size-asian="8pt" style:font-size-complex="8pt"/>
    </style:style>
    <style:style style:name="P22" style:family="paragraph" style:parent-style-name="Standard">
      <style:text-properties fo:font-size="8pt" officeooo:rsid="001fa2d3" officeooo:paragraph-rsid="002106c6" style:font-size-asian="8pt" style:font-size-complex="8pt"/>
    </style:style>
    <style:style style:name="P23" style:family="paragraph" style:parent-style-name="Standard">
      <style:text-properties fo:font-size="8pt" officeooo:rsid="00210366" officeooo:paragraph-rsid="00210366" style:font-size-asian="8pt" style:font-size-complex="8pt"/>
    </style:style>
    <style:style style:name="P24" style:family="paragraph" style:parent-style-name="Standard">
      <style:text-properties fo:font-size="8pt" officeooo:rsid="002106c6" officeooo:paragraph-rsid="002106c6" style:font-size-asian="8pt" style:font-size-complex="8pt"/>
    </style:style>
    <style:style style:name="P25" style:family="paragraph" style:parent-style-name="Standard">
      <style:paragraph-properties fo:text-align="center" style:justify-single-word="false"/>
      <style:text-properties fo:font-size="8pt" officeooo:rsid="002106c6" officeooo:paragraph-rsid="002106c6" style:font-size-asian="8pt" style:font-size-complex="8pt"/>
    </style:style>
    <style:style style:name="P26" style:family="paragraph" style:parent-style-name="Standard">
      <style:paragraph-properties fo:text-align="center" style:justify-single-word="false"/>
      <style:text-properties fo:font-size="8pt" fo:font-weight="bold" officeooo:rsid="0020a26f" officeooo:paragraph-rsid="0020a26f" style:font-size-asian="8pt" style:font-weight-asian="bold" style:font-size-complex="8pt" style:font-weight-complex="bold"/>
    </style:style>
    <style:style style:name="P27" style:family="paragraph" style:parent-style-name="Standard">
      <style:text-properties fo:font-size="8pt" fo:font-weight="bold" officeooo:rsid="001f4fdf" officeooo:paragraph-rsid="00210366" style:font-size-asian="8pt" style:font-weight-asian="bold" style:font-size-complex="8pt" style:font-weight-complex="bold"/>
    </style:style>
    <style:style style:name="P28" style:family="paragraph" style:parent-style-name="Standard">
      <style:text-properties fo:font-size="8pt" fo:font-weight="bold" officeooo:rsid="001f4fdf" officeooo:paragraph-rsid="001f4fdf" style:font-size-asian="8pt" style:font-weight-asian="bold" style:font-size-complex="8pt" style:font-weight-complex="bold"/>
    </style:style>
    <style:style style:name="P29" style:family="paragraph" style:parent-style-name="Standard">
      <style:text-properties fo:font-size="8pt" fo:font-weight="bold" officeooo:rsid="001f5bb1" officeooo:paragraph-rsid="001f5bb1" style:font-size-asian="8pt" style:font-weight-asian="bold" style:font-size-complex="8pt" style:font-weight-complex="bold"/>
    </style:style>
    <style:style style:name="P30" style:family="paragraph" style:parent-style-name="Standard">
      <style:text-properties fo:font-size="8pt" fo:font-weight="bold" officeooo:rsid="001f5bb1" officeooo:paragraph-rsid="0020a26f" style:font-size-asian="8pt" style:font-weight-asian="bold" style:font-size-complex="8pt" style:font-weight-complex="bold"/>
    </style:style>
    <style:style style:name="P31" style:family="paragraph" style:parent-style-name="Standard">
      <style:text-properties fo:font-size="8pt" fo:font-weight="bold" officeooo:rsid="001f5bb1" officeooo:paragraph-rsid="00210366" style:font-size-asian="8pt" style:font-weight-asian="bold" style:font-size-complex="8pt" style:font-weight-complex="bold"/>
    </style:style>
    <style:style style:name="P32" style:family="paragraph" style:parent-style-name="Standard">
      <style:text-properties officeooo:paragraph-rsid="00210366"/>
    </style:style>
    <style:style style:name="P33" style:family="paragraph" style:parent-style-name="Standard">
      <style:text-properties officeooo:paragraph-rsid="002106c6"/>
    </style:style>
    <style:style style:name="P34" style:family="paragraph" style:parent-style-name="Standard">
      <style:paragraph-properties fo:text-align="center" style:justify-single-word="false" fo:break-before="page"/>
      <style:text-properties officeooo:paragraph-rsid="0011597c"/>
    </style:style>
    <style:style style:name="P35" style:family="paragraph" style:parent-style-name="Standard">
      <style:paragraph-properties fo:break-before="page"/>
      <style:text-properties officeooo:paragraph-rsid="0011597c"/>
    </style:style>
    <style:style style:name="P36" style:family="paragraph" style:parent-style-name="Standard">
      <style:paragraph-properties fo:break-before="page"/>
      <style:text-properties fo:font-size="8pt" officeooo:rsid="001f4fdf" officeooo:paragraph-rsid="001fa2d3" style:font-size-asian="8pt" style:font-size-complex="8pt"/>
    </style:style>
    <style:style style:name="P37" style:family="paragraph" style:parent-style-name="Standard">
      <style:paragraph-properties fo:text-align="center" style:justify-single-word="false" fo:break-before="column"/>
      <style:text-properties fo:font-size="8pt" officeooo:rsid="0020a26f" officeooo:paragraph-rsid="0020a26f" style:font-size-asian="8pt" style:font-size-complex="8pt"/>
    </style:style>
    <style:style style:name="P38" style:family="paragraph" style:parent-style-name="Standard">
      <style:paragraph-properties fo:text-align="center" style:justify-single-word="false" fo:break-before="column"/>
      <style:text-properties fo:font-size="8pt" fo:font-weight="bold" officeooo:rsid="0020a26f" officeooo:paragraph-rsid="0020a26f" style:font-size-asian="8pt" style:font-weight-asian="bold" style:font-size-complex="8pt" style:font-weight-complex="bold"/>
    </style:style>
    <style:style style:name="P39" style:family="paragraph" style:parent-style-name="Standard">
      <style:text-properties officeooo:paragraph-rsid="0025fcf5"/>
    </style:style>
    <style:style style:name="T1" style:family="text">
      <style:text-properties fo:text-transform="uppercase" fo:color="#000000" style:font-name="Liberation Mono1" fo:font-size="10pt" fo:font-weight="bold"/>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fo:font-weight="bold" officeooo:rsid="001f4fdf" style:font-weight-asian="bold" style:font-weight-complex="bold"/>
    </style:style>
    <style:style style:name="T5" style:family="text">
      <style:text-properties fo:font-weight="bold" officeooo:rsid="001fa2d3" style:font-weight-asian="bold" style:font-weight-complex="bold"/>
    </style:style>
    <style:style style:name="T6" style:family="text">
      <style:text-properties officeooo:rsid="00188a04"/>
    </style:style>
    <style:style style:name="T7" style:family="text">
      <style:text-properties officeooo:rsid="001c5fc6"/>
    </style:style>
    <style:style style:name="T8" style:family="text">
      <style:text-properties officeooo:rsid="001c91d3"/>
    </style:style>
    <style:style style:name="T9" style:family="text">
      <style:text-properties officeooo:rsid="001d9ba7"/>
    </style:style>
    <style:style style:name="T10" style:family="text">
      <style:text-properties officeooo:rsid="001ea804"/>
    </style:style>
    <style:style style:name="T11" style:family="text">
      <style:text-properties officeooo:rsid="001ed62b"/>
    </style:style>
    <style:style style:name="T12" style:family="text">
      <style:text-properties officeooo:rsid="001f2cd8"/>
    </style:style>
    <style:style style:name="T13" style:family="text">
      <style:text-properties officeooo:rsid="001f4fdf"/>
    </style:style>
    <style:style style:name="T14" style:family="text">
      <style:text-properties officeooo:rsid="001fa2d3"/>
    </style:style>
    <style:style style:name="T15" style:family="text">
      <style:text-properties officeooo:rsid="00210366"/>
    </style:style>
    <style:style style:name="T16" style:family="text">
      <style:text-properties fo:font-size="8pt" style:font-size-asian="8pt"/>
    </style:style>
    <style:style style:name="T17" style:family="text">
      <style:text-properties fo:font-size="8pt" style:font-size-asian="8pt" style:font-size-complex="8pt"/>
    </style:style>
    <style:style style:name="T18" style:family="text">
      <style:text-properties fo:font-size="8pt" officeooo:rsid="00210366" style:font-size-asian="8pt" style:font-size-complex="8pt"/>
    </style:style>
    <style:style style:name="T19" style:family="text">
      <style:text-properties fo:font-size="8pt" officeooo:rsid="002106c6" style:font-size-asian="8pt" style:font-size-complex="8pt"/>
    </style:style>
    <style:style style:name="T20" style:family="text">
      <style:text-properties fo:font-size="8pt" style:font-size-asian="8pt" style:font-weight-asian="bold" style:font-weight-complex="bold"/>
    </style:style>
    <style:style style:name="T21" style:family="text">
      <style:text-properties fo:font-size="8pt" officeooo:rsid="001f4fdf" style:font-size-asian="8pt" style:font-weight-asian="bold" style:font-weight-complex="bold"/>
    </style:style>
    <style:style style:name="T22" style:family="text">
      <style:text-properties fo:font-size="8pt" officeooo:rsid="00210366" style:font-size-asian="8pt" style:font-weight-asian="bold" style:font-weight-complex="bold"/>
    </style:style>
    <style:style style:name="T23" style:family="text">
      <style:text-properties fo:font-size="8pt" officeooo:rsid="001fa2d3" style:font-size-asian="8pt" style:font-weight-asian="bold" style:font-weight-complex="bold"/>
    </style:style>
    <style:style style:name="T24" style:family="text">
      <style:text-properties fo:font-size="8pt" officeooo:rsid="001f4fdf" style:font-size-asian="8pt"/>
    </style:style>
    <style:style style:name="T25" style:family="text">
      <style:text-properties officeooo:rsid="001f5bb1" style:font-weight-asian="bold" style:font-size-complex="8pt" style:font-weight-complex="bold"/>
    </style:style>
    <style:style style:name="T26" style:family="text">
      <style:text-properties officeooo:rsid="001fa2d3" style:font-weight-asian="bold" style:font-size-complex="8pt" style:font-weight-complex="bold"/>
    </style:style>
    <style:style style:name="T27" style:family="text">
      <style:text-properties officeooo:rsid="00210366" style:font-weight-asian="bold" style:font-size-complex="8pt" style:font-weight-complex="bold"/>
    </style:style>
    <style:style style:name="T28" style:family="text">
      <style:text-properties officeooo:rsid="002106c6" style:font-weight-asian="bold" style:font-size-complex="8pt" style:font-weight-complex="bold"/>
    </style:style>
    <style:style style:name="T29" style:family="text">
      <style:text-properties officeooo:rsid="002106c6" style:font-size-complex="8pt"/>
    </style:style>
    <style:style style:name="T30" style:family="text">
      <style:text-properties officeooo:rsid="001f5bb1" style:font-size-complex="8pt"/>
    </style:style>
    <style:style style:name="T31" style:family="text">
      <style:text-properties officeooo:rsid="00227e5e"/>
    </style:style>
    <style:style style:name="T32" style:family="text">
      <style:text-properties officeooo:rsid="00245464"/>
    </style:style>
    <style:style style:name="T33" style:family="text">
      <style:text-properties officeooo:rsid="0025d499"/>
    </style:style>
    <style:style style:name="T34" style:family="text">
      <style:text-properties officeooo:rsid="0025fcf5"/>
    </style:style>
    <style:style style:name="Sect1" style:family="section">
      <style:section-properties text:dont-balance-text-columns="true" style:editable="false">
        <style:columns fo:column-count="4">
          <style:column style:rel-width="2376*" fo:start-indent="0in" fo:end-indent="0.05in"/>
          <style:column style:rel-width="2448*" fo:start-indent="0.05in" fo:end-indent="0.05in"/>
          <style:column style:rel-width="2448*" fo:start-indent="0.05in" fo:end-indent="0.05in"/>
          <style:column style:rel-width="2700*"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_20_BOLD"><text:span text:style-name="T33">Bryan Genealogy From Mad. Rollins</text:span></text:span></text:p>
      <text:p text:style-name="P3"><text:span text:style-name="CAPS_20_BOLD"/></text:p>
      <text:p text:style-name="P39"><text:span text:style-name="CAPS_20_BOLD">Margaret</text:span><text:span text:style-name="Drop_20_Caps"> </text:span><text:span text:style-name="CAPS_20_BOLD">Coleman</text:span><text:span text:style-name="Drop_20_Caps"> sent me this typed file on </text:span><text:span text:style-name="Drop_20_Caps"><text:span text:style-name="T1">Bryan</text:span></text:span><text:span text:style-name="Drop_20_Caps"> (it has file as Byran)</text:span></text:p>
      <text:p text:style-name="P39"><text:span text:style-name="Drop_20_Caps"/></text:p>
      <text:p text:style-name="P39"><text:span text:style-name="Drop_20_Caps">Byran_Genealogy_From_Mad_Rollins.</text:span><text:span text:style-name="Drop_20_Caps"><text:span text:style-name="T34">pdf</text:span></text:span></text:p>
      <text:p text:style-name="Standard"/>
      <text:p text:style-name="Standard">I have asked where she has found it. Waiting for a response.</text:p>
      <text:p text:style-name="Standard"/>
      <text:p text:style-name="Standard">Think it would be nice to have <text:span text:style-name="T32">searchable</text:span>, not sure to it's accuracy.</text:p>
      <text:p text:style-name="Standard"/>
      <text:p text:style-name="Standard">I have <text:span text:style-name="CAPS_20_BOLD">Smith</text:span> <text:span text:style-name="T1">Bryan</text:span> and <text:span text:style-name="CAPS_20_BOLD">Dempsey</text:span> <text:span text:style-name="T1">Bryan</text:span> in my miscellaneous file. We have Wills.</text:p>
      <text:p text:style-name="P3"><text:span text:style-name="Drop_20_Caps"/></text:p>
      <text:p text:style-name="P39"><text:span text:style-name="Drop_20_Caps"><text:span text:style-name="T34">[</text:span></text:span><text:span text:style-name="Drop_20_Caps">Byran Genealogy From Mad Rollins </text:span><text:span text:style-name="Drop_20_Caps"><text:span text:style-name="T34">pdf]</text:span></text:span></text:p>
      <text:p text:style-name="P34"><text:span text:style-name="Drop_20_Caps">C O P </text:span><text:span text:style-name="Drop_20_Caps"><text:span text:style-name="T7">Y</text:span></text:span></text:p>
      <text:p text:style-name="P3"><text:span text:style-name="Drop_20_Caps"/></text:p>
      <text:p text:style-name="P9"><text:span text:style-name="Drop_20_Caps">Our knowledge of the </text:span><text:span text:style-name="CAPS_20_BOLD"><text:span text:style-name="T1">Bryan</text:span></text:span><text:span text:style-name="Drop_20_Caps"> family of Halifax and Edgecombe Counties. NC dates from the early years of the 17th Century: when Hugh </text:span><text:span text:style-name="Drop_20_Caps"><text:span text:style-name="T1">Bryan</text:span></text:span><text:span text:style-name="Drop_20_Caps"> of the House of Orange, and </text:span><text:span text:style-name="Drop_20_Caps"><text:span text:style-name="T7">therefore</text:span></text:span><text:span text:style-name="Drop_20_Caps"> a protestant in religion, was for sundry political </text:span><text:span text:style-name="Drop_20_Caps"><text:span text:style-name="T7">offenses</text:span></text:span><text:span text:style-name="Drop_20_Caps"> and a disposition to publicly give utterance to his democratic Opinions, banished from Ireland, where he was Lord of an extensive Ancestral Estate. ﬁt which time, as far as the Crown co</text:span><text:span text:style-name="Drop_20_Caps"><text:span text:style-name="T7">u</text:span></text:span><text:span text:style-name="Drop_20_Caps">ld do so, his titles were revoked and his landed estates confiscated to pay the damages of certain revolts he is said to have promulgated against the Crown and the Roman Catholic Church. </text:span></text:p>
      <text:p text:style-name="P9"><text:span text:style-name="Drop_20_Caps"/></text:p>
      <text:p text:style-name="P9"><text:span text:style-name="Drop_20_Caps">When ordered to leave the land of his nativity, Lord </text:span><text:span text:style-name="Drop_20_Caps"><text:span text:style-name="T1">Bryan</text:span></text:span><text:span text:style-name="Drop_20_Caps"> bought three small ships and embarked for America. The </text:span><text:span text:style-name="Drop_20_Caps"><text:span text:style-name="T7">chronicler</text:span></text:span><text:span text:style-name="Drop_20_Caps"> tells that he loaded his three ships with "many kegs of pure gold money", (whether this is true or not.) it is well known that he filled the living apartments of his ships with much plate and every convenience and comfort, and below desks were stored provisions of all kinds, wines etc, and costly furniture taken from his mansion: also it is known that the decks of his vessels were fully occupied with blooded horses, fox hounds, etc. ... and a very extensive household of servants with not a few or the tenants of his estates. This latter statement is well attested by the number of Irish names at the present day to be found at and adjoining to the region where this Lordly Gentleman first pitched his tent in America. </text:span></text:p>
      <text:p text:style-name="P3"><text:span text:style-name="Drop_20_Caps"/></text:p>
      <text:p text:style-name="P3"><text:span text:style-name="Drop_20_Caps">Afte</text:span><text:span text:style-name="Drop_20_Caps"><text:span text:style-name="T7">r</text:span></text:span><text:span text:style-name="Drop_20_Caps"> leaving the Irish Courts, Lord </text:span><text:span text:style-name="Drop_20_Caps"><text:span text:style-name="T1">Bryan</text:span></text:span><text:span text:style-name="Drop_20_Caps"> made a straight wake for the coast of North Carolina, entered one of the sounds and finally reached the mouth of the Roanoke River. Having deigned to receive a grant of land from his offended King, who regretted his severity and was anxious to regain Lord </text:span><text:span text:style-name="Drop_20_Caps"><text:span text:style-name="T1">Bryan</text:span></text:span><text:span text:style-name="Drop_20_Caps">'s favor, lest he </text:span><text:span text:style-name="Drop_20_Caps"><text:span text:style-name="T7">s</text:span></text:span><text:span text:style-name="Drop_20_Caps">h</text:span><text:span text:style-name="Drop_20_Caps"><text:span text:style-name="T7">ou</text:span></text:span><text:span text:style-name="Drop_20_Caps">ld by his opposition and hatred contaminate t</text:span><text:span text:style-name="Drop_20_Caps"><text:span text:style-name="T7">he</text:span></text:span><text:span text:style-name="Drop_20_Caps"> </text:span><text:span text:style-name="Drop_20_Caps"><text:span text:style-name="T7">American</text:span></text:span><text:span text:style-name="Drop_20_Caps"> Colonist. </text:span></text:p>
      <text:p text:style-name="P3"><text:span text:style-name="Drop_20_Caps"/></text:p>
      <text:p text:style-name="P3"><text:span text:style-name="Drop_20_Caps">After reaching Roanoke River, </text:span><text:span text:style-name="CAPS_20_BOLD">Lord</text:span><text:span text:style-name="Drop_20_Caps"> </text:span><text:span text:style-name="CAPS_20_BOLD"><text:span text:style-name="T1">Bryan</text:span></text:span><text:span text:style-name="Drop_20_Caps"> had the masts cut: from his vessels and started slowly and laboriously to work them up the river, by having a small boat to take a </text:span><text:span text:style-name="Drop_20_Caps"><text:span text:style-name="T8">rope</text:span></text:span><text:span text:style-name="Drop_20_Caps"> and fasten it a distance up the river, when the ship was pulled to that point, another </text:span><text:span text:style-name="Drop_20_Caps"><text:span text:style-name="T8">forward</text:span></text:span><text:span text:style-name="Drop_20_Caps"> movement of the anchor rope was made. Finally </text:span><text:span text:style-name="CAPS_20_BOLD">Lord</text:span><text:span text:style-name="Drop_20_Caps"> </text:span><text:span text:style-name="CAPS_20_BOLD"><text:span text:style-name="T1">Bryan</text:span></text:span><text:span text:style-name="Drop_20_Caps"> reached a point tn the Roanoke River Nor</text:span><text:span text:style-name="Drop_20_Caps"><text:span text:style-name="T8">t</text:span></text:span><text:span text:style-name="Drop_20_Caps">h of t</text:span><text:span text:style-name="Drop_20_Caps"><text:span text:style-name="T8">h</text:span></text:span><text:span text:style-name="Drop_20_Caps">e present site of the town of Palmyra and South of Scotland Ne</text:span><text:span text:style-name="Drop_20_Caps"><text:span text:style-name="T8">c</text:span></text:span><text:span text:style-name="Drop_20_Caps">k's nearest point toward the Roanoke, where he disembarked and bought an extensive landed estate on both sides of the Roanoke River of settlers who had originally received it by grant from the English Crown. </text:span></text:p>
      <text:p text:style-name="P3"><text:span text:style-name="Drop_20_Caps"/></text:p>
      <text:p text:style-name="P3"><text:span text:style-name="Drop_20_Caps">This ancestor of ours was in many respects a remarkable man. As soon as he settled he began to dominate everything and everybody with whom he came in contact; was in the habit of wearing a powdered wig, knee pants, silk stockings, silver buckles on his shoes and knees, and rode a blaze face, bob tail, blood bay stud horse, the first hob tail horse ever seen in that region ... </text:span></text:p>
      <text:p text:style-name="P3"><text:span text:style-name="Drop_20_Caps"/></text:p>
      <text:p text:style-name="P3"><text:span text:style-name="CAPS_20_BOLD">Lord</text:span><text:span text:style-name="Drop_20_Caps"> </text:span><text:span text:style-name="CAPS_20_BOLD"><text:span text:style-name="T1">Bryan</text:span></text:span><text:span text:style-name="Drop_20_Caps">, after the day he left his native </text:span><text:span text:style-name="Drop_20_Caps"><text:span text:style-name="T8">shore</text:span></text:span><text:span text:style-name="Drop_20_Caps">, gave unbridled reign to his democratic taste; never permitting himself again to be called </text:span><text:span text:style-name="CAPS_20_BOLD">Lord</text:span><text:span text:style-name="Drop_20_Caps"> </text:span><text:span text:style-name="CAPS_20_BOLD"><text:span text:style-name="T1">Bryan</text:span></text:span><text:span text:style-name="Drop_20_Caps">, but assumed the </text:span><text:span text:style-name="Drop_20_Caps"><text:span text:style-name="T8">more</text:span></text:span><text:span text:style-name="Drop_20_Caps"> respe</text:span><text:span text:style-name="Drop_20_Caps"><text:span text:style-name="T8">c</text:span></text:span><text:span text:style-name="Drop_20_Caps">table title of "Mr." </text:span></text:p>
      <text:p text:style-name="P3"><text:span text:style-name="Drop_20_Caps"/></text:p>
      <text:p text:style-name="P3"><text:span text:style-name="Drop_20_Caps">Mr. </text:span><text:span text:style-name="CAPS_20_BOLD">Hugh</text:span><text:span text:style-name="Drop_20_Caps"> </text:span><text:span text:style-name="CAPS_20_BOLD"><text:span text:style-name="T1">Bryan</text:span></text:span><text:span text:style-name="Drop_20_Caps"> was a man of unusual strength and vigor, reaching an extremely old age. </text:span></text:p>
      <text:p text:style-name="P3"><text:span text:style-name="Drop_20_Caps"/></text:p>
      <text:p text:style-name="P10"><text:span text:style-name="Drop_20_Caps">After he was eighty years old, for the first time, he married a Miss </text:span><text:span text:style-name="CAPS_20_BOLD">Sallie</text:span><text:span text:style-name="Drop_20_Caps"> </text:span><text:span text:style-name="CAPS_20_BOLD">Smith</text:span><text:span text:style-name="Drop_20_Caps">, a relative of the present </text:span><text:span text:style-name="CAPS_20_BOLD">Smith</text:span><text:span text:style-name="Drop_20_Caps">s </text:span><text:span text:style-name="Drop_20_Caps"><text:span text:style-name="T8">that</text:span></text:span><text:span text:style-name="Drop_20_Caps"> live in Scotland Neck, NC The product of this marria</text:span><text:span text:style-name="Drop_20_Caps"><text:span text:style-name="T8">g</text:span></text:span><text:span text:style-name="Drop_20_Caps">e was </text:span><text:span text:style-name="CAPS_20_BOLD">Henry Hugh Bryan</text:span><text:span text:style-name="Drop_20_Caps"> and </text:span><text:span text:style-name="CAPS_20_BOLD">M</text:span><text:span text:style-name="CAPS_20_BOLD"><text:span text:style-name="T8">ary</text:span></text:span><text:span text:style-name="Drop_20_Caps"><text:span text:style-name="T8"> </text:span></text:span><text:span text:style-name="CAPS_20_BOLD"><text:span text:style-name="T8">Bryan</text:span></text:span><text:span text:style-name="Drop_20_Caps">. </text:span><text:span text:style-name="CAPS_20_BOLD">M</text:span><text:span text:style-name="CAPS_20_BOLD"><text:span text:style-name="T8">ary</text:span></text:span><text:span text:style-name="Drop_20_Caps"><text:span text:style-name="T8"> </text:span></text:span><text:span text:style-name="CAPS_20_BOLD"><text:span text:style-name="T8">Bryan</text:span></text:span><text:span text:style-name="Drop_20_Caps"> married an </text:span><text:span text:style-name="CAPS_20_BOLD">Erquette</text:span><text:span text:style-name="Drop_20_Caps"> from which descended the Erquettes. </text:span><text:span text:style-name="CAPS_20_BOLD">Thompson</text:span><text:span text:style-name="Drop_20_Caps">s and </text:span><text:span text:style-name="CAPS_20_BOLD">Pugh</text:span><text:span text:style-name="Drop_20_Caps">s of North Hampton County. </text:span><text:span text:style-name="CAPS_20_BOLD">Henry</text:span><text:span text:style-name="Drop_20_Caps"> </text:span><text:soft-page-break/><text:span text:style-name="CAPS_20_BOLD">Hugh</text:span><text:span text:style-name="Drop_20_Caps"> </text:span><text:span text:style-name="Drop_20_Caps"><text:span text:style-name="T1">Bryan</text:span></text:span><text:span text:style-name="Drop_20_Caps"> was the father </text:span><text:span text:style-name="Drop_20_Caps"><text:span text:style-name="T8">o</text:span></text:span><text:span text:style-name="Drop_20_Caps">f </text:span><text:span text:style-name="CAPS_20_BOLD">William T</text:span><text:span text:style-name="Drop_20_Caps">. </text:span><text:span text:style-name="Drop_20_Caps"><text:span text:style-name="T1">Bryan</text:span></text:span><text:span text:style-name="Drop_20_Caps">, </text:span><text:span text:style-name="Drop_20_Caps"><text:span text:style-name="T8">Capt.</text:span></text:span><text:span text:style-name="Drop_20_Caps"> </text:span><text:span text:style-name="Drop_20_Caps"><text:span text:style-name="T1">Joseph</text:span></text:span><text:span text:style-name="Drop_20_Caps"> </text:span><text:span text:style-name="Drop_20_Caps"><text:span text:style-name="T1">Bryan</text:span></text:span><text:span text:style-name="Drop_20_Caps">, </text:span><text:span text:style-name="CAPS_20_BOLD">Smith</text:span><text:span text:style-name="Drop_20_Caps"> </text:span><text:span text:style-name="Drop_20_Caps"><text:span text:style-name="T1">Bryan</text:span></text:span><text:span text:style-name="Drop_20_Caps">, </text:span><text:span text:style-name="CAPS_20_BOLD"><text:span text:style-name="T8">Mary</text:span></text:span><text:span text:style-name="Drop_20_Caps"><text:span text:style-name="T8"> </text:span></text:span><text:span text:style-name="CAPS_20_BOLD"><text:span text:style-name="T8">Bryan</text:span></text:span><text:span text:style-name="Drop_20_Caps"> and _____ </text:span><text:span text:style-name="Drop_20_Caps"><text:span text:style-name="T1">Bryan</text:span></text:span><text:span text:style-name="Drop_20_Caps">, </text:span><text:span text:style-name="CAPS_20_BOLD"><text:span text:style-name="T8">William</text:span></text:span><text:span text:style-name="CAPS_20_BOLD"> R</text:span><text:span text:style-name="Drop_20_Caps">. </text:span><text:span text:style-name="Drop_20_Caps"><text:span text:style-name="T1">Bryan</text:span></text:span><text:span text:style-name="Drop_20_Caps"> was the father of </text:span><text:span text:style-name="CAPS_20_BOLD">Mary</text:span><text:span text:style-name="Drop_20_Caps"> </text:span><text:span text:style-name="CAPS_20_BOLD">Sumner</text:span><text:span text:style-name="Drop_20_Caps"> </text:span><text:span text:style-name="Drop_20_Caps"><text:span text:style-name="T1">Bryan</text:span></text:span><text:span text:style-name="Drop_20_Caps"> by </text:span><text:span text:style-name="CAPS_20_BOLD">Sallie</text:span><text:span text:style-name="Drop_20_Caps"> </text:span><text:span text:style-name="CAPS_20_BOLD">Taylor</text:span><text:span text:style-name="Drop_20_Caps">. </text:span><text:span text:style-name="CAPS_20_BOLD">mary</text:span><text:span text:style-name="Drop_20_Caps"> </text:span><text:span text:style-name="CAPS_20_BOLD"><text:span text:style-name="T8">Sumner BRYAn</text:span></text:span><text:span text:style-name="Drop_20_Caps"> was the </text:span><text:span text:style-name="Drop_20_Caps"><text:span text:style-name="T8">mother</text:span></text:span><text:span text:style-name="Drop_20_Caps"> of </text:span><text:span text:style-name="CAPS_20_BOLD">Theodore</text:span><text:span text:style-name="Drop_20_Caps"> </text:span><text:span text:style-name="Drop_20_Caps"><text:span text:style-name="T1">Bryan</text:span></text:span><text:span text:style-name="Drop_20_Caps"> </text:span><text:span text:style-name="CAPS_20_BOLD">Kingsbury</text:span><text:span text:style-name="Drop_20_Caps">. Capt. </text:span><text:span text:style-name="Drop_20_Caps"><text:span text:style-name="T1">Joseph</text:span></text:span><text:span text:style-name="Drop_20_Caps"> </text:span><text:span text:style-name="Drop_20_Caps"><text:span text:style-name="T1">Bryan </text:span></text:span><text:span text:style-name="Drop_20_Caps">was killed in wa</text:span><text:span text:style-name="Drop_20_Caps"><text:span text:style-name="T8">r</text:span></text:span><text:span text:style-name="Drop_20_Caps"> in Canada and his negro servant brought his arms and horse </text:span><text:span text:style-name="Drop_20_Caps"><text:span text:style-name="T8">all</text:span></text:span><text:span text:style-name="Drop_20_Caps"> the way across the country to Halifax County and delivered them to his </text:span><text:span text:style-name="Drop_20_Caps"><text:span text:style-name="T8">people</text:span></text:span><text:span text:style-name="Drop_20_Caps">; he never married. </text:span><text:span text:style-name="CAPS_20_BOLD">Smith</text:span><text:span text:style-name="Drop_20_Caps"> </text:span><text:span text:style-name="Drop_20_Caps"><text:span text:style-name="T1">Bryan</text:span></text:span><text:span text:style-name="Drop_20_Caps"> born in 1744 married </text:span><text:span text:style-name="CAPS_20_BOLD">Lucy</text:span><text:span text:style-name="Drop_20_Caps"> </text:span><text:span text:style-name="CAPS_20_BOLD">Barlow</text:span><text:span text:style-name="Drop_20_Caps"> and was the father of </text:span><text:span text:style-name="CAPS_20_BOLD">Dempsey</text:span><text:span text:style-name="Drop_20_Caps"> </text:span><text:span text:style-name="Drop_20_Caps"><text:span text:style-name="T1">Bryan</text:span></text:span><text:span text:style-name="Drop_20_Caps">, born Sept. 4, 1774 and died in 1847. It is probable that no wiser man than </text:span><text:span text:style-name="CAPS_20_BOLD">Dempsey</text:span><text:span text:style-name="Drop_20_Caps"> </text:span><text:span text:style-name="Drop_20_Caps"><text:span text:style-name="T1">Bryan</text:span></text:span><text:span text:style-name="Drop_20_Caps">, this date, ever lived in Edgecombe County. He first settled on what is known as the Dancy Field on </text:span><text:span text:style-name="CAPS_20_BOLD">David</text:span><text:span text:style-name="Drop_20_Caps"> </text:span><text:span text:style-name="CAPS_20_BOLD">W</text:span><text:span text:style-name="Drop_20_Caps">. </text:span><text:span text:style-name="CAPS_20_BOLD">Bullock</text:span><text:span text:style-name="Drop_20_Caps">'s old Edgecombe plantation, then known as Cotton Plains, </text:span><text:span text:style-name="Drop_20_Caps"><text:span text:style-name="T9">b</text:span></text:span><text:span text:style-name="Drop_20_Caps">eing situate abo</text:span><text:span text:style-name="Drop_20_Caps"><text:span text:style-name="T9">u</text:span></text:span><text:span text:style-name="Drop_20_Caps">t nine </text:span><text:span text:style-name="Drop_20_Caps"><text:span text:style-name="T9">miles</text:span></text:span><text:span text:style-name="Drop_20_Caps"> North of Tarboro,NC on the road leading to Enfield.</text:span></text:p>
      <text:p text:style-name="P10"><text:span text:style-name="Drop_20_Caps"/></text:p>
      <text:p text:style-name="P11"><text:span text:style-name="CAPS_20_BOLD">Smith</text:span><text:span text:style-name="Drop_20_Caps"> </text:span><text:span text:style-name="Drop_20_Caps"><text:span text:style-name="T1">Bryan</text:span></text:span><text:span text:style-name="Drop_20_Caps">, the father of </text:span><text:span text:style-name="CAPS_20_BOLD">Dempsey</text:span><text:span text:style-name="Drop_20_Caps"> </text:span><text:span text:style-name="Drop_20_Caps"><text:span text:style-name="T1">Bryan</text:span></text:span><text:span text:style-name="Drop_20_Caps">, though the grandson of </text:span><text:span text:style-name="CAPS_20_BOLD"><text:span text:style-name="T10">Lord</text:span></text:span><text:span text:style-name="Drop_20_Caps"> </text:span><text:span text:style-name="Drop_20_Caps"><text:span text:style-name="T1">Bryan</text:span></text:span><text:span text:style-name="Drop_20_Caps"> originally of great wealth, owing to the non productiveness of </text:span><text:span text:style-name="Drop_20_Caps"><text:span text:style-name="T10">uncleared</text:span></text:span><text:span text:style-name="Drop_20_Caps"> lands, and a long life of extravagance, was unable to give </text:span><text:span text:style-name="CAPS_20_BOLD">Dempsey</text:span><text:span text:style-name="Drop_20_Caps"> </text:span><text:span text:style-name="Drop_20_Caps"><text:span text:style-name="T1">Bryan</text:span></text:span><text:span text:style-name="Drop_20_Caps"> anything at all with which to start life. </text:span></text:p>
      <text:p text:style-name="P11"><text:span text:style-name="Drop_20_Caps"/></text:p>
      <text:p text:style-name="P12"><text:span text:style-name="CAPS_20_BOLD">Dempsey</text:span><text:span text:style-name="Drop_20_Caps"> </text:span><text:span text:style-name="Drop_20_Caps"><text:span text:style-name="T1">Bryan</text:span></text:span><text:span text:style-name="Drop_20_Caps"> became very rich from th</text:span><text:span text:style-name="Drop_20_Caps"><text:span text:style-name="T10">a</text:span></text:span><text:span text:style-name="Drop_20_Caps">t date and locality. He bought up all the farms surrounding his own and owned seven or eight hundred slaves, though not all at one time. He took a lively interest in all public affairs; was a band director and money lender; Mr. </text:span><text:span text:style-name="CAPS_20_BOLD">Harrison</text:span><text:span text:style-name="Drop_20_Caps"> and Mr. </text:span><text:span text:style-name="CAPS_20_BOLD">James</text:span><text:span text:style-name="Drop_20_Caps"> </text:span><text:span text:style-name="CAPS_20_BOLD">Battle</text:span><text:span text:style-name="Drop_20_Caps"> alone were thought to be Mr. </text:span><text:span text:style-name="CAPS_20_BOLD">Bryan</text:span><text:span text:style-name="Drop_20_Caps">’s </text:span><text:span text:style-name="Drop_20_Caps"><text:span text:style-name="T10">equal</text:span></text:span><text:span text:style-name="Drop_20_Caps"> in wealth in </text:span><text:span text:style-name="Drop_20_Caps"><text:span text:style-name="T10">Edgecombe</text:span></text:span><text:span text:style-name="Drop_20_Caps"> County He spent his entire married life in the red house the homestead situated in the Center of Cotton Plains, </text:span><text:span text:style-name="CAPS_20_BOLD">David</text:span><text:span text:style-name="Drop_20_Caps"> </text:span><text:span text:style-name="CAPS_20_BOLD">W</text:span><text:span text:style-name="Drop_20_Caps">. </text:span><text:span text:style-name="CAPS_20_BOLD">Bullock</text:span><text:span text:style-name="Drop_20_Caps">'s old farm, He married </text:span><text:span text:style-name="CAPS_20_BOLD">Mar</text:span><text:span text:style-name="CAPS_20_BOLD"><text:span text:style-name="T10">y</text:span></text:span><text:span text:style-name="Drop_20_Caps"><text:span text:style-name="T10"> </text:span></text:span><text:span text:style-name="CAPS_20_BOLD"><text:span text:style-name="T10">Davis</text:span></text:span><text:span text:style-name="Drop_20_Caps"> </text:span><text:span text:style-name="CAPS_20_BOLD">Lee</text:span><text:span text:style-name="Drop_20_Caps">, the daughter of Major </text:span><text:span text:style-name="CAPS_20_BOLD">Aaron</text:span><text:span text:style-name="Drop_20_Caps"> </text:span><text:span text:style-name="CAPS_20_BOLD">Lee</text:span><text:span text:style-name="Drop_20_Caps"> of Westmoreland County, VA and </text:span><text:span text:style-name="CAPS_20_BOLD">Mary</text:span><text:span text:style-name="Drop_20_Caps"> </text:span><text:span text:style-name="CAPS_20_BOLD">Davis</text:span><text:span text:style-name="Drop_20_Caps"> of Maryland Heights near Har</text:span><text:span text:style-name="Drop_20_Caps"><text:span text:style-name="T10">p</text:span></text:span><text:span text:style-name="Drop_20_Caps">er’s Ferry, VA of which </text:span><text:span text:style-name="Drop_20_Caps"><text:span text:style-name="T10">more</text:span></text:span><text:span text:style-name="Drop_20_Caps"> will be said. The products of </text:span><text:span text:style-name="CAPS_20_BOLD">Dempsey</text:span><text:span text:style-name="Drop_20_Caps"> </text:span><text:span text:style-name="Drop_20_Caps"><text:span text:style-name="T1">Bryan</text:span></text:span><text:span text:style-name="Drop_20_Caps"> and </text:span><text:span text:style-name="CAPS_20_BOLD">Mar</text:span><text:span text:style-name="CAPS_20_BOLD"><text:span text:style-name="T10">y</text:span></text:span><text:span text:style-name="CAPS_20_BOLD"> Lee</text:span><text:span text:style-name="Drop_20_Caps">'s marriage was first; </text:span><text:span text:style-name="CAPS_20_BOLD">Mary</text:span><text:span text:style-name="Drop_20_Caps"> </text:span><text:span text:style-name="CAPS_20_BOLD">Elizabeth</text:span><text:span text:style-name="Drop_20_Caps">, who married </text:span><text:span text:style-name="CAPS_20_BOLD">Johnathan</text:span><text:span text:style-name="Drop_20_Caps"> </text:span><text:span text:style-name="CAPS_20_BOLD">Bulloc</text:span><text:span text:style-name="CAPS_20_BOLD"><text:span text:style-name="T10">k</text:span></text:span><text:span text:style-name="Drop_20_Caps"> of Edgecombe County and bore one child, </text:span><text:span text:style-name="CAPS_20_BOLD">David</text:span><text:span text:style-name="Drop_20_Caps"> </text:span><text:span text:style-name="CAPS_20_BOLD"><text:span text:style-name="T10">William</text:span></text:span><text:span text:style-name="Drop_20_Caps"> </text:span><text:span text:style-name="CAPS_20_BOLD">Bullock</text:span><text:span text:style-name="Drop_20_Caps"> of Edgecombe County, and w</text:span><text:span text:style-name="Drop_20_Caps"><text:span text:style-name="T10">a</text:span></text:span><text:span text:style-name="Drop_20_Caps">s the father of ten children by </text:span><text:span text:style-name="CAPS_20_BOLD">Margaret</text:span><text:span text:style-name="Drop_20_Caps"> </text:span><text:span text:style-name="CAPS_20_BOLD"><text:span text:style-name="T10">Mar</text:span></text:span><text:span text:style-name="CAPS_20_BOLD">y</text:span><text:span text:style-name="Drop_20_Caps"> </text:span><text:span text:style-name="CAPS_20_BOLD">R</text:span><text:span text:style-name="CAPS_20_BOLD"><text:span text:style-name="T10">u</text:span></text:span><text:span text:style-name="CAPS_20_BOLD">th</text:span><text:span text:style-name="Drop_20_Caps">. The second products were tri</text:span><text:span text:style-name="Drop_20_Caps"><text:span text:style-name="T10">p</text:span></text:span><text:span text:style-name="Drop_20_Caps">lets, </text:span><text:span text:style-name="CAPS_20_BOLD">Luch</text:span><text:span text:style-name="Drop_20_Caps">, </text:span><text:span text:style-name="CAPS_20_BOLD">Louisa</text:span><text:span text:style-name="Drop_20_Caps"> and </text:span><text:span text:style-name="CAPS_20_BOLD"><text:span text:style-name="T10">Laura</text:span></text:span><text:span text:style-name="Drop_20_Caps">, </text:span><text:span text:style-name="CAPS_20_BOLD">Laura</text:span><text:span text:style-name="Drop_20_Caps"> only survived </text:span><text:span text:style-name="Drop_20_Caps"><text:span text:style-name="T10">infancy</text:span></text:span><text:span text:style-name="Drop_20_Caps">, </text:span><text:span text:style-name="CAPS_20_BOLD">Lucy</text:span><text:span text:style-name="Drop_20_Caps"> when </text:span><text:span text:style-name="Drop_20_Caps"><text:span text:style-name="T10">g</text:span></text:span><text:span text:style-name="Drop_20_Caps">rown married </text:span><text:span text:style-name="CAPS_20_BOLD">Benj</text:span><text:span text:style-name="CAPS_20_BOLD"><text:span text:style-name="T10">amin</text:span></text:span><text:span text:style-name="Drop_20_Caps"> </text:span><text:span text:style-name="CAPS_20_BOLD">Batts</text:span><text:span text:style-name="Drop_20_Caps"> of Edgecombe County, NC. </text:span><text:span text:style-name="CAPS_20_BOLD">Margaret</text:span><text:span text:style-name="Drop_20_Caps"> </text:span><text:span text:style-name="Drop_20_Caps"><text:span text:style-name="T10">m</text:span></text:span><text:span text:style-name="Drop_20_Caps">arried </text:span><text:span text:style-name="CAPS_20_BOLD">L</text:span><text:span text:style-name="Drop_20_Caps">. </text:span><text:span text:style-name="CAPS_20_BOLD">Lafayette</text:span><text:span text:style-name="Drop_20_Caps"> </text:span><text:span text:style-name="CAPS_20_BOLD">Staton.</text:span><text:span text:style-name="Drop_20_Caps"> Their children were Dr. </text:span><text:span text:style-name="CAPS_20_BOLD">L</text:span><text:span text:style-name="Drop_20_Caps">. </text:span><text:span text:style-name="CAPS_20_BOLD">L</text:span><text:span text:style-name="Drop_20_Caps">. </text:span><text:span text:style-name="CAPS_20_BOLD">Staton</text:span><text:span text:style-name="Drop_20_Caps">, Mr. </text:span><text:span text:style-name="CAPS_20_BOLD">Logan</text:span><text:span text:style-name="Drop_20_Caps"> </text:span><text:span text:style-name="CAPS_20_BOLD">Staton</text:span><text:span text:style-name="Drop_20_Caps"> Miss </text:span><text:span text:style-name="CAPS_20_BOLD">Lucy</text:span><text:span text:style-name="Drop_20_Caps"> and Miss </text:span><text:span text:style-name="CAPS_20_BOLD">Maggie</text:span><text:span text:style-name="Drop_20_Caps">. <text:s/></text:span><text:span text:style-name="CAPS_20_BOLD">Emma</text:span><text:span text:style-name="Drop_20_Caps"> married </text:span><text:span text:style-name="CAPS_20_BOLD">Thomas</text:span><text:span text:style-name="Drop_20_Caps"> </text:span><text:span text:style-name="CAPS_20_BOLD">Cherry</text:span><text:span text:style-name="Drop_20_Caps"> who died in early in life.</text:span></text:p>
      <text:p text:style-name="P11"><text:span text:style-name="Drop_20_Caps"/></text:p>
      <text:p text:style-name="P12"><text:span text:style-name="Drop_20_Caps">The third living child of </text:span><text:span text:style-name="CAPS_20_BOLD">Demsey</text:span><text:span text:style-name="Drop_20_Caps"> </text:span><text:span text:style-name="CAPS_20_BOLD">Bry</text:span><text:span text:style-name="CAPS_20_BOLD"><text:span text:style-name="T11">a</text:span></text:span><text:span text:style-name="CAPS_20_BOLD">n</text:span><text:span text:style-name="Drop_20_Caps">, </text:span><text:span text:style-name="CAPS_20_BOLD">Sallie</text:span><text:span text:style-name="Drop_20_Caps"> </text:span><text:span text:style-name="CAPS_20_BOLD">Bry</text:span><text:span text:style-name="CAPS_20_BOLD"><text:span text:style-name="T11">a</text:span></text:span><text:span text:style-name="CAPS_20_BOLD">n</text:span><text:span text:style-name="Drop_20_Caps">, married </text:span><text:span text:style-name="CAPS_20_BOLD">Cof</text:span><text:span text:style-name="CAPS_20_BOLD"><text:span text:style-name="T11">F</text:span></text:span><text:span text:style-name="CAPS_20_BOLD">ield</text:span><text:span text:style-name="Drop_20_Caps"> </text:span><text:span text:style-name="CAPS_20_BOLD"><text:span text:style-name="T11">Knight</text:span></text:span><text:span text:style-name="Drop_20_Caps"> of </text:span><text:span text:style-name="Drop_20_Caps"><text:span text:style-name="T11">upper</text:span></text:span><text:span text:style-name="Drop_20_Caps"> Edgecombe County; they had two children, </text:span><text:span text:style-name="CAPS_20_BOLD">William</text:span><text:span text:style-name="Drop_20_Caps"> </text:span><text:span text:style-name="CAPS_20_BOLD">Henry</text:span><text:span text:style-name="Drop_20_Caps"> and </text:span><text:span text:style-name="CAPS_20_BOLD">Martha</text:span><text:span text:style-name="Drop_20_Caps">. </text:span><text:span text:style-name="Drop_20_Caps"><text:span text:style-name="T11">M</text:span></text:span><text:span text:style-name="Drop_20_Caps">r. </text:span><text:span text:style-name="CAPS_20_BOLD">Coffield</text:span><text:span text:style-name="Drop_20_Caps"> </text:span><text:span text:style-name="CAPS_20_BOLD">Knight</text:span><text:span text:style-name="Drop_20_Caps"> and his grandchildren after him, lived </text:span><text:span text:style-name="Drop_20_Caps"><text:span text:style-name="T11">on</text:span></text:span><text:span text:style-name="Drop_20_Caps"> the </text:span><text:span text:style-name="Drop_20_Caps"><text:span text:style-name="T11">same</text:span></text:span><text:span text:style-name="Drop_20_Caps"> grant of land that one of his </text:span><text:span text:style-name="Drop_20_Caps"><text:span text:style-name="T11">ancestors</text:span></text:span><text:span text:style-name="Drop_20_Caps"> secured of the King of England; this Land never left his family or descendants until it was sold about 1816 to the late </text:span><text:span text:style-name="CAPS_20_BOLD">W</text:span><text:span text:style-name="Drop_20_Caps">. </text:span><text:span text:style-name="CAPS_20_BOLD">D</text:span><text:span text:style-name="Drop_20_Caps">. </text:span><text:span text:style-name="CAPS_20_BOLD">P</text:span><text:span text:style-name="CAPS_20_BOLD"><text:span text:style-name="T11">i</text:span></text:span><text:span text:style-name="CAPS_20_BOLD">ttman</text:span><text:span text:style-name="Drop_20_Caps">. </text:span></text:p>
      <text:p text:style-name="P12"><text:span text:style-name="Drop_20_Caps"/></text:p>
      <text:p text:style-name="P12"><text:span text:style-name="CAPS_20_BOLD">Dempsey</text:span><text:span text:style-name="Drop_20_Caps"> </text:span><text:span text:style-name="Drop_20_Caps"><text:span text:style-name="T1">Bryan</text:span></text:span><text:span text:style-name="Drop_20_Caps">'s next child, </text:span><text:span text:style-name="CAPS_20_BOLD"><text:span text:style-name="T11">Martha</text:span></text:span><text:span text:style-name="Drop_20_Caps">, </text:span><text:span text:style-name="Drop_20_Caps"><text:span text:style-name="T11">married</text:span></text:span><text:span text:style-name="Drop_20_Caps"> </text:span><text:span text:style-name="CAPS_20_BOLD"><text:span text:style-name="T11">R</text:span></text:span><text:span text:style-name="CAPS_20_BOLD">edding</text:span><text:span text:style-name="Drop_20_Caps"> </text:span><text:span text:style-name="CAPS_20_BOLD">Pittma</text:span><text:span text:style-name="CAPS_20_BOLD"><text:span text:style-name="T11">n</text:span></text:span><text:span text:style-name="Drop_20_Caps">. the father of </text:span><text:span text:style-name="CAPS_20_BOLD">Oliver</text:span><text:span text:style-name="Drop_20_Caps"> </text:span><text:span text:style-name="CAPS_20_BOLD">Beverly</text:span><text:span text:style-name="Drop_20_Caps">, </text:span><text:span text:style-name="CAPS_20_BOLD">T</text:span><text:span text:style-name="Drop_20_Caps">. </text:span><text:span text:style-name="CAPS_20_BOLD">Reeding</text:span><text:span text:style-name="Drop_20_Caps"> and </text:span><text:span text:style-name="CAPS_20_BOLD">G</text:span><text:span text:style-name="Drop_20_Caps">. </text:span><text:span text:style-name="CAPS_20_BOLD">M</text:span><text:span text:style-name="CAPS_20_BOLD"><text:span text:style-name="T11">a</text:span></text:span><text:span text:style-name="CAPS_20_BOLD">ry,</text:span><text:span text:style-name="Drop_20_Caps"> </text:span><text:span text:style-name="CAPS_20_BOLD">Martha,</text:span><text:span text:style-name="Drop_20_Caps"> and </text:span><text:span text:style-name="CAPS_20_BOLD">William</text:span><text:span text:style-name="Drop_20_Caps"> </text:span><text:span text:style-name="CAPS_20_BOLD">Dempsey</text:span><text:span text:style-name="Drop_20_Caps">. </text:span><text:span text:style-name="CAPS_20_BOLD">Dempsey</text:span><text:span text:style-name="Drop_20_Caps"> </text:span><text:span text:style-name="CAPS_20_BOLD"><text:span text:style-name="T11">Bryan's</text:span></text:span><text:span text:style-name="Drop_20_Caps"> </text:span><text:span text:style-name="Drop_20_Caps"><text:span text:style-name="T11">next</text:span></text:span><text:span text:style-name="Drop_20_Caps"> child, </text:span><text:span text:style-name="CAPS_20_BOLD">Maggie</text:span><text:span text:style-name="Drop_20_Caps"> married </text:span><text:span text:style-name="CAPS_20_BOLD">Lem</text:span><text:span text:style-name="Drop_20_Caps">. </text:span><text:span text:style-name="CAPS_20_BOLD">Lawrence</text:span><text:span text:style-name="Drop_20_Caps"> and died without children. </text:span><text:span text:style-name="CAPS_20_BOLD">Penina</text:span><text:span text:style-name="Drop_20_Caps"> lived </text:span><text:span text:style-name="Drop_20_Caps"><text:span text:style-name="T11">to</text:span></text:span><text:span text:style-name="Drop_20_Caps"> an extreme old age in upper </text:span><text:span text:style-name="Drop_20_Caps"><text:span text:style-name="T11">Edgecombe</text:span></text:span><text:span text:style-name="Drop_20_Caps"> County and </text:span><text:span text:style-name="Drop_20_Caps"><text:span text:style-name="T11">never married, </text:span></text:span><text:span text:style-name="CAPS_20_BOLD"><text:span text:style-name="T11">Mary</text:span></text:span><text:span text:style-name="Drop_20_Caps"><text:span text:style-name="T11">, the next child married </text:span></text:span><text:span text:style-name="CAPS_20_BOLD"><text:span text:style-name="T11">Thomas</text:span></text:span><text:span text:style-name="Drop_20_Caps"><text:span text:style-name="T11"> </text:span></text:span><text:span text:style-name="CAPS_20_BOLD"><text:span text:style-name="T11">Mayo</text:span></text:span><text:span text:style-name="Drop_20_Caps"><text:span text:style-name="T11"> of Pitt County and was the mother of Major </text:span></text:span><text:span text:style-name="CAPS_20_BOLD"><text:span text:style-name="T11">James</text:span></text:span><text:span text:style-name="Drop_20_Caps"><text:span text:style-name="T11"> </text:span></text:span><text:span text:style-name="CAPS_20_BOLD"><text:span text:style-name="T11">W</text:span></text:span><text:span text:style-name="Drop_20_Caps"><text:span text:style-name="T11">. </text:span></text:span><text:span text:style-name="CAPS_20_BOLD"><text:span text:style-name="T11">Mayo</text:span></text:span><text:span text:style-name="Drop_20_Caps"><text:span text:style-name="T11">, Dr. </text:span></text:span></text:p>
      <text:p text:style-name="P3"><text:span text:style-name="CAPS_20_BOLD"><text:span text:style-name="T11">Th</text:span></text:span><text:span text:style-name="CAPS_20_BOLD">omas</text:span><text:span text:style-name="Drop_20_Caps"> </text:span><text:span text:style-name="CAPS_20_BOLD">Mayo</text:span><text:span text:style-name="Drop_20_Caps">, </text:span><text:span text:style-name="CAPS_20_BOLD">Dempsey</text:span><text:span text:style-name="Drop_20_Caps"> </text:span><text:span text:style-name="Drop_20_Caps"><text:span text:style-name="T1">Bryan</text:span></text:span><text:span text:style-name="Drop_20_Caps"> </text:span><text:span text:style-name="CAPS_20_BOLD">Mayo</text:span><text:span text:style-name="Drop_20_Caps">, </text:span><text:span text:style-name="CAPS_20_BOLD">Mary</text:span><text:span text:style-name="Drop_20_Caps"> and </text:span><text:span text:style-name="CAPS_20_BOLD">Martha </text:span><text:span text:style-name="CAPS_20_BOLD"><text:span text:style-name="T32">[TAYLOR COLLINS]</text:span></text:span><text:span text:style-name="Drop_20_Caps"> twins, and </text:span><text:span text:style-name="CAPS_20_BOLD"><text:span text:style-name="T11">Otha</text:span></text:span><text:span text:style-name="Drop_20_Caps"><text:span text:style-name="T11">, an </text:span></text:span><text:span text:style-name="Drop_20_Caps">afflicted child who died in early manhood. </text:span><text:span text:style-name="CAPS_20_BOLD">Nannie</text:span><text:span text:style-name="Drop_20_Caps"> another </text:span><text:span text:style-name="Drop_20_Caps"><text:span text:style-name="T11">child</text:span></text:span><text:span text:style-name="Drop_20_Caps"> lived in Nash County and old maid for many years, but </text:span><text:span text:style-name="Drop_20_Caps"><text:span text:style-name="T11">ve</text:span></text:span><text:span text:style-name="Drop_20_Caps">ry late in life, when ...</text:span></text:p>
      <text:p text:style-name="P3"><text:span text:style-name="Drop_20_Caps"/></text:p>
      <text:p text:style-name="P3"><text:span text:style-name="CAPS_20_BOLD"><text:span text:style-name="T11">William</text:span></text:span><text:span text:style-name="Drop_20_Caps"> </text:span><text:span text:style-name="CAPS_20_BOLD">Dempsey</text:span><text:span text:style-name="Drop_20_Caps"> </text:span><text:span text:style-name="Drop_20_Caps"><text:span text:style-name="T1">Bryan</text:span></text:span><text:span text:style-name="Drop_20_Caps">, the first son married Miss </text:span><text:span text:style-name="CAPS_20_BOLD">Benton</text:span><text:span text:style-name="Drop_20_Caps"> of </text:span><text:span text:style-name="Drop_20_Caps"><text:span text:style-name="T11">H</text:span></text:span><text:span text:style-name="Drop_20_Caps">alifax Co. and moved to Alabama about 1850. </text:span></text:p>
      <text:p text:style-name="P3"><text:span text:style-name="Drop_20_Caps"/></text:p>
      <text:p text:style-name="P3"><text:span text:style-name="CAPS_20_BOLD"><text:span text:style-name="T12">Hugh</text:span></text:span><text:span text:style-name="Drop_20_Caps"> </text:span><text:span text:style-name="CAPS_20_BOLD">Blair</text:span><text:span text:style-name="Drop_20_Caps"> </text:span><text:span text:style-name="Drop_20_Caps"><text:span text:style-name="T1">Bryan</text:span></text:span><text:span text:style-name="Drop_20_Caps">, the youngest child of </text:span><text:span text:style-name="CAPS_20_BOLD">Dempsey</text:span><text:span text:style-name="Drop_20_Caps"> </text:span><text:span text:style-name="Drop_20_Caps"><text:span text:style-name="T1">Bryan</text:span></text:span><text:span text:style-name="Drop_20_Caps">, married Miss </text:span><text:span text:style-name="CAPS_20_BOLD">Mary</text:span><text:span text:style-name="Drop_20_Caps"> </text:span><text:span text:style-name="CAPS_20_BOLD">Peterson</text:span><text:span text:style-name="Drop_20_Caps"> </text:span><text:span text:style-name="Drop_20_Caps"><text:span text:style-name="T12">J</text:span></text:span><text:span text:style-name="CAPS_20_BOLD">enkin</text:span><text:span text:style-name="CAPS_20_BOLD"><text:span text:style-name="T12">S</text:span></text:span><text:span text:style-name="Drop_20_Caps"> of Warren County, NC. Their children are </text:span><text:span text:style-name="CAPS_20_BOLD">Dempsey</text:span><text:span text:style-name="Drop_20_Caps">, </text:span><text:span text:style-name="CAPS_20_BOLD">Mary</text:span><text:span text:style-name="Drop_20_Caps"> and </text:span><text:span text:style-name="CAPS_20_BOLD"><text:span text:style-name="T12">I</text:span></text:span><text:span text:style-name="CAPS_20_BOLD">da</text:span><text:span text:style-name="Drop_20_Caps">. (</text:span><text:span text:style-name="CAPS_20_BOLD">Ida</text:span><text:span text:style-name="Drop_20_Caps"> is the only one surviving </text:span><text:span text:style-name="Drop_20_Caps"><text:span text:style-name="T12">at </text:span></text:span><text:span text:style-name="Drop_20_Caps">the present time – </text:span><text:span text:style-name="Drop_20_Caps"><text:span text:style-name="T12">1933</text:span></text:span><text:span text:style-name="Drop_20_Caps">). </text:span></text:p>
      <text:p text:style-name="P3"><text:soft-page-break/><text:span text:style-name="CAPS_20_BOLD"><text:span text:style-name="T13">D</text:span></text:span><text:span text:style-name="CAPS_20_BOLD">ampsey</text:span><text:span text:style-name="Drop_20_Caps"> </text:span><text:span text:style-name="Drop_20_Caps"><text:span text:style-name="T1">Bryan</text:span></text:span><text:span text:style-name="Drop_20_Caps">, as above stated, married </text:span><text:span text:style-name="CAPS_20_BOLD">Mary</text:span><text:span text:style-name="Drop_20_Caps"> </text:span><text:span text:style-name="CAPS_20_BOLD">Davis</text:span><text:span text:style-name="Drop_20_Caps"> </text:span><text:span text:style-name="CAPS_20_BOLD">Lee</text:span><text:span text:style-name="Drop_20_Caps"> who </text:span><text:span text:style-name="Drop_20_Caps"><text:span text:style-name="T13">is</text:span></text:span><text:span text:style-name="Drop_20_Caps"> a daughter of </text:span><text:span text:style-name="CAPS_20_BOLD">Aaron</text:span><text:span text:style-name="Drop_20_Caps"> </text:span><text:span text:style-name="CAPS_20_BOLD">Lee</text:span><text:span text:style-name="Drop_20_Caps"> born in </text:span><text:span text:style-name="Drop_20_Caps"><text:span text:style-name="T13">W</text:span></text:span><text:span text:style-name="Drop_20_Caps">estmoreland Co. VA in </text:span><text:span text:style-name="Drop_20_Caps"><text:span text:style-name="T13">17</text:span></text:span><text:span text:style-name="Drop_20_Caps">31 and was killed in the Revolutionary War. The wife of </text:span><text:span text:style-name="CAPS_20_BOLD"><text:span text:style-name="T13">Aaron</text:span></text:span><text:span text:style-name="Drop_20_Caps"><text:span text:style-name="T13"> </text:span></text:span><text:span text:style-name="CAPS_20_BOLD">Lee</text:span><text:span text:style-name="Drop_20_Caps"> was also </text:span><text:span text:style-name="CAPS_20_BOLD"><text:span text:style-name="T13">Mar</text:span></text:span><text:span text:style-name="CAPS_20_BOLD">y</text:span><text:span text:style-name="Drop_20_Caps"> </text:span><text:span text:style-name="CAPS_20_BOLD">Davis</text:span><text:span text:style-name="Drop_20_Caps">, born at the present site of </text:span><text:span text:style-name="Drop_20_Caps"><text:span text:style-name="T13">Harper’s</text:span></text:span><text:span text:style-name="Drop_20_Caps"> Ferry, VA in the year 1746. Major </text:span><text:span text:style-name="CAPS_20_BOLD">Lee</text:span><text:span text:style-name="Drop_20_Caps"> was a Major the Revolutionary War serving with Washington. His home </text:span><text:span text:style-name="Drop_20_Caps"><text:span text:style-name="T13">on </text:span></text:span><text:span text:style-name="Drop_20_Caps">Maryland Heights was a place where war information was </text:span><text:span text:style-name="Drop_20_Caps"><text:span text:style-name="T13">deposited</text:span></text:span><text:span text:style-name="Drop_20_Caps"> by any patriot who wished it transmitted to Washington. </text:span></text:p>
      <text:p text:style-name="P13"><text:span text:style-name="Drop_20_Caps"/></text:p>
      <text:p text:style-name="P13"><text:span text:style-name="Drop_20_Caps"><text:span text:style-name="T13">The</text:span></text:span><text:span text:style-name="Drop_20_Caps"> above was taken from the records of Dr. </text:span><text:span text:style-name="CAPS_20_BOLD">D</text:span><text:span text:style-name="Drop_20_Caps">. </text:span><text:span text:style-name="CAPS_20_BOLD">W</text:span><text:span text:style-name="Drop_20_Caps">. </text:span><text:span text:style-name="CAPS_20_BOLD">Bullock</text:span><text:span text:style-name="Drop_20_Caps"> of </text:span><text:span text:style-name="Drop_20_Caps"><text:span text:style-name="T13">Wilmington</text:span></text:span><text:span text:style-name="Drop_20_Caps">, NC, during the month of August </text:span><text:span text:style-name="Drop_20_Caps"><text:span text:style-name="T13">1</text:span></text:span><text:span text:style-name="Drop_20_Caps">904.</text:span></text:p>
      <text:p text:style-name="P3"><text:span text:style-name="Drop_20_Caps"/></text:p>
      <text:p text:style-name="P3"><text:span text:style-name="Drop_20_Caps"/></text:p>
      <text:section text:style-name="Sect1" text:name="Section1">
        <text:p text:style-name="P36"><text:span text:style-name="T3">Henry</text:span> <text:span text:style-name="T3">Lee</text:span></text:p>
        <text:p text:style-name="P14">Eastern Shore, MD</text:p>
        <text:p text:style-name="P14">disappeared during</text:p>
        <text:p text:style-name="P14">Rev. War.</text:p>
        <text:p text:style-name="P37"><text:span text:style-name="T5">[</text:span><text:span text:style-name="T4">Henry Lee</text:span><text:span text:style-name="T3">]</text:span></text:p>
        <text:p text:style-name="P26"/>
        <text:p text:style-name="P14"><text:span text:style-name="T5">L</text:span><text:span text:style-name="T3">ucy</text:span> <text:span text:style-name="T3">Lee</text:span></text:p>
        <text:p text:style-name="P14"><text:span text:style-name="T14">m.</text:span> Dempsey Bryan</text:p>
        <text:p text:style-name="P38">[<text:span text:style-name="T14">Lucy Lee Bryan</text:span>]</text:p>
        <text:p text:style-name="P26"/>
        <text:p text:style-name="P16"><text:span text:style-name="T3">William</text:span> <text:span text:style-name="T5">Bryan</text:span></text:p>
        <text:p text:style-name="P14">moved to AL 1840</text:p>
        <text:p text:style-name="P15"/>
        <text:p text:style-name="P16"><text:span text:style-name="T3">Lucy</text:span> <text:span text:style-name="T5">Bryan</text:span></text:p>
        <text:p text:style-name="P15">m. Ben Batts</text:p>
        <text:p text:style-name="P15"/>
        <text:p text:style-name="P16"><text:span text:style-name="T3">Sallie</text:span> <text:span text:style-name="T5">Bryan</text:span></text:p>
        <text:p text:style-name="P15">m. C. Knight</text:p>
        <text:p text:style-name="P15"/>
        <text:p text:style-name="P27">Penina <text:span text:style-name="T14">Bryan</text:span></text:p>
        <text:p text:style-name="P28"/>
        <text:p text:style-name="P16"><text:span text:style-name="T3">Mary</text:span> <text:span text:style-name="T3">Williams</text:span> <text:span text:style-name="T5">Bryan</text:span></text:p>
        <text:p text:style-name="P16">m. Thomas Mayo</text:p>
        <text:p text:style-name="P15"/>
        <text:p text:style-name="P20"><text:span text:style-name="T3">Redden</text:span> <text:span text:style-name="T3">Pittman </text:span><text:span text:style-name="T5">Bryan</text:span></text:p>
        <text:p text:style-name="P15"/>
        <text:p text:style-name="P31"><text:span text:style-name="T31">E</text:span>lizabeth <text:span text:style-name="T14">Bryan</text:span></text:p>
        <text:p text:style-name="P18">m. Bullock</text:p>
        <text:p text:style-name="P18"/>
        <text:p text:style-name="P29"/>
        <text:p text:style-name="P18"><text:span text:style-name="T3">Hugh</text:span> <text:span text:style-name="T3">Blair</text:span> <text:span text:style-name="T3">Bryan</text:span></text:p>
        <text:p text:style-name="P37"><text:span text:style-name="CAPS_20_BOLD"><text:span text:style-name="T20">[</text:span></text:span><text:span text:style-name="CAPS_20_BOLD"><text:span text:style-name="T21">Lucy </text:span></text:span><text:span text:style-name="CAPS_20_BOLD"><text:span text:style-name="T20">Bryan </text:span></text:span><text:span text:style-name="CAPS_20_BOLD"><text:span text:style-name="T22">Batts</text:span></text:span><text:span text:style-name="CAPS_20_BOLD"><text:span text:style-name="T20">]</text:span></text:span></text:p>
        <text:p text:style-name="P30"/>
        <text:p text:style-name="P30">Margaret</text:p>
        <text:p text:style-name="P19">m. Lafazeth Staton</text:p>
        <text:p text:style-name="P30">Maryland</text:p>
        <text:p text:style-name="P18">m. William Long</text:p>
        <text:p text:style-name="P29">Emma</text:p>
        <text:p text:style-name="P18">m. Thomas Cherry</text:p>
        <text:p text:style-name="P29">Ben</text:p>
        <text:p text:style-name="P29">Dempsey</text:p>
        <text:p text:style-name="P18">m. Mina Bryan</text:p>
        <text:p text:style-name="P18"><text:span text:style-name="T3">Dick</text:span> (Isaac)</text:p>
        <text:p text:style-name="P18">m. Fanny Little</text:p>
        <text:p text:style-name="P18"/>
        <text:p text:style-name="P26">[<text:span text:style-name="T15">SALLY BRYAN KNIGHT</text:span>]</text:p>
        <text:p text:style-name="P17"/>
        <text:p text:style-name="P18">William Henry</text:p>
        <text:p text:style-name="P18"/>
        <text:p text:style-name="P18">Martha</text:p>
        <text:p text:style-name="P18">m. William Pittman</text:p>
        <text:p text:style-name="P18"/>
        <text:p text:style-name="P25"><text:span text:style-name="CAPS_20_BOLD"><text:span text:style-name="T16">[</text:span></text:span><text:span text:style-name="CAPS_20_BOLD"><text:span text:style-name="T21">Mary</text:span></text:span><text:span text:style-name="CAPS_20_BOLD"><text:span text:style-name="T24"> </text:span></text:span><text:span text:style-name="CAPS_20_BOLD"><text:span text:style-name="T21">Williams</text:span></text:span><text:span text:style-name="CAPS_20_BOLD"><text:span text:style-name="T24"> </text:span></text:span><text:span text:style-name="CAPS_20_BOLD"><text:span text:style-name="T23">Bryan</text:span></text:span><text:span text:style-name="CAPS_20_BOLD"><text:span text:style-name="T16">]</text:span></text:span></text:p>
        <text:p text:style-name="P25"><text:span text:style-name="CAPS_20_BOLD"><text:span text:style-name="T16"/></text:span></text:p>
        <text:p text:style-name="P21">Laura d. Infant</text:p>
        <text:p text:style-name="P21">Dempsey d. Infant</text:p>
        <text:p text:style-name="P21"/>
        <text:p text:style-name="P21">James Macaja</text:p>
        <text:p text:style-name="P21">m. Florence Lyon</text:p>
        <text:p text:style-name="P21"/>
        <text:p text:style-name="P22">Hugh Blair </text:p>
        <text:p text:style-name="P22">d. 1861 Battle of Bethel</text:p>
        <text:p text:style-name="P21"/>
        <text:p text:style-name="P21">Mary Dorsen</text:p>
        <text:p text:style-name="P23">m. Harrison P. Lyon</text:p>
        <text:p text:style-name="P23">m. Virginus W. Land</text:p>
        <text:p text:style-name="P23"/>
        <text:p text:style-name="P23">Martha Darien</text:p>
        <text:p text:style-name="P23">m. William T. Taylor</text:p>
        <text:p text:style-name="P23"/>
        <text:p text:style-name="P23">William Thomas</text:p>
        <text:p text:style-name="P23">m. Annie Lawry Lyon</text:p>
        <text:p text:style-name="P23"/>
        <text:p text:style-name="P24">Dempsey Virginus d. 1872</text:p>
        <text:p text:style-name="P24">Laura Virginia d. 1863</text:p>
        <text:p text:style-name="P24">Otho Logan d. 1883</text:p>
        <text:p text:style-name="P13"><text:span text:style-name="Drop_20_Caps"><text:span text:style-name="T17"/></text:span></text:p>
        <text:p text:style-name="P5"><text:span text:style-name="CAPS_20_BOLD_20_CENTER_20__20_8"><text:span text:style-name="T29">[</text:span></text:span><text:span text:style-name="CAPS_20_BOLD_20_CENTER_20__20_8"><text:span text:style-name="T25">Redden</text:span></text:span><text:span text:style-name="CAPS_20_BOLD_20_CENTER_20__20_8"><text:span text:style-name="T30"> </text:span></text:span><text:span text:style-name="CAPS_20_BOLD_20_CENTER_20__20_8"><text:span text:style-name="T25">Pittman </text:span></text:span><text:span text:style-name="CAPS_20_BOLD_20_CENTER_20__20_8"><text:span text:style-name="T26">Bryan</text:span></text:span><text:span text:style-name="CAPS_20_BOLD_20_CENTER_20__20_8"><text:span text:style-name="T29">]</text:span></text:span></text:p>
        <text:p text:style-name="P33"><text:span text:style-name="Drop_20_Caps"><text:span text:style-name="T19"/></text:span></text:p>
        <text:p text:style-name="P32"><text:span text:style-name="Drop_20_Caps"><text:span text:style-name="T18">B. W. Tucker</text:span></text:span></text:p>
        <text:p text:style-name="P32"><text:span text:style-name="Drop_20_Caps"><text:span text:style-name="T18">Oliver</text:span></text:span></text:p>
        <text:p text:style-name="P32"><text:span text:style-name="Drop_20_Caps"><text:span text:style-name="T18">Mary Streator</text:span></text:span></text:p>
        <text:p text:style-name="P32"><text:span text:style-name="Drop_20_Caps"><text:span text:style-name="T18">m. Dr. N. G. Pittman</text:span></text:span></text:p>
        <text:p text:style-name="P32"><text:span text:style-name="Drop_20_Caps"><text:span text:style-name="T18">Martha d. Infant</text:span></text:span></text:p>
        <text:p text:style-name="P32"><text:span text:style-name="Drop_20_Caps"><text:span text:style-name="T18">William Dempsey</text:span></text:span></text:p>
        <text:p text:style-name="P32"><text:span text:style-name="Drop_20_Caps"><text:span text:style-name="T18">Redden Gresham</text:span></text:span></text:p>
        <text:p text:style-name="P32"><text:span text:style-name="Drop_20_Caps"><text:span text:style-name="T18">Benjamin d. Infant</text:span></text:span></text:p>
        <text:p text:style-name="P32"><text:span text:style-name="Drop_20_Caps"><text:span text:style-name="T18"/></text:span></text:p>
        <text:p text:style-name="P6"><text:span text:style-name="CAPS_20_BOLD_20_CENTER_20__20_8"><text:span text:style-name="T27">[</text:span></text:span><text:span text:style-name="CAPS_20_BOLD_20_CENTER_20__20_8"><text:span text:style-name="T25">Elizabeth </text:span></text:span><text:span text:style-name="CAPS_20_BOLD_20_CENTER_20__20_8"><text:span text:style-name="T26">Bryan </text:span></text:span><text:span text:style-name="CAPS_20_BOLD_20_CENTER_20__20_8"><text:span text:style-name="T28">BULLOCK</text:span></text:span><text:span text:style-name="CAPS_20_BOLD_20_CENTER_20__20_8"><text:span text:style-name="T27">]</text:span></text:span></text:p>
        <text:p text:style-name="P32"><text:span text:style-name="Drop_20_Caps"><text:span text:style-name="T18"/></text:span></text:p>
        <text:p text:style-name="P32"><text:span text:style-name="Drop_20_Caps"><text:span text:style-name="T18">Dave</text:span></text:span></text:p>
        <text:p text:style-name="P32"><text:span text:style-name="Drop_20_Caps"><text:span text:style-name="T18"/></text:span></text:p>
        <text:p text:style-name="P6"><text:span text:style-name="CAPS_20_BOLD_20_CENTER_20__20_8"><text:span text:style-name="T27">[</text:span></text:span><text:span text:style-name="CAPS_20_BOLD_20_CENTER_20__20_8"><text:span text:style-name="T25">Hugh Blair Bryan</text:span></text:span><text:span text:style-name="CAPS_20_BOLD_20_CENTER_20__20_8"><text:span text:style-name="T27">]</text:span></text:span></text:p>
        <text:p text:style-name="P32"><text:span text:style-name="Drop_20_Caps"><text:span text:style-name="T18"/></text:span></text:p>
        <text:p text:style-name="P32"><text:span text:style-name="Drop_20_Caps"><text:span text:style-name="T18">William Dempsey</text:span></text:span></text:p>
        <text:p text:style-name="P32"><text:span text:style-name="Drop_20_Caps"><text:span text:style-name="T18">Ida</text:span></text:span></text:p>
        <text:p text:style-name="P32"><text:span text:style-name="Drop_20_Caps"><text:span text:style-name="T18">m. L. H. Lyon</text:span></text:span></text:p>
        <text:p text:style-name="P32"><text:span text:style-name="Drop_20_Caps"><text:span text:style-name="T18">Mamie d. Infant</text:span></text:span></text:p>
      </text:section>
      <text:p text:style-name="P3"><text:span text:style-name="Drop_20_Caps"/></text:p>
      <text:p text:style-name="P35"><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8"><text:span text:style-name="Drop_20_Caps"/></text:p>
      <text:p text:style-name="P8"><text:span text:style-name="Drop_20_Caps"/></text:p>
      <text:p text:style-name="P8"><text:span text:style-name="Drop_20_Caps"/></text:p>
      <text:p text:style-name="P8"><text:span text:style-name="Drop_20_Caps"><text:span text:style-name="T6">Transcribed from original documents by Brent R. Brian &amp; Martha M. Brian.</text:span></text:span></text:p>
      <text:p text:style-name="P8"><text:span text:style-name="Drop_20_Caps"/></text:p>
      <text:p text:style-name="P8"><text:span text:style-name="Drop_20_Caps"><text:span text:style-name="T6">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2">BMGEN</text:span></text:span></text:a></text:p>
      <text:p text:style-name="P8"><text:span text:style-name="Drop_20_Caps"/></text:p>
      <text:p text:style-name="P8"><text:span text:style-name="Drop_20_Caps"><text:span text:style-name="T2">We claim </text:span></text:span><text:span text:style-name="CAPS_20_BOLD"><text:span text:style-name="T6">COPYLEFT </text:span></text:span><text:span text:style-name="Drop_20_Caps"><text:span text:style-name="T6">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2">In short, use what you like. <text:s/>But if you use our stuff, mention us as the source.</text:span></text:span></text:p>
      <text:p text:style-name="P8"><text:span text:style-name="Drop_20_Caps"/></text:p>
      <text:p text:style-name="P8"><text:span text:style-name="Drop_20_Caps"><text:span text:style-name="T2">Brent R. Brian</text:span></text:span></text:p>
      <text:p text:style-name="P8"><text:span text:style-name="Drop_20_Caps"><text:span text:style-name="T2">Martha M. Brian</text:span></text:span></text:p>
      <text:p text:style-name="P8"><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_20_CENTER_20__20_8" style:display-name="CAPS BOLD CENTER  8" style:family="text" style:parent-style-name="CAPS_20_BOLD">
      <style:text-properties fo:font-size="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de5" officeooo:paragraph-rsid="00187de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CAPS_20_BOLD">Bryan Family Lineage</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18T09:17:41.307302558</dc:date>
    <dc:creator>brent </dc:creator>
    <meta:editing-duration>PT59M52S</meta:editing-duration>
    <meta:editing-cycles>20</meta:editing-cycles>
    <meta:document-statistic meta:table-count="0" meta:image-count="0" meta:object-count="0" meta:page-count="6" meta:paragraph-count="114" meta:word-count="1810" meta:character-count="10216" meta:non-whitespace-character-count="8235"/>
  </office:meta>
</office:document-meta>
</file>