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2b6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82b6d"/>
    </style:style>
    <style:style style:name="P7" style:family="paragraph" style:parent-style-name="Standard">
      <style:paragraph-properties fo:text-align="center" style:justify-single-word="false"/>
      <style:text-properties officeooo:paragraph-rsid="001d4eda"/>
    </style:style>
    <style:style style:name="P8" style:family="paragraph" style:parent-style-name="Standard">
      <style:paragraph-properties fo:text-align="center" style:justify-single-word="false"/>
      <style:text-properties officeooo:paragraph-rsid="002fefc7"/>
    </style:style>
    <style:style style:name="P9" style:family="paragraph" style:parent-style-name="Standard">
      <style:paragraph-properties fo:text-align="center" style:justify-single-word="false"/>
      <style:text-properties officeooo:paragraph-rsid="00475483"/>
    </style:style>
    <style:style style:name="P10" style:family="paragraph" style:parent-style-name="Standard">
      <style:paragraph-properties fo:text-align="center" style:justify-single-word="false"/>
      <style:text-properties officeooo:paragraph-rsid="004d62d3"/>
    </style:style>
    <style:style style:name="P11" style:family="paragraph" style:parent-style-name="Standard">
      <style:paragraph-properties fo:text-align="center" style:justify-single-word="false"/>
      <style:text-properties officeooo:paragraph-rsid="0075513a"/>
    </style:style>
    <style:style style:name="P12" style:family="paragraph" style:parent-style-name="Standard">
      <style:paragraph-properties fo:text-align="center" style:justify-single-word="false"/>
      <style:text-properties officeooo:paragraph-rsid="00d5a0c4"/>
    </style:style>
    <style:style style:name="P13" style:family="paragraph" style:parent-style-name="Standard">
      <style:paragraph-properties fo:text-align="center" style:justify-single-word="false"/>
      <style:text-properties officeooo:paragraph-rsid="00d5d1a8"/>
    </style:style>
    <style:style style:name="P14" style:family="paragraph" style:parent-style-name="Standard">
      <style:paragraph-properties fo:text-align="center" style:justify-single-word="false"/>
      <style:text-properties officeooo:paragraph-rsid="0153036d"/>
    </style:style>
    <style:style style:name="P15" style:family="paragraph" style:parent-style-name="Standard">
      <style:paragraph-properties fo:text-align="center" style:justify-single-word="false"/>
      <style:text-properties officeooo:paragraph-rsid="0159ec2d"/>
    </style:style>
    <style:style style:name="P16" style:family="paragraph" style:parent-style-name="Standard">
      <style:paragraph-properties fo:text-align="center" style:justify-single-word="false"/>
      <style:text-properties officeooo:paragraph-rsid="015ca73c"/>
    </style:style>
    <style:style style:name="P17" style:family="paragraph" style:parent-style-name="Standard">
      <style:paragraph-properties fo:text-align="center" style:justify-single-word="false"/>
      <style:text-properties officeooo:paragraph-rsid="01641526"/>
    </style:style>
    <style:style style:name="P18" style:family="paragraph" style:parent-style-name="Standard">
      <style:paragraph-properties fo:text-align="center" style:justify-single-word="false"/>
      <style:text-properties officeooo:paragraph-rsid="017e51ce"/>
    </style:style>
    <style:style style:name="P19" style:family="paragraph" style:parent-style-name="Standard">
      <style:paragraph-properties fo:text-align="center" style:justify-single-word="false"/>
      <style:text-properties officeooo:paragraph-rsid="0180340f"/>
    </style:style>
    <style:style style:name="P20" style:family="paragraph" style:parent-style-name="Standard">
      <style:paragraph-properties fo:text-align="center" style:justify-single-word="false"/>
      <style:text-properties officeooo:paragraph-rsid="017f020f"/>
    </style:style>
    <style:style style:name="P21" style:family="paragraph" style:parent-style-name="Standard">
      <style:paragraph-properties fo:text-align="center" style:justify-single-word="false"/>
      <style:text-properties officeooo:paragraph-rsid="0188c37d"/>
    </style:style>
    <style:style style:name="P22" style:family="paragraph" style:parent-style-name="Standard">
      <style:paragraph-properties fo:text-align="center" style:justify-single-word="false"/>
      <style:text-properties officeooo:paragraph-rsid="0192896a"/>
    </style:style>
    <style:style style:name="P23" style:family="paragraph" style:parent-style-name="Standard">
      <style:paragraph-properties fo:text-align="center" style:justify-single-word="false"/>
      <style:text-properties officeooo:paragraph-rsid="01956555"/>
    </style:style>
    <style:style style:name="P24" style:family="paragraph" style:parent-style-name="Standard">
      <style:paragraph-properties fo:text-align="center" style:justify-single-word="false"/>
      <style:text-properties officeooo:paragraph-rsid="019a980e"/>
    </style:style>
    <style:style style:name="P25" style:family="paragraph" style:parent-style-name="Standard">
      <style:paragraph-properties fo:text-align="center" style:justify-single-word="false"/>
      <style:text-properties officeooo:paragraph-rsid="01b8bdd0"/>
    </style:style>
    <style:style style:name="P26" style:family="paragraph" style:parent-style-name="Standard">
      <style:text-properties officeooo:paragraph-rsid="0016dd2d"/>
    </style:style>
    <style:style style:name="P27" style:family="paragraph" style:parent-style-name="Standard">
      <style:text-properties officeooo:paragraph-rsid="00182b6d"/>
    </style:style>
    <style:style style:name="P28" style:family="paragraph" style:parent-style-name="Standard">
      <style:text-properties officeooo:paragraph-rsid="001d7861"/>
    </style:style>
    <style:style style:name="P29" style:family="paragraph" style:parent-style-name="Standard">
      <style:text-properties officeooo:paragraph-rsid="001f175b"/>
    </style:style>
    <style:style style:name="P30" style:family="paragraph" style:parent-style-name="Standard">
      <style:text-properties officeooo:paragraph-rsid="0022e221"/>
    </style:style>
    <style:style style:name="P31" style:family="paragraph" style:parent-style-name="Standard">
      <style:text-properties officeooo:paragraph-rsid="0025273c"/>
    </style:style>
    <style:style style:name="P32" style:family="paragraph" style:parent-style-name="Standard">
      <style:text-properties officeooo:paragraph-rsid="002647d1"/>
    </style:style>
    <style:style style:name="P33" style:family="paragraph" style:parent-style-name="Standard">
      <style:text-properties officeooo:paragraph-rsid="002764e3"/>
    </style:style>
    <style:style style:name="P34" style:family="paragraph" style:parent-style-name="Standard">
      <style:text-properties officeooo:paragraph-rsid="00288c14"/>
    </style:style>
    <style:style style:name="P35" style:family="paragraph" style:parent-style-name="Standard">
      <style:text-properties officeooo:paragraph-rsid="002a3036"/>
    </style:style>
    <style:style style:name="P36" style:family="paragraph" style:parent-style-name="Standard">
      <style:paragraph-properties fo:text-align="start" style:justify-single-word="false"/>
      <style:text-properties officeooo:paragraph-rsid="002fefc7"/>
    </style:style>
    <style:style style:name="P37" style:family="paragraph" style:parent-style-name="Standard">
      <style:paragraph-properties fo:text-align="start" style:justify-single-word="false"/>
      <style:text-properties officeooo:paragraph-rsid="01b8bdd0"/>
    </style:style>
    <style:style style:name="P38" style:family="paragraph" style:parent-style-name="Standard">
      <style:paragraph-properties fo:text-align="start" style:justify-single-word="false"/>
      <style:text-properties officeooo:paragraph-rsid="01ba3d75"/>
    </style:style>
    <style:style style:name="P39" style:family="paragraph" style:parent-style-name="Standard">
      <style:paragraph-properties fo:text-align="start" style:justify-single-word="false"/>
      <style:text-properties officeooo:paragraph-rsid="01baf994"/>
    </style:style>
    <style:style style:name="P40" style:family="paragraph" style:parent-style-name="Standard">
      <style:text-properties officeooo:paragraph-rsid="00347038"/>
    </style:style>
    <style:style style:name="P41" style:family="paragraph" style:parent-style-name="Standard">
      <style:text-properties officeooo:paragraph-rsid="0034d488"/>
    </style:style>
    <style:style style:name="P42" style:family="paragraph" style:parent-style-name="Standard">
      <style:text-properties officeooo:paragraph-rsid="0036b108"/>
    </style:style>
    <style:style style:name="P43" style:family="paragraph" style:parent-style-name="Standard">
      <style:text-properties officeooo:paragraph-rsid="00387ae2"/>
    </style:style>
    <style:style style:name="P44" style:family="paragraph" style:parent-style-name="Standard">
      <style:text-properties officeooo:paragraph-rsid="003a77ef"/>
    </style:style>
    <style:style style:name="P45" style:family="paragraph" style:parent-style-name="Standard">
      <style:text-properties officeooo:paragraph-rsid="003c63cd"/>
    </style:style>
    <style:style style:name="P46" style:family="paragraph" style:parent-style-name="Standard">
      <style:text-properties officeooo:paragraph-rsid="003cf5dc"/>
    </style:style>
    <style:style style:name="P47" style:family="paragraph" style:parent-style-name="Standard">
      <style:text-properties officeooo:paragraph-rsid="003ecd48"/>
    </style:style>
    <style:style style:name="P48" style:family="paragraph" style:parent-style-name="Standard">
      <style:text-properties officeooo:paragraph-rsid="003f01f9"/>
    </style:style>
    <style:style style:name="P49" style:family="paragraph" style:parent-style-name="Standard">
      <style:text-properties officeooo:paragraph-rsid="0040e26d"/>
    </style:style>
    <style:style style:name="P50" style:family="paragraph" style:parent-style-name="Standard">
      <style:text-properties officeooo:paragraph-rsid="0042a313"/>
    </style:style>
    <style:style style:name="P51" style:family="paragraph" style:parent-style-name="Standard">
      <style:text-properties officeooo:paragraph-rsid="0043aad8"/>
    </style:style>
    <style:style style:name="P52" style:family="paragraph" style:parent-style-name="Standard">
      <style:text-properties officeooo:paragraph-rsid="004517c4"/>
    </style:style>
    <style:style style:name="P53" style:family="paragraph" style:parent-style-name="Standard">
      <style:text-properties officeooo:paragraph-rsid="0045df41"/>
    </style:style>
    <style:style style:name="P54" style:family="paragraph" style:parent-style-name="Standard">
      <style:text-properties officeooo:paragraph-rsid="00475483"/>
    </style:style>
    <style:style style:name="P55" style:family="paragraph" style:parent-style-name="Standard">
      <style:text-properties officeooo:paragraph-rsid="004c26ae"/>
    </style:style>
    <style:style style:name="P56" style:family="paragraph" style:parent-style-name="Standard">
      <style:text-properties officeooo:paragraph-rsid="004d62d3"/>
    </style:style>
    <style:style style:name="P57" style:family="paragraph" style:parent-style-name="Standard">
      <style:text-properties officeooo:paragraph-rsid="004f2b0d"/>
    </style:style>
    <style:style style:name="P58" style:family="paragraph" style:parent-style-name="Standard">
      <style:text-properties officeooo:paragraph-rsid="00516bd8"/>
    </style:style>
    <style:style style:name="P59" style:family="paragraph" style:parent-style-name="Standard">
      <style:text-properties officeooo:paragraph-rsid="00571c46"/>
    </style:style>
    <style:style style:name="P60" style:family="paragraph" style:parent-style-name="Standard">
      <style:text-properties officeooo:paragraph-rsid="0057496d"/>
    </style:style>
    <style:style style:name="P61" style:family="paragraph" style:parent-style-name="Standard">
      <style:text-properties officeooo:paragraph-rsid="005a4f0a"/>
    </style:style>
    <style:style style:name="P62" style:family="paragraph" style:parent-style-name="Standard">
      <style:text-properties officeooo:paragraph-rsid="005f88d8"/>
    </style:style>
    <style:style style:name="P63" style:family="paragraph" style:parent-style-name="Standard">
      <style:text-properties officeooo:paragraph-rsid="00636de3"/>
    </style:style>
    <style:style style:name="P64" style:family="paragraph" style:parent-style-name="Standard">
      <style:text-properties officeooo:paragraph-rsid="0067f475"/>
    </style:style>
    <style:style style:name="P65" style:family="paragraph" style:parent-style-name="Standard">
      <style:text-properties officeooo:paragraph-rsid="006c2a49"/>
    </style:style>
    <style:style style:name="P66" style:family="paragraph" style:parent-style-name="Standard">
      <style:text-properties officeooo:paragraph-rsid="006e1450"/>
    </style:style>
    <style:style style:name="P67" style:family="paragraph" style:parent-style-name="Standard">
      <style:text-properties officeooo:paragraph-rsid="00702b77"/>
    </style:style>
    <style:style style:name="P68" style:family="paragraph" style:parent-style-name="Standard">
      <style:text-properties officeooo:paragraph-rsid="0073dc4e"/>
    </style:style>
    <style:style style:name="P69" style:family="paragraph" style:parent-style-name="Standard">
      <style:text-properties officeooo:paragraph-rsid="0075513a"/>
    </style:style>
    <style:style style:name="P70" style:family="paragraph" style:parent-style-name="Standard">
      <style:text-properties officeooo:paragraph-rsid="0079c4e9"/>
    </style:style>
    <style:style style:name="P71" style:family="paragraph" style:parent-style-name="Standard">
      <style:text-properties officeooo:paragraph-rsid="007c2e20"/>
    </style:style>
    <style:style style:name="P72" style:family="paragraph" style:parent-style-name="Standard">
      <style:text-properties officeooo:paragraph-rsid="007c8a2f"/>
    </style:style>
    <style:style style:name="P73" style:family="paragraph" style:parent-style-name="Standard">
      <style:text-properties officeooo:paragraph-rsid="007de365"/>
    </style:style>
    <style:style style:name="P74" style:family="paragraph" style:parent-style-name="Standard">
      <style:text-properties officeooo:paragraph-rsid="0085abc1"/>
    </style:style>
    <style:style style:name="P75" style:family="paragraph" style:parent-style-name="Standard">
      <style:text-properties officeooo:paragraph-rsid="00879262"/>
    </style:style>
    <style:style style:name="P76" style:family="paragraph" style:parent-style-name="Standard">
      <style:text-properties officeooo:paragraph-rsid="00892391"/>
    </style:style>
    <style:style style:name="P77" style:family="paragraph" style:parent-style-name="Standard">
      <style:text-properties officeooo:paragraph-rsid="00893cdb"/>
    </style:style>
    <style:style style:name="P78" style:family="paragraph" style:parent-style-name="Standard">
      <style:text-properties officeooo:paragraph-rsid="008aaa75"/>
    </style:style>
    <style:style style:name="P79" style:family="paragraph" style:parent-style-name="Standard">
      <style:text-properties officeooo:paragraph-rsid="008c22d7"/>
    </style:style>
    <style:style style:name="P80" style:family="paragraph" style:parent-style-name="Standard">
      <style:text-properties officeooo:paragraph-rsid="008c5110"/>
    </style:style>
    <style:style style:name="P81" style:family="paragraph" style:parent-style-name="Standard">
      <style:text-properties officeooo:paragraph-rsid="008ef9b6"/>
    </style:style>
    <style:style style:name="P82" style:family="paragraph" style:parent-style-name="Standard">
      <style:text-properties officeooo:paragraph-rsid="00932766"/>
    </style:style>
    <style:style style:name="P83" style:family="paragraph" style:parent-style-name="Standard">
      <style:text-properties officeooo:paragraph-rsid="0093ef01"/>
    </style:style>
    <style:style style:name="P84" style:family="paragraph" style:parent-style-name="Standard">
      <style:text-properties officeooo:paragraph-rsid="0094e387"/>
    </style:style>
    <style:style style:name="P85" style:family="paragraph" style:parent-style-name="Standard">
      <style:text-properties officeooo:paragraph-rsid="009c9f82"/>
    </style:style>
    <style:style style:name="P86" style:family="paragraph" style:parent-style-name="Standard">
      <style:text-properties officeooo:paragraph-rsid="009e6a0e"/>
    </style:style>
    <style:style style:name="P87" style:family="paragraph" style:parent-style-name="Standard">
      <style:text-properties officeooo:paragraph-rsid="009ef362"/>
    </style:style>
    <style:style style:name="P88" style:family="paragraph" style:parent-style-name="Standard">
      <style:text-properties officeooo:paragraph-rsid="009f3216"/>
    </style:style>
    <style:style style:name="P89" style:family="paragraph" style:parent-style-name="Standard">
      <style:text-properties officeooo:paragraph-rsid="00a06af0"/>
    </style:style>
    <style:style style:name="P90" style:family="paragraph" style:parent-style-name="Standard">
      <style:text-properties officeooo:paragraph-rsid="00a20880"/>
    </style:style>
    <style:style style:name="P91" style:family="paragraph" style:parent-style-name="Standard">
      <style:text-properties officeooo:paragraph-rsid="00a75e9c"/>
    </style:style>
    <style:style style:name="P92" style:family="paragraph" style:parent-style-name="Standard">
      <style:text-properties officeooo:paragraph-rsid="00aada9d"/>
    </style:style>
    <style:style style:name="P93" style:family="paragraph" style:parent-style-name="Standard">
      <style:text-properties officeooo:paragraph-rsid="00ac8a09"/>
    </style:style>
    <style:style style:name="P94" style:family="paragraph" style:parent-style-name="Standard">
      <style:text-properties officeooo:paragraph-rsid="00adae2b"/>
    </style:style>
    <style:style style:name="P95" style:family="paragraph" style:parent-style-name="Standard">
      <style:text-properties officeooo:paragraph-rsid="00af26a1"/>
    </style:style>
    <style:style style:name="P96" style:family="paragraph" style:parent-style-name="Standard">
      <style:text-properties officeooo:paragraph-rsid="00b28e60"/>
    </style:style>
    <style:style style:name="P97" style:family="paragraph" style:parent-style-name="Standard">
      <style:text-properties officeooo:paragraph-rsid="00b32252"/>
    </style:style>
    <style:style style:name="P98" style:family="paragraph" style:parent-style-name="Standard">
      <style:text-properties officeooo:paragraph-rsid="00b4c20b"/>
    </style:style>
    <style:style style:name="P99" style:family="paragraph" style:parent-style-name="Standard">
      <style:text-properties officeooo:paragraph-rsid="00b82aa8"/>
    </style:style>
    <style:style style:name="P100" style:family="paragraph" style:parent-style-name="Standard">
      <style:text-properties officeooo:paragraph-rsid="00b896e5"/>
    </style:style>
    <style:style style:name="P101" style:family="paragraph" style:parent-style-name="Standard">
      <style:text-properties officeooo:paragraph-rsid="00b90402"/>
    </style:style>
    <style:style style:name="P102" style:family="paragraph" style:parent-style-name="Standard">
      <style:text-properties officeooo:paragraph-rsid="00bacd83"/>
    </style:style>
    <style:style style:name="P103" style:family="paragraph" style:parent-style-name="Standard">
      <style:text-properties officeooo:paragraph-rsid="00bb379e"/>
    </style:style>
    <style:style style:name="P104" style:family="paragraph" style:parent-style-name="Standard">
      <style:text-properties officeooo:paragraph-rsid="00bcd522"/>
    </style:style>
    <style:style style:name="P105" style:family="paragraph" style:parent-style-name="Standard">
      <style:text-properties officeooo:paragraph-rsid="00be380d"/>
    </style:style>
    <style:style style:name="P106" style:family="paragraph" style:parent-style-name="Standard">
      <style:text-properties officeooo:paragraph-rsid="00bf5178"/>
    </style:style>
    <style:style style:name="P107" style:family="paragraph" style:parent-style-name="Standard">
      <style:text-properties officeooo:paragraph-rsid="00c12f37"/>
    </style:style>
    <style:style style:name="P108" style:family="paragraph" style:parent-style-name="Standard">
      <style:text-properties officeooo:paragraph-rsid="00c25d6f"/>
    </style:style>
    <style:style style:name="P109" style:family="paragraph" style:parent-style-name="Standard">
      <style:text-properties officeooo:paragraph-rsid="00c3c19a"/>
    </style:style>
    <style:style style:name="P110" style:family="paragraph" style:parent-style-name="Standard">
      <style:text-properties officeooo:paragraph-rsid="00c6182b"/>
    </style:style>
    <style:style style:name="P111" style:family="paragraph" style:parent-style-name="Standard">
      <style:text-properties officeooo:paragraph-rsid="00c70eba"/>
    </style:style>
    <style:style style:name="P112" style:family="paragraph" style:parent-style-name="Standard">
      <style:text-properties officeooo:paragraph-rsid="00c82d61"/>
    </style:style>
    <style:style style:name="P113" style:family="paragraph" style:parent-style-name="Standard">
      <style:text-properties officeooo:paragraph-rsid="00cb0015"/>
    </style:style>
    <style:style style:name="P114" style:family="paragraph" style:parent-style-name="Standard">
      <style:text-properties officeooo:paragraph-rsid="00d5a0c4"/>
    </style:style>
    <style:style style:name="P115" style:family="paragraph" style:parent-style-name="Standard">
      <style:text-properties officeooo:paragraph-rsid="00d5d1a8"/>
    </style:style>
    <style:style style:name="P116" style:family="paragraph" style:parent-style-name="Standard">
      <style:text-properties officeooo:paragraph-rsid="00d7f9a5"/>
    </style:style>
    <style:style style:name="P117" style:family="paragraph" style:parent-style-name="Standard">
      <style:text-properties officeooo:paragraph-rsid="00da88fd"/>
    </style:style>
    <style:style style:name="P118" style:family="paragraph" style:parent-style-name="Standard">
      <style:text-properties officeooo:paragraph-rsid="00dc409a"/>
    </style:style>
    <style:style style:name="P119" style:family="paragraph" style:parent-style-name="Standard">
      <style:text-properties officeooo:paragraph-rsid="00dd758f"/>
    </style:style>
    <style:style style:name="P120" style:family="paragraph" style:parent-style-name="Standard">
      <style:text-properties officeooo:paragraph-rsid="00df9302"/>
    </style:style>
    <style:style style:name="P121" style:family="paragraph" style:parent-style-name="Standard">
      <style:text-properties officeooo:paragraph-rsid="00e0342d"/>
    </style:style>
    <style:style style:name="P122" style:family="paragraph" style:parent-style-name="Standard">
      <style:text-properties officeooo:paragraph-rsid="00e0a937"/>
    </style:style>
    <style:style style:name="P123" style:family="paragraph" style:parent-style-name="Standard">
      <style:text-properties officeooo:paragraph-rsid="00e1381a"/>
    </style:style>
    <style:style style:name="P124" style:family="paragraph" style:parent-style-name="Standard">
      <style:text-properties officeooo:paragraph-rsid="00e266ce"/>
    </style:style>
    <style:style style:name="P125" style:family="paragraph" style:parent-style-name="Standard">
      <style:text-properties officeooo:paragraph-rsid="00e4a2d0"/>
    </style:style>
    <style:style style:name="P126" style:family="paragraph" style:parent-style-name="Standard">
      <style:text-properties officeooo:paragraph-rsid="00e7fbeb"/>
    </style:style>
    <style:style style:name="P127" style:family="paragraph" style:parent-style-name="Standard">
      <style:text-properties officeooo:paragraph-rsid="00e9ae64"/>
    </style:style>
    <style:style style:name="P128" style:family="paragraph" style:parent-style-name="Standard">
      <style:text-properties officeooo:paragraph-rsid="00eb094c"/>
    </style:style>
    <style:style style:name="P129" style:family="paragraph" style:parent-style-name="Standard">
      <style:text-properties officeooo:paragraph-rsid="00edef56"/>
    </style:style>
    <style:style style:name="P130" style:family="paragraph" style:parent-style-name="Standard">
      <style:text-properties officeooo:paragraph-rsid="00ee8faa"/>
    </style:style>
    <style:style style:name="P131" style:family="paragraph" style:parent-style-name="Standard">
      <style:text-properties officeooo:paragraph-rsid="00f09f00"/>
    </style:style>
    <style:style style:name="P132" style:family="paragraph" style:parent-style-name="Standard">
      <style:text-properties officeooo:paragraph-rsid="00f230a0"/>
    </style:style>
    <style:style style:name="P133" style:family="paragraph" style:parent-style-name="Standard">
      <style:text-properties officeooo:paragraph-rsid="00f3ed12"/>
    </style:style>
    <style:style style:name="P134" style:family="paragraph" style:parent-style-name="Standard">
      <style:text-properties officeooo:paragraph-rsid="00fa4f96"/>
    </style:style>
    <style:style style:name="P135" style:family="paragraph" style:parent-style-name="Standard">
      <style:text-properties officeooo:paragraph-rsid="00ff108d"/>
    </style:style>
    <style:style style:name="P136" style:family="paragraph" style:parent-style-name="Standard">
      <style:text-properties officeooo:paragraph-rsid="0100d2f7"/>
    </style:style>
    <style:style style:name="P137" style:family="paragraph" style:parent-style-name="Standard">
      <style:text-properties officeooo:paragraph-rsid="0101f1e8"/>
    </style:style>
    <style:style style:name="P138" style:family="paragraph" style:parent-style-name="Standard">
      <style:text-properties officeooo:paragraph-rsid="0103ba7e"/>
    </style:style>
    <style:style style:name="P139" style:family="paragraph" style:parent-style-name="Standard">
      <style:text-properties officeooo:paragraph-rsid="0104e1af"/>
    </style:style>
    <style:style style:name="P140" style:family="paragraph" style:parent-style-name="Standard">
      <style:text-properties officeooo:paragraph-rsid="0105150b"/>
    </style:style>
    <style:style style:name="P141" style:family="paragraph" style:parent-style-name="Standard">
      <style:text-properties officeooo:paragraph-rsid="01064dc4"/>
    </style:style>
    <style:style style:name="P142" style:family="paragraph" style:parent-style-name="Standard">
      <style:text-properties officeooo:paragraph-rsid="01067a6f"/>
    </style:style>
    <style:style style:name="P143" style:family="paragraph" style:parent-style-name="Standard">
      <style:text-properties officeooo:paragraph-rsid="0106b4f6"/>
    </style:style>
    <style:style style:name="P144" style:family="paragraph" style:parent-style-name="Standard">
      <style:text-properties officeooo:paragraph-rsid="01081f97"/>
    </style:style>
    <style:style style:name="P145" style:family="paragraph" style:parent-style-name="Standard">
      <style:text-properties officeooo:paragraph-rsid="0108de9d"/>
    </style:style>
    <style:style style:name="P146" style:family="paragraph" style:parent-style-name="Standard">
      <style:text-properties officeooo:paragraph-rsid="0109fd21"/>
    </style:style>
    <style:style style:name="P147" style:family="paragraph" style:parent-style-name="Standard">
      <style:text-properties officeooo:paragraph-rsid="010b14eb"/>
    </style:style>
    <style:style style:name="P148" style:family="paragraph" style:parent-style-name="Standard">
      <style:text-properties officeooo:paragraph-rsid="010b28e7"/>
    </style:style>
    <style:style style:name="P149" style:family="paragraph" style:parent-style-name="Standard">
      <style:text-properties officeooo:paragraph-rsid="010c0124"/>
    </style:style>
    <style:style style:name="P150" style:family="paragraph" style:parent-style-name="Standard">
      <style:text-properties officeooo:paragraph-rsid="010c1e26"/>
    </style:style>
    <style:style style:name="P151" style:family="paragraph" style:parent-style-name="Standard">
      <style:text-properties officeooo:paragraph-rsid="010e0a9e"/>
    </style:style>
    <style:style style:name="P152" style:family="paragraph" style:parent-style-name="Standard">
      <style:text-properties officeooo:paragraph-rsid="010eacb3"/>
    </style:style>
    <style:style style:name="P153" style:family="paragraph" style:parent-style-name="Standard">
      <style:text-properties officeooo:paragraph-rsid="0110501e"/>
    </style:style>
    <style:style style:name="P154" style:family="paragraph" style:parent-style-name="Standard">
      <style:text-properties officeooo:paragraph-rsid="01118c54"/>
    </style:style>
    <style:style style:name="P155" style:family="paragraph" style:parent-style-name="Standard">
      <style:text-properties officeooo:paragraph-rsid="01138c0f"/>
    </style:style>
    <style:style style:name="P156" style:family="paragraph" style:parent-style-name="Standard">
      <style:text-properties officeooo:paragraph-rsid="011421d6"/>
    </style:style>
    <style:style style:name="P157" style:family="paragraph" style:parent-style-name="Standard">
      <style:text-properties officeooo:paragraph-rsid="0115b743"/>
    </style:style>
    <style:style style:name="P158" style:family="paragraph" style:parent-style-name="Standard">
      <style:text-properties officeooo:paragraph-rsid="01167bf8"/>
    </style:style>
    <style:style style:name="P159" style:family="paragraph" style:parent-style-name="Standard">
      <style:text-properties officeooo:paragraph-rsid="011781d2"/>
    </style:style>
    <style:style style:name="P160" style:family="paragraph" style:parent-style-name="Standard">
      <style:text-properties officeooo:paragraph-rsid="0118e557"/>
    </style:style>
    <style:style style:name="P161" style:family="paragraph" style:parent-style-name="Standard">
      <style:text-properties officeooo:paragraph-rsid="011cb6c8"/>
    </style:style>
    <style:style style:name="P162" style:family="paragraph" style:parent-style-name="Standard">
      <style:text-properties officeooo:paragraph-rsid="011de838"/>
    </style:style>
    <style:style style:name="P163" style:family="paragraph" style:parent-style-name="Standard">
      <style:text-properties officeooo:paragraph-rsid="011fd7aa"/>
    </style:style>
    <style:style style:name="P164" style:family="paragraph" style:parent-style-name="Standard">
      <style:text-properties officeooo:paragraph-rsid="012755f6"/>
    </style:style>
    <style:style style:name="P165" style:family="paragraph" style:parent-style-name="Standard">
      <style:text-properties officeooo:paragraph-rsid="0127e395"/>
    </style:style>
    <style:style style:name="P166" style:family="paragraph" style:parent-style-name="Standard">
      <style:text-properties officeooo:paragraph-rsid="0128df9e"/>
    </style:style>
    <style:style style:name="P167" style:family="paragraph" style:parent-style-name="Standard">
      <style:text-properties officeooo:paragraph-rsid="012a885f"/>
    </style:style>
    <style:style style:name="P168" style:family="paragraph" style:parent-style-name="Standard">
      <style:text-properties officeooo:paragraph-rsid="012da780"/>
    </style:style>
    <style:style style:name="P169" style:family="paragraph" style:parent-style-name="Standard">
      <style:text-properties officeooo:paragraph-rsid="012f14a6"/>
    </style:style>
    <style:style style:name="P170" style:family="paragraph" style:parent-style-name="Standard">
      <style:text-properties officeooo:paragraph-rsid="0130c9f7"/>
    </style:style>
    <style:style style:name="P171" style:family="paragraph" style:parent-style-name="Standard">
      <style:text-properties officeooo:paragraph-rsid="0131f219"/>
    </style:style>
    <style:style style:name="P172" style:family="paragraph" style:parent-style-name="Standard">
      <style:text-properties officeooo:paragraph-rsid="013292bb"/>
    </style:style>
    <style:style style:name="P173" style:family="paragraph" style:parent-style-name="Standard">
      <style:text-properties officeooo:paragraph-rsid="01337985"/>
    </style:style>
    <style:style style:name="P174" style:family="paragraph" style:parent-style-name="Standard">
      <style:text-properties officeooo:paragraph-rsid="0133d9be"/>
    </style:style>
    <style:style style:name="P175" style:family="paragraph" style:parent-style-name="Standard">
      <style:text-properties officeooo:paragraph-rsid="0134fd2d"/>
    </style:style>
    <style:style style:name="P176" style:family="paragraph" style:parent-style-name="Standard">
      <style:text-properties officeooo:paragraph-rsid="01358398"/>
    </style:style>
    <style:style style:name="P177" style:family="paragraph" style:parent-style-name="Standard">
      <style:text-properties officeooo:paragraph-rsid="0135e857"/>
    </style:style>
    <style:style style:name="P178" style:family="paragraph" style:parent-style-name="Standard">
      <style:text-properties officeooo:paragraph-rsid="0137c98c"/>
    </style:style>
    <style:style style:name="P179" style:family="paragraph" style:parent-style-name="Standard">
      <style:text-properties officeooo:paragraph-rsid="0137d7c6"/>
    </style:style>
    <style:style style:name="P180" style:family="paragraph" style:parent-style-name="Standard">
      <style:text-properties officeooo:paragraph-rsid="013a0909"/>
    </style:style>
    <style:style style:name="P181" style:family="paragraph" style:parent-style-name="Standard">
      <style:text-properties officeooo:paragraph-rsid="013b029e"/>
    </style:style>
    <style:style style:name="P182" style:family="paragraph" style:parent-style-name="Standard">
      <style:text-properties officeooo:paragraph-rsid="013c5438"/>
    </style:style>
    <style:style style:name="P183" style:family="paragraph" style:parent-style-name="Standard">
      <style:text-properties officeooo:paragraph-rsid="0140d439"/>
    </style:style>
    <style:style style:name="P184" style:family="paragraph" style:parent-style-name="Standard">
      <style:text-properties officeooo:paragraph-rsid="014115d6"/>
    </style:style>
    <style:style style:name="P185" style:family="paragraph" style:parent-style-name="Standard">
      <style:text-properties officeooo:paragraph-rsid="01430cdd"/>
    </style:style>
    <style:style style:name="P186" style:family="paragraph" style:parent-style-name="Standard">
      <style:text-properties officeooo:paragraph-rsid="01442e80"/>
    </style:style>
    <style:style style:name="P187" style:family="paragraph" style:parent-style-name="Standard">
      <style:text-properties officeooo:paragraph-rsid="0145837c"/>
    </style:style>
    <style:style style:name="P188" style:family="paragraph" style:parent-style-name="Standard">
      <style:text-properties officeooo:paragraph-rsid="0146042c"/>
    </style:style>
    <style:style style:name="P189" style:family="paragraph" style:parent-style-name="Standard">
      <style:text-properties officeooo:paragraph-rsid="0147ea3e"/>
    </style:style>
    <style:style style:name="P190" style:family="paragraph" style:parent-style-name="Standard">
      <style:text-properties officeooo:paragraph-rsid="0148a7a1"/>
    </style:style>
    <style:style style:name="P191" style:family="paragraph" style:parent-style-name="Standard">
      <style:text-properties officeooo:paragraph-rsid="0148f541"/>
    </style:style>
    <style:style style:name="P192" style:family="paragraph" style:parent-style-name="Standard">
      <style:text-properties officeooo:paragraph-rsid="014a0662"/>
    </style:style>
    <style:style style:name="P193" style:family="paragraph" style:parent-style-name="Standard">
      <style:text-properties officeooo:paragraph-rsid="014b3267"/>
    </style:style>
    <style:style style:name="P194" style:family="paragraph" style:parent-style-name="Standard">
      <style:text-properties officeooo:paragraph-rsid="014df983"/>
    </style:style>
    <style:style style:name="P195" style:family="paragraph" style:parent-style-name="Standard">
      <style:text-properties officeooo:paragraph-rsid="014ee7a2"/>
    </style:style>
    <style:style style:name="P196" style:family="paragraph" style:parent-style-name="Standard">
      <style:text-properties officeooo:paragraph-rsid="01509e97"/>
    </style:style>
    <style:style style:name="P197" style:family="paragraph" style:parent-style-name="Standard">
      <style:text-properties officeooo:paragraph-rsid="015290e7"/>
    </style:style>
    <style:style style:name="P198" style:family="paragraph" style:parent-style-name="Standard">
      <style:text-properties officeooo:paragraph-rsid="0153036d"/>
    </style:style>
    <style:style style:name="P199" style:family="paragraph" style:parent-style-name="Standard">
      <style:text-properties officeooo:paragraph-rsid="0155341a"/>
    </style:style>
    <style:style style:name="P200" style:family="paragraph" style:parent-style-name="Standard">
      <style:text-properties officeooo:paragraph-rsid="01557830"/>
    </style:style>
    <style:style style:name="P201" style:family="paragraph" style:parent-style-name="Standard">
      <style:text-properties officeooo:paragraph-rsid="01559537"/>
    </style:style>
    <style:style style:name="P202" style:family="paragraph" style:parent-style-name="Standard">
      <style:text-properties officeooo:paragraph-rsid="0156f18e"/>
    </style:style>
    <style:style style:name="P203" style:family="paragraph" style:parent-style-name="Standard">
      <style:text-properties officeooo:paragraph-rsid="0159ec2d"/>
    </style:style>
    <style:style style:name="P204" style:family="paragraph" style:parent-style-name="Standard">
      <style:text-properties officeooo:paragraph-rsid="015ba637"/>
    </style:style>
    <style:style style:name="P205" style:family="paragraph" style:parent-style-name="Standard">
      <style:text-properties officeooo:paragraph-rsid="015bff0c"/>
    </style:style>
    <style:style style:name="P206" style:family="paragraph" style:parent-style-name="Standard">
      <style:text-properties officeooo:paragraph-rsid="015ca73c"/>
    </style:style>
    <style:style style:name="P207" style:family="paragraph" style:parent-style-name="Standard">
      <style:text-properties officeooo:paragraph-rsid="016290a8"/>
    </style:style>
    <style:style style:name="P208" style:family="paragraph" style:parent-style-name="Standard">
      <style:text-properties officeooo:paragraph-rsid="01641526"/>
    </style:style>
    <style:style style:name="P209" style:family="paragraph" style:parent-style-name="Standard">
      <style:text-properties officeooo:paragraph-rsid="016e6563"/>
    </style:style>
    <style:style style:name="P210" style:family="paragraph" style:parent-style-name="Standard">
      <style:text-properties officeooo:rsid="0170436b" officeooo:paragraph-rsid="0170436b"/>
    </style:style>
    <style:style style:name="P211" style:family="paragraph" style:parent-style-name="Standard">
      <style:text-properties officeooo:paragraph-rsid="0170436b"/>
    </style:style>
    <style:style style:name="P212" style:family="paragraph" style:parent-style-name="Standard">
      <style:text-properties officeooo:paragraph-rsid="0170ecf6"/>
    </style:style>
    <style:style style:name="P213" style:family="paragraph" style:parent-style-name="Standard">
      <style:text-properties officeooo:paragraph-rsid="0171c9f6"/>
    </style:style>
    <style:style style:name="P214" style:family="paragraph" style:parent-style-name="Standard">
      <style:text-properties officeooo:paragraph-rsid="0172ea05"/>
    </style:style>
    <style:style style:name="P215" style:family="paragraph" style:parent-style-name="Standard">
      <style:text-properties officeooo:paragraph-rsid="01749059"/>
    </style:style>
    <style:style style:name="P216" style:family="paragraph" style:parent-style-name="Standard">
      <style:text-properties officeooo:paragraph-rsid="0175005a"/>
    </style:style>
    <style:style style:name="P217" style:family="paragraph" style:parent-style-name="Standard">
      <style:text-properties officeooo:paragraph-rsid="0175b81e"/>
    </style:style>
    <style:style style:name="P218" style:family="paragraph" style:parent-style-name="Standard">
      <style:text-properties officeooo:paragraph-rsid="01779791"/>
    </style:style>
    <style:style style:name="P219" style:family="paragraph" style:parent-style-name="Standard">
      <style:text-properties officeooo:paragraph-rsid="01788d51"/>
    </style:style>
    <style:style style:name="P220" style:family="paragraph" style:parent-style-name="Standard">
      <style:text-properties officeooo:paragraph-rsid="017e51ce"/>
    </style:style>
    <style:style style:name="P221" style:family="paragraph" style:parent-style-name="Standard">
      <style:text-properties officeooo:paragraph-rsid="017f020f"/>
    </style:style>
    <style:style style:name="P222" style:family="paragraph" style:parent-style-name="Standard">
      <style:text-properties officeooo:paragraph-rsid="0180340f"/>
    </style:style>
    <style:style style:name="P223" style:family="paragraph" style:parent-style-name="Standard">
      <style:text-properties officeooo:paragraph-rsid="01819f5a"/>
    </style:style>
    <style:style style:name="P224" style:family="paragraph" style:parent-style-name="Standard">
      <style:text-properties officeooo:paragraph-rsid="0187c80f"/>
    </style:style>
    <style:style style:name="P225" style:family="paragraph" style:parent-style-name="Standard">
      <style:text-properties officeooo:paragraph-rsid="0187ccc5"/>
    </style:style>
    <style:style style:name="P226" style:family="paragraph" style:parent-style-name="Standard">
      <style:text-properties officeooo:paragraph-rsid="0188c37d"/>
    </style:style>
    <style:style style:name="P227" style:family="paragraph" style:parent-style-name="Standard">
      <style:text-properties officeooo:paragraph-rsid="018a2725"/>
    </style:style>
    <style:style style:name="P228" style:family="paragraph" style:parent-style-name="Standard">
      <style:text-properties officeooo:paragraph-rsid="018bd9d9"/>
    </style:style>
    <style:style style:name="P229" style:family="paragraph" style:parent-style-name="Standard">
      <style:text-properties officeooo:paragraph-rsid="018dafe8"/>
    </style:style>
    <style:style style:name="P230" style:family="paragraph" style:parent-style-name="Standard">
      <style:text-properties officeooo:paragraph-rsid="018f90b4"/>
    </style:style>
    <style:style style:name="P231" style:family="paragraph" style:parent-style-name="Standard">
      <style:text-properties officeooo:paragraph-rsid="01924cf9"/>
    </style:style>
    <style:style style:name="P232" style:family="paragraph" style:parent-style-name="Standard">
      <style:text-properties officeooo:paragraph-rsid="0192896a"/>
    </style:style>
    <style:style style:name="P233" style:family="paragraph" style:parent-style-name="Standard">
      <style:text-properties officeooo:paragraph-rsid="01948056"/>
    </style:style>
    <style:style style:name="P234" style:family="paragraph" style:parent-style-name="Standard">
      <style:text-properties officeooo:paragraph-rsid="0194863e"/>
    </style:style>
    <style:style style:name="P235" style:family="paragraph" style:parent-style-name="Standard">
      <style:text-properties officeooo:paragraph-rsid="0194f4a1"/>
    </style:style>
    <style:style style:name="P236" style:family="paragraph" style:parent-style-name="Standard">
      <style:text-properties officeooo:paragraph-rsid="01951e73"/>
    </style:style>
    <style:style style:name="P237" style:family="paragraph" style:parent-style-name="Standard">
      <style:text-properties officeooo:paragraph-rsid="01954162"/>
    </style:style>
    <style:style style:name="P238" style:family="paragraph" style:parent-style-name="Standard">
      <style:text-properties officeooo:paragraph-rsid="01956555"/>
    </style:style>
    <style:style style:name="P239" style:family="paragraph" style:parent-style-name="Standard">
      <style:text-properties officeooo:paragraph-rsid="0196b214"/>
    </style:style>
    <style:style style:name="P240" style:family="paragraph" style:parent-style-name="Standard">
      <style:text-properties officeooo:paragraph-rsid="0198adbe"/>
    </style:style>
    <style:style style:name="P241" style:family="paragraph" style:parent-style-name="Standard">
      <style:text-properties officeooo:paragraph-rsid="01994e6c"/>
    </style:style>
    <style:style style:name="P242" style:family="paragraph" style:parent-style-name="Standard">
      <style:text-properties officeooo:paragraph-rsid="019a980e"/>
    </style:style>
    <style:style style:name="P243" style:family="paragraph" style:parent-style-name="Standard">
      <style:text-properties officeooo:paragraph-rsid="019b7cf0"/>
    </style:style>
    <style:style style:name="P244" style:family="paragraph" style:parent-style-name="Standard">
      <style:text-properties officeooo:paragraph-rsid="01a0906e"/>
    </style:style>
    <style:style style:name="P245" style:family="paragraph" style:parent-style-name="Standard">
      <style:text-properties officeooo:paragraph-rsid="01a35538"/>
    </style:style>
    <style:style style:name="P246" style:family="paragraph" style:parent-style-name="Standard">
      <style:text-properties officeooo:paragraph-rsid="01a48036"/>
    </style:style>
    <style:style style:name="P247" style:family="paragraph" style:parent-style-name="Standard">
      <style:text-properties officeooo:paragraph-rsid="01a5c5d7"/>
    </style:style>
    <style:style style:name="P248" style:family="paragraph" style:parent-style-name="Standard">
      <style:text-properties officeooo:paragraph-rsid="01a65d24"/>
    </style:style>
    <style:style style:name="P249" style:family="paragraph" style:parent-style-name="Standard">
      <style:text-properties officeooo:paragraph-rsid="01a78bea"/>
    </style:style>
    <style:style style:name="P250" style:family="paragraph" style:parent-style-name="Standard">
      <style:text-properties officeooo:paragraph-rsid="01a8561a"/>
    </style:style>
    <style:style style:name="P251" style:family="paragraph" style:parent-style-name="Standard">
      <style:text-properties officeooo:paragraph-rsid="01a8f8e0"/>
    </style:style>
    <style:style style:name="P252" style:family="paragraph" style:parent-style-name="Standard">
      <style:text-properties officeooo:paragraph-rsid="01aac4f1"/>
    </style:style>
    <style:style style:name="P253" style:family="paragraph" style:parent-style-name="Standard">
      <style:text-properties officeooo:paragraph-rsid="01ac47a6"/>
    </style:style>
    <style:style style:name="P254" style:family="paragraph" style:parent-style-name="Standard">
      <style:text-properties officeooo:paragraph-rsid="01accfbf"/>
    </style:style>
    <style:style style:name="P255" style:family="paragraph" style:parent-style-name="Standard">
      <style:text-properties officeooo:paragraph-rsid="01ad192e"/>
    </style:style>
    <style:style style:name="P256" style:family="paragraph" style:parent-style-name="Standard">
      <style:text-properties officeooo:paragraph-rsid="01aea885"/>
    </style:style>
    <style:style style:name="P257" style:family="paragraph" style:parent-style-name="Standard">
      <style:text-properties officeooo:paragraph-rsid="01b08d39"/>
    </style:style>
    <style:style style:name="P258" style:family="paragraph" style:parent-style-name="Standard">
      <style:text-properties officeooo:paragraph-rsid="01b21319"/>
    </style:style>
    <style:style style:name="P259" style:family="paragraph" style:parent-style-name="Standard">
      <style:text-properties officeooo:paragraph-rsid="01b4319f"/>
    </style:style>
    <style:style style:name="P260" style:family="paragraph" style:parent-style-name="Standard">
      <style:text-properties officeooo:paragraph-rsid="01bcefbb"/>
    </style:style>
    <style:style style:name="P261" style:family="paragraph" style:parent-style-name="Standard">
      <style:text-properties officeooo:paragraph-rsid="01be6ca9"/>
    </style:style>
    <style:style style:name="P262" style:family="paragraph" style:parent-style-name="Standard">
      <style:text-properties officeooo:paragraph-rsid="01bf8adc"/>
    </style:style>
    <style:style style:name="P263" style:family="paragraph" style:parent-style-name="Standard">
      <style:paragraph-properties fo:break-before="page"/>
      <style:text-properties officeooo:paragraph-rsid="0016dd2d"/>
    </style:style>
    <style:style style:name="P264" style:family="paragraph" style:parent-style-name="Standard">
      <style:paragraph-properties fo:break-before="page"/>
      <style:text-properties officeooo:paragraph-rsid="00182b6d"/>
    </style:style>
    <style:style style:name="P265" style:family="paragraph" style:parent-style-name="Standard">
      <style:paragraph-properties fo:break-before="page"/>
      <style:text-properties officeooo:paragraph-rsid="0011597c"/>
    </style:style>
    <style:style style:name="P266" style:family="paragraph" style:parent-style-name="Standard">
      <style:paragraph-properties fo:break-before="page"/>
      <style:text-properties officeooo:paragraph-rsid="0042a313"/>
    </style:style>
    <style:style style:name="P267" style:family="paragraph" style:parent-style-name="Standard">
      <style:paragraph-properties fo:break-before="page"/>
      <style:text-properties officeooo:paragraph-rsid="00702b77"/>
    </style:style>
    <style:style style:name="P268" style:family="paragraph" style:parent-style-name="Standard">
      <style:paragraph-properties fo:break-before="page"/>
      <style:text-properties officeooo:paragraph-rsid="0073dc4e"/>
    </style:style>
    <style:style style:name="P269" style:family="paragraph" style:parent-style-name="Standard">
      <style:paragraph-properties fo:break-before="page"/>
      <style:text-properties officeooo:paragraph-rsid="0093ef01"/>
    </style:style>
    <style:style style:name="P270" style:family="paragraph" style:parent-style-name="Standard">
      <style:paragraph-properties fo:break-before="page"/>
      <style:text-properties officeooo:paragraph-rsid="00bacd83"/>
    </style:style>
    <style:style style:name="P271" style:family="paragraph" style:parent-style-name="Standard">
      <style:paragraph-properties fo:break-before="page"/>
      <style:text-properties officeooo:paragraph-rsid="00bf5178"/>
    </style:style>
    <style:style style:name="P272" style:family="paragraph" style:parent-style-name="Standard">
      <style:paragraph-properties fo:break-before="page"/>
      <style:text-properties officeooo:paragraph-rsid="00f09f00"/>
    </style:style>
    <style:style style:name="P273" style:family="paragraph" style:parent-style-name="Standard">
      <style:paragraph-properties fo:break-before="page"/>
      <style:text-properties officeooo:paragraph-rsid="01064dc4"/>
    </style:style>
    <style:style style:name="P274" style:family="paragraph" style:parent-style-name="Standard">
      <style:paragraph-properties fo:break-before="page"/>
      <style:text-properties officeooo:paragraph-rsid="010b28e7"/>
    </style:style>
    <style:style style:name="P275" style:family="paragraph" style:parent-style-name="Standard">
      <style:paragraph-properties fo:break-before="page"/>
      <style:text-properties officeooo:paragraph-rsid="010e0a9e"/>
    </style:style>
    <style:style style:name="P276" style:family="paragraph" style:parent-style-name="Standard">
      <style:paragraph-properties fo:break-before="page"/>
      <style:text-properties officeooo:paragraph-rsid="0110501e"/>
    </style:style>
    <style:style style:name="P277" style:family="paragraph" style:parent-style-name="Standard">
      <style:paragraph-properties fo:break-before="page"/>
      <style:text-properties officeooo:paragraph-rsid="011781d2"/>
    </style:style>
    <style:style style:name="P278" style:family="paragraph" style:parent-style-name="Standard">
      <style:paragraph-properties fo:break-before="page"/>
      <style:text-properties officeooo:paragraph-rsid="0128df9e"/>
    </style:style>
    <style:style style:name="P279" style:family="paragraph" style:parent-style-name="Standard">
      <style:paragraph-properties fo:break-before="page"/>
      <style:text-properties officeooo:paragraph-rsid="0137c98c"/>
    </style:style>
    <style:style style:name="P280" style:family="paragraph" style:parent-style-name="Standard">
      <style:paragraph-properties fo:break-before="page"/>
      <style:text-properties officeooo:paragraph-rsid="013a0909"/>
    </style:style>
    <style:style style:name="P281" style:family="paragraph" style:parent-style-name="Standard">
      <style:paragraph-properties fo:break-before="page"/>
      <style:text-properties officeooo:paragraph-rsid="013c5438"/>
    </style:style>
    <style:style style:name="P282" style:family="paragraph" style:parent-style-name="Standard">
      <style:paragraph-properties fo:break-before="page"/>
      <style:text-properties officeooo:paragraph-rsid="014115d6"/>
    </style:style>
    <style:style style:name="P283" style:family="paragraph" style:parent-style-name="Standard">
      <style:paragraph-properties fo:text-align="center" style:justify-single-word="false" fo:break-before="page"/>
      <style:text-properties officeooo:paragraph-rsid="0011597c"/>
    </style:style>
    <style:style style:name="P284" style:family="paragraph" style:parent-style-name="Standard">
      <style:paragraph-properties fo:text-align="center" style:justify-single-word="false" fo:break-before="page"/>
      <style:text-properties officeooo:paragraph-rsid="017e51ce"/>
    </style:style>
    <style:style style:name="P285" style:family="paragraph" style:parent-style-name="Standard">
      <style:paragraph-properties fo:text-align="center" style:justify-single-word="false" fo:break-before="page"/>
      <style:text-properties officeooo:paragraph-rsid="017f020f"/>
    </style:style>
    <style:style style:name="P286" style:family="paragraph" style:parent-style-name="Standard">
      <style:paragraph-properties fo:text-align="center" style:justify-single-word="false" fo:break-before="page"/>
      <style:text-properties officeooo:paragraph-rsid="01a65d24"/>
    </style:style>
    <style:style style:name="P287" style:family="paragraph" style:parent-style-name="Standard">
      <style:paragraph-properties fo:break-before="page"/>
      <style:text-properties officeooo:paragraph-rsid="014a0662"/>
    </style:style>
    <style:style style:name="P288" style:family="paragraph" style:parent-style-name="Standard">
      <style:paragraph-properties fo:break-before="page"/>
      <style:text-properties officeooo:paragraph-rsid="01ac47a6"/>
    </style:style>
    <style:style style:name="P289" style:family="paragraph" style:parent-style-name="Standard">
      <style:paragraph-properties fo:break-before="page"/>
      <style:text-properties officeooo:paragraph-rsid="0145837c"/>
    </style:style>
    <style:style style:name="P290" style:family="paragraph" style:parent-style-name="Quotations">
      <style:text-properties officeooo:paragraph-rsid="0022e221"/>
    </style:style>
    <style:style style:name="P291" style:family="paragraph" style:parent-style-name="Quotations">
      <style:text-properties officeooo:paragraph-rsid="003169ce"/>
    </style:style>
    <style:style style:name="P292" style:family="paragraph" style:parent-style-name="Quotations">
      <style:text-properties officeooo:paragraph-rsid="004f9dd6"/>
    </style:style>
    <style:style style:name="P293" style:family="paragraph" style:parent-style-name="Quotations">
      <style:text-properties officeooo:paragraph-rsid="00702b77"/>
    </style:style>
    <style:style style:name="P294" style:family="paragraph" style:parent-style-name="Quotations">
      <style:text-properties officeooo:paragraph-rsid="0082baf4"/>
    </style:style>
    <style:style style:name="P295" style:family="paragraph" style:parent-style-name="Quotations">
      <style:text-properties officeooo:paragraph-rsid="008c5110"/>
    </style:style>
    <style:style style:name="P296" style:family="paragraph" style:parent-style-name="Quotations">
      <style:text-properties officeooo:paragraph-rsid="009ef362"/>
    </style:style>
    <style:style style:name="P297" style:family="paragraph" style:parent-style-name="Quotations">
      <style:text-properties officeooo:paragraph-rsid="00a06af0"/>
    </style:style>
    <style:style style:name="P298" style:family="paragraph" style:parent-style-name="Quotations">
      <style:text-properties officeooo:paragraph-rsid="00a773f6"/>
    </style:style>
    <style:style style:name="P299" style:family="paragraph" style:parent-style-name="Quotations">
      <style:text-properties officeooo:paragraph-rsid="014115d6"/>
    </style:style>
    <style:style style:name="P300" style:family="paragraph" style:parent-style-name="Standard">
      <style:paragraph-properties fo:margin-left="0in" fo:margin-right="0in" fo:text-indent="0in" style:auto-text-indent="false"/>
      <style:text-properties officeooo:paragraph-rsid="0073dc4e"/>
    </style:style>
    <style:style style:name="P301" style:family="paragraph" style:parent-style-name="Standard">
      <style:paragraph-properties fo:margin-left="0in" fo:margin-right="0in" fo:text-indent="0in" style:auto-text-indent="false"/>
      <style:text-properties officeooo:paragraph-rsid="0011597c"/>
    </style:style>
    <style:style style:name="P302" style:family="paragraph" style:parent-style-name="Standard">
      <style:paragraph-properties fo:margin-left="0in" fo:margin-right="0in" fo:text-indent="0in" style:auto-text-indent="false"/>
      <style:text-properties officeooo:paragraph-rsid="0068bf10"/>
    </style:style>
    <style:style style:name="P303" style:family="paragraph" style:parent-style-name="Standard">
      <style:paragraph-properties fo:margin-left="0in" fo:margin-right="0in" fo:text-indent="0in" style:auto-text-indent="false"/>
      <style:text-properties officeooo:paragraph-rsid="0079c4e9"/>
    </style:style>
    <style:style style:name="P304" style:family="paragraph" style:parent-style-name="Standard">
      <style:paragraph-properties fo:margin-left="0in" fo:margin-right="0in" fo:text-indent="0in" style:auto-text-indent="false"/>
      <style:text-properties officeooo:paragraph-rsid="007c2b6b"/>
    </style:style>
    <style:style style:name="P305" style:family="paragraph" style:parent-style-name="Standard">
      <style:paragraph-properties fo:margin-left="0in" fo:margin-right="0in" fo:text-indent="0in" style:auto-text-indent="false"/>
      <style:text-properties officeooo:paragraph-rsid="00b82aa8"/>
    </style:style>
    <style:style style:name="P306" style:family="paragraph" style:parent-style-name="Standard">
      <style:paragraph-properties fo:margin-left="0in" fo:margin-right="0in" fo:text-indent="0in" style:auto-text-indent="false"/>
      <style:text-properties officeooo:paragraph-rsid="00bb379e"/>
    </style:style>
    <style:style style:name="P307" style:family="paragraph" style:parent-style-name="Standard">
      <style:paragraph-properties fo:margin-left="0in" fo:margin-right="0in" fo:text-indent="0in" style:auto-text-indent="false"/>
      <style:text-properties officeooo:paragraph-rsid="00da88fd"/>
    </style:style>
    <style:style style:name="P308" style:family="paragraph" style:parent-style-name="Standard">
      <style:paragraph-properties fo:margin-left="0in" fo:margin-right="0in" fo:text-indent="0in" style:auto-text-indent="false"/>
      <style:text-properties officeooo:paragraph-rsid="00dd758f"/>
    </style:style>
    <style:style style:name="P309" style:family="paragraph" style:parent-style-name="Standard">
      <style:paragraph-properties fo:margin-left="0in" fo:margin-right="0in" fo:text-indent="0in" style:auto-text-indent="false"/>
      <style:text-properties officeooo:paragraph-rsid="00de8f0b"/>
    </style:style>
    <style:style style:name="P310" style:family="paragraph" style:parent-style-name="Standard">
      <style:paragraph-properties fo:margin-left="0in" fo:margin-right="0in" fo:text-indent="0in" style:auto-text-indent="false"/>
      <style:text-properties officeooo:paragraph-rsid="00e7fbeb"/>
    </style:style>
    <style:style style:name="P311" style:family="paragraph" style:parent-style-name="Standard">
      <style:paragraph-properties fo:margin-left="0in" fo:margin-right="0in" fo:text-indent="0in" style:auto-text-indent="false"/>
      <style:text-properties officeooo:paragraph-rsid="014a0662"/>
    </style:style>
    <style:style style:name="P312" style:family="paragraph" style:parent-style-name="Standard">
      <style:paragraph-properties fo:margin-left="0in" fo:margin-right="0in" fo:text-indent="0in" style:auto-text-indent="false"/>
      <style:text-properties officeooo:paragraph-rsid="01a5c5d7"/>
    </style:style>
    <style:style style:name="P313" style:family="paragraph" style:parent-style-name="Standard">
      <style:paragraph-properties fo:margin-left="0in" fo:margin-right="0in" fo:text-indent="0in" style:auto-text-indent="false" fo:break-before="page"/>
      <style:text-properties officeooo:paragraph-rsid="00e7fbeb"/>
    </style:style>
    <style:style style:name="P314" style:family="paragraph" style:parent-style-name="Standard">
      <style:paragraph-properties fo:margin-left="0.4925in" fo:margin-right="0in" fo:text-indent="0in" style:auto-text-indent="false"/>
    </style:style>
    <style:style style:name="P315" style:family="paragraph" style:parent-style-name="Standard">
      <style:paragraph-properties fo:margin-left="0.4925in" fo:margin-right="0in" fo:text-indent="0in" style:auto-text-indent="false"/>
      <style:text-properties officeooo:paragraph-rsid="0073dc4e"/>
    </style:style>
    <style:style style:name="P316" style:family="paragraph" style:parent-style-name="Standard">
      <style:paragraph-properties fo:margin-left="0.4925in" fo:margin-right="0in" fo:text-indent="0in" style:auto-text-indent="false"/>
      <style:text-properties officeooo:paragraph-rsid="0074d8a3"/>
    </style:style>
    <style:style style:name="P317" style:family="paragraph" style:parent-style-name="Standard">
      <style:paragraph-properties fo:margin-left="0.4925in" fo:margin-right="0in" fo:text-indent="0in" style:auto-text-indent="false"/>
      <style:text-properties officeooo:paragraph-rsid="005a4f0a"/>
    </style:style>
    <style:style style:name="P318" style:family="paragraph" style:parent-style-name="Standard">
      <style:paragraph-properties fo:margin-left="0.4925in" fo:margin-right="0in" fo:text-indent="0in" style:auto-text-indent="false"/>
      <style:text-properties officeooo:paragraph-rsid="0011597c"/>
    </style:style>
    <style:style style:name="P319" style:family="paragraph" style:parent-style-name="Standard">
      <style:paragraph-properties fo:margin-left="0.4925in" fo:margin-right="0in" fo:text-indent="0in" style:auto-text-indent="false"/>
      <style:text-properties officeooo:paragraph-rsid="005b3d01"/>
    </style:style>
    <style:style style:name="P320" style:family="paragraph" style:parent-style-name="Standard">
      <style:paragraph-properties fo:margin-left="0.4925in" fo:margin-right="0in" fo:text-indent="0in" style:auto-text-indent="false"/>
      <style:text-properties officeooo:paragraph-rsid="005ccc48"/>
    </style:style>
    <style:style style:name="P321" style:family="paragraph" style:parent-style-name="Standard">
      <style:paragraph-properties fo:margin-left="0.4925in" fo:margin-right="0in" fo:text-indent="0in" style:auto-text-indent="false"/>
      <style:text-properties officeooo:paragraph-rsid="0060f6a7"/>
    </style:style>
    <style:style style:name="P322" style:family="paragraph" style:parent-style-name="Standard">
      <style:paragraph-properties fo:margin-left="0.4925in" fo:margin-right="0in" fo:text-indent="0in" style:auto-text-indent="false"/>
      <style:text-properties officeooo:paragraph-rsid="0061b82c"/>
    </style:style>
    <style:style style:name="P323" style:family="paragraph" style:parent-style-name="Standard">
      <style:paragraph-properties fo:margin-left="0.4925in" fo:margin-right="0in" fo:text-indent="0in" style:auto-text-indent="false"/>
      <style:text-properties officeooo:paragraph-rsid="00636de3"/>
    </style:style>
    <style:style style:name="P324" style:family="paragraph" style:parent-style-name="Standard">
      <style:paragraph-properties fo:margin-left="0.4925in" fo:margin-right="0in" fo:text-indent="0in" style:auto-text-indent="false"/>
      <style:text-properties officeooo:paragraph-rsid="006569fc"/>
    </style:style>
    <style:style style:name="P325" style:family="paragraph" style:parent-style-name="Standard">
      <style:paragraph-properties fo:margin-left="0.4925in" fo:margin-right="0in" fo:text-indent="0in" style:auto-text-indent="false"/>
      <style:text-properties officeooo:paragraph-rsid="00662f68"/>
    </style:style>
    <style:style style:name="P326" style:family="paragraph" style:parent-style-name="Standard">
      <style:paragraph-properties fo:margin-left="0.4925in" fo:margin-right="0in" fo:text-indent="0in" style:auto-text-indent="false"/>
      <style:text-properties officeooo:paragraph-rsid="0067f475"/>
    </style:style>
    <style:style style:name="P327" style:family="paragraph" style:parent-style-name="Standard">
      <style:paragraph-properties fo:margin-left="0.4925in" fo:margin-right="0in" fo:text-indent="0in" style:auto-text-indent="false"/>
      <style:text-properties officeooo:paragraph-rsid="006c2a49"/>
    </style:style>
    <style:style style:name="P328" style:family="paragraph" style:parent-style-name="Standard">
      <style:paragraph-properties fo:margin-left="0.4925in" fo:margin-right="0in" fo:text-indent="0in" style:auto-text-indent="false"/>
      <style:text-properties officeooo:paragraph-rsid="004d62d3"/>
    </style:style>
    <style:style style:name="P329" style:family="paragraph" style:parent-style-name="Standard">
      <style:paragraph-properties fo:margin-left="0.4925in" fo:margin-right="0in" fo:text-indent="0in" style:auto-text-indent="false"/>
      <style:text-properties officeooo:paragraph-rsid="003169ce"/>
    </style:style>
    <style:style style:name="P330" style:family="paragraph" style:parent-style-name="Standard">
      <style:paragraph-properties fo:margin-left="0.4925in" fo:margin-right="0in" fo:text-indent="0in" style:auto-text-indent="false"/>
      <style:text-properties officeooo:paragraph-rsid="004e1730"/>
    </style:style>
    <style:style style:name="P331" style:family="paragraph" style:parent-style-name="Standard">
      <style:paragraph-properties fo:margin-left="0.4925in" fo:margin-right="0in" fo:text-indent="0in" style:auto-text-indent="false"/>
      <style:text-properties officeooo:paragraph-rsid="0058271e"/>
    </style:style>
    <style:style style:name="P332" style:family="paragraph" style:parent-style-name="Standard">
      <style:paragraph-properties fo:margin-left="0.4925in" fo:margin-right="0in" fo:text-indent="0in" style:auto-text-indent="false"/>
      <style:text-properties officeooo:paragraph-rsid="0057496d"/>
    </style:style>
    <style:style style:name="P333" style:family="paragraph" style:parent-style-name="Standard">
      <style:paragraph-properties fo:margin-left="0.4925in" fo:margin-right="0in" fo:text-indent="0in" style:auto-text-indent="false"/>
      <style:text-properties officeooo:paragraph-rsid="0070c929"/>
    </style:style>
    <style:style style:name="P334" style:family="paragraph" style:parent-style-name="Standard">
      <style:paragraph-properties fo:margin-left="0.4925in" fo:margin-right="0in" fo:text-indent="0in" style:auto-text-indent="false"/>
      <style:text-properties officeooo:paragraph-rsid="00731662"/>
    </style:style>
    <style:style style:name="P335" style:family="paragraph" style:parent-style-name="Standard">
      <style:paragraph-properties fo:margin-left="0.4925in" fo:margin-right="0in" fo:text-indent="0in" style:auto-text-indent="false"/>
      <style:text-properties officeooo:paragraph-rsid="00761003"/>
    </style:style>
    <style:style style:name="P336" style:family="paragraph" style:parent-style-name="Standard">
      <style:paragraph-properties fo:margin-left="0.4925in" fo:margin-right="0in" fo:text-indent="0in" style:auto-text-indent="false"/>
      <style:text-properties officeooo:paragraph-rsid="00783ae2"/>
    </style:style>
    <style:style style:name="P337" style:family="paragraph" style:parent-style-name="Standard">
      <style:paragraph-properties fo:margin-left="0.4925in" fo:margin-right="0in" fo:text-indent="0in" style:auto-text-indent="false"/>
      <style:text-properties officeooo:paragraph-rsid="00786ad4"/>
    </style:style>
    <style:style style:name="P338" style:family="paragraph" style:parent-style-name="Standard">
      <style:paragraph-properties fo:margin-left="0.4925in" fo:margin-right="0in" fo:text-indent="0in" style:auto-text-indent="false"/>
      <style:text-properties officeooo:paragraph-rsid="0079c4e9"/>
    </style:style>
    <style:style style:name="P339" style:family="paragraph" style:parent-style-name="Standard">
      <style:paragraph-properties fo:margin-left="0.4925in" fo:margin-right="0in" fo:text-indent="0in" style:auto-text-indent="false"/>
      <style:text-properties officeooo:paragraph-rsid="007b1abf"/>
    </style:style>
    <style:style style:name="P340" style:family="paragraph" style:parent-style-name="Standard">
      <style:paragraph-properties fo:margin-left="0.4925in" fo:margin-right="0in" fo:text-indent="0in" style:auto-text-indent="false"/>
      <style:text-properties officeooo:paragraph-rsid="007bade4"/>
    </style:style>
    <style:style style:name="P341" style:family="paragraph" style:parent-style-name="Standard">
      <style:paragraph-properties fo:margin-left="0.4925in" fo:margin-right="0in" fo:text-indent="0in" style:auto-text-indent="false"/>
      <style:text-properties officeooo:paragraph-rsid="007c2b6b"/>
    </style:style>
    <style:style style:name="P342" style:family="paragraph" style:parent-style-name="Standard">
      <style:paragraph-properties fo:margin-left="0.4925in" fo:margin-right="0in" fo:text-indent="0in" style:auto-text-indent="false"/>
      <style:text-properties officeooo:paragraph-rsid="007c2e20"/>
    </style:style>
    <style:style style:name="P343" style:family="paragraph" style:parent-style-name="Standard">
      <style:paragraph-properties fo:margin-left="0.4925in" fo:margin-right="0in" fo:text-indent="0in" style:auto-text-indent="false"/>
      <style:text-properties officeooo:paragraph-rsid="007f9ffc"/>
    </style:style>
    <style:style style:name="P344" style:family="paragraph" style:parent-style-name="Standard">
      <style:paragraph-properties fo:margin-left="0.4925in" fo:margin-right="0in" fo:text-indent="0in" style:auto-text-indent="false"/>
      <style:text-properties officeooo:paragraph-rsid="00879262"/>
    </style:style>
    <style:style style:name="P345" style:family="paragraph" style:parent-style-name="Standard">
      <style:paragraph-properties fo:margin-left="0.4925in" fo:margin-right="0in" fo:text-indent="0in" style:auto-text-indent="false"/>
      <style:text-properties officeooo:paragraph-rsid="00892391"/>
    </style:style>
    <style:style style:name="P346" style:family="paragraph" style:parent-style-name="Standard">
      <style:paragraph-properties fo:margin-left="0.4925in" fo:margin-right="0in" fo:text-indent="0in" style:auto-text-indent="false"/>
      <style:text-properties officeooo:paragraph-rsid="00893cdb"/>
    </style:style>
    <style:style style:name="P347" style:family="paragraph" style:parent-style-name="Standard">
      <style:paragraph-properties fo:margin-left="0.4925in" fo:margin-right="0in" fo:text-indent="0in" style:auto-text-indent="false"/>
      <style:text-properties officeooo:paragraph-rsid="008aaa75"/>
    </style:style>
    <style:style style:name="P348" style:family="paragraph" style:parent-style-name="Standard">
      <style:paragraph-properties fo:margin-left="0.4925in" fo:margin-right="0in" fo:text-indent="0in" style:auto-text-indent="false"/>
      <style:text-properties officeooo:paragraph-rsid="008c22d7"/>
    </style:style>
    <style:style style:name="P349" style:family="paragraph" style:parent-style-name="Standard">
      <style:paragraph-properties fo:margin-left="0.4925in" fo:margin-right="0in" fo:text-indent="0in" style:auto-text-indent="false"/>
      <style:text-properties officeooo:paragraph-rsid="00932766"/>
    </style:style>
    <style:style style:name="P350" style:family="paragraph" style:parent-style-name="Standard">
      <style:paragraph-properties fo:margin-left="0.4925in" fo:margin-right="0in" fo:text-indent="0in" style:auto-text-indent="false"/>
      <style:text-properties officeooo:paragraph-rsid="0093ef01"/>
    </style:style>
    <style:style style:name="P351" style:family="paragraph" style:parent-style-name="Standard">
      <style:paragraph-properties fo:margin-left="0.4925in" fo:margin-right="0in" fo:text-indent="0in" style:auto-text-indent="false"/>
      <style:text-properties officeooo:paragraph-rsid="0094e387"/>
    </style:style>
    <style:style style:name="P352" style:family="paragraph" style:parent-style-name="Standard">
      <style:paragraph-properties fo:margin-left="0.4925in" fo:margin-right="0in" fo:text-indent="0in" style:auto-text-indent="false"/>
      <style:text-properties officeooo:paragraph-rsid="00953538"/>
    </style:style>
    <style:style style:name="P353" style:family="paragraph" style:parent-style-name="Standard">
      <style:paragraph-properties fo:margin-left="0.4925in" fo:margin-right="0in" fo:text-indent="0in" style:auto-text-indent="false"/>
      <style:text-properties officeooo:paragraph-rsid="009b7af9"/>
    </style:style>
    <style:style style:name="P354" style:family="paragraph" style:parent-style-name="Standard">
      <style:paragraph-properties fo:margin-left="0.4925in" fo:margin-right="0in" fo:text-indent="0in" style:auto-text-indent="false"/>
      <style:text-properties officeooo:paragraph-rsid="009c9f82"/>
    </style:style>
    <style:style style:name="P355" style:family="paragraph" style:parent-style-name="Standard">
      <style:paragraph-properties fo:margin-left="0.4925in" fo:margin-right="0in" fo:text-indent="0in" style:auto-text-indent="false"/>
      <style:text-properties officeooo:paragraph-rsid="009e6a0e"/>
    </style:style>
    <style:style style:name="P356" style:family="paragraph" style:parent-style-name="Standard">
      <style:paragraph-properties fo:margin-left="0.4925in" fo:margin-right="0in" fo:text-indent="0in" style:auto-text-indent="false"/>
      <style:text-properties officeooo:paragraph-rsid="009ef362"/>
    </style:style>
    <style:style style:name="P357" style:family="paragraph" style:parent-style-name="Standard">
      <style:paragraph-properties fo:margin-left="0.4925in" fo:margin-right="0in" fo:text-indent="0in" style:auto-text-indent="false"/>
      <style:text-properties officeooo:paragraph-rsid="009f3216"/>
    </style:style>
    <style:style style:name="P358" style:family="paragraph" style:parent-style-name="Standard">
      <style:paragraph-properties fo:margin-left="0.4925in" fo:margin-right="0in" fo:text-indent="0in" style:auto-text-indent="false"/>
      <style:text-properties officeooo:paragraph-rsid="00a06af0"/>
    </style:style>
    <style:style style:name="P359" style:family="paragraph" style:parent-style-name="Standard">
      <style:paragraph-properties fo:margin-left="0.4925in" fo:margin-right="0in" fo:text-indent="0in" style:auto-text-indent="false"/>
      <style:text-properties officeooo:paragraph-rsid="00a20880"/>
    </style:style>
    <style:style style:name="P360" style:family="paragraph" style:parent-style-name="Standard">
      <style:paragraph-properties fo:margin-left="0.4925in" fo:margin-right="0in" fo:text-indent="0in" style:auto-text-indent="false"/>
      <style:text-properties officeooo:paragraph-rsid="00a75e9c"/>
    </style:style>
    <style:style style:name="P361" style:family="paragraph" style:parent-style-name="Standard">
      <style:paragraph-properties fo:margin-left="0.4925in" fo:margin-right="0in" fo:text-indent="0in" style:auto-text-indent="false"/>
      <style:text-properties officeooo:paragraph-rsid="00a773f6"/>
    </style:style>
    <style:style style:name="P362" style:family="paragraph" style:parent-style-name="Standard">
      <style:paragraph-properties fo:margin-left="0.4925in" fo:margin-right="0in" fo:text-indent="0in" style:auto-text-indent="false"/>
      <style:text-properties officeooo:paragraph-rsid="00aada9d"/>
    </style:style>
    <style:style style:name="P363" style:family="paragraph" style:parent-style-name="Standard">
      <style:paragraph-properties fo:margin-left="0.4925in" fo:margin-right="0in" fo:text-indent="0in" style:auto-text-indent="false"/>
      <style:text-properties officeooo:paragraph-rsid="00ac8a09"/>
    </style:style>
    <style:style style:name="P364" style:family="paragraph" style:parent-style-name="Standard">
      <style:paragraph-properties fo:margin-left="0.4925in" fo:margin-right="0in" fo:text-indent="0in" style:auto-text-indent="false"/>
      <style:text-properties officeooo:paragraph-rsid="00adae2b"/>
    </style:style>
    <style:style style:name="P365" style:family="paragraph" style:parent-style-name="Standard">
      <style:paragraph-properties fo:margin-left="0.4925in" fo:margin-right="0in" fo:text-indent="0in" style:auto-text-indent="false"/>
      <style:text-properties officeooo:paragraph-rsid="00afc6b7"/>
    </style:style>
    <style:style style:name="P366" style:family="paragraph" style:parent-style-name="Standard">
      <style:paragraph-properties fo:margin-left="0.4925in" fo:margin-right="0in" fo:text-indent="0in" style:auto-text-indent="false"/>
      <style:text-properties officeooo:paragraph-rsid="00b28e60"/>
    </style:style>
    <style:style style:name="P367" style:family="paragraph" style:parent-style-name="Standard">
      <style:paragraph-properties fo:margin-left="0.4925in" fo:margin-right="0in" fo:text-indent="0in" style:auto-text-indent="false"/>
      <style:text-properties officeooo:paragraph-rsid="00b2a8dc"/>
    </style:style>
    <style:style style:name="P368" style:family="paragraph" style:parent-style-name="Standard">
      <style:paragraph-properties fo:margin-left="0.4925in" fo:margin-right="0in" fo:text-indent="0in" style:auto-text-indent="false"/>
      <style:text-properties officeooo:paragraph-rsid="00af26a1"/>
    </style:style>
    <style:style style:name="P369" style:family="paragraph" style:parent-style-name="Standard">
      <style:paragraph-properties fo:margin-left="0.4925in" fo:margin-right="0in" fo:text-indent="0in" style:auto-text-indent="false"/>
      <style:text-properties officeooo:paragraph-rsid="00b4c20b"/>
    </style:style>
    <style:style style:name="P370" style:family="paragraph" style:parent-style-name="Standard">
      <style:paragraph-properties fo:margin-left="0.4925in" fo:margin-right="0in" fo:text-indent="0in" style:auto-text-indent="false"/>
      <style:text-properties officeooo:paragraph-rsid="00b82aa8"/>
    </style:style>
    <style:style style:name="P371" style:family="paragraph" style:parent-style-name="Standard">
      <style:paragraph-properties fo:margin-left="0.4925in" fo:margin-right="0in" fo:text-indent="0in" style:auto-text-indent="false"/>
      <style:text-properties officeooo:paragraph-rsid="00b90402"/>
    </style:style>
    <style:style style:name="P372" style:family="paragraph" style:parent-style-name="Standard">
      <style:paragraph-properties fo:margin-left="0.4925in" fo:margin-right="0in" fo:text-indent="0in" style:auto-text-indent="false"/>
      <style:text-properties officeooo:paragraph-rsid="00bacd83"/>
    </style:style>
    <style:style style:name="P373" style:family="paragraph" style:parent-style-name="Standard">
      <style:paragraph-properties fo:margin-left="0.4925in" fo:margin-right="0in" fo:text-indent="0in" style:auto-text-indent="false"/>
      <style:text-properties officeooo:paragraph-rsid="00bb379e"/>
    </style:style>
    <style:style style:name="P374" style:family="paragraph" style:parent-style-name="Standard">
      <style:paragraph-properties fo:margin-left="0.4925in" fo:margin-right="0in" fo:text-indent="0in" style:auto-text-indent="false"/>
      <style:text-properties officeooo:paragraph-rsid="00bcd522"/>
    </style:style>
    <style:style style:name="P375" style:family="paragraph" style:parent-style-name="Standard">
      <style:paragraph-properties fo:margin-left="0.4925in" fo:margin-right="0in" fo:text-indent="0in" style:auto-text-indent="false"/>
      <style:text-properties officeooo:paragraph-rsid="00be380d"/>
    </style:style>
    <style:style style:name="P376" style:family="paragraph" style:parent-style-name="Standard">
      <style:paragraph-properties fo:margin-left="0.4925in" fo:margin-right="0in" fo:text-indent="0in" style:auto-text-indent="false"/>
      <style:text-properties officeooo:paragraph-rsid="00bf5178"/>
    </style:style>
    <style:style style:name="P377" style:family="paragraph" style:parent-style-name="Standard">
      <style:paragraph-properties fo:margin-left="0.4925in" fo:margin-right="0in" fo:text-indent="0in" style:auto-text-indent="false"/>
      <style:text-properties officeooo:paragraph-rsid="00c12f37"/>
    </style:style>
    <style:style style:name="P378" style:family="paragraph" style:parent-style-name="Standard">
      <style:paragraph-properties fo:margin-left="0.4925in" fo:margin-right="0in" fo:text-indent="0in" style:auto-text-indent="false"/>
      <style:text-properties officeooo:paragraph-rsid="00c25d6f"/>
    </style:style>
    <style:style style:name="P379" style:family="paragraph" style:parent-style-name="Standard">
      <style:paragraph-properties fo:margin-left="0.4925in" fo:margin-right="0in" fo:text-indent="0in" style:auto-text-indent="false"/>
      <style:text-properties officeooo:paragraph-rsid="00c3c19a"/>
    </style:style>
    <style:style style:name="P380" style:family="paragraph" style:parent-style-name="Standard">
      <style:paragraph-properties fo:margin-left="0.4925in" fo:margin-right="0in" fo:text-indent="0in" style:auto-text-indent="false"/>
      <style:text-properties officeooo:paragraph-rsid="00c6182b"/>
    </style:style>
    <style:style style:name="P381" style:family="paragraph" style:parent-style-name="Standard">
      <style:paragraph-properties fo:margin-left="0.4925in" fo:margin-right="0in" fo:text-indent="0in" style:auto-text-indent="false"/>
      <style:text-properties officeooo:paragraph-rsid="00c70eba"/>
    </style:style>
    <style:style style:name="P382" style:family="paragraph" style:parent-style-name="Standard">
      <style:paragraph-properties fo:margin-left="0.4925in" fo:margin-right="0in" fo:text-indent="0in" style:auto-text-indent="false"/>
      <style:text-properties officeooo:paragraph-rsid="00c7995f"/>
    </style:style>
    <style:style style:name="P383" style:family="paragraph" style:parent-style-name="Standard">
      <style:paragraph-properties fo:margin-left="0.4925in" fo:margin-right="0in" fo:text-indent="0in" style:auto-text-indent="false"/>
      <style:text-properties officeooo:paragraph-rsid="00c9f6fa"/>
    </style:style>
    <style:style style:name="P384" style:family="paragraph" style:parent-style-name="Standard">
      <style:paragraph-properties fo:margin-left="0.4925in" fo:margin-right="0in" fo:text-indent="0in" style:auto-text-indent="false"/>
      <style:text-properties officeooo:paragraph-rsid="00d5d1a8"/>
    </style:style>
    <style:style style:name="P385" style:family="paragraph" style:parent-style-name="Standard">
      <style:paragraph-properties fo:margin-left="0.4925in" fo:margin-right="0in" fo:text-indent="0in" style:auto-text-indent="false"/>
      <style:text-properties officeooo:paragraph-rsid="00d7f9a5"/>
    </style:style>
    <style:style style:name="P386" style:family="paragraph" style:parent-style-name="Standard">
      <style:paragraph-properties fo:margin-left="0.4925in" fo:margin-right="0in" fo:text-indent="0in" style:auto-text-indent="false"/>
      <style:text-properties officeooo:paragraph-rsid="00d80932"/>
    </style:style>
    <style:style style:name="P387" style:family="paragraph" style:parent-style-name="Standard">
      <style:paragraph-properties fo:margin-left="0.4925in" fo:margin-right="0in" fo:text-indent="0in" style:auto-text-indent="false"/>
      <style:text-properties officeooo:paragraph-rsid="00da88fd"/>
    </style:style>
    <style:style style:name="P388" style:family="paragraph" style:parent-style-name="Standard">
      <style:paragraph-properties fo:margin-left="0.4925in" fo:margin-right="0in" fo:text-indent="0in" style:auto-text-indent="false"/>
      <style:text-properties officeooo:paragraph-rsid="00dc409a"/>
    </style:style>
    <style:style style:name="P389" style:family="paragraph" style:parent-style-name="Standard">
      <style:paragraph-properties fo:margin-left="0.4925in" fo:margin-right="0in" fo:text-indent="0in" style:auto-text-indent="false"/>
      <style:text-properties officeooo:paragraph-rsid="00df9302"/>
    </style:style>
    <style:style style:name="P390" style:family="paragraph" style:parent-style-name="Standard">
      <style:paragraph-properties fo:margin-left="0.4925in" fo:margin-right="0in" fo:text-indent="0in" style:auto-text-indent="false"/>
      <style:text-properties officeooo:paragraph-rsid="00e0342d"/>
    </style:style>
    <style:style style:name="P391" style:family="paragraph" style:parent-style-name="Standard">
      <style:paragraph-properties fo:margin-left="0.4925in" fo:margin-right="0in" fo:text-indent="0in" style:auto-text-indent="false"/>
      <style:text-properties officeooo:paragraph-rsid="00e0a937"/>
    </style:style>
    <style:style style:name="P392" style:family="paragraph" style:parent-style-name="Standard">
      <style:paragraph-properties fo:margin-left="0.4925in" fo:margin-right="0in" fo:text-indent="0in" style:auto-text-indent="false"/>
      <style:text-properties officeooo:paragraph-rsid="00dd758f"/>
    </style:style>
    <style:style style:name="P393" style:family="paragraph" style:parent-style-name="Standard">
      <style:paragraph-properties fo:margin-left="0.4925in" fo:margin-right="0in" fo:text-indent="0in" style:auto-text-indent="false"/>
      <style:text-properties officeooo:paragraph-rsid="00de8f0b"/>
    </style:style>
    <style:style style:name="P394" style:family="paragraph" style:parent-style-name="Standard">
      <style:paragraph-properties fo:margin-left="0.4925in" fo:margin-right="0in" fo:text-indent="0in" style:auto-text-indent="false"/>
      <style:text-properties officeooo:paragraph-rsid="00e1381a"/>
    </style:style>
    <style:style style:name="P395" style:family="paragraph" style:parent-style-name="Standard">
      <style:paragraph-properties fo:margin-left="0.4925in" fo:margin-right="0in" fo:text-indent="0in" style:auto-text-indent="false"/>
      <style:text-properties officeooo:paragraph-rsid="00e266ce"/>
    </style:style>
    <style:style style:name="P396" style:family="paragraph" style:parent-style-name="Standard">
      <style:paragraph-properties fo:margin-left="0.4925in" fo:margin-right="0in" fo:text-indent="0in" style:auto-text-indent="false"/>
      <style:text-properties officeooo:paragraph-rsid="00e4a2d0"/>
    </style:style>
    <style:style style:name="P397" style:family="paragraph" style:parent-style-name="Standard">
      <style:paragraph-properties fo:margin-left="0.4925in" fo:margin-right="0in" fo:text-indent="0in" style:auto-text-indent="false"/>
      <style:text-properties officeooo:paragraph-rsid="00e651c4"/>
    </style:style>
    <style:style style:name="P398" style:family="paragraph" style:parent-style-name="Standard">
      <style:paragraph-properties fo:margin-left="0.4925in" fo:margin-right="0in" fo:text-indent="0in" style:auto-text-indent="false"/>
      <style:text-properties officeooo:paragraph-rsid="00e7fbeb"/>
    </style:style>
    <style:style style:name="P399" style:family="paragraph" style:parent-style-name="Standard">
      <style:paragraph-properties fo:margin-left="0.4925in" fo:margin-right="0in" fo:text-indent="0in" style:auto-text-indent="false"/>
      <style:text-properties officeooo:paragraph-rsid="00e9ae64"/>
    </style:style>
    <style:style style:name="P400" style:family="paragraph" style:parent-style-name="Standard">
      <style:paragraph-properties fo:margin-left="0.4925in" fo:margin-right="0in" fo:text-indent="0in" style:auto-text-indent="false"/>
      <style:text-properties officeooo:paragraph-rsid="00ebd993"/>
    </style:style>
    <style:style style:name="P401" style:family="paragraph" style:parent-style-name="Standard">
      <style:paragraph-properties fo:margin-left="0.4925in" fo:margin-right="0in" fo:text-indent="0in" style:auto-text-indent="false"/>
      <style:text-properties officeooo:paragraph-rsid="00ee8faa"/>
    </style:style>
    <style:style style:name="P402" style:family="paragraph" style:parent-style-name="Standard">
      <style:paragraph-properties fo:margin-left="0.4925in" fo:margin-right="0in" fo:text-indent="0in" style:auto-text-indent="false"/>
      <style:text-properties officeooo:paragraph-rsid="00efd47e"/>
    </style:style>
    <style:style style:name="P403" style:family="paragraph" style:parent-style-name="Standard">
      <style:paragraph-properties fo:margin-left="0.4925in" fo:margin-right="0in" fo:text-indent="0in" style:auto-text-indent="false"/>
      <style:text-properties officeooo:paragraph-rsid="00f09f00"/>
    </style:style>
    <style:style style:name="P404" style:family="paragraph" style:parent-style-name="Standard">
      <style:paragraph-properties fo:margin-left="0.4925in" fo:margin-right="0in" fo:text-indent="0in" style:auto-text-indent="false"/>
      <style:text-properties officeooo:paragraph-rsid="00f1e252"/>
    </style:style>
    <style:style style:name="P405" style:family="paragraph" style:parent-style-name="Standard">
      <style:paragraph-properties fo:margin-left="0.4925in" fo:margin-right="0in" fo:text-indent="0in" style:auto-text-indent="false"/>
      <style:text-properties officeooo:paragraph-rsid="00f230a0"/>
    </style:style>
    <style:style style:name="P406" style:family="paragraph" style:parent-style-name="Standard">
      <style:paragraph-properties fo:margin-left="0.4925in" fo:margin-right="0in" fo:text-indent="0in" style:auto-text-indent="false"/>
      <style:text-properties officeooo:paragraph-rsid="00f3c872"/>
    </style:style>
    <style:style style:name="P407" style:family="paragraph" style:parent-style-name="Standard">
      <style:paragraph-properties fo:margin-left="0.4925in" fo:margin-right="0in" fo:text-indent="0in" style:auto-text-indent="false"/>
      <style:text-properties officeooo:paragraph-rsid="00f3ed12"/>
    </style:style>
    <style:style style:name="P408" style:family="paragraph" style:parent-style-name="Standard">
      <style:paragraph-properties fo:margin-left="0.4925in" fo:margin-right="0in" fo:text-indent="0in" style:auto-text-indent="false"/>
      <style:text-properties officeooo:paragraph-rsid="00f5a8cc"/>
    </style:style>
    <style:style style:name="P409" style:family="paragraph" style:parent-style-name="Standard">
      <style:paragraph-properties fo:margin-left="0.4925in" fo:margin-right="0in" fo:text-indent="0in" style:auto-text-indent="false"/>
      <style:text-properties officeooo:paragraph-rsid="00f7473d"/>
    </style:style>
    <style:style style:name="P410" style:family="paragraph" style:parent-style-name="Standard">
      <style:paragraph-properties fo:margin-left="0.4925in" fo:margin-right="0in" fo:text-indent="0in" style:auto-text-indent="false"/>
      <style:text-properties officeooo:paragraph-rsid="00f85b65"/>
    </style:style>
    <style:style style:name="P411" style:family="paragraph" style:parent-style-name="Standard">
      <style:paragraph-properties fo:margin-left="0.4925in" fo:margin-right="0in" fo:text-indent="0in" style:auto-text-indent="false"/>
      <style:text-properties officeooo:paragraph-rsid="00f9a2c1"/>
    </style:style>
    <style:style style:name="P412" style:family="paragraph" style:parent-style-name="Standard">
      <style:paragraph-properties fo:margin-left="0.4925in" fo:margin-right="0in" fo:text-indent="0in" style:auto-text-indent="false"/>
      <style:text-properties officeooo:paragraph-rsid="00fa4f96"/>
    </style:style>
    <style:style style:name="P413" style:family="paragraph" style:parent-style-name="Standard">
      <style:paragraph-properties fo:margin-left="0.4925in" fo:margin-right="0in" fo:text-indent="0in" style:auto-text-indent="false"/>
      <style:text-properties officeooo:paragraph-rsid="00fede7a"/>
    </style:style>
    <style:style style:name="P414" style:family="paragraph" style:parent-style-name="Standard">
      <style:paragraph-properties fo:margin-left="0.4925in" fo:margin-right="0in" fo:text-indent="0in" style:auto-text-indent="false"/>
      <style:text-properties officeooo:paragraph-rsid="00ff108d"/>
    </style:style>
    <style:style style:name="P415" style:family="paragraph" style:parent-style-name="Standard">
      <style:paragraph-properties fo:margin-left="0.4925in" fo:margin-right="0in" fo:text-indent="0in" style:auto-text-indent="false"/>
      <style:text-properties officeooo:paragraph-rsid="0103ba7e"/>
    </style:style>
    <style:style style:name="P416" style:family="paragraph" style:parent-style-name="Standard">
      <style:paragraph-properties fo:margin-left="0.4925in" fo:margin-right="0in" fo:text-indent="0in" style:auto-text-indent="false"/>
      <style:text-properties officeooo:paragraph-rsid="01047d74"/>
    </style:style>
    <style:style style:name="P417" style:family="paragraph" style:parent-style-name="Standard">
      <style:paragraph-properties fo:margin-left="0.4925in" fo:margin-right="0in" fo:text-indent="0in" style:auto-text-indent="false"/>
      <style:text-properties officeooo:paragraph-rsid="0104e1af"/>
    </style:style>
    <style:style style:name="P418" style:family="paragraph" style:parent-style-name="Standard">
      <style:paragraph-properties fo:margin-left="0.4925in" fo:margin-right="0in" fo:text-indent="0in" style:auto-text-indent="false"/>
      <style:text-properties officeooo:paragraph-rsid="0105150b"/>
    </style:style>
    <style:style style:name="P419" style:family="paragraph" style:parent-style-name="Standard">
      <style:paragraph-properties fo:margin-left="0.4925in" fo:margin-right="0in" fo:text-indent="0in" style:auto-text-indent="false"/>
      <style:text-properties officeooo:paragraph-rsid="01064dc4"/>
    </style:style>
    <style:style style:name="P420" style:family="paragraph" style:parent-style-name="Standard">
      <style:paragraph-properties fo:margin-left="0.4925in" fo:margin-right="0in" fo:text-indent="0in" style:auto-text-indent="false"/>
      <style:text-properties officeooo:paragraph-rsid="01067a6f"/>
    </style:style>
    <style:style style:name="P421" style:family="paragraph" style:parent-style-name="Standard">
      <style:paragraph-properties fo:margin-left="0.4925in" fo:margin-right="0in" fo:text-indent="0in" style:auto-text-indent="false"/>
      <style:text-properties officeooo:paragraph-rsid="0106b4f6"/>
    </style:style>
    <style:style style:name="P422" style:family="paragraph" style:parent-style-name="Standard">
      <style:paragraph-properties fo:margin-left="0.4925in" fo:margin-right="0in" fo:text-indent="0in" style:auto-text-indent="false"/>
      <style:text-properties officeooo:paragraph-rsid="01081f97"/>
    </style:style>
    <style:style style:name="P423" style:family="paragraph" style:parent-style-name="Standard">
      <style:paragraph-properties fo:margin-left="0.4925in" fo:margin-right="0in" fo:text-indent="0in" style:auto-text-indent="false"/>
      <style:text-properties officeooo:paragraph-rsid="0108de9d"/>
    </style:style>
    <style:style style:name="P424" style:family="paragraph" style:parent-style-name="Standard">
      <style:paragraph-properties fo:margin-left="0.4925in" fo:margin-right="0in" fo:text-indent="0in" style:auto-text-indent="false"/>
      <style:text-properties officeooo:paragraph-rsid="01090a8b"/>
    </style:style>
    <style:style style:name="P425" style:family="paragraph" style:parent-style-name="Standard">
      <style:paragraph-properties fo:margin-left="0.4925in" fo:margin-right="0in" fo:text-indent="0in" style:auto-text-indent="false"/>
      <style:text-properties officeooo:paragraph-rsid="0109fd21"/>
    </style:style>
    <style:style style:name="P426" style:family="paragraph" style:parent-style-name="Standard">
      <style:paragraph-properties fo:margin-left="0.4925in" fo:margin-right="0in" fo:text-indent="0in" style:auto-text-indent="false"/>
      <style:text-properties officeooo:paragraph-rsid="010b14eb"/>
    </style:style>
    <style:style style:name="P427" style:family="paragraph" style:parent-style-name="Standard">
      <style:paragraph-properties fo:margin-left="0.4925in" fo:margin-right="0in" fo:text-indent="0in" style:auto-text-indent="false"/>
      <style:text-properties officeooo:paragraph-rsid="010b28e7"/>
    </style:style>
    <style:style style:name="P428" style:family="paragraph" style:parent-style-name="Standard">
      <style:paragraph-properties fo:margin-left="0.4925in" fo:margin-right="0in" fo:text-indent="0in" style:auto-text-indent="false"/>
      <style:text-properties officeooo:paragraph-rsid="010c0124"/>
    </style:style>
    <style:style style:name="P429" style:family="paragraph" style:parent-style-name="Standard">
      <style:paragraph-properties fo:margin-left="0.4925in" fo:margin-right="0in" fo:text-indent="0in" style:auto-text-indent="false"/>
      <style:text-properties officeooo:paragraph-rsid="010c1e26"/>
    </style:style>
    <style:style style:name="P430" style:family="paragraph" style:parent-style-name="Standard">
      <style:paragraph-properties fo:margin-left="0.4925in" fo:margin-right="0in" fo:text-indent="0in" style:auto-text-indent="false"/>
      <style:text-properties officeooo:paragraph-rsid="0110501e"/>
    </style:style>
    <style:style style:name="P431" style:family="paragraph" style:parent-style-name="Standard">
      <style:paragraph-properties fo:margin-left="0.4925in" fo:margin-right="0in" fo:text-indent="0in" style:auto-text-indent="false"/>
      <style:text-properties officeooo:paragraph-rsid="01118c54"/>
    </style:style>
    <style:style style:name="P432" style:family="paragraph" style:parent-style-name="Standard">
      <style:paragraph-properties fo:margin-left="0.4925in" fo:margin-right="0in" fo:text-indent="0in" style:auto-text-indent="false"/>
      <style:text-properties officeooo:paragraph-rsid="011328e7"/>
    </style:style>
    <style:style style:name="P433" style:family="paragraph" style:parent-style-name="Standard">
      <style:paragraph-properties fo:margin-left="0.4925in" fo:margin-right="0in" fo:text-indent="0in" style:auto-text-indent="false"/>
      <style:text-properties officeooo:paragraph-rsid="01138c0f"/>
    </style:style>
    <style:style style:name="P434" style:family="paragraph" style:parent-style-name="Standard">
      <style:paragraph-properties fo:margin-left="0.4925in" fo:margin-right="0in" fo:text-indent="0in" style:auto-text-indent="false"/>
      <style:text-properties officeooo:paragraph-rsid="011421d6"/>
    </style:style>
    <style:style style:name="P435" style:family="paragraph" style:parent-style-name="Standard">
      <style:paragraph-properties fo:margin-left="0.4925in" fo:margin-right="0in" fo:text-indent="0in" style:auto-text-indent="false"/>
      <style:text-properties officeooo:paragraph-rsid="0115b743"/>
    </style:style>
    <style:style style:name="P436" style:family="paragraph" style:parent-style-name="Standard">
      <style:paragraph-properties fo:margin-left="0.4925in" fo:margin-right="0in" fo:text-indent="0in" style:auto-text-indent="false"/>
      <style:text-properties officeooo:paragraph-rsid="01167bf8"/>
    </style:style>
    <style:style style:name="P437" style:family="paragraph" style:parent-style-name="Standard">
      <style:paragraph-properties fo:margin-left="0.4925in" fo:margin-right="0in" fo:text-indent="0in" style:auto-text-indent="false"/>
      <style:text-properties officeooo:paragraph-rsid="011781d2"/>
    </style:style>
    <style:style style:name="P438" style:family="paragraph" style:parent-style-name="Standard">
      <style:paragraph-properties fo:margin-left="0.4925in" fo:margin-right="0in" fo:text-indent="0in" style:auto-text-indent="false"/>
      <style:text-properties officeooo:paragraph-rsid="01187b6c"/>
    </style:style>
    <style:style style:name="P439" style:family="paragraph" style:parent-style-name="Standard">
      <style:paragraph-properties fo:margin-left="0.4925in" fo:margin-right="0in" fo:text-indent="0in" style:auto-text-indent="false"/>
      <style:text-properties officeooo:paragraph-rsid="0118e557"/>
    </style:style>
    <style:style style:name="P440" style:family="paragraph" style:parent-style-name="Standard">
      <style:paragraph-properties fo:margin-left="0.4925in" fo:margin-right="0in" fo:text-indent="0in" style:auto-text-indent="false"/>
      <style:text-properties officeooo:paragraph-rsid="0119ecc0"/>
    </style:style>
    <style:style style:name="P441" style:family="paragraph" style:parent-style-name="Standard">
      <style:paragraph-properties fo:margin-left="0.4925in" fo:margin-right="0in" fo:text-indent="0in" style:auto-text-indent="false"/>
      <style:text-properties officeooo:paragraph-rsid="011cb6c8"/>
    </style:style>
    <style:style style:name="P442" style:family="paragraph" style:parent-style-name="Standard">
      <style:paragraph-properties fo:margin-left="0.4925in" fo:margin-right="0in" fo:text-indent="0in" style:auto-text-indent="false"/>
      <style:text-properties officeooo:paragraph-rsid="011fd7aa"/>
    </style:style>
    <style:style style:name="P443" style:family="paragraph" style:parent-style-name="Standard">
      <style:paragraph-properties fo:margin-left="0.4925in" fo:margin-right="0in" fo:text-indent="0in" style:auto-text-indent="false"/>
      <style:text-properties officeooo:paragraph-rsid="01208bb4"/>
    </style:style>
    <style:style style:name="P444" style:family="paragraph" style:parent-style-name="Standard">
      <style:paragraph-properties fo:margin-left="0.4925in" fo:margin-right="0in" fo:text-indent="0in" style:auto-text-indent="false"/>
      <style:text-properties officeooo:paragraph-rsid="012755f6"/>
    </style:style>
    <style:style style:name="P445" style:family="paragraph" style:parent-style-name="Standard">
      <style:paragraph-properties fo:margin-left="0.4925in" fo:margin-right="0in" fo:text-indent="0in" style:auto-text-indent="false"/>
      <style:text-properties officeooo:paragraph-rsid="0128df9e"/>
    </style:style>
    <style:style style:name="P446" style:family="paragraph" style:parent-style-name="Standard">
      <style:paragraph-properties fo:margin-left="0.4925in" fo:margin-right="0in" fo:text-indent="0in" style:auto-text-indent="false"/>
      <style:text-properties officeooo:paragraph-rsid="012a885f"/>
    </style:style>
    <style:style style:name="P447" style:family="paragraph" style:parent-style-name="Standard">
      <style:paragraph-properties fo:margin-left="0.4925in" fo:margin-right="0in" fo:text-indent="0in" style:auto-text-indent="false"/>
      <style:text-properties officeooo:paragraph-rsid="012bfcc6"/>
    </style:style>
    <style:style style:name="P448" style:family="paragraph" style:parent-style-name="Standard">
      <style:paragraph-properties fo:margin-left="0.4925in" fo:margin-right="0in" fo:text-indent="0in" style:auto-text-indent="false"/>
      <style:text-properties officeooo:paragraph-rsid="012da780"/>
    </style:style>
    <style:style style:name="P449" style:family="paragraph" style:parent-style-name="Standard">
      <style:paragraph-properties fo:margin-left="0.4925in" fo:margin-right="0in" fo:text-indent="0in" style:auto-text-indent="false"/>
      <style:text-properties officeooo:paragraph-rsid="012ebfc7"/>
    </style:style>
    <style:style style:name="P450" style:family="paragraph" style:parent-style-name="Standard">
      <style:paragraph-properties fo:margin-left="0.4925in" fo:margin-right="0in" fo:text-indent="0in" style:auto-text-indent="false"/>
      <style:text-properties officeooo:paragraph-rsid="013292bb"/>
    </style:style>
    <style:style style:name="P451" style:family="paragraph" style:parent-style-name="Standard">
      <style:paragraph-properties fo:margin-left="0.4925in" fo:margin-right="0in" fo:text-indent="0in" style:auto-text-indent="false"/>
      <style:text-properties officeooo:paragraph-rsid="01337985"/>
    </style:style>
    <style:style style:name="P452" style:family="paragraph" style:parent-style-name="Standard">
      <style:paragraph-properties fo:margin-left="0.4925in" fo:margin-right="0in" fo:text-indent="0in" style:auto-text-indent="false"/>
      <style:text-properties officeooo:paragraph-rsid="01358398"/>
    </style:style>
    <style:style style:name="P453" style:family="paragraph" style:parent-style-name="Standard">
      <style:paragraph-properties fo:margin-left="0.4925in" fo:margin-right="0in" fo:text-indent="0in" style:auto-text-indent="false"/>
      <style:text-properties officeooo:paragraph-rsid="0137c98c"/>
    </style:style>
    <style:style style:name="P454" style:family="paragraph" style:parent-style-name="Standard">
      <style:paragraph-properties fo:margin-left="0.4925in" fo:margin-right="0in" fo:text-indent="0in" style:auto-text-indent="false"/>
      <style:text-properties officeooo:paragraph-rsid="0137d7c6"/>
    </style:style>
    <style:style style:name="P455" style:family="paragraph" style:parent-style-name="Standard">
      <style:paragraph-properties fo:margin-left="0.4925in" fo:margin-right="0in" fo:text-indent="0in" style:auto-text-indent="false"/>
      <style:text-properties officeooo:paragraph-rsid="013a0909"/>
    </style:style>
    <style:style style:name="P456" style:family="paragraph" style:parent-style-name="Standard">
      <style:paragraph-properties fo:margin-left="0.4925in" fo:margin-right="0in" fo:text-indent="0in" style:auto-text-indent="false"/>
      <style:text-properties officeooo:paragraph-rsid="013b029e"/>
    </style:style>
    <style:style style:name="P457" style:family="paragraph" style:parent-style-name="Standard">
      <style:paragraph-properties fo:margin-left="0.4925in" fo:margin-right="0in" fo:text-indent="0in" style:auto-text-indent="false"/>
      <style:text-properties officeooo:paragraph-rsid="013c5438"/>
    </style:style>
    <style:style style:name="P458" style:family="paragraph" style:parent-style-name="Standard">
      <style:paragraph-properties fo:margin-left="0.4925in" fo:margin-right="0in" fo:text-indent="0in" style:auto-text-indent="false"/>
      <style:text-properties officeooo:paragraph-rsid="013e36b0"/>
    </style:style>
    <style:style style:name="P459" style:family="paragraph" style:parent-style-name="Standard">
      <style:paragraph-properties fo:margin-left="0.4925in" fo:margin-right="0in" fo:text-indent="0in" style:auto-text-indent="false"/>
      <style:text-properties officeooo:paragraph-rsid="01391118"/>
    </style:style>
    <style:style style:name="P460" style:family="paragraph" style:parent-style-name="Standard">
      <style:paragraph-properties fo:margin-left="0.4925in" fo:margin-right="0in" fo:text-indent="0in" style:auto-text-indent="false"/>
      <style:text-properties officeooo:paragraph-rsid="0140d439"/>
    </style:style>
    <style:style style:name="P461" style:family="paragraph" style:parent-style-name="Standard">
      <style:paragraph-properties fo:margin-left="0.4925in" fo:margin-right="0in" fo:text-indent="0in" style:auto-text-indent="false"/>
      <style:text-properties officeooo:paragraph-rsid="014115d6"/>
    </style:style>
    <style:style style:name="P462" style:family="paragraph" style:parent-style-name="Standard">
      <style:paragraph-properties fo:margin-left="0.4925in" fo:margin-right="0in" fo:text-indent="0in" style:auto-text-indent="false"/>
      <style:text-properties officeooo:paragraph-rsid="01430cdd"/>
    </style:style>
    <style:style style:name="P463" style:family="paragraph" style:parent-style-name="Standard">
      <style:paragraph-properties fo:margin-left="0.4925in" fo:margin-right="0in" fo:text-indent="0in" style:auto-text-indent="false"/>
      <style:text-properties officeooo:paragraph-rsid="0145837c"/>
    </style:style>
    <style:style style:name="P464" style:family="paragraph" style:parent-style-name="Standard">
      <style:paragraph-properties fo:margin-left="0.4925in" fo:margin-right="0in" fo:text-indent="0in" style:auto-text-indent="false"/>
      <style:text-properties officeooo:paragraph-rsid="0146042c"/>
    </style:style>
    <style:style style:name="P465" style:family="paragraph" style:parent-style-name="Standard">
      <style:paragraph-properties fo:margin-left="0.4925in" fo:margin-right="0in" fo:text-indent="0in" style:auto-text-indent="false"/>
      <style:text-properties officeooo:paragraph-rsid="0147ea3e"/>
    </style:style>
    <style:style style:name="P466" style:family="paragraph" style:parent-style-name="Standard">
      <style:paragraph-properties fo:margin-left="0.4925in" fo:margin-right="0in" fo:text-indent="0in" style:auto-text-indent="false"/>
      <style:text-properties officeooo:paragraph-rsid="0148a7a1"/>
    </style:style>
    <style:style style:name="P467" style:family="paragraph" style:parent-style-name="Standard">
      <style:paragraph-properties fo:margin-left="0.4925in" fo:margin-right="0in" fo:text-indent="0in" style:auto-text-indent="false"/>
      <style:text-properties officeooo:paragraph-rsid="014b3267"/>
    </style:style>
    <style:style style:name="P468" style:family="paragraph" style:parent-style-name="Standard">
      <style:paragraph-properties fo:margin-left="0.4925in" fo:margin-right="0in" fo:text-indent="0in" style:auto-text-indent="false"/>
      <style:text-properties officeooo:paragraph-rsid="014c948f"/>
    </style:style>
    <style:style style:name="P469" style:family="paragraph" style:parent-style-name="Standard">
      <style:paragraph-properties fo:margin-left="0.4925in" fo:margin-right="0in" fo:text-indent="0in" style:auto-text-indent="false"/>
      <style:text-properties officeooo:paragraph-rsid="014df983"/>
    </style:style>
    <style:style style:name="P470" style:family="paragraph" style:parent-style-name="Standard">
      <style:paragraph-properties fo:margin-left="0.4925in" fo:margin-right="0in" fo:text-indent="0in" style:auto-text-indent="false"/>
      <style:text-properties officeooo:paragraph-rsid="014ee7a2"/>
    </style:style>
    <style:style style:name="P471" style:family="paragraph" style:parent-style-name="Standard">
      <style:paragraph-properties fo:margin-left="0.4925in" fo:margin-right="0in" fo:text-indent="0in" style:auto-text-indent="false"/>
      <style:text-properties officeooo:paragraph-rsid="015290e7"/>
    </style:style>
    <style:style style:name="P472" style:family="paragraph" style:parent-style-name="Standard">
      <style:paragraph-properties fo:margin-left="0.4925in" fo:margin-right="0in" fo:text-indent="0in" style:auto-text-indent="false"/>
      <style:text-properties officeooo:paragraph-rsid="01a5c5d7"/>
    </style:style>
    <style:style style:name="P473" style:family="paragraph" style:parent-style-name="Standard">
      <style:paragraph-properties fo:margin-left="0.4925in" fo:margin-right="0in" fo:text-indent="0in" style:auto-text-indent="false"/>
      <style:text-properties officeooo:paragraph-rsid="01a65d24"/>
    </style:style>
    <style:style style:name="P474" style:family="paragraph" style:parent-style-name="Standard">
      <style:paragraph-properties fo:margin-left="0.4925in" fo:margin-right="0in" fo:text-indent="0in" style:auto-text-indent="false"/>
      <style:text-properties officeooo:paragraph-rsid="01a78bea"/>
    </style:style>
    <style:style style:name="P475" style:family="paragraph" style:parent-style-name="Standard">
      <style:paragraph-properties fo:margin-left="0.4925in" fo:margin-right="0in" fo:text-indent="0in" style:auto-text-indent="false"/>
      <style:text-properties officeooo:paragraph-rsid="006e1450"/>
    </style:style>
    <style:style style:name="P476" style:family="paragraph" style:parent-style-name="Standard">
      <style:paragraph-properties fo:margin-left="0.4925in" fo:margin-right="0in" fo:text-indent="0in" style:auto-text-indent="false"/>
      <style:text-properties officeooo:paragraph-rsid="01a8561a"/>
    </style:style>
    <style:style style:name="P477" style:family="paragraph" style:parent-style-name="Standard">
      <style:paragraph-properties fo:margin-left="0.4925in" fo:margin-right="0in" fo:text-indent="0in" style:auto-text-indent="false"/>
      <style:text-properties officeooo:paragraph-rsid="01a8f8e0"/>
    </style:style>
    <style:style style:name="P478" style:family="paragraph" style:parent-style-name="Standard">
      <style:paragraph-properties fo:margin-left="0.4925in" fo:margin-right="0in" fo:text-indent="0in" style:auto-text-indent="false"/>
      <style:text-properties officeooo:paragraph-rsid="01aac4f1"/>
    </style:style>
    <style:style style:name="P479" style:family="paragraph" style:parent-style-name="Standard">
      <style:paragraph-properties fo:margin-left="0.4925in" fo:margin-right="0in" fo:text-indent="0in" style:auto-text-indent="false"/>
      <style:text-properties officeooo:paragraph-rsid="01ad192e"/>
    </style:style>
    <style:style style:name="P480" style:family="paragraph" style:parent-style-name="Standard">
      <style:paragraph-properties fo:margin-left="0.4925in" fo:margin-right="0in" fo:text-indent="0in" style:auto-text-indent="false"/>
      <style:text-properties officeooo:paragraph-rsid="01be6ca9"/>
    </style:style>
    <style:style style:name="P481" style:family="paragraph" style:parent-style-name="Standard">
      <style:paragraph-properties fo:margin-left="0.4925in" fo:margin-right="0in" fo:text-indent="0in" style:auto-text-indent="false"/>
      <style:text-properties officeooo:paragraph-rsid="01bf8adc"/>
    </style:style>
    <style:style style:name="P482" style:family="paragraph" style:parent-style-name="Standard">
      <style:paragraph-properties fo:margin-left="0.4925in" fo:margin-right="0in" fo:text-indent="0in" style:auto-text-indent="false" fo:break-before="page"/>
      <style:text-properties officeooo:paragraph-rsid="0073dc4e"/>
    </style:style>
    <style:style style:name="P483" style:family="paragraph" style:parent-style-name="Standard">
      <style:paragraph-properties fo:margin-left="0.4925in" fo:margin-right="0in" fo:text-indent="0in" style:auto-text-indent="false" fo:break-before="page"/>
      <style:text-properties officeooo:paragraph-rsid="005b3d01"/>
    </style:style>
    <style:style style:name="P484" style:family="paragraph" style:parent-style-name="Standard">
      <style:paragraph-properties fo:margin-left="0.4925in" fo:margin-right="0in" fo:text-indent="0in" style:auto-text-indent="false" fo:break-before="page"/>
      <style:text-properties officeooo:paragraph-rsid="0061b82c"/>
    </style:style>
    <style:style style:name="P485" style:family="paragraph" style:parent-style-name="Standard">
      <style:paragraph-properties fo:margin-left="0.4925in" fo:margin-right="0in" fo:text-indent="0in" style:auto-text-indent="false" fo:break-before="page"/>
      <style:text-properties officeooo:paragraph-rsid="00783ae2"/>
    </style:style>
    <style:style style:name="P486" style:family="paragraph" style:parent-style-name="Standard">
      <style:paragraph-properties fo:margin-left="0.4925in" fo:margin-right="0in" fo:text-indent="0in" style:auto-text-indent="false" fo:break-before="page"/>
      <style:text-properties officeooo:paragraph-rsid="0011597c"/>
    </style:style>
    <style:style style:name="P487" style:family="paragraph" style:parent-style-name="Standard">
      <style:paragraph-properties fo:margin-left="0.4925in" fo:margin-right="0in" fo:text-indent="0in" style:auto-text-indent="false" fo:break-before="page"/>
      <style:text-properties officeooo:paragraph-rsid="012da780"/>
    </style:style>
    <style:style style:name="P488" style:family="paragraph" style:parent-style-name="Standard">
      <style:paragraph-properties fo:margin-left="0.4925in" fo:margin-right="0in" fo:text-indent="0in" style:auto-text-indent="false" fo:break-before="page"/>
      <style:text-properties officeooo:paragraph-rsid="013e36b0"/>
    </style:style>
    <style:style style:name="P489" style:family="paragraph" style:parent-style-name="Standard">
      <style:paragraph-properties fo:margin-left="0.9846in" fo:margin-right="0in" fo:text-indent="0in" style:auto-text-indent="false"/>
      <style:text-properties officeooo:paragraph-rsid="005a4f0a"/>
    </style:style>
    <style:style style:name="P490" style:family="paragraph" style:parent-style-name="Standard">
      <style:paragraph-properties fo:margin-left="0.9846in" fo:margin-right="0in" fo:text-indent="0in" style:auto-text-indent="false"/>
      <style:text-properties officeooo:paragraph-rsid="00731662"/>
    </style:style>
    <style:style style:name="P491" style:family="paragraph" style:parent-style-name="Standard">
      <style:paragraph-properties fo:margin-left="0.9846in" fo:margin-right="0in" fo:text-indent="0in" style:auto-text-indent="false"/>
      <style:text-properties officeooo:paragraph-rsid="0074d8a3"/>
    </style:style>
    <style:style style:name="P492" style:family="paragraph" style:parent-style-name="Standard">
      <style:paragraph-properties fo:margin-left="0.9846in" fo:margin-right="0in" fo:text-indent="0in" style:auto-text-indent="false"/>
      <style:text-properties officeooo:paragraph-rsid="005b3d01"/>
    </style:style>
    <style:style style:name="P493" style:family="paragraph" style:parent-style-name="Standard">
      <style:paragraph-properties fo:margin-left="0.9846in" fo:margin-right="0in" fo:text-indent="0in" style:auto-text-indent="false"/>
      <style:text-properties officeooo:paragraph-rsid="0011597c"/>
    </style:style>
    <style:style style:name="P494" style:family="paragraph" style:parent-style-name="Standard">
      <style:paragraph-properties fo:margin-left="0.9846in" fo:margin-right="0in" fo:text-indent="0in" style:auto-text-indent="false"/>
      <style:text-properties officeooo:paragraph-rsid="005b992e"/>
    </style:style>
    <style:style style:name="P495" style:family="paragraph" style:parent-style-name="Standard">
      <style:paragraph-properties fo:margin-left="0.9846in" fo:margin-right="0in" fo:text-indent="0in" style:auto-text-indent="false"/>
      <style:text-properties officeooo:paragraph-rsid="005ccc48"/>
    </style:style>
    <style:style style:name="P496" style:family="paragraph" style:parent-style-name="Standard">
      <style:paragraph-properties fo:margin-left="0.9846in" fo:margin-right="0in" fo:text-indent="0in" style:auto-text-indent="false"/>
      <style:text-properties officeooo:paragraph-rsid="0060f6a7"/>
    </style:style>
    <style:style style:name="P497" style:family="paragraph" style:parent-style-name="Standard">
      <style:paragraph-properties fo:margin-left="0.9846in" fo:margin-right="0in" fo:text-indent="0in" style:auto-text-indent="false"/>
      <style:text-properties officeooo:paragraph-rsid="0067f475"/>
    </style:style>
    <style:style style:name="P498" style:family="paragraph" style:parent-style-name="Standard">
      <style:paragraph-properties fo:margin-left="0.9846in" fo:margin-right="0in" fo:text-indent="0in" style:auto-text-indent="false"/>
      <style:text-properties officeooo:paragraph-rsid="0068bf10"/>
    </style:style>
    <style:style style:name="P499" style:family="paragraph" style:parent-style-name="Standard">
      <style:paragraph-properties fo:margin-left="0.9846in" fo:margin-right="0in" fo:text-indent="0in" style:auto-text-indent="false"/>
      <style:text-properties officeooo:paragraph-rsid="0070c929"/>
    </style:style>
    <style:style style:name="P500" style:family="paragraph" style:parent-style-name="Standard">
      <style:paragraph-properties fo:margin-left="0.9846in" fo:margin-right="0in" fo:text-indent="0in" style:auto-text-indent="false"/>
      <style:text-properties officeooo:paragraph-rsid="00636de3"/>
    </style:style>
    <style:style style:name="P501" style:family="paragraph" style:parent-style-name="Standard">
      <style:paragraph-properties fo:margin-left="0.9846in" fo:margin-right="0in" fo:text-indent="0in" style:auto-text-indent="false"/>
      <style:text-properties officeooo:paragraph-rsid="006569fc"/>
    </style:style>
    <style:style style:name="P502" style:family="paragraph" style:parent-style-name="Standard">
      <style:paragraph-properties fo:margin-left="0.9846in" fo:margin-right="0in" fo:text-indent="0in" style:auto-text-indent="false"/>
      <style:text-properties officeooo:paragraph-rsid="00662f68"/>
    </style:style>
    <style:style style:name="P503" style:family="paragraph" style:parent-style-name="Standard">
      <style:paragraph-properties fo:margin-left="0.9846in" fo:margin-right="0in" fo:text-indent="0in" style:auto-text-indent="false"/>
      <style:text-properties officeooo:paragraph-rsid="006c2a49"/>
    </style:style>
    <style:style style:name="P504" style:family="paragraph" style:parent-style-name="Standard">
      <style:paragraph-properties fo:margin-left="0.9846in" fo:margin-right="0in" fo:text-indent="0in" style:auto-text-indent="false"/>
      <style:text-properties officeooo:paragraph-rsid="006e1450"/>
    </style:style>
    <style:style style:name="P505" style:family="paragraph" style:parent-style-name="Standard">
      <style:paragraph-properties fo:margin-left="0.9846in" fo:margin-right="0in" fo:text-indent="0in" style:auto-text-indent="false"/>
      <style:text-properties officeooo:paragraph-rsid="00761003"/>
    </style:style>
    <style:style style:name="P506" style:family="paragraph" style:parent-style-name="Standard">
      <style:paragraph-properties fo:margin-left="0.9846in" fo:margin-right="0in" fo:text-indent="0in" style:auto-text-indent="false"/>
      <style:text-properties officeooo:paragraph-rsid="0076a3fe"/>
    </style:style>
    <style:style style:name="P507" style:family="paragraph" style:parent-style-name="Standard">
      <style:paragraph-properties fo:margin-left="0.9846in" fo:margin-right="0in" fo:text-indent="0in" style:auto-text-indent="false"/>
      <style:text-properties officeooo:paragraph-rsid="00783ae2"/>
    </style:style>
    <style:style style:name="P508" style:family="paragraph" style:parent-style-name="Standard">
      <style:paragraph-properties fo:margin-left="0.9846in" fo:margin-right="0in" fo:text-indent="0in" style:auto-text-indent="false"/>
      <style:text-properties officeooo:paragraph-rsid="00786ad4"/>
    </style:style>
    <style:style style:name="P509" style:family="paragraph" style:parent-style-name="Standard">
      <style:paragraph-properties fo:margin-left="0.9846in" fo:margin-right="0in" fo:text-indent="0in" style:auto-text-indent="false"/>
      <style:text-properties officeooo:paragraph-rsid="0079c4e9"/>
    </style:style>
    <style:style style:name="P510" style:family="paragraph" style:parent-style-name="Standard">
      <style:paragraph-properties fo:margin-left="0.9846in" fo:margin-right="0in" fo:text-indent="0in" style:auto-text-indent="false"/>
      <style:text-properties officeooo:paragraph-rsid="00879262"/>
    </style:style>
    <style:style style:name="P511" style:family="paragraph" style:parent-style-name="Standard">
      <style:paragraph-properties fo:margin-left="0.9846in" fo:margin-right="0in" fo:text-indent="0in" style:auto-text-indent="false"/>
      <style:text-properties officeooo:paragraph-rsid="00892391"/>
    </style:style>
    <style:style style:name="P512" style:family="paragraph" style:parent-style-name="Standard">
      <style:paragraph-properties fo:margin-left="0.9846in" fo:margin-right="0in" fo:text-indent="0in" style:auto-text-indent="false"/>
      <style:text-properties officeooo:paragraph-rsid="00893cdb"/>
    </style:style>
    <style:style style:name="P513" style:family="paragraph" style:parent-style-name="Standard">
      <style:paragraph-properties fo:margin-left="0.9846in" fo:margin-right="0in" fo:text-indent="0in" style:auto-text-indent="false"/>
      <style:text-properties officeooo:paragraph-rsid="008aaa75"/>
    </style:style>
    <style:style style:name="P514" style:family="paragraph" style:parent-style-name="Standard">
      <style:paragraph-properties fo:margin-left="0.9846in" fo:margin-right="0in" fo:text-indent="0in" style:auto-text-indent="false"/>
      <style:text-properties officeooo:paragraph-rsid="008a72b6"/>
    </style:style>
    <style:style style:name="P515" style:family="paragraph" style:parent-style-name="Standard">
      <style:paragraph-properties fo:margin-left="0.9846in" fo:margin-right="0in" fo:text-indent="0in" style:auto-text-indent="false"/>
      <style:text-properties officeooo:paragraph-rsid="008b4b70"/>
    </style:style>
    <style:style style:name="P516" style:family="paragraph" style:parent-style-name="Standard">
      <style:paragraph-properties fo:margin-left="0.9846in" fo:margin-right="0in" fo:text-indent="0in" style:auto-text-indent="false"/>
      <style:text-properties officeooo:paragraph-rsid="0093ef01"/>
    </style:style>
    <style:style style:name="P517" style:family="paragraph" style:parent-style-name="Standard">
      <style:paragraph-properties fo:margin-left="0.9846in" fo:margin-right="0in" fo:text-indent="0in" style:auto-text-indent="false"/>
      <style:text-properties officeooo:paragraph-rsid="0094e387"/>
    </style:style>
    <style:style style:name="P518" style:family="paragraph" style:parent-style-name="Standard">
      <style:paragraph-properties fo:margin-left="0.9846in" fo:margin-right="0in" fo:text-indent="0in" style:auto-text-indent="false"/>
      <style:text-properties officeooo:paragraph-rsid="00953538"/>
    </style:style>
    <style:style style:name="P519" style:family="paragraph" style:parent-style-name="Standard">
      <style:paragraph-properties fo:margin-left="0.9846in" fo:margin-right="0in" fo:text-indent="0in" style:auto-text-indent="false"/>
      <style:text-properties officeooo:paragraph-rsid="009b7af9"/>
    </style:style>
    <style:style style:name="P520" style:family="paragraph" style:parent-style-name="Standard">
      <style:paragraph-properties fo:margin-left="0.9846in" fo:margin-right="0in" fo:text-indent="0in" style:auto-text-indent="false"/>
      <style:text-properties officeooo:paragraph-rsid="009c9f82"/>
    </style:style>
    <style:style style:name="P521" style:family="paragraph" style:parent-style-name="Standard">
      <style:paragraph-properties fo:margin-left="0.9846in" fo:margin-right="0in" fo:text-indent="0in" style:auto-text-indent="false"/>
      <style:text-properties officeooo:paragraph-rsid="00a20880"/>
    </style:style>
    <style:style style:name="P522" style:family="paragraph" style:parent-style-name="Standard">
      <style:paragraph-properties fo:margin-left="0.9846in" fo:margin-right="0in" fo:text-indent="0in" style:auto-text-indent="false"/>
      <style:text-properties officeooo:paragraph-rsid="00afc6b7"/>
    </style:style>
    <style:style style:name="P523" style:family="paragraph" style:parent-style-name="Standard">
      <style:paragraph-properties fo:margin-left="0.9846in" fo:margin-right="0in" fo:text-indent="0in" style:auto-text-indent="false"/>
      <style:text-properties officeooo:paragraph-rsid="00b90402"/>
    </style:style>
    <style:style style:name="P524" style:family="paragraph" style:parent-style-name="Standard">
      <style:paragraph-properties fo:margin-left="0.9846in" fo:margin-right="0in" fo:text-indent="0in" style:auto-text-indent="false"/>
      <style:text-properties officeooo:paragraph-rsid="00bacd83"/>
    </style:style>
    <style:style style:name="P525" style:family="paragraph" style:parent-style-name="Standard">
      <style:paragraph-properties fo:margin-left="0.9846in" fo:margin-right="0in" fo:text-indent="0in" style:auto-text-indent="false"/>
      <style:text-properties officeooo:paragraph-rsid="00bb379e"/>
    </style:style>
    <style:style style:name="P526" style:family="paragraph" style:parent-style-name="Standard">
      <style:paragraph-properties fo:margin-left="0.9846in" fo:margin-right="0in" fo:text-indent="0in" style:auto-text-indent="false"/>
      <style:text-properties officeooo:paragraph-rsid="00bf5178"/>
    </style:style>
    <style:style style:name="P527" style:family="paragraph" style:parent-style-name="Standard">
      <style:paragraph-properties fo:margin-left="0.9846in" fo:margin-right="0in" fo:text-indent="0in" style:auto-text-indent="false"/>
      <style:text-properties officeooo:paragraph-rsid="00c12f37"/>
    </style:style>
    <style:style style:name="P528" style:family="paragraph" style:parent-style-name="Standard">
      <style:paragraph-properties fo:margin-left="0.9846in" fo:margin-right="0in" fo:text-indent="0in" style:auto-text-indent="false"/>
      <style:text-properties officeooo:paragraph-rsid="00c42679"/>
    </style:style>
    <style:style style:name="P529" style:family="paragraph" style:parent-style-name="Standard">
      <style:paragraph-properties fo:margin-left="0.9846in" fo:margin-right="0in" fo:text-indent="0in" style:auto-text-indent="false"/>
      <style:text-properties officeooo:paragraph-rsid="00c6182b"/>
    </style:style>
    <style:style style:name="P530" style:family="paragraph" style:parent-style-name="Standard">
      <style:paragraph-properties fo:margin-left="0.9846in" fo:margin-right="0in" fo:text-indent="0in" style:auto-text-indent="false"/>
      <style:text-properties officeooo:paragraph-rsid="00d7f9a5"/>
    </style:style>
    <style:style style:name="P531" style:family="paragraph" style:parent-style-name="Standard">
      <style:paragraph-properties fo:margin-left="0.9846in" fo:margin-right="0in" fo:text-indent="0in" style:auto-text-indent="false"/>
      <style:text-properties officeooo:paragraph-rsid="00d80932"/>
    </style:style>
    <style:style style:name="P532" style:family="paragraph" style:parent-style-name="Standard">
      <style:paragraph-properties fo:margin-left="0.9846in" fo:margin-right="0in" fo:text-indent="0in" style:auto-text-indent="false"/>
      <style:text-properties officeooo:paragraph-rsid="00d927f4"/>
    </style:style>
    <style:style style:name="P533" style:family="paragraph" style:parent-style-name="Standard">
      <style:paragraph-properties fo:margin-left="0.9846in" fo:margin-right="0in" fo:text-indent="0in" style:auto-text-indent="false"/>
      <style:text-properties officeooo:paragraph-rsid="00e4a2d0"/>
    </style:style>
    <style:style style:name="P534" style:family="paragraph" style:parent-style-name="Standard">
      <style:paragraph-properties fo:margin-left="0.9846in" fo:margin-right="0in" fo:text-indent="0in" style:auto-text-indent="false"/>
      <style:text-properties officeooo:paragraph-rsid="00e9ae64"/>
    </style:style>
    <style:style style:name="P535" style:family="paragraph" style:parent-style-name="Standard">
      <style:paragraph-properties fo:margin-left="0.9846in" fo:margin-right="0in" fo:text-indent="0in" style:auto-text-indent="false"/>
      <style:text-properties officeooo:paragraph-rsid="00ebd993"/>
    </style:style>
    <style:style style:name="P536" style:family="paragraph" style:parent-style-name="Standard">
      <style:paragraph-properties fo:margin-left="0.9846in" fo:margin-right="0in" fo:text-indent="0in" style:auto-text-indent="false"/>
      <style:text-properties officeooo:paragraph-rsid="00f230a0"/>
    </style:style>
    <style:style style:name="P537" style:family="paragraph" style:parent-style-name="Standard">
      <style:paragraph-properties fo:margin-left="0.9846in" fo:margin-right="0in" fo:text-indent="0in" style:auto-text-indent="false"/>
      <style:text-properties officeooo:paragraph-rsid="00f3c872"/>
    </style:style>
    <style:style style:name="P538" style:family="paragraph" style:parent-style-name="Standard">
      <style:paragraph-properties fo:margin-left="0.9846in" fo:margin-right="0in" fo:text-indent="0in" style:auto-text-indent="false"/>
      <style:text-properties officeooo:paragraph-rsid="00f5a8cc"/>
    </style:style>
    <style:style style:name="P539" style:family="paragraph" style:parent-style-name="Standard">
      <style:paragraph-properties fo:margin-left="0.9846in" fo:margin-right="0in" fo:text-indent="0in" style:auto-text-indent="false"/>
      <style:text-properties officeooo:paragraph-rsid="00f7473d"/>
    </style:style>
    <style:style style:name="P540" style:family="paragraph" style:parent-style-name="Standard">
      <style:paragraph-properties fo:margin-left="0.9846in" fo:margin-right="0in" fo:text-indent="0in" style:auto-text-indent="false"/>
      <style:text-properties officeooo:paragraph-rsid="00f85b65"/>
    </style:style>
    <style:style style:name="P541" style:family="paragraph" style:parent-style-name="Standard">
      <style:paragraph-properties fo:margin-left="0.9846in" fo:margin-right="0in" fo:text-indent="0in" style:auto-text-indent="false"/>
      <style:text-properties officeooo:paragraph-rsid="00f9a2c1"/>
    </style:style>
    <style:style style:name="P542" style:family="paragraph" style:parent-style-name="Standard">
      <style:paragraph-properties fo:margin-left="0.9846in" fo:margin-right="0in" fo:text-indent="0in" style:auto-text-indent="false"/>
      <style:text-properties officeooo:paragraph-rsid="00fede7a"/>
    </style:style>
    <style:style style:name="P543" style:family="paragraph" style:parent-style-name="Standard">
      <style:paragraph-properties fo:margin-left="0.9846in" fo:margin-right="0in" fo:text-indent="0in" style:auto-text-indent="false"/>
      <style:text-properties officeooo:paragraph-rsid="0104e1af"/>
    </style:style>
    <style:style style:name="P544" style:family="paragraph" style:parent-style-name="Standard">
      <style:paragraph-properties fo:margin-left="0.9846in" fo:margin-right="0in" fo:text-indent="0in" style:auto-text-indent="false"/>
      <style:text-properties officeooo:paragraph-rsid="0108de9d"/>
    </style:style>
    <style:style style:name="P545" style:family="paragraph" style:parent-style-name="Standard">
      <style:paragraph-properties fo:margin-left="0.9846in" fo:margin-right="0in" fo:text-indent="0in" style:auto-text-indent="false"/>
      <style:text-properties officeooo:paragraph-rsid="010b28e7"/>
    </style:style>
    <style:style style:name="P546" style:family="paragraph" style:parent-style-name="Standard">
      <style:paragraph-properties fo:margin-left="0.9846in" fo:margin-right="0in" fo:text-indent="0in" style:auto-text-indent="false"/>
      <style:text-properties officeooo:paragraph-rsid="011328e7"/>
    </style:style>
    <style:style style:name="P547" style:family="paragraph" style:parent-style-name="Standard">
      <style:paragraph-properties fo:margin-left="0.9846in" fo:margin-right="0in" fo:text-indent="0in" style:auto-text-indent="false"/>
      <style:text-properties officeooo:paragraph-rsid="01138c0f"/>
    </style:style>
    <style:style style:name="P548" style:family="paragraph" style:parent-style-name="Standard">
      <style:paragraph-properties fo:margin-left="0.9846in" fo:margin-right="0in" fo:text-indent="0in" style:auto-text-indent="false"/>
      <style:text-properties officeooo:paragraph-rsid="01167bf8"/>
    </style:style>
    <style:style style:name="P549" style:family="paragraph" style:parent-style-name="Standard">
      <style:paragraph-properties fo:margin-left="0.9846in" fo:margin-right="0in" fo:text-indent="0in" style:auto-text-indent="false"/>
      <style:text-properties officeooo:paragraph-rsid="01187b6c"/>
    </style:style>
    <style:style style:name="P550" style:family="paragraph" style:parent-style-name="Standard">
      <style:paragraph-properties fo:margin-left="0.9846in" fo:margin-right="0in" fo:text-indent="0in" style:auto-text-indent="false"/>
      <style:text-properties officeooo:paragraph-rsid="0118e557"/>
    </style:style>
    <style:style style:name="P551" style:family="paragraph" style:parent-style-name="Standard">
      <style:paragraph-properties fo:margin-left="0.9846in" fo:margin-right="0in" fo:text-indent="0in" style:auto-text-indent="false"/>
      <style:text-properties officeooo:paragraph-rsid="0119ecc0"/>
    </style:style>
    <style:style style:name="P552" style:family="paragraph" style:parent-style-name="Standard">
      <style:paragraph-properties fo:margin-left="0.9846in" fo:margin-right="0in" fo:text-indent="0in" style:auto-text-indent="false"/>
      <style:text-properties officeooo:paragraph-rsid="00f3ed12"/>
    </style:style>
    <style:style style:name="P553" style:family="paragraph" style:parent-style-name="Standard">
      <style:paragraph-properties fo:margin-left="0.9846in" fo:margin-right="0in" fo:text-indent="0in" style:auto-text-indent="false"/>
      <style:text-properties officeooo:paragraph-rsid="011cb6c8"/>
    </style:style>
    <style:style style:name="P554" style:family="paragraph" style:parent-style-name="Standard">
      <style:paragraph-properties fo:margin-left="0.9846in" fo:margin-right="0in" fo:text-indent="0in" style:auto-text-indent="false"/>
      <style:text-properties officeooo:paragraph-rsid="011d4bf9"/>
    </style:style>
    <style:style style:name="P555" style:family="paragraph" style:parent-style-name="Standard">
      <style:paragraph-properties fo:margin-left="0.9846in" fo:margin-right="0in" fo:text-indent="0in" style:auto-text-indent="false"/>
      <style:text-properties officeooo:paragraph-rsid="011fd7aa"/>
    </style:style>
    <style:style style:name="P556" style:family="paragraph" style:parent-style-name="Standard">
      <style:paragraph-properties fo:margin-left="0.9846in" fo:margin-right="0in" fo:text-indent="0in" style:auto-text-indent="false"/>
      <style:text-properties officeooo:paragraph-rsid="01208bb4"/>
    </style:style>
    <style:style style:name="P557" style:family="paragraph" style:parent-style-name="Standard">
      <style:paragraph-properties fo:margin-left="0.9846in" fo:margin-right="0in" fo:text-indent="0in" style:auto-text-indent="false"/>
      <style:text-properties officeooo:paragraph-rsid="012755f6"/>
    </style:style>
    <style:style style:name="P558" style:family="paragraph" style:parent-style-name="Standard">
      <style:paragraph-properties fo:margin-left="0.9846in" fo:margin-right="0in" fo:text-indent="0in" style:auto-text-indent="false"/>
      <style:text-properties officeooo:paragraph-rsid="0128df9e"/>
    </style:style>
    <style:style style:name="P559" style:family="paragraph" style:parent-style-name="Standard">
      <style:paragraph-properties fo:margin-left="0.9846in" fo:margin-right="0in" fo:text-indent="0in" style:auto-text-indent="false"/>
      <style:text-properties officeooo:paragraph-rsid="012a885f"/>
    </style:style>
    <style:style style:name="P560" style:family="paragraph" style:parent-style-name="Standard">
      <style:paragraph-properties fo:margin-left="0.9846in" fo:margin-right="0in" fo:text-indent="0in" style:auto-text-indent="false"/>
      <style:text-properties officeooo:paragraph-rsid="012bfcc6"/>
    </style:style>
    <style:style style:name="P561" style:family="paragraph" style:parent-style-name="Standard">
      <style:paragraph-properties fo:margin-left="0.9846in" fo:margin-right="0in" fo:text-indent="0in" style:auto-text-indent="false"/>
      <style:text-properties officeooo:paragraph-rsid="012da780"/>
    </style:style>
    <style:style style:name="P562" style:family="paragraph" style:parent-style-name="Standard">
      <style:paragraph-properties fo:margin-left="0.9846in" fo:margin-right="0in" fo:text-indent="0in" style:auto-text-indent="false"/>
      <style:text-properties officeooo:paragraph-rsid="013292bb"/>
    </style:style>
    <style:style style:name="P563" style:family="paragraph" style:parent-style-name="Standard">
      <style:paragraph-properties fo:margin-left="0.9846in" fo:margin-right="0in" fo:text-indent="0in" style:auto-text-indent="false"/>
      <style:text-properties officeooo:paragraph-rsid="01337985"/>
    </style:style>
    <style:style style:name="P564" style:family="paragraph" style:parent-style-name="Standard">
      <style:paragraph-properties fo:margin-left="0.9846in" fo:margin-right="0in" fo:text-indent="0in" style:auto-text-indent="false"/>
      <style:text-properties officeooo:paragraph-rsid="01358398"/>
    </style:style>
    <style:style style:name="P565" style:family="paragraph" style:parent-style-name="Standard">
      <style:paragraph-properties fo:margin-left="0.9846in" fo:margin-right="0in" fo:text-indent="0in" style:auto-text-indent="false"/>
      <style:text-properties officeooo:paragraph-rsid="0137c98c"/>
    </style:style>
    <style:style style:name="P566" style:family="paragraph" style:parent-style-name="Standard">
      <style:paragraph-properties fo:margin-left="0.9846in" fo:margin-right="0in" fo:text-indent="0in" style:auto-text-indent="false"/>
      <style:text-properties officeooo:paragraph-rsid="013c5438"/>
    </style:style>
    <style:style style:name="P567" style:family="paragraph" style:parent-style-name="Standard">
      <style:paragraph-properties fo:margin-left="0.9846in" fo:margin-right="0in" fo:text-indent="0in" style:auto-text-indent="false"/>
      <style:text-properties officeooo:paragraph-rsid="013e36b0"/>
    </style:style>
    <style:style style:name="P568" style:family="paragraph" style:parent-style-name="Standard">
      <style:paragraph-properties fo:margin-left="0.9846in" fo:margin-right="0in" fo:text-indent="0in" style:auto-text-indent="false"/>
      <style:text-properties officeooo:paragraph-rsid="013f48e2"/>
    </style:style>
    <style:style style:name="P569" style:family="paragraph" style:parent-style-name="Standard">
      <style:paragraph-properties fo:margin-left="0.9846in" fo:margin-right="0in" fo:text-indent="0in" style:auto-text-indent="false"/>
      <style:text-properties officeooo:paragraph-rsid="0137d7c6"/>
    </style:style>
    <style:style style:name="P570" style:family="paragraph" style:parent-style-name="Standard">
      <style:paragraph-properties fo:margin-left="0.9846in" fo:margin-right="0in" fo:text-indent="0in" style:auto-text-indent="false"/>
      <style:text-properties officeooo:paragraph-rsid="01391118"/>
    </style:style>
    <style:style style:name="P571" style:family="paragraph" style:parent-style-name="Standard">
      <style:paragraph-properties fo:margin-left="0.9846in" fo:margin-right="0in" fo:text-indent="0in" style:auto-text-indent="false"/>
      <style:text-properties officeooo:paragraph-rsid="0140d439"/>
    </style:style>
    <style:style style:name="P572" style:family="paragraph" style:parent-style-name="Standard">
      <style:paragraph-properties fo:margin-left="0.9846in" fo:margin-right="0in" fo:text-indent="0in" style:auto-text-indent="false"/>
      <style:text-properties officeooo:paragraph-rsid="0147ea3e"/>
    </style:style>
    <style:style style:name="P573" style:family="paragraph" style:parent-style-name="Standard">
      <style:paragraph-properties fo:margin-left="0.9846in" fo:margin-right="0in" fo:text-indent="0in" style:auto-text-indent="false"/>
      <style:text-properties officeooo:paragraph-rsid="01a78bea"/>
    </style:style>
    <style:style style:name="P574" style:family="paragraph" style:parent-style-name="Standard">
      <style:paragraph-properties fo:margin-left="0.9846in" fo:margin-right="0in" fo:text-indent="0in" style:auto-text-indent="false"/>
      <style:text-properties officeooo:paragraph-rsid="01a8f8e0"/>
    </style:style>
    <style:style style:name="P575" style:family="paragraph" style:parent-style-name="Standard">
      <style:paragraph-properties fo:margin-left="0.9846in" fo:margin-right="0in" fo:text-indent="0in" style:auto-text-indent="false"/>
      <style:text-properties officeooo:paragraph-rsid="01ad192e"/>
    </style:style>
    <style:style style:name="P576" style:family="paragraph" style:parent-style-name="Standard">
      <style:paragraph-properties fo:margin-left="1.4772in" fo:margin-right="0in" fo:text-indent="0in" style:auto-text-indent="false"/>
      <style:text-properties officeooo:paragraph-rsid="00761003"/>
    </style:style>
    <style:style style:name="P577" style:family="paragraph" style:parent-style-name="Standard">
      <style:paragraph-properties fo:margin-left="1.4772in" fo:margin-right="0in" fo:text-indent="0in" style:auto-text-indent="false"/>
      <style:text-properties officeooo:paragraph-rsid="00766e9b"/>
    </style:style>
    <style:style style:name="P578" style:family="paragraph" style:parent-style-name="Standard">
      <style:paragraph-properties fo:margin-left="1.4772in" fo:margin-right="0in" fo:text-indent="0in" style:auto-text-indent="false"/>
      <style:text-properties officeooo:paragraph-rsid="0076a3fe"/>
    </style:style>
    <style:style style:name="P579" style:family="paragraph" style:parent-style-name="Standard">
      <style:paragraph-properties fo:margin-left="1.4772in" fo:margin-right="0in" fo:text-indent="0in" style:auto-text-indent="false"/>
      <style:text-properties officeooo:paragraph-rsid="00a20880"/>
    </style:style>
    <style:style style:name="P580" style:family="paragraph" style:parent-style-name="Standard">
      <style:paragraph-properties fo:margin-left="1.4772in" fo:margin-right="0in" fo:text-indent="0in" style:auto-text-indent="false"/>
      <style:text-properties officeooo:paragraph-rsid="00a373ab"/>
    </style:style>
    <style:style style:name="P581" style:family="paragraph" style:parent-style-name="Standard">
      <style:paragraph-properties fo:margin-left="1.4772in" fo:margin-right="0in" fo:text-indent="0in" style:auto-text-indent="false"/>
      <style:text-properties officeooo:paragraph-rsid="00afc6b7"/>
    </style:style>
    <style:style style:name="P582" style:family="paragraph" style:parent-style-name="Standard">
      <style:paragraph-properties fo:margin-left="1.4772in" fo:margin-right="0in" fo:text-indent="0in" style:auto-text-indent="false"/>
      <style:text-properties officeooo:paragraph-rsid="00b2a8dc"/>
    </style:style>
    <style:style style:name="P583" style:family="paragraph" style:parent-style-name="Standard">
      <style:paragraph-properties fo:margin-left="1.4772in" fo:margin-right="0in" fo:text-indent="0in" style:auto-text-indent="false"/>
      <style:text-properties officeooo:paragraph-rsid="00b7861e"/>
    </style:style>
    <style:style style:name="P584" style:family="paragraph" style:parent-style-name="Standard">
      <style:paragraph-properties fo:margin-left="1.4772in" fo:margin-right="0in" fo:text-indent="0in" style:auto-text-indent="false"/>
      <style:text-properties officeooo:paragraph-rsid="00e9ae64"/>
    </style:style>
    <style:style style:name="P585" style:family="paragraph" style:parent-style-name="Standard">
      <style:paragraph-properties fo:margin-left="1.4772in" fo:margin-right="0in" fo:text-indent="0in" style:auto-text-indent="false"/>
      <style:text-properties officeooo:paragraph-rsid="011d4bf9"/>
    </style:style>
    <style:style style:name="P586" style:family="paragraph" style:parent-style-name="Standard">
      <style:paragraph-properties fo:margin-left="1.4772in" fo:margin-right="0in" fo:text-indent="0in" style:auto-text-indent="false"/>
      <style:text-properties officeooo:paragraph-rsid="01208bb4"/>
    </style:style>
    <style:style style:name="P587" style:family="paragraph" style:parent-style-name="Standard">
      <style:paragraph-properties fo:margin-left="1.4772in" fo:margin-right="0in" fo:text-indent="0in" style:auto-text-indent="false"/>
      <style:text-properties officeooo:paragraph-rsid="0128df9e"/>
    </style:style>
    <style:style style:name="P588" style:family="paragraph" style:parent-style-name="Standard">
      <style:paragraph-properties fo:margin-left="1.4772in" fo:margin-right="0in" fo:text-indent="0in" style:auto-text-indent="false"/>
      <style:text-properties officeooo:paragraph-rsid="012a885f"/>
    </style:style>
    <style:style style:name="P589" style:family="paragraph" style:parent-style-name="Standard">
      <style:paragraph-properties fo:margin-left="1.4772in" fo:margin-right="0in" fo:text-indent="0in" style:auto-text-indent="false"/>
      <style:text-properties officeooo:paragraph-rsid="012bfcc6"/>
    </style:style>
    <style:style style:name="P590" style:family="paragraph" style:parent-style-name="Standard">
      <style:paragraph-properties fo:margin-left="1.4772in" fo:margin-right="0in" fo:text-indent="0in" style:auto-text-indent="false"/>
      <style:text-properties officeooo:paragraph-rsid="0011597c"/>
    </style:style>
    <style:style style:name="P591" style:family="paragraph" style:parent-style-name="Standard">
      <style:paragraph-properties fo:margin-left="1.4772in" fo:margin-right="0in" fo:text-indent="0in" style:auto-text-indent="false"/>
      <style:text-properties officeooo:paragraph-rsid="0137d7c6"/>
    </style:style>
    <style:style style:name="P592" style:family="paragraph" style:parent-style-name="Standard">
      <style:paragraph-properties fo:margin-left="1.4772in" fo:margin-right="0in" fo:text-indent="0in" style:auto-text-indent="false"/>
      <style:text-properties officeooo:paragraph-rsid="01391118"/>
    </style:style>
    <style:style style:name="P593" style:family="paragraph" style:parent-style-name="Standard">
      <style:paragraph-properties fo:margin-left="1.4772in" fo:margin-right="0in" fo:text-indent="0in" style:auto-text-indent="false"/>
      <style:text-properties officeooo:paragraph-rsid="013e36b0"/>
    </style:style>
    <style:style style:name="P594" style:family="paragraph" style:parent-style-name="Standard">
      <style:paragraph-properties fo:margin-left="1.4772in" fo:margin-right="0in" fo:text-indent="0in" style:auto-text-indent="false"/>
      <style:text-properties officeooo:paragraph-rsid="0140d439"/>
    </style:style>
    <style:style style:name="P595" style:family="paragraph" style:parent-style-name="Standard">
      <style:paragraph-properties fo:margin-left="1.4772in" fo:margin-right="0in" fo:text-indent="0in" style:auto-text-indent="false"/>
      <style:text-properties officeooo:paragraph-rsid="01ad192e"/>
    </style:style>
    <style:style style:name="P596" style:family="paragraph" style:parent-style-name="Standard">
      <style:paragraph-properties fo:margin-left="1.4772in" fo:margin-right="0in" fo:text-indent="0in" style:auto-text-indent="false"/>
      <style:text-properties officeooo:paragraph-rsid="01aea885"/>
    </style:style>
    <style:style style:name="P597" style:family="paragraph" style:parent-style-name="Quotations">
      <style:paragraph-properties fo:margin-left="0.9846in" fo:margin-right="0.3937in" fo:text-indent="0in" style:auto-text-indent="false"/>
    </style:style>
    <style:style style:name="P598" style:family="paragraph" style:parent-style-name="Quotations">
      <style:paragraph-properties fo:margin-left="0.9846in" fo:margin-right="0.3937in" fo:text-indent="0in" style:auto-text-indent="false"/>
      <style:text-properties officeooo:paragraph-rsid="00817886"/>
    </style:style>
    <style:style style:name="P599" style:family="paragraph" style:parent-style-name="Standard">
      <style:paragraph-properties fo:margin-left="1.9693in" fo:margin-right="0in" fo:text-indent="0in" style:auto-text-indent="false"/>
      <style:text-properties officeooo:paragraph-rsid="011d4bf9"/>
    </style:style>
    <style:style style:name="P600" style:family="paragraph" style:parent-style-name="Standard">
      <style:paragraph-properties fo:margin-left="1.9693in" fo:margin-right="0in" fo:text-indent="0in" style:auto-text-indent="false"/>
      <style:text-properties officeooo:paragraph-rsid="012a885f"/>
    </style:style>
    <style:style style:name="P601" style:family="paragraph" style:parent-style-name="Standard">
      <style:paragraph-properties fo:margin-left="1.9693in" fo:margin-right="0in" fo:text-indent="0in" style:auto-text-indent="false"/>
      <style:text-properties officeooo:paragraph-rsid="0011597c"/>
    </style:style>
    <style:style style:name="P602" style:family="paragraph" style:parent-style-name="Standard">
      <style:paragraph-properties fo:margin-left="1.9693in" fo:margin-right="0in" fo:text-indent="0in" style:auto-text-indent="false"/>
      <style:text-properties officeooo:paragraph-rsid="01ad192e"/>
    </style:style>
    <style:style style:name="P603" style:family="paragraph" style:parent-style-name="Contents_20_1">
      <style:paragraph-properties>
        <style:tab-stops>
          <style:tab-stop style:position="6.9252in" style:type="right" style:leader-style="dotted" style:leader-text="."/>
        </style:tab-stops>
      </style:paragraph-properties>
    </style:style>
    <style:style style:name="P604" style:family="paragraph" style:parent-style-name="Contents_20_2">
      <style:paragraph-properties>
        <style:tab-stops>
          <style:tab-stop style:position="6.7283in" style:type="right" style:leader-style="dotted" style:leader-text="."/>
        </style:tab-stops>
      </style:paragraph-properties>
    </style:style>
    <style:style style:name="P605" style:family="paragraph" style:parent-style-name="Heading_20_1" style:list-style-name="">
      <style:paragraph-properties fo:text-align="center" style:justify-single-word="false"/>
      <style:text-properties officeooo:paragraph-rsid="01accfbf"/>
    </style:style>
    <style:style style:name="P606" style:family="paragraph" style:parent-style-name="Heading_20_1">
      <style:paragraph-properties fo:break-before="page"/>
    </style:style>
    <style:style style:name="P607" style:family="paragraph" style:parent-style-name="Heading_20_1">
      <style:paragraph-properties fo:break-before="page"/>
      <style:text-properties officeooo:paragraph-rsid="007c8a2f"/>
    </style:style>
    <style:style style:name="P608" style:family="paragraph" style:parent-style-name="Heading_20_1">
      <style:paragraph-properties fo:break-before="page"/>
      <style:text-properties officeooo:paragraph-rsid="01244c27"/>
    </style:style>
    <style:style style:name="P609" style:family="paragraph" style:parent-style-name="Heading_20_1">
      <style:paragraph-properties fo:break-before="page"/>
      <style:text-properties officeooo:paragraph-rsid="01accfbf"/>
    </style:style>
    <style:style style:name="P610" style:family="paragraph" style:parent-style-name="Heading_20_2" style:list-style-name="">
      <style:paragraph-properties fo:text-align="center" style:justify-single-word="false"/>
    </style:style>
    <style:style style:name="P611" style:family="paragraph" style:parent-style-name="Heading_20_2">
      <style:text-properties fo:color="#000000" style:font-name="Liberation Mono1" fo:font-size="10pt" fo:font-weight="bold" officeooo:paragraph-rsid="0140d439" style:font-name-asian="Tahoma" style:font-size-asian="10.5pt" style:font-weight-asian="bold" style:font-name-complex="Lohit Devanagari" style:font-size-complex="10pt" style:font-weight-complex="bold"/>
    </style:style>
    <style:style style:name="P612" style:family="paragraph" style:parent-style-name="Heading_20_2">
      <style:text-properties fo:color="#000000" style:font-name="Liberation Mono" fo:font-size="10pt" fo:font-weight="bold" officeooo:rsid="0184cd84" officeooo:paragraph-rsid="0184cd84" style:font-name-asian="Tahoma" style:font-size-asian="8.69999980926514pt" style:font-weight-asian="bold" style:font-name-complex="Lohit Devanagari" style:font-size-complex="10pt" style:font-weight-complex="bold"/>
    </style:style>
    <style:style style:name="P613" style:family="paragraph" style:parent-style-name="Heading_20_2" style:list-style-name="">
      <style:paragraph-properties fo:text-align="center" style:justify-single-word="false"/>
      <style:text-properties fo:color="#000000" style:font-name="Liberation Mono" fo:font-size="10pt" fo:font-weight="bold" officeooo:rsid="0184cd84" officeooo:paragraph-rsid="0184cd84" style:font-name-asian="Tahoma" style:font-size-asian="8.69999980926514pt" style:font-weight-asian="bold" style:font-name-complex="Lohit Devanagari" style:font-size-complex="10pt" style:font-weight-complex="bold"/>
    </style:style>
    <style:style style:name="P614" style:family="paragraph" style:parent-style-name="Heading_20_2" style:list-style-name="">
      <style:paragraph-properties fo:text-align="center" style:justify-single-word="false"/>
      <style:text-properties fo:color="#000000" style:font-name="Liberation Mono" fo:font-size="10pt" fo:font-weight="bold" officeooo:rsid="018679a2" officeooo:paragraph-rsid="018679a2" style:font-name-asian="Tahoma" style:font-size-asian="8.69999980926514pt" style:font-weight-asian="bold" style:font-name-complex="Lohit Devanagari" style:font-size-complex="10pt" style:font-weight-complex="bold"/>
    </style:style>
    <style:style style:name="P615" style:family="paragraph" style:parent-style-name="Heading_20_2">
      <style:text-properties officeooo:rsid="0182ce48" officeooo:paragraph-rsid="0182ce48"/>
    </style:style>
    <style:style style:name="P616" style:family="paragraph" style:parent-style-name="Heading_20_2">
      <style:paragraph-properties fo:break-before="page"/>
    </style:style>
    <style:style style:name="P617" style:family="paragraph" style:parent-style-name="Heading_20_2">
      <style:paragraph-properties fo:break-before="page"/>
      <style:text-properties officeooo:paragraph-rsid="007de365"/>
    </style:style>
    <style:style style:name="P618" style:family="paragraph" style:parent-style-name="Heading_20_2">
      <style:paragraph-properties fo:break-before="page"/>
      <style:text-properties officeooo:paragraph-rsid="00c7995f"/>
    </style:style>
    <style:style style:name="P619" style:family="paragraph" style:parent-style-name="Heading_20_2">
      <style:paragraph-properties fo:break-before="page"/>
      <style:text-properties fo:color="#000000" style:font-name="Liberation Mono1" fo:font-size="10pt" fo:font-weight="bold" officeooo:paragraph-rsid="01259c9d" style:font-name-asian="Tahoma" style:font-size-asian="10.5pt" style:font-weight-asian="bold" style:font-name-complex="Lohit Devanagari" style:font-size-complex="10pt" style:font-weight-complex="bold"/>
    </style:style>
    <style:style style:name="P620" style:family="paragraph" style:parent-style-name="Heading_20_2">
      <style:paragraph-properties fo:break-before="page"/>
      <style:text-properties fo:color="#000000" style:font-name="Liberation Mono" fo:font-size="10pt" fo:font-weight="bold" officeooo:rsid="0184cd84" officeooo:paragraph-rsid="0184cd84" style:font-name-asian="Tahoma" style:font-size-asian="8.69999980926514pt" style:font-weight-asian="bold" style:font-name-complex="Lohit Devanagari" style:font-size-complex="10pt" style:font-weight-complex="bold"/>
    </style:style>
    <style:style style:name="P621" style:family="paragraph" style:parent-style-name="Heading_20_2">
      <style:paragraph-properties fo:break-before="page"/>
      <style:text-properties fo:color="#000000" style:font-name="Liberation Mono" fo:font-size="10pt" fo:font-weight="bold" officeooo:rsid="018679a2" officeooo:paragraph-rsid="018679a2" style:font-name-asian="Tahoma" style:font-size-asian="8.69999980926514pt" style:font-weight-asian="bold" style:font-name-complex="Lohit Devanagari" style:font-size-complex="10pt" style:font-weight-complex="bold"/>
    </style:style>
    <style:style style:name="P622" style:family="paragraph" style:parent-style-name="Heading_20_2">
      <style:paragraph-properties fo:break-before="page"/>
      <style:text-properties officeooo:rsid="0184cd84"/>
    </style:style>
    <style:style style:name="P623" style:family="paragraph" style:parent-style-name="Standard" style:list-style-name="L1">
      <style:paragraph-properties fo:text-align="start" style:justify-single-word="false"/>
      <style:text-properties officeooo:paragraph-rsid="01b8bdd0"/>
    </style:style>
    <style:style style:name="P624" style:family="paragraph" style:parent-style-name="Standard" style:list-style-name="L2">
      <style:paragraph-properties fo:text-align="start" style:justify-single-word="false"/>
      <style:text-properties officeooo:paragraph-rsid="01ba3d75"/>
    </style:style>
    <style:style style:name="T1" style:family="text">
      <style:text-properties style:font-name="Liberation Mono1" fo:font-size="10pt" fo:font-weight="bold" officeooo:rsid="001126ad" style:font-size-asian="10.5pt" style:font-weight-asian="bold" style:font-weight-complex="bold"/>
    </style:style>
    <style:style style:name="T2" style:family="text">
      <style:text-properties style:font-name="Liberation Mono1" fo:font-size="10pt" fo:font-weight="bold" officeooo:rsid="001c0c4e" style:font-size-asian="10.5pt" style:font-weight-asian="bold" style:font-weight-complex="bold"/>
    </style:style>
    <style:style style:name="T3" style:family="text">
      <style:text-properties style:font-name="Liberation Mono1" fo:font-size="10pt" style:font-size-asian="10.5pt"/>
    </style:style>
    <style:style style:name="T4" style:family="text">
      <style:text-properties style:font-name="Liberation Mono1" fo:font-size="10pt" officeooo:rsid="017f020f" style:font-size-asian="10.5pt"/>
    </style:style>
    <style:style style:name="T5" style:family="text">
      <style:text-properties style:font-name="Liberation Mono1" fo:font-size="10pt" officeooo:rsid="0187c80f" style:font-size-asian="10.5pt"/>
    </style:style>
    <style:style style:name="T6" style:family="text">
      <style:text-properties style:font-name="Liberation Mono1" fo:font-size="10pt" officeooo:rsid="0187ccc5" style:font-size-asian="10.5pt"/>
    </style:style>
    <style:style style:name="T7" style:family="text">
      <style:text-properties style:font-name="Liberation Mono1" fo:font-size="10pt" officeooo:rsid="0188c37d" style:font-size-asian="10.5pt"/>
    </style:style>
    <style:style style:name="T8" style:family="text">
      <style:text-properties style:font-name="Liberation Mono1" fo:font-size="10pt" officeooo:rsid="018a2725" style:font-size-asian="10.5pt"/>
    </style:style>
    <style:style style:name="T9" style:family="text">
      <style:text-properties style:font-name="Liberation Mono1" fo:font-size="10pt" officeooo:rsid="018bd9d9" style:font-size-asian="10.5pt"/>
    </style:style>
    <style:style style:name="T10" style:family="text">
      <style:text-properties style:font-name="Liberation Mono1" fo:font-size="10pt" officeooo:rsid="01924cf9" style:font-size-asian="10.5pt"/>
    </style:style>
    <style:style style:name="T11" style:family="text">
      <style:text-properties style:font-name="Liberation Mono1" fo:font-size="10pt" officeooo:rsid="0192896a" style:font-size-asian="10.5pt"/>
    </style:style>
    <style:style style:name="T12" style:family="text">
      <style:text-properties style:font-name="Liberation Mono1" fo:font-size="10pt" officeooo:rsid="01948056" style:font-size-asian="10.5pt"/>
    </style:style>
    <style:style style:name="T13" style:family="text">
      <style:text-properties style:font-name="Liberation Mono1" fo:font-size="10pt" officeooo:rsid="0194863e" style:font-size-asian="10.5pt"/>
    </style:style>
    <style:style style:name="T14" style:family="text">
      <style:text-properties style:font-name="Liberation Mono1" fo:font-size="10pt" officeooo:rsid="0194f4a1" style:font-size-asian="10.5pt"/>
    </style:style>
    <style:style style:name="T15" style:family="text">
      <style:text-properties style:font-name="Liberation Mono1" fo:font-size="10pt" officeooo:rsid="01954162" style:font-size-asian="10.5pt"/>
    </style:style>
    <style:style style:name="T16" style:family="text">
      <style:text-properties style:font-name="Liberation Mono1" fo:font-size="10pt" officeooo:rsid="01956555" style:font-size-asian="10.5pt"/>
    </style:style>
    <style:style style:name="T17" style:family="text">
      <style:text-properties style:font-name="Liberation Mono1" fo:font-size="10pt" officeooo:rsid="0196b214" style:font-size-asian="10.5pt"/>
    </style:style>
    <style:style style:name="T18" style:family="text">
      <style:text-properties style:font-name="Liberation Mono1" fo:font-size="10pt" officeooo:rsid="0198adbe" style:font-size-asian="10.5pt"/>
    </style:style>
    <style:style style:name="T19" style:family="text">
      <style:text-properties style:font-name="Liberation Mono1" fo:font-size="10pt" officeooo:rsid="01994e6c" style:font-size-asian="10.5pt"/>
    </style:style>
    <style:style style:name="T20" style:family="text">
      <style:text-properties style:font-name="Liberation Mono1" fo:font-size="10pt" officeooo:rsid="019a980e" style:font-size-asian="10.5pt"/>
    </style:style>
    <style:style style:name="T21" style:family="text">
      <style:text-properties style:font-name="Liberation Mono1" fo:font-size="10pt" officeooo:rsid="019b346a" style:font-size-asian="10.5pt"/>
    </style:style>
    <style:style style:name="T22" style:family="text">
      <style:text-properties style:font-name="Liberation Mono1" fo:font-size="10pt" officeooo:rsid="019b7cf0" style:font-size-asian="10.5pt"/>
    </style:style>
    <style:style style:name="T23" style:family="text">
      <style:text-properties style:font-name="Liberation Mono1" fo:font-size="10pt" officeooo:rsid="019d07a0" style:font-size-asian="10.5pt"/>
    </style:style>
    <style:style style:name="T24" style:family="text">
      <style:text-properties style:font-name="Liberation Mono1" fo:font-size="10pt" officeooo:rsid="019ebbd7" style:font-size-asian="10.5pt"/>
    </style:style>
    <style:style style:name="T25" style:family="text">
      <style:text-properties style:font-name="Liberation Mono1" fo:font-size="10pt" officeooo:rsid="01a0906e" style:font-size-asian="10.5pt"/>
    </style:style>
    <style:style style:name="T26" style:family="text">
      <style:text-properties style:font-name="Liberation Mono1" fo:font-size="10pt" officeooo:rsid="01a28250" style:font-size-asian="10.5pt"/>
    </style:style>
    <style:style style:name="T27" style:family="text">
      <style:text-properties officeooo:rsid="0018fea3"/>
    </style:style>
    <style:style style:name="T28" style:family="text">
      <style:text-properties fo:font-weight="bold" style:font-weight-asian="bold" style:font-weight-complex="bold"/>
    </style:style>
    <style:style style:name="T29" style:family="text">
      <style:text-properties fo:font-weight="bold" officeooo:rsid="0155341a" style:font-weight-asian="bold" style:font-weight-complex="bold"/>
    </style:style>
    <style:style style:name="T30" style:family="text">
      <style:text-properties fo:font-weight="bold" officeooo:rsid="0159ec2d" style:font-weight-asian="bold" style:font-weight-complex="bold"/>
    </style:style>
    <style:style style:name="T31" style:family="text">
      <style:text-properties officeooo:rsid="00188a04"/>
    </style:style>
    <style:style style:name="T32" style:family="text">
      <style:text-properties officeooo:rsid="00182b6d"/>
    </style:style>
    <style:style style:name="T33" style:family="text">
      <style:text-properties fo:color="#000000" style:font-name="Liberation Mono1" fo:font-size="10pt" style:font-size-asian="10.5pt"/>
    </style:style>
    <style:style style:name="T34" style:family="text">
      <style:text-properties fo:color="#000000" style:font-name="Liberation Mono1" fo:font-size="10pt" officeooo:rsid="00182b6d" style:font-size-asian="10.5pt"/>
    </style:style>
    <style:style style:name="T35" style:family="text">
      <style:text-properties fo:color="#000000" style:font-name="Liberation Mono1" fo:font-size="10pt" officeooo:rsid="0018d69a" style:font-size-asian="10.5pt"/>
    </style:style>
    <style:style style:name="T36" style:family="text">
      <style:text-properties fo:color="#000000" style:font-name="Liberation Mono1" fo:font-size="10pt" officeooo:rsid="001a6a6f" style:font-size-asian="10.5pt"/>
    </style:style>
    <style:style style:name="T37" style:family="text">
      <style:text-properties fo:color="#000000" style:font-name="Liberation Mono1" fo:font-size="10pt" officeooo:rsid="001c0c4e" style:font-size-asian="10.5pt"/>
    </style:style>
    <style:style style:name="T38" style:family="text">
      <style:text-properties fo:color="#000000" style:font-name="Liberation Mono1" fo:font-size="10pt" officeooo:rsid="001d7861" style:font-size-asian="10.5pt"/>
    </style:style>
    <style:style style:name="T39" style:family="text">
      <style:text-properties fo:color="#000000" style:font-name="Liberation Mono1" fo:font-size="10pt" officeooo:rsid="001f175b" style:font-size-asian="10.5pt"/>
    </style:style>
    <style:style style:name="T40" style:family="text">
      <style:text-properties fo:color="#000000" style:font-name="Liberation Mono1" fo:font-size="10pt" officeooo:rsid="00213be8" style:font-size-asian="10.5pt"/>
    </style:style>
    <style:style style:name="T41" style:family="text">
      <style:text-properties fo:color="#000000" style:font-name="Liberation Mono1" fo:font-size="10pt" officeooo:rsid="0022e221" style:font-size-asian="10.5pt"/>
    </style:style>
    <style:style style:name="T42" style:family="text">
      <style:text-properties fo:color="#000000" style:font-name="Liberation Mono1" fo:font-size="10pt" officeooo:rsid="0022e900" style:font-size-asian="10.5pt"/>
    </style:style>
    <style:style style:name="T43" style:family="text">
      <style:text-properties fo:color="#000000" style:font-name="Liberation Mono1" fo:font-size="10pt" officeooo:rsid="002458c8" style:font-size-asian="10.5pt"/>
    </style:style>
    <style:style style:name="T44" style:family="text">
      <style:text-properties fo:color="#000000" style:font-name="Liberation Mono1" fo:font-size="10pt" officeooo:rsid="0025273c" style:font-size-asian="10.5pt"/>
    </style:style>
    <style:style style:name="T45" style:family="text">
      <style:text-properties fo:color="#000000" style:font-name="Liberation Mono1" fo:font-size="10pt" officeooo:rsid="002647d1" style:font-size-asian="10.5pt"/>
    </style:style>
    <style:style style:name="T46" style:family="text">
      <style:text-properties fo:color="#000000" style:font-name="Liberation Mono1" fo:font-size="10pt" officeooo:rsid="002a3036" style:font-size-asian="10.5pt"/>
    </style:style>
    <style:style style:name="T47" style:family="text">
      <style:text-properties fo:color="#000000" style:font-name="Liberation Mono1" fo:font-size="10pt" officeooo:rsid="002e00af" style:font-size-asian="10.5pt"/>
    </style:style>
    <style:style style:name="T48" style:family="text">
      <style:text-properties fo:color="#000000" style:font-name="Liberation Mono1" fo:font-size="10pt" officeooo:rsid="002fefc7" style:font-size-asian="10.5pt"/>
    </style:style>
    <style:style style:name="T49" style:family="text">
      <style:text-properties fo:color="#000000" style:font-name="Liberation Mono1" fo:font-size="10pt" officeooo:rsid="003169ce" style:font-size-asian="10.5pt"/>
    </style:style>
    <style:style style:name="T50" style:family="text">
      <style:text-properties fo:color="#000000" style:font-name="Liberation Mono1" fo:font-size="10pt" officeooo:rsid="0033069c" style:font-size-asian="10.5pt"/>
    </style:style>
    <style:style style:name="T51" style:family="text">
      <style:text-properties fo:color="#000000" style:font-name="Liberation Mono1" fo:font-size="10pt" officeooo:rsid="00347038" style:font-size-asian="10.5pt"/>
    </style:style>
    <style:style style:name="T52" style:family="text">
      <style:text-properties fo:color="#000000" style:font-name="Liberation Mono1" fo:font-size="10pt" officeooo:rsid="0036b108" style:font-size-asian="10.5pt"/>
    </style:style>
    <style:style style:name="T53" style:family="text">
      <style:text-properties fo:color="#000000" style:font-name="Liberation Mono1" fo:font-size="10pt" officeooo:rsid="00387ae2" style:font-size-asian="10.5pt"/>
    </style:style>
    <style:style style:name="T54" style:family="text">
      <style:text-properties fo:color="#000000" style:font-name="Liberation Mono1" fo:font-size="10pt" officeooo:rsid="003a77ef" style:font-size-asian="10.5pt"/>
    </style:style>
    <style:style style:name="T55" style:family="text">
      <style:text-properties fo:color="#000000" style:font-name="Liberation Mono1" fo:font-size="10pt" officeooo:rsid="003c5adb" style:font-size-asian="10.5pt"/>
    </style:style>
    <style:style style:name="T56" style:family="text">
      <style:text-properties fo:color="#000000" style:font-name="Liberation Mono1" fo:font-size="10pt" officeooo:rsid="003c63cd" style:font-size-asian="10.5pt"/>
    </style:style>
    <style:style style:name="T57" style:family="text">
      <style:text-properties fo:color="#000000" style:font-name="Liberation Mono1" fo:font-size="10pt" officeooo:rsid="003cf5dc" style:font-size-asian="10.5pt"/>
    </style:style>
    <style:style style:name="T58" style:family="text">
      <style:text-properties fo:color="#000000" style:font-name="Liberation Mono1" fo:font-size="10pt" officeooo:rsid="003dde31" style:font-size-asian="10.5pt"/>
    </style:style>
    <style:style style:name="T59" style:family="text">
      <style:text-properties fo:color="#000000" style:font-name="Liberation Mono1" fo:font-size="10pt" officeooo:rsid="003ecd48" style:font-size-asian="10.5pt"/>
    </style:style>
    <style:style style:name="T60" style:family="text">
      <style:text-properties fo:color="#000000" style:font-name="Liberation Mono1" fo:font-size="10pt" officeooo:rsid="0042a313" style:font-size-asian="10.5pt"/>
    </style:style>
    <style:style style:name="T61" style:family="text">
      <style:text-properties fo:color="#000000" style:font-name="Liberation Mono1" fo:font-size="10pt" officeooo:rsid="0043aad8" style:font-size-asian="10.5pt"/>
    </style:style>
    <style:style style:name="T62" style:family="text">
      <style:text-properties fo:color="#000000" style:font-name="Liberation Mono1" fo:font-size="10pt" officeooo:rsid="004517c4" style:font-size-asian="10.5pt"/>
    </style:style>
    <style:style style:name="T63" style:family="text">
      <style:text-properties fo:color="#000000" style:font-name="Liberation Mono1" fo:font-size="10pt" officeooo:rsid="0045df41" style:font-size-asian="10.5pt"/>
    </style:style>
    <style:style style:name="T64" style:family="text">
      <style:text-properties fo:color="#000000" style:font-name="Liberation Mono1" fo:font-size="10pt" officeooo:rsid="00475483" style:font-size-asian="10.5pt"/>
    </style:style>
    <style:style style:name="T65" style:family="text">
      <style:text-properties fo:color="#000000" style:font-name="Liberation Mono1" fo:font-size="10pt" officeooo:rsid="004a3211" style:font-size-asian="10.5pt"/>
    </style:style>
    <style:style style:name="T66" style:family="text">
      <style:text-properties fo:color="#000000" style:font-name="Liberation Mono1" fo:font-size="10pt" officeooo:rsid="004c26ae" style:font-size-asian="10.5pt"/>
    </style:style>
    <style:style style:name="T67" style:family="text">
      <style:text-properties fo:color="#000000" style:font-name="Liberation Mono1" fo:font-size="10pt" officeooo:rsid="004d62d3" style:font-size-asian="10.5pt"/>
    </style:style>
    <style:style style:name="T68" style:family="text">
      <style:text-properties fo:color="#000000" style:font-name="Liberation Mono1" fo:font-size="10pt" officeooo:rsid="004e1730" style:font-size-asian="10.5pt"/>
    </style:style>
    <style:style style:name="T69" style:family="text">
      <style:text-properties fo:color="#000000" style:font-name="Liberation Mono1" fo:font-size="10pt" officeooo:rsid="004f2b0d" style:font-size-asian="10.5pt"/>
    </style:style>
    <style:style style:name="T70" style:family="text">
      <style:text-properties fo:color="#000000" style:font-name="Liberation Mono1" fo:font-size="10pt" officeooo:rsid="004f9dd6" style:font-size-asian="10.5pt"/>
    </style:style>
    <style:style style:name="T71" style:family="text">
      <style:text-properties fo:color="#000000" style:font-name="Liberation Mono1" fo:font-size="10pt" officeooo:rsid="00516bd8" style:font-size-asian="10.5pt"/>
    </style:style>
    <style:style style:name="T72" style:family="text">
      <style:text-properties fo:color="#000000" style:font-name="Liberation Mono1" fo:font-size="10pt" officeooo:rsid="0052d6f4" style:font-size-asian="10.5pt"/>
    </style:style>
    <style:style style:name="T73" style:family="text">
      <style:text-properties fo:color="#000000" style:font-name="Liberation Mono1" fo:font-size="10pt" officeooo:rsid="00540050" style:font-size-asian="10.5pt"/>
    </style:style>
    <style:style style:name="T74" style:family="text">
      <style:text-properties fo:color="#000000" style:font-name="Liberation Mono1" fo:font-size="10pt" officeooo:rsid="00558b5c" style:font-size-asian="10.5pt"/>
    </style:style>
    <style:style style:name="T75" style:family="text">
      <style:text-properties fo:color="#000000" style:font-name="Liberation Mono1" fo:font-size="10pt" officeooo:rsid="00571c46" style:font-size-asian="10.5pt"/>
    </style:style>
    <style:style style:name="T76" style:family="text">
      <style:text-properties fo:color="#000000" style:font-name="Liberation Mono1" fo:font-size="10pt" officeooo:rsid="0057496d" style:font-size-asian="10.5pt"/>
    </style:style>
    <style:style style:name="T77" style:family="text">
      <style:text-properties fo:color="#000000" style:font-name="Liberation Mono1" fo:font-size="10pt" officeooo:rsid="0058271e" style:font-size-asian="10.5pt"/>
    </style:style>
    <style:style style:name="T78" style:family="text">
      <style:text-properties fo:color="#000000" style:font-name="Liberation Mono1" fo:font-size="10pt" officeooo:rsid="00582f0a" style:font-size-asian="10.5pt"/>
    </style:style>
    <style:style style:name="T79" style:family="text">
      <style:text-properties fo:color="#000000" style:font-name="Liberation Mono1" fo:font-size="10pt" officeooo:rsid="00597dc5" style:font-size-asian="10.5pt"/>
    </style:style>
    <style:style style:name="T80" style:family="text">
      <style:text-properties fo:color="#000000" style:font-name="Liberation Mono1" fo:font-size="10pt" officeooo:rsid="005a4f0a" style:font-size-asian="10.5pt"/>
    </style:style>
    <style:style style:name="T81" style:family="text">
      <style:text-properties fo:color="#000000" style:font-name="Liberation Mono1" fo:font-size="10pt" officeooo:rsid="005b3d01" style:font-size-asian="10.5pt"/>
    </style:style>
    <style:style style:name="T82" style:family="text">
      <style:text-properties fo:color="#000000" style:font-name="Liberation Mono1" fo:font-size="10pt" officeooo:rsid="005ccc48" style:font-size-asian="10.5pt"/>
    </style:style>
    <style:style style:name="T83" style:family="text">
      <style:text-properties fo:color="#000000" style:font-name="Liberation Mono1" fo:font-size="10pt" officeooo:rsid="005de0ff" style:font-size-asian="10.5pt"/>
    </style:style>
    <style:style style:name="T84" style:family="text">
      <style:text-properties fo:color="#000000" style:font-name="Liberation Mono1" fo:font-size="10pt" officeooo:rsid="005f88d8" style:font-size-asian="10.5pt"/>
    </style:style>
    <style:style style:name="T85" style:family="text">
      <style:text-properties fo:color="#000000" style:font-name="Liberation Mono1" fo:font-size="10pt" officeooo:rsid="0060f6a7" style:font-size-asian="10.5pt"/>
    </style:style>
    <style:style style:name="T86" style:family="text">
      <style:text-properties fo:color="#000000" style:font-name="Liberation Mono1" fo:font-size="10pt" officeooo:rsid="00634986" style:font-size-asian="10.5pt"/>
    </style:style>
    <style:style style:name="T87" style:family="text">
      <style:text-properties fo:color="#000000" style:font-name="Liberation Mono1" fo:font-size="10pt" officeooo:rsid="00636de3" style:font-size-asian="10.5pt"/>
    </style:style>
    <style:style style:name="T88" style:family="text">
      <style:text-properties fo:color="#000000" style:font-name="Liberation Mono1" fo:font-size="10pt" officeooo:rsid="006569fc" style:font-size-asian="10.5pt"/>
    </style:style>
    <style:style style:name="T89" style:family="text">
      <style:text-properties fo:color="#000000" style:font-name="Liberation Mono1" fo:font-size="10pt" officeooo:rsid="00662f68" style:font-size-asian="10.5pt"/>
    </style:style>
    <style:style style:name="T90" style:family="text">
      <style:text-properties fo:color="#000000" style:font-name="Liberation Mono1" fo:font-size="10pt" officeooo:rsid="0067d08b" style:font-size-asian="10.5pt"/>
    </style:style>
    <style:style style:name="T91" style:family="text">
      <style:text-properties fo:color="#000000" style:font-name="Liberation Mono1" fo:font-size="10pt" officeooo:rsid="0067f475" style:font-size-asian="10.5pt"/>
    </style:style>
    <style:style style:name="T92" style:family="text">
      <style:text-properties fo:color="#000000" style:font-name="Liberation Mono1" fo:font-size="10pt" officeooo:rsid="0068bf10" style:font-size-asian="10.5pt"/>
    </style:style>
    <style:style style:name="T93" style:family="text">
      <style:text-properties fo:color="#000000" style:font-name="Liberation Mono1" fo:font-size="10pt" officeooo:rsid="006c2a49" style:font-size-asian="10.5pt"/>
    </style:style>
    <style:style style:name="T94" style:family="text">
      <style:text-properties fo:color="#000000" style:font-name="Liberation Mono1" fo:font-size="10pt" officeooo:rsid="006e1450" style:font-size-asian="10.5pt"/>
    </style:style>
    <style:style style:name="T95" style:family="text">
      <style:text-properties fo:color="#000000" style:font-name="Liberation Mono1" fo:font-size="10pt" officeooo:rsid="0070c929" style:font-size-asian="10.5pt"/>
    </style:style>
    <style:style style:name="T96" style:family="text">
      <style:text-properties fo:color="#000000" style:font-name="Liberation Mono1" fo:font-size="10pt" officeooo:rsid="0072264f" style:font-size-asian="10.5pt"/>
    </style:style>
    <style:style style:name="T97" style:family="text">
      <style:text-properties fo:color="#000000" style:font-name="Liberation Mono1" fo:font-size="10pt" officeooo:rsid="00731662" style:font-size-asian="10.5pt"/>
    </style:style>
    <style:style style:name="T98" style:family="text">
      <style:text-properties fo:color="#000000" style:font-name="Liberation Mono1" fo:font-size="10pt" officeooo:rsid="0073dc4e" style:font-size-asian="10.5pt"/>
    </style:style>
    <style:style style:name="T99" style:family="text">
      <style:text-properties fo:color="#000000" style:font-name="Liberation Mono1" fo:font-size="10pt" officeooo:rsid="0075513a" style:font-size-asian="10.5pt"/>
    </style:style>
    <style:style style:name="T100" style:family="text">
      <style:text-properties fo:color="#000000" style:font-name="Liberation Mono1" fo:font-size="10pt" officeooo:rsid="00761003" style:font-size-asian="10.5pt"/>
    </style:style>
    <style:style style:name="T101" style:family="text">
      <style:text-properties fo:color="#000000" style:font-name="Liberation Mono1" fo:font-size="10pt" officeooo:rsid="00766e9b" style:font-size-asian="10.5pt"/>
    </style:style>
    <style:style style:name="T102" style:family="text">
      <style:text-properties fo:color="#000000" style:font-name="Liberation Mono1" fo:font-size="10pt" officeooo:rsid="00783ae2" style:font-size-asian="10.5pt"/>
    </style:style>
    <style:style style:name="T103" style:family="text">
      <style:text-properties fo:color="#000000" style:font-name="Liberation Mono1" fo:font-size="10pt" officeooo:rsid="00786ad4" style:font-size-asian="10.5pt"/>
    </style:style>
    <style:style style:name="T104" style:family="text">
      <style:text-properties fo:color="#000000" style:font-name="Liberation Mono1" fo:font-size="10pt" officeooo:rsid="0079c4e9" style:font-size-asian="10.5pt"/>
    </style:style>
    <style:style style:name="T105" style:family="text">
      <style:text-properties fo:color="#000000" style:font-name="Liberation Mono1" fo:font-size="10pt" officeooo:rsid="007b1abf" style:font-size-asian="10.5pt"/>
    </style:style>
    <style:style style:name="T106" style:family="text">
      <style:text-properties fo:color="#000000" style:font-name="Liberation Mono1" fo:font-size="10pt" officeooo:rsid="007b64c5" style:font-size-asian="10.5pt"/>
    </style:style>
    <style:style style:name="T107" style:family="text">
      <style:text-properties fo:color="#000000" style:font-name="Liberation Mono1" fo:font-size="10pt" officeooo:rsid="007bade4" style:font-size-asian="10.5pt"/>
    </style:style>
    <style:style style:name="T108" style:family="text">
      <style:text-properties fo:color="#000000" style:font-name="Liberation Mono1" fo:font-size="10pt" officeooo:rsid="007c2b6b" style:font-size-asian="10.5pt"/>
    </style:style>
    <style:style style:name="T109" style:family="text">
      <style:text-properties fo:color="#000000" style:font-name="Liberation Mono1" fo:font-size="10pt" officeooo:rsid="007c2e20" style:font-size-asian="10.5pt"/>
    </style:style>
    <style:style style:name="T110" style:family="text">
      <style:text-properties fo:color="#000000" style:font-name="Liberation Mono1" fo:font-size="10pt" officeooo:rsid="007de365" style:font-size-asian="10.5pt"/>
    </style:style>
    <style:style style:name="T111" style:family="text">
      <style:text-properties fo:color="#000000" style:font-name="Liberation Mono1" fo:font-size="10pt" officeooo:rsid="007f9ffc" style:font-size-asian="10.5pt"/>
    </style:style>
    <style:style style:name="T112" style:family="text">
      <style:text-properties fo:color="#000000" style:font-name="Liberation Mono1" fo:font-size="10pt" officeooo:rsid="00817886" style:font-size-asian="10.5pt"/>
    </style:style>
    <style:style style:name="T113" style:family="text">
      <style:text-properties fo:color="#000000" style:font-name="Liberation Mono1" fo:font-size="10pt" officeooo:rsid="0082baf4" style:font-size-asian="10.5pt"/>
    </style:style>
    <style:style style:name="T114" style:family="text">
      <style:text-properties fo:color="#000000" style:font-name="Liberation Mono1" fo:font-size="10pt" officeooo:rsid="0084249b" style:font-size-asian="10.5pt"/>
    </style:style>
    <style:style style:name="T115" style:family="text">
      <style:text-properties fo:color="#000000" style:font-name="Liberation Mono1" fo:font-size="10pt" officeooo:rsid="0085abc1" style:font-size-asian="10.5pt"/>
    </style:style>
    <style:style style:name="T116" style:family="text">
      <style:text-properties fo:color="#000000" style:font-name="Liberation Mono1" fo:font-size="10pt" officeooo:rsid="00879262" style:font-size-asian="10.5pt"/>
    </style:style>
    <style:style style:name="T117" style:family="text">
      <style:text-properties fo:color="#000000" style:font-name="Liberation Mono1" fo:font-size="10pt" officeooo:rsid="00892391" style:font-size-asian="10.5pt"/>
    </style:style>
    <style:style style:name="T118" style:family="text">
      <style:text-properties fo:color="#000000" style:font-name="Liberation Mono1" fo:font-size="10pt" officeooo:rsid="00893cdb" style:font-size-asian="10.5pt"/>
    </style:style>
    <style:style style:name="T119" style:family="text">
      <style:text-properties fo:color="#000000" style:font-name="Liberation Mono1" fo:font-size="10pt" officeooo:rsid="008aaa75" style:font-size-asian="10.5pt"/>
    </style:style>
    <style:style style:name="T120" style:family="text">
      <style:text-properties fo:color="#000000" style:font-name="Liberation Mono1" fo:font-size="10pt" officeooo:rsid="008b4b70" style:font-size-asian="10.5pt"/>
    </style:style>
    <style:style style:name="T121" style:family="text">
      <style:text-properties fo:color="#000000" style:font-name="Liberation Mono1" fo:font-size="10pt" officeooo:rsid="008c22d7" style:font-size-asian="10.5pt"/>
    </style:style>
    <style:style style:name="T122" style:family="text">
      <style:text-properties fo:color="#000000" style:font-name="Liberation Mono1" fo:font-size="10pt" officeooo:rsid="008c5110" style:font-size-asian="10.5pt"/>
    </style:style>
    <style:style style:name="T123" style:family="text">
      <style:text-properties fo:color="#000000" style:font-name="Liberation Mono1" fo:font-size="10pt" officeooo:rsid="008d4294" style:font-size-asian="10.5pt"/>
    </style:style>
    <style:style style:name="T124" style:family="text">
      <style:text-properties fo:color="#000000" style:font-name="Liberation Mono1" fo:font-size="10pt" officeooo:rsid="008ef9b6" style:font-size-asian="10.5pt"/>
    </style:style>
    <style:style style:name="T125" style:family="text">
      <style:text-properties fo:color="#000000" style:font-name="Liberation Mono1" fo:font-size="10pt" officeooo:rsid="008f2538" style:font-size-asian="10.5pt"/>
    </style:style>
    <style:style style:name="T126" style:family="text">
      <style:text-properties fo:color="#000000" style:font-name="Liberation Mono1" fo:font-size="10pt" officeooo:rsid="00932766" style:font-size-asian="10.5pt"/>
    </style:style>
    <style:style style:name="T127" style:family="text">
      <style:text-properties fo:color="#000000" style:font-name="Liberation Mono1" fo:font-size="10pt" officeooo:rsid="0093ef01" style:font-size-asian="10.5pt"/>
    </style:style>
    <style:style style:name="T128" style:family="text">
      <style:text-properties fo:color="#000000" style:font-name="Liberation Mono1" fo:font-size="10pt" officeooo:rsid="0094e387" style:font-size-asian="10.5pt"/>
    </style:style>
    <style:style style:name="T129" style:family="text">
      <style:text-properties fo:color="#000000" style:font-name="Liberation Mono1" fo:font-size="10pt" officeooo:rsid="00953538" style:font-size-asian="10.5pt"/>
    </style:style>
    <style:style style:name="T130" style:family="text">
      <style:text-properties fo:color="#000000" style:font-name="Liberation Mono1" fo:font-size="10pt" officeooo:rsid="009724ef" style:font-size-asian="10.5pt"/>
    </style:style>
    <style:style style:name="T131" style:family="text">
      <style:text-properties fo:color="#000000" style:font-name="Liberation Mono1" fo:font-size="10pt" officeooo:rsid="0098d49c" style:font-size-asian="10.5pt"/>
    </style:style>
    <style:style style:name="T132" style:family="text">
      <style:text-properties fo:color="#000000" style:font-name="Liberation Mono1" fo:font-size="10pt" officeooo:rsid="009b7af9" style:font-size-asian="10.5pt"/>
    </style:style>
    <style:style style:name="T133" style:family="text">
      <style:text-properties fo:color="#000000" style:font-name="Liberation Mono1" fo:font-size="10pt" officeooo:rsid="009c9f82" style:font-size-asian="10.5pt"/>
    </style:style>
    <style:style style:name="T134" style:family="text">
      <style:text-properties fo:color="#000000" style:font-name="Liberation Mono1" fo:font-size="10pt" officeooo:rsid="009e6a0e" style:font-size-asian="10.5pt"/>
    </style:style>
    <style:style style:name="T135" style:family="text">
      <style:text-properties fo:color="#000000" style:font-name="Liberation Mono1" fo:font-size="10pt" officeooo:rsid="009ef362" style:font-size-asian="10.5pt"/>
    </style:style>
    <style:style style:name="T136" style:family="text">
      <style:text-properties fo:color="#000000" style:font-name="Liberation Mono1" fo:font-size="10pt" officeooo:rsid="009f3216" style:font-size-asian="10.5pt"/>
    </style:style>
    <style:style style:name="T137" style:family="text">
      <style:text-properties fo:color="#000000" style:font-name="Liberation Mono1" fo:font-size="10pt" officeooo:rsid="00a06af0" style:font-size-asian="10.5pt"/>
    </style:style>
    <style:style style:name="T138" style:family="text">
      <style:text-properties fo:color="#000000" style:font-name="Liberation Mono1" fo:font-size="10pt" officeooo:rsid="00a20880" style:font-size-asian="10.5pt"/>
    </style:style>
    <style:style style:name="T139" style:family="text">
      <style:text-properties fo:color="#000000" style:font-name="Liberation Mono1" fo:font-size="10pt" officeooo:rsid="00a373ab" style:font-size-asian="10.5pt"/>
    </style:style>
    <style:style style:name="T140" style:family="text">
      <style:text-properties fo:color="#000000" style:font-name="Liberation Mono1" fo:font-size="10pt" officeooo:rsid="00a53cfd" style:font-size-asian="10.5pt"/>
    </style:style>
    <style:style style:name="T141" style:family="text">
      <style:text-properties fo:color="#000000" style:font-name="Liberation Mono1" fo:font-size="10pt" officeooo:rsid="00a75e9c" style:font-size-asian="10.5pt"/>
    </style:style>
    <style:style style:name="T142" style:family="text">
      <style:text-properties fo:color="#000000" style:font-name="Liberation Mono1" fo:font-size="10pt" officeooo:rsid="00a773f6" style:font-size-asian="10.5pt"/>
    </style:style>
    <style:style style:name="T143" style:family="text">
      <style:text-properties fo:color="#000000" style:font-name="Liberation Mono1" fo:font-size="10pt" officeooo:rsid="00ac8a09" style:font-size-asian="10.5pt"/>
    </style:style>
    <style:style style:name="T144" style:family="text">
      <style:text-properties fo:color="#000000" style:font-name="Liberation Mono1" fo:font-size="10pt" officeooo:rsid="00adae2b" style:font-size-asian="10.5pt"/>
    </style:style>
    <style:style style:name="T145" style:family="text">
      <style:text-properties fo:color="#000000" style:font-name="Liberation Mono1" fo:font-size="10pt" officeooo:rsid="00af26a1" style:font-size-asian="10.5pt"/>
    </style:style>
    <style:style style:name="T146" style:family="text">
      <style:text-properties fo:color="#000000" style:font-name="Liberation Mono1" fo:font-size="10pt" officeooo:rsid="00afc6b7" style:font-size-asian="10.5pt"/>
    </style:style>
    <style:style style:name="T147" style:family="text">
      <style:text-properties fo:color="#000000" style:font-name="Liberation Mono1" fo:font-size="10pt" officeooo:rsid="00b28e60" style:font-size-asian="10.5pt"/>
    </style:style>
    <style:style style:name="T148" style:family="text">
      <style:text-properties fo:color="#000000" style:font-name="Liberation Mono1" fo:font-size="10pt" officeooo:rsid="00b2a8dc" style:font-size-asian="10.5pt"/>
    </style:style>
    <style:style style:name="T149" style:family="text">
      <style:text-properties fo:color="#000000" style:font-name="Liberation Mono1" fo:font-size="10pt" officeooo:rsid="00b896e5" style:font-size-asian="10.5pt"/>
    </style:style>
    <style:style style:name="T150" style:family="text">
      <style:text-properties fo:color="#000000" style:font-name="Liberation Mono1" fo:font-size="10pt" officeooo:rsid="00b90402" style:font-size-asian="10.5pt"/>
    </style:style>
    <style:style style:name="T151" style:family="text">
      <style:text-properties fo:color="#000000" style:font-name="Liberation Mono1" fo:font-size="10pt" officeooo:rsid="00bb379e" style:font-size-asian="10.5pt"/>
    </style:style>
    <style:style style:name="T152" style:family="text">
      <style:text-properties fo:color="#000000" style:font-name="Liberation Mono1" fo:font-size="10pt" officeooo:rsid="00be380d" style:font-size-asian="10.5pt"/>
    </style:style>
    <style:style style:name="T153" style:family="text">
      <style:text-properties fo:color="#000000" style:font-name="Liberation Mono1" fo:font-size="10pt" officeooo:rsid="00bf5178" style:font-size-asian="10.5pt"/>
    </style:style>
    <style:style style:name="T154" style:family="text">
      <style:text-properties fo:color="#000000" style:font-name="Liberation Mono1" fo:font-size="10pt" officeooo:rsid="00c12f37" style:font-size-asian="10.5pt"/>
    </style:style>
    <style:style style:name="T155" style:family="text">
      <style:text-properties fo:color="#000000" style:font-name="Liberation Mono1" fo:font-size="10pt" officeooo:rsid="00c3c19a" style:font-size-asian="10.5pt"/>
    </style:style>
    <style:style style:name="T156" style:family="text">
      <style:text-properties fo:color="#000000" style:font-name="Liberation Mono1" fo:font-size="10pt" officeooo:rsid="00c42679" style:font-size-asian="10.5pt"/>
    </style:style>
    <style:style style:name="T157" style:family="text">
      <style:text-properties fo:color="#000000" style:font-name="Liberation Mono1" fo:font-size="10pt" officeooo:rsid="00c6182b" style:font-size-asian="10.5pt"/>
    </style:style>
    <style:style style:name="T158" style:family="text">
      <style:text-properties fo:color="#000000" style:font-name="Liberation Mono1" fo:font-size="10pt" officeooo:rsid="00c70eba" style:font-size-asian="10.5pt"/>
    </style:style>
    <style:style style:name="T159" style:family="text">
      <style:text-properties fo:color="#000000" style:font-name="Liberation Mono1" fo:font-size="10pt" officeooo:rsid="00c7995f" style:font-size-asian="10.5pt"/>
    </style:style>
    <style:style style:name="T160" style:family="text">
      <style:text-properties fo:color="#000000" style:font-name="Liberation Mono1" fo:font-size="10pt" officeooo:rsid="00c82d61" style:font-size-asian="10.5pt"/>
    </style:style>
    <style:style style:name="T161" style:family="text">
      <style:text-properties fo:color="#000000" style:font-name="Liberation Mono1" fo:font-size="10pt" officeooo:rsid="00c9f6fa" style:font-size-asian="10.5pt"/>
    </style:style>
    <style:style style:name="T162" style:family="text">
      <style:text-properties fo:color="#000000" style:font-name="Liberation Mono1" fo:font-size="10pt" officeooo:rsid="00d5a0c4" style:font-size-asian="10.5pt"/>
    </style:style>
    <style:style style:name="T163" style:family="text">
      <style:text-properties fo:color="#000000" style:font-name="Liberation Mono1" fo:font-size="10pt" officeooo:rsid="00d5d1a8" style:font-size-asian="10.5pt"/>
    </style:style>
    <style:style style:name="T164" style:family="text">
      <style:text-properties fo:color="#000000" style:font-name="Liberation Mono1" fo:font-size="10pt" officeooo:rsid="00d667d4" style:font-size-asian="10.5pt"/>
    </style:style>
    <style:style style:name="T165" style:family="text">
      <style:text-properties fo:color="#000000" style:font-name="Liberation Mono1" fo:font-size="10pt" officeooo:rsid="00d7f9a5" style:font-size-asian="10.5pt"/>
    </style:style>
    <style:style style:name="T166" style:family="text">
      <style:text-properties fo:color="#000000" style:font-name="Liberation Mono1" fo:font-size="10pt" officeooo:rsid="00d80932" style:font-size-asian="10.5pt"/>
    </style:style>
    <style:style style:name="T167" style:family="text">
      <style:text-properties fo:color="#000000" style:font-name="Liberation Mono1" fo:font-size="10pt" officeooo:rsid="00da88fd" style:font-size-asian="10.5pt"/>
    </style:style>
    <style:style style:name="T168" style:family="text">
      <style:text-properties fo:color="#000000" style:font-name="Liberation Mono1" fo:font-size="10pt" officeooo:rsid="00dd758f" style:font-size-asian="10.5pt"/>
    </style:style>
    <style:style style:name="T169" style:family="text">
      <style:text-properties fo:color="#000000" style:font-name="Liberation Mono1" fo:font-size="10pt" officeooo:rsid="00e0342d" style:font-size-asian="10.5pt"/>
    </style:style>
    <style:style style:name="T170" style:family="text">
      <style:text-properties fo:color="#000000" style:font-name="Liberation Mono1" fo:font-size="10pt" officeooo:rsid="00e0a937" style:font-size-asian="10.5pt"/>
    </style:style>
    <style:style style:name="T171" style:family="text">
      <style:text-properties fo:color="#000000" style:font-name="Liberation Mono1" fo:font-size="10pt" officeooo:rsid="00e10ddc" style:font-size-asian="10.5pt"/>
    </style:style>
    <style:style style:name="T172" style:family="text">
      <style:text-properties fo:color="#000000" style:font-name="Liberation Mono1" fo:font-size="10pt" officeooo:rsid="00e1381a" style:font-size-asian="10.5pt"/>
    </style:style>
    <style:style style:name="T173" style:family="text">
      <style:text-properties fo:color="#000000" style:font-name="Liberation Mono1" fo:font-size="10pt" officeooo:rsid="00e266ce" style:font-size-asian="10.5pt"/>
    </style:style>
    <style:style style:name="T174" style:family="text">
      <style:text-properties fo:color="#000000" style:font-name="Liberation Mono1" fo:font-size="10pt" officeooo:rsid="00e4a2d0" style:font-size-asian="10.5pt"/>
    </style:style>
    <style:style style:name="T175" style:family="text">
      <style:text-properties fo:color="#000000" style:font-name="Liberation Mono1" fo:font-size="10pt" officeooo:rsid="00e7fbeb" style:font-size-asian="10.5pt"/>
    </style:style>
    <style:style style:name="T176" style:family="text">
      <style:text-properties fo:color="#000000" style:font-name="Liberation Mono1" fo:font-size="10pt" officeooo:rsid="00eb094c" style:font-size-asian="10.5pt"/>
    </style:style>
    <style:style style:name="T177" style:family="text">
      <style:text-properties fo:color="#000000" style:font-name="Liberation Mono1" fo:font-size="10pt" officeooo:rsid="00ebd993" style:font-size-asian="10.5pt"/>
    </style:style>
    <style:style style:name="T178" style:family="text">
      <style:text-properties fo:color="#000000" style:font-name="Liberation Mono1" fo:font-size="10pt" officeooo:rsid="00ee8faa" style:font-size-asian="10.5pt"/>
    </style:style>
    <style:style style:name="T179" style:family="text">
      <style:text-properties fo:color="#000000" style:font-name="Liberation Mono1" fo:font-size="10pt" officeooo:rsid="00f09f00" style:font-size-asian="10.5pt"/>
    </style:style>
    <style:style style:name="T180" style:family="text">
      <style:text-properties fo:color="#000000" style:font-name="Liberation Mono1" fo:font-size="10pt" officeooo:rsid="00f230a0" style:font-size-asian="10.5pt"/>
    </style:style>
    <style:style style:name="T181" style:family="text">
      <style:text-properties fo:color="#000000" style:font-name="Liberation Mono1" fo:font-size="10pt" officeooo:rsid="00f3c872" style:font-size-asian="10.5pt"/>
    </style:style>
    <style:style style:name="T182" style:family="text">
      <style:text-properties fo:color="#000000" style:font-name="Liberation Mono1" fo:font-size="10pt" officeooo:rsid="00f3ed12" style:font-size-asian="10.5pt"/>
    </style:style>
    <style:style style:name="T183" style:family="text">
      <style:text-properties fo:color="#000000" style:font-name="Liberation Mono1" fo:font-size="10pt" officeooo:rsid="00f5a8cc" style:font-size-asian="10.5pt"/>
    </style:style>
    <style:style style:name="T184" style:family="text">
      <style:text-properties fo:color="#000000" style:font-name="Liberation Mono1" fo:font-size="10pt" officeooo:rsid="00f7473d" style:font-size-asian="10.5pt"/>
    </style:style>
    <style:style style:name="T185" style:family="text">
      <style:text-properties fo:color="#000000" style:font-name="Liberation Mono1" fo:font-size="10pt" officeooo:rsid="00f85b65" style:font-size-asian="10.5pt"/>
    </style:style>
    <style:style style:name="T186" style:family="text">
      <style:text-properties fo:color="#000000" style:font-name="Liberation Mono1" fo:font-size="10pt" officeooo:rsid="00f9a2c1" style:font-size-asian="10.5pt"/>
    </style:style>
    <style:style style:name="T187" style:family="text">
      <style:text-properties fo:color="#000000" style:font-name="Liberation Mono1" fo:font-size="10pt" officeooo:rsid="00fa4f96" style:font-size-asian="10.5pt"/>
    </style:style>
    <style:style style:name="T188" style:family="text">
      <style:text-properties fo:color="#000000" style:font-name="Liberation Mono1" fo:font-size="10pt" officeooo:rsid="00fcef40" style:font-size-asian="10.5pt"/>
    </style:style>
    <style:style style:name="T189" style:family="text">
      <style:text-properties fo:color="#000000" style:font-name="Liberation Mono1" fo:font-size="10pt" officeooo:rsid="00fcf923" style:font-size-asian="10.5pt"/>
    </style:style>
    <style:style style:name="T190" style:family="text">
      <style:text-properties fo:color="#000000" style:font-name="Liberation Mono1" fo:font-size="10pt" officeooo:rsid="00fede7a" style:font-size-asian="10.5pt"/>
    </style:style>
    <style:style style:name="T191" style:family="text">
      <style:text-properties fo:color="#000000" style:font-name="Liberation Mono1" fo:font-size="10pt" officeooo:rsid="00ff108d" style:font-size-asian="10.5pt"/>
    </style:style>
    <style:style style:name="T192" style:family="text">
      <style:text-properties fo:color="#000000" style:font-name="Liberation Mono1" fo:font-size="10pt" officeooo:rsid="0100d2f7" style:font-size-asian="10.5pt"/>
    </style:style>
    <style:style style:name="T193" style:family="text">
      <style:text-properties fo:color="#000000" style:font-name="Liberation Mono1" fo:font-size="10pt" officeooo:rsid="0101f1e8" style:font-size-asian="10.5pt"/>
    </style:style>
    <style:style style:name="T194" style:family="text">
      <style:text-properties fo:color="#000000" style:font-name="Liberation Mono1" fo:font-size="10pt" officeooo:rsid="0103ba7e" style:font-size-asian="10.5pt"/>
    </style:style>
    <style:style style:name="T195" style:family="text">
      <style:text-properties fo:color="#000000" style:font-name="Liberation Mono1" fo:font-size="10pt" officeooo:rsid="0104e1af" style:font-size-asian="10.5pt"/>
    </style:style>
    <style:style style:name="T196" style:family="text">
      <style:text-properties fo:color="#000000" style:font-name="Liberation Mono1" fo:font-size="10pt" officeooo:rsid="0105150b" style:font-size-asian="10.5pt"/>
    </style:style>
    <style:style style:name="T197" style:family="text">
      <style:text-properties fo:color="#000000" style:font-name="Liberation Mono1" fo:font-size="10pt" officeooo:rsid="01064dc4" style:font-size-asian="10.5pt"/>
    </style:style>
    <style:style style:name="T198" style:family="text">
      <style:text-properties fo:color="#000000" style:font-name="Liberation Mono1" fo:font-size="10pt" officeooo:rsid="0106b4f6" style:font-size-asian="10.5pt"/>
    </style:style>
    <style:style style:name="T199" style:family="text">
      <style:text-properties fo:color="#000000" style:font-name="Liberation Mono1" fo:font-size="10pt" officeooo:rsid="01081f97" style:font-size-asian="10.5pt"/>
    </style:style>
    <style:style style:name="T200" style:family="text">
      <style:text-properties fo:color="#000000" style:font-name="Liberation Mono1" fo:font-size="10pt" officeooo:rsid="0108de9d" style:font-size-asian="10.5pt"/>
    </style:style>
    <style:style style:name="T201" style:family="text">
      <style:text-properties fo:color="#000000" style:font-name="Liberation Mono1" fo:font-size="10pt" officeooo:rsid="01090a8b" style:font-size-asian="10.5pt"/>
    </style:style>
    <style:style style:name="T202" style:family="text">
      <style:text-properties fo:color="#000000" style:font-name="Liberation Mono1" fo:font-size="10pt" officeooo:rsid="0109fd21" style:font-size-asian="10.5pt"/>
    </style:style>
    <style:style style:name="T203" style:family="text">
      <style:text-properties fo:color="#000000" style:font-name="Liberation Mono1" fo:font-size="10pt" officeooo:rsid="010b14eb" style:font-size-asian="10.5pt"/>
    </style:style>
    <style:style style:name="T204" style:family="text">
      <style:text-properties fo:color="#000000" style:font-name="Liberation Mono1" fo:font-size="10pt" officeooo:rsid="010c0124" style:font-size-asian="10.5pt"/>
    </style:style>
    <style:style style:name="T205" style:family="text">
      <style:text-properties fo:color="#000000" style:font-name="Liberation Mono1" fo:font-size="10pt" officeooo:rsid="010c1e26" style:font-size-asian="10.5pt"/>
    </style:style>
    <style:style style:name="T206" style:family="text">
      <style:text-properties fo:color="#000000" style:font-name="Liberation Mono1" fo:font-size="10pt" officeooo:rsid="010e0a9e" style:font-size-asian="10.5pt"/>
    </style:style>
    <style:style style:name="T207" style:family="text">
      <style:text-properties fo:color="#000000" style:font-name="Liberation Mono1" fo:font-size="10pt" officeooo:rsid="0110501e" style:font-size-asian="10.5pt"/>
    </style:style>
    <style:style style:name="T208" style:family="text">
      <style:text-properties fo:color="#000000" style:font-name="Liberation Mono1" fo:font-size="10pt" officeooo:rsid="01118c54" style:font-size-asian="10.5pt"/>
    </style:style>
    <style:style style:name="T209" style:family="text">
      <style:text-properties fo:color="#000000" style:font-name="Liberation Mono1" fo:font-size="10pt" officeooo:rsid="01138c0f" style:font-size-asian="10.5pt"/>
    </style:style>
    <style:style style:name="T210" style:family="text">
      <style:text-properties fo:color="#000000" style:font-name="Liberation Mono1" fo:font-size="10pt" officeooo:rsid="011421d6" style:font-size-asian="10.5pt"/>
    </style:style>
    <style:style style:name="T211" style:family="text">
      <style:text-properties fo:color="#000000" style:font-name="Liberation Mono1" fo:font-size="10pt" officeooo:rsid="01167bf8" style:font-size-asian="10.5pt"/>
    </style:style>
    <style:style style:name="T212" style:family="text">
      <style:text-properties fo:color="#000000" style:font-name="Liberation Mono1" fo:font-size="10pt" officeooo:rsid="011781d2" style:font-size-asian="10.5pt"/>
    </style:style>
    <style:style style:name="T213" style:family="text">
      <style:text-properties fo:color="#000000" style:font-name="Liberation Mono1" fo:font-size="10pt" officeooo:rsid="01187b6c" style:font-size-asian="10.5pt"/>
    </style:style>
    <style:style style:name="T214" style:family="text">
      <style:text-properties fo:color="#000000" style:font-name="Liberation Mono1" fo:font-size="10pt" officeooo:rsid="0118e557" style:font-size-asian="10.5pt"/>
    </style:style>
    <style:style style:name="T215" style:family="text">
      <style:text-properties fo:color="#000000" style:font-name="Liberation Mono1" fo:font-size="10pt" officeooo:rsid="0119ecc0" style:font-size-asian="10.5pt"/>
    </style:style>
    <style:style style:name="T216" style:family="text">
      <style:text-properties fo:color="#000000" style:font-name="Liberation Mono1" fo:font-size="10pt" officeooo:rsid="011cb6c8" style:font-size-asian="10.5pt"/>
    </style:style>
    <style:style style:name="T217" style:family="text">
      <style:text-properties fo:color="#000000" style:font-name="Liberation Mono1" fo:font-size="10pt" officeooo:rsid="011de838" style:font-size-asian="10.5pt"/>
    </style:style>
    <style:style style:name="T218" style:family="text">
      <style:text-properties fo:color="#000000" style:font-name="Liberation Mono1" fo:font-size="10pt" officeooo:rsid="011fd7aa" style:font-size-asian="10.5pt"/>
    </style:style>
    <style:style style:name="T219" style:family="text">
      <style:text-properties fo:color="#000000" style:font-name="Liberation Mono1" fo:font-size="10pt" officeooo:rsid="01208bb4" style:font-size-asian="10.5pt"/>
    </style:style>
    <style:style style:name="T220" style:family="text">
      <style:text-properties fo:color="#000000" style:font-name="Liberation Mono1" fo:font-size="10pt" officeooo:rsid="012755f6" style:font-size-asian="10.5pt"/>
    </style:style>
    <style:style style:name="T221" style:family="text">
      <style:text-properties fo:color="#000000" style:font-name="Liberation Mono1" fo:font-size="10pt" officeooo:rsid="0127e395" style:font-size-asian="10.5pt"/>
    </style:style>
    <style:style style:name="T222" style:family="text">
      <style:text-properties fo:color="#000000" style:font-name="Liberation Mono1" fo:font-size="10pt" officeooo:rsid="0128df9e" style:font-size-asian="10.5pt"/>
    </style:style>
    <style:style style:name="T223" style:family="text">
      <style:text-properties fo:color="#000000" style:font-name="Liberation Mono1" fo:font-size="10pt" officeooo:rsid="012a885f" style:font-size-asian="10.5pt"/>
    </style:style>
    <style:style style:name="T224" style:family="text">
      <style:text-properties fo:color="#000000" style:font-name="Liberation Mono1" fo:font-size="10pt" officeooo:rsid="012bfcc6" style:font-size-asian="10.5pt"/>
    </style:style>
    <style:style style:name="T225" style:family="text">
      <style:text-properties fo:color="#000000" style:font-name="Liberation Mono1" fo:font-size="10pt" officeooo:rsid="012da780" style:font-size-asian="10.5pt"/>
    </style:style>
    <style:style style:name="T226" style:family="text">
      <style:text-properties fo:color="#000000" style:font-name="Liberation Mono1" fo:font-size="10pt" officeooo:rsid="012ebfc7" style:font-size-asian="10.5pt"/>
    </style:style>
    <style:style style:name="T227" style:family="text">
      <style:text-properties fo:color="#000000" style:font-name="Liberation Mono1" fo:font-size="10pt" officeooo:rsid="012f14a6" style:font-size-asian="10.5pt"/>
    </style:style>
    <style:style style:name="T228" style:family="text">
      <style:text-properties fo:color="#000000" style:font-name="Liberation Mono1" fo:font-size="10pt" officeooo:rsid="0131f219" style:font-size-asian="10.5pt"/>
    </style:style>
    <style:style style:name="T229" style:family="text">
      <style:text-properties fo:color="#000000" style:font-name="Liberation Mono1" fo:font-size="10pt" officeooo:rsid="013292bb" style:font-size-asian="10.5pt"/>
    </style:style>
    <style:style style:name="T230" style:family="text">
      <style:text-properties fo:color="#000000" style:font-name="Liberation Mono1" fo:font-size="10pt" officeooo:rsid="01337985" style:font-size-asian="10.5pt"/>
    </style:style>
    <style:style style:name="T231" style:family="text">
      <style:text-properties fo:color="#000000" style:font-name="Liberation Mono1" fo:font-size="10pt" officeooo:rsid="0133d9be" style:font-size-asian="10.5pt"/>
    </style:style>
    <style:style style:name="T232" style:family="text">
      <style:text-properties fo:color="#000000" style:font-name="Liberation Mono1" fo:font-size="10pt" officeooo:rsid="0134fd2d" style:font-size-asian="10.5pt"/>
    </style:style>
    <style:style style:name="T233" style:family="text">
      <style:text-properties fo:color="#000000" style:font-name="Liberation Mono1" fo:font-size="10pt" officeooo:rsid="0137c98c" style:font-size-asian="10.5pt"/>
    </style:style>
    <style:style style:name="T234" style:family="text">
      <style:text-properties fo:color="#000000" style:font-name="Liberation Mono1" fo:font-size="10pt" officeooo:rsid="0137d7c6" style:font-size-asian="10.5pt"/>
    </style:style>
    <style:style style:name="T235" style:family="text">
      <style:text-properties fo:color="#000000" style:font-name="Liberation Mono1" fo:font-size="10pt" officeooo:rsid="01391118" style:font-size-asian="10.5pt"/>
    </style:style>
    <style:style style:name="T236" style:family="text">
      <style:text-properties fo:color="#000000" style:font-name="Liberation Mono1" fo:font-size="10pt" officeooo:rsid="013a0909" style:font-size-asian="10.5pt"/>
    </style:style>
    <style:style style:name="T237" style:family="text">
      <style:text-properties fo:color="#000000" style:font-name="Liberation Mono1" fo:font-size="10pt" officeooo:rsid="013b029e" style:font-size-asian="10.5pt"/>
    </style:style>
    <style:style style:name="T238" style:family="text">
      <style:text-properties fo:color="#000000" style:font-name="Liberation Mono1" fo:font-size="10pt" officeooo:rsid="013c5438" style:font-size-asian="10.5pt"/>
    </style:style>
    <style:style style:name="T239" style:family="text">
      <style:text-properties fo:color="#000000" style:font-name="Liberation Mono1" fo:font-size="10pt" officeooo:rsid="013e36b0" style:font-size-asian="10.5pt"/>
    </style:style>
    <style:style style:name="T240" style:family="text">
      <style:text-properties fo:color="#000000" style:font-name="Liberation Mono1" fo:font-size="10pt" officeooo:rsid="013f48e2" style:font-size-asian="10.5pt"/>
    </style:style>
    <style:style style:name="T241" style:family="text">
      <style:text-properties fo:color="#000000" style:font-name="Liberation Mono1" fo:font-size="10pt" officeooo:rsid="013fd38f" style:font-size-asian="10.5pt"/>
    </style:style>
    <style:style style:name="T242" style:family="text">
      <style:text-properties fo:color="#000000" style:font-name="Liberation Mono1" fo:font-size="10pt" officeooo:rsid="014115d6" style:font-size-asian="10.5pt"/>
    </style:style>
    <style:style style:name="T243" style:family="text">
      <style:text-properties fo:color="#000000" style:font-name="Liberation Mono1" fo:font-size="10pt" officeooo:rsid="01430cdd" style:font-size-asian="10.5pt"/>
    </style:style>
    <style:style style:name="T244" style:family="text">
      <style:text-properties fo:color="#000000" style:font-name="Liberation Mono1" fo:font-size="10pt" officeooo:rsid="01442e80" style:font-size-asian="10.5pt"/>
    </style:style>
    <style:style style:name="T245" style:family="text">
      <style:text-properties fo:color="#000000" style:font-name="Liberation Mono1" fo:font-size="10pt" officeooo:rsid="0145837c" style:font-size-asian="10.5pt"/>
    </style:style>
    <style:style style:name="T246" style:family="text">
      <style:text-properties fo:color="#000000" style:font-name="Liberation Mono1" fo:font-size="10pt" officeooo:rsid="0146042c" style:font-size-asian="10.5pt"/>
    </style:style>
    <style:style style:name="T247" style:family="text">
      <style:text-properties fo:color="#000000" style:font-name="Liberation Mono1" fo:font-size="10pt" officeooo:rsid="0147ea3e" style:font-size-asian="10.5pt"/>
    </style:style>
    <style:style style:name="T248" style:family="text">
      <style:text-properties fo:color="#000000" style:font-name="Liberation Mono1" fo:font-size="10pt" officeooo:rsid="0148a7a1" style:font-size-asian="10.5pt"/>
    </style:style>
    <style:style style:name="T249" style:family="text">
      <style:text-properties fo:color="#000000" style:font-name="Liberation Mono1" fo:font-size="10pt" officeooo:rsid="0148f541" style:font-size-asian="10.5pt"/>
    </style:style>
    <style:style style:name="T250" style:family="text">
      <style:text-properties fo:color="#000000" style:font-name="Liberation Mono1" fo:font-size="10pt" officeooo:rsid="014a0662" style:font-size-asian="10.5pt"/>
    </style:style>
    <style:style style:name="T251" style:family="text">
      <style:text-properties fo:color="#000000" style:font-name="Liberation Mono1" fo:font-size="10pt" officeooo:rsid="014b3267" style:font-size-asian="10.5pt"/>
    </style:style>
    <style:style style:name="T252" style:family="text">
      <style:text-properties fo:color="#000000" style:font-name="Liberation Mono1" fo:font-size="10pt" officeooo:rsid="014c948f" style:font-size-asian="10.5pt"/>
    </style:style>
    <style:style style:name="T253" style:family="text">
      <style:text-properties fo:color="#000000" style:font-name="Liberation Mono1" fo:font-size="10pt" officeooo:rsid="014df983" style:font-size-asian="10.5pt"/>
    </style:style>
    <style:style style:name="T254" style:family="text">
      <style:text-properties fo:color="#000000" style:font-name="Liberation Mono1" fo:font-size="10pt" officeooo:rsid="014e5ade" style:font-size-asian="10.5pt"/>
    </style:style>
    <style:style style:name="T255" style:family="text">
      <style:text-properties fo:color="#000000" style:font-name="Liberation Mono1" fo:font-size="10pt" officeooo:rsid="014ee7a2" style:font-size-asian="10.5pt"/>
    </style:style>
    <style:style style:name="T256" style:family="text">
      <style:text-properties fo:color="#000000" style:font-name="Liberation Mono1" fo:font-size="10pt" officeooo:rsid="01509e97" style:font-size-asian="10.5pt"/>
    </style:style>
    <style:style style:name="T257" style:family="text">
      <style:text-properties fo:color="#000000" style:font-name="Liberation Mono1" fo:font-size="10pt" officeooo:rsid="0151c5b0" style:font-size-asian="10.5pt"/>
    </style:style>
    <style:style style:name="T258" style:family="text">
      <style:text-properties fo:color="#000000" style:font-name="Liberation Mono1" fo:font-size="10pt" officeooo:rsid="015290e7" style:font-size-asian="10.5pt"/>
    </style:style>
    <style:style style:name="T259" style:family="text">
      <style:text-properties fo:color="#000000" style:font-name="Liberation Mono1" fo:font-size="10pt" officeooo:rsid="0153036d" style:font-size-asian="10.5pt"/>
    </style:style>
    <style:style style:name="T260" style:family="text">
      <style:text-properties fo:color="#000000" style:font-name="Liberation Mono1" fo:font-size="10pt" officeooo:rsid="0154ca11" style:font-size-asian="10.5pt"/>
    </style:style>
    <style:style style:name="T261" style:family="text">
      <style:text-properties fo:color="#000000" style:font-name="Liberation Mono1" fo:font-size="10pt" officeooo:rsid="01558fd0" style:font-size-asian="10.5pt"/>
    </style:style>
    <style:style style:name="T262" style:family="text">
      <style:text-properties fo:color="#000000" style:font-name="Liberation Mono1" fo:font-size="10pt" officeooo:rsid="01559537" style:font-size-asian="10.5pt"/>
    </style:style>
    <style:style style:name="T263" style:family="text">
      <style:text-properties fo:color="#000000" style:font-name="Liberation Mono1" fo:font-size="10pt" officeooo:rsid="0156f18e" style:font-size-asian="10.5pt"/>
    </style:style>
    <style:style style:name="T264" style:family="text">
      <style:text-properties fo:color="#000000" style:font-name="Liberation Mono1" fo:font-size="10pt" officeooo:rsid="0159ec2d" style:font-size-asian="10.5pt"/>
    </style:style>
    <style:style style:name="T265" style:family="text">
      <style:text-properties fo:color="#000000" style:font-name="Liberation Mono1" fo:font-size="10pt" officeooo:rsid="015ba637" style:font-size-asian="10.5pt"/>
    </style:style>
    <style:style style:name="T266" style:family="text">
      <style:text-properties fo:color="#000000" style:font-name="Liberation Mono1" fo:font-size="10pt" officeooo:rsid="015bff0c" style:font-size-asian="10.5pt"/>
    </style:style>
    <style:style style:name="T267" style:family="text">
      <style:text-properties fo:color="#000000" style:font-name="Liberation Mono1" fo:font-size="10pt" officeooo:rsid="015e291f" style:font-size-asian="10.5pt"/>
    </style:style>
    <style:style style:name="T268" style:family="text">
      <style:text-properties fo:color="#000000" style:font-name="Liberation Mono1" fo:font-size="10pt" officeooo:rsid="015ff0cf" style:font-size-asian="10.5pt"/>
    </style:style>
    <style:style style:name="T269" style:family="text">
      <style:text-properties fo:color="#000000" style:font-name="Liberation Mono1" fo:font-size="10pt" officeooo:rsid="01618f93" style:font-size-asian="10.5pt"/>
    </style:style>
    <style:style style:name="T270" style:family="text">
      <style:text-properties fo:color="#000000" style:font-name="Liberation Mono1" fo:font-size="10pt" officeooo:rsid="015ca73c" style:font-size-asian="10.5pt"/>
    </style:style>
    <style:style style:name="T271" style:family="text">
      <style:text-properties fo:color="#000000" style:font-name="Liberation Mono1" fo:font-size="10pt" officeooo:rsid="016e6563" style:font-size-asian="10.5pt"/>
    </style:style>
    <style:style style:name="T272" style:family="text">
      <style:text-properties fo:color="#000000" style:font-name="Liberation Mono1" fo:font-size="10pt" officeooo:rsid="0171c9f6" style:font-size-asian="10.5pt"/>
    </style:style>
    <style:style style:name="T273" style:family="text">
      <style:text-properties fo:color="#000000" style:font-name="Liberation Mono1" fo:font-size="10pt" officeooo:rsid="0175b81e" style:font-size-asian="10.5pt"/>
    </style:style>
    <style:style style:name="T274" style:family="text">
      <style:text-properties fo:color="#000000" style:font-name="Liberation Mono1" fo:font-size="10pt" officeooo:rsid="0187c80f" style:font-size-asian="10.5pt"/>
    </style:style>
    <style:style style:name="T275" style:family="text">
      <style:text-properties fo:color="#000000" style:font-name="Liberation Mono1" fo:font-size="10pt" officeooo:rsid="01a35538" style:font-size-asian="10.5pt"/>
    </style:style>
    <style:style style:name="T276" style:family="text">
      <style:text-properties fo:color="#000000" style:font-name="Liberation Mono1" fo:font-size="10pt" officeooo:rsid="01a5c5d7" style:font-size-asian="10.5pt"/>
    </style:style>
    <style:style style:name="T277" style:family="text">
      <style:text-properties fo:color="#000000" style:font-name="Liberation Mono1" fo:font-size="10pt" officeooo:rsid="01a65d24" style:font-size-asian="10.5pt"/>
    </style:style>
    <style:style style:name="T278" style:family="text">
      <style:text-properties fo:color="#000000" style:font-name="Liberation Mono1" fo:font-size="10pt" officeooo:rsid="01a78bea" style:font-size-asian="10.5pt"/>
    </style:style>
    <style:style style:name="T279" style:family="text">
      <style:text-properties fo:color="#000000" style:font-name="Liberation Mono1" fo:font-size="10pt" officeooo:rsid="01a8561a" style:font-size-asian="10.5pt"/>
    </style:style>
    <style:style style:name="T280" style:family="text">
      <style:text-properties fo:color="#000000" style:font-name="Liberation Mono1" fo:font-size="10pt" officeooo:rsid="01a8f8e0" style:font-size-asian="10.5pt"/>
    </style:style>
    <style:style style:name="T281" style:family="text">
      <style:text-properties fo:color="#000000" style:font-name="Liberation Mono1" fo:font-size="10pt" officeooo:rsid="01aac4f1" style:font-size-asian="10.5pt"/>
    </style:style>
    <style:style style:name="T282" style:family="text">
      <style:text-properties fo:color="#000000" style:font-name="Liberation Mono1" fo:font-size="10pt" officeooo:rsid="01ac47a6" style:font-size-asian="10.5pt"/>
    </style:style>
    <style:style style:name="T283" style:family="text">
      <style:text-properties fo:color="#000000" style:font-name="Liberation Mono1" fo:font-size="10pt" officeooo:rsid="01accfbf" style:font-size-asian="10.5pt"/>
    </style:style>
    <style:style style:name="T284" style:family="text">
      <style:text-properties fo:color="#000000" style:font-name="Liberation Mono1" fo:font-size="10pt" officeooo:rsid="01ad192e" style:font-size-asian="10.5pt"/>
    </style:style>
    <style:style style:name="T285" style:family="text">
      <style:text-properties fo:color="#000000" style:font-name="Liberation Mono1" fo:font-size="10pt" officeooo:rsid="01aea885" style:font-size-asian="10.5pt"/>
    </style:style>
    <style:style style:name="T286" style:family="text">
      <style:text-properties fo:color="#000000" style:font-name="Liberation Mono1" fo:font-size="10pt" officeooo:rsid="01b08d39" style:font-size-asian="10.5pt"/>
    </style:style>
    <style:style style:name="T287" style:family="text">
      <style:text-properties fo:color="#000000" style:font-name="Liberation Mono1" fo:font-size="10pt" officeooo:rsid="01b21319" style:font-size-asian="10.5pt"/>
    </style:style>
    <style:style style:name="T288" style:family="text">
      <style:text-properties fo:color="#000000" style:font-name="Liberation Mono1" fo:font-size="10pt" officeooo:rsid="01b4319f" style:font-size-asian="10.5pt"/>
    </style:style>
    <style:style style:name="T289" style:family="text">
      <style:text-properties fo:color="#000000" style:font-name="Liberation Mono1" fo:font-size="10pt" officeooo:rsid="01b8bdd0" style:font-size-asian="10.5pt"/>
    </style:style>
    <style:style style:name="T290" style:family="text">
      <style:text-properties fo:color="#000000" style:font-name="Liberation Mono1" fo:font-size="10pt" officeooo:rsid="01ba3d75" style:font-size-asian="10.5pt"/>
    </style:style>
    <style:style style:name="T291" style:family="text">
      <style:text-properties fo:color="#000000" style:font-name="Liberation Mono1" fo:font-size="10pt" officeooo:rsid="01bcefbb" style:font-size-asian="10.5pt"/>
    </style:style>
    <style:style style:name="T292" style:family="text">
      <style:text-properties fo:color="#000000" style:font-name="Liberation Mono1" fo:font-size="10pt" officeooo:rsid="01be6ca9" style:font-size-asian="10.5pt"/>
    </style:style>
    <style:style style:name="T293" style:family="text">
      <style:text-properties fo:color="#000000" style:font-name="Liberation Mono1" fo:font-size="10pt" officeooo:rsid="01bf152e" style:font-size-asian="10.5pt"/>
    </style:style>
    <style:style style:name="T294" style:family="text">
      <style:text-properties fo:color="#000000" style:font-name="Liberation Mono1" fo:font-size="10pt" officeooo:rsid="01bfa1a2" style:font-size-asian="10.5pt"/>
    </style:style>
    <style:style style:name="T295" style:family="text">
      <style:text-properties fo:color="#000000" style:font-name="Liberation Mono1" fo:font-size="10pt" fo:font-weight="normal" officeooo:rsid="00893cdb" style:font-size-asian="10.5pt" style:font-weight-asian="normal" style:font-weight-complex="normal"/>
    </style:style>
    <style:style style:name="T296" style:family="text">
      <style:text-properties fo:color="#000000" style:font-name="Liberation Mono1" fo:font-size="10pt" fo:font-weight="bold" officeooo:rsid="012755f6" style:font-name-asian="Tahoma" style:font-size-asian="10.5pt" style:font-weight-asian="bold" style:font-name-complex="Lohit Devanagari" style:font-size-complex="10pt" style:font-weight-complex="bold"/>
    </style:style>
    <style:style style:name="T297" style:family="text">
      <style:text-properties fo:color="#000000" style:font-name="Liberation Mono1" fo:font-size="10pt" fo:font-weight="bold" officeooo:rsid="0140d439" style:font-name-asian="Tahoma" style:font-size-asian="10.5pt" style:font-weight-asian="bold" style:font-name-complex="Lohit Devanagari" style:font-size-complex="10pt" style:font-weight-complex="bold"/>
    </style:style>
    <style:style style:name="T298" style:family="text">
      <style:text-properties fo:color="#000000" style:font-name="Liberation Mono1" fo:font-size="10pt" fo:font-weight="bold" officeooo:rsid="01a8561a" style:font-name-asian="Tahoma" style:font-size-asian="10.5pt" style:font-weight-asian="bold" style:font-name-complex="Lohit Devanagari" style:font-size-complex="10pt" style:font-weight-complex="bold"/>
    </style:style>
    <style:style style:name="T299" style:family="text">
      <style:text-properties fo:color="#000000" style:font-name="Liberation Mono1" fo:font-size="10pt" fo:font-weight="bold" officeooo:rsid="01aea885" style:font-name-asian="Tahoma" style:font-size-asian="10.5pt" style:font-weight-asian="bold" style:font-name-complex="Lohit Devanagari" style:font-size-complex="10pt" style:font-weight-complex="bold"/>
    </style:style>
    <style:style style:name="T300" style:family="text">
      <style:text-properties fo:color="#000000" style:font-name="Liberation Mono1" fo:font-size="10pt" fo:font-weight="bold" officeooo:rsid="015ba637" style:font-size-asian="10.5pt" style:font-weight-asian="bold" style:font-weight-complex="bold"/>
    </style:style>
    <style:style style:name="T301" style:family="text">
      <style:text-properties fo:color="#000000" style:font-name="Liberation Mono1" fo:font-size="10pt" fo:font-weight="bold" officeooo:rsid="015bff0c" style:font-size-asian="10.5pt" style:font-weight-asian="bold" style:font-weight-complex="bold"/>
    </style:style>
    <style:style style:name="T302" style:family="text">
      <style:text-properties fo:color="#000000" style:text-position="0% 100%" style:font-name="Liberation Mono1" fo:font-size="10pt" officeooo:rsid="00662f68" style:font-size-asian="10.5pt"/>
    </style:style>
    <style:style style:name="T303" style:family="text">
      <style:text-properties officeooo:rsid="001d7861"/>
    </style:style>
    <style:style style:name="T304" style:family="text">
      <style:text-properties officeooo:rsid="001f175b"/>
    </style:style>
    <style:style style:name="T305" style:family="text">
      <style:text-properties officeooo:rsid="0020e5bf"/>
    </style:style>
    <style:style style:name="T306" style:family="text">
      <style:text-properties officeooo:rsid="00213be8"/>
    </style:style>
    <style:style style:name="T307" style:family="text">
      <style:text-properties officeooo:rsid="0022e221"/>
    </style:style>
    <style:style style:name="T308" style:family="text">
      <style:text-properties officeooo:rsid="0022e900"/>
    </style:style>
    <style:style style:name="T309" style:family="text">
      <style:text-properties officeooo:rsid="0025273c"/>
    </style:style>
    <style:style style:name="T310" style:family="text">
      <style:text-properties fo:font-style="normal" style:font-style-asian="normal" style:font-style-complex="normal"/>
    </style:style>
    <style:style style:name="T311" style:family="text">
      <style:text-properties officeooo:rsid="002647d1"/>
    </style:style>
    <style:style style:name="T312" style:family="text">
      <style:text-properties officeooo:rsid="002a3036"/>
    </style:style>
    <style:style style:name="T313" style:family="text">
      <style:text-properties officeooo:rsid="002e00af"/>
    </style:style>
    <style:style style:name="T314" style:family="text">
      <style:text-properties officeooo:rsid="002e277d"/>
    </style:style>
    <style:style style:name="T315" style:family="text">
      <style:text-properties officeooo:rsid="002fefc7"/>
    </style:style>
    <style:style style:name="T316" style:family="text">
      <style:text-properties officeooo:rsid="003169ce"/>
    </style:style>
    <style:style style:name="T317" style:family="text">
      <style:text-properties officeooo:rsid="00347038"/>
    </style:style>
    <style:style style:name="T318" style:family="text">
      <style:text-properties officeooo:rsid="0036b108"/>
    </style:style>
    <style:style style:name="T319" style:family="text">
      <style:text-properties officeooo:rsid="00387ae2"/>
    </style:style>
    <style:style style:name="T320" style:family="text">
      <style:text-properties officeooo:rsid="003a77ef"/>
    </style:style>
    <style:style style:name="T321" style:family="text">
      <style:text-properties officeooo:rsid="003c5adb"/>
    </style:style>
    <style:style style:name="T322" style:family="text">
      <style:text-properties officeooo:rsid="003cf5dc"/>
    </style:style>
    <style:style style:name="T323" style:family="text">
      <style:text-properties officeooo:rsid="003dde31"/>
    </style:style>
    <style:style style:name="T324" style:family="text">
      <style:text-properties officeooo:rsid="003ecd48"/>
    </style:style>
    <style:style style:name="T325" style:family="text">
      <style:text-properties officeooo:rsid="003f01f9"/>
    </style:style>
    <style:style style:name="T326" style:family="text">
      <style:text-properties officeooo:rsid="0040e26d"/>
    </style:style>
    <style:style style:name="T327" style:family="text">
      <style:text-properties officeooo:rsid="0042a313"/>
    </style:style>
    <style:style style:name="T328" style:family="text">
      <style:text-properties officeooo:rsid="0043aad8"/>
    </style:style>
    <style:style style:name="T329" style:family="text">
      <style:text-properties officeooo:rsid="004517c4"/>
    </style:style>
    <style:style style:name="T330" style:family="text">
      <style:text-properties officeooo:rsid="00475483"/>
    </style:style>
    <style:style style:name="T331" style:family="text">
      <style:text-properties officeooo:rsid="004a3211"/>
    </style:style>
    <style:style style:name="T332" style:family="text">
      <style:text-properties officeooo:rsid="004d62d3"/>
    </style:style>
    <style:style style:name="T333" style:family="text">
      <style:text-properties officeooo:rsid="004f2b0d"/>
    </style:style>
    <style:style style:name="T334" style:family="text">
      <style:text-properties officeooo:rsid="004f9dd6"/>
    </style:style>
    <style:style style:name="T335" style:family="text">
      <style:text-properties officeooo:rsid="00502abb"/>
    </style:style>
    <style:style style:name="T336" style:family="text">
      <style:text-properties officeooo:rsid="00516bd8"/>
    </style:style>
    <style:style style:name="T337" style:family="text">
      <style:text-properties officeooo:rsid="0052d6f4"/>
    </style:style>
    <style:style style:name="T338" style:family="text">
      <style:text-properties officeooo:rsid="00571c46"/>
    </style:style>
    <style:style style:name="T339" style:family="text">
      <style:text-properties officeooo:rsid="0057496d"/>
    </style:style>
    <style:style style:name="T340" style:family="text">
      <style:text-properties officeooo:rsid="0058271e"/>
    </style:style>
    <style:style style:name="T341" style:family="text">
      <style:text-properties officeooo:rsid="00582f0a"/>
    </style:style>
    <style:style style:name="T342" style:family="text">
      <style:text-properties officeooo:rsid="00597dc5"/>
    </style:style>
    <style:style style:name="T343" style:family="text">
      <style:text-properties officeooo:rsid="005a4f0a"/>
    </style:style>
    <style:style style:name="T344" style:family="text">
      <style:text-properties officeooo:rsid="005b3d01"/>
    </style:style>
    <style:style style:name="T345" style:family="text">
      <style:text-properties officeooo:rsid="005f88d8"/>
    </style:style>
    <style:style style:name="T346" style:family="text">
      <style:text-properties officeooo:rsid="0060f6a7"/>
    </style:style>
    <style:style style:name="T347" style:family="text">
      <style:text-properties officeooo:rsid="0061b82c"/>
    </style:style>
    <style:style style:name="T348" style:family="text">
      <style:text-properties officeooo:rsid="00634986"/>
    </style:style>
    <style:style style:name="T349" style:family="text">
      <style:text-properties officeooo:rsid="00636de3"/>
    </style:style>
    <style:style style:name="T350" style:family="text">
      <style:text-properties officeooo:rsid="006569fc"/>
    </style:style>
    <style:style style:name="T351" style:family="text">
      <style:text-properties officeooo:rsid="00662f68"/>
    </style:style>
    <style:style style:name="T352" style:family="text">
      <style:text-properties officeooo:rsid="0067f475"/>
    </style:style>
    <style:style style:name="T353" style:family="text">
      <style:text-properties officeooo:rsid="0068bf10"/>
    </style:style>
    <style:style style:name="T354" style:family="text">
      <style:text-properties officeooo:rsid="006c2a49"/>
    </style:style>
    <style:style style:name="T355" style:family="text">
      <style:text-properties officeooo:rsid="006e1450"/>
    </style:style>
    <style:style style:name="T356" style:family="text">
      <style:text-properties officeooo:rsid="00702b77"/>
    </style:style>
    <style:style style:name="T357" style:family="text">
      <style:text-properties officeooo:rsid="0070c929"/>
    </style:style>
    <style:style style:name="T358" style:family="text">
      <style:text-properties officeooo:rsid="0072264f"/>
    </style:style>
    <style:style style:name="T359" style:family="text">
      <style:text-properties officeooo:rsid="00731662"/>
    </style:style>
    <style:style style:name="T360" style:family="text">
      <style:text-properties officeooo:rsid="0073dc4e"/>
    </style:style>
    <style:style style:name="T361" style:family="text">
      <style:text-properties officeooo:rsid="0075513a"/>
    </style:style>
    <style:style style:name="T362" style:family="text">
      <style:text-properties officeooo:rsid="00761003"/>
    </style:style>
    <style:style style:name="T363" style:family="text">
      <style:text-properties officeooo:rsid="00766e9b"/>
    </style:style>
    <style:style style:name="T364" style:family="text">
      <style:text-properties officeooo:rsid="00783ae2"/>
    </style:style>
    <style:style style:name="T365" style:family="text">
      <style:text-properties officeooo:rsid="00786ad4"/>
    </style:style>
    <style:style style:name="T366" style:family="text">
      <style:text-properties officeooo:rsid="00791775"/>
    </style:style>
    <style:style style:name="T367" style:family="text">
      <style:text-properties officeooo:rsid="0079c4e9"/>
    </style:style>
    <style:style style:name="T368" style:family="text">
      <style:text-properties officeooo:rsid="007b1abf"/>
    </style:style>
    <style:style style:name="T369" style:family="text">
      <style:text-properties officeooo:rsid="007bade4"/>
    </style:style>
    <style:style style:name="T370" style:family="text">
      <style:text-properties officeooo:rsid="007c2b6b"/>
    </style:style>
    <style:style style:name="T371" style:family="text">
      <style:text-properties officeooo:rsid="007c2e20"/>
    </style:style>
    <style:style style:name="T372" style:family="text">
      <style:text-properties officeooo:rsid="007c8a2f"/>
    </style:style>
    <style:style style:name="T373" style:family="text">
      <style:text-properties officeooo:rsid="007de365"/>
    </style:style>
    <style:style style:name="T374" style:family="text">
      <style:text-properties officeooo:rsid="007f9ffc"/>
    </style:style>
    <style:style style:name="T375" style:family="text">
      <style:text-properties officeooo:rsid="00817886"/>
    </style:style>
    <style:style style:name="T376" style:family="text">
      <style:text-properties officeooo:rsid="0082cad4"/>
    </style:style>
    <style:style style:name="T377" style:family="text">
      <style:text-properties officeooo:rsid="0085abc1"/>
    </style:style>
    <style:style style:name="T378" style:family="text">
      <style:text-properties officeooo:rsid="00879262"/>
    </style:style>
    <style:style style:name="T379" style:family="text">
      <style:text-properties officeooo:rsid="00892391"/>
    </style:style>
    <style:style style:name="T380" style:family="text">
      <style:text-properties officeooo:rsid="00893cdb"/>
    </style:style>
    <style:style style:name="T381" style:family="text">
      <style:text-properties fo:font-weight="normal" style:font-weight-asian="normal" style:font-weight-complex="normal"/>
    </style:style>
    <style:style style:name="T382" style:family="text">
      <style:text-properties fo:font-weight="normal" officeooo:rsid="00893cdb" style:font-weight-asian="normal" style:font-weight-complex="normal"/>
    </style:style>
    <style:style style:name="T383" style:family="text">
      <style:text-properties fo:font-weight="normal" officeooo:rsid="014b3267" style:font-weight-asian="normal" style:font-weight-complex="normal"/>
    </style:style>
    <style:style style:name="T384" style:family="text">
      <style:text-properties officeooo:rsid="008a72b6"/>
    </style:style>
    <style:style style:name="T385" style:family="text">
      <style:text-properties officeooo:rsid="008aaa75"/>
    </style:style>
    <style:style style:name="T386" style:family="text">
      <style:text-properties officeooo:rsid="008b4b70"/>
    </style:style>
    <style:style style:name="T387" style:family="text">
      <style:text-properties officeooo:rsid="008c22d7"/>
    </style:style>
    <style:style style:name="T388" style:family="text">
      <style:text-properties officeooo:rsid="008c5110"/>
    </style:style>
    <style:style style:name="T389" style:family="text">
      <style:text-properties officeooo:rsid="008d4294"/>
    </style:style>
    <style:style style:name="T390" style:family="text">
      <style:text-properties officeooo:rsid="008ef9b6"/>
    </style:style>
    <style:style style:name="T391" style:family="text">
      <style:text-properties officeooo:rsid="008f2538"/>
    </style:style>
    <style:style style:name="T392" style:family="text">
      <style:text-properties officeooo:rsid="00932766"/>
    </style:style>
    <style:style style:name="T393" style:family="text">
      <style:text-properties officeooo:rsid="0093ef01"/>
    </style:style>
    <style:style style:name="T394" style:family="text">
      <style:text-properties officeooo:rsid="0094e387"/>
    </style:style>
    <style:style style:name="T395" style:family="text">
      <style:text-properties officeooo:rsid="009724ef"/>
    </style:style>
    <style:style style:name="T396" style:family="text">
      <style:text-properties officeooo:rsid="0098d49c"/>
    </style:style>
    <style:style style:name="T397" style:family="text">
      <style:text-properties officeooo:rsid="009b7af9"/>
    </style:style>
    <style:style style:name="T398" style:family="text">
      <style:text-properties officeooo:rsid="009c9f82"/>
    </style:style>
    <style:style style:name="T399" style:family="text">
      <style:text-properties officeooo:rsid="009e6a0e"/>
    </style:style>
    <style:style style:name="T400" style:family="text">
      <style:text-properties officeooo:rsid="009ef362"/>
    </style:style>
    <style:style style:name="T401" style:family="text">
      <style:text-properties officeooo:rsid="009f3216"/>
    </style:style>
    <style:style style:name="T402" style:family="text">
      <style:text-properties officeooo:rsid="00a06af0"/>
    </style:style>
    <style:style style:name="T403" style:family="text">
      <style:text-properties officeooo:rsid="00a20880"/>
    </style:style>
    <style:style style:name="T404" style:family="text">
      <style:text-properties officeooo:rsid="00a373ab"/>
    </style:style>
    <style:style style:name="T405" style:family="text">
      <style:text-properties officeooo:rsid="00a75e9c"/>
    </style:style>
    <style:style style:name="T406" style:family="text">
      <style:text-properties officeooo:rsid="00a773f6"/>
    </style:style>
    <style:style style:name="T407" style:family="text">
      <style:text-properties officeooo:rsid="00aada9d"/>
    </style:style>
    <style:style style:name="T408" style:family="text">
      <style:text-properties officeooo:rsid="00ac8a09"/>
    </style:style>
    <style:style style:name="T409" style:family="text">
      <style:text-properties officeooo:rsid="00adae2b"/>
    </style:style>
    <style:style style:name="T410" style:family="text">
      <style:text-properties officeooo:rsid="00af26a1"/>
    </style:style>
    <style:style style:name="T411" style:family="text">
      <style:text-properties officeooo:rsid="00afc6b7"/>
    </style:style>
    <style:style style:name="T412" style:family="text">
      <style:text-properties officeooo:rsid="00b28e60"/>
    </style:style>
    <style:style style:name="T413" style:family="text">
      <style:text-properties officeooo:rsid="00b32252"/>
    </style:style>
    <style:style style:name="T414" style:family="text">
      <style:text-properties officeooo:rsid="00b7861e"/>
    </style:style>
    <style:style style:name="T415" style:family="text">
      <style:text-properties officeooo:rsid="00b82aa8"/>
    </style:style>
    <style:style style:name="T416" style:family="text">
      <style:text-properties officeooo:rsid="00b896e5"/>
    </style:style>
    <style:style style:name="T417" style:family="text">
      <style:text-properties officeooo:rsid="00b90402"/>
    </style:style>
    <style:style style:name="T418" style:family="text">
      <style:text-properties officeooo:rsid="00bb379e"/>
    </style:style>
    <style:style style:name="T419" style:family="text">
      <style:text-properties officeooo:rsid="00c12f37"/>
    </style:style>
    <style:style style:name="T420" style:family="text">
      <style:text-properties officeooo:rsid="00c42679"/>
    </style:style>
    <style:style style:name="T421" style:family="text">
      <style:text-properties officeooo:rsid="00c6182b"/>
    </style:style>
    <style:style style:name="T422" style:family="text">
      <style:text-properties officeooo:rsid="00c70eba"/>
    </style:style>
    <style:style style:name="T423" style:family="text">
      <style:text-properties officeooo:rsid="00c7995f"/>
    </style:style>
    <style:style style:name="T424" style:family="text">
      <style:text-properties officeooo:rsid="00c9f6fa"/>
    </style:style>
    <style:style style:name="T425" style:family="text">
      <style:text-properties officeooo:rsid="00d5a0c4"/>
    </style:style>
    <style:style style:name="T426" style:family="text">
      <style:text-properties officeooo:rsid="00d80932"/>
    </style:style>
    <style:style style:name="T427" style:family="text">
      <style:text-properties officeooo:rsid="00d927f4"/>
    </style:style>
    <style:style style:name="T428" style:family="text">
      <style:text-properties officeooo:rsid="00da88fd"/>
    </style:style>
    <style:style style:name="T429" style:family="text">
      <style:text-properties officeooo:rsid="00dc409a"/>
    </style:style>
    <style:style style:name="T430" style:family="text">
      <style:text-properties officeooo:rsid="00dd758f"/>
    </style:style>
    <style:style style:name="T431" style:family="text">
      <style:text-properties officeooo:rsid="00df9302"/>
    </style:style>
    <style:style style:name="T432" style:family="text">
      <style:text-properties officeooo:rsid="00e0342d"/>
    </style:style>
    <style:style style:name="T433" style:family="text">
      <style:text-properties officeooo:rsid="00e0a937"/>
    </style:style>
    <style:style style:name="T434" style:family="text">
      <style:text-properties officeooo:rsid="00e10ddc"/>
    </style:style>
    <style:style style:name="T435" style:family="text">
      <style:text-properties officeooo:rsid="00e1381a"/>
    </style:style>
    <style:style style:name="T436" style:family="text">
      <style:text-properties officeooo:rsid="00e36e8a"/>
    </style:style>
    <style:style style:name="T437" style:family="text">
      <style:text-properties officeooo:rsid="00e4a2d0"/>
    </style:style>
    <style:style style:name="T438" style:family="text">
      <style:text-properties officeooo:rsid="00e7fbeb"/>
    </style:style>
    <style:style style:name="T439" style:family="text">
      <style:text-properties officeooo:rsid="00e9ae64"/>
    </style:style>
    <style:style style:name="T440" style:family="text">
      <style:text-properties officeooo:rsid="00eb094c"/>
    </style:style>
    <style:style style:name="T441" style:family="text">
      <style:text-properties officeooo:rsid="00ebd993"/>
    </style:style>
    <style:style style:name="T442" style:family="text">
      <style:text-properties officeooo:rsid="00edef56"/>
    </style:style>
    <style:style style:name="T443" style:family="text">
      <style:text-properties officeooo:rsid="00ee8faa"/>
    </style:style>
    <style:style style:name="T444" style:family="text">
      <style:text-properties officeooo:rsid="00efd47e"/>
    </style:style>
    <style:style style:name="T445" style:family="text">
      <style:text-properties officeooo:rsid="00f09f00"/>
    </style:style>
    <style:style style:name="T446" style:family="text">
      <style:text-properties officeooo:rsid="00f1e252"/>
    </style:style>
    <style:style style:name="T447" style:family="text">
      <style:text-properties officeooo:rsid="00f230a0"/>
    </style:style>
    <style:style style:name="T448" style:family="text">
      <style:text-properties officeooo:rsid="00f3c872"/>
    </style:style>
    <style:style style:name="T449" style:family="text">
      <style:text-properties officeooo:rsid="00f3ed12"/>
    </style:style>
    <style:style style:name="T450" style:family="text">
      <style:text-properties officeooo:rsid="00f5a8cc"/>
    </style:style>
    <style:style style:name="T451" style:family="text">
      <style:text-properties officeooo:rsid="00f85b65"/>
    </style:style>
    <style:style style:name="T452" style:family="text">
      <style:text-properties officeooo:rsid="00f9a2c1"/>
    </style:style>
    <style:style style:name="T453" style:family="text">
      <style:text-properties officeooo:rsid="00fa4f96"/>
    </style:style>
    <style:style style:name="T454" style:family="text">
      <style:text-properties officeooo:rsid="00fb8eed"/>
    </style:style>
    <style:style style:name="T455" style:family="text">
      <style:text-properties officeooo:rsid="00fcef40"/>
    </style:style>
    <style:style style:name="T456" style:family="text">
      <style:text-properties officeooo:rsid="00fcf923"/>
    </style:style>
    <style:style style:name="T457" style:family="text">
      <style:text-properties officeooo:rsid="00fede7a"/>
    </style:style>
    <style:style style:name="T458" style:family="text">
      <style:text-properties officeooo:rsid="00ff108d"/>
    </style:style>
    <style:style style:name="T459" style:family="text">
      <style:text-properties officeooo:rsid="00ff4a9d"/>
    </style:style>
    <style:style style:name="T460" style:family="text">
      <style:text-properties officeooo:rsid="0103ba7e"/>
    </style:style>
    <style:style style:name="T461" style:family="text">
      <style:text-properties officeooo:rsid="0104e1af"/>
    </style:style>
    <style:style style:name="T462" style:family="text">
      <style:text-properties officeooo:rsid="0105150b"/>
    </style:style>
    <style:style style:name="T463" style:family="text">
      <style:text-properties officeooo:rsid="01064dc4"/>
    </style:style>
    <style:style style:name="T464" style:family="text">
      <style:text-properties officeooo:rsid="01081f97"/>
    </style:style>
    <style:style style:name="T465" style:family="text">
      <style:text-properties officeooo:rsid="0108de9d"/>
    </style:style>
    <style:style style:name="T466" style:family="text">
      <style:text-properties officeooo:rsid="01090a8b"/>
    </style:style>
    <style:style style:name="T467" style:family="text">
      <style:text-properties officeooo:rsid="0109fd21"/>
    </style:style>
    <style:style style:name="T468" style:family="text">
      <style:text-properties officeooo:rsid="010b14eb"/>
    </style:style>
    <style:style style:name="T469" style:family="text">
      <style:text-properties officeooo:rsid="010b28e7"/>
    </style:style>
    <style:style style:name="T470" style:family="text">
      <style:text-properties officeooo:rsid="010c0124"/>
    </style:style>
    <style:style style:name="T471" style:family="text">
      <style:text-properties officeooo:rsid="010c1e26"/>
    </style:style>
    <style:style style:name="T472" style:family="text">
      <style:text-properties officeooo:rsid="010e0a9e"/>
    </style:style>
    <style:style style:name="T473" style:family="text">
      <style:text-properties officeooo:rsid="010eacb3"/>
    </style:style>
    <style:style style:name="T474" style:family="text">
      <style:text-properties officeooo:rsid="0110501e"/>
    </style:style>
    <style:style style:name="T475" style:family="text">
      <style:text-properties officeooo:rsid="01118c54"/>
    </style:style>
    <style:style style:name="T476" style:family="text">
      <style:text-properties officeooo:rsid="011328e7"/>
    </style:style>
    <style:style style:name="T477" style:family="text">
      <style:text-properties officeooo:rsid="01138c0f"/>
    </style:style>
    <style:style style:name="T478" style:family="text">
      <style:text-properties officeooo:rsid="0115b743"/>
    </style:style>
    <style:style style:name="T479" style:family="text">
      <style:text-properties officeooo:rsid="01167bf8"/>
    </style:style>
    <style:style style:name="T480" style:family="text">
      <style:text-properties officeooo:rsid="011781d2"/>
    </style:style>
    <style:style style:name="T481" style:family="text">
      <style:text-properties officeooo:rsid="01187b6c"/>
    </style:style>
    <style:style style:name="T482" style:family="text">
      <style:text-properties officeooo:rsid="0118e557"/>
    </style:style>
    <style:style style:name="T483" style:family="text">
      <style:text-properties officeooo:rsid="0119ecc0"/>
    </style:style>
    <style:style style:name="T484" style:family="text">
      <style:text-properties officeooo:rsid="011b2de5"/>
    </style:style>
    <style:style style:name="T485" style:family="text">
      <style:text-properties officeooo:rsid="011cb6c8"/>
    </style:style>
    <style:style style:name="T486" style:family="text">
      <style:text-properties officeooo:rsid="011d4bf9"/>
    </style:style>
    <style:style style:name="T487" style:family="text">
      <style:text-properties officeooo:rsid="011de838"/>
    </style:style>
    <style:style style:name="T488" style:family="text">
      <style:text-properties officeooo:rsid="011fd7aa"/>
    </style:style>
    <style:style style:name="T489" style:family="text">
      <style:text-properties fo:font-variant="normal" fo:text-transform="none" fo:color="#000000" style:font-name="Liberation Mono1" fo:font-size="10pt" fo:font-weight="bold" officeooo:rsid="0123d2dc" style:font-name-asian="Tahoma" style:font-size-asian="10.5pt" style:font-weight-asian="bold" style:font-name-complex="Lohit Devanagari" style:font-size-complex="10pt" style:font-weight-complex="bold"/>
    </style:style>
    <style:style style:name="T490" style:family="text">
      <style:text-properties fo:font-variant="normal" fo:text-transform="none" fo:color="#000000" style:font-name="Liberation Mono1" fo:font-size="10pt" fo:font-weight="bold" officeooo:rsid="01accfbf" style:font-name-asian="Tahoma" style:font-size-asian="10.5pt" style:font-weight-asian="bold" style:font-name-complex="Lohit Devanagari" style:font-size-complex="10pt" style:font-weight-complex="bold"/>
    </style:style>
    <style:style style:name="T491" style:family="text">
      <style:text-properties fo:font-variant="normal" fo:text-transform="none" fo:color="#000000" style:font-name="Liberation Mono1" fo:font-size="10pt" fo:font-weight="bold" officeooo:rsid="01ad192e" style:font-name-asian="Tahoma" style:font-size-asian="10.5pt" style:font-weight-asian="bold" style:font-name-complex="Lohit Devanagari" style:font-size-complex="10pt" style:font-weight-complex="bold"/>
    </style:style>
    <style:style style:name="T492" style:family="text">
      <style:text-properties fo:font-variant="normal" fo:text-transform="none" fo:color="#000000" style:font-name="Liberation Mono" fo:font-size="10pt" fo:font-weight="bold" officeooo:rsid="01244c27" style:font-name-asian="Tahoma" style:font-size-asian="8.69999980926514pt" style:font-weight-asian="bold" style:font-name-complex="Lohit Devanagari" style:font-size-complex="10pt" style:font-weight-complex="bold"/>
    </style:style>
    <style:style style:name="T493" style:family="text">
      <style:text-properties officeooo:rsid="01259c9d"/>
    </style:style>
    <style:style style:name="T494" style:family="text">
      <style:text-properties officeooo:rsid="0126afef"/>
    </style:style>
    <style:style style:name="T495" style:family="text">
      <style:text-properties officeooo:rsid="012755f6"/>
    </style:style>
    <style:style style:name="T496" style:family="text">
      <style:text-properties officeooo:rsid="0127e395"/>
    </style:style>
    <style:style style:name="T497" style:family="text">
      <style:text-properties officeooo:rsid="0128df9e"/>
    </style:style>
    <style:style style:name="T498" style:family="text">
      <style:text-properties officeooo:rsid="012a885f"/>
    </style:style>
    <style:style style:name="T499" style:family="text">
      <style:text-properties officeooo:rsid="012da780"/>
    </style:style>
    <style:style style:name="T500" style:family="text">
      <style:text-properties officeooo:rsid="012ebfc7"/>
    </style:style>
    <style:style style:name="T501" style:family="text">
      <style:text-properties officeooo:rsid="012f14a6"/>
    </style:style>
    <style:style style:name="T502" style:family="text">
      <style:text-properties officeooo:rsid="0130c9f7"/>
    </style:style>
    <style:style style:name="T503" style:family="text">
      <style:text-properties officeooo:rsid="0131f219"/>
    </style:style>
    <style:style style:name="T504" style:family="text">
      <style:text-properties officeooo:rsid="013292bb"/>
    </style:style>
    <style:style style:name="T505" style:family="text">
      <style:text-properties officeooo:rsid="01337985"/>
    </style:style>
    <style:style style:name="T506" style:family="text">
      <style:text-properties officeooo:rsid="0133d9be"/>
    </style:style>
    <style:style style:name="T507" style:family="text">
      <style:text-properties officeooo:rsid="0134fd2d"/>
    </style:style>
    <style:style style:name="T508" style:family="text">
      <style:text-properties officeooo:rsid="01358398"/>
    </style:style>
    <style:style style:name="T509" style:family="text">
      <style:text-properties officeooo:rsid="0135e857"/>
    </style:style>
    <style:style style:name="T510" style:family="text">
      <style:text-properties officeooo:rsid="0137c98c"/>
    </style:style>
    <style:style style:name="T511" style:family="text">
      <style:text-properties officeooo:rsid="0137d7c6"/>
    </style:style>
    <style:style style:name="T512" style:family="text">
      <style:text-properties officeooo:rsid="01391118"/>
    </style:style>
    <style:style style:name="T513" style:family="text">
      <style:text-properties officeooo:rsid="013a0909"/>
    </style:style>
    <style:style style:name="T514" style:family="text">
      <style:text-properties officeooo:rsid="013c5438"/>
    </style:style>
    <style:style style:name="T515" style:family="text">
      <style:text-properties officeooo:rsid="013e36b0"/>
    </style:style>
    <style:style style:name="T516" style:family="text">
      <style:text-properties officeooo:rsid="013f48e2"/>
    </style:style>
    <style:style style:name="T517" style:family="text">
      <style:text-properties officeooo:rsid="013fd38f"/>
    </style:style>
    <style:style style:name="T518" style:family="text">
      <style:text-properties officeooo:rsid="0140d439"/>
    </style:style>
    <style:style style:name="T519" style:family="text">
      <style:text-properties officeooo:rsid="014115d6"/>
    </style:style>
    <style:style style:name="T520" style:family="text">
      <style:text-properties officeooo:rsid="01430cdd"/>
    </style:style>
    <style:style style:name="T521" style:family="text">
      <style:text-properties officeooo:rsid="01442e80"/>
    </style:style>
    <style:style style:name="T522" style:family="text">
      <style:text-properties officeooo:rsid="0145837c"/>
    </style:style>
    <style:style style:name="T523" style:family="text">
      <style:text-properties officeooo:rsid="0146042c"/>
    </style:style>
    <style:style style:name="T524" style:family="text">
      <style:text-properties officeooo:rsid="0147ea3e"/>
    </style:style>
    <style:style style:name="T525" style:family="text">
      <style:text-properties officeooo:rsid="0148a7a1"/>
    </style:style>
    <style:style style:name="T526" style:family="text">
      <style:text-properties officeooo:rsid="0148f541"/>
    </style:style>
    <style:style style:name="T527" style:family="text">
      <style:text-properties officeooo:rsid="014a0662"/>
    </style:style>
    <style:style style:name="T528" style:family="text">
      <style:text-properties officeooo:rsid="014b3267"/>
    </style:style>
    <style:style style:name="T529" style:family="text">
      <style:text-properties officeooo:rsid="014df983"/>
    </style:style>
    <style:style style:name="T530" style:family="text">
      <style:text-properties officeooo:rsid="014e5ade"/>
    </style:style>
    <style:style style:name="T531" style:family="text">
      <style:text-properties officeooo:rsid="014ee7a2"/>
    </style:style>
    <style:style style:name="T532" style:family="text">
      <style:text-properties officeooo:rsid="01509e97"/>
    </style:style>
    <style:style style:name="T533" style:family="text">
      <style:text-properties officeooo:rsid="0151c5b0"/>
    </style:style>
    <style:style style:name="T534" style:family="text">
      <style:text-properties officeooo:rsid="015290e7"/>
    </style:style>
    <style:style style:name="T535" style:family="text">
      <style:text-properties officeooo:rsid="0153036d"/>
    </style:style>
    <style:style style:name="T536" style:family="text">
      <style:text-properties officeooo:rsid="0154ca11"/>
    </style:style>
    <style:style style:name="T537" style:family="text">
      <style:text-properties officeooo:rsid="0155341a"/>
    </style:style>
    <style:style style:name="T538" style:family="text">
      <style:text-properties officeooo:rsid="01558fd0"/>
    </style:style>
    <style:style style:name="T539" style:family="text">
      <style:text-properties officeooo:rsid="01559537"/>
    </style:style>
    <style:style style:name="T540" style:family="text">
      <style:text-properties officeooo:rsid="0156f18e"/>
    </style:style>
    <style:style style:name="T541" style:family="text">
      <style:text-properties officeooo:rsid="0159ec2d"/>
    </style:style>
    <style:style style:name="T542" style:family="text">
      <style:text-properties officeooo:rsid="015ba637"/>
    </style:style>
    <style:style style:name="T543" style:family="text">
      <style:text-properties officeooo:rsid="015bff0c"/>
    </style:style>
    <style:style style:name="T544" style:family="text">
      <style:text-properties officeooo:rsid="015ca73c"/>
    </style:style>
    <style:style style:name="T545" style:family="text">
      <style:text-properties officeooo:rsid="015e291f"/>
    </style:style>
    <style:style style:name="T546" style:family="text">
      <style:text-properties officeooo:rsid="015ff0cf"/>
    </style:style>
    <style:style style:name="T547" style:family="text">
      <style:text-properties officeooo:rsid="01618f93"/>
    </style:style>
    <style:style style:name="T548" style:family="text">
      <style:text-properties officeooo:rsid="016290a8"/>
    </style:style>
    <style:style style:name="T549" style:family="text">
      <style:text-properties officeooo:rsid="01641526"/>
    </style:style>
    <style:style style:name="T550" style:family="text">
      <style:text-properties officeooo:rsid="0170436b"/>
    </style:style>
    <style:style style:name="T551" style:family="text">
      <style:text-properties officeooo:rsid="0170ecf6"/>
    </style:style>
    <style:style style:name="T552" style:family="text">
      <style:text-properties officeooo:rsid="0171c9f6"/>
    </style:style>
    <style:style style:name="T553" style:family="text">
      <style:text-properties officeooo:rsid="0172ea05"/>
    </style:style>
    <style:style style:name="T554" style:family="text">
      <style:text-properties officeooo:rsid="01749059"/>
    </style:style>
    <style:style style:name="T555" style:family="text">
      <style:text-properties officeooo:rsid="0175005a"/>
    </style:style>
    <style:style style:name="T556" style:family="text">
      <style:text-properties officeooo:rsid="0175b81e"/>
    </style:style>
    <style:style style:name="T557" style:family="text">
      <style:text-properties officeooo:rsid="01788d51"/>
    </style:style>
    <style:style style:name="T558" style:family="text">
      <style:text-properties officeooo:rsid="017a172d"/>
    </style:style>
    <style:style style:name="T559" style:family="text">
      <style:text-properties officeooo:rsid="017f020f"/>
    </style:style>
    <style:style style:name="T560" style:family="text">
      <style:text-properties officeooo:rsid="0180340f"/>
    </style:style>
    <style:style style:name="T561" style:family="text">
      <style:text-properties officeooo:rsid="01819f5a"/>
    </style:style>
    <style:style style:name="T562" style:family="text">
      <style:text-properties officeooo:rsid="0187c80f"/>
    </style:style>
    <style:style style:name="T563" style:family="text">
      <style:text-properties officeooo:rsid="0187ccc5"/>
    </style:style>
    <style:style style:name="T564" style:family="text">
      <style:text-properties officeooo:rsid="0188c37d"/>
    </style:style>
    <style:style style:name="T565" style:family="text">
      <style:text-properties officeooo:rsid="018a2725"/>
    </style:style>
    <style:style style:name="T566" style:family="text">
      <style:text-properties officeooo:rsid="018bd9d9"/>
    </style:style>
    <style:style style:name="T567" style:family="text">
      <style:text-properties officeooo:rsid="018f90b4"/>
    </style:style>
    <style:style style:name="T568" style:family="text">
      <style:text-properties officeooo:rsid="01907b63"/>
    </style:style>
    <style:style style:name="T569" style:family="text">
      <style:text-properties officeooo:rsid="0192896a"/>
    </style:style>
    <style:style style:name="T570" style:family="text">
      <style:text-properties officeooo:rsid="01948056"/>
    </style:style>
    <style:style style:name="T571" style:family="text">
      <style:text-properties officeooo:rsid="0194863e"/>
    </style:style>
    <style:style style:name="T572" style:family="text">
      <style:text-properties officeooo:rsid="0194f4a1"/>
    </style:style>
    <style:style style:name="T573" style:family="text">
      <style:text-properties officeooo:rsid="01956555"/>
    </style:style>
    <style:style style:name="T574" style:family="text">
      <style:text-properties officeooo:rsid="0196b214"/>
    </style:style>
    <style:style style:name="T575" style:family="text">
      <style:text-properties officeooo:rsid="019a980e"/>
    </style:style>
    <style:style style:name="T576" style:family="text">
      <style:text-properties officeooo:rsid="019d07a0"/>
    </style:style>
    <style:style style:name="T577" style:family="text">
      <style:text-properties officeooo:rsid="019ebbd7"/>
    </style:style>
    <style:style style:name="T578" style:family="text">
      <style:text-properties officeooo:rsid="01a0906e"/>
    </style:style>
    <style:style style:name="T579" style:family="text">
      <style:text-properties officeooo:rsid="01a35538"/>
    </style:style>
    <style:style style:name="T580" style:family="text">
      <style:text-properties officeooo:rsid="01a5c5d7"/>
    </style:style>
    <style:style style:name="T581" style:family="text">
      <style:text-properties officeooo:rsid="01a65d24"/>
    </style:style>
    <style:style style:name="T582" style:family="text">
      <style:text-properties officeooo:rsid="01a78bea"/>
    </style:style>
    <style:style style:name="T583" style:family="text">
      <style:text-properties officeooo:rsid="01a8561a"/>
    </style:style>
    <style:style style:name="T584" style:family="text">
      <style:text-properties officeooo:rsid="01a8f8e0"/>
    </style:style>
    <style:style style:name="T585" style:family="text">
      <style:text-properties officeooo:rsid="01aac4f1"/>
    </style:style>
    <style:style style:name="T586" style:family="text">
      <style:text-properties officeooo:rsid="01ac47a6"/>
    </style:style>
    <style:style style:name="T587" style:family="text">
      <style:text-properties officeooo:rsid="01accfbf"/>
    </style:style>
    <style:style style:name="T588" style:family="text">
      <style:text-properties officeooo:rsid="01ad192e"/>
    </style:style>
    <style:style style:name="T589" style:family="text">
      <style:text-properties officeooo:rsid="01aea885"/>
    </style:style>
    <style:style style:name="T590" style:family="text">
      <style:text-properties officeooo:rsid="01b08d39"/>
    </style:style>
    <style:style style:name="T591" style:family="text">
      <style:text-properties officeooo:rsid="01b21319"/>
    </style:style>
    <style:style style:name="T592" style:family="text">
      <style:text-properties officeooo:rsid="01b8bdd0"/>
    </style:style>
    <style:style style:name="T593" style:family="text">
      <style:text-properties officeooo:rsid="01ba3d75"/>
    </style:style>
    <style:style style:name="T594" style:family="text">
      <style:text-properties officeooo:rsid="01baf994"/>
    </style:style>
    <style:style style:name="T595" style:family="text">
      <style:text-properties officeooo:rsid="01bcefbb"/>
    </style:style>
    <style:style style:name="T596" style:family="text">
      <style:text-properties officeooo:rsid="01be6ca9"/>
    </style:style>
    <style:style style:name="T597" style:family="text">
      <style:text-properties officeooo:rsid="01bf8adc"/>
    </style:style>
    <style:style style:name="T598" style:family="text">
      <style:text-properties officeooo:rsid="01bfa1a2"/>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36"><text:span text:style-name="Drop_20_Caps">G</text:span><text:span text:style-name="Drop_20_Caps"><text:span text:style-name="T48">c <text:s text:c="75"/></text:span></text:span><text:span text:style-name="Drop_20_Caps"><text:span text:style-name="T315">M. L. </text:span></text:span></text:p>
      <text:p text:style-name="P36"><text:span text:style-name="Drop_20_Caps">929.2 </text:span></text:p>
      <text:p text:style-name="P36"><text:span text:style-name="Drop_20_Caps">B8397b </text:span></text:p>
      <text:p text:style-name="P36"><text:span text:style-name="Drop_20_Caps">1373610</text:span></text:p>
      <text:p text:style-name="P5"><text:span text:style-name="Drop_20_Caps"/></text:p>
      <text:p text:style-name="P5"><text:span text:style-name="Drop_20_Caps"/></text:p>
      <text:p text:style-name="P5"><text:span text:style-name="Drop_20_Caps"/></text:p>
      <text:p text:style-name="P8"><text:span text:style-name="Drop_20_Caps"><text:s/></text:span></text:p>
      <text:p text:style-name="P5"><text:span text:style-name="Drop_20_Caps"/></text:p>
      <text:p text:style-name="P6"><text:span text:style-name="Drop_20_Caps">GENEALOGY COLLECTION </text:span></text:p>
      <text:p text:style-name="P6"><text:span text:style-name="Drop_20_Caps"/></text:p>
      <text:p text:style-name="P25"><text:span text:style-name="Drop_20_Caps">Digitized by the Internet Archive In 2018</text:span></text:p>
      <text:p text:style-name="P25"><text:span text:style-name="Drop_20_Caps"><text:s/></text:span></text:p>
      <text:p text:style-name="P6"><text:span text:style-name="Drop_20_Caps">htt</text:span><text:span text:style-name="Drop_20_Caps"><text:span text:style-name="T32">p</text:span></text:span><text:span text:style-name="Drop_20_Caps">s://archive org/details/</text:span><text:span text:style-name="Drop_20_Caps"><text:span text:style-name="T34">b</text:span></text:span><text:span text:style-name="Drop_20_Caps">ryanbookcompileOObrie</text:span></text:p>
      <text:p text:style-name="P6"><text:span text:style-name="Drop_20_Caps"/></text:p>
      <text:p text:style-name="P6"><text:span text:style-name="Drop_20_Caps"/></text:p>
      <text:p text:style-name="P37"><text:span text:style-name="Drop_20_Caps"><text:span text:style-name="T592">This version of “The Book” was converted from:</text:span></text:span></text:p>
      <text:p text:style-name="P37"><text:span text:style-name="Drop_20_Caps"/></text:p>
      <text:list xml:id="list728552361" text:style-name="L1">
        <text:list-item>
          <text:p text:style-name="P623"><text:span text:style-name="Drop_20_Caps"><text:span text:style-name="T592">The original SCANNED copy of the book is in PDF.</text:span></text:span></text:p>
        </text:list-item>
        <text:list-item>
          <text:p text:style-name="P623"><text:span text:style-name="Drop_20_Caps"><text:span text:style-name="T592">The PDF was converted into JPG images using Image Magick</text:span></text:span></text:p>
        </text:list-item>
        <text:list-item>
          <text:p text:style-name="P623"><text:span text:style-name="Drop_20_Caps"><text:span text:style-name="T592">The JPG images </text:span></text:span><text:span text:style-name="Drop_20_Caps"><text:span text:style-name="T289">were</text:span></text:span><text:span text:style-name="Drop_20_Caps"><text:span text:style-name="T592"> OCR ready using Scan Tailor.</text:span></text:span></text:p>
        </text:list-item>
        <text:list-item>
          <text:p text:style-name="P623"><text:span text:style-name="Drop_20_Caps"><text:span text:style-name="T592">The Scan Tailor TIF files were OCR converted into TEXT by Tesseract.</text:span></text:span></text:p>
        </text:list-item>
        <text:list-item>
          <text:p text:style-name="P623"><text:span text:style-name="Drop_20_Caps"><text:span text:style-name="T592">Adjacent lines were joined and line-</text:span></text:span><text:span text:style-name="Drop_20_Caps"><text:span text:style-name="T289">e</text:span></text:span><text:span text:style-name="Drop_20_Caps"><text:span text:style-name="T290">nd</text:span></text:span><text:span text:style-name="Drop_20_Caps"><text:span text:style-name="T592"> hyphenation removed.</text:span></text:span></text:p>
        </text:list-item>
        <text:list-item>
          <text:p text:style-name="P623"><text:span text:style-name="Drop_20_Caps"><text:span text:style-name="T592">The TEXT was cut &amp; pasted into LibreOffice Writer ODT format.</text:span></text:span></text:p>
        </text:list-item>
      </text:list>
      <text:p text:style-name="P37"><text:span text:style-name="Drop_20_Caps"/></text:p>
      <text:p text:style-name="P37"><text:span text:style-name="Drop_20_Caps"><text:span text:style-name="T592">The ODT document had the format changed to enhance readability and searchability.</text:span></text:span></text:p>
      <text:p text:style-name="P37"><text:span text:style-name="Drop_20_Caps"/></text:p>
      <text:list xml:id="list898703084" text:style-name="L2">
        <text:list-item>
          <text:p text:style-name="P624"><text:span text:style-name="Drop_20_Caps"><text:span text:style-name="T592">DITTO “” for surnames were replaced by the surname.</text:span></text:span></text:p>
        </text:list-item>
        <text:list-item>
          <text:p text:style-name="P624"><text:span text:style-name="Drop_20_Caps"><text:span text:style-name="T593">INDENTS were added per each generation.</text:span></text:span></text:p>
        </text:list-item>
        <text:list-item>
          <text:p text:style-name="P624"><text:span text:style-name="Drop_20_Caps"><text:span text:style-name="T593">Born, died, married were replaced, where appropriate, with b., d., m.</text:span></text:span></text:p>
        </text:list-item>
        <text:list-item>
          <text:p text:style-name="P624"><text:span text:style-name="Drop_20_Caps"><text:span text:style-name="T593">Table of Contents was added and the page number index removed.</text:span></text:span></text:p>
        </text:list-item>
      </text:list>
      <text:p text:style-name="P38"><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span text:style-name="T594">Preservation by:</text:span></text:span></text:p>
      <text:p text:style-name="P39"><text:span text:style-name="Drop_20_Caps"><text:span text:style-name="T594">Brent R. Brian</text:span></text:span></text:p>
      <text:p text:style-name="P264"><text:span text:style-name="Drop_20_Caps"/></text:p>
      <text:p text:style-name="P27"><text:span text:style-name="Drop_20_Caps"/></text:p>
      <text:p text:style-name="P27"><text:span text:style-name="Drop_20_Caps"/></text:p>
      <text:p text:style-name="P27"><text:span text:style-name="Drop_20_Caps"/></text:p>
      <text:p text:style-name="P27"><text:span text:style-name="Drop_20_Caps"/></text:p>
      <text:p text:style-name="P6"><text:span text:style-name="Drop_20_Caps">A BRYAN BOOK </text:span></text:p>
      <text:p text:style-name="P5"><text:span text:style-name="Drop_20_Caps"/></text:p>
      <text:p text:style-name="P5"><text:span text:style-name="Drop_20_Caps">TO ALL WHO CLAIM THE ANCIENT AND HONORABLE LIN</text:span><text:span text:style-name="Drop_20_Caps"><text:span text:style-name="T37">E</text:span></text:span><text:span text:style-name="Drop_20_Caps">AGE </text:span></text:p>
      <text:p text:style-name="P5"><text:span text:style-name="Drop_20_Caps"/></text:p>
      <text:p text:style-name="P5"><text:span text:style-name="Drop_20_Caps">OF O'BRYAN AND BRYAN </text:span></text:p>
      <text:p text:style-name="P5"><text:span text:style-name="Drop_20_Caps"/></text:p>
      <text:p text:style-name="P7"><text:span text:style-name="Drop_20_Caps">Compiled By</text:span></text:p>
      <text:p text:style-name="P7"><text:span text:style-name="Drop_20_Caps"/></text:p>
      <text:p text:style-name="P7"><text:span text:style-name="Drop_20_Caps">Lindsay M. Brien</text:span></text:p>
      <text:p text:style-name="P7"><text:span text:style-name="Drop_20_Caps">1935</text:span></text:p>
      <text:p text:style-name="P3"><text:span text:style-name="Drop_20_Caps"/></text:p>
      <text:p text:style-name="P5"><text:span text:style-name="Drop_20_Caps">Revised</text:span></text:p>
      <text:p text:style-name="P7"><text:span text:style-name="Drop_20_Caps">1959</text:span></text:p>
      <text:p text:style-name="P7"><text:span text:style-name="Drop_20_Caps"/></text:p>
      <text:p text:style-name="P7"><text:span text:style-name="Drop_20_Caps"/></text:p>
      <text:p text:style-name="P265"><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03"><text:a xlink:type="simple" xlink:href="#__RefHeading___Toc20925_1209427276" text:style-name="Index_20_Link" text:visited-style-name="Index_20_Link">FOREWORD<text:tab/>6</text:a></text:p>
          <text:p text:style-name="P603"><text:a xlink:type="simple" xlink:href="#__RefHeading___Toc20843_1377602973" text:style-name="Index_20_Link" text:visited-style-name="Index_20_Link">O'BRYAN<text:tab/>7</text:a></text:p>
          <text:p text:style-name="P604"><text:a xlink:type="simple" xlink:href="#__RefHeading___Toc20845_1377602973" text:style-name="Index_20_Link" text:visited-style-name="Index_20_Link">To Cass the first King of Thomond - succeeded<text:tab/>7</text:a></text:p>
          <text:p text:style-name="P603"><text:a xlink:type="simple" xlink:href="#__RefHeading___Toc20847_1377602973" text:style-name="Index_20_Link" text:visited-style-name="Index_20_Link">BRIEN Boiroimhe (Boru)<text:tab/>8</text:a></text:p>
          <text:p text:style-name="P603"><text:a xlink:type="simple" xlink:href="#__RefHeading___Toc20927_1209427276" text:style-name="Index_20_Link" text:visited-style-name="Index_20_Link">SAXON LINE<text:tab/>11</text:a></text:p>
          <text:p text:style-name="P604"><text:a xlink:type="simple" xlink:href="#__RefHeading___Toc20929_1209427276" text:style-name="Index_20_Link" text:visited-style-name="Index_20_Link">PLANTAGENET LINE<text:tab/>11</text:a></text:p>
          <text:p text:style-name="P604"><text:a xlink:type="simple" xlink:href="#__RefHeading___Toc20931_1209427276" text:style-name="Index_20_Link" text:visited-style-name="Index_20_Link">NORMAN LINE (de Clare)<text:tab/>11</text:a></text:p>
          <text:p text:style-name="P603"><text:a xlink:type="simple" xlink:href="#__RefHeading___Toc20956_1209427276" text:style-name="Index_20_Link" text:visited-style-name="Index_20_Link">ARMORIAL BEARINGS<text:tab/>11</text:a></text:p>
          <text:p text:style-name="P604"><text:a xlink:type="simple" xlink:href="#__RefHeading___Toc20958_1209427276" text:style-name="Index_20_Link" text:visited-style-name="Index_20_Link">ANCIENT COMTES de BRIENNE<text:tab/>12</text:a></text:p>
          <text:p text:style-name="P604"><text:a xlink:type="simple" xlink:href="#__RefHeading___Toc20960_1209427276" text:style-name="Index_20_Link" text:visited-style-name="Index_20_Link">DEVONSHIRE BRYANS<text:tab/>12</text:a></text:p>
          <text:p text:style-name="P604"><text:a xlink:type="simple" xlink:href="#__RefHeading___Toc22412_2097316848" text:style-name="Index_20_Link" text:visited-style-name="Index_20_Link">LORD GUY de BRYAN, K. G.<text:tab/>12</text:a></text:p>
          <text:p text:style-name="P604"><text:a xlink:type="simple" xlink:href="#__RefHeading___Toc20962_1209427276" text:style-name="Index_20_Link" text:visited-style-name="Index_20_Link">BRYANS OF IRELAND<text:tab/>12</text:a></text:p>
          <text:p text:style-name="P604"><text:a xlink:type="simple" xlink:href="#__RefHeading___Toc20964_1209427276" text:style-name="Index_20_Link" text:visited-style-name="Index_20_Link">O'BRIEN (Thomond)<text:tab/>12</text:a></text:p>
          <text:p text:style-name="P603"><text:a xlink:type="simple" xlink:href="#__RefHeading___Toc20933_1209427276" text:style-name="Index_20_Link" text:visited-style-name="Index_20_Link">WILLIAM BRYAN OF BUCKS COUNTY, PENNSYLVANIA<text:tab/>13</text:a></text:p>
          <text:p text:style-name="P603"><text:a xlink:type="simple" xlink:href="#__RefHeading___Toc22416_2097316848" text:style-name="Index_20_Link" text:visited-style-name="Index_20_Link">MAGNA CHARTA DESCENT OF WILLIAM BRYAN OF BUCKS CO., PA.<text:tab/>15</text:a></text:p>
          <text:p text:style-name="P603"><text:a xlink:type="simple" xlink:href="#__RefHeading___Toc22418_2097316848" text:style-name="Index_20_Link" text:visited-style-name="Index_20_Link">SIR FRANCIS BRYAN<text:tab/>16</text:a></text:p>
          <text:p text:style-name="P603"><text:a xlink:type="simple" xlink:href="#__RefHeading___Toc22420_2097316848" text:style-name="Index_20_Link" text:visited-style-name="Index_20_Link">WILLIAM BRYAN<text:tab/>17</text:a></text:p>
          <text:p text:style-name="P603"><text:a xlink:type="simple" xlink:href="#__RefHeading___Toc22422_2097316848" text:style-name="Index_20_Link" text:visited-style-name="Index_20_Link">MORGAN BRYAN, Pennsylvania - Virginia - North Carolina<text:tab/>21</text:a></text:p>
          <text:p text:style-name="P604"><text:a xlink:type="simple" xlink:href="#__RefHeading___Toc22426_2097316848" text:style-name="Index_20_Link" text:visited-style-name="Index_20_Link">Sir Francis Bryan<text:tab/>22</text:a></text:p>
          <text:p text:style-name="P604"><text:a xlink:type="simple" xlink:href="#__RefHeading___Toc22428_2097316848" text:style-name="Index_20_Link" text:visited-style-name="Index_20_Link">Irish Lineage Of Lady Joan Fitzgerald<text:tab/>23</text:a></text:p>
          <text:p text:style-name="P603"><text:a xlink:type="simple" xlink:href="#__RefHeading___Toc22430_2097316848" text:style-name="Index_20_Link" text:visited-style-name="Index_20_Link">WILLIAM SMITH BRYAN<text:tab/>24</text:a></text:p>
          <text:p text:style-name="P603"><text:a xlink:type="simple" xlink:href="#__RefHeading___Toc26073_3986313461" text:style-name="Index_20_Link" text:visited-style-name="Index_20_Link">MORGAN AND MARY (STRODE) BRYAN<text:tab/>26</text:a></text:p>
          <text:p text:style-name="P604"><text:a xlink:type="simple" xlink:href="#__RefHeading___Toc22575_2097316848" text:style-name="Index_20_Link" text:visited-style-name="Index_20_Link">Will of Morgan Bryan<text:tab/>26</text:a></text:p>
          <text:p text:style-name="P604"><text:a xlink:type="simple" xlink:href="#__RefHeading___Toc23872_4189246215" text:style-name="Index_20_Link" text:visited-style-name="Index_20_Link">Joseph Bryan<text:tab/>28</text:a></text:p>
          <text:p text:style-name="P604"><text:a xlink:type="simple" xlink:href="#__RefHeading___Toc22579_2097316848" text:style-name="Index_20_Link" text:visited-style-name="Index_20_Link">Samuel Bryan<text:tab/>30</text:a></text:p>
          <text:p text:style-name="P604"><text:a xlink:type="simple" xlink:href="#__RefHeading___Toc22581_2097316848" text:style-name="Index_20_Link" text:visited-style-name="Index_20_Link">James Bryan<text:tab/>32</text:a></text:p>
          <text:p text:style-name="P604"><text:a xlink:type="simple" xlink:href="#__RefHeading___Toc26119_3986313461" text:style-name="Index_20_Link" text:visited-style-name="Index_20_Link">John Bryan<text:tab/>34</text:a></text:p>
          <text:p text:style-name="P604"><text:a xlink:type="simple" xlink:href="#__RefHeading___Toc23858_4189246215" text:style-name="Index_20_Link" text:visited-style-name="Index_20_Link">Morgan Bryan Jr.<text:tab/>38</text:a></text:p>
          <text:p text:style-name="P604"><text:a xlink:type="simple" xlink:href="#__RefHeading___Toc23860_4189246215" text:style-name="Index_20_Link" text:visited-style-name="Index_20_Link">William Bryan<text:tab/>44</text:a></text:p>
          <text:p text:style-name="P604"><text:a xlink:type="simple" xlink:href="#__RefHeading___Toc26161_3986313461" text:style-name="Index_20_Link" text:visited-style-name="Index_20_Link">Thomas Bryan<text:tab/>50</text:a></text:p>
          <text:p text:style-name="P604"><text:a xlink:type="simple" xlink:href="#__RefHeading___Toc28018_4209916459" text:style-name="Index_20_Link" text:visited-style-name="Index_20_Link">Morgan Bryan Land Grants from Lord Granville<text:tab/>53</text:a></text:p>
          <text:p text:style-name="P603"><text:a xlink:type="simple" xlink:href="#__RefHeading___Toc28020_4209916459" text:style-name="Index_20_Link" text:visited-style-name="Index_20_Link">WILLIAM BRYAN - Orange Co., Augusta Co., Botetourt Co.<text:tab/>54</text:a></text:p>
          <text:p text:style-name="P604"><text:a xlink:type="simple" xlink:href="#__RefHeading___Toc28022_4209916459" text:style-name="Index_20_Link" text:visited-style-name="Index_20_Link">Copy Of Certificate Of Church Membership<text:tab/>55</text:a></text:p>
          <text:p text:style-name="P604"><text:a xlink:type="simple" xlink:href="#__RefHeading___Toc28024_4209916459" text:style-name="Index_20_Link" text:visited-style-name="Index_20_Link">John Bryan<text:tab/>58</text:a></text:p>
          <text:p text:style-name="P604"><text:a xlink:type="simple" xlink:href="#__RefHeading___Toc28026_4209916459" text:style-name="Index_20_Link" text:visited-style-name="Index_20_Link">James Bryan<text:tab/>60</text:a></text:p>
          <text:p text:style-name="P604"><text:a xlink:type="simple" xlink:href="#__RefHeading___Toc28028_4209916459" text:style-name="Index_20_Link" text:visited-style-name="Index_20_Link">William Bryan Jr.<text:tab/>61</text:a></text:p>
          <text:p text:style-name="P604"><text:a xlink:type="simple" xlink:href="#__RefHeading___Toc28349_4209916459" text:style-name="Index_20_Link" text:visited-style-name="Index_20_Link">David Bryan<text:tab/>63</text:a></text:p>
          <text:p text:style-name="P603"><text:a xlink:type="simple" xlink:href="#__RefHeading___Toc28351_4209916459" text:style-name="Index_20_Link" text:visited-style-name="Index_20_Link">WILLIAM BRYAN - GUY BRYAN - Culpeper County, Virginia<text:tab/>64</text:a></text:p>
          <text:p text:style-name="P604"><text:a xlink:type="simple" xlink:href="#__RefHeading___Toc28353_4209916459" text:style-name="Index_20_Link" text:visited-style-name="Index_20_Link">William Bryan<text:tab/>64</text:a></text:p>
          <text:p text:style-name="P604"><text:a xlink:type="simple" xlink:href="#__RefHeading___Toc28355_4209916459" text:style-name="Index_20_Link" text:visited-style-name="Index_20_Link">Guy Bryan<text:tab/>67</text:a></text:p>
          <text:p text:style-name="P604"><text:a xlink:type="simple" xlink:href="#__RefHeading___Toc28357_4209916459" text:style-name="Index_20_Link" text:visited-style-name="Index_20_Link">Francis Bryan<text:tab/>69</text:a></text:p>
          <text:p text:style-name="P603"><text:a xlink:type="simple" xlink:href="#__RefHeading___Toc28359_4209916459" text:style-name="Index_20_Link" text:visited-style-name="Index_20_Link">NEEDHAM BRYAN - North Carolina<text:tab/>72</text:a></text:p>
          <text:p text:style-name="P604"><text:a xlink:type="simple" xlink:href="#__RefHeading___Toc28361_4209916459" text:style-name="Index_20_Link" text:visited-style-name="Index_20_Link">Needham Bryan<text:tab/>72</text:a></text:p>
          <text:p text:style-name="P604"><text:a xlink:type="simple" xlink:href="#__RefHeading___Toc31071_3078162676" text:style-name="Index_20_Link" text:visited-style-name="Index_20_Link">Dr. John Bryan<text:tab/>81</text:a></text:p>
          <text:p text:style-name="P604"><text:a xlink:type="simple" xlink:href="#__RefHeading___Toc31130_3078162676" text:style-name="Index_20_Link" text:visited-style-name="Index_20_Link">John Bryan Jr.<text:tab/>82</text:a></text:p>
          <text:p text:style-name="P603"><text:a xlink:type="simple" xlink:href="#__RefHeading___Toc31132_3078162676" text:style-name="Index_20_Link" text:visited-style-name="Index_20_Link">EDWARD BRYAN of North Carolina<text:tab/>83</text:a></text:p>
          <text:p text:style-name="P604"><text:a xlink:type="simple" xlink:href="#__RefHeading___Toc31134_3078162676" text:style-name="Index_20_Link" text:visited-style-name="Index_20_Link">Edward Bryan<text:tab/>84</text:a></text:p>
          <text:p text:style-name="P604"><text:a xlink:type="simple" xlink:href="#__RefHeading___Toc32348_2073197935" text:style-name="Index_20_Link" text:visited-style-name="Index_20_Link">John Bryan<text:tab/>90</text:a></text:p>
          <text:p text:style-name="P604"><text:a xlink:type="simple" xlink:href="#__RefHeading___Toc32350_2073197935" text:style-name="Index_20_Link" text:visited-style-name="Index_20_Link">Lewis Bryan<text:tab/>93</text:a></text:p>
          <text:p text:style-name="P604"><text:a xlink:type="simple" xlink:href="#__RefHeading___Toc32352_2073197935" text:style-name="Index_20_Link" text:visited-style-name="Index_20_Link">William Bryan<text:tab/>95</text:a></text:p>
          <text:p text:style-name="P604"><text:a xlink:type="simple" xlink:href="#__RefHeading___Toc32354_2073197935" text:style-name="Index_20_Link" text:visited-style-name="Index_20_Link">Hardy Bryan<text:tab/>96</text:a></text:p>
          <text:p text:style-name="P604"><text:soft-page-break/><text:a xlink:type="simple" xlink:href="#__RefHeading___Toc48664_2073197935" text:style-name="Index_20_Link" text:visited-style-name="Index_20_Link">General William Bryan<text:tab/>100</text:a></text:p>
          <text:p text:style-name="P603"><text:a xlink:type="simple" xlink:href="#__RefHeading___Toc48666_2073197935" text:style-name="Index_20_Link" text:visited-style-name="Index_20_Link">LEWIS BRYAN - North Carolina<text:tab/>102</text:a></text:p>
          <text:p text:style-name="P604"><text:a xlink:type="simple" xlink:href="#__RefHeading___Toc48668_2073197935" text:style-name="Index_20_Link" text:visited-style-name="Index_20_Link">Lewis BRYAN<text:tab/>102</text:a></text:p>
          <text:p text:style-name="P604"><text:a xlink:type="simple" xlink:href="#__RefHeading___Toc35490_2422477919" text:style-name="Index_20_Link" text:visited-style-name="Index_20_Link">Simon Bryan<text:tab/>103</text:a></text:p>
          <text:p text:style-name="P604"><text:a xlink:type="simple" xlink:href="#__RefHeading___Toc35492_2422477919" text:style-name="Index_20_Link" text:visited-style-name="Index_20_Link">Asa Bryan, widow’s pension application of Ann Lee Bryan<text:tab/>116</text:a></text:p>
          <text:p text:style-name="P603"><text:a xlink:type="simple" xlink:href="#__RefHeading___Toc35494_2422477919" text:style-name="Index_20_Link" text:visited-style-name="Index_20_Link">ANDREW BRYAN - Ireland to Pennsylvania, North Carolina<text:tab/>117</text:a></text:p>
          <text:p text:style-name="P604"><text:a xlink:type="simple" xlink:href="#__RefHeading___Toc35496_2422477919" text:style-name="Index_20_Link" text:visited-style-name="Index_20_Link">ANDREW BRYAN<text:tab/>117</text:a></text:p>
          <text:p text:style-name="P603"><text:a xlink:type="simple" xlink:href="#__RefHeading___Toc35498_2422477919" text:style-name="Index_20_Link" text:visited-style-name="Index_20_Link">JONATHAN BRYAN - South Carolina<text:tab/>119</text:a></text:p>
          <text:p text:style-name="P604"><text:a xlink:type="simple" xlink:href="#__RefHeading___Toc37426_1339149047" text:style-name="Index_20_Link" text:visited-style-name="Index_20_Link">Jonathan Bryan<text:tab/>119</text:a></text:p>
          <text:p text:style-name="P603"><text:a xlink:type="simple" xlink:href="#__RefHeading___Toc37428_1339149047" text:style-name="Index_20_Link" text:visited-style-name="Index_20_Link">WILLIAM BRYAN Prince Georges County Maryland<text:tab/>121</text:a></text:p>
          <text:p text:style-name="P604"><text:a xlink:type="simple" xlink:href="#__RefHeading___Toc37430_1339149047" text:style-name="Index_20_Link" text:visited-style-name="Index_20_Link">William Bryan<text:tab/>121</text:a></text:p>
          <text:p text:style-name="P603"><text:a xlink:type="simple" xlink:href="#__RefHeading___Toc37432_1339149047" text:style-name="Index_20_Link" text:visited-style-name="Index_20_Link">WILLIAM BRYAN Cumberland County, Pa. to Orange County, N. Car.<text:tab/>127</text:a></text:p>
          <text:p text:style-name="P604"><text:a xlink:type="simple" xlink:href="#__RefHeading___Toc37434_1339149047" text:style-name="Index_20_Link" text:visited-style-name="Index_20_Link">William Bryan<text:tab/>127</text:a></text:p>
          <text:p text:style-name="P603"><text:a xlink:type="simple" xlink:href="#__RefHeading___Toc37436_1339149047" text:style-name="Index_20_Link" text:visited-style-name="Index_20_Link">BRIEN - O'BRIEN Berks County, Pa.<text:tab/>132</text:a></text:p>
          <text:p text:style-name="P604"><text:a xlink:type="simple" xlink:href="#__RefHeading___Toc37438_1339149047" text:style-name="Index_20_Link" text:visited-style-name="Index_20_Link">Brien O’Brien<text:tab/>132</text:a></text:p>
          <text:p text:style-name="P604"><text:a xlink:type="simple" xlink:href="#__RefHeading___Toc37529_1339149047" text:style-name="Index_20_Link" text:visited-style-name="Index_20_Link">Brien O'Brien Jr.<text:tab/>135</text:a></text:p>
          <text:p text:style-name="P603"><text:a xlink:type="simple" xlink:href="#__RefHeading___Toc37531_1339149047" text:style-name="Index_20_Link" text:visited-style-name="Index_20_Link">BRYAN FAMILIES ON WHICH MORE DATA IS DESIRED<text:tab/>138</text:a></text:p>
          <text:p text:style-name="P604"><text:a xlink:type="simple" xlink:href="#__RefHeading___Toc37533_1339149047" text:style-name="Index_20_Link" text:visited-style-name="Index_20_Link">William Bryan &amp; Simon Bryan - South Carolina<text:tab/>138</text:a></text:p>
          <text:p text:style-name="P603"><text:a xlink:type="simple" xlink:href="#__RefHeading___Toc37535_1339149047" text:style-name="Index_20_Link" text:visited-style-name="Index_20_Link">THOMAS BRYAN - New Jersey<text:tab/>140</text:a></text:p>
          <text:p text:style-name="P604"><text:a xlink:type="simple" xlink:href="#__RefHeading___Toc37537_1339149047" text:style-name="Index_20_Link" text:visited-style-name="Index_20_Link">Thomas Bryan<text:tab/>140</text:a></text:p>
          <text:p text:style-name="P604"><text:a xlink:type="simple" xlink:href="#__RefHeading___Toc39147_3628753203" text:style-name="Index_20_Link" text:visited-style-name="Index_20_Link">Nelson Bryan<text:tab/>142</text:a></text:p>
          <text:p text:style-name="P603"><text:a xlink:type="simple" xlink:href="#__RefHeading___Toc39149_3628753203" text:style-name="Index_20_Link" text:visited-style-name="Index_20_Link">JOHN BRYAN, JAMES BRYAN, JESSE BRYAN – Shelby County Ohio<text:tab/>144</text:a></text:p>
          <text:p text:style-name="P604"><text:a xlink:type="simple" xlink:href="#__RefHeading___Toc39151_3628753203" text:style-name="Index_20_Link" text:visited-style-name="Index_20_Link">John Bryan<text:tab/>144</text:a></text:p>
          <text:p text:style-name="P604"><text:a xlink:type="simple" xlink:href="#__RefHeading___Toc39153_3628753203" text:style-name="Index_20_Link" text:visited-style-name="Index_20_Link">James Bryan<text:tab/>146</text:a></text:p>
          <text:p text:style-name="P604"><text:a xlink:type="simple" xlink:href="#__RefHeading___Toc39155_3628753203" text:style-name="Index_20_Link" text:visited-style-name="Index_20_Link">Jesse Bryan<text:tab/>147</text:a></text:p>
          <text:p text:style-name="P603"><text:a xlink:type="simple" xlink:href="#__RefHeading___Toc39157_3628753203" text:style-name="Index_20_Link" text:visited-style-name="Index_20_Link">WILLIAM BRYAN – Charles County, Maryland<text:tab/>148</text:a></text:p>
          <text:p text:style-name="P604"><text:a xlink:type="simple" xlink:href="#__RefHeading___Toc39159_3628753203" text:style-name="Index_20_Link" text:visited-style-name="Index_20_Link">William Bryan<text:tab/>148</text:a></text:p>
          <text:p text:style-name="P603"><text:a xlink:type="simple" xlink:href="#__RefHeading___Toc39161_3628753203" text:style-name="Index_20_Link" text:visited-style-name="Index_20_Link">LEVI BRYAN – Virginia, Ohio<text:tab/>149</text:a></text:p>
          <text:p text:style-name="P604"><text:a xlink:type="simple" xlink:href="#__RefHeading___Toc39163_3628753203" text:style-name="Index_20_Link" text:visited-style-name="Index_20_Link">Levi Bryan<text:tab/>149</text:a></text:p>
          <text:p text:style-name="P603"><text:a xlink:type="simple" xlink:href="#__RefHeading___Toc39165_3628753203" text:style-name="Index_20_Link" text:visited-style-name="Index_20_Link">SARAH BRYAN - Virginia - North Carolina<text:tab/>150</text:a></text:p>
          <text:p text:style-name="P604"><text:a xlink:type="simple" xlink:href="#__RefHeading___Toc39167_3628753203" text:style-name="Index_20_Link" text:visited-style-name="Index_20_Link">Sarah Bryan<text:tab/>150</text:a></text:p>
          <text:p text:style-name="P603"><text:a xlink:type="simple" xlink:href="#__RefHeading___Toc39169_3628753203" text:style-name="Index_20_Link" text:visited-style-name="Index_20_Link">JOHN BRYAN - North Carolina - Tennessee<text:tab/>151</text:a></text:p>
          <text:p text:style-name="P604"><text:a xlink:type="simple" xlink:href="#__RefHeading___Toc39171_3628753203" text:style-name="Index_20_Link" text:visited-style-name="Index_20_Link">John Bryan<text:tab/>151</text:a></text:p>
          <text:p text:style-name="P603"><text:a xlink:type="simple" xlink:href="#__RefHeading___Toc39173_3628753203" text:style-name="Index_20_Link" text:visited-style-name="Index_20_Link">JOHN BRYAN, WILLIAM BRYAN - Kentucky - Ohio<text:tab/>152</text:a></text:p>
          <text:p text:style-name="P604"><text:a xlink:type="simple" xlink:href="#__RefHeading___Toc39175_3628753203" text:style-name="Index_20_Link" text:visited-style-name="Index_20_Link">John Bryan<text:tab/>152</text:a></text:p>
          <text:p text:style-name="P603"><text:a xlink:type="simple" xlink:href="#__RefHeading___Toc39177_3628753203" text:style-name="Index_20_Link" text:visited-style-name="Index_20_Link">EZEKIEL ORRICK BRYAN - Prince Georges County, Md. - Ohio<text:tab/>153</text:a></text:p>
          <text:p text:style-name="P604"><text:a xlink:type="simple" xlink:href="#__RefHeading___Toc39179_3628753203" text:style-name="Index_20_Link" text:visited-style-name="Index_20_Link">Ezekiel Orrick Bryan<text:tab/>153</text:a></text:p>
          <text:p text:style-name="P603"><text:a xlink:type="simple" xlink:href="#__RefHeading___Toc39181_3628753203" text:style-name="Index_20_Link" text:visited-style-name="Index_20_Link">BRYAN MARRIAGES<text:tab/>154</text:a></text:p>
          <text:p text:style-name="P604"><text:a xlink:type="simple" xlink:href="#__RefHeading___Toc39183_3628753203" text:style-name="Index_20_Link" text:visited-style-name="Index_20_Link">North Carolina<text:tab/>154</text:a></text:p>
          <text:p text:style-name="P604"><text:a xlink:type="simple" xlink:href="#__RefHeading___Toc39185_3628753203" text:style-name="Index_20_Link" text:visited-style-name="Index_20_Link">Virginia<text:tab/>157</text:a></text:p>
          <text:p text:style-name="P604"><text:a xlink:type="simple" xlink:href="#__RefHeading___Toc39187_3628753203" text:style-name="Index_20_Link" text:visited-style-name="Index_20_Link">West Virginia<text:tab/>163</text:a></text:p>
          <text:p text:style-name="P604"><text:a xlink:type="simple" xlink:href="#__RefHeading___Toc39189_3628753203" text:style-name="Index_20_Link" text:visited-style-name="Index_20_Link">Tennessee<text:tab/>164</text:a></text:p>
          <text:p text:style-name="P604"><text:a xlink:type="simple" xlink:href="#__RefHeading___Toc39191_3628753203" text:style-name="Index_20_Link" text:visited-style-name="Index_20_Link">Kentucky<text:tab/>165</text:a></text:p>
          <text:p text:style-name="P604"><text:a xlink:type="simple" xlink:href="#__RefHeading___Toc39193_3628753203" text:style-name="Index_20_Link" text:visited-style-name="Index_20_Link">South Carolina<text:tab/>168</text:a></text:p>
          <text:p text:style-name="P604"><text:a xlink:type="simple" xlink:href="#__RefHeading___Toc39195_3628753203" text:style-name="Index_20_Link" text:visited-style-name="Index_20_Link">Maryland<text:tab/>169</text:a></text:p>
          <text:p text:style-name="P604"><text:a xlink:type="simple" xlink:href="#__RefHeading___Toc39197_3628753203" text:style-name="Index_20_Link" text:visited-style-name="Index_20_Link">Pennsylvania<text:tab/>171</text:a></text:p>
          <text:p text:style-name="P604"><text:a xlink:type="simple" xlink:href="#__RefHeading___Toc39235_3628753203" text:style-name="Index_20_Link" text:visited-style-name="Index_20_Link">New Jersey<text:tab/>172</text:a></text:p>
          <text:p text:style-name="P604"><text:a xlink:type="simple" xlink:href="#__RefHeading___Toc39199_3628753203" text:style-name="Index_20_Link" text:visited-style-name="Index_20_Link">Ohio<text:tab/>173</text:a></text:p>
          <text:p text:style-name="P603"><text:a xlink:type="simple" xlink:href="#__RefHeading___Toc39201_3628753203" text:style-name="Index_20_Link" text:visited-style-name="Index_20_Link">ALLIED FAMILIES<text:tab/>175</text:a></text:p>
          <text:p text:style-name="P604"><text:a xlink:type="simple" xlink:href="#__RefHeading___Toc39203_3628753203" text:style-name="Index_20_Link" text:visited-style-name="Index_20_Link">BOONE<text:tab/>175</text:a></text:p>
          <text:p text:style-name="P604"><text:a xlink:type="simple" xlink:href="#__RefHeading___Toc37769_4167777942" text:style-name="Index_20_Link" text:visited-style-name="Index_20_Link">GANO<text:tab/>176</text:a></text:p>
          <text:p text:style-name="P604"><text:a xlink:type="simple" xlink:href="#__RefHeading___Toc37771_4167777942" text:style-name="Index_20_Link" text:visited-style-name="Index_20_Link">GREEN<text:tab/>177</text:a></text:p>
          <text:p text:style-name="P604"><text:a xlink:type="simple" xlink:href="#__RefHeading___Toc37773_4167777942" text:style-name="Index_20_Link" text:visited-style-name="Index_20_Link">Maule<text:tab/>181</text:a></text:p>
          <text:p text:style-name="P604"><text:a xlink:type="simple" xlink:href="#__RefHeading___Toc37775_4167777942" text:style-name="Index_20_Link" text:visited-style-name="Index_20_Link">Tubb<text:tab/>182</text:a></text:p>
          <text:p text:style-name="P604"><text:a xlink:type="simple" xlink:href="#__RefHeading___Toc37777_4167777942" text:style-name="Index_20_Link" text:visited-style-name="Index_20_Link">Waters<text:tab/>184</text:a></text:p>
          <text:p text:style-name="P603"><text:soft-page-break/><text:a xlink:type="simple" xlink:href="#__RefHeading___Toc37779_4167777942" text:style-name="Index_20_Link" text:visited-style-name="Index_20_Link">ADDENDA<text:tab/>185</text:a></text:p>
          <text:p text:style-name="P604"><text:a xlink:type="simple" xlink:href="#__RefHeading___Toc37781_4167777942" text:style-name="Index_20_Link" text:visited-style-name="Index_20_Link">Bryan - Blackshear<text:tab/>185</text:a></text:p>
          <text:p text:style-name="P604"><text:a xlink:type="simple" xlink:href="#__RefHeading___Toc37783_4167777942" text:style-name="Index_20_Link" text:visited-style-name="Index_20_Link">Thomas Bryan<text:tab/>187</text:a></text:p>
          <text:p text:style-name="P603"><text:a xlink:type="simple" xlink:href="#__RefHeading___Toc37785_4167777942" text:style-name="Index_20_Link" text:visited-style-name="Index_20_Link">OTHER COMPILATIONS<text:tab/>188</text:a></text:p>
          <text:p text:style-name="P604"><text:a xlink:type="simple" xlink:href="#__RefHeading___Toc37787_4167777942" text:style-name="Index_20_Link" text:visited-style-name="Index_20_Link">Miami Valley Records (Ohio)<text:tab/>188</text:a></text:p>
          <text:p text:style-name="P604"><text:a xlink:type="simple" xlink:href="#__RefHeading___Toc37789_4167777942" text:style-name="Index_20_Link" text:visited-style-name="Index_20_Link">Miami Valley Genealogies<text:tab/>188</text:a></text:p>
        </text:index-body>
      </text:table-of-content>
      <text:p text:style-name="P28"><text:span text:style-name="Drop_20_Caps"/></text:p>
      <text:p text:style-name="P3"><text:span text:style-name="Drop_20_Caps"/></text:p>
      <text:p text:style-name="P3"><text:span text:style-name="Drop_20_Caps">NOTE - Bryan Wills and Deeds With Genealogical Notes (Brien) should be used in connection with this volume, as it contains complete wills of many mentioned, as well as many not included.</text:span></text:p>
      <text:h text:style-name="P606" text:outline-level="1"><text:bookmark-start text:name="__RefHeading___Toc20925_1209427276"/><text:span text:style-name="Drop_20_Caps">FOREWORD</text:span><text:bookmark-end text:name="__RefHeading___Toc20925_1209427276"/></text:h>
      <text:p text:style-name="P32"><text:span text:style-name="Drop_20_Caps"/></text:p>
      <text:p text:style-name="P32"><text:span text:style-name="Drop_20_Caps">When this work was started many years ago, the compiler had one Bryan family in mind, namely that of a William Bryan who removed from Northumberland County, Pennsylvania to Orange County, North Carolina prior to the Revolutionary War. It rapidly assumed such proportions how ever that these several branches, all probably having a common ancestor, and all taking an active part in colonial affairs, have been included. </text:span></text:p>
      <text:p text:style-name="P32"><text:span text:style-name="Drop_20_Caps"/></text:p>
      <text:p text:style-name="P32"><text:span text:style-name="Drop_20_Caps">Only through the interest of many descendants of these early Bryans have records been collected. For the Needham Bryan records I am inde</text:span><text:span text:style-name="Drop_20_Caps"><text:span text:style-name="T38">b</text:span></text:span><text:span text:style-name="Drop_20_Caps">ted to Miss. Alma Burgamy of Birmingham, Ala, To the late Mrs. William A</text:span><text:span text:style-name="Drop_20_Caps"><text:span text:style-name="T38">l</text:span></text:span><text:span text:style-name="Drop_20_Caps">anson Bryan (1916) for the line of William Bryan, brother of Morgan Bryan. To Mrs. Pauline Bryan Wild and her niece, Mrs. John Ewing Price of Seattle, Wash. (both decd) for much of interest on the Morgan Bryan line. </text:span></text:p>
      <text:p text:style-name="P32"><text:span text:style-name="Drop_20_Caps"/></text:p>
      <text:p text:style-name="P32"><text:span text:style-name="Drop_20_Caps">To Mr. Carter R. Bryan and the late Gordon M. Ash for the line of William Bryan of Bucks County, Pa., which dates back to Engelbert </text:span><text:span text:style-name="Drop_20_Caps"><text:span text:style-name="T47">I</text:span></text:span><text:span text:style-name="Drop_20_Caps">, Seigneur de Brienne. Also to the late Warren Ely of the Bucks County Historical Society. Mrs. J. S. Claypoole of New Bern, N. Car, aided the work materially by research in the Court records of Craven County, N. Car. Also the courtesy of county clerks in many states deserves mention. The late Edward Bryan, author of 'Brianiana', gave permission to use the Saxon and Plantagenet lines. </text:span></text:p>
      <text:p text:style-name="P32"><text:span text:style-name="Drop_20_Caps"/></text:p>
      <text:p text:style-name="P32"><text:span text:style-name="Drop_20_Caps">The Virginia Bryan Marriages were published in the National Genealogical Quarterly, June 1950. The North Carolina Bryan Marriages were published in the Quarterly, Sept. 1953. </text:span></text:p>
      <text:p text:style-name="P32"><text:span text:style-name="Drop_20_Caps"/></text:p>
      <text:p text:style-name="P32"><text:span text:style-name="Drop_20_Caps">While some of these records were </text:span><text:span text:style-name="Drop_20_Caps"><text:span text:style-name="T303">published</text:span></text:span><text:span text:style-name="Drop_20_Caps"> in 1921, in Volume 2, of Notable Southern Families (Armstrong), many have never before been published and much of interest has been added, but more information is needed on many families, </text:span></text:p>
      <text:p text:style-name="P32"><text:span text:style-name="Drop_20_Caps"/></text:p>
      <text:p text:style-name="P32"><text:span text:style-name="Drop_20_Caps">L. M. B.</text:span></text:p>
      <text:p text:style-name="P3"><text:span text:style-name="Drop_20_Caps"/></text:p>
      <text:p text:style-name="P3"><text:span text:style-name="Drop_20_Caps"/></text:p>
      <text:h text:style-name="P606" text:outline-level="1"><text:bookmark-start text:name="__RefHeading___Toc20843_1377602973"/><text:span text:style-name="Drop_20_Caps">O'B</text:span><text:span text:style-name="Drop_20_Caps"><text:span text:style-name="T38">R</text:span></text:span><text:span text:style-name="Drop_20_Caps">YAN </text:span><text:bookmark-end text:name="__RefHeading___Toc20843_1377602973"/></text:h>
      <text:p text:style-name="P3"><text:span text:style-name="Drop_20_Caps"/></text:p>
      <text:p text:style-name="P3"><text:span text:style-name="Drop_20_Caps">The family of O'Bryan, one of the most ancient and noble in the Kingdom of Ireland, derives its descent from Hiberius (Heber), eldest son of Milesius, King of Spain, who was </text:span><text:span text:style-name="Drop_20_Caps"><text:span text:style-name="T595">born</text:span></text:span><text:span text:style-name="Drop_20_Caps"> in Egypt and with his brother, Heremon, began their reign jointly over Ireland in the year of the world 270</text:span><text:span text:style-name="Drop_20_Caps"><text:span text:style-name="T303">4</text:span></text:span><text:span text:style-name="Drop_20_Caps">. </text:span></text:p>
      <text:p text:style-name="P3"><text:span text:style-name="Drop_20_Caps"/></text:p>
      <text:p text:style-name="P3"><text:span text:style-name="Drop_20_Caps">Hiberius, being killed the next year by his said brother, leaving as his successor, Conmaol (Conveal), who fought twenty-five battles against the family of Heremon, and prevailing in every one, was the first absolute monarch of this line. </text:span></text:p>
      <text:p text:style-name="P3"><text:span text:style-name="Drop_20_Caps"/></text:p>
      <text:p text:style-name="P3"><text:span text:style-name="Drop_20_Caps">From him who was slain after a reign of thirty years are </text:span><text:span text:style-name="Drop_20_Caps"><text:span text:style-name="T304">reckoned</text:span></text:span><text:span text:style-name="Drop_20_Caps"> fi</text:span><text:span text:style-name="Drop_20_Caps"><text:span text:style-name="T39">f</text:span></text:span><text:span text:style-name="Drop_20_Caps">ty-three persons to Cass, the first King of Thomond in direct line of succession as Monarchs of Ireland and Kings of Thomond. (From the Peerage Of Ireland, by John Lodge, Deputy Keeper of the Records, 1754). </text:span></text:p>
      <text:p text:style-name="P3"><text:span text:style-name="Drop_20_Caps"/></text:p>
      <text:p text:style-name="P3"><text:span text:style-name="Drop_20_Caps"><text:span text:style-name="T39">E</text:span></text:span><text:span text:style-name="Drop_20_Caps">oghan or Owen Nior or Mogh Nuadhot, King of the southern half of Ireland, which included Desmond, Thomond and Leinster, whose son, Oiloill Olu</text:span><text:span text:style-name="Drop_20_Caps"><text:span text:style-name="T39">m</text:span></text:span><text:span text:style-name="Drop_20_Caps">, disputed ruler of Desmond and Thomond, had two sons, Eoghan (</text:span><text:span text:style-name="Drop_20_Caps"><text:span text:style-name="T39">O</text:span></text:span><text:span text:style-name="Drop_20_Caps">’hogan-</text:span><text:span text:style-name="Drop_20_Caps"><text:span text:style-name="T39">H</text:span></text:span><text:span text:style-name="Drop_20_Caps">agen) and Cormac Cass. To the first, who was the elder, he left the Province of Desmond; to Cormac Cass, Thomond. The supreme honor, </text:span><text:span text:style-name="Drop_20_Caps"><text:span text:style-name="T39">k</text:span></text:span><text:span text:style-name="Drop_20_Caps">ing of </text:span><text:span text:style-name="Drop_20_Caps"><text:span text:style-name="T39">M</text:span></text:span><text:span text:style-name="Drop_20_Caps">unster to be held alternately by their descendants. (de Alten, History or Ireland, Vo</text:span><text:span text:style-name="Drop_20_Caps"><text:span text:style-name="T49">l</text:span></text:span><text:span text:style-name="Drop_20_Caps">. I, p 127). </text:span></text:p>
      <text:p text:style-name="P3"><text:span text:style-name="Drop_20_Caps"/></text:p>
      <text:h text:style-name="Heading_20_2" text:outline-level="2"><text:bookmark-start text:name="__RefHeading___Toc20845_1377602973"/><text:span text:style-name="Drop_20_Caps">To Cass the first King of Thomond - succeeded</text:span><text:bookmark-end text:name="__RefHeading___Toc20845_1377602973"/></text:h>
      <text:p text:style-name="P29"><text:span text:style-name="Drop_20_Caps"/></text:p>
      <text:p text:style-name="Quotations"><text:span text:style-name="Drop_20_Caps">Bloid or Blas, <text:s text:c="9"/>the father of </text:span></text:p>
      <text:p text:style-name="Quotations"><text:span text:style-name="Drop_20_Caps">Carhan Finn, <text:s text:c="11"/>" " " </text:span></text:p>
      <text:p text:style-name="Quotations"><text:span text:style-name="Drop_20_Caps"><text:span text:style-name="T305">E</text:span></text:span><text:span text:style-name="Drop_20_Caps">ocharardh Baldearg, <text:s text:c="3"/>" " "</text:span></text:p>
      <text:p text:style-name="Quotations"><text:span text:style-name="Drop_20_Caps">Conall, <text:s text:c="16"/>" " " </text:span></text:p>
      <text:p text:style-name="Quotations"><text:span text:style-name="Drop_20_Caps">Roadh Caomh, <text:s text:c="11"/>" " " </text:span></text:p>
      <text:p text:style-name="Quotations"><text:span text:style-name="Drop_20_Caps">Cahal, <text:s text:c="17"/>" " "</text:span></text:p>
      <text:p text:style-name="Quotations"><text:span text:style-name="Drop_20_Caps">Turlough, <text:s text:c="14"/>" " " (Sometimes called Theodoric). </text:span></text:p>
      <text:p text:style-name="Quotations"><text:span text:style-name="Drop_20_Caps">Mahoun, <text:s text:c="16"/>" " " lived about the 7th century </text:span><text:span text:style-name="Drop_20_Caps"><text:span text:style-name="T305">A. D.</text:span></text:span></text:p>
      <text:p text:style-name="Quotations"><text:span text:style-name="Drop_20_Caps">Anluan, <text:s text:c="16"/>" " " </text:span></text:p>
      <text:p text:style-name="Quotations"><text:span text:style-name="Drop_20_Caps">Corec, <text:s text:c="17"/>" " " </text:span></text:p>
      <text:p text:style-name="Quotations"><text:span text:style-name="Drop_20_Caps">Laghtna, <text:s text:c="15"/>" " " </text:span></text:p>
      <text:p text:style-name="Quotations"><text:span text:style-name="Drop_20_Caps">Lir</text:span><text:span text:style-name="Drop_20_Caps"><text:span text:style-name="T49">c</text:span></text:span><text:span text:style-name="Drop_20_Caps">an, <text:s text:c="16"/>" " " </text:span></text:p>
      <text:p text:style-name="P291"><text:span text:style-name="Drop_20_Caps">Kennedie, <text:s text:c="14"/>" " " King of Muster, reigned 18 years; </text:span></text:p>
      <text:p text:style-name="P291"><text:span text:style-name="Drop_20_Caps"><text:s text:c="30"/>succeeded by son Mahoun, Killed by Danes;</text:span></text:p>
      <text:p text:style-name="P291"><text:span text:style-name="Drop_20_Caps"><text:s text:c="30"/>succeeded by his brother </text:span><text:span text:style-name="CAPS_20_BOLD">Brien</text:span><text:span text:style-name="Drop_20_Caps"> </text:span><text:span text:style-name="CAPS_20_BOLD">Boiroimhe</text:span></text:p>
      <text:p text:style-name="P291"><text:span text:style-name="CAPS_20_BOLD"><text:s text:c="29"/></text:span><text:span text:style-name="Drop_20_Caps"><text:s/></text:span><text:span text:style-name="Drop_20_Caps"><text:span text:style-name="T305">(</text:span></text:span><text:span text:style-name="CAPS_20_BOLD"><text:span text:style-name="T305">Boru</text:span></text:span><text:span text:style-name="Drop_20_Caps"><text:span text:style-name="T305">)</text:span></text:span><text:span text:style-name="Drop_20_Caps">, killed at Clontarf, 23 April, 1024,</text:span></text:p>
      <text:p text:style-name="P291"><text:span text:style-name="Drop_20_Caps"><text:s text:c="30"/>in the twelfth year of his reign, aged 88</text:span></text:p>
      <text:p text:style-name="P291"><text:span text:style-name="Drop_20_Caps"><text:s text:c="30"/>years.</text:span></text:p>
      <text:p text:style-name="P3"><text:span text:style-name="Drop_20_Caps"/></text:p>
      <text:p text:style-name="P3"><text:span text:style-name="Drop_20_Caps"/></text:p>
      <text:h text:style-name="P606" text:outline-level="1"><text:bookmark-start text:name="__RefHeading___Toc20847_1377602973"/><text:span text:style-name="CAPS_20_BOLD">BRIEN</text:span><text:span text:style-name="Drop_20_Caps"> </text:span><text:span text:style-name="CAPS_20_BOLD">Boiroimhe</text:span><text:span text:style-name="Drop_20_Caps"> </text:span><text:span text:style-name="Drop_20_Caps"><text:span text:style-name="T305">(</text:span></text:span><text:span text:style-name="CAPS_20_BOLD"><text:span text:style-name="T305">Boru</text:span></text:span><text:span text:style-name="Drop_20_Caps"><text:span text:style-name="T305">)</text:span></text:span><text:bookmark-end text:name="__RefHeading___Toc20847_1377602973"/></text:h>
      <text:p text:style-name="P3"><text:span text:style-name="Drop_20_Caps"/></text:p>
      <text:p text:style-name="P3"><text:span text:style-name="Drop_20_Caps">From a History of Ireland by the Abbe Mac Geoghegan (1698-1750) Written in French, two translations, one by Patrick O'Kelly, and a later and fuller one by John Mitchell. This account is from the translation by John Mitchell, pp 229-231. </text:span></text:p>
      <text:p text:style-name="P3"><text:span text:style-name="Drop_20_Caps"/></text:p>
      <text:p text:style-name="Quotations"><text:span text:style-name="Drop_20_Caps">"In the reign of Congal, Monarch of all Ireland, Brien, afterwards surnamed Boiroimhe (Boru), succeeded his brother Mahoun (who hed been killed by robbers), 956 A,D., on the throne of Munster. Sanguine hopes were already entertained of the valor of this prince. Since the time that he commanded the provincial army under his brother Mahoun, his exploits against the Danes were numerous, *** He began by chastising the assassins of his brother, Mahoun, and it is asserted that he won twenty-five battles against the Danes, the last of which was that of Clontarf. *** </text:span></text:p>
      <text:p text:style-name="Quotations"><text:span text:style-name="Drop_20_Caps"/></text:p>
      <text:p text:style-name="Quotations"><text:span text:style-name="Drop_20_Caps">"Brien, surnamed Boiroimhe, son of Kennedy and gran</text:span><text:span text:style-name="Drop_20_Caps"><text:span text:style-name="T306">d</text:span></text:span><text:span text:style-name="Drop_20_Caps">son of </text:span><text:span text:style-name="Drop_20_Caps"><text:span text:style-name="T40">L</text:span></text:span><text:span text:style-name="Drop_20_Caps">orcan, of the race of Heber-Fionn, was declared Monarch of the whole Island in 1002 A. D. *** He was honorably received at Armaugh by Maelmury or Marion, Arch Bishop of that See, on whom he bestowed a considerable sun of money to repair the church. During his stay at Armaugh he was vivited by Hugh O'Neil, </text:span><text:span text:style-name="Drop_20_Caps"><text:span text:style-name="T40">K</text:span></text:span><text:span text:style-name="Drop_20_Caps">ing of U1ster, and other princes of that province, who acknowledged him as monarch. </text:span></text:p>
      <text:p text:style-name="Quotations"><text:span text:style-name="Drop_20_Caps"/></text:p>
      <text:p text:style-name="Quotations"><text:span text:style-name="Drop_20_Caps">"Having settled the affairs of U1ster, Brien repaired to Tara and like his predecessors, convened an assembly of the Bishops and Nobles, in which he was </text:span><text:span text:style-name="Drop_20_Caps"><text:span text:style-name="T306">solemnly</text:span></text:span><text:span text:style-name="Drop_20_Caps"> crowned. *** He afterwards enacted several laws respecting the government and public welfare. He made the Danes restore all church pro</text:span><text:span text:style-name="Drop_20_Caps"><text:span text:style-name="T40">p</text:span></text:span><text:span text:style-name="Drop_20_Caps">erty they had </text:span><text:span text:style-name="Drop_20_Caps"><text:span text:style-name="T306">usurped</text:span></text:span><text:span text:style-name="Drop_20_Caps"> and rebuild the churches and monasteries they had destroyed, re-established the universities and public schools and founded new ones which he liberally endowed. Lastly by his generosity he encouraged professors of all S</text:span><text:span text:style-name="Drop_20_Caps"><text:span text:style-name="T306">c</text:span></text:span><text:span text:style-name="Drop_20_Caps">iences, so that literature which had been in a measure banished from the Island by the invaders and barbarians, began to flourish anew under this </text:span><text:span text:style-name="Drop_20_Caps"><text:span text:style-name="T40">M</text:span></text:span><text:span text:style-name="Drop_20_Caps">onarch,. Brien having settled the religious affairs of the state, next turned his thoughts toward the temporal government, He restored to the old proprietors the </text:span><text:span text:style-name="Drop_20_Caps"><text:span text:style-name="T306">possessions</text:span></text:span><text:span text:style-name="Drop_20_Caps"> of which they had been stripped by the Danes; raised fortresses in every direction in which he placed garrisons for the public safety; repaired the roads, built causeways through the kingdom and bridges over the deep rivers and marshes, which had been before impassable. </text:span></text:p>
      <text:p text:style-name="Quotations"><text:span text:style-name="Drop_20_Caps"/></text:p>
      <text:p text:style-name="P290"><text:span text:style-name="Drop_20_Caps">"The Assembly of Tara having terminated, Brien left </text:span><text:span text:style-name="Drop_20_Caps"><text:span text:style-name="T40">M</text:span></text:span><text:span text:style-name="Drop_20_Caps">eath and repaired to Kee-Cordadh, near Killaloe, on the banks of the Shannon, where he generally held his court and t</text:span><text:span text:style-name="Drop_20_Caps"><text:span text:style-name="T40">h</text:span></text:span><text:span text:style-name="Drop_20_Caps">ere enjoyed for some time the sweets of peace, He was distinguished as well for the greatness of his mind as for his military exploits. The great concourse of princes and </text:span><text:span text:style-name="Drop_20_Caps"><text:span text:style-name="T307">nobles</text:span></text:span><text:span text:style-name="Drop_20_Caps"> who attended his court: added much to its brilliancy. Peace was at length </text:span><text:span text:style-name="Drop_20_Caps"><text:span text:style-name="T307">interrupted</text:span></text:span><text:span text:style-name="Drop_20_Caps"> by </text:span><text:span text:style-name="Drop_20_Caps"><text:span text:style-name="T41">M</text:span></text:span><text:span text:style-name="Drop_20_Caps">ac-Murchad, King of Leinster, The Monarch, </text:span><text:span text:style-name="Drop_20_Caps"><text:span text:style-name="T41">a</text:span></text:span><text:span text:style-name="Drop_20_Caps">larmed at these movements, determined to prepare for the consequences. He assembled all the Munster troops and his allies about 30,000 men, the chief command of which he gave to his son </text:span><text:span text:style-name="Drop_20_Caps"><text:span text:style-name="T307">M</text:span></text:span><text:span text:style-name="Drop_20_Caps">urrough. This did not however prevent him from assisting in person, altho</text:span><text:span text:style-name="Drop_20_Caps"><text:span text:style-name="T307">ugh</text:span></text:span><text:span text:style-name="Drop_20_Caps"> ei</text:span><text:span text:style-name="Drop_20_Caps"><text:span text:style-name="T307">g</text:span></text:span><text:span text:style-name="Drop_20_Caps">hty-ei</text:span><text:span text:style-name="Drop_20_Caps"><text:span text:style-name="T307">g</text:span></text:span><text:span text:style-name="Drop_20_Caps">ht years of age. The army began their march toward Dublin where the enemy awaited the</text:span><text:span text:style-name="Drop_20_Caps"><text:span text:style-name="T41">m</text:span></text:span><text:span text:style-name="Drop_20_Caps">, in the plain of Cluon-Tarbh (Clontarf) two miles from the city. </text:span></text:p>
      <text:p text:style-name="Quotations"><text:soft-page-break/><text:span text:style-name="Drop_20_Caps"/></text:p>
      <text:p text:style-name="Quotations"><text:span text:style-name="Drop_20_Caps">"This battle took place on Good Friday, the twenty-third of Apri</text:span><text:span text:style-name="Drop_20_Caps"><text:span text:style-name="T41">l</text:span></text:span><text:span text:style-name="Drop_20_Caps">, </text:span><text:span text:style-name="Drop_20_Caps"><text:span text:style-name="T41">1014</text:span></text:span><text:span text:style-name="Drop_20_Caps">. Though desperate and sanguinary, it was glorious for the Monarch, who gained a com</text:span><text:span text:style-name="Drop_20_Caps"><text:span text:style-name="T307">p</text:span></text:span><text:span text:style-name="Drop_20_Caps">lete victory over over the enemy. The Monarch was killed by a retreating band of Danes, commanded by Bruadad, chief of the Danish fleet. </text:span></text:p>
      <text:p text:style-name="Quotations"><text:span text:style-name="Drop_20_Caps"/></text:p>
      <text:p text:style-name="Quotations"><text:span text:style-name="Drop_20_Caps">"Murrough O'Brien, the General and his son Turlough, likewise fell victims to their love of country. The bodies of the Monarch and his son, Murrough, were deposited in the town of Swords, six miles from Dublin, from whence they were moved to Armagh by the order of the Archbishop of that See, Maelmury, and interred in the Metropolitan Church".</text:span></text:p>
      <text:p text:style-name="P30"><text:span text:style-name="Drop_20_Caps">History records the names of five sons of Brien Boru, but not the name of their mother. A second wife (?) Gormflaith, daughter of Murrough Mac-Finn, was not the mother of his children, The sons were:</text:span></text:p>
      <text:p text:style-name="P30"><text:span text:style-name="Drop_20_Caps"/></text:p>
      <text:p text:style-name="P290"><text:span text:style-name="Drop_20_Caps">Morrough, killed 1014 at Clontarf, where he was General of his father's </text:span></text:p>
      <text:p text:style-name="P290"><text:span text:style-name="Drop_20_Caps"><text:s text:c="10"/>forces. His son Thurlogh, aged fifteen, also killed, </text:span></text:p>
      <text:p text:style-name="Quotations"><text:span text:style-name="Drop_20_Caps"/></text:p>
      <text:p text:style-name="P290"><text:span text:style-name="Drop_20_Caps">Thadeus, <text:s/>who should have succeeded his father, but was killed by his</text:span></text:p>
      <text:p text:style-name="P290"><text:span text:style-name="Drop_20_Caps"><text:s text:c="10"/>brother, Donnough. </text:span></text:p>
      <text:p text:style-name="Quotations"><text:span text:style-name="Drop_20_Caps"/></text:p>
      <text:p text:style-name="P290"><text:span text:style-name="Drop_20_Caps">Donnough, who succeeded his father after having his brother Thadeus </text:span></text:p>
      <text:p text:style-name="P290"><text:span text:style-name="Drop_20_Caps"><text:s text:c="10"/>(or Tiege) put to death, </text:span></text:p>
      <text:p text:style-name="Quotations"><text:span text:style-name="Drop_20_Caps"/></text:p>
      <text:p text:style-name="Quotations"><text:span text:style-name="Drop_20_Caps">Connor </text:span></text:p>
      <text:p text:style-name="Quotations"><text:span text:style-name="Drop_20_Caps"/></text:p>
      <text:p text:style-name="Quotations"><text:span text:style-name="Drop_20_Caps">Flann </text:span></text:p>
      <text:p text:style-name="P3"><text:span text:style-name="Drop_20_Caps">There were four kings of this Kine. </text:span></text:p>
      <text:p text:style-name="P3"><text:span text:style-name="Drop_20_Caps"/></text:p>
      <text:p text:style-name="Quotations"><text:span text:style-name="Drop_20_Caps"><text:span text:style-name="T41">1. </text:span></text:span><text:span text:style-name="Drop_20_Caps">Brien Boiroimhe (Boru). </text:span></text:p>
      <text:p text:style-name="Quotations"><text:span text:style-name="Drop_20_Caps"/></text:p>
      <text:p text:style-name="Quotations"><text:span text:style-name="Drop_20_Caps">2. Donnough, who succeeded his father after having his brother, Thadeus, the rightful heir, put to death. He was King of Munster and part of Ireland, but was </text:span><text:span text:style-name="Drop_20_Caps"><text:span text:style-name="T42">u</text:span></text:span><text:span text:style-name="Drop_20_Caps">nable to reduce the rest to obed</text:span><text:span text:style-name="Drop_20_Caps"><text:span text:style-name="T308">i</text:span></text:span><text:span text:style-name="Drop_20_Caps">ence. (Mitchell, p 234). He had two sons, Donald and Murchad. He was finally dethroned by the nobles of the Kingdom and reduced to the rank of a private individual when his part in the death of his brother Thadeus became known. He made a pilgrimage to Rome, where he spent the rest of his life in St. Stephen's Monastery. </text:span></text:p>
      <text:p text:style-name="Quotations"><text:span text:style-name="Drop_20_Caps"/></text:p>
      <text:p text:style-name="Quotations"><text:span text:style-name="Drop_20_Caps">3. Terlough, son of Thaddeus, succeeded his Uncle Donnough, about 1063. He proved himself worthy of his </text:span><text:span text:style-name="Drop_20_Caps"><text:span text:style-name="T308">illustrious</text:span></text:span><text:span text:style-name="Drop_20_Caps"> ancestor. </text:span><text:span text:style-name="Drop_20_Caps"><text:span text:style-name="T308">(M</text:span></text:span><text:span text:style-name="Drop_20_Caps">itchell, p 239). He enacted wise laws and governed his subjects with justice. he died at Kean-Cora, in the seventy-seventh year of his his age and the fourteenth of his reign, 1077. </text:span></text:p>
      <text:p text:style-name="Quotations"><text:span text:style-name="Drop_20_Caps"/></text:p>
      <text:p text:style-name="Quotations"><text:span text:style-name="Drop_20_Caps"><text:span text:style-name="T41">4. </text:span></text:span><text:span text:style-name="Drop_20_Caps">Mortough, son of Terlough, succeeded his father, (sometimes called Moriertach) in 1079, His mother, according to Keating, was Kealrach, daughter of V</text:span><text:span text:style-name="Drop_20_Caps"><text:span text:style-name="T308">i-E</text:span></text:span><text:span text:style-name="Drop_20_Caps">ine. he died March 1120, the last </text:span><text:span text:style-name="Drop_20_Caps"><text:span text:style-name="T42">K</text:span></text:span><text:span text:style-name="Drop_20_Caps">ing of his race. From him are descended the illustrious Houses of the O'Briens. </text:span></text:p>
      <text:p text:style-name="P3"><text:soft-page-break/><text:span text:style-name="Drop_20_Caps"/></text:p>
      <text:p text:style-name="P3"><text:span text:style-name="Drop_20_Caps">Diarmuid O'Brien, brother of Mortough, the last King, is called the first of the Hereditary Princes of Thomond. After they ceased to be kings there were twelve of these Hereditary Princes of Thomond, afterwards Earls of Thomond. They ruled continuously until 1550 and gave off many collateral lines. The last Hereditary Prince was Concovar, or Cornelius, (according to Nichols) the eldest brother of Murrough O'Brien, This Murrough O'Brien was created Earl of Thomond in 1543. His eldest son was given the Inchiquin titles and estates. </text:span></text:p>
      <text:p text:style-name="P3"><text:span text:style-name="Drop_20_Caps"/></text:p>
      <text:p text:style-name="P3"><text:span text:style-name="Drop_20_Caps">Terdelach O'Brien, the sixteenth generation from Brien Boiroimhe, Hereditary Prince of Thomond, was the father of Murrough O'Brien, first </text:span><text:span text:style-name="Drop_20_Caps"><text:span text:style-name="T43">E</text:span></text:span><text:span text:style-name="Drop_20_Caps">arl of Thomond. The only mention of Terdelach is in a treaty of June 1523. he died in the year 1527 and was succeeded by his son Concovar, the last Hereditary Prince. However in the year 1543 (Mitchell, p 433) Henry V</text:span><text:span text:style-name="Drop_20_Caps"><text:span text:style-name="T44">III</text:span></text:span><text:span text:style-name="Drop_20_Caps"> conferred the title, Earl of Thomond on Murrough O'Brien for life and at his deat</text:span><text:span text:style-name="Drop_20_Caps"><text:span text:style-name="T309">h</text:span></text:span><text:span text:style-name="Drop_20_Caps"> it was to go to Nonnough, son of his elder brother, Concovar (Connor or Comelius). Donnough, was before the death of his uncle, created Baron of Ibrican, and Murrough obtained for his son and his descendants the title Baron of Inis-hy-quin (Inchiquin) in the County of Clare. </text:span></text:p>
      <text:p text:style-name="P3"><text:span text:style-name="Drop_20_Caps"/></text:p>
      <text:p text:style-name="P31"><text:span text:style-name="Drop_20_Caps">Murrough O'Brien, who was created Earl of Thomond by Henry </text:span><text:span text:style-name="Drop_20_Caps"><text:span text:style-name="T309">V</text:span></text:span><text:span text:style-name="Drop_20_Caps"><text:span text:style-name="T44">II</text:span></text:span><text:span text:style-name="Drop_20_Caps">, having d. in 1551, (Mitchell, p 444) his nephew, Donnough, Baron of Ibrican, took possession of the title and estates of Thomond according to the compact made between them by the King, but as this title was to end with Donnough, he surrendered his patent to Edward V</text:span><text:span text:style-name="Drop_20_Caps"><text:span text:style-name="T44">I</text:span></text:span><text:span text:style-name="Drop_20_Caps">, who conferred a new one on hi</text:span><text:span text:style-name="Drop_20_Caps"><text:span text:style-name="T44">m</text:span></text:span><text:span text:style-name="Drop_20_Caps"> by which the title, Earl of Thomond was confirmed to hi</text:span><text:span text:style-name="Drop_20_Caps"><text:span text:style-name="T44">m</text:span></text:span><text:span text:style-name="Drop_20_Caps"> and his male heirs forever, </text:span></text:p>
      <text:p text:style-name="P3"><text:span text:style-name="Drop_20_Caps"/></text:p>
      <text:p text:style-name="P31"><text:span text:style-name="Drop_20_Caps">He was soon after killed by his brother Donald, who was aided by his brother Terlough. Donald d. in 1553 and Terlough claimed the </text:span><text:span text:style-name="Drop_20_Caps"><text:span text:style-name="Emphasis"><text:span text:style-name="T310">chieftaincy</text:span></text:span></text:span><text:span text:style-name="Drop_20_Caps">. Donnough's wife was Helen, daughter of Peter Butler, Duke of Ormonde and their son Connor succeeded to the title and estates and was supported by the English government. The English title, Karl, offended his Uncle Donnough and many of the Irish Princes and for many years there was bitter warfare".</text:span></text:p>
      <text:p text:style-name="P3"><text:span text:style-name="Drop_20_Caps"/></text:p>
      <text:p text:style-name="P3"><text:span text:style-name="Drop_20_Caps">This ends the direct historical record of the house of Thomond. Of the Inchi</text:span><text:span text:style-name="Drop_20_Caps"><text:span text:style-name="T50">q</text:span></text:span><text:span text:style-name="Drop_20_Caps">uin branch almost nothing is given in history and it would take some genealogical research abroad to </text:span><text:span text:style-name="Drop_20_Caps"><text:span text:style-name="T50">complete</text:span></text:span><text:span text:style-name="Drop_20_Caps"> the record or line of descent from, any one of these 'Hereditary Princes'. </text:span></text:p>
      <text:p text:style-name="P3"><text:span text:style-name="Drop_20_Caps"/></text:p>
      <text:p text:style-name="P3"><text:span text:style-name="Drop_20_Caps">The O'Brien family is given in the 'Peerage Of Ireland!’ or a Genealogical History of the Present Nobility of That Kingdom, by John Lodge, Deputy Keeper of the Records, published 1754. </text:span></text:p>
      <text:p text:style-name="P3"><text:span text:style-name="Drop_20_Caps"/></text:p>
      <text:h text:style-name="P606" text:outline-level="1"><text:bookmark-start text:name="__RefHeading___Toc20927_1209427276"/><text:span text:style-name="Drop_20_Caps">SAXON LINE </text:span><text:bookmark-end text:name="__RefHeading___Toc20927_1209427276"/></text:h>
      <text:p text:style-name="P3"><text:span text:style-name="Drop_20_Caps">Cerdic, ancestor of the Saxon line of English Kings, founded the Kingdom of Wessex, A. D. 519. From was descended </text:span><text:span text:style-name="Drop_20_Caps"><text:span text:style-name="T51">E</text:span></text:span><text:span text:style-name="Drop_20_Caps">gbert, the first King of England. Also Ethelwulf, Alfred, Edward, Edmund, </text:span><text:span text:style-name="Drop_20_Caps"><text:span text:style-name="T51">E</text:span></text:span><text:span text:style-name="Drop_20_Caps">dgar, Ethelred, Edm</text:span><text:span text:style-name="Drop_20_Caps"><text:span text:style-name="T44">un</text:span></text:span><text:span text:style-name="Drop_20_Caps">d, called "Ironside" and:</text:span></text:p>
      <text:p text:style-name="P3"><text:span text:style-name="Drop_20_Caps"/></text:p>
      <text:p text:style-name="P40"><text:span text:style-name="Drop_20_Caps"><text:span text:style-name="T49"><text:s/>1. </text:span></text:span><text:span text:style-name="Drop_20_Caps">Edward, "the Exile", d. 1057; married Agatha.</text:span></text:p>
      <text:p text:style-name="P40"><text:span text:style-name="Drop_20_Caps"><text:s/>2</text:span><text:span text:style-name="Drop_20_Caps"><text:span text:style-name="T49">. </text:span></text:span><text:span text:style-name="Drop_20_Caps">Margaret, d. 1093; married Malcolm </text:span><text:span text:style-name="Drop_20_Caps"><text:span text:style-name="T51">III</text:span></text:span><text:span text:style-name="Drop_20_Caps"> of Scotland. </text:span></text:p>
      <text:p text:style-name="P40"><text:span text:style-name="Drop_20_Caps"><text:s/>3</text:span><text:span text:style-name="Drop_20_Caps"><text:span text:style-name="T49">. </text:span></text:span><text:span text:style-name="Drop_20_Caps">Matilda, married Henry </text:span><text:span text:style-name="Drop_20_Caps"><text:span text:style-name="T51">I</text:span></text:span><text:span text:style-name="Drop_20_Caps">, son of William the </text:span><text:span text:style-name="Drop_20_Caps"><text:span text:style-name="T317">Conqueror.</text:span></text:span><text:span text:style-name="Drop_20_Caps"> </text:span></text:p>
      <text:p text:style-name="P40"><text:span text:style-name="Drop_20_Caps"><text:s/>4</text:span><text:span text:style-name="Drop_20_Caps"><text:span text:style-name="T49">. </text:span></text:span><text:span text:style-name="Drop_20_Caps">Matilda, married, 1127, Geoffrey Plantagenet. </text:span></text:p>
      <text:h text:style-name="Heading_20_2" text:outline-level="2"><text:bookmark-start text:name="__RefHeading___Toc20929_1209427276"/><text:span text:style-name="Drop_20_Caps"><text:span text:style-name="T45">PLANTAGENET</text:span></text:span><text:span text:style-name="Drop_20_Caps"> LINE </text:span><text:bookmark-end text:name="__RefHeading___Toc20929_1209427276"/></text:h>
      <text:p text:style-name="P40"><text:span text:style-name="Drop_20_Caps"><text:s/>5</text:span><text:span text:style-name="Drop_20_Caps"><text:span text:style-name="T49">. </text:span></text:span><text:span text:style-name="Drop_20_Caps">Henry </text:span><text:span text:style-name="Drop_20_Caps"><text:span text:style-name="T49">II</text:span></text:span><text:span text:style-name="Drop_20_Caps">, married Eleanor of Aquitaine, Countess. </text:span></text:p>
      <text:p text:style-name="P40"><text:span text:style-name="Drop_20_Caps"><text:s/>6</text:span><text:span text:style-name="Drop_20_Caps"><text:span text:style-name="T49">. </text:span></text:span><text:span text:style-name="Drop_20_Caps">John, d. 1216; married Isabella of Angouleme, </text:span></text:p>
      <text:p text:style-name="P40"><text:span text:style-name="Drop_20_Caps"><text:span text:style-name="T317"><text:s/>7</text:span></text:span><text:span text:style-name="Drop_20_Caps"><text:span text:style-name="T49">. </text:span></text:span><text:span text:style-name="Drop_20_Caps">Henry </text:span><text:span text:style-name="Drop_20_Caps"><text:span text:style-name="T51">III</text:span></text:span><text:span text:style-name="Drop_20_Caps">, d. 1272; married Eleanor of Provence, </text:span></text:p>
      <text:p text:style-name="P40"><text:span text:style-name="Drop_20_Caps"><text:s/>8</text:span><text:span text:style-name="Drop_20_Caps"><text:span text:style-name="T49">. </text:span></text:span><text:span text:style-name="Drop_20_Caps">Edward </text:span><text:span text:style-name="Drop_20_Caps"><text:span text:style-name="T51">I</text:span></text:span><text:span text:style-name="Drop_20_Caps">, d. 1307; married Eleanor of Castile, </text:span></text:p>
      <text:p text:style-name="P40"><text:span text:style-name="Drop_20_Caps"><text:s/>9</text:span><text:span text:style-name="Drop_20_Caps"><text:span text:style-name="T49">. </text:span></text:span><text:span text:style-name="Drop_20_Caps">Edward </text:span><text:span text:style-name="Drop_20_Caps"><text:span text:style-name="T51">II</text:span></text:span><text:span text:style-name="Drop_20_Caps">, d. 1327; married Isabella of France. </text:span></text:p>
      <text:p text:style-name="P40"><text:span text:style-name="Drop_20_Caps">10</text:span><text:span text:style-name="Drop_20_Caps"><text:span text:style-name="T49">. </text:span></text:span><text:span text:style-name="Drop_20_Caps">Edward </text:span><text:span text:style-name="Drop_20_Caps"><text:span text:style-name="T51">III</text:span></text:span><text:span text:style-name="Drop_20_Caps">, d. 1377; married Philippa of Hainault. . </text:span></text:p>
      <text:p text:style-name="P40"><text:span text:style-name="Drop_20_Caps">11</text:span><text:span text:style-name="Drop_20_Caps"><text:span text:style-name="T49">. </text:span></text:span><text:span text:style-name="Drop_20_Caps">Thomas of Woodstock; married </text:span><text:span text:style-name="Drop_20_Caps"><text:span text:style-name="T49">E</text:span></text:span><text:span text:style-name="Drop_20_Caps">leanor de Bohun,. </text:span></text:p>
      <text:p text:style-name="P40"><text:span text:style-name="Drop_20_Caps">12</text:span><text:span text:style-name="Drop_20_Caps"><text:span text:style-name="T49">. </text:span></text:span><text:span text:style-name="Drop_20_Caps">Ann Plantagenet, inarried Sir William Bourchier. </text:span></text:p>
      <text:p text:style-name="P40"><text:span text:style-name="Drop_20_Caps">13</text:span><text:span text:style-name="Drop_20_Caps"><text:span text:style-name="T49">. </text:span></text:span><text:span text:style-name="Drop_20_Caps">John- Bourchier, d. 1474; married Margery Berners. </text:span></text:p>
      <text:p text:style-name="P40"><text:span text:style-name="Drop_20_Caps">14</text:span><text:span text:style-name="Drop_20_Caps"><text:span text:style-name="T49">. </text:span></text:span><text:span text:style-name="Drop_20_Caps">Humphrey Bourchiers, married Elizabeth Tilney. </text:span></text:p>
      <text:p text:style-name="P40"><text:span text:style-name="Drop_20_Caps">15</text:span><text:span text:style-name="Drop_20_Caps"><text:span text:style-name="T49">. </text:span></text:span><text:span text:style-name="Drop_20_Caps">Margaret Bourchiers, married Sir Thomas Bryan. </text:span></text:p>
      <text:p text:style-name="P40"><text:span text:style-name="Drop_20_Caps">16</text:span><text:span text:style-name="Drop_20_Caps"><text:span text:style-name="T49">. </text:span></text:span><text:span text:style-name="Drop_20_Caps">Sir Francis Bryan, d. 1550; married (1) Philippa Montgomery, daughter of </text:span></text:p>
      <text:p text:style-name="P40"><text:span text:style-name="Drop_20_Caps"><text:s text:c="4"/>Sir John Montgomery; (2) 1548, Jean, Countess of Ormande. </text:span></text:p>
      <text:h text:style-name="Heading_20_2" text:outline-level="2"><text:bookmark-start text:name="__RefHeading___Toc20931_1209427276"/><text:span text:style-name="Drop_20_Caps">NORMAN LINE (de Clare) </text:span><text:bookmark-end text:name="__RefHeading___Toc20931_1209427276"/></text:h>
      <text:p text:style-name="P40"><text:span text:style-name="Drop_20_Caps">Rollo, the Ranger, A.D. 91l. </text:span></text:p>
      <text:p text:style-name="P40"><text:span text:style-name="Drop_20_Caps">William Longsword </text:span></text:p>
      <text:p text:style-name="P3"><text:span text:style-name="Drop_20_Caps">Richard the Fearless </text:span></text:p>
      <text:p text:style-name="P40"><text:span text:style-name="Drop_20_Caps">Goeffery, Comte d'Eu (A natural son) </text:span></text:p>
      <text:p text:style-name="P40"><text:span text:style-name="Drop_20_Caps">Gilbert Crispin, Comte de Brionne * </text:span></text:p>
      <text:p text:style-name="P3"><text:span text:style-name="Drop_20_Caps">Richard </text:span><text:span text:style-name="Drop_20_Caps"><text:span text:style-name="T317">F</text:span></text:span><text:span text:style-name="Drop_20_Caps">itz-Gilbert </text:span></text:p>
      <text:p text:style-name="P3"><text:span text:style-name="Drop_20_Caps">Gilbert de Clare </text:span></text:p>
      <text:p text:style-name="P3"><text:span text:style-name="Drop_20_Caps">Richard de Clare </text:span></text:p>
      <text:p text:style-name="P3"><text:span text:style-name="Drop_20_Caps">Roger de Clare </text:span></text:p>
      <text:p text:style-name="P40"><text:span text:style-name="Drop_20_Caps">Richard de Clare, a surety for Magna Charta. </text:span></text:p>
      <text:p text:style-name="P40"><text:span text:style-name="Drop_20_Caps">Gilbert de Clare </text:span></text:p>
      <text:p text:style-name="P3"><text:span text:style-name="Drop_20_Caps"><text:span text:style-name="T311">R</text:span></text:span><text:span text:style-name="Drop_20_Caps">ichard de Clare</text:span></text:p>
      <text:p text:style-name="P3"><text:span text:style-name="Drop_20_Caps">Thomas </text:span><text:span text:style-name="Drop_20_Caps"><text:span text:style-name="T51">d</text:span></text:span><text:span text:style-name="Drop_20_Caps">e Clare </text:span></text:p>
      <text:p text:style-name="P3"><text:span text:style-name="Drop_20_Caps">Margaret Badlesmere </text:span></text:p>
      <text:p text:style-name="P32"><text:span text:style-name="Drop_20_Caps"><text:span text:style-name="T45">E</text:span></text:span><text:span text:style-name="Drop_20_Caps">lizabeth Badlesmere, married William de Bohun. </text:span></text:p>
      <text:p text:style-name="P32"><text:span text:style-name="Drop_20_Caps"><text:span text:style-name="T311">E</text:span></text:span><text:span text:style-name="Drop_20_Caps">leanor de Bohun, married Thomas Plantagenet. </text:span></text:p>
      <text:p text:style-name="P32"><text:span text:style-name="Drop_20_Caps">Ann Plantagenet, married Sir William Bourchier. </text:span></text:p>
      <text:p text:style-name="P3"><text:span text:style-name="Drop_20_Caps"/></text:p>
      <text:p text:style-name="P5"><text:span text:style-name="Drop_20_Caps">(Continued as above.</text:span><text:span text:style-name="Drop_20_Caps"><text:span text:style-name="T311">)</text:span></text:span><text:span text:style-name="Drop_20_Caps"> </text:span></text:p>
      <text:p text:style-name="P3"><text:span text:style-name="Drop_20_Caps"/></text:p>
      <text:p text:style-name="P3"><text:span text:style-name="Drop_20_Caps">* The castle of Brionne was in Normandy; not to be confused with Brienne le Chateau, seat of: the ancient Comtes de Brienne in the former Province of Champagne. </text:span></text:p>
      <text:h text:style-name="Heading_20_1" text:outline-level="1"><text:bookmark-start text:name="__RefHeading___Toc20956_1209427276"/><text:span text:style-name="Drop_20_Caps">ARMORIAL BEARINGS</text:span><text:bookmark-end text:name="__RefHeading___Toc20956_1209427276"/></text:h>
      <text:p text:style-name="P32"><text:span text:style-name="Drop_20_Caps"/></text:p>
      <text:h text:style-name="Heading_20_2" text:outline-level="2"><text:bookmark-start text:name="__RefHeading___Toc20958_1209427276"/><text:soft-page-break/><text:span text:style-name="Drop_20_Caps">ANCIENT COMTES de BRIENNE </text:span><text:bookmark-end text:name="__RefHeading___Toc20958_1209427276"/></text:h>
      <text:p text:style-name="P33"><text:span text:style-name="Drop_20_Caps"/></text:p>
      <text:p text:style-name="P33"><text:span text:style-name="Drop_20_Caps">Diazur seme de bill d'or; au lion du meme, br. sur le tout. </text:span></text:p>
      <text:p text:style-name="P33"><text:span text:style-name="Drop_20_Caps"/></text:p>
      <text:h text:style-name="Heading_20_2" text:outline-level="2"><text:bookmark-start text:name="__RefHeading___Toc20960_1209427276"/><text:span text:style-name="Drop_20_Caps">DEVONSHIRE BRYANS</text:span><text:bookmark-end text:name="__RefHeading___Toc20960_1209427276"/></text:h>
      <text:p text:style-name="P33"><text:span text:style-name="Drop_20_Caps"/></text:p>
      <text:p text:style-name="P41"><text:span text:style-name="Drop_20_Caps">Ar., three piles, azure, </text:span></text:p>
      <text:h text:style-name="Heading_20_2" text:outline-level="2"><text:bookmark-start text:name="__RefHeading___Toc22412_2097316848"/><text:span text:style-name="Drop_20_Caps">LORD GUY de BRYAN, K. G. </text:span><text:bookmark-end text:name="__RefHeading___Toc22412_2097316848"/></text:h>
      <text:p text:style-name="P41"><text:span text:style-name="Drop_20_Caps"/></text:p>
      <text:p text:style-name="P41"><text:span text:style-name="Drop_20_Caps">Or, three piles in point, az. (Colors are often reversed). </text:span></text:p>
      <text:p text:style-name="P33"><text:span text:style-name="Drop_20_Caps"/></text:p>
      <text:h text:style-name="Heading_20_2" text:outline-level="2"><text:bookmark-start text:name="__RefHeading___Toc20962_1209427276"/><text:span text:style-name="Drop_20_Caps">BRYANS OF IRELAND </text:span><text:bookmark-end text:name="__RefHeading___Toc20962_1209427276"/></text:h>
      <text:p text:style-name="P3"><text:span text:style-name="Drop_20_Caps"/></text:p>
      <text:p text:style-name="P34"><text:span text:style-name="Drop_20_Caps">Ar., three piles, gules. </text:span></text:p>
      <text:p text:style-name="P34"><text:span text:style-name="Drop_20_Caps">Crest, A Saracen's head erased at neck, sa. </text:span></text:p>
      <text:p text:style-name="P3"><text:span text:style-name="Drop_20_Caps"/></text:p>
      <text:h text:style-name="Heading_20_2" text:outline-level="2"><text:bookmark-start text:name="__RefHeading___Toc20964_1209427276"/><text:span text:style-name="Drop_20_Caps">O'BRIEN (Thomond) </text:span><text:bookmark-end text:name="__RefHeading___Toc20964_1209427276"/></text:h>
      <text:p text:style-name="P3"><text:span text:style-name="Drop_20_Caps"/></text:p>
      <text:p text:style-name="P3"><text:span text:style-name="Drop_20_Caps">Gu., three lions, passant, guardant, per pale, or. and argent, Crest, On a wreath issuing out of clouds, a naked arm, ambowed, the hand grasping a sword, all ppr.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20933_1209427276"/><text:span text:style-name="Drop_20_Caps">WILLIAM BRYAN OF BUCKS COUNTY, PENNSYLVANIA </text:span><text:bookmark-end text:name="__RefHeading___Toc20933_1209427276"/></text:h>
      <text:p text:style-name="P32"><text:span text:style-name="Drop_20_Caps"/></text:p>
      <text:p text:style-name="P35"><text:span text:style-name="Drop_20_Caps">Engelbert </text:span><text:span text:style-name="Drop_20_Caps"><text:span text:style-name="T46">I</text:span></text:span><text:span text:style-name="Drop_20_Caps">, Seigneur de Brienne, d. 990. </text:span></text:p>
      <text:p text:style-name="P35"><text:span text:style-name="Drop_20_Caps"/></text:p>
      <text:p text:style-name="P35"><text:span text:style-name="Drop_20_Caps">Engelbert </text:span><text:span text:style-name="Drop_20_Caps"><text:span text:style-name="T46">II</text:span></text:span><text:span text:style-name="Drop_20_Caps">, Seigneur de Brienne, d. 1055. </text:span></text:p>
      <text:p text:style-name="P35"><text:span text:style-name="Drop_20_Caps"/></text:p>
      <text:p text:style-name="P35"><text:span text:style-name="Drop_20_Caps">Gautier </text:span><text:span text:style-name="Drop_20_Caps"><text:span text:style-name="T46">I</text:span></text:span><text:span text:style-name="Drop_20_Caps">, 1068-1080; married Eustachie de Bar-Sur-Seine.</text:span></text:p>
      <text:p text:style-name="P35"><text:span text:style-name="Drop_20_Caps"/></text:p>
      <text:p text:style-name="P35"><text:span text:style-name="Drop_20_Caps">Erard </text:span><text:span text:style-name="Drop_20_Caps"><text:span text:style-name="T46">I</text:span></text:span><text:span text:style-name="Drop_20_Caps">, Co</text:span><text:span text:style-name="Drop_20_Caps"><text:span text:style-name="T312">un</text:span></text:span><text:span text:style-name="Drop_20_Caps">t de Brienne, </text:span><text:span text:style-name="Drop_20_Caps"><text:span text:style-name="T46">11</text:span></text:span><text:span text:style-name="Drop_20_Caps">O4-</text:span><text:span text:style-name="Drop_20_Caps"><text:span text:style-name="T52">1</text:span></text:span><text:span text:style-name="Drop_20_Caps">112; m. Alex de Rouce Ramerie, </text:span></text:p>
      <text:p text:style-name="P3"><text:span text:style-name="Drop_20_Caps"/></text:p>
      <text:p text:style-name="P3"><text:span text:style-name="Drop_20_Caps">Gautier </text:span><text:span text:style-name="Drop_20_Caps"><text:span text:style-name="T46">II</text:span></text:span><text:span text:style-name="Drop_20_Caps">, Count de Brienne, d. 1156. </text:span></text:p>
      <text:p text:style-name="P3"><text:span text:style-name="Drop_20_Caps"/></text:p>
      <text:p text:style-name="P42"><text:span text:style-name="Drop_20_Caps">Erard </text:span><text:span text:style-name="Drop_20_Caps"><text:span text:style-name="T46">II</text:span></text:span><text:span text:style-name="Drop_20_Caps">, Count de Brienne, d. 1189; m. Agnes de Montebelliar; his oldest </text:span></text:p>
      <text:p text:style-name="P42"><text:span text:style-name="Drop_20_Caps"><text:s text:c="10"/>son Gauthier, m. Alberic, daughter of Tancrede, King of Sicily. </text:span></text:p>
      <text:p text:style-name="P42"><text:span text:style-name="Drop_20_Caps"><text:s text:c="10"/>Their third son. </text:span></text:p>
      <text:p text:style-name="P3"><text:span text:style-name="Drop_20_Caps"/></text:p>
      <text:p text:style-name="P42"><text:span text:style-name="Drop_20_Caps">Jean de Brienne, b. 1150, d. liar, 23, 1237 at Constantinople; went to </text:span></text:p>
      <text:p text:style-name="P42"><text:span text:style-name="Drop_20_Caps"><text:s text:c="17"/>Holy land 1209; m. (1) 1209, Marie, daughter of </text:span></text:p>
      <text:p text:style-name="P42"><text:span text:style-name="Drop_20_Caps"><text:s text:c="17"/>Conrad &amp; Isabella de Monserrat, heiress of the Kingdom of</text:span></text:p>
      <text:p text:style-name="P42"><text:span text:style-name="Drop_20_Caps"><text:s text:c="17"/></text:span><text:span text:style-name="Drop_20_Caps"><text:span text:style-name="T318">Jerusalem</text:span></text:span><text:span text:style-name="Drop_20_Caps">; (2) Berengarie, daughter of Alphonse </text:span><text:span text:style-name="Drop_20_Caps"><text:span text:style-name="T52">I</text:span></text:span><text:span text:style-name="Drop_20_Caps">X of </text:span></text:p>
      <text:p text:style-name="P42"><text:span text:style-name="Drop_20_Caps"><text:s text:c="17"/>Castile and Leon. a His eldest son by second marriage </text:span></text:p>
      <text:p text:style-name="P3"><text:span text:style-name="Drop_20_Caps"/></text:p>
      <text:p text:style-name="P42"><text:span text:style-name="Drop_20_Caps">Alphonse de Brienne, m. Mary, daughter &amp; heiress of Ralph, Count of Lusigan; </text:span></text:p>
      <text:p text:style-name="P42"><text:span text:style-name="Drop_20_Caps"><text:s text:c="21"/>his son.</text:span></text:p>
      <text:p text:style-name="P3"><text:span text:style-name="Drop_20_Caps"/></text:p>
      <text:p text:style-name="P42"><text:span text:style-name="Drop_20_Caps">Guy de Brienne, Brien, Bryan, Brien, Raron, m. Lady Jane de la Pele. In the </text:span></text:p>
      <text:p text:style-name="P42"><text:span text:style-name="Drop_20_Caps"><text:s text:c="16"/>wars 1244-1266; his eldest son </text:span></text:p>
      <text:p text:style-name="P3"><text:span text:style-name="Drop_20_Caps"/></text:p>
      <text:p text:style-name="P3"><text:span text:style-name="Drop_20_Caps">Guy de Brian, Baron of Talacharn, d. 1307; summoned to serve against the Scots in 1301; m. </text:span><text:span text:style-name="Drop_20_Caps"><text:span text:style-name="T46">E</text:span></text:span><text:span text:style-name="Drop_20_Caps">ve, daughter of Henry de Tracy. His eldest son </text:span></text:p>
      <text:p text:style-name="P3"><text:span text:style-name="Drop_20_Caps"/></text:p>
      <text:p text:style-name="P42"><text:span text:style-name="Drop_20_Caps">Sir Guy de Bryan, Baron of Chastel Walwyn; m. Sibil, daughter of Walter de Sully.</text:span></text:p>
      <text:p text:style-name="P42"><text:span text:style-name="Drop_20_Caps"><text:s text:c="18"/>His eldest son </text:span></text:p>
      <text:p text:style-name="P3"><text:span text:style-name="Drop_20_Caps"/></text:p>
      <text:p text:style-name="P42"><text:span text:style-name="Drop_20_Caps">Guy de Bryan, Baron of Chastel Walwyn, 1366, Lord of 9 townships; distinguished</text:span></text:p>
      <text:p text:style-name="P42"><text:span text:style-name="Drop_20_Caps"><text:s text:c="14"/>himself at Crecy, 1346; d. 1347; m. Ann, daughter of Hogan. </text:span></text:p>
      <text:p text:style-name="P42"><text:span text:style-name="Drop_20_Caps"><text:s text:c="14"/>His eldest son </text:span></text:p>
      <text:p text:style-name="P3"><text:span text:style-name="Drop_20_Caps"/></text:p>
      <text:p text:style-name="P42"><text:span text:style-name="Drop_20_Caps"><text:span text:style-name="T52">L</text:span></text:span><text:span text:style-name="Drop_20_Caps">ord Guy de Brienne, Baron, Chevalier; his seal has griffins for supporters. </text:span></text:p>
      <text:p text:style-name="P42"><text:span text:style-name="Drop_20_Caps"><text:s text:c="21"/>Performed important missions, military and naval service </text:span></text:p>
      <text:p text:style-name="P42"><text:span text:style-name="Drop_20_Caps"><text:s text:c="21"/>in ti</text:span><text:span text:style-name="Drop_20_Caps"><text:span text:style-name="T52">m</text:span></text:span><text:span text:style-name="Drop_20_Caps">e of Edward </text:span><text:span text:style-name="Drop_20_Caps"><text:span text:style-name="T52">III</text:span></text:span><text:span text:style-name="Drop_20_Caps"> and Richard </text:span><text:span text:style-name="Drop_20_Caps"><text:span text:style-name="T52">II</text:span></text:span><text:span text:style-name="Drop_20_Caps">. In 1361 made Admiral </text:span></text:p>
      <text:p text:style-name="P42"><text:span text:style-name="Drop_20_Caps"><text:s text:c="21"/>of the King's fleet; in 1370 elected Knight of the Garter;</text:span></text:p>
      <text:p text:style-name="P42"><text:span text:style-name="Drop_20_Caps"><text:s text:c="21"/>d. 1390; m. </text:span><text:span text:style-name="Drop_20_Caps"><text:span text:style-name="T46">E</text:span></text:span><text:span text:style-name="Drop_20_Caps">lizabeth, "daughter of William de Montacute,</text:span></text:p>
      <text:p text:style-name="P42"><text:span text:style-name="Drop_20_Caps"><text:s text:c="21"/>Earl of Salisbury. His oldest son Guy d. without male heirs. </text:span></text:p>
      <text:p text:style-name="P3"><text:span text:style-name="Drop_20_Caps"/></text:p>
      <text:p text:style-name="P42"><text:span text:style-name="Drop_20_Caps">Sir William de Bryan, Knight, second son of Guy de Bryan &amp; Elizabeth, d. </text:span></text:p>
      <text:p text:style-name="P42"><text:span text:style-name="Drop_20_Caps"><text:s text:c="22"/>Mar. 20, 1413; m. Jean, daughter of John Fitz Alan, </text:span></text:p>
      <text:p text:style-name="P42"><text:span text:style-name="Drop_20_Caps"><text:s text:c="22"/>first </text:span><text:span text:style-name="Drop_20_Caps"><text:span text:style-name="T52">L</text:span></text:span><text:span text:style-name="Drop_20_Caps">ord of Maltravers; she died Sept. 1, 1404. </text:span></text:p>
      <text:p text:style-name="P3"><text:span text:style-name="Drop_20_Caps"/></text:p>
      <text:p text:style-name="P42"><text:span text:style-name="Drop_20_Caps">Sir Thomas Bryan, Knight, his oldest son, d. Oct. 11, 1444; </text:span></text:p>
      <text:p text:style-name="P42"><text:span text:style-name="Drop_20_Caps"><text:s text:c="18"/>m. Margaret Echyngham. His eldest son </text:span></text:p>
      <text:p text:style-name="P43"><text:span text:style-name="Drop_20_Caps">Sir Edmund Bryan, Knight, m. Alice, daughter of Sir Robert de Bures. </text:span></text:p>
      <text:p text:style-name="P43"><text:span text:style-name="Drop_20_Caps"><text:s text:c="18"/>His eldest son. </text:span></text:p>
      <text:p text:style-name="P3"><text:span text:style-name="Drop_20_Caps"/></text:p>
      <text:p text:style-name="P43"><text:soft-page-break/><text:span text:style-name="Drop_20_Caps">Sir Thomas Bryan, Knight, Chief Justice of the Court of Common Pleas, 1471-1500;</text:span></text:p>
      <text:p text:style-name="P43"><text:span text:style-name="Drop_20_Caps"><text:s text:c="18"/></text:span><text:span text:style-name="Drop_20_Caps"><text:span text:style-name="T319">m</text:span></text:span><text:span text:style-name="Drop_20_Caps">. Margaret, </text:span><text:span text:style-name="Drop_20_Caps"><text:span text:style-name="T53">daughter</text:span></text:span><text:span text:style-name="Drop_20_Caps"> of Sir John Bowsey, Lord Barnes &amp; his </text:span></text:p>
      <text:p text:style-name="P43"><text:span text:style-name="Drop_20_Caps"><text:s text:c="18"/>wife Margaret, daughter of Richard, Lord Barnes.</text:span></text:p>
      <text:p text:style-name="P43"><text:span text:style-name="Drop_20_Caps"><text:s text:c="18"/></text:span><text:span text:style-name="Drop_20_Caps"><text:span text:style-name="T319">His el</text:span></text:span><text:span text:style-name="Drop_20_Caps">dest son. </text:span></text:p>
      <text:p text:style-name="P3"><text:span text:style-name="Drop_20_Caps"/></text:p>
      <text:p text:style-name="P43"><text:span text:style-name="Drop_20_Caps">Sir Thomas Bryan, Knight, m. Margaret, daughter of Sir Hum</text:span><text:span text:style-name="Drop_20_Caps"><text:span text:style-name="T319">p</text:span></text:span><text:span text:style-name="Drop_20_Caps">hrey Bouchier, </text:span><text:span text:style-name="Drop_20_Caps"><text:span text:style-name="T53">K</text:span></text:span><text:span text:style-name="Drop_20_Caps">night,</text:span></text:p>
      <text:p text:style-name="P43"><text:span text:style-name="Drop_20_Caps"><text:s text:c="18"/>and wife Elizabeth, daughter of Frederick Tylney; </text:span></text:p>
      <text:p text:style-name="P43"><text:span text:style-name="Drop_20_Caps"><text:s text:c="18"/>great, great, great grand daughter of Edward </text:span><text:span text:style-name="Drop_20_Caps"><text:span text:style-name="T53">III</text:span></text:span><text:span text:style-name="Drop_20_Caps">, the originator</text:span></text:p>
      <text:p text:style-name="P43"><text:span text:style-name="Drop_20_Caps"><text:s text:c="18"/>of the Noble Order of the Garter. His eldest son. </text:span></text:p>
      <text:p text:style-name="P3"><text:span text:style-name="Drop_20_Caps"/></text:p>
      <text:p text:style-name="P44"><text:span text:style-name="Drop_20_Caps">Sir Francis Bryan, Knight, Chevelier, Baronet, 1490-1550; in 154</text:span><text:span text:style-name="Drop_20_Caps"><text:span text:style-name="T320">8</text:span></text:span><text:span text:style-name="Drop_20_Caps"> </text:span><text:span text:style-name="Drop_20_Caps"><text:span text:style-name="T54">appointed</text:span></text:span><text:span text:style-name="Drop_20_Caps"> </text:span></text:p>
      <text:p text:style-name="P44"><text:span text:style-name="Drop_20_Caps"><text:s text:c="19"/>Governor of Ireland; in 1549, was made Lord Chief Justice;</text:span></text:p>
      <text:p text:style-name="P44"><text:span text:style-name="Drop_20_Caps"><text:s text:c="19"/>performed important missions &amp; personal services for Henry </text:span><text:span text:style-name="Drop_20_Caps"><text:span text:style-name="T54">VIII</text:span></text:span><text:span text:style-name="Drop_20_Caps">.</text:span></text:p>
      <text:p text:style-name="P44"><text:span text:style-name="Drop_20_Caps"><text:s text:c="19"/>m. (1) Philippa, daughter of Sir John Montgomery; </text:span></text:p>
      <text:p text:style-name="P44"><text:span text:style-name="Drop_20_Caps"><text:span text:style-name="T320"><text:s text:c="19"/>m. </text:span></text:span><text:span text:style-name="Drop_20_Caps">(2) 1548, Jean, Countess of Ormond. </text:span></text:p>
      <text:p text:style-name="P44"><text:span text:style-name="Drop_20_Caps"><text:s text:c="19"/>His son by his first marriage.</text:span></text:p>
      <text:p text:style-name="P3"><text:span text:style-name="Drop_20_Caps"/></text:p>
      <text:p text:style-name="P3"><text:span text:style-name="Drop_20_Caps">Edmund Bryan of Tor Brian. His eldest son. </text:span></text:p>
      <text:p text:style-name="P3"><text:span text:style-name="Drop_20_Caps"/></text:p>
      <text:p text:style-name="P44"><text:span text:style-name="Drop_20_Caps">Robert Bryan of Tor Brian, b. 1540 (?) m. Eleanor, daughter of Thomas Bendish </text:span></text:p>
      <text:p text:style-name="P44"><text:span text:style-name="Drop_20_Caps"><text:s text:c="13"/>of Bumpstead. His eldest son. </text:span></text:p>
      <text:p text:style-name="P3"><text:span text:style-name="Drop_20_Caps"/></text:p>
      <text:p text:style-name="P44"><text:span text:style-name="Drop_20_Caps">Thomas Bryan of Aylesbury, England. (thought to be the father of Alexander Bryan</text:span></text:p>
      <text:p text:style-name="P44"><text:span text:style-name="Drop_20_Caps"><text:s text:c="13"/>who settled at Milford, Conn.). His son </text:span></text:p>
      <text:p text:style-name="P3"><text:span text:style-name="Drop_20_Caps"/></text:p>
      <text:p text:style-name="P44"><text:span text:style-name="Drop_20_Caps">Guy Bryan, Aylesbury, Buckingham County, </text:span><text:span text:style-name="Drop_20_Caps"><text:span text:style-name="T54">E</text:span></text:span><text:span text:style-name="Drop_20_Caps">ng., b. 1601, m. Rebecca _____.</text:span></text:p>
      <text:p text:style-name="P44"><text:span text:style-name="Drop_20_Caps"><text:s text:c="11"/>His son. </text:span></text:p>
      <text:p text:style-name="P3"><text:span text:style-name="Drop_20_Caps"/></text:p>
      <text:p text:style-name="P3"><text:span text:style-name="Drop_20_Caps">Josiah Bryan, London, Eng., Quaker, 1634-1685; m. Mary _____; their son - </text:span></text:p>
      <text:p text:style-name="P3"><text:span text:style-name="Drop_20_Caps"/></text:p>
      <text:p text:style-name="P44"><text:span text:style-name="Drop_20_Caps">Guy Bryan, b. 1661, London, Eng., Quaker; m. Mary Eckly of Hereford, Eng. </text:span></text:p>
      <text:p text:style-name="P44"><text:span text:style-name="Drop_20_Caps"><text:s text:c="11"/>His son. </text:span></text:p>
      <text:p text:style-name="P3"><text:span text:style-name="Drop_20_Caps"/></text:p>
      <text:p text:style-name="P44"><text:span text:style-name="CAPS"><text:span text:style-name="T320">William</text:span></text:span><text:span text:style-name="CAPS"> </text:span><text:span text:style-name="CAPS"><text:span text:style-name="T320">Bryan</text:span></text:span><text:span text:style-name="Drop_20_Caps">, "Quaker turned Baptist", b. 1707, London, Eng.; to Bucks County,</text:span></text:p>
      <text:p text:style-name="P44"><text:span text:style-name="Drop_20_Caps"><text:s text:c="15"/>Pa. circa 1730; d. 1786; m. 1733, Rebecca Mathews, 1718-1796, </text:span></text:p>
      <text:p text:style-name="P44"><text:span text:style-name="Drop_20_Caps"><text:s text:c="15"/>b. probably in Cecil County, Md.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22416_2097316848"/><text:span text:style-name="Drop_20_Caps">MAGNA CHA</text:span><text:span text:style-name="Drop_20_Caps"><text:span text:style-name="T54">R</text:span></text:span><text:span text:style-name="Drop_20_Caps">TA D</text:span><text:span text:style-name="Drop_20_Caps"><text:span text:style-name="T320">E</text:span></text:span><text:span text:style-name="Drop_20_Caps"><text:span text:style-name="T54">SCENT</text:span></text:span><text:span text:style-name="Drop_20_Caps"> OF WILLIAM BRYAN OF BUCKS C</text:span><text:span text:style-name="Drop_20_Caps"><text:span text:style-name="T54">O</text:span></text:span><text:span text:style-name="Drop_20_Caps">., P</text:span><text:span text:style-name="Drop_20_Caps"><text:span text:style-name="T320">A</text:span></text:span><text:span text:style-name="Drop_20_Caps">. </text:span><text:bookmark-end text:name="__RefHeading___Toc22416_2097316848"/></text:h>
      <text:p text:style-name="P3"><text:span text:style-name="Drop_20_Caps"/></text:p>
      <text:p text:style-name="P44"><text:span text:style-name="Drop_20_Caps">Robert de Bohun, a Surety for the Magna Charta; had</text:span></text:p>
      <text:p text:style-name="P44"><text:span text:style-name="Drop_20_Caps"/></text:p>
      <text:p text:style-name="P44"><text:span text:style-name="Drop_20_Caps">Humphrey de Bohun, who had </text:span></text:p>
      <text:p text:style-name="P44"><text:span text:style-name="Drop_20_Caps"/></text:p>
      <text:p text:style-name="P47"><text:span text:style-name="Drop_20_Caps">Humphrey de Bohun, who had </text:span></text:p>
      <text:p text:style-name="P44"><text:span text:style-name="Drop_20_Caps"/></text:p>
      <text:p text:style-name="P47"><text:span text:style-name="Drop_20_Caps">Humphrey de Bohm, who had </text:span></text:p>
      <text:p text:style-name="P44"><text:span text:style-name="Drop_20_Caps"/></text:p>
      <text:p text:style-name="P47"><text:span text:style-name="Drop_20_Caps">Humphrey de Bohun, who had </text:span></text:p>
      <text:p text:style-name="P44"><text:span text:style-name="Drop_20_Caps"/></text:p>
      <text:p text:style-name="P44"><text:span text:style-name="Drop_20_Caps">William de Bohwm, (Knight of the Garter) who had </text:span></text:p>
      <text:p text:style-name="P44"><text:span text:style-name="Drop_20_Caps"/></text:p>
      <text:p text:style-name="P44"><text:span text:style-name="Drop_20_Caps">Eleanor de Bohun, who m. Thomas Plantagenet and had </text:span></text:p>
      <text:p text:style-name="P44"><text:span text:style-name="Drop_20_Caps"/></text:p>
      <text:p text:style-name="P44"><text:span text:style-name="Drop_20_Caps">Anne Plantagenet, who m. William Bourchier and had </text:span></text:p>
      <text:p text:style-name="P44"><text:span text:style-name="Drop_20_Caps"/></text:p>
      <text:p text:style-name="P44"><text:span text:style-name="Drop_20_Caps">Sir John Bourchier, m. Margery Berners and had</text:span></text:p>
      <text:p text:style-name="P44"><text:span text:style-name="Drop_20_Caps"/></text:p>
      <text:p text:style-name="P44"><text:span text:style-name="Drop_20_Caps">Sir Humphrey Bourchier, m. Elizabeth Tylney and had</text:span></text:p>
      <text:p text:style-name="P44"><text:span text:style-name="Drop_20_Caps"/></text:p>
      <text:p text:style-name="P44"><text:span text:style-name="Drop_20_Caps">Margaret Bourchier, who m. Sir Thomas Bryan and had</text:span></text:p>
      <text:p text:style-name="P44"><text:span text:style-name="Drop_20_Caps"/></text:p>
      <text:p text:style-name="P44"><text:span text:style-name="Drop_20_Caps"><text:span text:style-name="T55">SIR</text:span></text:span><text:span text:style-name="Drop_20_Caps"> FRANCIS BRYAN, who m. Philippa Montgomery and had </text:span></text:p>
      <text:p text:style-name="P44"><text:span text:style-name="Drop_20_Caps"/></text:p>
      <text:p text:style-name="P44"><text:span text:style-name="Drop_20_Caps">Edmund Bryan, who had Robert Bryan, m. Eleanor Bendish and had </text:span></text:p>
      <text:p text:style-name="P44"><text:span text:style-name="Drop_20_Caps"/></text:p>
      <text:p text:style-name="P44"><text:span text:style-name="Drop_20_Caps">Thomas Bryan, who had Guy. Bryan, who m. Rebecca _____ and had </text:span></text:p>
      <text:p text:style-name="P44"><text:span text:style-name="Drop_20_Caps"/></text:p>
      <text:p text:style-name="P44"><text:span text:style-name="Drop_20_Caps">Josiah Bryan, who m. Mary _____ and had Guy Bryan, m. Mary Eckley and had </text:span></text:p>
      <text:p text:style-name="P3"><text:span text:style-name="Drop_20_Caps"/></text:p>
      <text:p text:style-name="P3"><text:span text:style-name="Drop_20_Caps">WILLIAM BRYAN, who came to Bucks County, Pa. About 1730; 1733, Rebecca Mathews of Maryland. </text:span></text:p>
      <text:p text:style-name="P3"><text:span text:style-name="Drop_20_Caps"/></text:p>
      <text:p text:style-name="P3"><text:span text:style-name="Drop_20_Caps">Line approved by both Sec'y of Descendants of the </text:span><text:span text:style-name="Drop_20_Caps"><text:span text:style-name="T55">Most</text:span></text:span><text:span text:style-name="Drop_20_Caps"> Noble Order of the Garter and the Baronial Order of Runnemede of Philadelphia, Pa. </text:span></text:p>
      <text:p text:style-name="P3"><text:span text:style-name="Drop_20_Caps"/></text:p>
      <text:p text:style-name="P3"><text:span text:style-name="Drop_20_Caps"/></text:p>
      <text:h text:style-name="P606" text:outline-level="1"><text:bookmark-start text:name="__RefHeading___Toc22418_2097316848"/><text:span text:style-name="Drop_20_Caps">SIR FRANCIS BRYAN </text:span><text:bookmark-end text:name="__RefHeading___Toc22418_2097316848"/></text:h>
      <text:p text:style-name="P3"><text:span text:style-name="Drop_20_Caps"/></text:p>
      <text:p text:style-name="P260"><text:span text:style-name="Drop_20_Caps">Sir Francis Bryan, </text:span><text:span text:style-name="Drop_20_Caps"><text:span text:style-name="T595">born</text:span></text:span><text:span text:style-name="Drop_20_Caps"> 1490, </text:span><text:span text:style-name="Drop_20_Caps"><text:span text:style-name="T291">died</text:span></text:span><text:span text:style-name="Drop_20_Caps"> Feb, 2, 1550. He was created a knight banneret, Sept. 27, 1547. In 1548 was appointed </text:span><text:span text:style-name="Drop_20_Caps"><text:span text:style-name="T324">Governor</text:span></text:span><text:span text:style-name="Drop_20_Caps"> General of Ireland and in 1549 was made Lord Chief Justice, He was an author, diplomat and statesman; a personal friend of Henry VIII, who jokingly ca</text:span><text:span text:style-name="Drop_20_Caps"><text:span text:style-name="T55">l</text:span></text:span><text:span text:style-name="Drop_20_Caps">led him "his one-eyed Vicar of Hell".</text:span></text:p>
      <text:p text:style-name="P3"><text:span text:style-name="Drop_20_Caps"/></text:p>
      <text:p text:style-name="P3"><text:span text:style-name="Drop_20_Caps">He was a grandson of Edward III in the sixth generation on the maternal line and equally royally descended on the paternal line. He descended in the eighth degree from E'Ogan or Hogan of the reigning house of Ireland through the marriage of Guy de Bryan to Ann, daughter of Oh'ogen or Hogan.</text:span></text:p>
      <text:p text:style-name="P3"><text:span text:style-name="Drop_20_Caps"/></text:p>
      <text:p text:style-name="P3"><text:span text:style-name="Drop_20_Caps">Sir Francis was the son of Sir Thomas Bryan and wife Margaret, daughter of Sir Humphrey Bouchier. Sir Thomas was knighted by Henry </text:span><text:span text:style-name="Drop_20_Caps"><text:span text:style-name="T55">VII</text:span></text:span><text:span text:style-name="Drop_20_Caps"> in 14973; was "Knight of the body", at the opening of the reign of Henry </text:span><text:span text:style-name="Drop_20_Caps"><text:span text:style-name="T55">VIII</text:span></text:span><text:span text:style-name="Drop_20_Caps"> and served repeatedly on the Commission of the Peace for Buckinghamshire, where the family property was settled. </text:span></text:p>
      <text:p text:style-name="P3"><text:span text:style-name="Drop_20_Caps"/></text:p>
      <text:p text:style-name="P3"><text:span text:style-name="Drop_20_Caps">The grandfather of Francis, Sir Thomas Bryan, Chief Justice of the Common Pleas from 1471 until his death in 1500, is believed to be a descendant of Sir Guy de Bryan of Walwyn's Castle, County Pembroke, and Tor Brian, Devon. On Dec. 31, 1369, Sir Guy was made a Knight of the Garter; he married in 1349, Elizabeth, daughter of William Montague, first Earl of Salisbury; he died 1390 and was entombed at Tewkesbury. </text:span></text:p>
      <text:p text:style-name="P3"><text:span text:style-name="Drop_20_Caps"/></text:p>
      <text:p text:style-name="P3"><text:span text:style-name="Drop_20_Caps">Through his mother, Lady Margaret Bryan, Sir Francis was a descendant of the house of Plantagenet. She was governess to the Princess Elizabeth (See The Complete Peerage, Vol. </text:span><text:span text:style-name="Drop_20_Caps"><text:span text:style-name="T55">II</text:span></text:span><text:span text:style-name="Drop_20_Caps">, p 363) and in her "Queens </text:span><text:span text:style-name="Drop_20_Caps"><text:span text:style-name="T55">o</text:span></text:span><text:span text:style-name="Drop_20_Caps">f </text:span><text:span text:style-name="Drop_20_Caps"><text:span text:style-name="T55">England</text:span></text:span><text:span text:style-name="Drop_20_Caps">", Agnes Strickland says that much of the greatness of Queen Elizabeth was attributed to the training received at the hands of Lady Bryan. </text:span></text:p>
      <text:p text:style-name="P3"><text:span text:style-name="Drop_20_Caps"/></text:p>
      <text:p text:style-name="Standard"><text:span text:style-name="Drop_20_Caps">Educated at Oxford, Sir Francis received his first official </text:span><text:span text:style-name="Drop_20_Caps"><text:span text:style-name="T321">appointment</text:span></text:span><text:span text:style-name="Drop_20_Caps"> in 1513 as Captain of the Margaret Bonaventure, a ship in the retinue of Sir Thomas Howard; in 1516 he became the King's Cup-bearer and in 1520 attended Henry at the Field of the Cloth of Gold. In 1528 he was sent by Henry to Rome to obtain the papal sanction for his divorce from Catharine of Aragon; in 1539 he was one of the King's household deputed to meet Ann of Cleves near Calias, on her way to </text:span><text:span text:style-name="Drop_20_Caps"><text:span text:style-name="T55">En</text:span></text:span><text:span text:style-name="Drop_20_Caps">gland. At the </text:span><text:span text:style-name="Drop_20_Caps"><text:span text:style-name="T321">funeral</text:span></text:span><text:span text:style-name="Drop_20_Caps"> of Henry </text:span><text:span text:style-name="Drop_20_Caps"><text:span text:style-name="T55">VIII</text:span></text:span><text:span text:style-name="Drop_20_Caps"> he was assigned the chief place as "Master of the henchmen".</text:span></text:p>
      <text:p text:style-name="P3"><text:span text:style-name="Drop_20_Caps"/></text:p>
      <text:p text:style-name="P3"><text:span text:style-name="Drop_20_Caps">Sir Francis married first, Philippa Montgomery, daughter of Sir John Montgomery, of an ancient and powerful English family. </text:span></text:p>
      <text:p text:style-name="P3"><text:span text:style-name="Drop_20_Caps"/></text:p>
      <text:p text:style-name="P45"><text:span text:style-name="Drop_20_Caps">Bibliography: <text:s/>Privy Purse Expenses of Henry </text:span><text:span text:style-name="Drop_20_Caps"><text:span text:style-name="T56">VIII</text:span></text:span><text:span text:style-name="Drop_20_Caps">. </text:span></text:p>
      <text:p text:style-name="P45"><text:span text:style-name="Drop_20_Caps"><text:s text:c="15"/>Hall's Chronicle.</text:span></text:p>
      <text:p text:style-name="P45"><text:span text:style-name="Drop_20_Caps"><text:s text:c="15"/>The Dictionary of National Biography.</text:span></text:p>
      <text:p text:style-name="P45"><text:span text:style-name="Drop_20_Caps"><text:s text:c="15"/>Tottel's Miscellany.</text:span></text:p>
      <text:p text:style-name="P3"><text:span text:style-name="Drop_20_Caps"/></text:p>
      <text:p text:style-name="P3"><text:span text:style-name="Drop_20_Caps"/></text:p>
      <text:h text:style-name="P606" text:outline-level="1"><text:bookmark-start text:name="__RefHeading___Toc22420_2097316848"/><text:span text:style-name="Drop_20_Caps">WILLIAM </text:span><text:span text:style-name="Drop_20_Caps"><text:span text:style-name="T57">BRY</text:span></text:span><text:span text:style-name="Drop_20_Caps">AN </text:span><text:bookmark-end text:name="__RefHeading___Toc22420_2097316848"/></text:h>
      <text:p text:style-name="P3"><text:span text:style-name="Drop_20_Caps"/></text:p>
      <text:p text:style-name="P260"><text:span text:style-name="Drop_20_Caps">William Bryan, </text:span><text:span text:style-name="Drop_20_Caps"><text:span text:style-name="T595">born</text:span></text:span><text:span text:style-name="Drop_20_Caps"> Aug. 20, 1707 in London, England, son of Guy Bryan and wife Mary Eckley, came to America in 1730 and settled in </text:span><text:span text:style-name="Drop_20_Caps"><text:span text:style-name="T57">H</text:span></text:span><text:span text:style-name="Drop_20_Caps">aycock Township, Bucks County, Pa. He married in 1733, Rebecca </text:span><text:span text:style-name="Drop_20_Caps"><text:span text:style-name="T57">M</text:span></text:span><text:span text:style-name="Drop_20_Caps">athews, probably of Cecil Cou</text:span><text:span text:style-name="Drop_20_Caps"><text:span text:style-name="T322">n</text:span></text:span><text:span text:style-name="Drop_20_Caps">ty, Md., </text:span><text:span text:style-name="Drop_20_Caps"><text:span text:style-name="T595">born</text:span></text:span><text:span text:style-name="Drop_20_Caps"> 1718. William </text:span><text:span text:style-name="Drop_20_Caps"><text:span text:style-name="T57">B</text:span></text:span><text:span text:style-name="Drop_20_Caps">ryan d. May 17, 17384 and was buried on his farm on land he had given for a church and cemetery. His wife, Rebecca, d. July 22, 1796, age 78 years. </text:span></text:p>
      <text:p text:style-name="P3"><text:span text:style-name="Drop_20_Caps"/></text:p>
      <text:p text:style-name="P46"><text:span text:style-name="Drop_20_Caps">William Bryan received a grant of 540 acres of land from Thomas and Richard Penn, Mar. 4, 1761. he died intestate and his children are found through land deeds. (See Bryan Wills and Deeds With Genealogical Notes). William and Rebecca Bryan had issue </text:span></text:p>
      <text:p text:style-name="P46"><text:span text:style-name="Drop_20_Caps"/></text:p>
      <text:p text:style-name="P260"><text:span text:style-name="Drop_20_Caps"><text:span text:style-name="T57">1. </text:span></text:span><text:span text:style-name="Drop_20_Caps">Josiah Bryan, </text:span><text:span text:style-name="Drop_20_Caps"><text:span text:style-name="T595">born</text:span></text:span><text:span text:style-name="Drop_20_Caps"> about 1734, d. 1778; mentioned as eldest son in deed from his father, Mar. 7, 1764 (Deed Book 19, p 419) for 160 acres conveyed to William Bryan by Joseph Bond and Martha his wife, Mar. 25, 1747. Josiah married, Dec. 5, 1765, Elizabeth McHenry; he died intestate and Letters of Administration were granted to his brother, James Bryan, Aug. 13, 1778. (Adm. Book A, p 44). He had issue:</text:span></text:p>
      <text:p text:style-name="P47"><text:span text:style-name="Drop_20_Caps"/></text:p>
      <text:p text:style-name="P47"><text:span text:style-name="Drop_20_Caps"><text:s text:c="4"/>William Bryan, On Dec.13, 1786, William Bryan, son of Josiah Bryan, late </text:span></text:p>
      <text:p text:style-name="P47"><text:span text:style-name="Drop_20_Caps"><text:s text:c="4"/>of Springfield, decd, prays the Court to appoint a guardian for him as </text:span></text:p>
      <text:p text:style-name="P47"><text:span text:style-name="Drop_20_Caps"><text:s text:c="4"/>he is now arrived at the age of 1, years. (Orphan's Court, File 676). </text:span></text:p>
      <text:p text:style-name="P47"><text:span text:style-name="Drop_20_Caps"/></text:p>
      <text:p text:style-name="P47"><text:span text:style-name="Drop_20_Caps"><text:s text:c="4"/>Rebecca Bryan filed petition for a</text:span><text:span text:style-name="Drop_20_Caps"><text:span text:style-name="T59">s</text:span></text:span><text:span text:style-name="Drop_20_Caps"> guardian, June 8, 1782. (File same </text:span></text:p>
      <text:p text:style-name="P47"><text:span text:style-name="Drop_20_Caps"><text:s text:c="4"/>as above). </text:span></text:p>
      <text:p text:style-name="P3"><text:span text:style-name="Drop_20_Caps"/></text:p>
      <text:p text:style-name="P3"><text:span text:style-name="Drop_20_Caps">By deed Feb. 21, 1794, William Bryan &amp; Agnes his wife of Springfield Township and Thomas Stewart &amp; wife Rebecca of New Brittain Twp, said </text:span><text:span text:style-name="Drop_20_Caps"><text:span text:style-name="T57">W</text:span></text:span><text:span text:style-name="Drop_20_Caps">illiam &amp; Rebecca being the only surviving issue of Josiah Bryan decd, convey to </text:span><text:span text:style-name="Drop_20_Caps"><text:span text:style-name="T57">B</text:span></text:span><text:span text:style-name="Drop_20_Caps">ernard Seip, 160 acres of land in Springfield Twn. ,conveyed to said Josiah by William Bryan &amp; Rebecca his wife in 1764. Also 49 acres granted to the said William &amp; Rebecca, or their guardian, Samuel Smith for them, June 4, 1784 by the Commonwealth of Pennsylvania in right of &amp; as heirs of said Josiah. </text:span></text:p>
      <text:p text:style-name="P3"><text:span text:style-name="Drop_20_Caps"/></text:p>
      <text:p text:style-name="P3"><text:span text:style-name="Drop_20_Caps">2. William Bryan, second son of William &amp; Rebecca (Mathews) Bryan was born July 6, 1739 and d. Feb. 10, 1819; he is buried in the old Bryan Cemetery. He is mentioned as the second son in the deed from his father, Mar. 7, 1764. (Book 20, vo 339) conveying </text:span><text:span text:style-name="Drop_20_Caps"><text:span text:style-name="T57">100</text:span></text:span><text:span text:style-name="Drop_20_Caps"> acres which Francis Green conveyed to William Bryan, May 21, 1750. His will, dated Feb. 10, 1507, was proved Feb. 27, 1817, with codicil dated Oct. 29, 1815. (Will Book 9, p 156). His wife, Olivia, d. in 1822; issue James, Joseph, William, Samuel, Jesse and Mary, wife of John Bechtel. </text:span></text:p>
      <text:p text:style-name="P3"><text:span text:style-name="Drop_20_Caps"/></text:p>
      <text:p text:style-name="P47"><text:span text:style-name="Drop_20_Caps">3. Rebecca Bryan, married John </text:span><text:span text:style-name="Drop_20_Caps"><text:span text:style-name="T57">M</text:span></text:span><text:span text:style-name="Drop_20_Caps">orrison and the names of their sons are found</text:span></text:p>
      <text:p text:style-name="P47"><text:span text:style-name="Drop_20_Caps"><text:s text:c="18"/>in Stevens' History of St. </text:span><text:span text:style-name="Drop_20_Caps"><text:span text:style-name="T57">L</text:span></text:span><text:span text:style-name="Drop_20_Caps">ouis as -</text:span></text:p>
      <text:p text:style-name="P47"><text:span text:style-name="Drop_20_Caps"/></text:p>
      <text:p text:style-name="P47"><text:span text:style-name="Drop_20_Caps"><text:s text:c="22"/>William </text:span><text:span text:style-name="Drop_20_Caps"><text:span text:style-name="T57">M</text:span></text:span><text:span text:style-name="Drop_20_Caps">orrison, who came to St. Louis in 1795; married </text:span></text:p>
      <text:p text:style-name="P47"><text:span text:style-name="Drop_20_Caps"><text:s text:c="40"/>a daughter of Gen. Daniel Bissell. </text:span></text:p>
      <text:p text:style-name="P47"><text:span text:style-name="Drop_20_Caps"/></text:p>
      <text:p text:style-name="P47"><text:span text:style-name="Drop_20_Caps"><text:span text:style-name="T322"><text:s text:c="22"/>R</text:span></text:span><text:span text:style-name="Drop_20_Caps">obert Morrison, came in 1793; married </text:span><text:span text:style-name="Drop_20_Caps"><text:span text:style-name="T57">E</text:span></text:span><text:span text:style-name="Drop_20_Caps">liza Lowry.</text:span></text:p>
      <text:p text:style-name="P47"><text:span text:style-name="Drop_20_Caps"><text:s/></text:span></text:p>
      <text:p text:style-name="P47"><text:span text:style-name="Drop_20_Caps"><text:s text:c="22"/>James Morrison, settled at St. Charles, Mo.</text:span></text:p>
      <text:p text:style-name="P47"><text:span text:style-name="Drop_20_Caps"><text:s/></text:span></text:p>
      <text:p text:style-name="P47"><text:span text:style-name="Drop_20_Caps"><text:s text:c="22"/>Jesse, Samuel and Guy </text:span><text:span text:style-name="Drop_20_Caps"><text:span text:style-name="T57">M</text:span></text:span><text:span text:style-name="Drop_20_Caps">orrison, to St. Louis in 1805. </text:span></text:p>
      <text:p text:style-name="P47"><text:span text:style-name="Drop_20_Caps">The History of St. Louis, 1763-1909, Stevens, Vol. 1, p 977 "These brothers came west from the Philadelphia training school of their Uncle, Guy Bryan, a wholesale </text:span><text:soft-page-break/><text:span text:style-name="Drop_20_Caps">dry goods merchant, whose trade connections in St. Louis and vicinity offered opportunities and he gave the boys the benefit of them". </text:span></text:p>
      <text:p text:style-name="P3"><text:span text:style-name="Drop_20_Caps"/></text:p>
      <text:p text:style-name="P47"><text:span text:style-name="Drop_20_Caps">4. Joel Bryan, son of William &amp; Rebecca, was born about 1743 and d. after 1820;</text:span></text:p>
      <text:p text:style-name="P47"><text:span text:style-name="Drop_20_Caps"><text:s text:c="15"/>he married (1) Elizabeth _____; (2) Susanna; A deed dated </text:span></text:p>
      <text:p text:style-name="P47"><text:span text:style-name="Drop_20_Caps"><text:s text:c="15"/>Sept. 1, 1776 (Book 20, p 6) from William Bryan of Haycock &amp; </text:span></text:p>
      <text:p text:style-name="P47"><text:span text:style-name="Drop_20_Caps"><text:s text:c="15"/>Rebecca, his wife, to their son Joel Bryan; 132 acres &amp; 100 perches,</text:span></text:p>
      <text:p text:style-name="P47"><text:span text:style-name="Drop_20_Caps"><text:s text:c="15"/>granted by patent from Thomas &amp; Richard Penn, </text:span><text:span text:style-name="Drop_20_Caps"><text:span text:style-name="T57">Mar</text:span></text:span><text:span text:style-name="Drop_20_Caps">. 4, 1761 and 29 </text:span></text:p>
      <text:p text:style-name="P47"><text:span text:style-name="Drop_20_Caps"><text:s text:c="15"/>acres, part of 500 acres purchased of George )kel </text:span><text:span text:style-name="Drop_20_Caps"><text:span text:style-name="T322">[???]</text:span></text:span><text:span text:style-name="Drop_20_Caps">, adjoining </text:span></text:p>
      <text:p text:style-name="P47"><text:span text:style-name="Drop_20_Caps"><text:s text:c="14"/>the first tract.</text:span></text:p>
      <text:p text:style-name="P47"><text:span text:style-name="Drop_20_Caps"/></text:p>
      <text:p text:style-name="P47"><text:span text:style-name="Drop_20_Caps"><text:span text:style-name="T57">M</text:span></text:span><text:span text:style-name="Drop_20_Caps">ar. 21, 1800, Joel Bryan of Hatfield Twp., Montgomery County, Innkeeper &amp; Elizabeth his wife, convey the above two tracts to Israel Penrose. On Mar. 26, 1787, he &amp; his brother James, purchased jointly at </text:span><text:span text:style-name="Drop_20_Caps"><text:span text:style-name="T323">Sheriff's</text:span></text:span><text:span text:style-name="Drop_20_Caps"> sale, 200 acres of land in Rockhill with a grist-mill thereon &amp; on </text:span><text:span text:style-name="Drop_20_Caps"><text:span text:style-name="T58">M</text:span></text:span><text:span text:style-name="Drop_20_Caps">ar. 10, 1787, they, James Bryan of Haycock &amp; Mary his wife &amp; Joel Bryan of the same place &amp; Elizabeth, convey 24 acres &amp; the mill to Joseph Weaver. (See Deed Book 23, </text:span><text:span text:style-name="Drop_20_Caps"><text:span text:style-name="T58">P</text:span></text:span><text:span text:style-name="Drop_20_Caps">p 447).0n June 20, 1792 they convey the balance of the tract to Samuel Bachman (Book 27, p 178</text:span><text:span text:style-name="Drop_20_Caps"><text:span text:style-name="T58">)</text:span></text:span><text:span text:style-name="Drop_20_Caps">. Joel and Elizabeth had issue:</text:span></text:p>
      <text:p text:style-name="P47"><text:span text:style-name="Drop_20_Caps"/></text:p>
      <text:p text:style-name="P47"><text:span text:style-name="Drop_20_Caps"><text:s text:c="4"/>Guy Bryan, b. Aug. 27, 1772. </text:span></text:p>
      <text:p text:style-name="P47"><text:span text:style-name="Drop_20_Caps"><text:s text:c="4"/></text:span></text:p>
      <text:p text:style-name="P47"><text:span text:style-name="Drop_20_Caps"><text:s text:c="4"/>Olivia, b. Aug. 26, 1774, d. 1824; m. Thomas Darrah.</text:span></text:p>
      <text:p text:style-name="P47"><text:span text:style-name="Drop_20_Caps"><text:s/></text:span></text:p>
      <text:p text:style-name="P47"><text:span text:style-name="Drop_20_Caps"><text:s text:c="4"/>James, b. Oct. 19, 1776, d. 1822 in Missouri; m. 1813,</text:span></text:p>
      <text:p text:style-name="P47"><text:span text:style-name="Drop_20_Caps"><text:s text:c="11"/>Emily Bro</text:span><text:span text:style-name="Drop_20_Caps"><text:span text:style-name="T59">w</text:span></text:span><text:span text:style-name="Drop_20_Caps">m Austin, 1795-1351, daughter of Moses Austin </text:span></text:p>
      <text:p text:style-name="P47"><text:span text:style-name="Drop_20_Caps"><text:s text:c="11"/>of Texas fame; issue:</text:span></text:p>
      <text:p text:style-name="P47"><text:span text:style-name="Drop_20_Caps"/></text:p>
      <text:p text:style-name="P47"><text:span text:style-name="Drop_20_Caps"><text:s text:c="15"/>William, b. Dec. 14, 1815, d. Mar. 13, 1903; </text:span></text:p>
      <text:p text:style-name="P47"><text:span text:style-name="Drop_20_Caps"><text:s text:c="24"/>m. Lavinia </text:span><text:span text:style-name="Drop_20_Caps"><text:span text:style-name="T59">K</text:span></text:span><text:span text:style-name="Drop_20_Caps">. Perry. </text:span></text:p>
      <text:p text:style-name="P47"><text:span text:style-name="Drop_20_Caps"><text:s text:c="15"/>Moses A., b. Se</text:span><text:span text:style-name="Drop_20_Caps"><text:span text:style-name="T59">p</text:span></text:span><text:span text:style-name="Drop_20_Caps">t. 25, 1817, Ste. Genevieve County, Mo.,</text:span></text:p>
      <text:p text:style-name="P47"><text:span text:style-name="Drop_20_Caps"><text:s text:c="25"/>d. Mar. 16, 1895 at Brenham, Texas. </text:span></text:p>
      <text:p text:style-name="P47"><text:span text:style-name="Drop_20_Caps"><text:s text:c="15"/>Guy Morrison, 1821-1901; m. laura H. Jack. </text:span></text:p>
      <text:p text:style-name="P47"><text:span text:style-name="Drop_20_Caps"/></text:p>
      <text:p text:style-name="P47"><text:span text:style-name="Drop_20_Caps"><text:s text:c="4"/>Jesse Bryan, </text:span><text:span text:style-name="Drop_20_Caps"><text:span text:style-name="T324">b.</text:span></text:span><text:span text:style-name="Drop_20_Caps"> Oct. 25, 1780. </text:span></text:p>
      <text:p text:style-name="P48"><text:span text:style-name="Drop_20_Caps"><text:s text:c="4"/>Mary Bryan, </text:span><text:span text:style-name="Drop_20_Caps"><text:span text:style-name="T324">b.</text:span></text:span><text:span text:style-name="Drop_20_Caps"> Jan. 26, 1783, m. _____ Evans. </text:span></text:p>
      <text:p text:style-name="P48"><text:span text:style-name="Drop_20_Caps"><text:s text:c="4"/>Joel Bryan, </text:span><text:span text:style-name="Drop_20_Caps"><text:span text:style-name="T324">b.</text:span></text:span><text:span text:style-name="Drop_20_Caps"> May 5, 1787.</text:span></text:p>
      <text:p text:style-name="P48"><text:span text:style-name="Drop_20_Caps"/></text:p>
      <text:p text:style-name="P48"><text:span text:style-name="Drop_20_Caps">Joel Bryan &amp; second wife, </text:span><text:span text:style-name="Drop_20_Caps"><text:span text:style-name="T325">S</text:span></text:span><text:span text:style-name="Drop_20_Caps">usanna had issue:</text:span></text:p>
      <text:p text:style-name="P48"><text:span text:style-name="Drop_20_Caps"/></text:p>
      <text:p text:style-name="P48"><text:span text:style-name="Drop_20_Caps"><text:s text:c="4"/>Rebecca Bryan, b. Feb. 15, 1803. </text:span></text:p>
      <text:p text:style-name="P49"><text:span text:style-name="Drop_20_Caps"><text:s text:c="4"/>Elener Bryan, </text:span><text:span text:style-name="Drop_20_Caps"><text:span text:style-name="T324">b.</text:span></text:span><text:span text:style-name="Drop_20_Caps"> Feb. 19, 1806. </text:span></text:p>
      <text:p text:style-name="P49"><text:span text:style-name="Drop_20_Caps"><text:s text:c="4"/>Thomas Bryan, </text:span><text:span text:style-name="Drop_20_Caps"><text:span text:style-name="T324">b.</text:span></text:span><text:span text:style-name="Drop_20_Caps"> Oct. 10, 1807. </text:span></text:p>
      <text:p text:style-name="P49"><text:span text:style-name="Drop_20_Caps"><text:s text:c="4"/></text:span><text:span text:style-name="Drop_20_Caps"><text:span text:style-name="T327">S</text:span></text:span><text:span text:style-name="Drop_20_Caps">usanna Bryan, </text:span><text:span text:style-name="Drop_20_Caps"><text:span text:style-name="T324">b.</text:span></text:span><text:span text:style-name="Drop_20_Caps"> </text:span><text:span text:style-name="Drop_20_Caps"><text:span text:style-name="T326">May</text:span></text:span><text:span text:style-name="Drop_20_Caps"> 19, 1809. </text:span></text:p>
      <text:p text:style-name="P3"><text:span text:style-name="Drop_20_Caps"/></text:p>
      <text:p text:style-name="P50"><text:span text:style-name="Drop_20_Caps"><text:span text:style-name="T60"/></text:span></text:p>
      <text:p text:style-name="P266"><text:span text:style-name="Drop_20_Caps"><text:span text:style-name="T60">5</text:span></text:span><text:span text:style-name="Drop_20_Caps">. Guy Bryan, born Nov. 8, 1753, d. Mar. 17, 1829; married, June 21, 1785,</text:span></text:p>
      <text:p text:style-name="P50"><text:span text:style-name="Drop_20_Caps"><text:s text:c="14"/>Martha Natlack, </text:span><text:span text:style-name="Drop_20_Caps"><text:span text:style-name="T327">daughter</text:span></text:span><text:span text:style-name="Drop_20_Caps"> of Timothy Matlack, known as the </text:span></text:p>
      <text:p text:style-name="P50"><text:span text:style-name="Drop_20_Caps"><text:s text:c="14"/>'fighting Quaker', a member of the Pennsylvania Committee of </text:span></text:p>
      <text:p text:style-name="P50"><text:span text:style-name="Drop_20_Caps"><text:s text:c="14"/>Safety &amp; member of the Continental Congress. He is said to have</text:span></text:p>
      <text:p text:style-name="P50"><text:span text:style-name="Drop_20_Caps"><text:s text:c="14"/>covered </text:span><text:span text:style-name="Drop_20_Caps"><text:span text:style-name="T327">W</text:span></text:span><text:span text:style-name="Drop_20_Caps">ashington's retreat at the battle of long Is</text:span><text:span text:style-name="Drop_20_Caps"><text:span text:style-name="T327">land</text:span></text:span><text:span text:style-name="Drop_20_Caps">. he died at</text:span></text:p>
      <text:p text:style-name="P50"><text:span text:style-name="Drop_20_Caps"><text:s text:c="14"/>his home in Philadelphia and is buried in the free Quaker burying</text:span></text:p>
      <text:p text:style-name="P50"><text:span text:style-name="Drop_20_Caps"><text:s text:c="14"/>ground. Issue as known </text:span></text:p>
      <text:p text:style-name="P50"><text:span text:style-name="Drop_20_Caps"/></text:p>
      <text:p text:style-name="P50"><text:span text:style-name="Drop_20_Caps"><text:s text:c="14"/>Ellen, m. (1) _____ </text:span><text:span text:style-name="Drop_20_Caps"><text:span text:style-name="T60">E</text:span></text:span><text:span text:style-name="Drop_20_Caps">ldridge; (2) John Harland Jr. William P., </text:span></text:p>
      <text:p text:style-name="P50"><text:span text:style-name="Drop_20_Caps"><text:s text:c="21"/>"Son of Guy Bryan of Philadelphia" and </text:span><text:span text:style-name="Drop_20_Caps"><text:span text:style-name="T327">M</text:span></text:span><text:span text:style-name="Drop_20_Caps">rs, </text:span><text:span text:style-name="Drop_20_Caps"><text:span text:style-name="T327">M</text:span></text:span><text:span text:style-name="Drop_20_Caps">aria Swann of</text:span></text:p>
      <text:p text:style-name="P50"><text:span text:style-name="Drop_20_Caps"><text:s text:c="21"/>this City (Washington, D.C.) married, May 21, 1812 by the </text:span></text:p>
      <text:p text:style-name="P50"><text:span text:style-name="Drop_20_Caps"><text:s text:c="21"/>Rev. Mr. Laurie. (National Gen. Society Quart. Sept. 1939, </text:span></text:p>
      <text:p text:style-name="P50"><text:span text:style-name="Drop_20_Caps"><text:s text:c="21"/>p 76). </text:span></text:p>
      <text:p text:style-name="P50"><text:span text:style-name="Drop_20_Caps"/></text:p>
      <text:p text:style-name="P50"><text:span text:style-name="Drop_20_Caps"><text:span text:style-name="T60">L</text:span></text:span><text:span text:style-name="Drop_20_Caps">etters of Administration granted on estate of William Bryan of Bucks County, Pa., Nov. 6, 1786, to Guy Bryan of Philadelphia; no inventory or settlement filed. (Adm. Book A, p 59). </text:span></text:p>
      <text:p text:style-name="P50"><text:span text:style-name="Drop_20_Caps"/></text:p>
      <text:p text:style-name="P50"><text:span text:style-name="Drop_20_Caps">Hinshaw - Quaker Genealogy, Vol. 2, p 476; "1786-1-27, Martha Bryan, late Matlack, dis, rmt. (married out). </text:span></text:p>
      <text:p text:style-name="P50"><text:span text:style-name="Drop_20_Caps"/></text:p>
      <text:p text:style-name="P50"><text:span text:style-name="Drop_20_Caps">6. James Bryan, 1755-1815; received 255 acres of land in Haycock Twp. </text:span></text:p>
      <text:p text:style-name="P51"><text:span text:style-name="Drop_20_Caps"><text:s text:c="16"/>Bucks County, from his father, Apr. 26, 1781. (Book 19, p 421). </text:span></text:p>
      <text:p text:style-name="P51"><text:span text:style-name="Drop_20_Caps"><text:s text:c="16"/>He married (1) Mary Yeaman and by deed dated Apr. 8, 1784, they</text:span></text:p>
      <text:p text:style-name="P51"><text:span text:style-name="Drop_20_Caps"><text:s text:c="16"/>convey to James Allen 38 acres, He m. (2) Jemima _____, as shown by</text:span></text:p>
      <text:p text:style-name="P51"><text:span text:style-name="Drop_20_Caps"><text:s text:c="16"/>deed dated Apr. 1, 1306, (book 39, p 309) when they convey 16 acres</text:span></text:p>
      <text:p text:style-name="P51"><text:span text:style-name="Drop_20_Caps"><text:s text:c="16"/>to James Taylor; part of the 255 ac</text:span><text:span text:style-name="Drop_20_Caps"><text:span text:style-name="T61">re</text:span></text:span><text:span text:style-name="Drop_20_Caps"> tract deeded James by his </text:span></text:p>
      <text:p text:style-name="P51"><text:span text:style-name="Drop_20_Caps"><text:s text:c="16"/>father, </text:span><text:span text:style-name="Drop_20_Caps"><text:span text:style-name="T61">W</text:span></text:span><text:span text:style-name="Drop_20_Caps">illia</text:span><text:span text:style-name="Drop_20_Caps"><text:span text:style-name="T328">m</text:span></text:span><text:span text:style-name="Drop_20_Caps"> Bryan. The name of James Bryan appears on the "Rol</text:span><text:span text:style-name="Drop_20_Caps"><text:span text:style-name="T61">l</text:span></text:span></text:p>
      <text:p text:style-name="P51"><text:span text:style-name="Drop_20_Caps"><text:s/></text:span><text:span text:style-name="Drop_20_Caps"><text:span text:style-name="T61"><text:s text:c="14"/></text:span></text:span><text:span text:style-name="Drop_20_Caps"><text:s/>of the Associated Company for the Twp. of Solebury, Bucks County,</text:span></text:p>
      <text:p text:style-name="P51"><text:span text:style-name="Drop_20_Caps"><text:s text:c="16"/>Aug. 21, 1775". The last record of Janes &amp; Jemima in Bucks County</text:span></text:p>
      <text:p text:style-name="P51"><text:span text:style-name="Drop_20_Caps"><text:s text:c="16"/>in 1810, and soon after he removed to Cecil County, </text:span><text:span text:style-name="Drop_20_Caps"><text:span text:style-name="T61">M</text:span></text:span><text:span text:style-name="Drop_20_Caps">d. to Bohemia</text:span></text:p>
      <text:p text:style-name="P51"><text:span text:style-name="Drop_20_Caps"><text:s text:c="16"/>Manor. He had issue:</text:span></text:p>
      <text:p text:style-name="P3"><text:span text:style-name="Drop_20_Caps"/></text:p>
      <text:p text:style-name="P51"><text:span text:style-name="Drop_20_Caps"><text:s text:c="16"/>Guy Bryan, M.D., 1783-1840; m. (1) 1779, Elizabeth Palmer, <text:s/></text:span></text:p>
      <text:p text:style-name="P51"><text:span text:style-name="Drop_20_Caps"><text:span text:style-name="T328"><text:s text:c="33"/>(d</text:span></text:span><text:span text:style-name="Drop_20_Caps">aughter of Thomas); (2) Catharine Allaire. </text:span></text:p>
      <text:p text:style-name="P3"><text:span text:style-name="Drop_20_Caps"><text:s text:c="16"/>William, Jesse, Joseph, </text:span></text:p>
      <text:p text:style-name="P3"><text:span text:style-name="Drop_20_Caps"><text:s text:c="16"/>Joel, b. 1795, m. Frances Andrews. </text:span></text:p>
      <text:p text:style-name="P3"><text:span text:style-name="Drop_20_Caps"><text:s text:c="16"/>Martha, m. 1810, Charles Avery. </text:span></text:p>
      <text:p text:style-name="P3"><text:span text:style-name="Drop_20_Caps"><text:s text:c="16"/>Samuel, m. 1810, Nancy Armstrong. </text:span></text:p>
      <text:p text:style-name="P3"><text:span text:style-name="Drop_20_Caps"><text:s text:c="16"/>Mary , m. Anthony Palmer, son of Thomas. </text:span></text:p>
      <text:p text:style-name="P3"><text:span text:style-name="Drop_20_Caps"/></text:p>
      <text:p text:style-name="P53"><text:span text:style-name="Drop_20_Caps">From the History of Bucks County, p 30 (Roberts) "James Bryan, son of William, resided on the portion of land purchased by his father from </text:span><text:span text:style-name="Drop_20_Caps"><text:span text:style-name="T62">F</text:span></text:span><text:span text:style-name="Drop_20_Caps">rancis Green, son of James. This was the homestead of William Bryan, the first settler, and where Gen. John S. Bryan was born", Also, "Josiah Bryan, son of William, built in 1797 on a portion of the 100 acres which James Green transferred to his son Francis, who sold it to William Bryan, May 31, 1750." </text:span></text:p>
      <text:p text:style-name="P3"><text:span text:style-name="Drop_20_Caps"/></text:p>
      <text:p text:style-name="P52"><text:span text:style-name="Drop_20_Caps">7. Jesse Bryan, named as </text:span><text:span text:style-name="Drop_20_Caps"><text:span text:style-name="T62">y</text:span></text:span><text:span text:style-name="Drop_20_Caps">oungest son of William &amp; Rebecc</text:span><text:span text:style-name="Drop_20_Caps"><text:span text:style-name="T62">a</text:span></text:span><text:span text:style-name="Drop_20_Caps">, in deed of</text:span></text:p>
      <text:p text:style-name="P52"><text:span text:style-name="Drop_20_Caps"><text:s text:c="16"/>J</text:span><text:span text:style-name="Drop_20_Caps"><text:span text:style-name="T329">un</text:span></text:span><text:span text:style-name="Drop_20_Caps">e 4, 1781, when he received from his father 150 acres, partly </text:span></text:p>
      <text:p text:style-name="P52"><text:span text:style-name="Drop_20_Caps"><text:s text:c="16"/>in Haycock &amp; partly in Rockhill (Deed Book 20, p 217). he died in</text:span></text:p>
      <text:p text:style-name="P52"><text:span text:style-name="Drop_20_Caps"><text:s text:c="16"/>1784; his will dated May 14, 1784, was recorded Oct. 19 of that</text:span></text:p>
      <text:p text:style-name="P52"><text:span text:style-name="Drop_20_Caps"><text:s text:c="16"/>year; names wife Rebecca; only son William, "land </text:span><text:span text:style-name="Drop_20_Caps"><text:span text:style-name="T62">h</text:span></text:span><text:span text:style-name="Drop_20_Caps">eld by deed of</text:span></text:p>
      <text:p text:style-name="P52"><text:span text:style-name="Drop_20_Caps"><text:s text:c="16"/>gift from my father, William Bryan in Northern Liberties", Tract </text:span></text:p>
      <text:p text:style-name="P52"><text:span text:style-name="Drop_20_Caps"><text:s text:c="16"/>of 70 acres in Rockhill to be sold and proceeds to be invested and</text:span></text:p>
      <text:p text:style-name="P53"><text:soft-page-break/><text:span text:style-name="Drop_20_Caps"><text:s text:c="16"/>interest of the 1/2 to be </text:span><text:span text:style-name="Drop_20_Caps"><text:span text:style-name="T63">p</text:span></text:span><text:span text:style-name="Drop_20_Caps">aid to wife Rebecca during widowhood;</text:span></text:p>
      <text:p text:style-name="P53"><text:span text:style-name="Drop_20_Caps"><text:s text:c="16"/>the remainder for the education of son William. Principle to be </text:span></text:p>
      <text:p text:style-name="P53"><text:span text:style-name="Drop_20_Caps"><text:s text:c="16"/>paid </text:span><text:span text:style-name="Drop_20_Caps"><text:span text:style-name="T63">W</text:span></text:span><text:span text:style-name="Drop_20_Caps">illiam on his arrival at twenty-one years of age. The</text:span></text:p>
      <text:p text:style-name="P53"><text:span text:style-name="Drop_20_Caps"><text:s text:c="16"/>executors were his father-in-law, William Darrah and brother, </text:span></text:p>
      <text:p text:style-name="P53"><text:span text:style-name="Drop_20_Caps"><text:s text:c="16"/>James Bryan. </text:span></text:p>
      <text:p text:style-name="P53"><text:span text:style-name="Drop_20_Caps"/></text:p>
      <text:p text:style-name="P53"><text:span text:style-name="Drop_20_Caps">The executors of Jesse Bryan decd, convey to Peter </text:span><text:span text:style-name="Drop_20_Caps"><text:span text:style-name="T63">L</text:span></text:span><text:span text:style-name="Drop_20_Caps">ong, Jan. 1785, 70 acres, land in Rockhill (Book 20, p 359). Jesse and wife Rebecca had conveyed the balance of the tract to his brother James, Aug. 5, 1784. (Deed Book 20, p 218). </text:span></text:p>
      <text:p text:style-name="P3"><text:span text:style-name="Drop_20_Caps"/></text:p>
      <text:p text:style-name="P3"><text:span text:style-name="Drop_20_Caps"/></text:p>
      <text:h text:style-name="P606" text:outline-level="1"><text:bookmark-start text:name="__RefHeading___Toc22422_2097316848"/><text:span text:style-name="Drop_20_Caps">MORGAN BRYAN, Pennsylvania - Virginia - North Carolina</text:span><text:bookmark-end text:name="__RefHeading___Toc22422_2097316848"/></text:h>
      <text:p text:style-name="P53"><text:span text:style-name="Drop_20_Caps"/></text:p>
      <text:p text:style-name="P9"><text:span text:style-name="Drop_20_Caps">Sir Francis Bryan 1490 - 1550 </text:span></text:p>
      <text:p text:style-name="P5"><text:span text:style-name="Drop_20_Caps"/></text:p>
      <text:p text:style-name="P5"><text:span text:style-name="Drop_20_Caps">Sir Francis Bryan </text:span><text:span text:style-name="Drop_20_Caps"><text:span text:style-name="T64">II</text:span></text:span><text:span text:style-name="Drop_20_Caps"> In Ireland </text:span></text:p>
      <text:p text:style-name="P5"><text:span text:style-name="Drop_20_Caps"/></text:p>
      <text:p text:style-name="P9"><text:span text:style-name="Drop_20_Caps">William Smith Bryan In Virginia 1650</text:span></text:p>
      <text:p text:style-name="P9"><text:span text:style-name="Drop_20_Caps"/></text:p>
      <text:p text:style-name="P9"><text:span text:style-name="Drop_20_Caps">Francis Bryan 1630 – 1694</text:span></text:p>
      <text:p text:style-name="P9"><text:span text:style-name="Drop_20_Caps"/></text:p>
      <text:p text:style-name="P9"><text:span text:style-name="Drop_20_Caps">His sons</text:span></text:p>
      <text:p text:style-name="P9"><text:span text:style-name="Drop_20_Caps"/></text:p>
      <text:p text:style-name="P9"><text:span text:style-name="Drop_20_Caps">Morgan Bryan 1671 - 1763, age 92 yrs.</text:span></text:p>
      <text:p text:style-name="P9"><text:span text:style-name="Drop_20_Caps"/></text:p>
      <text:p text:style-name="P9"><text:span text:style-name="Drop_20_Caps">William Bryan 1685 - 1789, age 104 yrs. </text:span></text:p>
      <text:p text:style-name="P3"><text:span text:style-name="Drop_20_Caps"/></text:p>
      <text:p text:style-name="P54"><text:span text:style-name="Drop_20_Caps"/></text:p>
      <text:p text:style-name="P54"><text:span text:style-name="Drop_20_Caps"/></text:p>
      <text:p text:style-name="P54"><text:span text:style-name="Drop_20_Caps"/></text:p>
      <text:p text:style-name="P54"><text:span text:style-name="Drop_20_Caps">References - McKenzie's Colonial Families, Vol. 6. </text:span></text:p>
      <text:p text:style-name="P54"><text:span text:style-name="Drop_20_Caps"><text:s text:c="13"/>Bryan-Boone History - Dr. J. D. Bryan. </text:span></text:p>
      <text:p text:style-name="P54"><text:span text:style-name="Drop_20_Caps"><text:s text:c="13"/>A Short Genealogy of the Bryan Family - Henry W. Bryan. </text:span></text:p>
      <text:p text:style-name="P54"><text:span text:style-name="Drop_20_Caps"><text:s text:c="13"/>Augusta County, Virginia Records, 3 Vols. - Chalkley. </text:span></text:p>
      <text:p text:style-name="P54"><text:span text:style-name="Drop_20_Caps"><text:s text:c="13"/>Shenandoah Valley Pioneers - Cartmell. </text:span></text:p>
      <text:p text:style-name="P54"><text:span text:style-name="Drop_20_Caps"><text:s text:c="13"/>Conquest of the Old Southwest - Archibald Henderson. </text:span></text:p>
      <text:p text:style-name="P54"><text:span text:style-name="Drop_20_Caps"><text:s text:c="13"/>State and Colonial Records of North Carolina. </text:span></text:p>
      <text:p text:style-name="P86"><text:span text:style-name="Drop_20_Caps"><text:s text:c="13"/>Draper M</text:span><text:span text:style-name="Drop_20_Caps"><text:span text:style-name="T399">s</text:span></text:span><text:span text:style-name="Drop_20_Caps">s. <text:s/>Wisconsin State Historical Society, Madison. </text:span></text:p>
      <text:p text:style-name="P54"><text:span text:style-name="Drop_20_Caps"><text:s text:c="13"/>Shearer-Aker Ms. (Pamphlet) Cincinnati Library. </text:span></text:p>
      <text:p text:style-name="P54"><text:span text:style-name="Drop_20_Caps"><text:s text:c="13"/>Pension Statement of Samuel Bryan.</text:span></text:p>
      <text:p text:style-name="P54"><text:span text:style-name="Drop_20_Caps"><text:s text:c="13"/>Memoirs of the Rev, John Gano (New York 1806) Ste</text:span><text:span text:style-name="Drop_20_Caps"><text:span text:style-name="T330">p</text:span></text:span><text:span text:style-name="Drop_20_Caps">hen Gano. </text:span></text:p>
      <text:h text:style-name="P616" text:outline-level="2"><text:bookmark-start text:name="__RefHeading___Toc22426_2097316848"/><text:span text:style-name="Drop_20_Caps">Sir Francis Bryan </text:span><text:bookmark-end text:name="__RefHeading___Toc22426_2097316848"/></text:h>
      <text:p text:style-name="P3"><text:span text:style-name="Drop_20_Caps">Sir Francis Bryan, 1490-1550, married secondly Joan (Fitzgerald) Butler, Dowager Countess of Ormonde, daughter and heiress of James Fitzgerald, tent</text:span><text:span text:style-name="Drop_20_Caps"><text:span text:style-name="T65">h</text:span></text:span><text:span text:style-name="Drop_20_Caps"> Earl of Desmond, one of the most powerful families in </text:span><text:span text:style-name="Drop_20_Caps"><text:span text:style-name="T65">Munster</text:span></text:span><text:span text:style-name="Drop_20_Caps"> and all Ireland. By this marriage he rendered his government a rather curious service, In 1543, James Butler, ninth Earl of Ormond, an Irish noble whose powerful influence was obnoxious to the government at Dublin, d. in London. His widow, Joan, sought to marry </text:span><text:span text:style-name="Drop_20_Caps"><text:span text:style-name="T331">h</text:span></text:span><text:span text:style-name="Drop_20_Caps">er relative, Gerald Fitzgerald, heir of the 15th Earl of Desmond. To prevent this marriage which would have united the leading representatives of the two chief Irish noble houses, Sir Francis was induced to prefer a suit to the lady Joan. <text:s/></text:span></text:p>
      <text:p text:style-name="P3"><text:span text:style-name="Drop_20_Caps"/></text:p>
      <text:p text:style-name="P3"><text:span text:style-name="Drop_20_Caps">In 1548 he married the widowed Cou</text:span><text:span text:style-name="Drop_20_Caps"><text:span text:style-name="T66">n</text:span></text:span><text:span text:style-name="Drop_20_Caps">tess and was shortly nominated Lord Marshall of Ireland, (Mitchell, p 440; D'Alten, Vol. 2, p 7) and arrived in Dublin with his wife in November, 1548. </text:span></text:p>
      <text:p text:style-name="P3"><text:span text:style-name="Drop_20_Caps"/></text:p>
      <text:p text:style-name="P55"><text:span text:style-name="Drop_20_Caps">This marriage united the scions of two houses, the one English, the other Irish. They had issue, one son - </text:span></text:p>
      <text:p text:style-name="P55"><text:span text:style-name="Drop_20_Caps"/></text:p>
      <text:p text:style-name="P55"><text:span text:style-name="Drop_20_Caps">Sir Francis Bryan </text:span><text:span text:style-name="Drop_20_Caps"><text:span text:style-name="T66">II</text:span></text:span><text:span text:style-name="Drop_20_Caps">, born 1549, who married Ann Smith, daughter of Sir William Smith, a prominent land holder of County Clare, and because of his vast land holdings (both paternal and maternal) was called Prince Bryan … and regarded as the true successor to the </text:span><text:span text:style-name="Drop_20_Caps"><text:span text:style-name="T66">E</text:span></text:span><text:span text:style-name="Drop_20_Caps">arldo</text:span><text:span text:style-name="Drop_20_Caps"><text:span text:style-name="T66">m</text:span></text:span><text:span text:style-name="Drop_20_Caps">. </text:span></text:p>
      <text:p text:style-name="P3"><text:span text:style-name="Drop_20_Caps"/></text:p>
      <text:p text:style-name="P3"><text:span text:style-name="Drop_20_Caps">William Smith Bryan, his son, was called Prince William of Ireland by his followers. During the Puritan rebellion he attempted to regain the throne of Ireland and was deported by Cro</text:span><text:span text:style-name="Drop_20_Caps"><text:span text:style-name="T67">m</text:span></text:span><text:span text:style-name="Drop_20_Caps">well in 1650. His son, Francis Bryan, returned to Ireland to recover his vast estates, but was so persecuted by the English government, that he fled to Denmark; there he married Sarah Brinker, a cousin of the Dutch Princes of Orange and was in Ireland with William of Orange in 1689, and was standard bearer to William at the battle of the Boyne on Aug. 12, 1690. he died in Ireland in 1694, </text:span></text:p>
      <text:p text:style-name="P3"><text:span text:style-name="Drop_20_Caps"/></text:p>
      <text:p text:style-name="P3"><text:span text:style-name="Drop_20_Caps">It has been said that the family tree of the O'Briens bends beneath the weight of its royal ancestry. "On every branch hangs a Monarch" was almost too true at one time. Kings of Thomond and Munster, Earls of Inchiquin and Barons of Tadcaster. </text:span></text:p>
      <text:p text:style-name="P3"><text:span text:style-name="Drop_20_Caps"/></text:p>
      <text:p text:style-name="P56"><text:span text:style-name="Drop_20_Caps">The monarch, Brien Boru, killed at the battle of Clontarf, 1014, is said to be responsible for the name Brien as a surname. The "</text:span><text:span text:style-name="Drop_20_Caps"><text:span text:style-name="T67">O</text:span></text:span><text:span text:style-name="Drop_20_Caps">" meanin</text:span><text:span text:style-name="Drop_20_Caps"><text:span text:style-name="T67">g</text:span></text:span><text:span text:style-name="Drop_20_Caps"> the son of, or descendant of Brien and no matter what the spelling of the name, they are all the same family, from Machias O'Brien of </text:span><text:span text:style-name="Drop_20_Caps"><text:span text:style-name="T67">M</text:span></text:span><text:span text:style-name="Drop_20_Caps">aine, with his six fighting sons, to Joseph Bryan, the </text:span><text:span text:style-name="Drop_20_Caps"><text:span text:style-name="T332">E</text:span></text:span><text:span text:style-name="Drop_20_Caps"><text:span text:style-name="T67">n</text:span></text:span><text:span text:style-name="Drop_20_Caps">glish planter who settled in South Carolina prior to 1700. Pennsylvania, Virginia and North Carolina received their quota of immigrants of the name. Three main lines, all with the same story of political intrigue in the old country. </text:span></text:p>
      <text:h text:style-name="P616" text:outline-level="2"><text:bookmark-start text:name="__RefHeading___Toc22428_2097316848"/><text:span text:style-name="T316">I</text:span>rish Lin<text:span text:style-name="T332">e</text:span>age Of <text:span text:style-name="T316">L</text:span>ady Joan Fitzgeral<text:span text:style-name="T332">d</text:span><text:bookmark-end text:name="__RefHeading___Toc22428_2097316848"/></text:h>
      <text:p text:style-name="P10"><text:span text:style-name="Drop_20_Caps">(Wife of Sir Francis Bryan) </text:span></text:p>
      <text:p text:style-name="P3"><text:span text:style-name="Drop_20_Caps"/></text:p>
      <text:p text:style-name="P3"><text:span text:style-name="Drop_20_Caps">Lady Joan was of the family of the Geraldines, who were among the most distinguished of the adventurers who settled in Ireland in the tine of Henry </text:span><text:span text:style-name="Drop_20_Caps"><text:span text:style-name="T67">II</text:span></text:span><text:span text:style-name="Drop_20_Caps">. The family was founded by Maurice Fitzgerald, and there were two main branches, one in Leinster, the other in Munster, whose heads were the Earles of Desmond. </text:span></text:p>
      <text:p text:style-name="P3"><text:span text:style-name="Drop_20_Caps"/></text:p>
      <text:p text:style-name="P56"><text:span text:style-name="Drop_20_Caps">Continuing the Irish. line from Brien Boru, the 175th Monarch of Ireland, through his son - </text:span></text:p>
      <text:p text:style-name="P56"><text:span text:style-name="Drop_20_Caps"/></text:p>
      <text:p text:style-name="P328"><text:span text:style-name="Drop_20_Caps">Teige, (Thadeus) who died 1022; (killed by his brother Donnough); married Mor, daughter of Gilla Brighis O'Mulloy; had -</text:span></text:p>
      <text:p text:style-name="P328"><text:span text:style-name="Drop_20_Caps"/></text:p>
      <text:p text:style-name="P328"><text:span text:style-name="Drop_20_Caps">Turlough Mor, d. 1086; m. Mor, daughter of O'Hyne of Kilmoc</text:span><text:span text:style-name="Drop_20_Caps"><text:span text:style-name="T332">d</text:span></text:span><text:span text:style-name="Drop_20_Caps"><text:span text:style-name="T67">uagh</text:span></text:span><text:span text:style-name="Drop_20_Caps">; had -</text:span></text:p>
      <text:p text:style-name="P328"><text:span text:style-name="Drop_20_Caps"/></text:p>
      <text:p text:style-name="P328"><text:span text:style-name="Drop_20_Caps">Dermod, who m. Sadhbh, daughter of Leige MacCarthy Mor; had - </text:span></text:p>
      <text:p text:style-name="P328"><text:span text:style-name="Drop_20_Caps"/></text:p>
      <text:p text:style-name="P328"><text:span text:style-name="Drop_20_Caps">Turlough, m. Narait, daughter of O'Fogerty, lord of Eliogarty; had - </text:span></text:p>
      <text:p text:style-name="P328"><text:span text:style-name="Drop_20_Caps"/></text:p>
      <text:p text:style-name="P328"><text:span text:style-name="Drop_20_Caps"><text:span text:style-name="T332">D</text:span></text:span><text:span text:style-name="Drop_20_Caps">onal Mor, d. 1194; m. Orlacan, daughter of Dermod na Gall; had -</text:span></text:p>
      <text:p text:style-name="P318"><text:span text:style-name="Drop_20_Caps"/></text:p>
      <text:p text:style-name="P318"><text:span text:style-name="Drop_20_Caps">Donough Cairbreach O'Brien, m. Sa</text:span><text:span text:style-name="Drop_20_Caps"><text:span text:style-name="T67">b</text:span></text:span><text:span text:style-name="Drop_20_Caps">ia, daughter of Donough O'Kennedy, Lord of Musecry Tire; had - </text:span></text:p>
      <text:p text:style-name="P318"><text:span text:style-name="Drop_20_Caps"/></text:p>
      <text:p text:style-name="P328"><text:span text:style-name="Drop_20_Caps">Connor-na-Siuddine, d. 1269; m. </text:span><text:span text:style-name="Drop_20_Caps"><text:span text:style-name="T67">M</text:span></text:span><text:span text:style-name="Drop_20_Caps">or, daughter of MacNamara, Lord of Hy-Coileann; </text:span></text:p>
      <text:p text:style-name="P328"><text:span text:style-name="Drop_20_Caps"/></text:p>
      <text:p text:style-name="P328"><text:span text:style-name="Drop_20_Caps">Brian Ruadh, d. 1277; first of the branch of the O'Briens of Arras; had -</text:span></text:p>
      <text:p text:style-name="P328"><text:span text:style-name="Drop_20_Caps"/></text:p>
      <text:p text:style-name="P328"><text:span text:style-name="Drop_20_Caps">Donal, m. Margaret, daughter of Turlough Dubh MacMahon; had -</text:span></text:p>
      <text:p text:style-name="P328"><text:span text:style-name="Drop_20_Caps"/></text:p>
      <text:p text:style-name="P328"><text:span text:style-name="Drop_20_Caps"><text:span text:style-name="T316">B</text:span></text:span><text:span text:style-name="Drop_20_Caps">rian, m. daughter of Henry de Burgo; had -</text:span></text:p>
      <text:p text:style-name="P329"><text:span text:style-name="Drop_20_Caps"/></text:p>
      <text:p text:style-name="P314"><text:span text:style-name="Drop_20_Caps"><text:span text:style-name="T332">M</text:span></text:span><text:span text:style-name="Drop_20_Caps">orrogh-</text:span><text:span text:style-name="Drop_20_Caps"><text:span text:style-name="T332">re-</text:span></text:span><text:span text:style-name="Drop_20_Caps">Ranaighe, m. </text:span><text:span text:style-name="Drop_20_Caps"><text:span text:style-name="T332">M</text:span></text:span><text:span text:style-name="Drop_20_Caps">or, daughter of O'Kennedy of Ormonde; had -</text:span></text:p>
      <text:p text:style-name="P329"><text:span text:style-name="Drop_20_Caps"><text:s/></text:span></text:p>
      <text:p text:style-name="P318"><text:span text:style-name="Drop_20_Caps">Turlogh, m. Honoria, daughter of De Barry Oge; had </text:span></text:p>
      <text:p text:style-name="P318"><text:span text:style-name="Drop_20_Caps"/></text:p>
      <text:p text:style-name="P318"><text:span text:style-name="Drop_20_Caps">Tiege, who had - </text:span></text:p>
      <text:p text:style-name="P318"><text:span text:style-name="Drop_20_Caps"/></text:p>
      <text:p text:style-name="P318"><text:span text:style-name="Drop_20_Caps">Donal Mor, who had - </text:span></text:p>
      <text:p text:style-name="P318"><text:span text:style-name="Drop_20_Caps"/></text:p>
      <text:p text:style-name="P318"><text:span text:style-name="Drop_20_Caps"><text:span text:style-name="T68">M</text:span></text:span><text:span text:style-name="Drop_20_Caps">ortogh </text:span><text:span text:style-name="Drop_20_Caps"><text:span text:style-name="T68">C</text:span></text:span><text:span text:style-name="Drop_20_Caps">aoch, who had - </text:span></text:p>
      <text:p text:style-name="P318"><text:span text:style-name="Drop_20_Caps"/></text:p>
      <text:p text:style-name="P330"><text:span text:style-name="Drop_20_Caps">Turlogh, m. Mor, daughter of Donogh O'Carroll; had - <text:s/></text:span></text:p>
      <text:p text:style-name="P318"><text:span text:style-name="Drop_20_Caps"/></text:p>
      <text:p text:style-name="P330"><text:span text:style-name="Drop_20_Caps">Amy, m. James Fitzmaurice Fitzgerald, </text:span><text:span text:style-name="Drop_20_Caps"><text:span text:style-name="T68">10th</text:span></text:span><text:span text:style-name="Drop_20_Caps"> Earl of Desmond; had - <text:s/></text:span></text:p>
      <text:p text:style-name="P318"><text:span text:style-name="Drop_20_Caps"/></text:p>
      <text:p text:style-name="P318"><text:span text:style-name="Drop_20_Caps">Joan Fitzgerald, Dowager Co</text:span><text:span text:style-name="Drop_20_Caps"><text:span text:style-name="T131">un</text:span></text:span><text:span text:style-name="Drop_20_Caps">tess of Ormonde; m. Sir Francis Bryan.</text:span></text:p>
      <text:h text:style-name="P606" text:outline-level="1"><text:bookmark-start text:name="__RefHeading___Toc22430_2097316848"/><text:span text:style-name="Drop_20_Caps">WILLIAM SMITH BRYAN </text:span><text:bookmark-end text:name="__RefHeading___Toc22430_2097316848"/></text:h>
      <text:p text:style-name="P3"><text:span text:style-name="Drop_20_Caps"/></text:p>
      <text:p text:style-name="P57"><text:span text:style-name="Drop_20_Caps">William Smith Bryan, the first of the Morgan Bryan line in Virginia, was the son of Sir Francis Bryan </text:span><text:span text:style-name="Drop_20_Caps"><text:span text:style-name="T69">II</text:span></text:span><text:span text:style-name="Drop_20_Caps"> of Ireland, and for taking the side of Ireland against Cromwell, was deported to the colony of Virginia in 1650. He settled in Gloucester County, Va. and is said to have had eleven sons and three daughters. We have only definite knowledge of one son, Francis, altho</text:span><text:span text:style-name="Drop_20_Caps"><text:span text:style-name="T333">ugh</text:span></text:span><text:span text:style-name="Drop_20_Caps"> Morgan Bryan in Norfolk County in 1693 is thought to be a son. </text:span></text:p>
      <text:p text:style-name="P57"><text:span text:style-name="Drop_20_Caps"/></text:p>
      <text:p text:style-name="P57"><text:span text:style-name="Drop_20_Caps">Francis Bryan, eldest son of William Smith Bryan, was born about 1630. He returned to Ireland in 1667 and endeavored to recover his hereditary titles and estates, but was so persecuted by the English government that he sought refuge in Denmark, There he married Sarah Brinker, a cousin of the Dutch Princess of Orange. His son MORGAN was born in Denmark in 1761. Later he returned to Ireland, where his son William was vorn in 1685. These two sons came to America, both remaining awhile in Pennsylvania. </text:span></text:p>
      <text:p text:style-name="P57"><text:span text:style-name="Drop_20_Caps"/></text:p>
      <text:p text:style-name="P57"><text:span text:style-name="Drop_20_Caps">Francis Bryan is said to have been in Ireland with William of Orange in 1689 and was standard bearer to William at the battle of the Boyne, on Aug. 12, 1690. he died in Ireland in 1594. </text:span></text:p>
      <text:p text:style-name="P3"><text:span text:style-name="Drop_20_Caps"/></text:p>
      <text:p text:style-name="P3"><text:span text:style-name="Drop_20_Caps">The arrival of Morgan Bryan in Pennsylvania has been placed as November 10, 1695, one year after the death of his father, but nothing is know</text:span><text:span text:style-name="Drop_20_Caps"><text:span text:style-name="T356">n</text:span></text:span><text:span text:style-name="Drop_20_Caps"> of Morgan Bryan from his arrival until the record of his marriage in 1719, to Martha Strode, in Chester County. </text:span></text:p>
      <text:p text:style-name="P3"><text:span text:style-name="Drop_20_Caps"/></text:p>
      <text:p text:style-name="P3"><text:span text:style-name="Drop_20_Caps">From Cartmell's “Shenandoah Valley", we find that the Alexander Ross </text:span><text:span text:style-name="Drop_20_Caps"><text:span text:style-name="T69">g</text:span></text:span><text:span text:style-name="Drop_20_Caps">rant, in which Morgan Bryan was interested, was dated October 28, 1730, not to exceed 100,000 acres, and that his settlers were slow in securing their grants. Morgan first appears 22 Nov. 1734 for 2,373 acres. This tract is north of Winchester and Ross sold and conveyed from this tract, 2 acres to Joseph Bryan, son of Morgan, recorded 13 Apr. 1744 in Frederick County. </text:span></text:p>
      <text:p text:style-name="P3"><text:span text:style-name="Drop_20_Caps"/></text:p>
      <text:p text:style-name="P3"><text:span text:style-name="Drop_20_Caps">At the April term of Court, 1744, in the first mention of a jury, is among others that of Morgan Bryan. </text:span></text:p>
      <text:p text:style-name="P3"><text:span text:style-name="Drop_20_Caps"/></text:p>
      <text:p text:style-name="P3"><text:span text:style-name="Drop_20_Caps">In the History of Orange County, Va., by W. Scott (p 49) we find that "In 1739, William Williams, Gent. and Presbyterian minister, certified his intention to hold meetings at his own plantation and that of Morgan Bryan". </text:span></text:p>
      <text:p text:style-name="P3"><text:span text:style-name="Drop_20_Caps"/></text:p>
      <text:p text:style-name="P67"><text:span text:style-name="Drop_20_Caps">Dr. J. D. Bryan in his history says:</text:span></text:p>
      <text:p text:style-name="P67"><text:span text:style-name="Drop_20_Caps"/></text:p>
      <text:p text:style-name="Quotations"><text:span text:style-name="Drop_20_Caps">"After Morgan Bryan came to years of maturity he left his parents in Ireland and came to America. The records show that Morgan Bryan lived in Chester County, Pennsylvania, where in 1719 he married Martha Strode. Several children were born there, then in 1728-30, he with Alexander Ross and others received a grant of 100,000 acres of land on the Potomac and Opeckon Rivers in Virginia, and settled near the present site of Winchester. Here the rest of his children were born and Martha </text:span><text:span text:style-name="Drop_20_Caps"><text:span text:style-name="T333">B</text:span></text:span><text:span text:style-name="Drop_20_Caps">ryan d. in 1747. After her death he sold his interests in Virginia and in the fall of 1748 moved his family to North Carolina and settled in the forks of the Yadkin River, then Anson County, later (1753) Rowan. The children of Morgan and Martha (Strode) Bryan were: Joseph, Samuel, James, John, Morgan, Mary, </text:span><text:span text:style-name="Drop_20_Caps"><text:span text:style-name="T69">E</text:span></text:span><text:span text:style-name="Drop_20_Caps">linor, William, Thomas and Sarah". </text:span></text:p>
      <text:p text:style-name="P267"><text:span text:style-name="Drop_20_Caps">Of these, Joseph remained in Virginia for a few years. Sarah and Mary d. prior to their father.</text:span></text:p>
      <text:p text:style-name="P3"><text:span text:style-name="Drop_20_Caps"/></text:p>
      <text:p text:style-name="P3"><text:span text:style-name="Drop_20_Caps">Archibald Henderson, in his book, "The Conquest of The Old South West" (Century Co.) says, "The two streams of the U1stermen, the greater through Philadelphia, the lesser through Charleston, which poured into the Carolinas, quickly flooded the back country. The former occupied the Yadkin Valley, the latter the Waxhaws and the Anson County region to the north west. *** </text:span><text:span text:style-name="Drop_20_Caps"><text:span text:style-name="T69">T</text:span></text:span><text:span text:style-name="Drop_20_Caps">he former, who had resided in Pennsylvania long enough to be good judges of land, shrewdly made their settlement along rivers and creeks. *** Shortly prior to 1735, Morgan Bryan, his wife Martha and eight children, together with other families of Quakers settled upon a large tract of land on the north west side of the O</text:span><text:span text:style-name="Drop_20_Caps"><text:span text:style-name="T69">p</text:span></text:span><text:span text:style-name="Drop_20_Caps">eckon </text:span><text:span text:style-name="Drop_20_Caps"><text:span text:style-name="T69">R</text:span></text:span><text:span text:style-name="Drop_20_Caps">iver, <text:s/>near Winchester. A few years later they moved up the Valley to the Big Lick in present Roanoke County, intent upon pushing westward to the very outskirts of civilization. In the Autumn of 1748, leaving behind his brother William, who had followed him to Roanoke County, Morgan Bryan moved with his family to the forks of the Yadkin River". </text:span></text:p>
      <text:p text:style-name="P3"><text:span text:style-name="Drop_20_Caps"/></text:p>
      <text:p text:style-name="P3"><text:span text:style-name="Drop_20_Caps">In Vol. 5, p 3 of the North Carolina State and Colonial Records, the Diary of Bishop Spangenburg, the renowned Moravian </text:span><text:span text:style-name="Drop_20_Caps"><text:span text:style-name="T69">m</text:span></text:span><text:span text:style-name="Drop_20_Caps">issionary </text:span><text:span text:style-name="Drop_20_Caps"><text:span text:style-name="T69">i</text:span></text:span><text:span text:style-name="Drop_20_Caps">s given. He came to America from London in 1751, with Capt. William Bryant, the famous mariner. In his Diary (1753) mention is made of the fertile lands taken up by Morgan Bryan. One of the twelve men sent out in 1753 by the Moravians to follow the trail from Bethlehem, Pa. to North Carolina, the Rev. Bernhard Geube, says their large wagons had trouble crossing one of the steep mountains and that people had told us this hill was most dangerous and that we would </text:span><text:span text:style-name="Drop_20_Caps"><text:span text:style-name="T333">scarcely</text:span></text:span><text:span text:style-name="Drop_20_Caps"> be able to cross it, for Morgan Bryan the first to travel this way, had to take the w</text:span><text:span text:style-name="Drop_20_Caps"><text:span text:style-name="T334">h</text:span></text:span><text:span text:style-name="Drop_20_Caps">eels off his wagon and carry it piecemeal to the top and had been three months on the journey from the Shenandoah to the </text:span><text:span text:style-name="Drop_20_Caps"><text:span text:style-name="T70">E</text:span></text:span><text:span text:style-name="Drop_20_Caps">lkin. </text:span></text:p>
      <text:p text:style-name="P3"><text:span text:style-name="Drop_20_Caps"/></text:p>
      <text:p text:style-name="P86"><text:span text:style-name="Drop_20_Caps">Daniel Bryan's Narrative, Draper M</text:span><text:span text:style-name="Drop_20_Caps"><text:span text:style-name="T399">s</text:span></text:span><text:span text:style-name="Drop_20_Caps">s. 22c6(22); Morgan Bryan moved his family from the Opeckon to the Big Lick at the head of the Roanoke </text:span><text:span text:style-name="Drop_20_Caps"><text:span text:style-name="T70">R</text:span></text:span><text:span text:style-name="Drop_20_Caps">iver, but not liking the place, he with his sons, all grown, moved to North Carolina and settled in the forks of the Yadkin River, then a frontier, 60 miles from the nearest settlement. The sons all became hunters. They all settled in the same neighborhood and all had choice pieces of land in that section, afterwards called Bryan Settlement. </text:span></text:p>
      <text:p text:style-name="P3"><text:span text:style-name="Drop_20_Caps"/></text:p>
      <text:p text:style-name="P3"><text:span text:style-name="Drop_20_Caps">All early biographers of the Bryan family stated that Martha, wife of Morgan d. in Virginia in 1747, but in Augusta County records, Vol. 3, p 340, we find that on Sept. 27, 1753, Edward Hughes, Squire Boone and James Carter of Rowan County, N</text:span><text:span text:style-name="Drop_20_Caps"><text:span text:style-name="T334">orth</text:span></text:span><text:span text:style-name="Drop_20_Caps"> Car</text:span><text:span text:style-name="Drop_20_Caps"><text:span text:style-name="T334">olina</text:span></text:span><text:span text:style-name="Drop_20_Caps">, were appointed to take </text:span><text:span text:style-name="Drop_20_Caps"><text:span text:style-name="T334">acknowledgment</text:span></text:span><text:span text:style-name="Drop_20_Caps"> of Martha, wife of Morgan Bryan. </text:span></text:p>
      <text:p text:style-name="P3"><text:span text:style-name="Drop_20_Caps"/></text:p>
      <text:p text:style-name="P3"><text:span text:style-name="Drop_20_Caps">The Church Records collected by the Rev. John D. Shane and deposited with the Presbyterian Historical Society, Witherspoon Building, Philadelphia, has the following: </text:span></text:p>
      <text:p text:style-name="P3"><text:span text:style-name="Drop_20_Caps"/></text:p>
      <text:p text:style-name="P293"><text:span text:style-name="Drop_20_Caps">"Martha Bryan deceased Aug. 29, 1762" </text:span></text:p>
      <text:p text:style-name="P293"><text:span text:style-name="Drop_20_Caps"/></text:p>
      <text:p text:style-name="P293"><text:span text:style-name="Drop_20_Caps">"Morgan Bryan deceased Apr. 3, 1763; Easter Su</text:span><text:span text:style-name="Drop_20_Caps"><text:span text:style-name="T70">n</text:span></text:span><text:span text:style-name="Drop_20_Caps">day".</text:span></text:p>
      <text:p text:style-name="P3"><text:span text:style-name="Drop_20_Caps"/></text:p>
      <text:h text:style-name="P607" text:outline-level="1"/>
      <text:h text:style-name="Heading_20_1" text:outline-level="1"><text:bookmark-start text:name="__RefHeading___Toc26073_3986313461"/><text:span text:style-name="CAPS_20_BOLD"><text:span text:style-name="T396">MORGAN AND MARY (STRODE) BRYAN</text:span></text:span><text:bookmark-end text:name="__RefHeading___Toc26073_3986313461"/></text:h>
      <text:h text:style-name="Heading_20_2" text:outline-level="2"><text:bookmark-start text:name="__RefHeading___Toc22575_2097316848"/><text:span text:style-name="Drop_20_Caps"><text:span text:style-name="T372">Will of Morgan Bryan</text:span></text:span><text:bookmark-end text:name="__RefHeading___Toc22575_2097316848"/></text:h>
      <text:p text:style-name="P3"><text:span text:style-name="Drop_20_Caps">Rowan County Wills Will Book A, p 13; dated </text:span><text:span text:style-name="Drop_20_Caps"><text:span text:style-name="T70">M</text:span></text:span><text:span text:style-name="Drop_20_Caps">ar. 28, 1763, prov</text:span><text:span text:style-name="Drop_20_Caps"><text:span text:style-name="T334">ed</text:span></text:span><text:span text:style-name="Drop_20_Caps"> July Court 1763. </text:span></text:p>
      <text:p text:style-name="P3"><text:span text:style-name="Drop_20_Caps"/></text:p>
      <text:p text:style-name="P292"><text:span text:style-name="Drop_20_Caps">I Morgan Bryan of Rowan County, living in perfect mind and memory, blessed be God for his mercies, so dispose of my worldly estate as follows, viz. </text:span></text:p>
      <text:p text:style-name="P292"><text:span text:style-name="Drop_20_Caps"/></text:p>
      <text:p text:style-name="P292"><text:span text:style-name="Drop_20_Caps">First, I give and bequeath unto my beloved son Thomas Bryan my mansion house and </text:span><text:span text:style-name="Drop_20_Caps"><text:span text:style-name="T70">pl</text:span></text:span><text:span text:style-name="Drop_20_Caps">antation, also my part of a negro boy named Jack, also my wagon and wagon horse called Black and the necessaries belonging to the wagon and my plow and utensils thereunto belonging. Two brood mares, viz. a mare called Brown Dent and her yeard and. young and her colt; two cows, viz. a cow called Josie and her calf, the other called Brown and her calf; also my bed and furniture after my decease, reserving a sufficient living for me of the land while I live. </text:span></text:p>
      <text:p text:style-name="P292"><text:span text:style-name="Drop_20_Caps"/></text:p>
      <text:p text:style-name="P292"><text:span text:style-name="Drop_20_Caps">Second, I give and bequeath unto my beloved daughter Elinor Linville all my wife's wearing apparel. </text:span></text:p>
      <text:p text:style-name="P292"><text:span text:style-name="Drop_20_Caps"/></text:p>
      <text:p text:style-name="P292"><text:span text:style-name="Drop_20_Caps">I give and bequeath unto my </text:span><text:span text:style-name="Drop_20_Caps"><text:span text:style-name="T334">grand-</text:span></text:span><text:span text:style-name="Drop_20_Caps">daughter Mary Forbes my great pot </text:span><text:span text:style-name="Drop_20_Caps"><text:span text:style-name="T70">a</text:span></text:span><text:span text:style-name="Drop_20_Caps">nd five shillings Sterl</text:span><text:span text:style-name="Drop_20_Caps"><text:span text:style-name="T334">ing, Eight</text:span></text:span><text:span text:style-name="Drop_20_Caps"> pounds proclamation to my beloved son James Bryan. </text:span></text:p>
      <text:p text:style-name="P292"><text:span text:style-name="Drop_20_Caps"/></text:p>
      <text:p text:style-name="P292"><text:span text:style-name="Drop_20_Caps">I reserve for my funeral c</text:span><text:span text:style-name="Drop_20_Caps"><text:span text:style-name="T70">h</text:span></text:span><text:span text:style-name="Drop_20_Caps">arges and sickness. </text:span></text:p>
      <text:p text:style-name="P292"><text:span text:style-name="Drop_20_Caps"/></text:p>
      <text:p text:style-name="P292"><text:span text:style-name="Drop_20_Caps">I give and bequeath Joseph, Samuel, Morgan, John, </text:span><text:span text:style-name="Drop_20_Caps"><text:span text:style-name="T334">William</text:span></text:span><text:span text:style-name="Drop_20_Caps">, James and Thomas and my daughter Elinor Linville all the rest of my real and personal estate to be equally divided amongst them, together with that part of my estate which they have already received. </text:span></text:p>
      <text:p text:style-name="P292"><text:span text:style-name="Drop_20_Caps"/></text:p>
      <text:p text:style-name="P292"><text:span text:style-name="Drop_20_Caps">I do nominate and </text:span><text:span text:style-name="Drop_20_Caps"><text:span text:style-name="T334">appoint</text:span></text:span><text:span text:style-name="Drop_20_Caps"> m</text:span><text:span text:style-name="Drop_20_Caps"><text:span text:style-name="T70">y</text:span></text:span><text:span text:style-name="Drop_20_Caps"> beloved sons John Bryan and William Bryan to be Ext., ratifying and confirming this and no other to be my last will and testament whereof </text:span><text:span text:style-name="Drop_20_Caps"><text:span text:style-name="T70">I</text:span></text:span><text:span text:style-name="Drop_20_Caps"> have hereunto set my hand and seal, Mar. 28, 1763. </text:span></text:p>
      <text:p text:style-name="Quotations"><text:span text:style-name="Drop_20_Caps"/></text:p>
      <text:p text:style-name="P292"><text:span text:style-name="Drop_20_Caps">Morgan Bryan (Seal) </text:span></text:p>
      <text:p text:style-name="P292"><text:span text:style-name="Drop_20_Caps"/></text:p>
      <text:p text:style-name="P292"><text:span text:style-name="Drop_20_Caps">Signed, Sealed, Published and Pronounced in the presence of </text:span></text:p>
      <text:p text:style-name="P292"><text:span text:style-name="Drop_20_Caps"/></text:p>
      <text:p text:style-name="P292"><text:span text:style-name="Drop_20_Caps">Morgan Bryan Jr.</text:span></text:p>
      <text:p text:style-name="P292"><text:span text:style-name="Drop_20_Caps">Anthony Heaverloe </text:span></text:p>
      <text:p text:style-name="P292"><text:span text:style-name="Drop_20_Caps">Mary Forbes </text:span><text:span text:style-name="Drop_20_Caps"><text:span text:style-name="T335">(her X mark)</text:span></text:span></text:p>
      <text:p text:style-name="P3"><text:span text:style-name="Drop_20_Caps"/></text:p>
      <text:p text:style-name="P265"><text:span text:style-name="Drop_20_Caps">Of the children named above </text:span></text:p>
      <text:p text:style-name="P3"><text:span text:style-name="Drop_20_Caps"/></text:p>
      <text:p text:style-name="P58"><text:span text:style-name="Drop_20_Caps">Joseph Bryan, b. 1720 in Pennsylvania, d. 1805 on Jefferson County, </text:span><text:span text:style-name="Drop_20_Caps"><text:span text:style-name="T71">K</text:span></text:span><text:span text:style-name="Drop_20_Caps">y. Name </text:span></text:p>
      <text:p text:style-name="P58"><text:span text:style-name="Drop_20_Caps"><text:s text:c="14"/>of first wife not known; m. (2) Alice _____. </text:span></text:p>
      <text:p text:style-name="P58"><text:span text:style-name="Drop_20_Caps"/></text:p>
      <text:p text:style-name="P58"><text:span text:style-name="Drop_20_Caps">Samuel Bryan, b. 1721-2 in Pa. ,d. 1798 in Rowan County, N. Car.; </text:span></text:p>
      <text:p text:style-name="P58"><text:span text:style-name="Drop_20_Caps"><text:s text:c="14"/>m. Elizabeth Mc</text:span><text:span text:style-name="Drop_20_Caps"><text:span text:style-name="T71">H</text:span></text:span><text:span text:style-name="Drop_20_Caps">ahon. </text:span></text:p>
      <text:p text:style-name="P58"><text:span text:style-name="Drop_20_Caps"/></text:p>
      <text:p text:style-name="P58"><text:span text:style-name="Drop_20_Caps">James Bryan, b. Apr. 3, 1723 in Penna.,d. Aug. 18, 1807 in Missouri; </text:span></text:p>
      <text:p text:style-name="P58"><text:span text:style-name="Drop_20_Caps"><text:s text:c="13"/>m. 1756, Rebecca </text:span><text:span text:style-name="Drop_20_Caps"><text:span text:style-name="T71">E</text:span></text:span><text:span text:style-name="Drop_20_Caps">nochs. </text:span></text:p>
      <text:p text:style-name="P58"><text:span text:style-name="Drop_20_Caps"/></text:p>
      <text:p text:style-name="P58"><text:span text:style-name="Drop_20_Caps">Elinor Bryan, b. 172</text:span><text:span text:style-name="Drop_20_Caps"><text:span text:style-name="T71">5</text:span></text:span><text:span text:style-name="Drop_20_Caps">; d. 1792 in M</text:span><text:span text:style-name="Drop_20_Caps"><text:span text:style-name="T71">a</text:span></text:span><text:span text:style-name="Drop_20_Caps">dison County, Ky.; m. William Linville. </text:span></text:p>
      <text:p text:style-name="P58"><text:span text:style-name="Drop_20_Caps"/></text:p>
      <text:p text:style-name="P58"><text:span text:style-name="Drop_20_Caps">John Bryan, b. 1727 in Pa. ,d. Mar. 12, 1782, in N. Car.; </text:span></text:p>
      <text:p text:style-name="P58"><text:span text:style-name="Drop_20_Caps"><text:s text:c="12"/>wife was Frances Battle.</text:span></text:p>
      <text:p text:style-name="P58"><text:span text:style-name="Drop_20_Caps"/></text:p>
      <text:p text:style-name="P58"><text:span text:style-name="Drop_20_Caps">Morgan Bryan Jr., b. May 20, 1729 in Penna. ,d. 1904 in Fayette County, Ky. </text:span></text:p>
      <text:p text:style-name="P58"><text:span text:style-name="Drop_20_Caps"><text:s text:c="18"/>m. Mary Forbeust (daughter of George Forbeust). </text:span></text:p>
      <text:p text:style-name="P58"><text:span text:style-name="Drop_20_Caps"/></text:p>
      <text:p text:style-name="P58"><text:span text:style-name="Drop_20_Caps">Mary Bryan, b. in Virginia, d. prio</text:span><text:span text:style-name="Drop_20_Caps"><text:span text:style-name="T71">r</text:span></text:span><text:span text:style-name="Drop_20_Caps"> to 1763; m. _____ Forbes. </text:span></text:p>
      <text:p text:style-name="P58"><text:span text:style-name="Drop_20_Caps"/></text:p>
      <text:p text:style-name="P58"><text:span text:style-name="Drop_20_Caps">William Bryan, b. Mar. 7, 1733 in Virginia, d. May 30, 1780 in Kentucky;</text:span></text:p>
      <text:p text:style-name="P58"><text:span text:style-name="Drop_20_Caps"><text:s text:c="15"/>m. 1756, Mary Boone. </text:span></text:p>
      <text:p text:style-name="P58"><text:span text:style-name="Drop_20_Caps"/></text:p>
      <text:p text:style-name="P58"><text:span text:style-name="Drop_20_Caps">Sarah Bryan, b. 1736 , d. prior to 1763; m. Francis Puisen. </text:span></text:p>
      <text:p text:style-name="P58"><text:span text:style-name="Drop_20_Caps"/></text:p>
      <text:p text:style-name="P58"><text:span text:style-name="Drop_20_Caps">Thomas Bryan, b. 1740, d. Feb. 10, 1789; m. </text:span><text:span text:style-name="Drop_20_Caps"><text:span text:style-name="T336">(1) </text:span></text:span><text:span text:style-name="Drop_20_Caps">Sarah Hunt; she </text:span></text:p>
      <text:p text:style-name="P58"><text:span text:style-name="Drop_20_Caps"><text:s text:c="14"/>m. (2) Apr. 15, 1793, Rev. John Gano. (D.A.R, Lineage Book, Vol. 34,</text:span></text:p>
      <text:p text:style-name="P58"><text:span text:style-name="Drop_20_Caps"><text:s text:c="14"/>p 62, gives dates for Thomas as 1736-1789).</text:span></text:p>
      <text:p text:style-name="P3"><text:span text:style-name="Drop_20_Caps"/></text:p>
      <text:p text:style-name="P3"><text:span text:style-name="Drop_20_Caps">Of the daughters of Morgan and Martha (Strode) Bryan: </text:span></text:p>
      <text:p text:style-name="P3"><text:span text:style-name="Drop_20_Caps"/></text:p>
      <text:p text:style-name="P86"><text:span text:style-name="Drop_20_Caps">Elinor Bryan, married William Linville. He and his son John were kil</text:span><text:span text:style-name="Drop_20_Caps"><text:span text:style-name="T72">l</text:span></text:span><text:span text:style-name="Drop_20_Caps">ed by the Indians in 1766; a daughter Anne, m. George Boone. Dra</text:span><text:span text:style-name="Drop_20_Caps"><text:span text:style-name="T72">p</text:span></text:span><text:span text:style-name="Drop_20_Caps">er M</text:span><text:span text:style-name="Drop_20_Caps"><text:span text:style-name="T399">s</text:span></text:span><text:span text:style-name="Drop_20_Caps">s. 22c16 (5) "William Linville and son John were killed by Indians out on New River before the country was settled; had crossed o</text:span><text:span text:style-name="Drop_20_Caps"><text:span text:style-name="T72">ver the</text:span></text:span><text:span text:style-name="Drop_20_Caps"> Blue Ridge hunting. Went by themselves; they were </text:span><text:span text:style-name="Drop_20_Caps"><text:span text:style-name="T72">missed</text:span></text:span><text:span text:style-name="Drop_20_Caps">, sought for and found killed". </text:span></text:p>
      <text:p text:style-name="P3"><text:span text:style-name="Drop_20_Caps"/></text:p>
      <text:p text:style-name="P67"><text:span text:style-name="Drop_20_Caps">Mary Bryan, is thought to have married a _____ Forbes, but no record except that a grand daughter, Mary Forbes, mentioned in the will of Morgan, is thought to be the daughter of Mary. </text:span></text:p>
      <text:p text:style-name="P3"><text:span text:style-name="Drop_20_Caps"/></text:p>
      <text:p text:style-name="P67"><text:span text:style-name="Drop_20_Caps">Sarah Bryan, also d. prior to her father; married Francis Puisen. As all early records give Morgan a </text:span><text:span text:style-name="Drop_20_Caps"><text:span text:style-name="T337">daughter</text:span></text:span><text:span text:style-name="Drop_20_Caps"> Sarah, it is probable that the following deed refers to her. Augusta County Records, Vol. 5, p 318; July 26, 1753; Francis Puisen and wife Sarah of Rowan County, N. Car., to John Hinton; *** 236 acres on Muddy Creek. Teste; Joseph and John Bryan.</text:span></text:p>
      <text:p text:style-name="P3"><text:span text:style-name="Drop_20_Caps"/></text:p>
      <text:h text:style-name="P610" text:outline-level="2"><text:span text:style-name="Drop_20_Caps"/></text:h>
      <text:h text:style-name="P616" text:outline-level="2"><text:bookmark-start text:name="__RefHeading___Toc23872_4189246215"/><text:span text:style-name="Drop_20_Caps">Joseph Bryan</text:span><text:bookmark-end text:name="__RefHeading___Toc23872_4189246215"/></text:h>
      <text:p text:style-name="P59"><text:span text:style-name="Drop_20_Caps">Joseph Bryan, the oldest son of Morgan </text:span><text:span text:style-name="Drop_20_Caps"><text:span text:style-name="T372">and Mary (Strode) Bryan</text:span></text:span><text:span text:style-name="Drop_20_Caps">, born 1720 in Pennsylvania, d. 1805 in Jefferson County, Ky. The first deed of the Alexander </text:span><text:span text:style-name="Drop_20_Caps"><text:span text:style-name="T73">R</text:span></text:span><text:span text:style-name="Drop_20_Caps">oss Grant recorded in Virginia is for 214 acres to Joseph Bryan. He is found in many deeds in Augusta County and in June 1755, his wife is named as Alice in the sale of 500 acres to Jacob Chrisman. (Augusta County Records, Vol. 3, p 339). This was probably the last sale before leaving for North Carolina. He lived on the </text:span><text:span text:style-name="Drop_20_Caps"><text:span text:style-name="T338">Opeckon</text:span></text:span><text:span text:style-name="Drop_20_Caps"> on the sout</text:span><text:span text:style-name="Drop_20_Caps"><text:span text:style-name="T73">h</text:span></text:span><text:span text:style-name="Drop_20_Caps"> side of the south branch. He visited Kentucky in 1797 in company with his brother Samuel, but both returned to North Carolina. Draper Mss. 19c149, has this note - "Old Joseph Bryan (Mrs. Daniel Boone's father) in 1798 rented Well's Station in Shelby County from Enoch M. Boone: in a </text:span><text:span text:style-name="Drop_20_Caps"><text:span text:style-name="T75">y</text:span></text:span><text:span text:style-name="Drop_20_Caps">ear or so he and his family, two sons and a son-in-law bought land at Floyd's Fork in Shelby County and settled there, where he died about 1805. He had been some little time in the County when he settled at Well's Station; brought </text:span><text:span text:style-name="Drop_20_Caps"><text:span text:style-name="T338">Negroes</text:span></text:span><text:span text:style-name="Drop_20_Caps">, teams and money with them from Carolina". The Draper Mss. also mentions "Joseph Bryan, half brother to Mrs. Daniel Boone", Same, 6s288-9, "Joseph Bryan settled after the Revolution in Shelby County, Ky. He was living in 1803 and could not have long survived, his first wife, the mother of Mrs. Daniel Boone, d. when the latter was quite young. </text:span><text:span text:style-name="Drop_20_Caps"><text:span text:style-name="T95">E</text:span></text:span><text:span text:style-name="Drop_20_Caps">dward Boone, a brother of Daniel, married Martha, a daughter of Joseph". </text:span></text:p>
      <text:p text:style-name="P3"><text:span text:style-name="Drop_20_Caps"/></text:p>
      <text:p text:style-name="P3"><text:span text:style-name="Drop_20_Caps">The will of Joseph Bryan is in Jefferson County, Ky. (wills, 1, p 158) dated Nov. 20, 1504, prov. Mar. 4, 1805; names wife Alice; sons, Samuel, John and Joseph; daughter Rebecca Boon, Martha Boon, </text:span><text:span text:style-name="Drop_20_Caps"><text:span text:style-name="T75">Ma</text:span></text:span><text:span text:style-name="Drop_20_Caps">ry Howard, Susanna Hinkle, Aylee Howard, Phoebe Forbis, Charity Davis, Eleanor Adams; grandsons, Noah, Jaco</text:span><text:span text:style-name="Drop_20_Caps"><text:span text:style-name="T75">b</text:span></text:span><text:span text:style-name="Drop_20_Caps"> and Wilah Adams; grand daughter Aylee Adams, The executors were the sons Joseph and John Bryan. Wit. by Edward Cox Sr.,David Enochs, Ephraim Hampton. </text:span></text:p>
      <text:p text:style-name="P3"><text:span text:style-name="Drop_20_Caps"/></text:p>
      <text:p text:style-name="P3"><text:span text:style-name="Drop_20_Caps">Rebecca Bryan, married Daniel Boone, Aug. 14, 1756, in North Carolina. </text:span></text:p>
      <text:p text:style-name="P60"><text:span text:style-name="Drop_20_Caps">Martha Bryan, married Edward Boone, probably in N. Car. </text:span></text:p>
      <text:p text:style-name="P60"><text:span text:style-name="Drop_20_Caps">Phoebe Bryan, married James Forbis, Mar. 10, 1779, in N. Car. </text:span></text:p>
      <text:p text:style-name="P60"><text:span text:style-name="Drop_20_Caps">Elsey Bryan, married Joshua Howard, </text:span><text:span text:style-name="Drop_20_Caps"><text:span text:style-name="T339">M</text:span></text:span><text:span text:style-name="Drop_20_Caps">ar. 7, 1789, in N,. Car, </text:span></text:p>
      <text:p text:style-name="P60"><text:span text:style-name="Drop_20_Caps">Charity Bryan, married John Davis, Dec. 8, 1797, Shelby County, Ky.</text:span></text:p>
      <text:p text:style-name="P3"><text:span text:style-name="Drop_20_Caps"/></text:p>
      <text:p text:style-name="P3"><text:span text:style-name="Drop_20_Caps">Rebecca Bryan, after the death of her mother, made her home with her grandparents, went to North Carolina with the family and was married to Daniel Boone, Aug. 14, 1756, probably before her father arrived in North Carolina, hence the statement by early biographers of the family that she was the daughter of Morgan Bryan. She was born Feb. 7, 1739 and d. near Marthasville, </text:span><text:span text:style-name="Drop_20_Caps"><text:span text:style-name="T76">M</text:span></text:span><text:span text:style-name="Drop_20_Caps">issouri, July 18l2. </text:span></text:p>
      <text:p text:style-name="P3"><text:span text:style-name="Drop_20_Caps"/></text:p>
      <text:p text:style-name="P60"><text:span text:style-name="Drop_20_Caps">Daniel and Rebecca (Bryan) Boone had issue:</text:span></text:p>
      <text:p text:style-name="P60"><text:span text:style-name="Drop_20_Caps"/></text:p>
      <text:p text:style-name="P334"><text:span text:style-name="Drop_20_Caps">James Boone, b. May 3, 1757, killed by Indians in Powell's Valley on </text:span></text:p>
      <text:p text:style-name="P334"><text:span text:style-name="Drop_20_Caps"><text:s text:c="13"/>the trip to Kentucky. </text:span></text:p>
      <text:p text:style-name="P332"><text:span text:style-name="Drop_20_Caps">Israel Boone, b. Jan. 25, 1759. </text:span></text:p>
      <text:p text:style-name="P332"><text:span text:style-name="Drop_20_Caps">Susanna Boone, </text:span><text:span text:style-name="Drop_20_Caps"><text:span text:style-name="T339">b. </text:span></text:span><text:span text:style-name="Drop_20_Caps">Nov. 2, 1760, m. William Hays</text:span></text:p>
      <text:p text:style-name="P332"><text:span text:style-name="Drop_20_Caps">Jemima Boone, </text:span><text:span text:style-name="Drop_20_Caps"><text:span text:style-name="T339">b. </text:span></text:span><text:span text:style-name="Drop_20_Caps">Oct. 4, 1762, m. Flanders Calloway. </text:span></text:p>
      <text:p text:style-name="P332"><text:span text:style-name="Drop_20_Caps">Lavinia Boone, </text:span><text:span text:style-name="Drop_20_Caps"><text:span text:style-name="T339">b. </text:span></text:span><text:span text:style-name="Drop_20_Caps">Mar. 23, 1776, m. Joseph Scholl. </text:span></text:p>
      <text:p text:style-name="P332"><text:span text:style-name="Drop_20_Caps">Rebecca Boone, </text:span><text:span text:style-name="Drop_20_Caps"><text:span text:style-name="T339">b. </text:span></text:span><text:span text:style-name="Drop_20_Caps">May 26, 1768, m. Philip Goe.</text:span></text:p>
      <text:p text:style-name="P332"><text:span text:style-name="Drop_20_Caps">Daniel </text:span><text:span text:style-name="Drop_20_Caps"><text:span text:style-name="T339">M. </text:span></text:span><text:span text:style-name="Drop_20_Caps">Boone, </text:span><text:span text:style-name="Drop_20_Caps"><text:span text:style-name="T339">b. </text:span></text:span><text:span text:style-name="Drop_20_Caps">Dec. 23, 1769, m. Sarah Lewis. </text:span></text:p>
      <text:p text:style-name="P334"><text:span text:style-name="Drop_20_Caps">Jesse </text:span><text:span text:style-name="Drop_20_Caps"><text:span text:style-name="T339">Boone</text:span></text:span><text:span text:style-name="Drop_20_Caps">, b. May 28, 1773, d. 1814, m. (1) a daughter of </text:span></text:p>
      <text:p text:style-name="P334"><text:span text:style-name="Drop_20_Caps"><text:s text:c="13"/>Capt. </text:span><text:span text:style-name="Drop_20_Caps"><text:span text:style-name="T359">J</text:span></text:span><text:span text:style-name="Drop_20_Caps">ohn van Bibber; (2) 1812 Susan Bettes. </text:span></text:p>
      <text:p text:style-name="P332"><text:span text:style-name="Drop_20_Caps">William </text:span><text:span text:style-name="Drop_20_Caps"><text:span text:style-name="T339">Boone</text:span></text:span><text:span text:style-name="Drop_20_Caps">, b. June 1775, d. inf. </text:span></text:p>
      <text:p text:style-name="P332"><text:span text:style-name="Drop_20_Caps">Nathan </text:span><text:span text:style-name="Drop_20_Caps"><text:span text:style-name="T339">Boone</text:span></text:span><text:span text:style-name="Drop_20_Caps">, b. Mar. 2, 1781, m. Olive van Bibber. </text:span></text:p>
      <text:p text:style-name="P60"><text:soft-page-break/><text:span text:style-name="Drop_20_Caps">Martha Bryan, daughter of Joseph, married </text:span><text:span text:style-name="Drop_20_Caps"><text:span text:style-name="T76">E</text:span></text:span><text:span text:style-name="Drop_20_Caps">dward Boone, brother of Daniel and had issue: </text:span></text:p>
      <text:p text:style-name="P3"><text:span text:style-name="Drop_20_Caps"/></text:p>
      <text:p text:style-name="P318"><text:span text:style-name="Drop_20_Caps">Jane Boone m. _____ Morgan. </text:span></text:p>
      <text:p text:style-name="P333"><text:span text:style-name="Drop_20_Caps">Mary Boone m. Philip Scholl, 1754-1821; issue: </text:span></text:p>
      <text:p text:style-name="P499"><text:span text:style-name="Drop_20_Caps">William Scholl</text:span></text:p>
      <text:p text:style-name="P499"><text:span text:style-name="Drop_20_Caps">Jesse Scholl</text:span></text:p>
      <text:p text:style-name="P499"><text:span text:style-name="Drop_20_Caps"><text:span text:style-name="T76">B</text:span></text:span><text:span text:style-name="Drop_20_Caps">oone Scholl</text:span></text:p>
      <text:p text:style-name="P499"><text:span text:style-name="Drop_20_Caps"><text:span text:style-name="T357">J</text:span></text:span><text:span text:style-name="Drop_20_Caps">ohn Scholl</text:span></text:p>
      <text:p text:style-name="P332"><text:span text:style-name="Drop_20_Caps">Sarah Boone </text:span><text:span text:style-name="Drop_20_Caps"><text:span text:style-name="T95">b.</text:span></text:span><text:span text:style-name="Drop_20_Caps"> 1771, m. Joseph Hunter. </text:span></text:p>
      <text:p text:style-name="P332"><text:span text:style-name="Drop_20_Caps">Charity Boone m. Francis Elledge. </text:span></text:p>
      <text:p text:style-name="P332"><text:span text:style-name="Drop_20_Caps">Joseph Boone no record, </text:span></text:p>
      <text:p text:style-name="P332"><text:span text:style-name="Drop_20_Caps">George Boone m. (1) 1787, _____ Hazelrigg; (2) Hester Lock, </text:span></text:p>
      <text:p text:style-name="P3"><text:span text:style-name="Drop_20_Caps"/></text:p>
      <text:p text:style-name="P3"><text:span text:style-name="Drop_20_Caps">Sarah (Boone Hunter writes (dated Oct. 6, 1852) Draper Mss. 22c55, "</text:span><text:span text:style-name="Drop_20_Caps"><text:span text:style-name="T76">E</text:span></text:span><text:span text:style-name="Drop_20_Caps">dward Boone was killed in the fall of 1780; left six children. His wife did not marry again, d. near Lexington, Ky. near 60 years old. I an the only one living, my age is 81 last March".</text:span></text:p>
      <text:p text:style-name="P3"><text:span text:style-name="Drop_20_Caps"/></text:p>
      <text:p text:style-name="P3"><text:span text:style-name="Drop_20_Caps">Joseph Bryan Jr. was born 1750 in Virginia, child by the second wife of Joseph, Alice. He went with his father to North Carolina and accompanied Boone into Kentucky and is mistakenly called “one of the brothers" in early accounts of Bryan's Station. In the account of the Indian Skirmishes (Cane Run, 1780) in Draper Mss. 22c</text:span><text:span text:style-name="Drop_20_Caps"><text:span text:style-name="T77">1</text:span></text:span><text:span text:style-name="Drop_20_Caps">6, George Bryan says, "Joseph Bryan, son of old Joseph and half brother of Daniel Boone's wife was of the other seven". </text:span></text:p>
      <text:p text:style-name="P3"><text:span text:style-name="Drop_20_Caps"/></text:p>
      <text:p text:style-name="P3"><text:span text:style-name="Drop_20_Caps">Among the papers of Col. Robert Patterson, founder of Lexington, is the preemption warr</text:span><text:span text:style-name="Drop_20_Caps"><text:span text:style-name="T77">a</text:span></text:span><text:span text:style-name="Drop_20_Caps">nt of Joseph Bryan Jr., obtained Dec. 4, 1732 and entered with the surveyor of Fa</text:span><text:span text:style-name="Drop_20_Caps"><text:span text:style-name="T77">y</text:span></text:span><text:span text:style-name="Drop_20_Caps">ette County as follows. "Jan, 12, 1780, Joseph Bryan Jr. on account of raising corn in the country in 1776, obtained fro</text:span><text:span text:style-name="Drop_20_Caps"><text:span text:style-name="T77">m</text:span></text:span><text:span text:style-name="Drop_20_Caps"> the Court a certificate for preem</text:span><text:span text:style-name="Drop_20_Caps"><text:span text:style-name="T77">p</text:span></text:span><text:span text:style-name="Drop_20_Caps">tion and settlement of 1490 acres of land adjoining Maxwell on the south and McConnell on the east including a big spring on the north side of Cane Run and up the Run for </text:span><text:span text:style-name="Drop_20_Caps"><text:span text:style-name="T340">q</text:span></text:span><text:span text:style-name="Drop_20_Caps">uantity". </text:span></text:p>
      <text:p text:style-name="P3"><text:span text:style-name="Drop_20_Caps"/></text:p>
      <text:p text:style-name="P3"><text:span text:style-name="Drop_20_Caps"><text:span text:style-name="T77">E</text:span></text:span><text:span text:style-name="Drop_20_Caps">ntered Jan. 17, 1780 and sold to John Bradford, who sued Francis Patterson (father of Col. Robert) for interference and w</text:span><text:span text:style-name="Drop_20_Caps"><text:span text:style-name="T77">a</text:span></text:span><text:span text:style-name="Drop_20_Caps">s in turn sued for the same reason. No record of descendants of Joseph Bryan Jr. found. </text:span></text:p>
      <text:h text:style-name="P616" text:outline-level="2"><text:bookmark-start text:name="__RefHeading___Toc22579_2097316848"/><text:span text:style-name="Drop_20_Caps">Samuel Bryan</text:span><text:bookmark-end text:name="__RefHeading___Toc22579_2097316848"/></text:h>
      <text:p text:style-name="P3"><text:span text:style-name="Drop_20_Caps"/></text:p>
      <text:p text:style-name="P3"><text:span text:style-name="Drop_20_Caps">Samuel Bryan, second son of Morgan and Martha </text:span><text:span text:style-name="Drop_20_Caps"><text:span text:style-name="T358">(Strode)</text:span></text:span><text:span text:style-name="Drop_20_Caps"> Bryan was born in Pennsylvania, 1721-2 and d. 1798 in Rowan County, N. Car. His wife was Elizabeth McMahon. He was the only son of Morgan Sr. who did not aid the colonies in the Revolutionary War. He raised a company of 800 men and tendered them to th</text:span><text:span text:style-name="Drop_20_Caps"><text:span text:style-name="T46">e</text:span></text:span><text:span text:style-name="Drop_20_Caps"> </text:span><text:span text:style-name="Drop_20_Caps"><text:span text:style-name="T340">Governor</text:span></text:span><text:span text:style-name="Drop_20_Caps"> to fight for the King. After the war he was court marshaled and his property confiscated. (See </text:span><text:span text:style-name="Drop_20_Caps"><text:span text:style-name="T340">W</text:span></text:span><text:span text:style-name="Drop_20_Caps">heeler's History of North Carolina). After the war he made a trip to Kentucky but did not stay. </text:span></text:p>
      <text:p text:style-name="P3"><text:span text:style-name="Drop_20_Caps"/></text:p>
      <text:p text:style-name="P3"><text:span text:style-name="Drop_20_Caps">Col. Nathan Boone says of hin, (Draper Mss. 6</text:span><text:span text:style-name="Drop_20_Caps"><text:span text:style-name="T77">s</text:span></text:span><text:span text:style-name="Drop_20_Caps">288) "He was about six feet tall, a spare muscular man, quite intelligent, more so than any other Bryan known to me, Never moved to Kentucky but d. in North Carolina in 1798", His will (Rowan County Wills, Book D, p 121-2) dated Aug. 15, 1798, names wife Elizabeth and the following children:</text:span></text:p>
      <text:p text:style-name="P3"><text:span text:style-name="Drop_20_Caps"/></text:p>
      <text:p text:style-name="P318"><text:span text:style-name="Drop_20_Caps">Samuel Bryan, m. Rachel Jack, </text:span><text:span text:style-name="Drop_20_Caps"><text:span text:style-name="T340">M</text:span></text:span><text:span text:style-name="Drop_20_Caps"><text:span text:style-name="T77">ar</text:span></text:span><text:span text:style-name="Drop_20_Caps">. 10, 1779. </text:span></text:p>
      <text:p text:style-name="P331"><text:span text:style-name="Drop_20_Caps">Margaret Bryan, m. John </text:span><text:span text:style-name="Drop_20_Caps"><text:span text:style-name="T77">E</text:span></text:span><text:span text:style-name="Drop_20_Caps">llis, </text:span><text:span text:style-name="Drop_20_Caps"><text:span text:style-name="T340">M</text:span></text:span><text:span text:style-name="Drop_20_Caps">ar. </text:span><text:span text:style-name="Drop_20_Caps"><text:span text:style-name="T77">11</text:span></text:span><text:span text:style-name="Drop_20_Caps">, 1779; to Kentucky. </text:span></text:p>
      <text:p text:style-name="P331"><text:span text:style-name="Drop_20_Caps"><text:span text:style-name="T340">M</text:span></text:span><text:span text:style-name="Drop_20_Caps">organ Bryan, said not to have married. </text:span></text:p>
      <text:p text:style-name="P331"><text:span text:style-name="Drop_20_Caps">Martha Bryan, m. William Logan. </text:span></text:p>
      <text:p text:style-name="P331"><text:span text:style-name="Drop_20_Caps"><text:span text:style-name="T77">E</text:span></text:span><text:span text:style-name="Drop_20_Caps">linor Bryan, said to have married Stanley Chaffin. </text:span></text:p>
      <text:p text:style-name="P331"><text:span text:style-name="Drop_20_Caps">Ann (Nancy</text:span><text:span text:style-name="Drop_20_Caps"><text:span text:style-name="T340">)</text:span></text:span><text:span text:style-name="Drop_20_Caps"> Bryan m. Thomas </text:span><text:span text:style-name="Drop_20_Caps"><text:span text:style-name="T77">E</text:span></text:span><text:span text:style-name="Drop_20_Caps">nochs, Oct. 16, 1736. </text:span></text:p>
      <text:p text:style-name="P331"><text:span text:style-name="Drop_20_Caps">Susanna Bryan, ma cousin, Joseph Bryan. (Son of John).</text:span></text:p>
      <text:p text:style-name="P331"><text:span text:style-name="Drop_20_Caps">Sarah Bryan, m. Morgan Linville, a cousin. </text:span></text:p>
      <text:p text:style-name="P331"><text:span text:style-name="Drop_20_Caps">Elizabeth Bryan, m. Oliver Hampton. </text:span></text:p>
      <text:p text:style-name="P331"><text:span text:style-name="Drop_20_Caps">Thezia Bryan never married. </text:span></text:p>
      <text:p text:style-name="P3"><text:span text:style-name="Drop_20_Caps"/></text:p>
      <text:p text:style-name="P3"><text:span text:style-name="Drop_20_Caps">Rumples History of North Carolina, p 185; </text:span><text:span text:style-name="Drop_20_Caps"><text:span text:style-name="T78">M</text:span></text:span><text:span text:style-name="Drop_20_Caps">ilitary Affairs. "In the company from the forks of the Yadkin, a strange scene was once enacted. Captain Bryan of that com</text:span><text:span text:style-name="Drop_20_Caps"><text:span text:style-name="T78">p</text:span></text:span><text:span text:style-name="Drop_20_Caps">any was disaffected, while the Lieutenant, Richmond Pearson was a Whig. On the muster a dispute arose upon political matters between these two officers and the company decided t</text:span><text:span text:style-name="Drop_20_Caps"><text:span text:style-name="T78">h</text:span></text:span><text:span text:style-name="Drop_20_Caps">at this great national question should be decided by a fair fist </text:span><text:span text:style-name="Drop_20_Caps"><text:span text:style-name="T78">f</text:span></text:span><text:span text:style-name="Drop_20_Caps">ight between the captain and the lieutenant and the company should </text:span><text:span text:style-name="Drop_20_Caps"><text:span text:style-name="T78">g</text:span></text:span><text:span text:style-name="Drop_20_Caps">o with the victor. *** </text:span><text:span text:style-name="Drop_20_Caps"><text:span text:style-name="T341">Lieutenant</text:span></text:span><text:span text:style-name="Drop_20_Caps"> Pearson succeeded in giving Captain Bryan a sound thrashing. The Forks Company after that became zealous Whigs, while the crowd from Dutchman's Creek followed Captain Bryan and became Tories. Captain Bryan became a </text:span><text:span text:style-name="Drop_20_Caps"><text:span text:style-name="T341">confirmed</text:span></text:span><text:span text:style-name="Drop_20_Caps"> loyalist and was the notorious Col. Bryan, who according to Dr. Carruthers, on the spur of the moment collected 800 Tories in the forks of the Yadkin and marched them off to Anson Court House to the British. Col. Bryan was afterwards tried by the courts of North Carolina for disloyalty to his country but as no act of inhumanity was </text:span><text:span text:style-name="Drop_20_Caps"><text:span text:style-name="T78">p</text:span></text:span><text:span text:style-name="Drop_20_Caps">roved against him and no charge was made against hi</text:span><text:span text:style-name="Drop_20_Caps"><text:span text:style-name="T78">m</text:span></text:span><text:span text:style-name="Drop_20_Caps"> except being in arms against </text:span><text:span text:style-name="Drop_20_Caps"><text:span text:style-name="T78">h</text:span></text:span><text:span text:style-name="Drop_20_Caps">is country", etc. Also see “</text:span><text:span text:style-name="Drop_20_Caps"><text:span text:style-name="T341">L</text:span></text:span><text:span text:style-name="Drop_20_Caps">oyalists in American Revolution," Sabine. "Bryan, Samuel of North Carolina, p 272. Authorized by Governor Martin, Jan. 1776, to erect the King's Standard to enlist and array in arms the loyal subjects of </text:span><text:span text:style-name="Drop_20_Caps"><text:span text:style-name="T79">R</text:span></text:span><text:span text:style-name="Drop_20_Caps">owan County and to op</text:span><text:span text:style-name="Drop_20_Caps"><text:span text:style-name="T342">p</text:span></text:span><text:span text:style-name="Drop_20_Caps">ose all rebels and traitors. In 1750 with a corps of 890 Lo</text:span><text:span text:style-name="Drop_20_Caps"><text:span text:style-name="T79">y</text:span></text:span><text:span text:style-name="Drop_20_Caps">alists, who abandoned their homes to avoid prison and death, after </text:span><text:span text:style-name="Drop_20_Caps"><text:span text:style-name="T79">M</text:span></text:span><text:span text:style-name="Drop_20_Caps">oore's </text:span><text:span text:style-name="Drop_20_Caps"><text:span text:style-name="T79">d</text:span></text:span><text:span text:style-name="Drop_20_Caps">efeat by Rutherford, he marched towards South Carolina and arrived unmolested at Cheran Hill, here he joined the </text:span><text:span text:style-name="Drop_20_Caps"><text:span text:style-name="T342">detachment</text:span></text:span><text:span text:style-name="Drop_20_Caps"> of British under McArthur. </text:span></text:p>
      <text:p text:style-name="P3"><text:span text:style-name="Drop_20_Caps"/></text:p>
      <text:p text:style-name="P3"><text:span text:style-name="Drop_20_Caps">Many had no</text:span><text:span text:style-name="Drop_20_Caps"><text:span text:style-name="T79">t</text:span></text:span><text:span text:style-name="Drop_20_Caps"> seen their families for months but had lived in the woods to avoid the parties of </text:span><text:span text:style-name="Drop_20_Caps"><text:span text:style-name="T79">W</text:span></text:span><text:span text:style-name="Drop_20_Caps">higs that were in constant pursuit at this time. Three of his companies were nearly annihilated by the Whig Major Davis, near Hanging Rock. Soon after Sumpter fell upon the remainder of his troops and put them to flight. They </text:span><text:soft-page-break/><text:span text:style-name="Drop_20_Caps">dispersed as soon as pressed but re-assembled, Bryan's Corps was in the rear division </text:span><text:span text:style-name="Drop_20_Caps"><text:span text:style-name="T79">u</text:span></text:span><text:span text:style-name="Drop_20_Caps">nder the orders of Lord </text:span><text:span text:style-name="Drop_20_Caps"><text:span text:style-name="T79">R</text:span></text:span><text:span text:style-name="Drop_20_Caps">awdon at the battle of Camden. The estate of Col. Bryan was confiscated in 1779. The excitement against him was intense. Our loyalist was indeed an </text:span><text:span text:style-name="Drop_20_Caps"><text:span text:style-name="T79">un</text:span></text:span><text:span text:style-name="Drop_20_Caps">fortunate man since it seems his conduct gave serious </text:span><text:span text:style-name="Drop_20_Caps"><text:span text:style-name="T342">offense</text:span></text:span><text:span text:style-name="Drop_20_Caps"> to his own party as well as to the Whigs. In a letter to Sir James Wright, dated in </text:span><text:span text:style-name="Drop_20_Caps"><text:span text:style-name="T79">L</text:span></text:span><text:span text:style-name="Drop_20_Caps">ondon, </text:span><text:span text:style-name="Drop_20_Caps"><text:span text:style-name="T79">M</text:span></text:span><text:span text:style-name="Drop_20_Caps">arch 1783, Lord Cornwallis states that "The premature rising at Ransom's, Col. Bryan's junction with us in South Carolina, directly contrary to my recommendation, with the defeat of Ferguson at King's </text:span><text:span text:style-name="Drop_20_Caps"><text:span text:style-name="T79">Mountain</text:span></text:span><text:span text:style-name="Drop_20_Caps">, occasioned the ruin of many families and furnished pretexts to exercise cruelties on individuals to a degree neither believed nor conceived in </text:span><text:span text:style-name="Drop_20_Caps"><text:span text:style-name="T79">Eng</text:span></text:span><text:span text:style-name="Drop_20_Caps">land".</text:span></text:p>
      <text:p text:style-name="P3"><text:span text:style-name="Drop_20_Caps"/></text:p>
      <text:h text:style-name="P610" text:outline-level="2"><text:span text:style-name="Drop_20_Caps"/></text:h>
      <text:h text:style-name="P616" text:outline-level="2"><text:bookmark-start text:name="__RefHeading___Toc22581_2097316848"/><text:span text:style-name="Drop_20_Caps">James Bryan </text:span><text:bookmark-end text:name="__RefHeading___Toc22581_2097316848"/></text:h>
      <text:p text:style-name="P3"><text:span text:style-name="Drop_20_Caps"/></text:p>
      <text:p text:style-name="P61"><text:span text:style-name="Drop_20_Caps">James Bryan, son of Morgan and Martha </text:span><text:span text:style-name="Drop_20_Caps"><text:span text:style-name="T358">(Strode)</text:span></text:span><text:span text:style-name="Drop_20_Caps">, served in the Colonial Troops in the Royal American Regiment of North Carolina, A part of this service was in the Province of South Carolina for which he received pay. N. Car. State &amp; Colonial Records, Vol. 5, p</text:span><text:span text:style-name="Drop_20_Caps"><text:span text:style-name="T358">p</text:span></text:span><text:span text:style-name="Drop_20_Caps"> 971-984. </text:span></text:p>
      <text:p text:style-name="P61"><text:span text:style-name="Drop_20_Caps"/></text:p>
      <text:p text:style-name="P61"><text:span text:style-name="Drop_20_Caps"><text:span text:style-name="T80">O</text:span></text:span><text:span text:style-name="Drop_20_Caps">n Nov. 7, 1775, the Com</text:span><text:span text:style-name="Drop_20_Caps"><text:span text:style-name="T80">m</text:span></text:span><text:span text:style-name="Drop_20_Caps">ittee of Safety of Rowan County directed the chairman to write James Bryan to have the militia at the for</text:span><text:span text:style-name="Drop_20_Caps"><text:span text:style-name="T80">k</text:span></text:span><text:span text:style-name="Drop_20_Caps">s of the Yadkin River elect officers, (Same, Vol. 10, p 312). </text:span></text:p>
      <text:p text:style-name="P61"><text:span text:style-name="Drop_20_Caps"/></text:p>
      <text:p text:style-name="P61"><text:span text:style-name="Drop_20_Caps">He was a member of the N. Car. House of Burgesses, 1778 (Same, Vol. 12, p 699. On Dec. 23, 1778, he was appointed Justice of the Peace by order of the Council. (Same, Vol. 13, p 992). </text:span></text:p>
      <text:p text:style-name="P61"><text:span text:style-name="Drop_20_Caps"/></text:p>
      <text:p text:style-name="P61"><text:span text:style-name="Drop_20_Caps">In 1779 he went to Kentucky with his brothers. They all served in Capt. John Holder's Company of Madison County </text:span><text:span text:style-name="Drop_20_Caps"><text:span text:style-name="T81">M</text:span></text:span><text:span text:style-name="Drop_20_Caps">ilitia: (Collin's History of Kentucky, Vol. 1, </text:span><text:span text:style-name="Drop_20_Caps"><text:span text:style-name="T81">p</text:span></text:span><text:span text:style-name="Drop_20_Caps"> 12). That same year they established Bryan's Station. (Filson Club Pub., No. 12, p 79).</text:span></text:p>
      <text:p text:style-name="P61"><text:span text:style-name="Drop_20_Caps"/></text:p>
      <text:p text:style-name="P61"><text:span text:style-name="Drop_20_Caps">James Bryan was commissioned Lieutenant by the State of Virginia and commanded a </text:span><text:span text:style-name="Drop_20_Caps"><text:span text:style-name="T343">detachment</text:span></text:span><text:span text:style-name="Drop_20_Caps"> of Kentucky *</text:span><text:span text:style-name="Drop_20_Caps"><text:span text:style-name="T343">Mi</text:span></text:span><text:span text:style-name="Drop_20_Caps">litia. (See Va. Rev. Soldiers, Vol. 1, p 69). When the other Bryans returned to North Carolina in 1780, James remained in the Station at the time of the siege. (See Register, Kentucky State Hist. Soc., Vol. 5, No.1).</text:span></text:p>
      <text:p text:style-name="P61"><text:span text:style-name="Drop_20_Caps"/></text:p>
      <text:p text:style-name="P61"><text:span text:style-name="Drop_20_Caps">James Bryan, b. Apr. 3, 1723 in Pennsylvania, d. Aug. 18, 1807 in Missouri. He married, in Rowan County, N. Car., Nov. 1756, Rebecca Enochs, b. 1732, d. Nov. 1767; issue:</text:span></text:p>
      <text:p text:style-name="P61"><text:span text:style-name="Drop_20_Caps"/></text:p>
      <text:p text:style-name="P317"><text:span text:style-name="Drop_20_Caps">David Bryan, b. Oct. 29, 1757, married Mary Poor and removed to Missouri in 1800; they had issue:</text:span></text:p>
      <text:p text:style-name="P317"><text:span text:style-name="Drop_20_Caps"/></text:p>
      <text:p text:style-name="P489"><text:span text:style-name="Drop_20_Caps">Elizabeth Bryan </text:span></text:p>
      <text:p text:style-name="P489"><text:span text:style-name="Drop_20_Caps">Mary Bryan </text:span></text:p>
      <text:p text:style-name="P489"><text:span text:style-name="Drop_20_Caps">James Bryan, b. 1792. </text:span></text:p>
      <text:p text:style-name="P490"><text:span text:style-name="Drop_20_Caps">Morgan Bryan, Aug. 20, 1794, d. Aug. 7, 1857; </text:span></text:p>
      <text:p text:style-name="P490"><text:span text:style-name="Drop_20_Caps"><text:s text:c="14"/>m. Elizabeth Calloway. </text:span><text:span text:style-name="Drop_20_Caps"><text:span text:style-name="T97">b.</text:span></text:span><text:span text:style-name="Drop_20_Caps"> Feb. 15, 1797, </text:span><text:span text:style-name="Drop_20_Caps"><text:span text:style-name="T97">d.</text:span></text:span><text:span text:style-name="Drop_20_Caps"> June 1867. </text:span></text:p>
      <text:p text:style-name="P490"><text:span text:style-name="Drop_20_Caps">Willia Bryan, </text:span><text:span text:style-name="Drop_20_Caps"><text:span text:style-name="T97">b.</text:span></text:span><text:span text:style-name="Drop_20_Caps"> Nov. 7, 1801, m. Zarina Lame. </text:span></text:p>
      <text:p text:style-name="P489"><text:span text:style-name="Drop_20_Caps">John Bryan, </text:span><text:span text:style-name="Drop_20_Caps"><text:span text:style-name="T343">m.</text:span></text:span><text:span text:style-name="Drop_20_Caps"> Hulda Lamme. </text:span></text:p>
      <text:p text:style-name="P489"><text:span text:style-name="Drop_20_Caps">Susan Bryan</text:span></text:p>
      <text:p text:style-name="P489"><text:span text:style-name="Drop_20_Caps">Drusilla Bryan</text:span></text:p>
      <text:p text:style-name="P489"><text:span text:style-name="Drop_20_Caps">Samuel Bryan</text:span></text:p>
      <text:p text:style-name="P489"><text:span text:style-name="Drop_20_Caps"><text:span text:style-name="T343">W</text:span></text:span><text:span text:style-name="Drop_20_Caps">illiam Bryan</text:span></text:p>
      <text:p text:style-name="P318"><text:span text:style-name="Drop_20_Caps"/></text:p>
      <text:p text:style-name="P319"><text:span text:style-name="Drop_20_Caps"/></text:p>
      <text:p text:style-name="P483"><text:span text:style-name="Drop_20_Caps">Jonathan Bryan, b. July 15, 1759, d. July 10, 1846; m. Mary (Hughes) Cashow, Their four oldest children were b. in Kentucky, the others in St. Charles County, </text:span><text:span text:style-name="Drop_20_Caps"><text:span text:style-name="T81">M</text:span></text:span><text:span text:style-name="Drop_20_Caps">issour</text:span><text:span text:style-name="Drop_20_Caps"><text:span text:style-name="T81">i</text:span></text:span><text:span text:style-name="Drop_20_Caps">; issue:</text:span></text:p>
      <text:p text:style-name="P319"><text:span text:style-name="Drop_20_Caps"/></text:p>
      <text:p text:style-name="P492"><text:span text:style-name="Drop_20_Caps">Parthenia </text:span><text:span text:style-name="Drop_20_Caps"><text:span text:style-name="T344">Bryan</text:span></text:span><text:span text:style-name="Drop_20_Caps">, b. Nov. 9, 1793, m. Amos Bigelow. </text:span></text:p>
      <text:p text:style-name="P492"><text:span text:style-name="Drop_20_Caps">Phoebe </text:span><text:span text:style-name="Drop_20_Caps"><text:span text:style-name="T344">Bryan</text:span></text:span><text:span text:style-name="Drop_20_Caps">, b. <text:s/>Oct. 14, 1795, m. Isaac Darst. </text:span></text:p>
      <text:p text:style-name="P492"><text:span text:style-name="Drop_20_Caps">Ann </text:span><text:span text:style-name="Drop_20_Caps"><text:span text:style-name="T344">Bryan b.</text:span></text:span><text:span text:style-name="Drop_20_Caps"> Aug. 1, 1797, m. (1) Elijah McKinney; (2) Charles Carroll. </text:span></text:p>
      <text:p text:style-name="P494"><text:span text:style-name="Drop_20_Caps">Elijah </text:span><text:span text:style-name="Drop_20_Caps"><text:span text:style-name="T344">Bryan</text:span></text:span><text:span text:style-name="Drop_20_Caps">, b. </text:span><text:span text:style-name="Drop_20_Caps"><text:span text:style-name="T344">M</text:span></text:span><text:span text:style-name="Drop_20_Caps">ay 5, 1799, d. Mar. 23, 1896; </text:span></text:p>
      <text:p text:style-name="P494"><text:span text:style-name="Drop_20_Caps"><text:s text:c="14"/>m. Apr. 8, 1824, Julia </text:span><text:span text:style-name="Drop_20_Caps"><text:span text:style-name="T81">M</text:span></text:span><text:span text:style-name="Drop_20_Caps">cClenny. </text:span></text:p>
      <text:p text:style-name="P494"><text:span text:style-name="Drop_20_Caps">Abner </text:span><text:span text:style-name="Drop_20_Caps"><text:span text:style-name="T344">Bryan, b.</text:span></text:span><text:span text:style-name="Drop_20_Caps"> Mar. 17, 1802, d. June 8, 1872; </text:span></text:p>
      <text:p text:style-name="P494"><text:span text:style-name="Drop_20_Caps"><text:s text:c="13"/>m. _____ Smith. </text:span></text:p>
      <text:p text:style-name="P492"><text:span text:style-name="Drop_20_Caps">Mary </text:span><text:span text:style-name="Drop_20_Caps"><text:span text:style-name="T344">Bryan</text:span></text:span><text:span text:style-name="Drop_20_Caps">, b. Jan. 5, 1804, d. young. </text:span></text:p>
      <text:p text:style-name="P492"><text:span text:style-name="Drop_20_Caps">James </text:span><text:span text:style-name="Drop_20_Caps"><text:span text:style-name="T344">Bryan</text:span></text:span><text:span text:style-name="Drop_20_Caps">, b. July 29, 1</text:span><text:span text:style-name="Drop_20_Caps"><text:span text:style-name="T97">8</text:span></text:span><text:span text:style-name="Drop_20_Caps">06, m. Grizella Scott. </text:span></text:p>
      <text:p text:style-name="P492"><text:span text:style-name="Drop_20_Caps">Effie </text:span><text:span text:style-name="Drop_20_Caps"><text:span text:style-name="T344">Bryan</text:span></text:span><text:span text:style-name="Drop_20_Caps">, b. May 22, 1809, d. Aug. 27, 1808; m. _____ Feeter. </text:span></text:p>
      <text:p text:style-name="P492"><text:span text:style-name="Drop_20_Caps">Ailsa </text:span><text:span text:style-name="Drop_20_Caps"><text:span text:style-name="T344">Bryan</text:span></text:span><text:span text:style-name="Drop_20_Caps">, b. July 21, 1811, d. young. </text:span></text:p>
      <text:p text:style-name="P492"><text:span text:style-name="Drop_20_Caps">Lavinia </text:span><text:span text:style-name="Drop_20_Caps"><text:span text:style-name="T344">Bryan</text:span></text:span><text:span text:style-name="Drop_20_Caps">, b. Feb, 10, 1813, m. William Zumwalt. </text:span></text:p>
      <text:p text:style-name="P318"><text:span text:style-name="Drop_20_Caps"/></text:p>
      <text:p text:style-name="P320"><text:span text:style-name="Drop_20_Caps">Henry Bryan, b. Jan. 15, 1761, m. Feb, 11, 1786, Elizabeth Sparks, b. Feb. 5, 1765, d. June 20, 1863; issue:</text:span></text:p>
      <text:p text:style-name="P320"><text:span text:style-name="Drop_20_Caps"/></text:p>
      <text:p text:style-name="P495"><text:span text:style-name="Drop_20_Caps">Susan </text:span><text:span text:style-name="Drop_20_Caps"><text:span text:style-name="T344">Bryan</text:span></text:span><text:span text:style-name="Drop_20_Caps">, m. John Davis. </text:span></text:p>
      <text:p text:style-name="P495"><text:span text:style-name="Drop_20_Caps">Joseph </text:span><text:span text:style-name="Drop_20_Caps"><text:span text:style-name="T344">Bryan</text:span></text:span><text:span text:style-name="Drop_20_Caps">, m. Parthenia Bryan </text:span></text:p>
      <text:p text:style-name="P495"><text:span text:style-name="Drop_20_Caps">Joanna </text:span><text:span text:style-name="Drop_20_Caps"><text:span text:style-name="T344">Bryan</text:span></text:span><text:span text:style-name="Drop_20_Caps">, </text:span><text:span text:style-name="Drop_20_Caps"><text:span text:style-name="T82">b.</text:span></text:span><text:span text:style-name="Drop_20_Caps"> 1790, m. Chester Wheeler. </text:span></text:p>
      <text:p text:style-name="P495"><text:span text:style-name="Drop_20_Caps">Rebecca </text:span><text:span text:style-name="Drop_20_Caps"><text:span text:style-name="T344">Bryan</text:span></text:span><text:span text:style-name="Drop_20_Caps">, m. Joseph Johnson. </text:span></text:p>
      <text:p text:style-name="P495"><text:span text:style-name="Drop_20_Caps">Elizabeth </text:span><text:span text:style-name="Drop_20_Caps"><text:span text:style-name="T344">Bryan</text:span></text:span><text:span text:style-name="Drop_20_Caps">, m. Luke Holder. </text:span></text:p>
      <text:p text:style-name="P495"><text:span text:style-name="Drop_20_Caps">Cynthia </text:span><text:span text:style-name="Drop_20_Caps"><text:span text:style-name="T344">Bryan</text:span></text:span><text:span text:style-name="Drop_20_Caps">, m. Alonzo Fourtelatt. </text:span></text:p>
      <text:p text:style-name="P495"><text:span text:style-name="Drop_20_Caps">John W. </text:span><text:span text:style-name="Drop_20_Caps"><text:span text:style-name="T344">Bryan</text:span></text:span><text:span text:style-name="Drop_20_Caps">, m. Verlinda Calloway. </text:span></text:p>
      <text:p text:style-name="P495"><text:span text:style-name="Drop_20_Caps">Mary </text:span><text:span text:style-name="Drop_20_Caps"><text:span text:style-name="T344">Bryan</text:span></text:span><text:span text:style-name="Drop_20_Caps">, m. David Reed. </text:span></text:p>
      <text:p text:style-name="P495"><text:span text:style-name="Drop_20_Caps">James </text:span><text:span text:style-name="Drop_20_Caps"><text:span text:style-name="T344">Bryan</text:span></text:span><text:span text:style-name="Drop_20_Caps">, never married. </text:span></text:p>
      <text:p text:style-name="P495"><text:span text:style-name="Drop_20_Caps">Esther </text:span><text:span text:style-name="Drop_20_Caps"><text:span text:style-name="T344">Bryan</text:span></text:span><text:span text:style-name="Drop_20_Caps">, </text:span><text:span text:style-name="Drop_20_Caps"><text:span text:style-name="T82">d.</text:span></text:span><text:span text:style-name="Drop_20_Caps"> May 29, 1806, </text:span><text:span text:style-name="Drop_20_Caps"><text:span text:style-name="T82">d.</text:span></text:span><text:span text:style-name="Drop_20_Caps"> 1850; m. Samuel </text:span><text:span text:style-name="Drop_20_Caps"><text:span text:style-name="T82">M</text:span></text:span><text:span text:style-name="Drop_20_Caps">orris. </text:span></text:p>
      <text:p text:style-name="P320"><text:span text:style-name="Drop_20_Caps"/></text:p>
      <text:p text:style-name="P320"><text:span text:style-name="Drop_20_Caps">Susanna, b. Apr. 11, 1763, d. Mar. 1806; m. 1780 Israel Grant; he died 1796; issue:</text:span></text:p>
      <text:p text:style-name="P320"><text:span text:style-name="Drop_20_Caps"/></text:p>
      <text:p text:style-name="P495"><text:span text:style-name="Drop_20_Caps">James </text:span><text:span text:style-name="Drop_20_Caps"><text:span text:style-name="T344">Bryan.</text:span></text:span></text:p>
      <text:p text:style-name="P495"><text:span text:style-name="Drop_20_Caps">William </text:span><text:span text:style-name="Drop_20_Caps"><text:span text:style-name="T344">Bryan.</text:span></text:span><text:span text:style-name="Drop_20_Caps"> </text:span></text:p>
      <text:p text:style-name="P495"><text:span text:style-name="Drop_20_Caps">Israel </text:span><text:span text:style-name="Drop_20_Caps"><text:span text:style-name="T344">Bryan.</text:span></text:span><text:span text:style-name="Drop_20_Caps"> </text:span></text:p>
      <text:p text:style-name="P495"><text:span text:style-name="Drop_20_Caps">Sarah </text:span><text:span text:style-name="Drop_20_Caps"><text:span text:style-name="T344">Bryan,</text:span></text:span><text:span text:style-name="Drop_20_Caps"> m. Francis Jackson.</text:span></text:p>
      <text:p text:style-name="P495"><text:span text:style-name="Drop_20_Caps"><text:span text:style-name="T82">R</text:span></text:span><text:span text:style-name="Drop_20_Caps">ebecca </text:span><text:span text:style-name="Drop_20_Caps"><text:span text:style-name="T344">Bryan.</text:span></text:span></text:p>
      <text:p text:style-name="P320"><text:span text:style-name="Drop_20_Caps"/></text:p>
      <text:p text:style-name="P320"><text:span text:style-name="Drop_20_Caps">Mary, b. Dec. 13, 1765, m. </text:span><text:span text:style-name="Drop_20_Caps"><text:span text:style-name="T82">E</text:span></text:span><text:span text:style-name="Drop_20_Caps">lisha Ogelsby. </text:span></text:p>
      <text:p text:style-name="P320"><text:span text:style-name="Drop_20_Caps"/></text:p>
      <text:p text:style-name="P320"><text:span text:style-name="Drop_20_Caps">Rebecca, b. </text:span><text:span text:style-name="Drop_20_Caps"><text:span text:style-name="T82">M</text:span></text:span><text:span text:style-name="Drop_20_Caps">ar. 1, 1767, m. (1) Hugh Logan; (2) James Smith; issue:</text:span></text:p>
      <text:p text:style-name="P320"><text:span text:style-name="Drop_20_Caps"/></text:p>
      <text:p text:style-name="P495"><text:span text:style-name="Drop_20_Caps">William Logan. </text:span></text:p>
      <text:p text:style-name="P495"><text:span text:style-name="Drop_20_Caps">Alexander Logan.</text:span></text:p>
      <text:p text:style-name="P495"><text:span text:style-name="Drop_20_Caps">Hugh Logan.</text:span></text:p>
      <text:p text:style-name="P495"><text:span text:style-name="Drop_20_Caps">Henry Logan.</text:span></text:p>
      <text:p text:style-name="P495"><text:span text:style-name="Drop_20_Caps">Mary Logan. </text:span></text:p>
      <text:p text:style-name="P495"><text:span text:style-name="Drop_20_Caps"/></text:p>
      <text:p text:style-name="P495"><text:span text:style-name="Drop_20_Caps">Susan Smith.</text:span></text:p>
      <text:p text:style-name="P495"><text:span text:style-name="Drop_20_Caps">James Smith. </text:span></text:p>
      <text:p text:style-name="P3"><text:span text:style-name="Drop_20_Caps"/></text:p>
      <text:p text:style-name="P3"><text:span text:style-name="Drop_20_Caps"/></text:p>
      <text:h text:style-name="P617" text:outline-level="2"><text:bookmark-start text:name="__RefHeading___Toc26119_3986313461"/><text:span text:style-name="Drop_20_Caps"><text:span text:style-name="T376">J</text:span></text:span><text:span text:style-name="Drop_20_Caps">ohn Bryan</text:span><text:bookmark-end text:name="__RefHeading___Toc26119_3986313461"/></text:h>
      <text:p text:style-name="P73"><text:span text:style-name="Drop_20_Caps">John Bryan, son of Morgan and Martha (Strode) Bryan, born 1727 in Pennsylvania, d. Mar. 12, 1782, at his home near New Market, Randol</text:span><text:span text:style-name="Drop_20_Caps"><text:span text:style-name="T114">p</text:span></text:span><text:span text:style-name="Drop_20_Caps">h County, N. Car. He was a Captain in the North Carolina Militia (See Heitman's Officers of the Revolution) and was killed by a band of Tories </text:span><text:span text:style-name="Drop_20_Caps"><text:span text:style-name="T110">un</text:span></text:span><text:span text:style-name="Drop_20_Caps">der Fanning, at his own door while home on furlough. His wife was Frances Battle and it is said they had a large family, but a complete record of his children has not been found. </text:span></text:p>
      <text:p text:style-name="P73"><text:span text:style-name="Drop_20_Caps"/></text:p>
      <text:p text:style-name="P73"><text:span text:style-name="Drop_20_Caps">J. A. Blair, in his History of Randolph County, p 49, says of the village of New Market, "This is an old settled place and was the home of Captain John Bryan, a Whig, who was shot in his own house by Fanning". </text:span></text:p>
      <text:p text:style-name="P73"><text:span text:style-name="Drop_20_Caps"/></text:p>
      <text:p text:style-name="P73"><text:span text:style-name="Drop_20_Caps">He had many land grants found in both Anson and Rowan Counties, but to date no settlement of his estate, or disposal of these lands by wife or children has been found. </text:span></text:p>
      <text:p text:style-name="P73"><text:span text:style-name="Drop_20_Caps"/></text:p>
      <text:p text:style-name="P73"><text:span text:style-name="Drop_20_Caps">From his father, Morgan Sr. he received 313 acres, Jan. 5, 1753. This is recorded in Anson County, Deed Book B-</text:span><text:span text:style-name="Drop_20_Caps"><text:span text:style-name="T110">1</text:span></text:span><text:span text:style-name="Drop_20_Caps">, p 334. In Rowan County, Book 4, p 541; May 20, 1760, William Linville conveys to John Bryan of Rowan County, 459 acres of land on north side of Yadkin River, near two miles above Arrarat Creek. Same, Book 5, p 194, Aug. 10, 1762; Earl Granville to John Bryan *** 560 acres, vacant land, both sides of Miller's Creek in fork of south fork of Deep Creek, next Morgan and Martha Bryan. (This grant also found in the Land Grant Office, Raleigh, Vol. 6, p 110) Warrant No. 59; </text:span></text:p>
      <text:p text:style-name="P73"><text:span text:style-name="Drop_20_Caps"/></text:p>
      <text:p text:style-name="P73"><text:span text:style-name="Drop_20_Caps">That he had land on Dutchman's Creek is shown by the following deed, Rowan County Deeds, Book 16, p 354; Dec. 7, 1797; John Bryan Jr.,son of John Bryan of Dutchman's Creek. The State grants (#2513) at fifty shillings the 100 acres, to John Bryan, son of John Bryan; 115 acres on the original line, Dutchman's Creek, it being a surplus of his father's old tract. Dated June 22, 1795. </text:span></text:p>
      <text:p text:style-name="P73"><text:span text:style-name="Drop_20_Caps"/></text:p>
      <text:p text:style-name="P73"><text:span text:style-name="Drop_20_Caps">Rowan County, Book 7, p 2384; Fed. 13, 1771; John Bryan, Planter, lets </text:span><text:span text:style-name="Drop_20_Caps"><text:span text:style-name="T110">E</text:span></text:span><text:span text:style-name="Drop_20_Caps">sq. Morgan Bryan (Morgan Jr.) have 101 acres where the s</text:span><text:span text:style-name="Drop_20_Caps"><text:span text:style-name="T373">ai</text:span></text:span><text:span text:style-name="Drop_20_Caps">d John Bry</text:span><text:span text:style-name="Drop_20_Caps"><text:span text:style-name="T110">a</text:span></text:span><text:span text:style-name="Drop_20_Caps">n now lives, which was formerly granted him for forty pounds. One of the witnesses to this deed is Andrew Hunt. A follow up to this deed is found in </text:span><text:span text:style-name="Drop_20_Caps"><text:span text:style-name="T110">B</text:span></text:span><text:span text:style-name="Drop_20_Caps">ook </text:span><text:span text:style-name="Drop_20_Caps"><text:span text:style-name="T110">14</text:span></text:span><text:span text:style-name="Drop_20_Caps">, p 512, Oct. 13, 1795, when Morgan Bryan Jr. (now 3rd) and wife </text:span><text:span text:style-name="Drop_20_Caps"><text:span text:style-name="T110">M</text:span></text:span><text:span text:style-name="Drop_20_Caps">argaret of Fayette County, Ky.,let Robert Horn* of Rowan County, have 206 acres on Dutchman's Creek, Si</text:span><text:span text:style-name="Drop_20_Caps"><text:span text:style-name="T110">g</text:span></text:span><text:span text:style-name="Drop_20_Caps">ned by Morgan and Margaret and witnessed by James Reid, William Chinn and Samuel McMahon. </text:span></text:p>
      <text:p text:style-name="P73"><text:span text:style-name="Drop_20_Caps"/></text:p>
      <text:p text:style-name="P73"><text:span text:style-name="Drop_20_Caps">The above Morgan was the son of James and grandson of Morgan Jr. Margaret was Mar</text:span><text:span text:style-name="Drop_20_Caps"><text:span text:style-name="T111">g</text:span></text:span><text:span text:style-name="Drop_20_Caps">aret Ransdall. William Chinn was the brother-in-law of Morgan, having married Sarah Bryan, daughter of James. </text:span></text:p>
      <text:p text:style-name="P73"><text:span text:style-name="Drop_20_Caps"/></text:p>
      <text:p text:style-name="P73"><text:span text:style-name="Drop_20_Caps">*</text:span><text:span text:style-name="Drop_20_Caps"><text:span text:style-name="T110"> </text:span></text:span><text:span text:style-name="Drop_20_Caps">Robin (Robert) Horn married, soon after the end of the Revolution, Sarah (Howell) Bryan, widow of the Tory Captain Thomas Bryan, who was killed at the battle of the Shallow Ford in 1776. She inherited the property of Thomas on Dutchman's Creek, Whether a son of Captain John or not, has not been ascertained.</text:span></text:p>
      <text:p text:style-name="P73"><text:span text:style-name="Drop_20_Caps"/></text:p>
      <text:p text:style-name="P73"><text:span text:style-name="Drop_20_Caps">Captain Jonathan Hunt's list of Taxable Persons, in 1768, shows, "John Bryan and son John", John Bryan Jr. also appears in the deed for land on Dutchman's Creek, due on a resurvey of his father's land. </text:span></text:p>
      <text:p text:style-name="P73"><text:span text:style-name="Drop_20_Caps"/></text:p>
      <text:p text:style-name="P73"><text:soft-page-break/><text:span text:style-name="Drop_20_Caps">That John may have had a daughter Elinor, who according to the Church Records of the Rev. John D. Shane, d. in 1772. (His records deposited with the Presbyterian Historical Society, Philadelphia, Pa.) The only one of the brothers to call a daughter, 'Elinor', was Samuel, </text:span><text:span text:style-name="Drop_20_Caps"><text:span text:style-name="T111">a</text:span></text:span><text:span text:style-name="Drop_20_Caps">nd she was living in 1798 when Samuel made his will. A son Joseph, married his cousin, Susanna Bryan, daughter of Samuel and Elizabeth (McMahon) Bryan. </text:span></text:p>
      <text:p text:style-name="P73"><text:span text:style-name="Drop_20_Caps"/></text:p>
      <text:p text:style-name="P73"><text:span text:style-name="Drop_20_Caps">The late Col, William Lewis Bryan, of Boone, </text:span><text:span text:style-name="Drop_20_Caps"><text:span text:style-name="T111">W</text:span></text:span><text:span text:style-name="Drop_20_Caps">atauga County, N. Car. descends from a Lewis Bryan, who he says was a son of Capt. John </text:span><text:span text:style-name="Drop_20_Caps"><text:span text:style-name="T374">Bryan</text:span></text:span><text:span text:style-name="Drop_20_Caps">, but from the date of his marriage, (1796), it would seem that he was a grand son of John and Frances (Battle) Bryan. </text:span></text:p>
      <text:p text:style-name="P73"><text:span text:style-name="Drop_20_Caps"/></text:p>
      <text:p text:style-name="P73"><text:span text:style-name="Drop_20_Caps">As the children and grand children of the brothers of Captain John are known, it would appear that the following early marriages, recorded in Rowan County, might be the children (or grand children) of Captain John Bryan. </text:span></text:p>
      <text:p text:style-name="P73"><text:span text:style-name="Drop_20_Caps"/></text:p>
      <text:p text:style-name="P343"><text:span text:style-name="Drop_20_Caps">Margaret Bryan, </text:span><text:span text:style-name="Drop_20_Caps"><text:span text:style-name="T374">m. </text:span></text:span><text:span text:style-name="Drop_20_Caps">William Forbes <text:s/></text:span><text:span text:style-name="Drop_20_Caps"><text:span text:style-name="T374">Feb. 13, 1779.</text:span></text:span><text:span text:style-name="Drop_20_Caps"> <text:s/></text:span></text:p>
      <text:p text:style-name="P343"><text:span text:style-name="Drop_20_Caps">Jane Bryan, </text:span><text:span text:style-name="Drop_20_Caps"><text:span text:style-name="T374">m. </text:span></text:span><text:span text:style-name="Drop_20_Caps">Isaac Renshaw Oct. </text:span><text:span text:style-name="Drop_20_Caps"><text:span text:style-name="T374">4, 1779.</text:span></text:span></text:p>
      <text:p text:style-name="P343"><text:span text:style-name="Drop_20_Caps">Mary Bryan, </text:span><text:span text:style-name="Drop_20_Caps"><text:span text:style-name="T374">m. </text:span></text:span><text:span text:style-name="Drop_20_Caps">David Hampton Aug. 18, </text:span><text:span text:style-name="Drop_20_Caps"><text:span text:style-name="T111">1786.</text:span></text:span><text:span text:style-name="Drop_20_Caps"> <text:s text:c="2"/></text:span></text:p>
      <text:p text:style-name="P343"><text:span text:style-name="Drop_20_Caps"><text:span text:style-name="T111">E</text:span></text:span><text:span text:style-name="Drop_20_Caps">li</text:span><text:span text:style-name="Drop_20_Caps"><text:span text:style-name="T111">z</text:span></text:span><text:span text:style-name="Drop_20_Caps">abeth Bryan, </text:span><text:span text:style-name="Drop_20_Caps"><text:span text:style-name="T374">m. </text:span></text:span><text:span text:style-name="Drop_20_Caps">John McMahon Mar. 29, </text:span><text:span text:style-name="Drop_20_Caps"><text:span text:style-name="T374">1787.</text:span></text:span><text:span text:style-name="Drop_20_Caps"> </text:span></text:p>
      <text:p text:style-name="P343"><text:span text:style-name="Drop_20_Caps">Nancy Bryan, </text:span><text:span text:style-name="Drop_20_Caps"><text:span text:style-name="T374">m. </text:span></text:span><text:span text:style-name="Drop_20_Caps">Isaac May </text:span><text:span text:style-name="Drop_20_Caps"><text:span text:style-name="T374">June 9, 1789.</text:span></text:span><text:span text:style-name="Drop_20_Caps"> </text:span></text:p>
      <text:p text:style-name="P73"><text:span text:style-name="Drop_20_Caps"/></text:p>
      <text:p text:style-name="P73"><text:span text:style-name="Drop_20_Caps">John Bryan Jr. left a will dated Nov. 18, 1797, proved Nov. 5, 1800; names wife Sarah; son Samuel; my beloved grand son John Bryan, son to John Bryan decd; male heirs of son James decd; daughter Jane Ortan, Jennett Ortan, Elizabeth David, Sarah Allen, Merey Allen, Lucy and Margaret Allen, </text:span><text:span text:style-name="Drop_20_Caps"><text:span text:style-name="T374">E</text:span></text:span><text:span text:style-name="Drop_20_Caps">x. </text:span><text:span text:style-name="Drop_20_Caps"><text:span text:style-name="T374">son-in-law</text:span></text:span><text:span text:style-name="Drop_20_Caps"> Joseph Ortan and William Law, Of these children: </text:span></text:p>
      <text:p text:style-name="P73"><text:span text:style-name="Drop_20_Caps"/></text:p>
      <text:p text:style-name="P343"><text:span text:style-name="Drop_20_Caps">Jane </text:span><text:span text:style-name="Drop_20_Caps"><text:span text:style-name="T374">Bryan</text:span></text:span><text:span text:style-name="Drop_20_Caps">, m. John Ortan, May 26, 1770. </text:span></text:p>
      <text:p text:style-name="P343"><text:span text:style-name="Drop_20_Caps">Jennett </text:span><text:span text:style-name="Drop_20_Caps"><text:span text:style-name="T374">Bryan</text:span></text:span><text:span text:style-name="Drop_20_Caps">, </text:span><text:span text:style-name="Drop_20_Caps"><text:span text:style-name="T374">m.</text:span></text:span><text:span text:style-name="Drop_20_Caps"> Joseph Ortan, Sept. 3, 1780. </text:span></text:p>
      <text:p text:style-name="P343"><text:span text:style-name="Drop_20_Caps">Merey </text:span><text:span text:style-name="Drop_20_Caps"><text:span text:style-name="T374">Bryan, m.</text:span></text:span><text:span text:style-name="Drop_20_Caps"> Thomas Allen, May 26, 1789. </text:span></text:p>
      <text:p text:style-name="P73"><text:span text:style-name="Drop_20_Caps"/></text:p>
      <text:p text:style-name="P73"><text:span text:style-name="Drop_20_Caps">John Bryan 3rd, m. Rebecca Ortan, Aug. 26, 17743 he died 1780-81, as Court Minutes, Aug. 7, 1781 show Letters of Administration granted to Rebecca Bryan and John Bryan Jr. (father) with David Caldwell and John Ortan as securities. (This may be the John Bryan killed in Kentucky, 1780, who has never been placed or identified). </text:span></text:p>
      <text:p text:style-name="P73"><text:span text:style-name="Drop_20_Caps"/></text:p>
      <text:p text:style-name="P73"><text:span text:style-name="Drop_20_Caps">Record of the late W. L. Bryan </text:span><text:span text:style-name="Drop_20_Caps"><text:span text:style-name="T375">[W. Lewis Bryan]</text:span></text:span><text:span text:style-name="Drop_20_Caps"> of Boone, N. Car.,who died in 1925, aged eighty-seven years. </text:span></text:p>
      <text:p text:style-name="P73"><text:span text:style-name="Drop_20_Caps"/></text:p>
      <text:p text:style-name="Quotations"><text:span text:style-name="Drop_20_Caps">My branch of the family comes from Captain John Bryan, a son of </text:span><text:span text:style-name="Drop_20_Caps"><text:span text:style-name="T111">M</text:span></text:span><text:span text:style-name="Drop_20_Caps">organ, who was a Captain in the ar</text:span><text:span text:style-name="Drop_20_Caps"><text:span text:style-name="T111">m</text:span></text:span><text:span text:style-name="Drop_20_Caps">y that fought for independence. He obtained a furlough and came home and by some means Col. </text:span><text:span text:style-name="Drop_20_Caps"><text:span text:style-name="T111">F</text:span></text:span><text:span text:style-name="Drop_20_Caps">anning a British officer, learned of this and took a squad of men and followed him and either the first or second morning after he reached home, called him at daylight to the door and demanded that he take the oath to support the King's cause and upon his refusing to do so, shot him on his own door step. (This was Mar. 12, 1782). He had a brother, Samuel, who raised a company of 800 men and tendered them, with </text:span><text:span text:style-name="Drop_20_Caps"><text:span text:style-name="T375">himself</text:span></text:span><text:span text:style-name="Drop_20_Caps">, to the Governor of North Carolina to fight for the King. So Capt. John and Col. Samuel, the two brothers, had sharp contentions with each other at a </text:span><text:span text:style-name="Drop_20_Caps"><text:span text:style-name="T112">p</text:span></text:span><text:span text:style-name="Drop_20_Caps">oint called Hanging Rock in South Carolina. </text:span></text:p>
      <text:p text:style-name="Quotations"><text:span text:style-name="Drop_20_Caps"/></text:p>
      <text:p text:style-name="Quotations"><text:span text:style-name="Drop_20_Caps">My great, great </text:span><text:span text:style-name="Drop_20_Caps"><text:span text:style-name="T112">g</text:span></text:span><text:span text:style-name="Drop_20_Caps">randfather, Capt. John Bryan, son of Morgan Bryan, married Miss. Fannie Battle and I am not informed as to the children born </text:span><text:soft-page-break/><text:span text:style-name="Drop_20_Caps">unto them, except my grandfather Lewis (and I was named for him) who married </text:span><text:span text:style-name="Drop_20_Caps"><text:span text:style-name="T112">M</text:span></text:span><text:span text:style-name="Drop_20_Caps">iss Elizabeth White (Rowan County Marriages, Dec. 7, 1796). They lived in Jefferson, Ashe County, N. Car. and was, I'm told, the first merchant of that town in 1300. He removed from there to Iredell County, now Alexander and was killed </text:span><text:span text:style-name="Drop_20_Caps"><text:span text:style-name="T375">by the </text:span></text:span><text:span text:style-name="Drop_20_Caps">falling of a tree. *** This was at the bend of the Catawba River not far from Taylorsville. He left a wife and six c</text:span><text:span text:style-name="Drop_20_Caps"><text:span text:style-name="T112">h</text:span></text:span><text:span text:style-name="Drop_20_Caps">ildren: </text:span></text:p>
      <text:p text:style-name="Quotations"><text:span text:style-name="Drop_20_Caps"/></text:p>
      <text:p text:style-name="P597"><text:span text:style-name="Drop_20_Caps">Sarah </text:span><text:span text:style-name="Drop_20_Caps"><text:span text:style-name="T375">Bryan</text:span></text:span><text:span text:style-name="Drop_20_Caps">, </text:span><text:span text:style-name="Drop_20_Caps"><text:span text:style-name="T112">m.</text:span></text:span><text:span text:style-name="Drop_20_Caps"> Jesse Salts. </text:span></text:p>
      <text:p text:style-name="P598"><text:span text:style-name="Drop_20_Caps">Anna </text:span><text:span text:style-name="Drop_20_Caps"><text:span text:style-name="T375">Bryan</text:span></text:span><text:span text:style-name="Drop_20_Caps">, </text:span><text:span text:style-name="Drop_20_Caps"><text:span text:style-name="T112">m.</text:span></text:span><text:span text:style-name="Drop_20_Caps"> Isaac </text:span><text:span text:style-name="Drop_20_Caps"><text:span text:style-name="T112">B</text:span></text:span><text:span text:style-name="Drop_20_Caps">ebber.</text:span></text:p>
      <text:p text:style-name="P598"><text:span text:style-name="Drop_20_Caps">Fannie </text:span><text:span text:style-name="Drop_20_Caps"><text:span text:style-name="T375">Bryan</text:span></text:span><text:span text:style-name="Drop_20_Caps">, </text:span><text:span text:style-name="Drop_20_Caps"><text:span text:style-name="T112">m.</text:span></text:span><text:span text:style-name="Drop_20_Caps"> James Davis. </text:span></text:p>
      <text:p text:style-name="P598"><text:span text:style-name="Drop_20_Caps">Polly </text:span><text:span text:style-name="Drop_20_Caps"><text:span text:style-name="T375">Bryan</text:span></text:span><text:span text:style-name="Drop_20_Caps">, </text:span><text:span text:style-name="Drop_20_Caps"><text:span text:style-name="T112">m.</text:span></text:span><text:span text:style-name="Drop_20_Caps"> Peter Barnes. </text:span></text:p>
      <text:p text:style-name="P597"><text:span text:style-name="Drop_20_Caps">John Gilson Bryan, </text:span><text:span text:style-name="Drop_20_Caps"><text:span text:style-name="T112">d.</text:span></text:span><text:span text:style-name="Drop_20_Caps"> age 98 years. A Baptist minister. </text:span></text:p>
      <text:p text:style-name="P598"><text:span text:style-name="Drop_20_Caps">Battle Bryan, </text:span><text:span text:style-name="Drop_20_Caps"><text:span text:style-name="T112">b.</text:span></text:span><text:span text:style-name="Drop_20_Caps"> Aug. 4, 1804, d. Mar. 18, 1911; </text:span></text:p>
      <text:p text:style-name="P598"><text:span text:style-name="Drop_20_Caps"><text:span text:style-name="T375"><text:s text:c="14"/>m.</text:span></text:span><text:span text:style-name="Drop_20_Caps"> Rebecca </text:span><text:span text:style-name="Drop_20_Caps"><text:span text:style-name="T375">M</text:span></text:span><text:span text:style-name="Drop_20_Caps">iller, (daughter of David </text:span><text:span text:style-name="Drop_20_Caps"><text:span text:style-name="T375">Miller</text:span></text:span><text:span text:style-name="Drop_20_Caps">) </text:span></text:p>
      <text:p text:style-name="P598"><text:span text:style-name="Drop_20_Caps"><text:s text:c="14"/>and had issue twelve children, viz.:</text:span></text:p>
      <text:p text:style-name="P598"><text:span text:style-name="Drop_20_Caps"/></text:p>
      <text:p text:style-name="P598"><text:span text:style-name="Drop_20_Caps"><text:s text:c="14"/>Pol</text:span><text:span text:style-name="Drop_20_Caps"><text:span text:style-name="T114">l</text:span></text:span><text:span text:style-name="Drop_20_Caps">r Bryan</text:span></text:p>
      <text:p text:style-name="P598"><text:span text:style-name="Drop_20_Caps"><text:s text:c="14"/>Susan Bryan</text:span></text:p>
      <text:p text:style-name="P598"><text:span text:style-name="Drop_20_Caps"><text:s text:c="14"/>John G. Bryan</text:span></text:p>
      <text:p text:style-name="P598"><text:span text:style-name="Drop_20_Caps"><text:s text:c="14"/>Henry Bryan</text:span></text:p>
      <text:p text:style-name="P598"><text:span text:style-name="Drop_20_Caps"><text:s text:c="14"/>William Lewis</text:span><text:span text:style-name="Drop_20_Caps"><text:span text:style-name="T375"> </text:span></text:span><text:span text:style-name="Drop_20_Caps">Bryan, (the writer)</text:span></text:p>
      <text:p text:style-name="P598"><text:span text:style-name="Drop_20_Caps"><text:s text:c="14"/>Nancy Bryan</text:span></text:p>
      <text:p text:style-name="P598"><text:span text:style-name="Drop_20_Caps"><text:s text:c="14"/>Elizabeth Bryan</text:span></text:p>
      <text:p text:style-name="P598"><text:span text:style-name="Drop_20_Caps"><text:s text:c="14"/>Joseph D. Brya</text:span><text:span text:style-name="Drop_20_Caps"><text:span text:style-name="T375">n</text:span></text:span></text:p>
      <text:p text:style-name="P598"><text:span text:style-name="Drop_20_Caps"><text:s text:c="14"/>Sally Bryan</text:span></text:p>
      <text:p text:style-name="P598"><text:span text:style-name="Drop_20_Caps"><text:s text:c="14"/>Jane Bryan</text:span></text:p>
      <text:p text:style-name="P598"><text:span text:style-name="Drop_20_Caps"><text:s text:c="14"/>Carolina Bryan</text:span></text:p>
      <text:p text:style-name="P598"><text:span text:style-name="Drop_20_Caps"><text:s text:c="14"/>Ann Bryan </text:span></text:p>
      <text:p text:style-name="P73"><text:span text:style-name="Drop_20_Caps">History of North Carolina, Rev. E. W. Caruthers. (1854) Revolutionary Incidents, p 265. Sketches of Character - Col. David Fanning. </text:span></text:p>
      <text:p text:style-name="P73"><text:span text:style-name="Drop_20_Caps"/></text:p>
      <text:p text:style-name="P294"><text:span text:style-name="Drop_20_Caps">"He went the same night to the house of Captain John </text:span><text:span text:style-name="Drop_20_Caps"><text:span text:style-name="T113">B</text:span></text:span><text:span text:style-name="Drop_20_Caps">ryant who lived about half a mile from New Market, in the place now owned and occupied by Joseph Newland, but missed his way and went to the house of Stephen Harlin, a Quaker, if I mistake not, or at least an inoffensive kind of </text:span><text:span text:style-name="Drop_20_Caps"><text:span text:style-name="T113">m</text:span></text:span><text:span text:style-name="Drop_20_Caps">an. Fanning did not molest him but compelled two of </text:span><text:span text:style-name="Drop_20_Caps"><text:span text:style-name="T113">h</text:span></text:span><text:span text:style-name="Drop_20_Caps">is daughters, Betsy and als</text:span><text:span text:style-name="Drop_20_Caps"><text:span text:style-name="T113">o</text:span></text:span><text:span text:style-name="Drop_20_Caps"> to go along and show him the way to Br</text:span><text:span text:style-name="Drop_20_Caps"><text:span text:style-name="T113">y</text:span></text:span><text:span text:style-name="Drop_20_Caps">ant's house. On riding up the</text:span><text:span text:style-name="Drop_20_Caps"><text:span text:style-name="T113">y</text:span></text:span><text:span text:style-name="Drop_20_Caps"> first </text:span><text:span text:style-name="Drop_20_Caps"><text:span text:style-name="T113">i</text:span></text:span><text:span text:style-name="Drop_20_Caps">nquired for the man of the house and were told that he was tending </text:span><text:span text:style-name="Drop_20_Caps"><text:span text:style-name="T113">W</text:span></text:span><text:span text:style-name="Drop_20_Caps">alker's mill on Sandy Creek, when one of the men exclaimed, "Here is Walker now", They then began </text:span><text:span text:style-name="Drop_20_Caps"><text:span text:style-name="T113">i</text:span></text:span><text:span text:style-name="Drop_20_Caps">nquiring who lived in this direction and who lived in that direction until Bryant was named, when they said that was the place they wished to go and made these two daughters of Walker's miller get up behind and go along as pilots. When they came up they made a rush against the door to burst it open but it was fast barred. T</text:span><text:span text:style-name="Drop_20_Caps"><text:span text:style-name="T113">h</text:span></text:span><text:span text:style-name="Drop_20_Caps">e noise waked Bryant however and he asked, "who is t</text:span><text:span text:style-name="Drop_20_Caps"><text:span text:style-name="T113">h</text:span></text:span><text:span text:style-name="Drop_20_Caps">ere?" They answered Col. Fanning and asked him to open the door. He told them to wait until he got his breeches on, but they dammed him and his breeches too. Br</text:span><text:span text:style-name="Drop_20_Caps"><text:span text:style-name="T113">y</text:span></text:span><text:span text:style-name="Drop_20_Caps">ant called a young man who was in the house to get up but he thought it was a jest when they told him Fanning was there. They called upon him to surrender and when he asked them what they would do with him if he did surrender, they answered that they would parole him, but he replied, "Da</text:span><text:span text:style-name="Drop_20_Caps"><text:span text:style-name="T113">mn</text:span></text:span><text:span text:style-name="Drop_20_Caps"> you and your paro</text:span><text:span text:style-name="Drop_20_Caps"><text:span text:style-name="T113">l</text:span></text:span><text:span text:style-name="Drop_20_Caps">e, too, I have had one and </text:span><text:soft-page-break/><text:span text:style-name="Drop_20_Caps">will never take another", Fanning then spoke and said, "My life for this, if Walker does not kill him".</text:span></text:p>
      <text:p text:style-name="P294"><text:span text:style-name="Drop_20_Caps"><text:s/></text:span></text:p>
      <text:p text:style-name="Quotations"><text:span text:style-name="Drop_20_Caps">The Misses Harlins, whom they had brought along as pilots, entreated him to surrender, assuring him that Fanning was there, but not believing it he cursed Fanning and all of them. He opened the door a little way to admit the </text:span><text:span text:style-name="Drop_20_Caps"><text:span text:style-name="T113">g</text:span></text:span><text:span text:style-name="Drop_20_Caps">irls and one of them started to go in but Walker caught her by the dress and pulled her back, swearing she was going in to protect Bryant. Bryant seems to have been a brave but reckless kind of man. After holding out as long as he could, he opened the door and going out on the step said, "Gentlemen </text:span><text:span text:style-name="Drop_20_Caps"><text:span text:style-name="T113">I</text:span></text:span><text:span text:style-name="Drop_20_Caps"> surrender", But was instantly shot down and fell back against his wife, who was standing just behind him. As she raised him up, another of the com</text:span><text:span text:style-name="Drop_20_Caps"><text:span text:style-name="T112">p</text:span></text:span><text:span text:style-name="Drop_20_Caps">any stepped forward and shot him in the eye. Fanning then threatened death to any one who should give the alarm before daylight; out according to his custom, as he had killed the man he was after, he destroyed no property and did no further damage. </text:span></text:p>
      <text:p text:style-name="Quotations"><text:span text:style-name="Drop_20_Caps"/></text:p>
      <text:p text:style-name="Quotations"><text:span text:style-name="Drop_20_Caps">As he probably felt a little wearied after so many labors, he lay down in the cradle and after rocking himself very comfortably for some time, while the rest were sauntering about, they all gathered up and went off in quest of other victims. </text:span></text:p>
      <text:p text:style-name="Quotations"><text:span text:style-name="Drop_20_Caps"/></text:p>
      <text:p text:style-name="Quotations"><text:span text:style-name="Drop_20_Caps">As soon as they were gone, Richard Isaacs, who lived at Bryant’s </text:span><text:span text:style-name="Drop_20_Caps"><text:span text:style-name="T375">w</text:span></text:span><text:span text:style-name="Drop_20_Caps">ent over to Nathan Farlow's and told them w</text:span><text:span text:style-name="Drop_20_Caps"><text:span text:style-name="T113">h</text:span></text:span><text:span text:style-name="Drop_20_Caps">at had been done. He and his wife Ruth went over to Bryant's before daylight, but Nathan stopped at some distance until he ascertained that he could go with safety. </text:span><text:span text:style-name="Drop_20_Caps"><text:span text:style-name="T113">H</text:span></text:span><text:span text:style-name="Drop_20_Caps">is wife on entering the house found the body of Bryant on the door sill with the head inside and legs and feet outside. </text:span></text:p>
      <text:p text:style-name="Quotations"><text:span text:style-name="Drop_20_Caps"/></text:p>
      <text:p text:style-name="Quotations"><text:span text:style-name="Drop_20_Caps"><text:span text:style-name="T113">W</text:span></text:span><text:span text:style-name="Drop_20_Caps">hat </text:span><text:span text:style-name="Drop_20_Caps"><text:span text:style-name="T113">h</text:span></text:span><text:span text:style-name="Drop_20_Caps">ad become of Mrs. Bryant and the children meantime - whether they had been driven away or fri</text:span><text:span text:style-name="Drop_20_Caps"><text:span text:style-name="T113">g</text:span></text:span><text:span text:style-name="Drop_20_Caps">htened away by the ruffians or finding they could do nothing with it, after Isaacs left, they were letting it lie until some of the neighbors would come in and were giving vent to their </text:span><text:span text:style-name="Drop_20_Caps"><text:span text:style-name="T113">g</text:span></text:span><text:span text:style-name="Drop_20_Caps">rief, I have not learned; but by daylight Nathan Farlow and his wife had the corps laid out. At sunrise, Isaac Farlow, my informant, went over hi</text:span><text:span text:style-name="Drop_20_Caps"><text:span text:style-name="T113">m</text:span></text:span><text:span text:style-name="Drop_20_Caps">self and saw the body and the two bullet holes. The first ball had entered his breast, the other his head but neither of them had passed through hi</text:span><text:span text:style-name="Drop_20_Caps"><text:span text:style-name="T113">m</text:span></text:span><text:span text:style-name="Drop_20_Caps">. </text:span></text:p>
      <text:p text:style-name="Quotations"><text:span text:style-name="Drop_20_Caps"/></text:p>
      <text:p text:style-name="Quotations"><text:span text:style-name="Drop_20_Caps">Bryant was a daring, fearless kind of man. An old Friend in the neighborhood told me that he could have made his escape from the back door, if he had done it as soon as the alarm was given, but that he scorned to run from his enemies and did not surrender </text:span><text:span text:style-name="Drop_20_Caps"><text:span text:style-name="T113">un</text:span></text:span><text:span text:style-name="Drop_20_Caps">til they were about to set fire to the house. *** Seeing that they were determined on his death, rather than let his wife and children be burned up in the house with hi</text:span><text:span text:style-name="Drop_20_Caps"><text:span text:style-name="T113">m</text:span></text:span><text:span text:style-name="Drop_20_Caps">, he opened the door, went out on the step and offered to surrender but was instantly shot down". </text:span></text:p>
      <text:h text:style-name="P616" text:outline-level="2"><text:bookmark-start text:name="__RefHeading___Toc23858_4189246215"/><text:span text:style-name="Drop_20_Caps">Morgan Bryan Jr.</text:span><text:bookmark-end text:name="__RefHeading___Toc23858_4189246215"/></text:h>
      <text:p text:style-name="P3"><text:span text:style-name="Drop_20_Caps">Morgan Bryan, son of Morgan </text:span><text:span text:style-name="Drop_20_Caps"><text:span text:style-name="T96">and</text:span></text:span><text:span text:style-name="Drop_20_Caps"> Martha (Strode) Bryan, was born May 20, 1729 in Pennsylvania and d. 1804 in Fayette County, Ky. He married, nary, daughter of George Forbeust.</text:span></text:p>
      <text:p text:style-name="P3"><text:span text:style-name="Drop_20_Caps"/></text:p>
      <text:p text:style-name="P3"><text:span text:style-name="Drop_20_Caps">In Virginia, Morgan Bryan Jr. lived on Black Water Creek that runs into the south branch of the Potomac, until he went wit</text:span><text:span text:style-name="Drop_20_Caps"><text:span text:style-name="T83">h</text:span></text:span><text:span text:style-name="Drop_20_Caps"> his father and brothers to North Carolina. The trail they blazed into North Carolina, known as the Morgan Bryan Road, is described by his son George in the Draper Mss. 22c16. </text:span></text:p>
      <text:p text:style-name="P3"><text:span text:style-name="Drop_20_Caps"/></text:p>
      <text:p text:style-name="P3"><text:span text:style-name="Drop_20_Caps">In North Carolina, Morgan Jr. settled seven miles from the Shallow Ford, in the forks of the Yadkin, on the road to the Catawba Nations. </text:span></text:p>
      <text:p text:style-name="P3"><text:span text:style-name="Drop_20_Caps"/></text:p>
      <text:p text:style-name="P3"><text:span text:style-name="Drop_20_Caps">He was Captain of a company of Rangers and in the Militia Returns for 1754-5, he is mentioned as one of Ca</text:span><text:span text:style-name="Drop_20_Caps"><text:span text:style-name="T84">p</text:span></text:span><text:span text:style-name="Drop_20_Caps">t. Jonathan Hunt's Company of Rowan County Foot. (North Car. State &amp; Colonial Records, Vol. 22, p 311). In the report of the </text:span></text:p>
      <text:p text:style-name="P3"><text:span text:style-name="Drop_20_Caps"/></text:p>
      <text:p text:style-name="P3"><text:span text:style-name="Drop_20_Caps">Committee of Public Claims, held at New Bern, Way 1, 1760, Capt. Morgan Bryan and his company are allowed (paid) for ranging. </text:span></text:p>
      <text:p text:style-name="P3"><text:span text:style-name="Drop_20_Caps"/></text:p>
      <text:p text:style-name="P3"><text:span text:style-name="Drop_20_Caps">At a meeting of the Committee of Public Safety for Rowan County on Sept. 23, 1774, </text:span><text:span text:style-name="Drop_20_Caps"><text:span text:style-name="T84">i</text:span></text:span><text:span text:style-name="Drop_20_Caps">t was resolved that the following persons constitute the said Committee; then follow twenty-six names, organ Bryan among them. (See N. Car. State &amp; Colonial Records, Vol. 22, p 827). organ and his brother Samuel were appointed Vestrymen for Rowan County. (Same, Vol. 8, p 155). </text:span></text:p>
      <text:p text:style-name="P3"><text:span text:style-name="Drop_20_Caps"/></text:p>
      <text:p text:style-name="P3"><text:span text:style-name="Drop_20_Caps">He did not go to Kentucky until 1779, then when the Bryans lost their land through claims of Col. William Preston and others, he returned to North Carolina in 1780. Filson Club Publications, No. 12, p 52, "Morgan Bryan, one of the four brothers makes deposition before James Trotter, ta</text:span><text:span text:style-name="Drop_20_Caps"><text:span text:style-name="T84">k</text:span></text:span><text:span text:style-name="Drop_20_Caps">en Mar. </text:span><text:span text:style-name="Drop_20_Caps"><text:span text:style-name="T345">1</text:span></text:span><text:span text:style-name="Drop_20_Caps">O, 1795, refers to the movements of the Bryans and others in May 1780 and says, All of whom and myself removed from the Kentucky County in the August following and none of us returned as far as I know, before the year 1784", </text:span></text:p>
      <text:p text:style-name="P3"><text:span text:style-name="Drop_20_Caps"/></text:p>
      <text:p text:style-name="P62"><text:span text:style-name="Drop_20_Caps">Daniel Bryan, son of William and George Bryan, son of Morgan Jr., depose that they left in 1780 but state that they returned at a later date than 1784. Morgan Bryan Jr. and Mary Forbeust had issue: </text:span></text:p>
      <text:p text:style-name="P62"><text:span text:style-name="Drop_20_Caps"/></text:p>
      <text:p text:style-name="P322"><text:span text:style-name="Drop_20_Caps"><text:span text:style-name="T85">1.</text:span></text:span><text:span text:style-name="Drop_20_Caps"> Morgan Bryan </text:span><text:span text:style-name="Drop_20_Caps"><text:span text:style-name="T302">III</text:span></text:span><text:span text:style-name="Drop_20_Caps">, b. about 1750, married 1781, Millie Simpson; he died</text:span></text:p>
      <text:p text:style-name="P322"><text:span text:style-name="Drop_20_Caps"><text:s text:c="3"/>in Shelby County in 1819. In Draper Mss. 16c</text:span><text:span text:style-name="Drop_20_Caps"><text:span text:style-name="T346">c</text:span></text:span><text:span text:style-name="Drop_20_Caps">308, a son of George Bryan</text:span></text:p>
      <text:p text:style-name="P322"><text:span text:style-name="Drop_20_Caps"><text:s text:c="3"/>says, "Morgan Bryan, my father's oldest brother was along". </text:span></text:p>
      <text:p text:style-name="P322"><text:span text:style-name="Drop_20_Caps"><text:s text:c="3"/>Issue as known:</text:span></text:p>
      <text:p text:style-name="P321"><text:span text:style-name="Drop_20_Caps"/></text:p>
      <text:p text:style-name="P496"><text:span text:style-name="Drop_20_Caps">Morgan </text:span><text:span text:style-name="Drop_20_Caps"><text:span text:style-name="T346">Bryan.</text:span></text:span><text:span text:style-name="Drop_20_Caps"> </text:span></text:p>
      <text:p text:style-name="P496"><text:span text:style-name="Drop_20_Caps">Tolliver </text:span><text:span text:style-name="Drop_20_Caps"><text:span text:style-name="T346">Bryan.</text:span></text:span><text:span text:style-name="Drop_20_Caps"> </text:span></text:p>
      <text:p text:style-name="P496"><text:span text:style-name="Drop_20_Caps">Anna </text:span><text:span text:style-name="Drop_20_Caps"><text:span text:style-name="T346">Bryan.</text:span></text:span></text:p>
      <text:p text:style-name="P496"><text:span text:style-name="Drop_20_Caps">_____ </text:span><text:span text:style-name="Drop_20_Caps"><text:span text:style-name="T346">Bryan, m. </text:span></text:span><text:span text:style-name="Drop_20_Caps">Green Spiers.</text:span></text:p>
      <text:p text:style-name="P496"><text:span text:style-name="Drop_20_Caps">_____ </text:span><text:span text:style-name="Drop_20_Caps"><text:span text:style-name="T346">Bryan, m. </text:span></text:span><text:span text:style-name="Drop_20_Caps">Jack Spiers.</text:span></text:p>
      <text:p text:style-name="P496"><text:span text:style-name="Drop_20_Caps">_____ </text:span><text:span text:style-name="Drop_20_Caps"><text:span text:style-name="T346">Bryan, m. </text:span></text:span><text:span text:style-name="Drop_20_Caps">Jack Pierce.</text:span></text:p>
      <text:p text:style-name="P318"><text:span text:style-name="Drop_20_Caps"/></text:p>
      <text:p text:style-name="P321"><text:span text:style-name="Drop_20_Caps">2</text:span><text:span text:style-name="Drop_20_Caps"><text:span text:style-name="T85">.</text:span></text:span><text:span text:style-name="Drop_20_Caps"> Joseph Bryan, record follows. </text:span></text:p>
      <text:p text:style-name="P318"><text:span text:style-name="Drop_20_Caps"/></text:p>
      <text:p text:style-name="P322"><text:span text:style-name="Drop_20_Caps"/></text:p>
      <text:p text:style-name="P484"><text:span text:style-name="Drop_20_Caps">3</text:span><text:span text:style-name="Drop_20_Caps"><text:span text:style-name="T85">.</text:span></text:span><text:span text:style-name="Drop_20_Caps"> James Bryan, d. in North Carolina soon after leaving Kentucky in</text:span></text:p>
      <text:p text:style-name="P322"><text:span text:style-name="Drop_20_Caps"><text:s text:c="3"/>1780; </text:span><text:span text:style-name="Drop_20_Caps"><text:span text:style-name="T347">r</text:span></text:span><text:span text:style-name="Drop_20_Caps">ecord follows, </text:span></text:p>
      <text:p text:style-name="P318"><text:span text:style-name="Drop_20_Caps"/></text:p>
      <text:p text:style-name="P322"><text:span text:style-name="Drop_20_Caps">4</text:span><text:span text:style-name="Drop_20_Caps"><text:span text:style-name="T85">.</text:span></text:span><text:span text:style-name="Drop_20_Caps"> George Bryan, b. in North Carolina in 1758, d. Nov. 22, 1645 in</text:span></text:p>
      <text:p text:style-name="P322"><text:span text:style-name="Drop_20_Caps"><text:s text:c="3"/>Sangamon County, Ill. Rev. Sold</text:span><text:span text:style-name="Drop_20_Caps"><text:span text:style-name="T351">ier</text:span></text:span><text:span text:style-name="Drop_20_Caps">; record follows. </text:span></text:p>
      <text:p text:style-name="P318"><text:span text:style-name="Drop_20_Caps"/></text:p>
      <text:p text:style-name="P321"><text:span text:style-name="Drop_20_Caps">5</text:span><text:span text:style-name="Drop_20_Caps"><text:span text:style-name="T85">.</text:span></text:span><text:span text:style-name="Drop_20_Caps"> Rebecca Bryan, said to have married _____ Morgan. </text:span></text:p>
      <text:p text:style-name="P3"><text:span text:style-name="Drop_20_Caps"/></text:p>
      <text:p text:style-name="P3"><text:span text:style-name="Drop_20_Caps">Joseph Bryan, son of Morgan Jr, d. in Fayette County, Ky. in 1830; his will dated Oct. 22, 1820, proved June 1830. (Will Book 1, p 388) His wife (not by name) inherits; son James and daughters, Polly white and Sarah Power, sons </text:span><text:span text:style-name="Drop_20_Caps"><text:span text:style-name="T348">E</text:span></text:span><text:span text:style-name="Drop_20_Caps">noch and George are executors. </text:span><text:span text:style-name="Drop_20_Caps"><text:span text:style-name="T349">I</text:span></text:span><text:span text:style-name="Drop_20_Caps">n a suit filed in settlement of the estate, Jan. 13, 1846 (File No. 1137) Enoch Bryan deposes that his mother, Esther Bryan, d. in Missouri in 1834; that the heirs </text:span><text:span text:style-name="Drop_20_Caps"><text:span text:style-name="T86">d.</text:span></text:span><text:span text:style-name="Drop_20_Caps"> in </text:span><text:span text:style-name="Drop_20_Caps"><text:span text:style-name="T86">M</text:span></text:span><text:span text:style-name="Drop_20_Caps">issouri were Morgan, Ezekiel and James Bryan, John Powers and wife Sarah; that the heirs in Kentucky were George, </text:span><text:span text:style-name="Drop_20_Caps"><text:span text:style-name="T86">Wi</text:span></text:span><text:span text:style-name="Drop_20_Caps">lliam, Enoch, Polly White, Joseph and David Bryan. </text:span></text:p>
      <text:p text:style-name="P3"><text:span text:style-name="Drop_20_Caps"/></text:p>
      <text:p text:style-name="P63"><text:span text:style-name="Drop_20_Caps">Joseph Bryan married in North Carolina, Nov. </text:span><text:span text:style-name="Drop_20_Caps"><text:span text:style-name="T97">11</text:span></text:span><text:span text:style-name="Drop_20_Caps">, 1772, Esther Hampton; They had issue:</text:span></text:p>
      <text:p text:style-name="P63"><text:span text:style-name="Drop_20_Caps"/></text:p>
      <text:p text:style-name="P323"><text:span text:style-name="Drop_20_Caps">Enoch Bryan, b. Apr. 7, 1773, d. Aug. 19, 1863; married, 1799, Jane Turner and had issue:</text:span></text:p>
      <text:p text:style-name="P323"><text:span text:style-name="Drop_20_Caps"/></text:p>
      <text:p text:style-name="P490"><text:span text:style-name="Drop_20_Caps">Joseph T. Bryan, b. Feb. 13, 1800, d. Sept. 30, 1889; </text:span></text:p>
      <text:p text:style-name="P490"><text:span text:style-name="Drop_20_Caps"><text:s text:c="17"/>m. Dec. 22, 1825, Lydia Mason, daughter of Peter Mason</text:span></text:p>
      <text:p text:style-name="P490"><text:span text:style-name="Drop_20_Caps"><text:s text:c="17"/>and wife Elizabeth Grent. </text:span></text:p>
      <text:p text:style-name="P500"><text:span text:style-name="Drop_20_Caps">George Bryan (Benjamin G.), b. Feb. 13, 1802.</text:span></text:p>
      <text:p text:style-name="P500"><text:span text:style-name="Drop_20_Caps">Hannah Bryan, b. June 16, 1804. </text:span></text:p>
      <text:p text:style-name="P500"><text:span text:style-name="Drop_20_Caps">Mary Bryan, </text:span><text:span text:style-name="Drop_20_Caps"><text:span text:style-name="T349">b. </text:span></text:span><text:span text:style-name="Drop_20_Caps">Feb. 4, 1807. </text:span></text:p>
      <text:p text:style-name="P500"><text:span text:style-name="Drop_20_Caps">Eliza Bryan, </text:span><text:span text:style-name="Drop_20_Caps"><text:span text:style-name="T349">b. </text:span></text:span><text:span text:style-name="Drop_20_Caps">Jan. 14, 18093 m. _____ </text:span><text:span text:style-name="Drop_20_Caps"><text:span text:style-name="T87">W</text:span></text:span><text:span text:style-name="Drop_20_Caps">hite. </text:span></text:p>
      <text:p text:style-name="P500"><text:span text:style-name="Drop_20_Caps">Pamelia Bryan, </text:span><text:span text:style-name="Drop_20_Caps"><text:span text:style-name="T349">b. </text:span></text:span><text:span text:style-name="Drop_20_Caps">Nov. 28, 1810; m. _____ Frank, </text:span></text:p>
      <text:p text:style-name="P500"><text:span text:style-name="Drop_20_Caps">William Bryan, </text:span><text:span text:style-name="Drop_20_Caps"><text:span text:style-name="T349">b. </text:span></text:span><text:span text:style-name="Drop_20_Caps">Aug. 16, 1812. </text:span></text:p>
      <text:p text:style-name="P500"><text:span text:style-name="Drop_20_Caps">John Todd Bryan, </text:span><text:span text:style-name="Drop_20_Caps"><text:span text:style-name="T349">b. </text:span></text:span><text:span text:style-name="Drop_20_Caps">Dec. 23, 1818, d. July 30, 1869 at Lexington; </text:span></text:p>
      <text:p text:style-name="P500"><text:span text:style-name="Drop_20_Caps"><text:s text:c="17"/>m. 1860, Sarah Gatewood. </text:span></text:p>
      <text:p text:style-name="P500"><text:span text:style-name="Drop_20_Caps">James A. Bryan, </text:span><text:span text:style-name="Drop_20_Caps"><text:span text:style-name="T349">b. </text:span></text:span><text:span text:style-name="Drop_20_Caps">July 13, 1820. </text:span></text:p>
      <text:p text:style-name="P500"><text:span text:style-name="Drop_20_Caps">David T. Bryan, </text:span><text:span text:style-name="Drop_20_Caps"><text:span text:style-name="T349">b. </text:span></text:span><text:span text:style-name="Drop_20_Caps">Sept. 23, 1823. </text:span></text:p>
      <text:p text:style-name="P323"><text:span text:style-name="Drop_20_Caps"/></text:p>
      <text:p text:style-name="P324"><text:span text:style-name="Drop_20_Caps">George Bryan, 1774-1841; married Elizabeth Prewitt, 1777-1844; (daughter of Byrd Prewitt; issue:</text:span></text:p>
      <text:p text:style-name="P324"><text:span text:style-name="Drop_20_Caps"><text:s/></text:span></text:p>
      <text:p text:style-name="P501"><text:span text:style-name="Drop_20_Caps">Howard Bryan </text:span></text:p>
      <text:p text:style-name="P501"><text:span text:style-name="Drop_20_Caps">Woodson Bryan, 1804-1891; m. Sop</text:span><text:span text:style-name="Drop_20_Caps"><text:span text:style-name="T88">h</text:span></text:span><text:span text:style-name="Drop_20_Caps">ia Maddox. </text:span></text:p>
      <text:p text:style-name="P501"><text:span text:style-name="Drop_20_Caps">George Bryan, 1809-1892; m. Sally Cravens. </text:span></text:p>
      <text:p text:style-name="P324"><text:span text:style-name="Drop_20_Caps"/></text:p>
      <text:p text:style-name="P324"><text:span text:style-name="Drop_20_Caps">David Bryan, married Mary Powers; no record. </text:span></text:p>
      <text:p text:style-name="P324"><text:span text:style-name="Drop_20_Caps"/></text:p>
      <text:p text:style-name="P324"><text:span text:style-name="Drop_20_Caps">Ezekiel Bryan, b. 1778 in North Carolina, d. in </text:span><text:span text:style-name="Drop_20_Caps"><text:span text:style-name="T88">Mi</text:span></text:span><text:span text:style-name="Drop_20_Caps">ssouri; m. Nov. 18, 1803; Susannah Bradley, 1782-1857; issue: </text:span></text:p>
      <text:p text:style-name="P324"><text:span text:style-name="Drop_20_Caps"/></text:p>
      <text:p text:style-name="P501"><text:span text:style-name="Drop_20_Caps">Elizabeth </text:span><text:span text:style-name="Drop_20_Caps"><text:span text:style-name="T350">Bryan</text:span></text:span><text:span text:style-name="Drop_20_Caps">, b. 1804, m. James Lacy </text:span><text:span text:style-name="Drop_20_Caps"><text:span text:style-name="T88">M</text:span></text:span><text:span text:style-name="Drop_20_Caps">cGee. </text:span></text:p>
      <text:p text:style-name="P501"><text:span text:style-name="Drop_20_Caps">Mary </text:span><text:span text:style-name="Drop_20_Caps"><text:span text:style-name="T350">Bryan</text:span></text:span><text:span text:style-name="Drop_20_Caps">, b. 1808, m. Ephraim Smith. </text:span></text:p>
      <text:p text:style-name="P501"><text:span text:style-name="Drop_20_Caps">Joseph </text:span><text:span text:style-name="Drop_20_Caps"><text:span text:style-name="T350">Bryan</text:span></text:span><text:span text:style-name="Drop_20_Caps">, b. 1810, d. 1870; m. Martha Bates. </text:span></text:p>
      <text:p text:style-name="P501"><text:span text:style-name="Drop_20_Caps">Morgan </text:span><text:span text:style-name="Drop_20_Caps"><text:span text:style-name="T350">Bryan</text:span></text:span><text:span text:style-name="Drop_20_Caps">, b. 1812, m. Hannah Davis. </text:span></text:p>
      <text:p text:style-name="P501"><text:span text:style-name="Drop_20_Caps">John </text:span><text:span text:style-name="Drop_20_Caps"><text:span text:style-name="T350">Bryan</text:span></text:span><text:span text:style-name="Drop_20_Caps">, b. Aug. 10, 1816. </text:span><text:span text:style-name="Drop_20_Caps"><text:span text:style-name="T88">d.</text:span></text:span><text:span text:style-name="Drop_20_Caps"> Jan. 9, 1857; m. </text:span><text:span text:style-name="Drop_20_Caps"><text:span text:style-name="T88">M</text:span></text:span><text:span text:style-name="Drop_20_Caps">artha Powers, </text:span></text:p>
      <text:p text:style-name="P501"><text:span text:style-name="Drop_20_Caps"><text:s text:c="12"/></text:span><text:span text:style-name="Drop_20_Caps"><text:span text:style-name="T88">b.</text:span></text:span><text:span text:style-name="Drop_20_Caps"> Nov. 13, 1823, </text:span><text:span text:style-name="Drop_20_Caps"><text:span text:style-name="T88">d.</text:span></text:span><text:span text:style-name="Drop_20_Caps"> Sept. 19, 1905. </text:span></text:p>
      <text:p text:style-name="P493"><text:soft-page-break/><text:span text:style-name="Drop_20_Caps"/></text:p>
      <text:p text:style-name="P501"><text:span text:style-name="Drop_20_Caps">James B. </text:span><text:span text:style-name="Drop_20_Caps"><text:span text:style-name="T350">Bryan</text:span></text:span><text:span text:style-name="Drop_20_Caps">, b. 1818, d. 1900; m. 1841, Lucinda Bryan, daughter of </text:span></text:p>
      <text:p text:style-name="P501"><text:span text:style-name="Drop_20_Caps"><text:s text:c="16"/>James A. </text:span><text:span text:style-name="Drop_20_Caps"><text:span text:style-name="T350">Bryan </text:span></text:span><text:span text:style-name="Drop_20_Caps">&amp; Mary A. (Cappage) </text:span><text:span text:style-name="Drop_20_Caps"><text:span text:style-name="T88">B</text:span></text:span><text:span text:style-name="Drop_20_Caps">ryan. </text:span></text:p>
      <text:p text:style-name="P501"><text:span text:style-name="Drop_20_Caps">Susan </text:span><text:span text:style-name="Drop_20_Caps"><text:span text:style-name="T350">Bryan</text:span></text:span><text:span text:style-name="Drop_20_Caps">, b. 1821, m. James L. McGee as his second wife. </text:span></text:p>
      <text:p text:style-name="P501"><text:span text:style-name="Drop_20_Caps">Cassandra </text:span><text:span text:style-name="Drop_20_Caps"><text:span text:style-name="T350">Bryan</text:span></text:span><text:span text:style-name="Drop_20_Caps">, b. 1824, d. 1878; m. Samuel </text:span><text:span text:style-name="Drop_20_Caps"><text:span text:style-name="T88">M</text:span></text:span><text:span text:style-name="Drop_20_Caps">unson. </text:span></text:p>
      <text:p text:style-name="P318"><text:span text:style-name="Drop_20_Caps"/></text:p>
      <text:p text:style-name="P318"><text:span text:style-name="Drop_20_Caps"><text:span text:style-name="T88">S</text:span></text:span><text:span text:style-name="Drop_20_Caps">arah Bryan, married John Powers; no record. </text:span></text:p>
      <text:p text:style-name="P318"><text:span text:style-name="Drop_20_Caps"/></text:p>
      <text:p text:style-name="P318"><text:span text:style-name="Drop_20_Caps">William Bryan, b. 1784, m. July 31, 1805, Susanna Preston. </text:span></text:p>
      <text:p text:style-name="P318"><text:span text:style-name="Drop_20_Caps"/></text:p>
      <text:p text:style-name="P318"><text:span text:style-name="Drop_20_Caps">Morgan Bryan, b. 1788, d. June 30, 1850; never married. </text:span></text:p>
      <text:p text:style-name="P318"><text:span text:style-name="Drop_20_Caps"/></text:p>
      <text:p text:style-name="P318"><text:span text:style-name="Drop_20_Caps">Mary Bryan, b. 1790, m. 1810, William White. </text:span></text:p>
      <text:p text:style-name="P318"><text:span text:style-name="Drop_20_Caps"/></text:p>
      <text:p text:style-name="P318"><text:span text:style-name="Drop_20_Caps">Joseph Bryan, b. 1792, m. May 12, 1812, Elizabeth Alexander, b. Jan. 31, 1794, d. Aug. 16, 1878; issue:</text:span></text:p>
      <text:p text:style-name="P318"><text:span text:style-name="Drop_20_Caps"/></text:p>
      <text:p text:style-name="P502"><text:span text:style-name="Drop_20_Caps">Sarah Bryan, b. May 13, 1813, d. Feb. 6, 1887; m. _____ Crai</text:span><text:span text:style-name="Drop_20_Caps"><text:span text:style-name="T350">g</text:span></text:span><text:span text:style-name="Drop_20_Caps">. </text:span></text:p>
      <text:p text:style-name="P502"><text:span text:style-name="Drop_20_Caps">Harriet Bryan, b. Nov. 29, 181, m. W. D. Shouse. </text:span></text:p>
      <text:p text:style-name="P502"><text:span text:style-name="Drop_20_Caps">James Bryan, b. May 12, 1816. </text:span></text:p>
      <text:p text:style-name="P502"><text:span text:style-name="Drop_20_Caps">Nancy Bryan, b. Dec. 10, 1817, d. 1887; m. Rufus Montgell, </text:span></text:p>
      <text:p text:style-name="P502"><text:span text:style-name="Drop_20_Caps">Daniel B. Bryan, b. Nov. 19, 1819, d. Fe</text:span><text:span text:style-name="Drop_20_Caps"><text:span text:style-name="T351">b</text:span></text:span><text:span text:style-name="Drop_20_Caps">. 2, 1837. </text:span></text:p>
      <text:p text:style-name="P502"><text:span text:style-name="Drop_20_Caps">Mary Bryan, b. Oct. 21, 1821, d. Oct. 16, 1894. </text:span></text:p>
      <text:p text:style-name="P502"><text:span text:style-name="Drop_20_Caps">Elizabeth Bryan, b. Oct. 25, 1823, d. Mar. 13, 1866; m. Otto </text:span><text:span text:style-name="Drop_20_Caps"><text:span text:style-name="T89">E</text:span></text:span><text:span text:style-name="Drop_20_Caps">dwards. </text:span></text:p>
      <text:p text:style-name="P502"><text:span text:style-name="Drop_20_Caps">George Bryan, b. Apr. 3, 1826, d. Feb, 22, 18993 m. Mary Goodknight. </text:span></text:p>
      <text:p text:style-name="P502"><text:span text:style-name="Drop_20_Caps">Margaret Bryan, b. July 29, 1829. </text:span></text:p>
      <text:p text:style-name="P502"><text:span text:style-name="Drop_20_Caps">William Bryan, b. </text:span><text:span text:style-name="Drop_20_Caps"><text:span text:style-name="T351">J</text:span></text:span><text:span text:style-name="Drop_20_Caps">an. 17, 1831, m. Myra </text:span><text:span text:style-name="Drop_20_Caps"><text:span text:style-name="T89">E</text:span></text:span><text:span text:style-name="Drop_20_Caps">1ston. </text:span></text:p>
      <text:p text:style-name="P502"><text:span text:style-name="Drop_20_Caps">Albert Bryan, b. Mar. 1, 1833, d. Apr. 9, 1891. </text:span></text:p>
      <text:p text:style-name="P502"><text:span text:style-name="Drop_20_Caps">Susan Bryan, b. June 20, 1838, " May 25, 1862. </text:span></text:p>
      <text:p text:style-name="P318"><text:span text:style-name="Drop_20_Caps"/></text:p>
      <text:p text:style-name="P325"><text:span text:style-name="Drop_20_Caps">James Bryan, youngest child of Joseph &amp; Esther (Hampton) Bryan, was born in Kentucky in 1797 and d. Mar. 17 1837 in Missouri; married, Oct. 26, 1815, in Fayette County, </text:span><text:span text:style-name="Drop_20_Caps"><text:span text:style-name="T90">Ky</text:span></text:span><text:span text:style-name="Drop_20_Caps">., Mary Ann Cappage, b. Dec. 23, 1798, d. Jan. 24, 1870; to Missouri 1834; issue:</text:span></text:p>
      <text:p text:style-name="P325"><text:span text:style-name="Drop_20_Caps"/></text:p>
      <text:p text:style-name="P502"><text:span text:style-name="Drop_20_Caps">Nancy C. </text:span><text:span text:style-name="Drop_20_Caps"><text:span text:style-name="T351">Bryan</text:span></text:span><text:span text:style-name="Drop_20_Caps">, b. July 26, 1819, d. 1849; m. William Powers.</text:span></text:p>
      <text:p text:style-name="P497"><text:span text:style-name="Drop_20_Caps">William </text:span><text:span text:style-name="Drop_20_Caps"><text:span text:style-name="T351">Bryan</text:span></text:span><text:span text:style-name="Drop_20_Caps">, b. Feb, 1821, d. Nov. 29, 1893; </text:span></text:p>
      <text:p text:style-name="P497"><text:span text:style-name="Drop_20_Caps"><text:s text:c="15"/>m. 1841, </text:span><text:span text:style-name="Drop_20_Caps"><text:span text:style-name="T352">S</text:span></text:span><text:span text:style-name="Drop_20_Caps">usan Cappage. </text:span></text:p>
      <text:p text:style-name="P502"><text:span text:style-name="Drop_20_Caps">Daniel L. </text:span><text:span text:style-name="Drop_20_Caps"><text:span text:style-name="T351">Bryan</text:span></text:span><text:span text:style-name="Drop_20_Caps">, b. Aug. 1822, </text:span></text:p>
      <text:p text:style-name="P497"><text:span text:style-name="Drop_20_Caps">Harriet </text:span><text:span text:style-name="Drop_20_Caps"><text:span text:style-name="T351">Bryan</text:span></text:span><text:span text:style-name="Drop_20_Caps">, b. Jan. 17, 1824, d. Sept, 28, 1845; </text:span></text:p>
      <text:p text:style-name="P497"><text:span text:style-name="Drop_20_Caps"><text:s text:c="15"/>m. Benjamin Mallory.</text:span></text:p>
      <text:p text:style-name="P497"><text:span text:style-name="Drop_20_Caps"><text:span text:style-name="T351">L</text:span></text:span><text:span text:style-name="Drop_20_Caps">ucinda </text:span><text:span text:style-name="Drop_20_Caps"><text:span text:style-name="T351">Bryan</text:span></text:span><text:span text:style-name="Drop_20_Caps">, b. Au</text:span><text:span text:style-name="Drop_20_Caps"><text:span text:style-name="T351">g</text:span></text:span><text:span text:style-name="Drop_20_Caps">. 1825, d. 1888; </text:span></text:p>
      <text:p text:style-name="P497"><text:span text:style-name="Drop_20_Caps">m. 1841, James B, Bryan, 1818-1900, son of </text:span><text:span text:style-name="Drop_20_Caps"><text:span text:style-name="T89">E</text:span></text:span><text:span text:style-name="Drop_20_Caps">zekiel Bryan.</text:span></text:p>
      <text:p text:style-name="P497"><text:span text:style-name="Drop_20_Caps"/></text:p>
      <text:p text:style-name="P497"><text:span text:style-name="Drop_20_Caps">George </text:span><text:span text:style-name="Drop_20_Caps"><text:span text:style-name="T351">Bryan</text:span></text:span><text:span text:style-name="Drop_20_Caps">, b. Sept. 17, 1828, d. tar, 26, 1885; </text:span></text:p>
      <text:p text:style-name="P490"><text:span text:style-name="Drop_20_Caps"><text:s text:c="14"/>m. May 13, 1852 Susan M</text:span><text:span text:style-name="Drop_20_Caps"><text:span text:style-name="T89">c</text:span></text:span><text:span text:style-name="Drop_20_Caps">Gill, b. Mar. 21, 1830, </text:span></text:p>
      <text:p text:style-name="P490"><text:span text:style-name="Drop_20_Caps"><text:s text:c="14"/>d. Jan. 1903. </text:span></text:p>
      <text:p text:style-name="P502"><text:span text:style-name="Drop_20_Caps">Joseph H. </text:span><text:span text:style-name="Drop_20_Caps"><text:span text:style-name="T351">Bryan</text:span></text:span><text:span text:style-name="Drop_20_Caps">, b. </text:span><text:span text:style-name="Drop_20_Caps"><text:span text:style-name="T351">M</text:span></text:span><text:span text:style-name="Drop_20_Caps">ay 27, 1830, d. Dec. 6, 1893; m. Cath</text:span><text:span text:style-name="Drop_20_Caps"><text:span text:style-name="T351">erine</text:span></text:span><text:span text:style-name="Drop_20_Caps">. Acuff. </text:span></text:p>
      <text:p text:style-name="P502"><text:span text:style-name="Drop_20_Caps">Mary A. </text:span><text:span text:style-name="Drop_20_Caps"><text:span text:style-name="T351">Bryan</text:span></text:span><text:span text:style-name="Drop_20_Caps">, b. Mar. 1833, d. 1880; m. Edward Forbis. </text:span></text:p>
      <text:p text:style-name="P502"><text:span text:style-name="Drop_20_Caps">James A. </text:span><text:span text:style-name="Drop_20_Caps"><text:span text:style-name="T351">Bryan</text:span></text:span><text:span text:style-name="Drop_20_Caps">, b. 1835 no record. </text:span></text:p>
      <text:p text:style-name="P502"><text:span text:style-name="Drop_20_Caps">Sarah </text:span><text:span text:style-name="Drop_20_Caps"><text:span text:style-name="T351">Bryan</text:span></text:span><text:span text:style-name="Drop_20_Caps">, b. 1837; no record. </text:span></text:p>
      <text:p text:style-name="P3"><text:span text:style-name="Drop_20_Caps"/></text:p>
      <text:p text:style-name="P3"><text:span text:style-name="Drop_20_Caps"/></text:p>
      <text:p text:style-name="P265"><text:span text:style-name="Drop_20_Caps">James Bryan, son of Morgan Jr. and Mary Forbeust Bry</text:span><text:span text:style-name="Drop_20_Caps"><text:span text:style-name="T352">a</text:span></text:span><text:span text:style-name="Drop_20_Caps">n, was born about 1751-2 in North Carolina and d. there soon after his return in 1780. He was always called James Jr. in Kentucky records to distinguish him from his Uncle James, Very little is known of him; the name of his wife is not known, but thought to have been a Bradford. From deeds in Fayette County, Ky., we find that he returned to North Carolina in 1780 with all the Bryans (See deposition of Morgan Bryan) and d. soon after his return. These deeds mention Sarah (B</text:span><text:span text:style-name="Drop_20_Caps"><text:span text:style-name="T91">r</text:span></text:span><text:span text:style-name="Drop_20_Caps">yan) Chinn, Morgan Bryan and James Bryan as sole heirs. </text:span></text:p>
      <text:p text:style-name="P3"><text:span text:style-name="Drop_20_Caps"/></text:p>
      <text:p text:style-name="P3"><text:span text:style-name="Drop_20_Caps">That James d. prior to 1785 is shown in the Rowan County Court </text:span><text:span text:style-name="Drop_20_Caps"><text:span text:style-name="T91">Min</text:span></text:span><text:span text:style-name="Drop_20_Caps">utes, Aug. 2, 1785, when </text:span><text:span text:style-name="Drop_20_Caps"><text:span text:style-name="T91">M</text:span></text:span><text:span text:style-name="Drop_20_Caps">organ Bryan is appointed guardian of Sarah, Morgan and James, orphans of James Bryan deceased. </text:span></text:p>
      <text:p text:style-name="P3"><text:span text:style-name="Drop_20_Caps"/></text:p>
      <text:p text:style-name="P3"><text:span text:style-name="Drop_20_Caps">Fayette County Deed Book, A, p 74 (Dist. Ct.) In July 1780 James Bryan Jr, assigned his settlement and preemption warrants to John Bradford and later returned to North Carolina with other members of the Bryan family and d. there - that at that time (July 1780) he (Bradford) gave his bond to deed him or his heirs the 1/2 part of the amount received by him under the warrants. *** That Sarah (Bryan) Chinn and William Chinn her husband, </text:span><text:span text:style-name="Drop_20_Caps"><text:span text:style-name="T91">M</text:span></text:span><text:span text:style-name="Drop_20_Caps">organ Bryan and James Bryan are the only heirs of James Bryan deceased, The deed conveyed 306 acres, the consideration being the return of the bond which he gave James Bryan. </text:span></text:p>
      <text:p text:style-name="P3"><text:span text:style-name="Drop_20_Caps"/></text:p>
      <text:p text:style-name="P64"><text:span text:style-name="Drop_20_Caps">Deeds, Dist. Ct. A, p 103-105; Nov. 29, 1796; Morgan Bryan &amp; Margaret his wife convey 60 acres of Morgan's share to John Gardner Jr. Also, same date they convey to William Chinn 42 acres, being the residue of his (</text:span><text:span text:style-name="Drop_20_Caps"><text:span text:style-name="T352">M</text:span></text:span><text:span text:style-name="Drop_20_Caps">organ's share, Book C, p 633, Feb. 20, 1802, James Bryan conveys to John Lyle 102 acres, his 1/3 of the 306 acres, his share. </text:span></text:p>
      <text:p text:style-name="P64"><text:span text:style-name="Drop_20_Caps"/></text:p>
      <text:p text:style-name="P64"><text:span text:style-name="Drop_20_Caps">Of the children of James:</text:span></text:p>
      <text:p text:style-name="P64"><text:span text:style-name="Drop_20_Caps"/></text:p>
      <text:p text:style-name="P315"><text:span text:style-name="Drop_20_Caps">Sarah Bryan, b. about 1772, d. Aug. 8, 1829; married, 1792, William Chinn, 1768-1812. When the Bryans returned to North Carolina in 1780, Sarah was left with relatives in Kentucky and was one of the little band of women and children who went to the spring for water during the siege of 1782. They remained on the original location on Cave Run until the death of </text:span><text:span text:style-name="Drop_20_Caps"><text:span text:style-name="T98">W</text:span></text:span><text:span text:style-name="Drop_20_Caps">illiam Chinn. On the 12th of October, 1825, Sarah Chinn, Franklin Chinn &amp; wife Elizabeth, deed to Clement Nulten *** conveying on waters of Cave Ru</text:span><text:span text:style-name="Drop_20_Caps"><text:span text:style-name="T360">n</text:span></text:span><text:span text:style-name="Drop_20_Caps"> *** being part of Bryan’</text:span><text:span text:style-name="Drop_20_Caps"><text:span text:style-name="T360">s</text:span></text:span><text:span text:style-name="Drop_20_Caps"> settlement &amp; preem</text:span><text:span text:style-name="Drop_20_Caps"><text:span text:style-name="T360">p</text:span></text:span><text:span text:style-name="Drop_20_Caps">tion of 1400 acres. William and Sarah (Bryan) Chinn had issue:</text:span></text:p>
      <text:p text:style-name="P326"><text:span text:style-name="Drop_20_Caps"/></text:p>
      <text:p text:style-name="P497"><text:span text:style-name="Drop_20_Caps">William Chinn, m. a cousin, Rose Bryan. </text:span></text:p>
      <text:p text:style-name="P497"><text:span text:style-name="Drop_20_Caps">Alfred Chinn, </text:span><text:span text:style-name="Drop_20_Caps"><text:span text:style-name="T92">d.</text:span></text:span><text:span text:style-name="Drop_20_Caps"> 1812, River Raisen. </text:span></text:p>
      <text:p text:style-name="P497"><text:span text:style-name="Drop_20_Caps">Nancy Chinn, m. Willis Arnold. </text:span></text:p>
      <text:p text:style-name="P497"><text:span text:style-name="Drop_20_Caps">Sarah Chinn, m. _____ Graves; to Bat St. Louis, Miss. </text:span></text:p>
      <text:p text:style-name="P497"><text:span text:style-name="Drop_20_Caps">Franklin Chinn, b. 1800. </text:span></text:p>
      <text:p text:style-name="P497"><text:span text:style-name="Drop_20_Caps">Morgan B. Chinn, 1801-1870; m. (1) Elizabeth Macey; </text:span></text:p>
      <text:p text:style-name="P497"><text:span text:style-name="Drop_20_Caps"><text:s text:c="17"/>(2) Elizabeth White; (3) Drusilla Branham. </text:span></text:p>
      <text:p text:style-name="P497"><text:span text:style-name="Drop_20_Caps">Elizabeth Chinn, m. Capt. Noah Speers; to Ill. </text:span></text:p>
      <text:p text:style-name="P497"><text:span text:style-name="Drop_20_Caps">Rhoda Chinn, m. Preston Morgan. </text:span></text:p>
      <text:p text:style-name="P497"><text:span text:style-name="Drop_20_Caps">John Chinn, m. (1) Sarah Pulliam; (2) Corinne Scott. </text:span></text:p>
      <text:p text:style-name="P301"><text:span text:style-name="Drop_20_Caps"/></text:p>
      <text:p text:style-name="P302"><text:span text:style-name="Drop_20_Caps"/></text:p>
      <text:p text:style-name="P482"><text:span text:style-name="Drop_20_Caps">Morgan Bryan, son of James, b. about 1776, d. prior to-1832; m. 1795-4, Margaret Ransdall; she died 185), in Clay County (now Brazil), Ind. ,where she had moved with her children about 1834. Morgan lived in Henry County, Ky. and served in the War of 1812, Was in the Militia from 1802 to 1818 and is listed as Major in 1315 in General and Field Officers of </text:span><text:span text:style-name="Drop_20_Caps"><text:span text:style-name="T360">Ke</text:span></text:span><text:span text:style-name="Drop_20_Caps">ntucky Militia, Issue:</text:span></text:p>
      <text:p text:style-name="P302"><text:span text:style-name="Drop_20_Caps"/></text:p>
      <text:p text:style-name="P498"><text:span text:style-name="Drop_20_Caps">Elizabeth Bryan, b. 1797, m. Major Ringo. </text:span></text:p>
      <text:p text:style-name="P498"><text:span text:style-name="Drop_20_Caps">Harriet Bryan m. Russell Morgan (son of William). </text:span></text:p>
      <text:p text:style-name="P498"><text:span text:style-name="Drop_20_Caps">Lucinda Bryan m. Thomas Morgan. </text:span></text:p>
      <text:p text:style-name="P498"><text:span text:style-name="Drop_20_Caps">Sarah Bryan m. George Ringo. </text:span></text:p>
      <text:p text:style-name="P498"><text:span text:style-name="Drop_20_Caps">Sarah Bryan d. 1866-7; Ohio River boatman. </text:span></text:p>
      <text:p text:style-name="P498"><text:span text:style-name="Drop_20_Caps">Morgan </text:span><text:span text:style-name="Drop_20_Caps"><text:span text:style-name="T353">Bryan, </text:span></text:span><text:span text:style-name="Drop_20_Caps">1812-1871; m. Ann Williams. </text:span></text:p>
      <text:p text:style-name="P3"><text:span text:style-name="Drop_20_Caps"/></text:p>
      <text:p text:style-name="P3"><text:span text:style-name="Drop_20_Caps">George Bryan, son of Morgan Bryan Jr. and wife Mary Forbeust, was born 1758 in North Carolina and d. Nov. 22, 1845, in Sangamon County, Illinois, He served in the Revolution and is listed as a pensioner in Bourbon County, Ky. and is on the list of Revolutionary Soldiers buried in Sangamon County. </text:span></text:p>
      <text:p text:style-name="P3"><text:span text:style-name="Drop_20_Caps"/></text:p>
      <text:p text:style-name="P3"><text:span text:style-name="Drop_20_Caps">He came to Kentucky with his father and uncles and was one of the defenders of the </text:span><text:span text:style-name="Drop_20_Caps"><text:span text:style-name="T92">f</text:span></text:span><text:span text:style-name="Drop_20_Caps">ort. He gave much of interest to Lyman Draper on the settlement of the Bryan family in North Carolina and Kentucky. (See Draver </text:span><text:span text:style-name="Drop_20_Caps"><text:span text:style-name="T92">Mss</text:span></text:span><text:span text:style-name="Drop_20_Caps">.) </text:span></text:p>
      <text:p text:style-name="P3"><text:span text:style-name="Drop_20_Caps"/></text:p>
      <text:p text:style-name="P65"><text:span text:style-name="Drop_20_Caps">He married first, in 1730 Elizabeth Reagin, daughter of Nicholas Reagin, a Methodist minister; said to be the first marriage </text:span><text:span text:style-name="Drop_20_Caps"><text:span text:style-name="T354">solemnized</text:span></text:span><text:span text:style-name="Drop_20_Caps"> in Kentucky. All children were by his first wife. He married second, in 1330, Mrs. Sassandra Miller. In 1834 he settled near Springfield, Ill. </text:span><text:span text:style-name="Drop_20_Caps"><text:span text:style-name="T354">Wh</text:span></text:span><text:span text:style-name="Drop_20_Caps">en 76 years of age he went back to Kentucky on horseback. George and Mary Bryan had issue:</text:span></text:p>
      <text:p text:style-name="P65"><text:span text:style-name="Drop_20_Caps"/></text:p>
      <text:p text:style-name="P65"><text:span text:style-name="Drop_20_Caps">George Bryan Jr. (proof lacking for this line). Settled in Adams County, Ohio in 1802; enlisted in War of 1812 from West Union; d. at Clayton, Adams County, Sept. 17, 1854, age 73 years. (born 1781); m. Sept. 30, 1829, Sarah Porter. she died in Missouri. </text:span></text:p>
      <text:p text:style-name="P65"><text:span text:style-name="Drop_20_Caps"/></text:p>
      <text:p text:style-name="P65"><text:span text:style-name="Drop_20_Caps"/></text:p>
      <text:p text:style-name="P268"><text:span text:style-name="Drop_20_Caps">William S. Bryan, b. Mar. 17, 1785, at Bryan's Station; m. Jan. 25, 1811, </text:span><text:span text:style-name="Drop_20_Caps"><text:span text:style-name="T360">Jud</text:span></text:span><text:span text:style-name="Drop_20_Caps">ith Field; issue: </text:span></text:p>
      <text:p text:style-name="P3"><text:span text:style-name="Drop_20_Caps"/></text:p>
      <text:p text:style-name="P318"><text:span text:style-name="Drop_20_Caps">William Bryan, m. _____ Bartlet of Louisville. </text:span></text:p>
      <text:p text:style-name="P327"><text:span text:style-name="Drop_20_Caps">George W. Bryan, </text:span><text:span text:style-name="Drop_20_Caps"><text:span text:style-name="T93">b.</text:span></text:span><text:span text:style-name="Drop_20_Caps"> Aug. 23, 1815, m. Elizabeth </text:span><text:span text:style-name="Drop_20_Caps"><text:span text:style-name="T93">M</text:span></text:span><text:span text:style-name="Drop_20_Caps">iller. </text:span></text:p>
      <text:p text:style-name="P327"><text:span text:style-name="Drop_20_Caps">Robert Bryan, m. (1) _____ Kenny; (2) Mary Offutt. </text:span></text:p>
      <text:p text:style-name="P318"><text:span text:style-name="Drop_20_Caps"><text:span text:style-name="T93">E</text:span></text:span><text:span text:style-name="Drop_20_Caps">liza </text:span><text:span text:style-name="Drop_20_Caps"><text:span text:style-name="T93">Bryan</text:span></text:span><text:span text:style-name="Drop_20_Caps"> m. Fran</text:span><text:span text:style-name="Drop_20_Caps"><text:span text:style-name="T93">k</text:span></text:span><text:span text:style-name="Drop_20_Caps"> Tucker. </text:span></text:p>
      <text:p text:style-name="P3"><text:span text:style-name="Drop_20_Caps"/></text:p>
      <text:p text:style-name="P65"><text:span text:style-name="Drop_20_Caps"><text:span text:style-name="T93">M</text:span></text:span><text:span text:style-name="Drop_20_Caps">ary Bryan, b. 1790, in Bourbon County, m. Thomas Jones. </text:span></text:p>
      <text:p text:style-name="P65"><text:span text:style-name="Drop_20_Caps"/></text:p>
      <text:p text:style-name="P68"><text:span text:style-name="Drop_20_Caps">Nicholas Bryan, </text:span><text:span text:style-name="Drop_20_Caps"><text:span text:style-name="T93">b.</text:span></text:span><text:span text:style-name="Drop_20_Caps"> Mar. 24, 1794, d. 1855 in San Jose, Calif. </text:span></text:p>
      <text:p text:style-name="P68"><text:span text:style-name="Drop_20_Caps"/></text:p>
      <text:p text:style-name="P315"><text:span text:style-name="Drop_20_Caps">m. </text:span><text:span text:style-name="Drop_20_Caps"><text:span text:style-name="T355">(1) </text:span></text:span><text:span text:style-name="Drop_20_Caps">1815, Mary Scott, b. Dec. 24, 1800; issue:</text:span></text:p>
      <text:p text:style-name="P327"><text:span text:style-name="Drop_20_Caps"/></text:p>
      <text:p text:style-name="P503"><text:span text:style-name="Drop_20_Caps">George Bryan, </text:span><text:span text:style-name="Drop_20_Caps"><text:span text:style-name="T93">b.</text:span></text:span><text:span text:style-name="Drop_20_Caps"> 1813. </text:span></text:p>
      <text:p text:style-name="P503"><text:span text:style-name="Drop_20_Caps">Elizabeth Bryan, </text:span><text:span text:style-name="Drop_20_Caps"><text:span text:style-name="T93">b.</text:span></text:span><text:span text:style-name="Drop_20_Caps"> Feb. 17, 1820, m. July 25, 1837, James Taylor. </text:span></text:p>
      <text:p text:style-name="P504"><text:span text:style-name="Drop_20_Caps"><text:span text:style-name="T93">M</text:span></text:span><text:span text:style-name="Drop_20_Caps">ary </text:span><text:span text:style-name="Drop_20_Caps"><text:span text:style-name="T354">Bryan</text:span></text:span><text:span text:style-name="Drop_20_Caps">, </text:span><text:span text:style-name="Drop_20_Caps"><text:span text:style-name="T93">b.</text:span></text:span><text:span text:style-name="Drop_20_Caps"> 1822, m. 1840, </text:span><text:span text:style-name="Drop_20_Caps"><text:span text:style-name="T93">M</text:span></text:span><text:span text:style-name="Drop_20_Caps">ilton H. Walsh. </text:span></text:p>
      <text:p text:style-name="P503"><text:span text:style-name="Drop_20_Caps">Robert A. Bryan, </text:span><text:span text:style-name="Drop_20_Caps"><text:span text:style-name="T93">b.</text:span></text:span><text:span text:style-name="Drop_20_Caps"> July 13, 1833, m. Hannah Sperry.</text:span></text:p>
      <text:p text:style-name="P327"><text:span text:style-name="Drop_20_Caps"/></text:p>
      <text:p text:style-name="P491"><text:span text:style-name="Drop_20_Caps">Mary (Scott) Bryan d. Dec. 25, 1843</text:span></text:p>
      <text:p text:style-name="P316"><text:span text:style-name="Drop_20_Caps"/></text:p>
      <text:p text:style-name="P316"><text:span text:style-name="Drop_20_Caps">m. (2) 1845, Adele Trumbull. </text:span></text:p>
      <text:p text:style-name="P315"><text:span text:style-name="Drop_20_Caps"/></text:p>
      <text:p text:style-name="P300"><text:span text:style-name="Drop_20_Caps">Malinda Bryan, b. Apr. ll, 1797, m. 1815,° Abraham Todd, b. 1792 in </text:span><text:span text:style-name="Drop_20_Caps"><text:span text:style-name="T95">W</text:span></text:span><text:span text:style-name="Drop_20_Caps">oodford County , Ky. </text:span></text:p>
      <text:p text:style-name="P3"><text:span text:style-name="Drop_20_Caps"/></text:p>
      <text:p text:style-name="P3"><text:span text:style-name="Drop_20_Caps"/></text:p>
      <text:h text:style-name="P616" text:outline-level="2"><text:bookmark-start text:name="__RefHeading___Toc23860_4189246215"/><text:span text:style-name="Drop_20_Caps">William Bryan </text:span><text:bookmark-end text:name="__RefHeading___Toc23860_4189246215"/></text:h>
      <text:p text:style-name="P3"><text:span text:style-name="Drop_20_Caps"/></text:p>
      <text:p text:style-name="P3"><text:span text:style-name="Drop_20_Caps">William Bryan, son of Morgan and Martha (Strode) Bryan, was born Mar. 7, 1733 in Virginia and d. May 30, 1730 in Kentucky, he married, Nov. 1756, in North Carolina, Mary Boone, daughter of Squire Boone and sister of Daniel Boone. She was born Nov. 10, 1736 and d. July 1819. </text:span></text:p>
      <text:p text:style-name="P3"><text:span text:style-name="Drop_20_Caps"/></text:p>
      <text:p text:style-name="P3"><text:span text:style-name="Drop_20_Caps">Daniel Bryan says of his father, (Draper </text:span><text:span text:style-name="Drop_20_Caps"><text:span text:style-name="T99">Mss.</text:span></text:span><text:span text:style-name="Drop_20_Caps"> 22c9(22), "He was five feet ten inches high, stout and strong made; black hair and eyes and rather dark </text:span><text:span text:style-name="Drop_20_Caps"><text:span text:style-name="T361">complexion</text:span></text:span><text:span text:style-name="Drop_20_Caps">", </text:span></text:p>
      <text:p text:style-name="P3"><text:span text:style-name="Drop_20_Caps"/></text:p>
      <text:p text:style-name="P3"><text:span text:style-name="Drop_20_Caps">William Bryan lived in Rowan County, N. Car. until 1779, when he joined his brothers on the trip to Kentucky. Their settlement was Bryan's Station, five miles north east of Lexington, on the southern branch of the north fork of the Elkhorn. (Collins, Hist. of Kentucky, Vol. 1, p 17). </text:span></text:p>
      <text:p text:style-name="P3"><text:span text:style-name="Drop_20_Caps"/></text:p>
      <text:p text:style-name="P11"><text:span text:style-name="Drop_20_Caps">Daniel Bryan's Narrative.</text:span></text:p>
      <text:p text:style-name="P69"><text:span text:style-name="Drop_20_Caps"/></text:p>
      <text:p text:style-name="P69"><text:span text:style-name="Drop_20_Caps">Draper, 22c6(22) "The family of Bryans all lived in their settlement in North Carolina, until they came to Kentucky. In the fall of 1773 when Boone first started to move his family from the head of the Yadkin to Kentucky, my father and some of his brothers and some friends started to explore the country and accompany Boone to Kentucky. *** they had over taken Boone and were in Powell's Valley when Boone's son James was Killed. *** In 1775 my father and four of his brothers and about twenty-five of his neighbors started from Carolina. They came to </text:span><text:span text:style-name="Drop_20_Caps"><text:span text:style-name="T99">B</text:span></text:span><text:span text:style-name="Drop_20_Caps">oonesborou</text:span><text:span text:style-name="Drop_20_Caps"><text:span text:style-name="T99">g</text:span></text:span><text:span text:style-name="Drop_20_Caps">h the fall after it was settled. Some of the company staid and raised corn at Harrodsburg but the </text:span><text:span text:style-name="Drop_20_Caps"><text:span text:style-name="T99">Bryans</text:span></text:span><text:span text:style-name="Drop_20_Caps"> went back to Carolina to prepare to return to Kentucky". </text:span></text:p>
      <text:p text:style-name="P3"><text:span text:style-name="Drop_20_Caps"/></text:p>
      <text:p text:style-name="P3"><text:span text:style-name="Drop_20_Caps">The Filson Club Pub. No. 12 (R. T. Durrett) gives William, James, </text:span><text:span text:style-name="Drop_20_Caps"><text:span text:style-name="T99">M</text:span></text:span><text:span text:style-name="Drop_20_Caps">organ, Joseph, George, David, Samuel and John and said they had 13,000 acres, (Compiler's Note - William, James and Morgan were the brothers. Joseph was Joseph Jr.; George, the son of </text:span><text:span text:style-name="Drop_20_Caps"><text:span text:style-name="T99">M</text:span></text:span><text:span text:style-name="Drop_20_Caps">organ; David, the son of James).</text:span></text:p>
      <text:p text:style-name="P3"><text:span text:style-name="Drop_20_Caps"/></text:p>
      <text:p text:style-name="P3"><text:span text:style-name="Drop_20_Caps">William Bryan was wounded May 23, 1780 in a skirmish with the Indians and only lived one week, Mary (Boone) Bryan, a widow for forty years, married at the age of eighty-two, Charles Smith, aged eighty-four. She only lived one year after this marriage. Draper, 22c50, The records show that Charles Smith married Mary </text:span><text:span text:style-name="Drop_20_Caps"><text:span text:style-name="T99">B</text:span></text:span><text:span text:style-name="Drop_20_Caps">ryan when he was eighty-four years of age. She had been a widow forty years. Her husband, William Bryan settled Bryan's Station and was Killed there by the Indians. His widow returned to her native State, North Carolina, after his death, where she remained ten years, then returned to Kentucky. Her husband, in his life time entered a great body of </text:span><text:span text:style-name="Drop_20_Caps"><text:span text:style-name="T361">l</text:span></text:span><text:span text:style-name="Drop_20_Caps">and around Bryan's Station, all of which his widow sold for a pack horse to carry her </text:span><text:span text:style-name="Drop_20_Caps"><text:span text:style-name="T361">movables</text:span></text:span><text:span text:style-name="Drop_20_Caps"> back to North Carolina. On her retur</text:span><text:span text:style-name="Drop_20_Caps"><text:span text:style-name="T361">n</text:span></text:span><text:span text:style-name="Drop_20_Caps"> to Kentucky, she had to make the title to this land good by the then due process of law. </text:span></text:p>
      <text:p text:style-name="P3"><text:span text:style-name="Drop_20_Caps"/></text:p>
      <text:p text:style-name="P3"><text:span text:style-name="Drop_20_Caps">The will of William Bryan, dated May 23, 1730, was taken bac</text:span><text:span text:style-name="Drop_20_Caps"><text:span text:style-name="T99">k</text:span></text:span><text:span text:style-name="Drop_20_Caps"> to North Carolina by his widow and recorded in </text:span><text:span text:style-name="Drop_20_Caps"><text:span text:style-name="T99">R</text:span></text:span><text:span text:style-name="Drop_20_Caps">owan County, Will Book B, pp 36-7; mentions wife but not by name; children, Samuel, Daniel, Phoebe, Hannah, Sarah, Elizabeth and Mary. (For complete will see Bryan Wills and Deeds With Genealogical Notes, by L. M. Brien). </text:span></text:p>
      <text:p text:style-name="P3"><text:span text:style-name="Drop_20_Caps"/></text:p>
      <text:p text:style-name="P69"><text:span text:style-name="Drop_20_Caps">The Revolutionary service of William Bryan was in Kentucky, w</text:span><text:span text:style-name="Drop_20_Caps"><text:span text:style-name="T99">h</text:span></text:span><text:span text:style-name="Drop_20_Caps">ere he commanded the Fort and served in Capt. Holdre's company of </text:span><text:span text:style-name="Drop_20_Caps"><text:span text:style-name="T99">M</text:span></text:span><text:span text:style-name="Drop_20_Caps">ilitia. (Ref., Filson Publications; </text:span><text:soft-page-break/><text:span text:style-name="Drop_20_Caps">Collins' Hist. of Kentucky, Vol. 1, p 135 D.A.R. </text:span><text:span text:style-name="Drop_20_Caps"><text:span text:style-name="T99">M</text:span></text:span><text:span text:style-name="Drop_20_Caps">ag., May 1912; Capt. William and Mary (Boone) Bryan had issue:</text:span></text:p>
      <text:p text:style-name="P69"><text:span text:style-name="Drop_20_Caps"/></text:p>
      <text:p text:style-name="P69"><text:span text:style-name="Drop_20_Caps">1. Samuel Bryan, also a Revolutionary soldier, was born July 23, 1757 in North Carolina, (one record gives May 6, 1756) and d. Mar. 4, 1837, in Marion County, Ind.; married, Oct. 5, 1775, </text:span><text:span text:style-name="Drop_20_Caps"><text:span text:style-name="T99">M</text:span></text:span><text:span text:style-name="Drop_20_Caps">ary Hunt, daughter of Col. Jonathan Hunt and wife, Isobel Hampton; issue:</text:span></text:p>
      <text:p text:style-name="P69"><text:span text:style-name="Drop_20_Caps"/></text:p>
      <text:p text:style-name="P335"><text:span text:style-name="Drop_20_Caps">Ann Bryan, b. July 29, 1776, d. Nov. 1830; m. James McMurtry. </text:span></text:p>
      <text:p text:style-name="P335"><text:span text:style-name="Drop_20_Caps">Phoebe Bryan, b. Sevt. 6, 1778, d. Apr. 1741. </text:span></text:p>
      <text:p text:style-name="P335"><text:span text:style-name="Drop_20_Caps">William Bryan, Jan, 22, 1780, d. 1830. (Record follows. </text:span></text:p>
      <text:p text:style-name="P335"><text:span text:style-name="Drop_20_Caps">Abner Bryan, b. </text:span><text:span text:style-name="Drop_20_Caps"><text:span text:style-name="T362">J</text:span></text:span><text:span text:style-name="Drop_20_Caps">an. 2, 1783, d. Nov. 1783. </text:span></text:p>
      <text:p text:style-name="P336"><text:span text:style-name="Drop_20_Caps">Luke Bryan, b. Dec. 22, 1784, d. Mar. 25, 1857; </text:span></text:p>
      <text:p text:style-name="P335"><text:span text:style-name="Drop_20_Caps"><text:s text:c="12"/>m. Sept. 10, 1807, Mary Saunders, (Record follows). </text:span></text:p>
      <text:p text:style-name="P335"><text:span text:style-name="Drop_20_Caps">Thomas Bryan, b. Mar. 20, 1757, m. Elizabeth Saunders. </text:span></text:p>
      <text:p text:style-name="P335"><text:span text:style-name="Drop_20_Caps">Sarah Bryan, b. May 5, 1739, d. Feb. 16, 1790. </text:span></text:p>
      <text:p text:style-name="P335"><text:span text:style-name="Drop_20_Caps">Daniel Bryan, b. Mar. 5, 1791, " Feb. 1804. </text:span></text:p>
      <text:p text:style-name="P335"><text:span text:style-name="Drop_20_Caps">Mary Bryan, b. May 5, 1789 (twin of Sarah) d. June 20, 1890. </text:span></text:p>
      <text:p text:style-name="P335"><text:span text:style-name="Drop_20_Caps">Hampton Bryan, b. </text:span><text:span text:style-name="Drop_20_Caps"><text:span text:style-name="T100">M</text:span></text:span><text:span text:style-name="Drop_20_Caps">ay 13, 1795, d. Sept. 19, 1844; </text:span></text:p>
      <text:p text:style-name="P335"><text:span text:style-name="Drop_20_Caps"><text:s text:c="15"/>m. Margaret Gausney; (Record follows). </text:span></text:p>
      <text:p text:style-name="P335"><text:span text:style-name="Drop_20_Caps"><text:span text:style-name="T99">S</text:span></text:span><text:span text:style-name="Drop_20_Caps">amuel Bryan, b. Nov. 20, 1797, d. Oct. 12, 1840; m. Cynthia Carnac. </text:span></text:p>
      <text:p text:style-name="P318"><text:span text:style-name="Drop_20_Caps"/></text:p>
      <text:p text:style-name="P335"><text:span text:style-name="Drop_20_Caps">William, Luke, Thomas and Hampton served in the War of 1812. Samuel and Mary Bryan lived in Campbell County, Ky. until 1830, then removed to Marion County, Ind. Samuel and Mary and a daughter, Mary </text:span><text:span text:style-name="Drop_20_Caps"><text:span text:style-name="T100">W</text:span></text:span><text:span text:style-name="Drop_20_Caps">hite were buried on the farm, but in 1860 the bodies were removed to the Baptist Cemetery, east of Southport, Ind. When Samuel Bryan applied for a pension (File No. 9366-2) he gave much family history. </text:span></text:p>
      <text:p text:style-name="P335"><text:span text:style-name="Drop_20_Caps"/></text:p>
      <text:p text:style-name="P335"><text:span text:style-name="Drop_20_Caps">William Bryan (above) 1780-1830; married Mary Turner; issue:</text:span></text:p>
      <text:p text:style-name="P335"><text:span text:style-name="Drop_20_Caps"/></text:p>
      <text:p text:style-name="P505"><text:span text:style-name="Drop_20_Caps">Elizabeth Bryan, m. Apr. 15, 1829, James </text:span><text:span text:style-name="Drop_20_Caps"><text:span text:style-name="T100">D</text:span></text:span><text:span text:style-name="Drop_20_Caps">ye.</text:span></text:p>
      <text:p text:style-name="P505"><text:span text:style-name="Drop_20_Caps"><text:s/></text:span></text:p>
      <text:p text:style-name="P506"><text:span text:style-name="Drop_20_Caps">Sarah Bryan, </text:span><text:span text:style-name="Drop_20_Caps"><text:span text:style-name="T100">b.</text:span></text:span><text:span text:style-name="Drop_20_Caps"> Dec. </text:span><text:span text:style-name="Drop_20_Caps"><text:span text:style-name="T100">1</text:span></text:span><text:span text:style-name="Drop_20_Caps">2, 1812, m. May 14, 1829, George Hall </text:span></text:p>
      <text:p text:style-name="P506"><text:span text:style-name="Drop_20_Caps"><text:span text:style-name="T100"><text:s text:c="13"/>b.</text:span></text:span><text:span text:style-name="Drop_20_Caps"> Mar. </text:span><text:span text:style-name="Drop_20_Caps"><text:span text:style-name="T100">14</text:span></text:span><text:span text:style-name="Drop_20_Caps">, 1806, </text:span><text:span text:style-name="Drop_20_Caps"><text:span text:style-name="T362">d.</text:span></text:span><text:span text:style-name="Drop_20_Caps"> July 31, 1854. Issue:</text:span></text:p>
      <text:p text:style-name="P505"><text:span text:style-name="Drop_20_Caps"/></text:p>
      <text:p text:style-name="P576"><text:span text:style-name="Drop_20_Caps">Frances Hall, b. Apr. </text:span><text:span text:style-name="Drop_20_Caps"><text:span text:style-name="T363">11</text:span></text:span><text:span text:style-name="Drop_20_Caps">, 1830, d. Sept. 19, 1836. </text:span></text:p>
      <text:p text:style-name="P577"><text:span text:style-name="Drop_20_Caps">William Hall, b. July 6, 1832, d. Aug. 14, 1859. </text:span></text:p>
      <text:p text:style-name="P578"><text:span text:style-name="Drop_20_Caps">Louise Hall, b. Sept. 3, 1835, d. Apr. 14, 1866, </text:span></text:p>
      <text:p text:style-name="P578"><text:span text:style-name="Drop_20_Caps"><text:s text:c="13"/>m. George Ditton. </text:span></text:p>
      <text:p text:style-name="P576"><text:span text:style-name="Drop_20_Caps">George Hall, b. June 13, 1837, d. inf. </text:span></text:p>
      <text:p text:style-name="P577"><text:span text:style-name="Drop_20_Caps">Sarah Hall, b. </text:span><text:span text:style-name="Drop_20_Caps"><text:span text:style-name="T100">M</text:span></text:span><text:span text:style-name="Drop_20_Caps">ar. 12, 1839, d. Feb, 23, 1868; m. </text:span><text:span text:style-name="Drop_20_Caps"><text:span text:style-name="T101">E</text:span></text:span><text:span text:style-name="Drop_20_Caps">lbin Wade. </text:span></text:p>
      <text:p text:style-name="P577"><text:span text:style-name="Drop_20_Caps">Ann </text:span><text:span text:style-name="Drop_20_Caps"><text:span text:style-name="T362">E</text:span></text:span><text:span text:style-name="Drop_20_Caps">. Hall, b. Apr. 18, 1842, d. Feb. 5, 1</text:span><text:span text:style-name="Drop_20_Caps"><text:span text:style-name="T101">7</text:span></text:span><text:span text:style-name="Drop_20_Caps">70; </text:span></text:p>
      <text:p text:style-name="P577"><text:span text:style-name="Drop_20_Caps"><text:s text:c="13"/>m. Jeptha Dudley Bedford. </text:span></text:p>
      <text:p text:style-name="P576"><text:span text:style-name="Drop_20_Caps">James F. Hall, b. May 25, 1544, d. June 12, 1867. </text:span></text:p>
      <text:p text:style-name="P578"><text:span text:style-name="Drop_20_Caps">Margaret Hall, b. Sept. 11, 1848, d. Feb, 1839; </text:span></text:p>
      <text:p text:style-name="P578"><text:span text:style-name="Drop_20_Caps"><text:s text:c="15"/>m. Dr. A. </text:span><text:span text:style-name="Drop_20_Caps"><text:span text:style-name="T363">F</text:span></text:span><text:span text:style-name="Drop_20_Caps">. Dameron. </text:span></text:p>
      <text:p text:style-name="P578"><text:span text:style-name="Drop_20_Caps">Ransom A. Hall, b. Jan. 31, 1852, d. June 1923; </text:span></text:p>
      <text:p text:style-name="P578"><text:span text:style-name="Drop_20_Caps"><text:span text:style-name="T363"><text:s text:c="16"/>m. </text:span></text:span><text:span text:style-name="Drop_20_Caps">Mary C. Rivard, b. 1854 in </text:span><text:span text:style-name="Drop_20_Caps"><text:span text:style-name="T362">N</text:span></text:span><text:span text:style-name="Drop_20_Caps">ancy, France.</text:span></text:p>
      <text:p text:style-name="P318"><text:span text:style-name="Drop_20_Caps"/></text:p>
      <text:p text:style-name="P336"><text:span text:style-name="Drop_20_Caps"/></text:p>
      <text:p text:style-name="P485"><text:span text:style-name="Drop_20_Caps">Luke Bryan, son of Samuel, b. Nov. 22, 1784, d. Mar. 25, 1857; married, Sept. 10, 1807, Mary Saunders, b. Sept. 5, 1788, d. July 15, 1862, a daughter of Capt. John Saunders and wife Sarah Grant. (Sarah the daughter of William Grant and Elizabeth Boone). Issue, 12 children:</text:span></text:p>
      <text:p text:style-name="P336"><text:span text:style-name="Drop_20_Caps"/></text:p>
      <text:p text:style-name="P336"><text:span text:style-name="Drop_20_Caps">Alphonso Hunt Bryan, b. 1803, Falmouth, Ky., m. (1) Ann White; </text:span></text:p>
      <text:p text:style-name="P336"><text:span text:style-name="Drop_20_Caps"><text:span text:style-name="T364"><text:s text:c="45"/>m. </text:span></text:span><text:span text:style-name="Drop_20_Caps">(2) Elizabeth Smith. </text:span></text:p>
      <text:p text:style-name="P336"><text:span text:style-name="Drop_20_Caps">Sarah S. Bryan, b. 1810, m. Henry Hitch. </text:span></text:p>
      <text:p text:style-name="P336"><text:span text:style-name="Drop_20_Caps">Mary A. Bryan, b. 1811, m. Milton White.</text:span></text:p>
      <text:p text:style-name="P336"><text:span text:style-name="Drop_20_Caps">Ethelbert Bryan, b. 1813, m. (1) Nancy Webb, </text:span><text:span text:style-name="Drop_20_Caps"><text:span text:style-name="T102">d.</text:span></text:span><text:span text:style-name="Drop_20_Caps"> Jan. 20, 1860; </text:span></text:p>
      <text:p text:style-name="P336"><text:span text:style-name="Drop_20_Caps"><text:s text:c="26"/></text:span><text:span text:style-name="Drop_20_Caps"><text:span text:style-name="T364">m. </text:span></text:span><text:span text:style-name="Drop_20_Caps">(2) Sally Pepper. </text:span></text:p>
      <text:p text:style-name="P336"><text:span text:style-name="Drop_20_Caps">Dorcas A. Bryan, </text:span><text:span text:style-name="Drop_20_Caps"><text:span text:style-name="T102">b.</text:span></text:span><text:span text:style-name="Drop_20_Caps"> 1817, </text:span><text:span text:style-name="Drop_20_Caps"><text:span text:style-name="T102">d.</text:span></text:span><text:span text:style-name="Drop_20_Caps"> Feb. 1906; m. (1) _____ Moore;</text:span></text:p>
      <text:p text:style-name="P336"><text:span text:style-name="Drop_20_Caps"><text:s text:c="40"/></text:span><text:span text:style-name="Drop_20_Caps"><text:span text:style-name="T364">m. </text:span></text:span><text:span text:style-name="Drop_20_Caps">(2) Samuel Downing. </text:span></text:p>
      <text:p text:style-name="P318"><text:span text:style-name="Drop_20_Caps"/></text:p>
      <text:p text:style-name="P318"><text:span text:style-name="Drop_20_Caps">Dorcas Armilda Bryan Downing wrote in 1880, that she was the daughter of Luke Bryan, son of Samuel, son of William and that she had nine children. Also said, "Great </text:span><text:span text:style-name="Drop_20_Caps"><text:span text:style-name="T102">g</text:span></text:span><text:span text:style-name="Drop_20_Caps">rand father Hunt was married three times. </text:span><text:span text:style-name="Drop_20_Caps"><text:span text:style-name="T102">M</text:span></text:span><text:span text:style-name="Drop_20_Caps">y grand mother, Mary, had no own brothers or sisters. She was the middle wife's child. Her mother's name was Isobel Hampton. Her half sister married my grand father's uncle", (Thomas Bryan, son of Morgan Sr. married Sarah Hunt). </text:span></text:p>
      <text:p text:style-name="P318"><text:span text:style-name="Drop_20_Caps"/></text:p>
      <text:p text:style-name="P507"><text:span text:style-name="Drop_20_Caps">John S, Bryan, </text:span><text:span text:style-name="Drop_20_Caps"><text:span text:style-name="T102">b.</text:span></text:span><text:span text:style-name="Drop_20_Caps"> 1819, d. Oct. 18, 1878 at Xenia, Ill.;</text:span></text:p>
      <text:p text:style-name="P507"><text:span text:style-name="Drop_20_Caps"><text:s text:c="15"/>m. (1) Amelia Combs; </text:span><text:span text:style-name="Drop_20_Caps"><text:span text:style-name="T364">m. </text:span></text:span><text:span text:style-name="Drop_20_Caps">(2) Harriet Hartman. </text:span></text:p>
      <text:p text:style-name="P507"><text:span text:style-name="Drop_20_Caps">Jesse B. Bryan, 1821-1822. </text:span></text:p>
      <text:p text:style-name="P507"><text:span text:style-name="Drop_20_Caps">Jose</text:span><text:span text:style-name="Drop_20_Caps"><text:span text:style-name="T102">p</text:span></text:span><text:span text:style-name="Drop_20_Caps">h </text:span><text:span text:style-name="Drop_20_Caps"><text:span text:style-name="T102">M</text:span></text:span><text:span text:style-name="Drop_20_Caps">cM. Bryan, </text:span><text:span text:style-name="Drop_20_Caps"><text:span text:style-name="T102">b.</text:span></text:span><text:span text:style-name="Drop_20_Caps"> Sept. 1, 1822, </text:span><text:span text:style-name="Drop_20_Caps"><text:span text:style-name="T102">d.</text:span></text:span><text:span text:style-name="Drop_20_Caps"> Aug. 31, 1904; </text:span></text:p>
      <text:p text:style-name="P508"><text:span text:style-name="Drop_20_Caps"><text:s text:c="19"/>m. Apr. 2, 1844, Martha Russell; </text:span><text:span text:style-name="Drop_20_Caps"><text:span text:style-name="T102">d.</text:span></text:span><text:span text:style-name="Drop_20_Caps"> 1908.</text:span></text:p>
      <text:p text:style-name="P508"><text:span text:style-name="Drop_20_Caps">William </text:span><text:span text:style-name="Drop_20_Caps"><text:span text:style-name="T103">S</text:span></text:span><text:span text:style-name="Drop_20_Caps">. Bryan, </text:span><text:span text:style-name="Drop_20_Caps"><text:span text:style-name="T103">b.</text:span></text:span><text:span text:style-name="Drop_20_Caps"> 1824, d. inf. </text:span></text:p>
      <text:p text:style-name="P508"><text:span text:style-name="Drop_20_Caps">James </text:span><text:span text:style-name="Drop_20_Caps"><text:span text:style-name="T103">L. Bryan, b. </text:span></text:span><text:span text:style-name="Drop_20_Caps">1828, d. inf.</text:span></text:p>
      <text:p text:style-name="P508"><text:span text:style-name="Drop_20_Caps">James W. </text:span><text:span text:style-name="Drop_20_Caps"><text:span text:style-name="T365">Bryan, b.</text:span></text:span><text:span text:style-name="Drop_20_Caps"> 1830, m. Mary Billings. </text:span></text:p>
      <text:p text:style-name="P508"><text:span text:style-name="Drop_20_Caps">Thomas N. </text:span><text:span text:style-name="Drop_20_Caps"><text:span text:style-name="T365">Bryan, b. </text:span></text:span><text:span text:style-name="Drop_20_Caps">1833, m. Catharine Teemister. </text:span></text:p>
      <text:p text:style-name="P318"><text:span text:style-name="Drop_20_Caps"/></text:p>
      <text:p text:style-name="P337"><text:span text:style-name="Drop_20_Caps">Hampton Bryan, tenth child of Samuel and Mary (Hunt) Bryan, b. May 13, 1795, d. Sept. 19, 1844; married, Jan, 1821, Margaret Gausney (or Gosney) b. Oct. 5, 1803, d. Jan. 24, 1888; issue:</text:span></text:p>
      <text:p text:style-name="P337"><text:span text:style-name="Drop_20_Caps"/></text:p>
      <text:p text:style-name="P508"><text:span text:style-name="Drop_20_Caps">William E. Bryan, </text:span><text:span text:style-name="Drop_20_Caps"><text:span text:style-name="T103">b.</text:span></text:span><text:span text:style-name="Drop_20_Caps"> Oct. 29, 1821, d. July 22, 1909;</text:span></text:p>
      <text:p text:style-name="P508"><text:span text:style-name="Drop_20_Caps"><text:s text:c="18"/>m. Oct. 31, 1845, Mary G. Herndon. </text:span></text:p>
      <text:p text:style-name="P508"><text:span text:style-name="Drop_20_Caps">Nancy </text:span><text:span text:style-name="Drop_20_Caps"><text:span text:style-name="T365">Bryan</text:span></text:span><text:span text:style-name="Drop_20_Caps">, </text:span><text:span text:style-name="Drop_20_Caps"><text:span text:style-name="T103">b.</text:span></text:span><text:span text:style-name="Drop_20_Caps"> Mar. 4, 1823, d. Apr. 28, 1907; m. Colemen Gosney. </text:span></text:p>
      <text:p text:style-name="P508"><text:span text:style-name="Drop_20_Caps">Benjamin Bryan, </text:span><text:span text:style-name="Drop_20_Caps"><text:span text:style-name="T103">b.</text:span></text:span><text:span text:style-name="Drop_20_Caps"> Nov. 30, 1824, d. Sept, 24, 1897; m. Sarah A. Dye, </text:span></text:p>
      <text:p text:style-name="P508"><text:span text:style-name="Drop_20_Caps">Daniel B. </text:span><text:span text:style-name="Drop_20_Caps"><text:span text:style-name="T365">Bryan</text:span></text:span><text:span text:style-name="Drop_20_Caps">, </text:span><text:span text:style-name="Drop_20_Caps"><text:span text:style-name="T103">b. </text:span></text:span><text:span text:style-name="Drop_20_Caps">Mar. 5, 1827, d. Aug. 31, 19043 m. Amanda Yelton, </text:span></text:p>
      <text:p text:style-name="P508"><text:span text:style-name="Drop_20_Caps">Granville </text:span><text:span text:style-name="Drop_20_Caps"><text:span text:style-name="T365">Bryan</text:span></text:span><text:span text:style-name="Drop_20_Caps">, </text:span><text:span text:style-name="Drop_20_Caps"><text:span text:style-name="T103">b. </text:span></text:span><text:span text:style-name="Drop_20_Caps">Dec. 19, 1828, d. Dec. 14, 1883; </text:span></text:p>
      <text:p text:style-name="P508"><text:span text:style-name="Drop_20_Caps"><text:s text:c="17"/>m. Se</text:span><text:span text:style-name="Drop_20_Caps"><text:span text:style-name="T103">p</text:span></text:span><text:span text:style-name="Drop_20_Caps">t. </text:span><text:span text:style-name="Drop_20_Caps"><text:span text:style-name="T103">11</text:span></text:span><text:span text:style-name="Drop_20_Caps">, 1850, Zuretha Russell, </text:span></text:p>
      <text:p text:style-name="P508"><text:span text:style-name="Drop_20_Caps">Napoleon B. </text:span><text:span text:style-name="Drop_20_Caps"><text:span text:style-name="T365">Bryan</text:span></text:span><text:span text:style-name="Drop_20_Caps">, </text:span><text:span text:style-name="Drop_20_Caps"><text:span text:style-name="T103">b.</text:span></text:span><text:span text:style-name="Drop_20_Caps"> Dec. 15, 1830, d. Sept. 24, 1898; m. Ann Taylor, </text:span></text:p>
      <text:p text:style-name="P508"><text:span text:style-name="Drop_20_Caps">Mary </text:span><text:span text:style-name="Drop_20_Caps"><text:span text:style-name="T365">Bryan</text:span></text:span><text:span text:style-name="Drop_20_Caps">, </text:span><text:span text:style-name="Drop_20_Caps"><text:span text:style-name="T103">b. </text:span></text:span><text:span text:style-name="Drop_20_Caps">Nov. 14, 1832, d. Aug. 17, 1922; m. John Yelton. </text:span></text:p>
      <text:p text:style-name="P508"><text:span text:style-name="Drop_20_Caps">John </text:span><text:span text:style-name="Drop_20_Caps"><text:span text:style-name="T365">Bryan</text:span></text:span><text:span text:style-name="Drop_20_Caps">, </text:span><text:span text:style-name="Drop_20_Caps"><text:span text:style-name="T103">b. </text:span></text:span><text:span text:style-name="Drop_20_Caps">Jan. 6, 1835, d. Apr. 16, 1865; m. Nancy Yelton, </text:span></text:p>
      <text:p text:style-name="P508"><text:span text:style-name="Drop_20_Caps">Milton </text:span><text:span text:style-name="Drop_20_Caps"><text:span text:style-name="T365">Bryan</text:span></text:span><text:span text:style-name="Drop_20_Caps">, </text:span><text:span text:style-name="Drop_20_Caps"><text:span text:style-name="T103">b. </text:span></text:span><text:span text:style-name="Drop_20_Caps">Feb. 6, 1837, d. Nov. 27, 1838. </text:span></text:p>
      <text:p text:style-name="P508"><text:span text:style-name="Drop_20_Caps">Minerva </text:span><text:span text:style-name="Drop_20_Caps"><text:span text:style-name="T365">Bryan</text:span></text:span><text:span text:style-name="Drop_20_Caps">, </text:span><text:span text:style-name="Drop_20_Caps"><text:span text:style-name="T103">b. </text:span></text:span><text:span text:style-name="Drop_20_Caps">Dec. 5, 1839, d. Sept. 6, 1910; m. Thomas Baker. </text:span></text:p>
      <text:p text:style-name="P508"><text:span text:style-name="Drop_20_Caps">Joseph </text:span><text:span text:style-name="Drop_20_Caps"><text:span text:style-name="T365">Bryan</text:span></text:span><text:span text:style-name="Drop_20_Caps">, </text:span><text:span text:style-name="Drop_20_Caps"><text:span text:style-name="T103">b. </text:span></text:span><text:span text:style-name="Drop_20_Caps">May 21, 1842, m. Ann Hig</text:span><text:span text:style-name="Drop_20_Caps"><text:span text:style-name="T103">g</text:span></text:span><text:span text:style-name="Drop_20_Caps">ens. </text:span></text:p>
      <text:p text:style-name="P508"><text:span text:style-name="Drop_20_Caps">George </text:span><text:span text:style-name="Drop_20_Caps"><text:span text:style-name="T365">Bryan</text:span></text:span><text:span text:style-name="Drop_20_Caps">, </text:span><text:span text:style-name="Drop_20_Caps"><text:span text:style-name="T103">b. </text:span></text:span><text:span text:style-name="Drop_20_Caps">Sept. 30, 1844, d. Oct. 25, 1912; m. Mary </text:span><text:span text:style-name="Drop_20_Caps"><text:span text:style-name="T103">M</text:span></text:span><text:span text:style-name="Drop_20_Caps">urphy. </text:span></text:p>
      <text:p text:style-name="P3"><text:span text:style-name="Drop_20_Caps"/></text:p>
      <text:p text:style-name="P3"><text:span text:style-name="Drop_20_Caps">2. Daniel Bryan, second son of Capt. William and Mary (Boone) Bryan, b. Feb, 10, 1758 in North Carolina, d. Feb, 28, 1845 in Kentucky. He married in North Carolina, Elizabeth Turner, b. Nov. 13, 1761, d. Feb. 29, 1833. </text:span></text:p>
      <text:p text:style-name="P3"><text:span text:style-name="Drop_20_Caps"/></text:p>
      <text:p text:style-name="P3"><text:soft-page-break/><text:span text:style-name="Drop_20_Caps">Daniel Bryan enlisted as a private in the North Carolina </text:span><text:span text:style-name="Drop_20_Caps"><text:span text:style-name="T366">M</text:span></text:span><text:span text:style-name="Drop_20_Caps">ilitia at the age of twenty-one and served through the war. (D.A.R. Lineage Book, Vol. 12, p 34). Collins History of Kentucky (Vol. 1, p 7) mentions Daniel Bryan as a pensioner living in 1840.</text:span></text:p>
      <text:p text:style-name="P3"><text:span text:style-name="Drop_20_Caps"/></text:p>
      <text:p text:style-name="P70"><text:span text:style-name="Drop_20_Caps">After the death of Capt. William Bryan in 1730, Daniel took his mother and the younger children back to North Carolina. He wrote a very interesting narrative for Lyman Draper about his father and the settlement of Kentucky. (Draper Mss. 22c9 (19). He had issue:</text:span></text:p>
      <text:p text:style-name="P70"><text:span text:style-name="Drop_20_Caps"/></text:p>
      <text:p text:style-name="P338"><text:span text:style-name="Drop_20_Caps">Lewis Bryan, b. Nov, 30, 1785 in North Carolina, d. Sept. 21, 1871 at Palmyra, io. married, Sept. 14, 1811, Mary A. Cartmell, b. fay 16, 1795, d. June 13, 1857. (daughter of Elijah Cartmell), They had issue:</text:span></text:p>
      <text:p text:style-name="P338"><text:span text:style-name="Drop_20_Caps"/></text:p>
      <text:p text:style-name="P509"><text:span text:style-name="Drop_20_Caps">Mary C. Bryan, b. Aug. 19, 1812, d. Dec. 22, 1887; </text:span></text:p>
      <text:p text:style-name="P509"><text:span text:style-name="Drop_20_Caps"><text:s text:c="15"/>m. Sept. 18, 1832. Benjamin F. Curd, </text:span></text:p>
      <text:p text:style-name="P509"><text:span text:style-name="Drop_20_Caps"><text:s text:c="15"/>b. Apr. 10, 1810, d. Nov. 19, 1888. </text:span></text:p>
      <text:p text:style-name="P509"><text:span text:style-name="Drop_20_Caps">Eliza Bryan, b. Dec. 3, 1814, d. Oct. 25, 1835; m. Isaac </text:span><text:span text:style-name="Drop_20_Caps"><text:span text:style-name="T367">B</text:span></text:span><text:span text:style-name="Drop_20_Caps">arkley. </text:span></text:p>
      <text:p text:style-name="P509"><text:span text:style-name="Drop_20_Caps">Samuel Bryan, b. Mar. 11, 1818, d. Nov. 7, 1864; m. Sept. 29, 1</text:span><text:span text:style-name="Drop_20_Caps"><text:span text:style-name="T104">8</text:span></text:span><text:span text:style-name="Drop_20_Caps">40,</text:span></text:p>
      <text:p text:style-name="P509"><text:span text:style-name="Drop_20_Caps"><text:s text:c="14"/>Mary Moseley, b. Sept. 17, 1622, d. Jan. 3, 1892. </text:span></text:p>
      <text:p text:style-name="P509"><text:span text:style-name="Drop_20_Caps">Asa C. Bryan, b. Sept. 15, 1820, d. Aug. 4, 1890; m. Fe</text:span><text:span text:style-name="Drop_20_Caps"><text:span text:style-name="T104">b</text:span></text:span><text:span text:style-name="Drop_20_Caps">. 3, 1842, </text:span></text:p>
      <text:p text:style-name="P509"><text:span text:style-name="Drop_20_Caps"><text:s text:c="14"/>Mary E. Owsley, b. Feb. 26, 1826, d. 1864. </text:span></text:p>
      <text:p text:style-name="P509"><text:span text:style-name="Drop_20_Caps"><text:span text:style-name="T367">S</text:span></text:span><text:span text:style-name="Drop_20_Caps">arah T. </text:span><text:span text:style-name="Drop_20_Caps"><text:span text:style-name="T367">Bryan</text:span></text:span><text:span text:style-name="Drop_20_Caps">, b. Aug. 30, 1822, d. Feb. 25, 1912 at Paris, Ky.; </text:span></text:p>
      <text:p text:style-name="P509"><text:span text:style-name="Drop_20_Caps"><text:s text:c="16"/>m. Nov. 7, 1842, Edward P. Turner. </text:span></text:p>
      <text:p text:style-name="P509"><text:span text:style-name="Drop_20_Caps"><text:span text:style-name="T104">E</text:span></text:span><text:span text:style-name="Drop_20_Caps">mily </text:span><text:span text:style-name="Drop_20_Caps"><text:span text:style-name="T367">Bryan</text:span></text:span><text:span text:style-name="Drop_20_Caps">, b. Nov. 30, 1824, d. Jan. 15, 1905; m. Jan. </text:span><text:span text:style-name="Drop_20_Caps"><text:span text:style-name="T367">1</text:span></text:span><text:span text:style-name="Drop_20_Caps">2, 1848,</text:span></text:p>
      <text:p text:style-name="P509"><text:span text:style-name="Drop_20_Caps"><text:s text:c="13"/>Richard </text:span><text:span text:style-name="Drop_20_Caps"><text:span text:style-name="T104">M.</text:span></text:span><text:span text:style-name="Drop_20_Caps"> Johnson, b. </text:span><text:span text:style-name="Drop_20_Caps"><text:span text:style-name="T104">M</text:span></text:span><text:span text:style-name="Drop_20_Caps">ar. 13, 1826, d. Jan. 25, 1882. </text:span></text:p>
      <text:p text:style-name="P509"><text:span text:style-name="Drop_20_Caps"><text:s text:c="13"/>(Son of Benj</text:span><text:span text:style-name="Drop_20_Caps"><text:span text:style-name="T367">amin</text:span></text:span><text:span text:style-name="Drop_20_Caps"> C. &amp; Mary (Curd) Johnson). </text:span></text:p>
      <text:p text:style-name="P509"><text:span text:style-name="Drop_20_Caps">Elijah C. </text:span><text:span text:style-name="Drop_20_Caps"><text:span text:style-name="T367">Bryan</text:span></text:span><text:span text:style-name="Drop_20_Caps">, b. July 29, 1828,d. Jan. 20, 1837. </text:span></text:p>
      <text:p text:style-name="P509"><text:span text:style-name="Drop_20_Caps">Thomas Bryan, b. Feb, 21, 1830, d. Jan. 31, 1905; m. Nov. 27, 1856,</text:span></text:p>
      <text:p text:style-name="P509"><text:span text:style-name="Drop_20_Caps"><text:s text:c="14"/>Mary Wright, b. Mar. 23, 1838. </text:span></text:p>
      <text:p text:style-name="P509"><text:span text:style-name="Drop_20_Caps">Rebecca </text:span><text:span text:style-name="Drop_20_Caps"><text:span text:style-name="T367">Bryan</text:span></text:span><text:span text:style-name="Drop_20_Caps">, b. Oct. 12, 1836, d. Jan. 16, 1888; m. Feb.7, 1854,</text:span></text:p>
      <text:p text:style-name="P509"><text:span text:style-name="Drop_20_Caps"><text:s text:c="15"/>Lansford B. Wilkes, b. </text:span><text:span text:style-name="Drop_20_Caps"><text:span text:style-name="T104">M</text:span></text:span><text:span text:style-name="Drop_20_Caps">ar. 24, 1824, d. </text:span><text:span text:style-name="Drop_20_Caps"><text:span text:style-name="T104">M</text:span></text:span><text:span text:style-name="Drop_20_Caps">ay 1901. </text:span></text:p>
      <text:p text:style-name="P338"><text:span text:style-name="Drop_20_Caps"/></text:p>
      <text:p text:style-name="P303"><text:span text:style-name="Drop_20_Caps">William Bryan, b. 1787, m. Margaret Gist. No record.</text:span></text:p>
      <text:p text:style-name="P303"><text:span text:style-name="Drop_20_Caps"><text:s/></text:span></text:p>
      <text:p text:style-name="P303"><text:span text:style-name="Drop_20_Caps">Samuel Bryan, b. Oct. 10, 1789 in North Carolina, d. Oct. 27, 1852, at Lexington , Ky. ; m. Sept. 20, 1820, Elizabeth Higbee, b. Mar. 1803, d. Mar. 16, 1866. (</text:span><text:span text:style-name="Drop_20_Caps"><text:span text:style-name="T105">Daughter</text:span></text:span><text:span text:style-name="Drop_20_Caps"> of Peter Higbee). Issue:</text:span></text:p>
      <text:p text:style-name="P338"><text:span text:style-name="Drop_20_Caps"/></text:p>
      <text:p text:style-name="P339"><text:span text:style-name="Drop_20_Caps">Hester W. Bryan, b. </text:span><text:span text:style-name="Drop_20_Caps"><text:span text:style-name="T107">D</text:span></text:span><text:span text:style-name="Drop_20_Caps">ec. 11, 1821, d. Aug. 8, 1848; m. June 7, 1838, </text:span></text:p>
      <text:p text:style-name="P339"><text:span text:style-name="Drop_20_Caps"><text:s text:c="17"/>John B, Hurst. </text:span></text:p>
      <text:p text:style-name="P339"><text:span text:style-name="Drop_20_Caps">Elizabeth Bryan, b. Apr. 5, 1823, d. Dec. 31, 1845; m. Sept. 17, 1839,</text:span></text:p>
      <text:p text:style-name="P339"><text:span text:style-name="Drop_20_Caps"><text:s text:c="17"/>Aaron Byrns. </text:span></text:p>
      <text:p text:style-name="P339"><text:span text:style-name="Drop_20_Caps">Ellen Bryan, b. May 29, 1824, d. May 27, 1897; m. Mar. 25, 1841, </text:span></text:p>
      <text:p text:style-name="P339"><text:span text:style-name="Drop_20_Caps"><text:span text:style-name="T105"><text:s text:c="13"/>S</text:span></text:span><text:span text:style-name="Drop_20_Caps">amuel T. Finley. </text:span></text:p>
      <text:p text:style-name="P339"><text:span text:style-name="Drop_20_Caps">Mary Bryan, b. Jan. 11, 1826, d. June 9, 1895; m. Jan. 8, 1745, </text:span></text:p>
      <text:p text:style-name="P339"><text:span text:style-name="Drop_20_Caps"><text:s text:c="12"/>William r. Royster. </text:span></text:p>
      <text:p text:style-name="P339"><text:span text:style-name="Drop_20_Caps">Charles C. Bryan, b. Nec. 29, 1828, d. Oct. 29, 1905; m. May 8, 1849,</text:span></text:p>
      <text:p text:style-name="P339"><text:span text:style-name="Drop_20_Caps"><text:s text:c="18"/>Virginia Stewart. </text:span></text:p>
      <text:p text:style-name="P339"><text:span text:style-name="Drop_20_Caps">Albert Bryan, b. Jan, 26, 1831, d. Aug. 3, 1833. </text:span></text:p>
      <text:p text:style-name="P339"><text:span text:style-name="Drop_20_Caps"><text:span text:style-name="T368">E</text:span></text:span><text:span text:style-name="Drop_20_Caps">dwin R. Bryan, b. Nov. 4, 1833, living 1926; m. Feb. 25, 1857, </text:span></text:p>
      <text:p text:style-name="P339"><text:span text:style-name="Drop_20_Caps"><text:s text:c="16"/>Mary Williams, b. Nov. 14, 1838, d. Mar. 9, 1874. </text:span></text:p>
      <text:p text:style-name="P339"><text:span text:style-name="Drop_20_Caps">Benjamin Bryan, b. Sept. 5, 1835, d. Aug. 27, 1836. </text:span></text:p>
      <text:p text:style-name="P339"><text:span text:style-name="Drop_20_Caps">Anne R. Bryan, b. Jan. 13, 1837, d. Oct. 20, 1885; m. Aug. 13,1857, </text:span></text:p>
      <text:p text:style-name="P339"><text:span text:style-name="Drop_20_Caps"><text:s text:c="15"/>Henry Prewitt, b. Aug. 14, 1836, d. Ilay 8, 1863. </text:span></text:p>
      <text:p text:style-name="P339"><text:soft-page-break/><text:span text:style-name="Drop_20_Caps">Sarah Bryan, b. Mar. 27, 1839, m. Nov. 10, 1858, William Baxter, </text:span></text:p>
      <text:p text:style-name="P339"><text:span text:style-name="Drop_20_Caps"><text:span text:style-name="T105">S</text:span></text:span><text:span text:style-name="Drop_20_Caps">amuel Bryan, b. Oct. 17, 1840, d. Aug. 7, 1862. </text:span></text:p>
      <text:p text:style-name="P339"><text:span text:style-name="Drop_20_Caps">John G. Bryan, b. Oct. 19, 1844, d. Mar. 31, 1887; m. </text:span><text:span text:style-name="Drop_20_Caps"><text:span text:style-name="T106">Eu</text:span></text:span><text:span text:style-name="Drop_20_Caps">nice Fish, </text:span></text:p>
      <text:p text:style-name="P339"><text:span text:style-name="Drop_20_Caps"><text:s text:c="15"/>b. Feb. 23, 1846, d. Apr. 1915. </text:span></text:p>
      <text:p text:style-name="P339"><text:span text:style-name="Drop_20_Caps">Alice Bryan, b. 1847, living 1926; m. (1) Euclid Williams; </text:span></text:p>
      <text:p text:style-name="P339"><text:span text:style-name="Drop_20_Caps"><text:s text:c="13"/>(2) Lloyd Williams </text:span><text:span text:style-name="Drop_20_Caps"><text:span text:style-name="T368">(brother of Euclid)</text:span></text:span><text:span text:style-name="Drop_20_Caps"> </text:span></text:p>
      <text:p text:style-name="P318"><text:span text:style-name="Drop_20_Caps"/></text:p>
      <text:p text:style-name="P301"><text:span text:style-name="Drop_20_Caps">Phoebe Bryan, b. 1790, d. June 21, 1860; m. Apr, 27, 1813, John </text:span><text:span text:style-name="Drop_20_Caps"><text:span text:style-name="T106">W</text:span></text:span><text:span text:style-name="Drop_20_Caps">omac, b. 1780, d. Jan. 9, 1859; issue:</text:span></text:p>
      <text:p text:style-name="P318"><text:span text:style-name="Drop_20_Caps"/></text:p>
      <text:p text:style-name="P318"><text:span text:style-name="Drop_20_Caps">Daniel B. Womac, b. 1817, d. Jan. 31, 1832. </text:span></text:p>
      <text:p text:style-name="P340"><text:span text:style-name="Drop_20_Caps">Samuel Womac, </text:span><text:span text:style-name="Drop_20_Caps"><text:span text:style-name="T369">b. </text:span></text:span><text:span text:style-name="Drop_20_Caps">Dec. </text:span><text:span text:style-name="Drop_20_Caps"><text:span text:style-name="T369">8</text:span></text:span><text:span text:style-name="Drop_20_Caps">, 1819, at Lexington, Ky. d. June 8, 1819 at </text:span></text:p>
      <text:p text:style-name="P340"><text:span text:style-name="Drop_20_Caps"><text:s text:c="14"/>Colorado Springs; m. Nov. 10, 1843, Corilla D. Booker, </text:span></text:p>
      <text:p text:style-name="P340"><text:span text:style-name="Drop_20_Caps"><text:s text:c="14"/>b. Nov. 13, 1821, d. June 25, 1379. </text:span></text:p>
      <text:p text:style-name="P340"><text:span text:style-name="Drop_20_Caps">John H. Womac, b. 1820, d. Aug. 19, 1844. </text:span></text:p>
      <text:p text:style-name="P340"><text:span text:style-name="Drop_20_Caps">Sarah Womac, b. No</text:span><text:span text:style-name="Drop_20_Caps"><text:span text:style-name="T369">v.</text:span></text:span><text:span text:style-name="Drop_20_Caps"> 1824, d. Dec. 1847. </text:span></text:p>
      <text:p text:style-name="P340"><text:span text:style-name="Drop_20_Caps">George W. Womac, b. June 8, 1826, d. Nov. 17, 1901; m. Nov. 29, 1849, </text:span></text:p>
      <text:p text:style-name="P340"><text:span text:style-name="Drop_20_Caps"><text:s text:c="17"/>Mary Chamberlin, b. Jan. 27, 1832, d. 1889. </text:span></text:p>
      <text:p text:style-name="P340"><text:span text:style-name="Drop_20_Caps">Phoebe H. </text:span><text:span text:style-name="Drop_20_Caps"><text:span text:style-name="T369">Womac</text:span></text:span><text:span text:style-name="Drop_20_Caps">, b. 1829, d. Feb. 14, 1830. </text:span></text:p>
      <text:p text:style-name="P340"><text:span text:style-name="Drop_20_Caps">Martha Womac, b. 1831, d. July 25, 1837. </text:span></text:p>
      <text:p text:style-name="P340"><text:span text:style-name="Drop_20_Caps">William Womac, b. 1835, d. Feb. 5, 1837.</text:span></text:p>
      <text:p text:style-name="P318"><text:span text:style-name="Drop_20_Caps"/></text:p>
      <text:p text:style-name="P301"><text:span text:style-name="Drop_20_Caps">Thomas L, Bryan, 1796-1872; m. Aug. 20, 1829, Mary Kay, 1809-1882; (daughter of Robert &amp; Elizabeth (Deer) Kay); issue:</text:span></text:p>
      <text:p text:style-name="P318"><text:span text:style-name="Drop_20_Caps"/></text:p>
      <text:p text:style-name="P318"><text:span text:style-name="Drop_20_Caps">Thomas Bryan, m. Lydia Burton. </text:span></text:p>
      <text:p text:style-name="P318"><text:span text:style-name="Drop_20_Caps">Mary Boone Bryan, </text:span><text:span text:style-name="Drop_20_Caps"><text:span text:style-name="T108">d.</text:span></text:span><text:span text:style-name="Drop_20_Caps"> age twelve, </text:span></text:p>
      <text:p text:style-name="P341"><text:span text:style-name="Drop_20_Caps">Phoebe, </text:span><text:span text:style-name="Drop_20_Caps"><text:span text:style-name="T108">b.</text:span></text:span><text:span text:style-name="Drop_20_Caps"> 1841, </text:span><text:span text:style-name="Drop_20_Caps"><text:span text:style-name="T108">d.</text:span></text:span><text:span text:style-name="Drop_20_Caps"> Apr. 11, 1830 at Lexington; m. (1) Dec. 16, 1858, </text:span></text:p>
      <text:p text:style-name="P341"><text:span text:style-name="Drop_20_Caps"><text:s text:c="8"/>John L. Cassell, b. Oct. 1834, </text:span><text:span text:style-name="Drop_20_Caps"><text:span text:style-name="T108">d.</text:span></text:span><text:span text:style-name="Drop_20_Caps"> A</text:span><text:span text:style-name="Drop_20_Caps"><text:span text:style-name="T108">p</text:span></text:span><text:span text:style-name="Drop_20_Caps">r. 1, 1921 at </text:span></text:p>
      <text:p text:style-name="P341"><text:span text:style-name="Drop_20_Caps"><text:s text:c="8"/>Fort Worth, Texas. </text:span></text:p>
      <text:p text:style-name="P341"><text:span text:style-name="Drop_20_Caps"/></text:p>
      <text:p text:style-name="P304"><text:span text:style-name="Drop_20_Caps">Sarah Bryan, </text:span><text:span text:style-name="Drop_20_Caps"><text:span text:style-name="T370">m</text:span></text:span><text:span text:style-name="Drop_20_Caps"><text:span text:style-name="T108">arried</text:span></text:span><text:span text:style-name="Drop_20_Caps"> William Barr. </text:span></text:p>
      <text:p text:style-name="P304"><text:span text:style-name="Drop_20_Caps"/></text:p>
      <text:p text:style-name="P304"><text:span text:style-name="Drop_20_Caps">Joseph Bryan, b. 1797, </text:span><text:span text:style-name="Drop_20_Caps"><text:span text:style-name="T108">d.</text:span></text:span><text:span text:style-name="Drop_20_Caps"> Aug. 6, 1887, at Lexington; </text:span><text:span text:style-name="Drop_20_Caps"><text:span text:style-name="T108">married</text:span></text:span><text:span text:style-name="Drop_20_Caps"> Margaret Cartmell; issue:</text:span></text:p>
      <text:p text:style-name="P341"><text:span text:style-name="Drop_20_Caps"/></text:p>
      <text:p text:style-name="P341"><text:span text:style-name="Drop_20_Caps">Mary C. Bryan, b. Mar. 14, 1828, m. Dr. Henry Blackburn. </text:span></text:p>
      <text:p text:style-name="P318"><text:span text:style-name="Drop_20_Caps"><text:span text:style-name="T108">E</text:span></text:span><text:span text:style-name="Drop_20_Caps">lijah Bryan, m. Lucy Kay. </text:span></text:p>
      <text:p text:style-name="P341"><text:span text:style-name="Drop_20_Caps">Daniel Bryan, m. Sarah Pettit. </text:span></text:p>
      <text:p text:style-name="P341"><text:span text:style-name="Drop_20_Caps">Joseph H. Bryan, </text:span><text:span text:style-name="Drop_20_Caps"><text:span text:style-name="T108">b.</text:span></text:span><text:span text:style-name="Drop_20_Caps"> Apr. 29, 1836, m. 1858, Margaret Gist. </text:span></text:p>
      <text:p text:style-name="P341"><text:span text:style-name="Drop_20_Caps">Theodore Bryan, </text:span><text:span text:style-name="Drop_20_Caps"><text:span text:style-name="T108">d.</text:span></text:span><text:span text:style-name="Drop_20_Caps"> inf. </text:span></text:p>
      <text:p text:style-name="P318"><text:span text:style-name="Drop_20_Caps"/></text:p>
      <text:p text:style-name="P301"><text:span text:style-name="Drop_20_Caps">Elizabeth Bryan, 1802-1822; m. Dec. 21, 1820, Rev. Jeremiah Vardeman,. </text:span></text:p>
      <text:p text:style-name="P301"><text:span text:style-name="Drop_20_Caps"/></text:p>
      <text:p text:style-name="P304"><text:span text:style-name="Drop_20_Caps"><text:span text:style-name="T370">D</text:span></text:span><text:span text:style-name="Drop_20_Caps">aniel Bryan, b. 1802, never married. </text:span></text:p>
      <text:p text:style-name="P304"><text:span text:style-name="Drop_20_Caps"/></text:p>
      <text:p text:style-name="P304"><text:span text:style-name="Drop_20_Caps">Mary Bryan, 1906-1852; m. (1) Sept. 21, 1821, Andrew Kay; (</text:span><text:span text:style-name="Drop_20_Caps"><text:span text:style-name="T370">2) </text:span></text:span><text:span text:style-name="Drop_20_Caps">William Kay </text:span><text:span text:style-name="Drop_20_Caps"><text:span text:style-name="T370">(brother of Andrew)</text:span></text:span><text:span text:style-name="Drop_20_Caps">; issue </text:span><text:span text:style-name="Drop_20_Caps"><text:span text:style-name="T108">1</text:span></text:span><text:span text:style-name="Drop_20_Caps">st marriage: </text:span></text:p>
      <text:p text:style-name="P318"><text:span text:style-name="Drop_20_Caps"/></text:p>
      <text:p text:style-name="P318"><text:span text:style-name="Drop_20_Caps">John Kay, never married. </text:span></text:p>
      <text:p text:style-name="P341"><text:span text:style-name="Drop_20_Caps">Lucy Kay, m. Elijah Bryan (Joseph, Daniel). </text:span></text:p>
      <text:p text:style-name="P341"><text:span text:style-name="Drop_20_Caps">Sarah Kay, m. Blair Todd. </text:span></text:p>
      <text:p text:style-name="P341"><text:span text:style-name="Drop_20_Caps">Daniel B. Kay, m. _____ Wilson. </text:span></text:p>
      <text:p text:style-name="P3"><text:span text:style-name="Drop_20_Caps"/></text:p>
      <text:p text:style-name="P3"><text:span text:style-name="Drop_20_Caps"/></text:p>
      <text:p text:style-name="P265"><text:span text:style-name="Drop_20_Caps">3. William Bryan, third child o</text:span><text:span text:style-name="Drop_20_Caps"><text:span text:style-name="T109">f</text:span></text:span><text:span text:style-name="Drop_20_Caps"> Capt. William and Mary (Boone) Bryan, b. Dec. 7, 1760, d. Mar. 10, 1780; killed by Indians. </text:span></text:p>
      <text:p text:style-name="P3"><text:span text:style-name="Drop_20_Caps"/></text:p>
      <text:p text:style-name="P3"><text:span text:style-name="Drop_20_Caps"><text:span text:style-name="T109">4. </text:span></text:span><text:span text:style-name="Drop_20_Caps">Phoebe Bryan, b. Jan. 24, 1763, d. Apr. 1785. </text:span></text:p>
      <text:p text:style-name="P3"><text:span text:style-name="Drop_20_Caps"/></text:p>
      <text:p text:style-name="P71"><text:span text:style-name="Drop_20_Caps"><text:span text:style-name="T109">5. </text:span></text:span><text:span text:style-name="Drop_20_Caps">Hannah Bryan, b. Jan, 10, 1765, m. (1) John Wistrope; (2) John Wicoff.</text:span></text:p>
      <text:p text:style-name="P71"><text:span text:style-name="Drop_20_Caps"><text:s text:c="17"/>No record of descendants.</text:span></text:p>
      <text:p text:style-name="P3"><text:span text:style-name="Drop_20_Caps"/></text:p>
      <text:p text:style-name="P71"><text:span text:style-name="Drop_20_Caps">6</text:span><text:span text:style-name="Drop_20_Caps"><text:span text:style-name="T109">. </text:span></text:span><text:span text:style-name="Drop_20_Caps">John </text:span><text:span text:style-name="Drop_20_Caps"><text:span text:style-name="T371">Bryan, b. Feb. 6, 1766, d. 1780 of fever.</text:span></text:span></text:p>
      <text:p text:style-name="P71"><text:span text:style-name="Drop_20_Caps"/></text:p>
      <text:p text:style-name="P71"><text:span text:style-name="Drop_20_Caps">7</text:span><text:span text:style-name="Drop_20_Caps"><text:span text:style-name="T109">. </text:span></text:span><text:span text:style-name="Drop_20_Caps">Sarah </text:span><text:span text:style-name="Drop_20_Caps"><text:span text:style-name="T371">Bryan, b. </text:span></text:span><text:span text:style-name="Drop_20_Caps">Aug. 8, 1768, d. 1854-5; m. James Grimes, who died 1828; issue:</text:span></text:p>
      <text:p text:style-name="P71"><text:span text:style-name="Drop_20_Caps"/></text:p>
      <text:p text:style-name="P342"><text:span text:style-name="Drop_20_Caps">John Grimes, </text:span><text:span text:style-name="Drop_20_Caps"><text:span text:style-name="T109">d.</text:span></text:span><text:span text:style-name="Drop_20_Caps"> 1828. </text:span></text:p>
      <text:p text:style-name="P342"><text:span text:style-name="Drop_20_Caps">William Grimes, </text:span><text:span text:style-name="Drop_20_Caps"><text:span text:style-name="T109">d.</text:span></text:span><text:span text:style-name="Drop_20_Caps"> 1862; wife Sarah, d. 1875. </text:span></text:p>
      <text:p text:style-name="P342"><text:span text:style-name="Drop_20_Caps">James Grimes </text:span></text:p>
      <text:p text:style-name="P342"><text:span text:style-name="Drop_20_Caps">Mary Grimes, m. Berry. </text:span></text:p>
      <text:p text:style-name="P342"><text:span text:style-name="Drop_20_Caps">Nancy Grimes, m. Terry Bradley; to Missouri 1825, </text:span></text:p>
      <text:p text:style-name="P342"><text:span text:style-name="Drop_20_Caps">Elizabeth Grimes, m. Lewis Garnet. </text:span></text:p>
      <text:p text:style-name="P342"><text:span text:style-name="Drop_20_Caps">Phoebe Grimes, m. Jan. 12, 1817, Jonathan Gray. </text:span></text:p>
      <text:p text:style-name="P342"><text:span text:style-name="Drop_20_Caps"><text:span text:style-name="T109">S</text:span></text:span><text:span text:style-name="Drop_20_Caps">arah Grimes, m. Jan. 29, 1819, </text:span><text:span text:style-name="Drop_20_Caps"><text:span text:style-name="T109">En</text:span></text:span><text:span text:style-name="Drop_20_Caps">och Smith. </text:span></text:p>
      <text:p text:style-name="P342"><text:span text:style-name="Drop_20_Caps">Pamelia Grimes, m. Apr. </text:span><text:span text:style-name="Drop_20_Caps"><text:span text:style-name="T109">11</text:span></text:span><text:span text:style-name="Drop_20_Caps">, 1820, Benjamin Bledsoe, </text:span></text:p>
      <text:p text:style-name="P342"><text:span text:style-name="Drop_20_Caps">Malinda Grimes, m. Oct. 3, 1822, John Partlow. </text:span></text:p>
      <text:p text:style-name="P342"><text:span text:style-name="Drop_20_Caps">Carolina Grimes, m. Nov. 20, 1823, Jacob Embry. </text:span></text:p>
      <text:p text:style-name="P342"><text:span text:style-name="Drop_20_Caps">Lewis Grimes, </text:span><text:span text:style-name="Drop_20_Caps"><text:span text:style-name="T109">b.</text:span></text:span><text:span text:style-name="Drop_20_Caps"> 1806. </text:span></text:p>
      <text:p text:style-name="P71"><text:span text:style-name="Drop_20_Caps"/></text:p>
      <text:p text:style-name="P71"><text:span text:style-name="Drop_20_Caps">8. Elizabeth Bryan, b. Sent. 1770, married Joseph DeHart. </text:span></text:p>
      <text:p text:style-name="P3"><text:span text:style-name="Drop_20_Caps"/></text:p>
      <text:p text:style-name="P71"><text:span text:style-name="Drop_20_Caps"><text:span text:style-name="T371">9</text:span></text:span><text:span text:style-name="Drop_20_Caps">. Abner Bryan, </text:span><text:span text:style-name="Drop_20_Caps"><text:span text:style-name="T109">b. </text:span></text:span><text:span text:style-name="Drop_20_Caps">Nov. 2, 1772, d. 1780, 'of fever'.</text:span></text:p>
      <text:p text:style-name="P71"><text:span text:style-name="Drop_20_Caps"/></text:p>
      <text:p text:style-name="P71"><text:span text:style-name="Drop_20_Caps"><text:span text:style-name="T371">10</text:span></text:span><text:span text:style-name="Drop_20_Caps">. Mary Bryan, b. Jan. 7, 1777, " Joseph Ingle; he died 1828.</text:span></text:p>
      <text:p text:style-name="P3"><text:span text:style-name="Drop_20_Caps"/></text:p>
      <text:p text:style-name="P72"><text:span text:style-name="Drop_20_Caps"/></text:p>
      <text:h text:style-name="P616" text:outline-level="2"><text:bookmark-start text:name="__RefHeading___Toc26161_3986313461"/><text:span text:style-name="Drop_20_Caps">Thomas Bryan</text:span><text:bookmark-end text:name="__RefHeading___Toc26161_3986313461"/></text:h>
      <text:p text:style-name="P74"><text:span text:style-name="Drop_20_Caps">Thomas Bryan </text:span><text:span text:style-name="Drop_20_Caps"><text:span text:style-name="T377">(See Addenda)</text:span></text:span><text:span text:style-name="Drop_20_Caps">, youngest son of Morgan and Martha (Strode) Bryan, b. about 1736 in Virginia, d. Fed. 15, 1789 in North Carolina, married in 1756, Sarah Hunt, daughter of Col. Jonathan Hunt and his first wife, Isabel Henderson. Sarah was born in New Jersey in 1748, but after the death of her mother, Col. Jonathan removed to North Carolina. </text:span></text:p>
      <text:p text:style-name="P3"><text:span text:style-name="Drop_20_Caps"/></text:p>
      <text:p text:style-name="P3"><text:span text:style-name="Drop_20_Caps">Thomas Bryan served three years in the Revolutionary War as Surgeon and Captain. (See D.A.R. Lineage Book, Vol. 34, p 62) His heirs settled on his land Warrant of 1,000 acres in Kentucky. Pe fore his service in the army he practiced medicine in Mississippi and according to family tradition accumulated a large amount of money in silver. He attempted to return to North Carolina with his money in rawhide sacks on pack horses and was waylaid and robbed. </text:span></text:p>
      <text:p text:style-name="P3"><text:span text:style-name="Drop_20_Caps"/></text:p>
      <text:p text:style-name="P3"><text:span text:style-name="Drop_20_Caps">He inherited his father's manor house and plantation in North Carolina, but sold it to his brother William in 1764. His portrait in possession of his son Jesse, shows him to have been a well built man, rather heavy in stature. This portrait was left by Jesse to his son Dr. Jo</text:span><text:span text:style-name="Drop_20_Caps"><text:span text:style-name="T115">h</text:span></text:span><text:span text:style-name="Drop_20_Caps">n Gano Bryan of St. Louis, with other family portraits and treasures, among them a very curious brass bound chest, containing badges, trophies, medals, silver chaps and other treasures brought from Ireland and handed down for </text:span><text:span text:style-name="Drop_20_Caps"><text:span text:style-name="T114">g</text:span></text:span><text:span text:style-name="Drop_20_Caps">enerations. All these were destroyed by the Federal troops who took possession of Dr. Bryan's home in 1861, and every thing not wanted for use in their officer's quarters was destroyed by fire. </text:span></text:p>
      <text:p text:style-name="P3"><text:span text:style-name="Drop_20_Caps"/></text:p>
      <text:p text:style-name="P3"><text:span text:style-name="Drop_20_Caps">After the death of Thomas Bryan, his widow married the Rev, John Gano, "Fighting Chaplain" of the Revolution and removed to </text:span><text:span text:style-name="Drop_20_Caps"><text:span text:style-name="T115">K</text:span></text:span><text:span text:style-name="Drop_20_Caps">entucky where she died Apr. 22, 1795, as the result of a fall from her horse, in the 57th year of her ape. </text:span></text:p>
      <text:p text:style-name="P3"><text:span text:style-name="Drop_20_Caps"/></text:p>
      <text:p text:style-name="P3"><text:span text:style-name="Drop_20_Caps">Marriage Records of Rowan County; Apr. 15, 1793, John Gano to </text:span><text:span text:style-name="Drop_20_Caps"><text:span text:style-name="T115">S</text:span></text:span><text:span text:style-name="Drop_20_Caps">arah Bryan, </text:span><text:span text:style-name="Drop_20_Caps"><text:span text:style-name="T377">s</text:span></text:span><text:span text:style-name="Drop_20_Caps">ureties, Andrew Hunt. </text:span></text:p>
      <text:p text:style-name="P3"><text:span text:style-name="Drop_20_Caps"/></text:p>
      <text:p text:style-name="P3"><text:span text:style-name="Drop_20_Caps">Thomas and Sarah (Hunt) Bryan had issue: </text:span></text:p>
      <text:p text:style-name="P3"><text:span text:style-name="Drop_20_Caps"/></text:p>
      <text:p text:style-name="P75"><text:span text:style-name="Drop_20_Caps"><text:span text:style-name="T116">1. </text:span></text:span><text:span text:style-name="Drop_20_Caps">Jesse Bryan, b. </text:span><text:span text:style-name="Drop_20_Caps"><text:span text:style-name="T116">N</text:span></text:span><text:span text:style-name="Drop_20_Caps">ov. 7, 1757 in North Carolina, d. Jan. 18, 1843 in Ste. Genevieve County, Missouri. He married, </text:span><text:span text:style-name="Drop_20_Caps"><text:span text:style-name="T116">M</text:span></text:span><text:span text:style-name="Drop_20_Caps">ay 25, 1787, Elizabeth Bailey, b. </text:span><text:span text:style-name="Drop_20_Caps"><text:span text:style-name="T116">M</text:span></text:span><text:span text:style-name="Drop_20_Caps">ay 1, 1767, d. Mar. 4, 1862. (</text:span><text:span text:style-name="Drop_20_Caps"><text:span text:style-name="T116">Daugher</text:span></text:span><text:span text:style-name="Drop_20_Caps"> of the Rev. Jonathan Bailey); issue:</text:span></text:p>
      <text:p text:style-name="P75"><text:span text:style-name="Drop_20_Caps"/></text:p>
      <text:p text:style-name="P344"><text:span text:style-name="Drop_20_Caps">John Gano Bryan, M. D., b. Aug. 15, 1798 in North Carolina, d. Aug. 10, 1860 at St. Louis; m. Nov. 6, 1826, Eveline McIlvaine, b. mason County, Ky. May 30, 13604, d. Apr. 30, 1885. (daughter of John &amp; Jane(Horde) McIlvaine); issue:</text:span></text:p>
      <text:p text:style-name="P75"><text:span text:style-name="Drop_20_Caps"/></text:p>
      <text:p text:style-name="P510"><text:span text:style-name="Drop_20_Caps">Maria J. </text:span><text:span text:style-name="Drop_20_Caps"><text:span text:style-name="T378">Bryan, </text:span></text:span><text:span text:style-name="Drop_20_Caps">m. Josiah O'Bear, </text:span></text:p>
      <text:p text:style-name="P510"><text:span text:style-name="Drop_20_Caps">Edward Horde Bryan. </text:span></text:p>
      <text:p text:style-name="P510"><text:span text:style-name="Drop_20_Caps">Henry McIlvaine Bryan, m. </text:span><text:span text:style-name="Drop_20_Caps"><text:span text:style-name="T116">E</text:span></text:span><text:span text:style-name="Drop_20_Caps">liza Prichart. </text:span></text:p>
      <text:p text:style-name="P510"><text:span text:style-name="Drop_20_Caps">Emily </text:span><text:span text:style-name="Drop_20_Caps"><text:span text:style-name="T378">Bryan</text:span></text:span><text:span text:style-name="Drop_20_Caps">, m. Charles G, </text:span><text:span text:style-name="Drop_20_Caps"><text:span text:style-name="T116">M</text:span></text:span><text:span text:style-name="Drop_20_Caps">iller. </text:span></text:p>
      <text:p text:style-name="P510"><text:span text:style-name="Drop_20_Caps">Ann S. </text:span><text:span text:style-name="Drop_20_Caps"><text:span text:style-name="T378">Bryan</text:span></text:span><text:span text:style-name="Drop_20_Caps">, m. Cornelius Haywood. </text:span></text:p>
      <text:p text:style-name="P510"><text:span text:style-name="Drop_20_Caps">Guy Bryan, U. S. Assayer in St. Louis, 1894. </text:span></text:p>
      <text:p text:style-name="P510"><text:span text:style-name="Drop_20_Caps">Belle </text:span><text:span text:style-name="Drop_20_Caps"><text:span text:style-name="T378">Bryan</text:span></text:span><text:span text:style-name="Drop_20_Caps">, m. William H. Clopton. </text:span></text:p>
      <text:p text:style-name="P75"><text:span text:style-name="Drop_20_Caps"/></text:p>
      <text:p text:style-name="P344"><text:span text:style-name="Drop_20_Caps">Sarah Gano Bryan, m. John Robinson. </text:span></text:p>
      <text:p text:style-name="P344"><text:span text:style-name="Drop_20_Caps">William Bailey Bryan, d. 1853; never married. </text:span></text:p>
      <text:p text:style-name="P344"><text:span text:style-name="Drop_20_Caps">Mary Bryan, m. James </text:span><text:span text:style-name="Drop_20_Caps"><text:span text:style-name="T116">M</text:span></text:span><text:span text:style-name="Drop_20_Caps">adden. </text:span></text:p>
      <text:p text:style-name="P344"><text:soft-page-break/><text:span text:style-name="Drop_20_Caps">Ann (Nancy) Bryan, b. July 3, 1801 in Clark County, Ky.,d. Aug. 6, 1863; </text:span></text:p>
      <text:p text:style-name="P345"><text:span text:style-name="Drop_20_Caps"><text:s text:c="19"/>m. Jere Robinson; issue:</text:span></text:p>
      <text:p text:style-name="P345"><text:span text:style-name="Drop_20_Caps"/></text:p>
      <text:p text:style-name="P511"><text:span text:style-name="Drop_20_Caps">Thomas B. Robinson, </text:span><text:span text:style-name="Drop_20_Caps"><text:span text:style-name="T117">b.</text:span></text:span><text:span text:style-name="Drop_20_Caps"> Aug. 23, 1835.</text:span></text:p>
      <text:p text:style-name="P511"><text:span text:style-name="Drop_20_Caps">Rachel B. Robinson, </text:span><text:span text:style-name="Drop_20_Caps"><text:span text:style-name="T117">b. Mar. </text:span></text:span><text:span text:style-name="Drop_20_Caps">22, 1837. </text:span></text:p>
      <text:p text:style-name="P511"><text:span text:style-name="Drop_20_Caps">Elizabeth Robinson, </text:span><text:span text:style-name="Drop_20_Caps"><text:span text:style-name="T117">b. </text:span></text:span><text:span text:style-name="Drop_20_Caps">Dec. 31, 1838. </text:span></text:p>
      <text:p text:style-name="P511"><text:span text:style-name="Drop_20_Caps">John B. Robinson, </text:span><text:span text:style-name="Drop_20_Caps"><text:span text:style-name="T117">b. </text:span></text:span><text:span text:style-name="Drop_20_Caps">Jan. 3, 1842. </text:span></text:p>
      <text:p text:style-name="P511"><text:span text:style-name="Drop_20_Caps">Philip A. Robinson, </text:span><text:span text:style-name="Drop_20_Caps"><text:span text:style-name="T117">b. </text:span></text:span><text:span text:style-name="Drop_20_Caps">Dec. 22, 1844. </text:span></text:p>
      <text:p text:style-name="P511"><text:span text:style-name="Drop_20_Caps">Anna A. Robinson, </text:span><text:span text:style-name="Drop_20_Caps"><text:span text:style-name="T117">b. </text:span></text:span><text:span text:style-name="Drop_20_Caps">Nov. 26, 1846. </text:span></text:p>
      <text:p text:style-name="P511"><text:span text:style-name="Drop_20_Caps">Mary P. Robinson, </text:span><text:span text:style-name="Drop_20_Caps"><text:span text:style-name="T117">b.</text:span></text:span><text:span text:style-name="Drop_20_Caps"> Aug. 26, 1849. </text:span></text:p>
      <text:p text:style-name="P511"><text:span text:style-name="Drop_20_Caps"><text:span text:style-name="T117">E</text:span></text:span><text:span text:style-name="Drop_20_Caps">llen D. Robinson, </text:span><text:span text:style-name="Drop_20_Caps"><text:span text:style-name="T379">b.</text:span></text:span><text:span text:style-name="Drop_20_Caps"> July 19, 1851. </text:span></text:p>
      <text:p text:style-name="P3"><text:span text:style-name="Drop_20_Caps"/></text:p>
      <text:p text:style-name="P76"><text:span text:style-name="Drop_20_Caps">Thomas Bryan, b. 1810, Jefferson County, Ky.,d. Aug. 5, 1591 in Missouri; m. Mar. 22, 3538, Louise Griffith; issue:</text:span></text:p>
      <text:p text:style-name="P76"><text:span text:style-name="Drop_20_Caps"/></text:p>
      <text:p text:style-name="P345"><text:span text:style-name="Drop_20_Caps">Mary Br</text:span><text:span text:style-name="Drop_20_Caps"><text:span text:style-name="T117">y</text:span></text:span><text:span text:style-name="Drop_20_Caps">an, </text:span><text:span text:style-name="Drop_20_Caps"><text:span text:style-name="T117">b.</text:span></text:span><text:span text:style-name="Drop_20_Caps"> Jan. 24, 1839. </text:span></text:p>
      <text:p text:style-name="P345"><text:span text:style-name="Drop_20_Caps">Elizabeth Br</text:span><text:span text:style-name="Drop_20_Caps"><text:span text:style-name="T117">y</text:span></text:span><text:span text:style-name="Drop_20_Caps">an, </text:span><text:span text:style-name="Drop_20_Caps"><text:span text:style-name="T117">b.</text:span></text:span><text:span text:style-name="Drop_20_Caps"> Sept. 24, 1840. </text:span></text:p>
      <text:p text:style-name="P345"><text:span text:style-name="Drop_20_Caps">Juliet Br</text:span><text:span text:style-name="Drop_20_Caps"><text:span text:style-name="T117">y</text:span></text:span><text:span text:style-name="Drop_20_Caps">an, </text:span><text:span text:style-name="Drop_20_Caps"><text:span text:style-name="T117">b.</text:span></text:span><text:span text:style-name="Drop_20_Caps"> Nov. l2, 1842. </text:span></text:p>
      <text:p text:style-name="P345"><text:span text:style-name="Drop_20_Caps">Jane L. Br</text:span><text:span text:style-name="Drop_20_Caps"><text:span text:style-name="T117">y</text:span></text:span><text:span text:style-name="Drop_20_Caps">an, </text:span><text:span text:style-name="Drop_20_Caps"><text:span text:style-name="T117">b.</text:span></text:span><text:span text:style-name="Drop_20_Caps"> Nov. 29, 1844. </text:span></text:p>
      <text:p text:style-name="P345"><text:span text:style-name="Drop_20_Caps">Louisa Br</text:span><text:span text:style-name="Drop_20_Caps"><text:span text:style-name="T117">y</text:span></text:span><text:span text:style-name="Drop_20_Caps">an, </text:span><text:span text:style-name="Drop_20_Caps"><text:span text:style-name="T117">b.</text:span></text:span><text:span text:style-name="Drop_20_Caps"> Jan. 28, 1847. </text:span></text:p>
      <text:p text:style-name="P345"><text:span text:style-name="Drop_20_Caps"><text:span text:style-name="T117">E</text:span></text:span><text:span text:style-name="Drop_20_Caps">llen D. Br</text:span><text:span text:style-name="Drop_20_Caps"><text:span text:style-name="T117">y</text:span></text:span><text:span text:style-name="Drop_20_Caps">an, </text:span><text:span text:style-name="Drop_20_Caps"><text:span text:style-name="T117">b.</text:span></text:span><text:span text:style-name="Drop_20_Caps"> Aug. </text:span><text:span text:style-name="Drop_20_Caps"><text:span text:style-name="T117">11</text:span></text:span><text:span text:style-name="Drop_20_Caps">, 1849. </text:span></text:p>
      <text:p text:style-name="P345"><text:span text:style-name="Drop_20_Caps">George G. Br</text:span><text:span text:style-name="Drop_20_Caps"><text:span text:style-name="T117">y</text:span></text:span><text:span text:style-name="Drop_20_Caps">an, </text:span><text:span text:style-name="Drop_20_Caps"><text:span text:style-name="T117">b.</text:span></text:span><text:span text:style-name="Drop_20_Caps"> Aug. 24, 1842, d. inf. </text:span></text:p>
      <text:p text:style-name="P345"><text:span text:style-name="Drop_20_Caps"><text:span text:style-name="T117">M</text:span></text:span><text:span text:style-name="Drop_20_Caps">artha, Br</text:span><text:span text:style-name="Drop_20_Caps"><text:span text:style-name="T117">y</text:span></text:span><text:span text:style-name="Drop_20_Caps">an, </text:span><text:span text:style-name="Drop_20_Caps"><text:span text:style-name="T117">b.</text:span></text:span><text:span text:style-name="Drop_20_Caps"> Mar. 7, 1854, d. Nov. 1</text:span><text:span text:style-name="Drop_20_Caps"><text:span text:style-name="T117">8</text:span></text:span><text:span text:style-name="Drop_20_Caps">90. </text:span></text:p>
      <text:p text:style-name="P345"><text:span text:style-name="Drop_20_Caps">Carolin</text:span><text:span text:style-name="Drop_20_Caps"><text:span text:style-name="T117">e</text:span></text:span><text:span text:style-name="Drop_20_Caps"><text:span text:style-name="T379"> Br</text:span></text:span><text:span text:style-name="Drop_20_Caps"><text:span text:style-name="T117">y</text:span></text:span><text:span text:style-name="Drop_20_Caps"><text:span text:style-name="T379">an, </text:span></text:span><text:span text:style-name="Drop_20_Caps"><text:span text:style-name="T117">b.</text:span></text:span><text:span text:style-name="Drop_20_Caps"><text:span text:style-name="T379"> </text:span></text:span><text:span text:style-name="Drop_20_Caps">May 26, 1856. </text:span></text:p>
      <text:p text:style-name="P345"><text:span text:style-name="Drop_20_Caps">Thomas A. Br</text:span><text:span text:style-name="Drop_20_Caps"><text:span text:style-name="T117">y</text:span></text:span><text:span text:style-name="Drop_20_Caps">an, </text:span><text:span text:style-name="Drop_20_Caps"><text:span text:style-name="T117">b.</text:span></text:span><text:span text:style-name="Drop_20_Caps"> Aug. 31, 1858. </text:span></text:p>
      <text:p text:style-name="P3"><text:span text:style-name="Drop_20_Caps"/></text:p>
      <text:p text:style-name="P76"><text:span text:style-name="Drop_20_Caps">2. Jonathan Hunt Bryan, b. Oct. 1766, d. Apr. 20, 1833, in Clark County, Ky. The 1810 Census gives him seven children; of these:</text:span></text:p>
      <text:p text:style-name="P76"><text:span text:style-name="Drop_20_Caps"/></text:p>
      <text:p text:style-name="P345"><text:span text:style-name="Drop_20_Caps">Thomas Bryan, </text:span><text:span text:style-name="Drop_20_Caps"><text:span text:style-name="T117">d.</text:span></text:span><text:span text:style-name="Drop_20_Caps"> Nov. 13, 1885 at Carthage, Missouri. </text:span></text:p>
      <text:p text:style-name="P345"><text:span text:style-name="Drop_20_Caps">Lewis H. Bryan, </text:span><text:span text:style-name="Drop_20_Caps"><text:span text:style-name="T117">d.</text:span></text:span><text:span text:style-name="Drop_20_Caps"> 1834 in Clark County, Ky. He served in the War of 1812</text:span></text:p>
      <text:p text:style-name="P345"><text:span text:style-name="Drop_20_Caps"><text:s text:c="16"/>and his widow received a pension for his service. </text:span><text:span text:style-name="Drop_20_Caps"><text:span text:style-name="T379">He</text:span></text:span><text:span text:style-name="Drop_20_Caps"> </text:span></text:p>
      <text:p text:style-name="P345"><text:span text:style-name="Drop_20_Caps"><text:s text:c="16"/>m. (1) Jane Andrew in N. Car., Oct. 22, 1817;</text:span></text:p>
      <text:p text:style-name="P345"><text:span text:style-name="Drop_20_Caps"><text:span text:style-name="T379"><text:s text:c="16"/>m. </text:span></text:span><text:span text:style-name="Drop_20_Caps">(2) Mary Forbes Gano, 1822, daughter of Daniel Gano, </text:span></text:p>
      <text:p text:style-name="P345"><text:span text:style-name="Drop_20_Caps"><text:s text:c="16"/>(Rev. John) and Martha Bryan (Thomas); </text:span><text:span text:style-name="Drop_20_Caps"><text:span text:style-name="T117">b.</text:span></text:span><text:span text:style-name="Drop_20_Caps"> Jan. 11, 1803, </text:span></text:p>
      <text:p text:style-name="P346"><text:span text:style-name="Drop_20_Caps"><text:span text:style-name="T379"><text:s text:c="16"/>d</text:span></text:span><text:span text:style-name="Drop_20_Caps"><text:span text:style-name="T117">.</text:span></text:span><text:span text:style-name="Drop_20_Caps"> Sept. 19, 1904 at New London, Ind. Issue:</text:span></text:p>
      <text:p text:style-name="P346"><text:span text:style-name="Drop_20_Caps"/></text:p>
      <text:p text:style-name="P512"><text:span text:style-name="Drop_20_Caps"><text:span text:style-name="T117">1</text:span></text:span><text:span text:style-name="Drop_20_Caps">st wife:</text:span></text:p>
      <text:p text:style-name="P512"><text:span text:style-name="Drop_20_Caps">George Bryan, </text:span></text:p>
      <text:p text:style-name="P512"><text:span text:style-name="Drop_20_Caps">2nd wife</text:span></text:p>
      <text:p text:style-name="P512"><text:span text:style-name="Drop_20_Caps">Evaline Bryan, m. _____ St. Clair. </text:span></text:p>
      <text:p text:style-name="P493"><text:span text:style-name="Drop_20_Caps"><text:span text:style-name="T380">S</text:span></text:span><text:span text:style-name="Drop_20_Caps">usan </text:span><text:span text:style-name="Drop_20_Caps"><text:span text:style-name="T380">Bryan, </text:span></text:span><text:span text:style-name="Drop_20_Caps">1833-1902; m. Faris McDaniel. </text:span></text:p>
      <text:p text:style-name="P3"><text:span text:style-name="Drop_20_Caps"/></text:p>
      <text:p text:style-name="P77"><text:span text:style-name="Drop_20_Caps">After the death of Lewis Bryan, his widow married </text:span><text:span text:style-name="Drop_20_Caps"><text:span text:style-name="T118">E</text:span></text:span><text:span text:style-name="Drop_20_Caps">lias Cobb, a </text:span><text:span text:style-name="Drop_20_Caps"><text:span text:style-name="T118">Baptist</text:span></text:span><text:span text:style-name="Drop_20_Caps"> minister. (D.A.R. Lineage Book, Vol. 79, p 180) "Daniel Gano 1753-1842, b. N. Car., d. Scott County, Ky.; son Daniel m. Martha (Thomas) Bryan ; their daughter Mary Forbes Gano, b. Jan. </text:span><text:span text:style-name="Drop_20_Caps"><text:span text:style-name="T118">11</text:span></text:span><text:span text:style-name="Drop_20_Caps">, 1803, d. Sept. 4, 1904, m. 1820 Lewis H. </text:span><text:span text:style-name="Drop_20_Caps"><text:span text:style-name="T118">B</text:span></text:span><text:span text:style-name="Drop_20_Caps">ryan." </text:span></text:p>
      <text:p text:style-name="P3"><text:span text:style-name="Drop_20_Caps"/></text:p>
      <text:p text:style-name="P77"><text:span text:style-name="Drop_20_Caps">3. Mary Bryan, b. Apr. 1769, married John Forbis of Kentucky.</text:span></text:p>
      <text:p text:style-name="P77"><text:span text:style-name="Drop_20_Caps"/></text:p>
      <text:p text:style-name="P77"><text:span text:style-name="Drop_20_Caps"><text:span text:style-name="T118">4. </text:span></text:span><text:span text:style-name="Drop_20_Caps">Martha Bryan, b. Aug. 1772, d. Dec. 12, 1805; m. Daniel Gano.</text:span></text:p>
      <text:p text:style-name="P77"><text:span text:style-name="Drop_20_Caps"/></text:p>
      <text:p text:style-name="P77"><text:span text:style-name="Drop_20_Caps">5</text:span><text:span text:style-name="Drop_20_Caps"><text:span text:style-name="T118">. </text:span></text:span><text:span text:style-name="Drop_20_Caps">Morgan Hunt Bryan, b. Dec. 16, 1774 in N. Car.,d. Sept. 17, 1823 in Kentucky; married, Jan. 17, 1805, Sally Hunt, b. Dec. 15, 1786, d. Dec. 22, 1856 in Missouri. (Nau. of John &amp; Margaret (Wilson) Hunt. of Fayette County, Ky. After the death of </text:span><text:soft-page-break/><text:span text:style-name="Drop_20_Caps">Morgan, his widow married in Missouri, in 1827, Capt. James McClelland; he died in 1833. Morgan &amp; Sarah (Hunt) Bryan had issue:</text:span></text:p>
      <text:p text:style-name="P77"><text:span text:style-name="Drop_20_Caps"/></text:p>
      <text:p text:style-name="P346"><text:span text:style-name="Drop_20_Caps">Milton E. </text:span><text:span text:style-name="Drop_20_Caps"><text:span text:style-name="T118">Bryan</text:span></text:span><text:span text:style-name="Drop_20_Caps">, b. Dec. 29, 1805 at Bryan's Station, Ky., d. Mar. 27, 1892; m. Oct. 2, 1834, Zerelda Moss, b. May 28, 1813, d. Jan. 6, 1891; issue:</text:span></text:p>
      <text:p text:style-name="P77"><text:span text:style-name="Drop_20_Caps"/></text:p>
      <text:p text:style-name="P512"><text:span text:style-name="Drop_20_Caps">Sarah C. </text:span><text:span text:style-name="Drop_20_Caps"><text:span text:style-name="T118">Bryan</text:span></text:span><text:span text:style-name="Drop_20_Caps">, b. Aug. 23, 1835, d. Mar. 4, 1831; m. George Hall. </text:span></text:p>
      <text:p text:style-name="P512"><text:span text:style-name="Drop_20_Caps">William D. </text:span><text:span text:style-name="Drop_20_Caps"><text:span text:style-name="T118">Bryan</text:span></text:span><text:span text:style-name="Drop_20_Caps">, b. Aug. 18, 1837, d. Jan. 31, 19145 </text:span><text:span text:style-name="Drop_20_Caps"><text:span text:style-name="T119">unmarried</text:span></text:span><text:span text:style-name="Drop_20_Caps">. </text:span></text:p>
      <text:p text:style-name="P514"><text:span text:style-name="Drop_20_Caps">Annie C. </text:span><text:span text:style-name="Drop_20_Caps"><text:span text:style-name="T118">Bryan</text:span></text:span><text:span text:style-name="Drop_20_Caps">, b. June 28, 1839, d. July 9, 1867; m. Sept. 15, 1861, David Hickman </text:span><text:span text:style-name="Drop_20_Caps"><text:span text:style-name="T118">Bryan</text:span></text:span><text:span text:style-name="Drop_20_Caps">, b. Nov. 11, 1821, d. June 25, 1869. </text:span></text:p>
      <text:p text:style-name="P513"><text:span text:style-name="Drop_20_Caps"><text:span text:style-name="T380">J</text:span></text:span><text:span text:style-name="Drop_20_Caps">ames M. </text:span><text:span text:style-name="Drop_20_Caps"><text:span text:style-name="T118">Bryan</text:span></text:span><text:span text:style-name="Drop_20_Caps">, b. Sept. 15, 1843, d. Apr. 25, 1893; </text:span><text:span text:style-name="Drop_20_Caps"><text:span text:style-name="T119">unmarried</text:span></text:span><text:span text:style-name="Drop_20_Caps">. </text:span></text:p>
      <text:p text:style-name="P514"><text:span text:style-name="Drop_20_Caps">Pauline </text:span><text:span text:style-name="Drop_20_Caps"><text:span text:style-name="T118">Bryan,</text:span></text:span><text:span text:style-name="Drop_20_Caps"><text:span text:style-name="T295"> </text:span></text:span><text:span text:style-name="Drop_20_Caps"><text:span text:style-name="T382">b.</text:span></text:span><text:span text:style-name="Drop_20_Caps"><text:span text:style-name="T381"> </text:span></text:span><text:span text:style-name="Drop_20_Caps">Dec. 3, 1847, m. Levi S. Wild. </text:span></text:p>
      <text:p text:style-name="P514"><text:span text:style-name="Drop_20_Caps">Belle B. </text:span><text:span text:style-name="Drop_20_Caps"><text:span text:style-name="T118">Bryan</text:span></text:span><text:span text:style-name="Drop_20_Caps">, b. July 15, 1650, m. Bryan Irwin. </text:span></text:p>
      <text:p text:style-name="P514"><text:span text:style-name="Drop_20_Caps">Mary M. </text:span><text:span text:style-name="Drop_20_Caps"><text:span text:style-name="T118">Bryan</text:span></text:span><text:span text:style-name="Drop_20_Caps">, b. Sept. 7, 1855, d. Apr. 2, 1918; m. George Williams, </text:span></text:p>
      <text:p text:style-name="P514"><text:span text:style-name="Drop_20_Caps"><text:s text:c="15"/>b. Mar. 1848, d. Dec. 1917. </text:span></text:p>
      <text:p text:style-name="P514"><text:span text:style-name="Drop_20_Caps">Nellie H. </text:span><text:span text:style-name="Drop_20_Caps"><text:span text:style-name="T118">Bryan</text:span></text:span><text:span text:style-name="Drop_20_Caps">, b. </text:span><text:span text:style-name="Drop_20_Caps"><text:span text:style-name="T384">M</text:span></text:span><text:span text:style-name="Drop_20_Caps">ay 22, 1360, never married.</text:span></text:p>
      <text:p text:style-name="P77"><text:span text:style-name="Drop_20_Caps"/></text:p>
      <text:p text:style-name="P347"><text:span text:style-name="Drop_20_Caps">John Hunt Bryan, b. July 4, 1807, d. June 22, 1849; m. (</text:span><text:span text:style-name="Drop_20_Caps"><text:span text:style-name="T119">1</text:span></text:span><text:span text:style-name="Drop_20_Caps">) </text:span><text:span text:style-name="Drop_20_Caps"><text:span text:style-name="T385">M</text:span></text:span><text:span text:style-name="Drop_20_Caps">ar. 29, 1832, Elizabeth McCutchan, b. May 1, 1813, d. May 16, 1833; (</text:span><text:span text:style-name="Drop_20_Caps"><text:span text:style-name="T119">2</text:span></text:span><text:span text:style-name="Drop_20_Caps">) Eliza Gentry; issue:</text:span></text:p>
      <text:p text:style-name="P78"><text:span text:style-name="Drop_20_Caps"/></text:p>
      <text:p text:style-name="P513"><text:span text:style-name="Drop_20_Caps"><text:span text:style-name="T119">1</text:span></text:span><text:span text:style-name="Drop_20_Caps">st wife </text:span></text:p>
      <text:p text:style-name="P513"><text:span text:style-name="Drop_20_Caps">Elizabeth, b. </text:span><text:span text:style-name="Drop_20_Caps"><text:span text:style-name="T119">M</text:span></text:span><text:span text:style-name="Drop_20_Caps">ay 16, 1833, m. Mar. 1, 1853, Samuel Dyer. </text:span></text:p>
      <text:p text:style-name="P513"><text:span text:style-name="Drop_20_Caps"/></text:p>
      <text:p text:style-name="P513"><text:span text:style-name="Drop_20_Caps">2nd wife </text:span></text:p>
      <text:p text:style-name="P513"><text:span text:style-name="Drop_20_Caps">Richard Gentry Bryan, d. 1924, Columbia, Missouri. </text:span></text:p>
      <text:p text:style-name="P78"><text:span text:style-name="Drop_20_Caps"/></text:p>
      <text:p text:style-name="P347"><text:span text:style-name="Drop_20_Caps">Cornelia A. Bryan, b. </text:span><text:span text:style-name="Drop_20_Caps"><text:span text:style-name="T119">M</text:span></text:span><text:span text:style-name="Drop_20_Caps">ar. 15, 1810, m. (1) David H</text:span><text:span text:style-name="Drop_20_Caps"><text:span text:style-name="T119">i</text:span></text:span><text:span text:style-name="Drop_20_Caps">ckman; (2) </text:span><text:span text:style-name="Drop_20_Caps"><text:span text:style-name="T119">R</text:span></text:span><text:span text:style-name="Drop_20_Caps">ev. John Robinson; issue: </text:span></text:p>
      <text:p text:style-name="P347"><text:span text:style-name="Drop_20_Caps"/></text:p>
      <text:p text:style-name="P515"><text:span text:style-name="Drop_20_Caps">Thaddeus B. Hickman, </text:span><text:span text:style-name="Drop_20_Caps"><text:span text:style-name="T119">b.</text:span></text:span><text:span text:style-name="Drop_20_Caps"> Nov. 22, 1829, </text:span><text:span text:style-name="Drop_20_Caps"><text:span text:style-name="T119">d</text:span></text:span><text:span text:style-name="Drop_20_Caps">. 1839; m. 1860, Louise.</text:span></text:p>
      <text:p text:style-name="P515"><text:span text:style-name="Drop_20_Caps">Sarah A. Hickman, </text:span><text:span text:style-name="Drop_20_Caps"><text:span text:style-name="T119">b.</text:span></text:span><text:span text:style-name="Drop_20_Caps"> Feb. 12, 1832, </text:span><text:span text:style-name="Drop_20_Caps"><text:span text:style-name="T119">d.</text:span></text:span><text:span text:style-name="Drop_20_Caps"> Nov. 27, 1884;</text:span></text:p>
      <text:p text:style-name="P515"><text:span text:style-name="Drop_20_Caps"><text:s text:c="18"/>m. 1856, Dr. Archibald Youn</text:span><text:span text:style-name="Drop_20_Caps"><text:span text:style-name="T119">g</text:span></text:span></text:p>
      <text:p text:style-name="P515"><text:span text:style-name="Drop_20_Caps"><text:span text:style-name="T386">J</text:span></text:span><text:span text:style-name="Drop_20_Caps"><text:span text:style-name="T120">ohn L. Hickman</text:span></text:span><text:span text:style-name="Drop_20_Caps">, </text:span><text:span text:style-name="Drop_20_Caps"><text:span text:style-name="T119">b.</text:span></text:span><text:span text:style-name="Drop_20_Caps"> Oct. 29, 1833, </text:span><text:span text:style-name="Drop_20_Caps"><text:span text:style-name="T119">d</text:span></text:span><text:span text:style-name="Drop_20_Caps">. Feb. 1913; </text:span></text:p>
      <text:p text:style-name="P515"><text:span text:style-name="Drop_20_Caps"><text:s text:c="17"/>m. Nov. 9, 1858, </text:span><text:span text:style-name="Drop_20_Caps"><text:span text:style-name="T119">El</text:span></text:span><text:span text:style-name="Drop_20_Caps">la Walker. </text:span></text:p>
      <text:p text:style-name="P515"><text:span text:style-name="Drop_20_Caps">M</text:span><text:span text:style-name="Drop_20_Caps"><text:span text:style-name="T119">i</text:span></text:span><text:span text:style-name="Drop_20_Caps">lton H. Hickman, </text:span><text:span text:style-name="Drop_20_Caps"><text:span text:style-name="T120">b.</text:span></text:span><text:span text:style-name="Drop_20_Caps"> </text:span><text:span text:style-name="Drop_20_Caps"><text:span text:style-name="T386">M</text:span></text:span><text:span text:style-name="Drop_20_Caps">ar. 25, 1835, </text:span><text:span text:style-name="Drop_20_Caps"><text:span text:style-name="T119">d</text:span></text:span><text:span text:style-name="Drop_20_Caps">. 1836. </text:span></text:p>
      <text:p text:style-name="P515"><text:span text:style-name="Drop_20_Caps">Thomas Hickman, </text:span><text:span text:style-name="Drop_20_Caps"><text:span text:style-name="T120">b.</text:span></text:span><text:span text:style-name="Drop_20_Caps"> Aug. 15, 1837, </text:span><text:span text:style-name="Drop_20_Caps"><text:span text:style-name="T119">d</text:span></text:span><text:span text:style-name="Drop_20_Caps">. A</text:span><text:span text:style-name="Drop_20_Caps"><text:span text:style-name="T119">p</text:span></text:span><text:span text:style-name="Drop_20_Caps">r. 23, 1911; </text:span></text:p>
      <text:p text:style-name="P515"><text:span text:style-name="Drop_20_Caps"><text:s text:c="16"/>m. Jan. 25, 1868, Amanda Hickman. </text:span></text:p>
      <text:p text:style-name="P78"><text:span text:style-name="Drop_20_Caps"/></text:p>
      <text:p text:style-name="P347"><text:span text:style-name="Drop_20_Caps">William Gano Bryan, </text:span><text:span text:style-name="Drop_20_Caps"><text:span text:style-name="T119">b.</text:span></text:span><text:span text:style-name="Drop_20_Caps"> Jan. 30, 1811, d. Dec. 2, 1866. </text:span></text:p>
      <text:p text:style-name="P347"><text:span text:style-name="Drop_20_Caps">James H. Bryan, </text:span><text:span text:style-name="Drop_20_Caps"><text:span text:style-name="T119">b. Mar</text:span></text:span><text:span text:style-name="Drop_20_Caps">. 1, 1813, d. Nov. 7, 1845. </text:span></text:p>
      <text:p text:style-name="P347"><text:span text:style-name="Drop_20_Caps">Thomas U. Bryan, </text:span><text:span text:style-name="Drop_20_Caps"><text:span text:style-name="T119">b.</text:span></text:span><text:span text:style-name="Drop_20_Caps"> Sept. 4, 1815, m. Jane </text:span><text:span text:style-name="Drop_20_Caps"><text:span text:style-name="T119">M</text:span></text:span><text:span text:style-name="Drop_20_Caps">cI</text:span><text:span text:style-name="Drop_20_Caps"><text:span text:style-name="T119">l</text:span></text:span><text:span text:style-name="Drop_20_Caps">vaine. </text:span></text:p>
      <text:p text:style-name="P347"><text:span text:style-name="Drop_20_Caps">Martha </text:span><text:span text:style-name="Drop_20_Caps"><text:span text:style-name="T119">B</text:span></text:span><text:span text:style-name="Drop_20_Caps">ryan, </text:span><text:span text:style-name="Drop_20_Caps"><text:span text:style-name="T119">b.</text:span></text:span><text:span text:style-name="Drop_20_Caps"> Sept. 1, 1817, d. Aug. 5, 1832. </text:span></text:p>
      <text:p text:style-name="P347"><text:span text:style-name="Drop_20_Caps">Mary Bryan, </text:span><text:span text:style-name="Drop_20_Caps"><text:span text:style-name="T385">b. M</text:span></text:span><text:span text:style-name="Drop_20_Caps">ar. 10, 1821, d. Nov. 11, 1834. </text:span></text:p>
      <text:p text:style-name="P77"><text:span text:style-name="Drop_20_Caps"/></text:p>
      <text:p text:style-name="P77"><text:span text:style-name="Drop_20_Caps">6</text:span><text:span text:style-name="Drop_20_Caps"><text:span text:style-name="T118">. </text:span></text:span><text:span text:style-name="Drop_20_Caps">Thomas Bryan, b. Jan. 6, 1776, d. 1832; never married. </text:span></text:p>
      <text:p text:style-name="P77"><text:span text:style-name="Drop_20_Caps">7</text:span><text:span text:style-name="Drop_20_Caps"><text:span text:style-name="T118">. </text:span></text:span><text:span text:style-name="Drop_20_Caps">William Bryan, </text:span><text:span text:style-name="Drop_20_Caps"><text:span text:style-name="T380">b.</text:span></text:span><text:span text:style-name="Drop_20_Caps"> Jan. 6, 1776, (twin) d. 1823. </text:span></text:p>
      <text:p text:style-name="P3"><text:span text:style-name="Drop_20_Caps"/></text:p>
      <text:p text:style-name="P3"><text:span text:style-name="Drop_20_Caps"/></text:p>
      <text:p text:style-name="P3"><text:span text:style-name="Drop_20_Caps"/></text:p>
      <text:h text:style-name="P616" text:outline-level="2"><text:bookmark-start text:name="__RefHeading___Toc28018_4209916459"/><text:span text:style-name="Drop_20_Caps"><text:span text:style-name="T494">Morgan Bryan Land Grants from Lord Granville</text:span></text:span><text:bookmark-end text:name="__RefHeading___Toc28018_4209916459"/></text:h>
      <text:p text:style-name="P79"><text:span text:style-name="Drop_20_Caps">Rowan County, N. Car.,Book 1, p 178; 22 Oct. 1752; (marked Original)</text:span></text:p>
      <text:p text:style-name="P79"><text:span text:style-name="Drop_20_Caps"/></text:p>
      <text:p text:style-name="P348"><text:span text:style-name="Drop_20_Caps"><text:span text:style-name="T386">B</text:span></text:span><text:span text:style-name="Drop_20_Caps">etween Hon. </text:span><text:span text:style-name="Drop_20_Caps"><text:span text:style-name="T121">Earl</text:span></text:span><text:span text:style-name="Drop_20_Caps"> Granville, </text:span><text:span text:style-name="Drop_20_Caps"><text:span text:style-name="T387">Viscount</text:span></text:span><text:span text:style-name="Drop_20_Caps"> Carteret of the one part and Morgan Bryan Senr. of Anson County, Prov. of North Carolina in America; *** beginning at a white oak south side of Deep Creek thence north 340 poles to a post oak *** 510 acres. </text:span></text:p>
      <text:p text:style-name="P318"><text:span text:style-name="Drop_20_Caps"/></text:p>
      <text:p text:style-name="P318"><text:span text:style-name="Drop_20_Caps"><text:span text:style-name="T121">Signed:</text:span></text:span><text:span text:style-name="Drop_20_Caps"> Granville by James Innes, James Corbin. </text:span></text:p>
      <text:p text:style-name="P3"><text:span text:style-name="Drop_20_Caps"/></text:p>
      <text:p text:style-name="P348"><text:span text:style-name="Drop_20_Caps">Wit. John Haywood, Edward Hughes. </text:span></text:p>
      <text:p text:style-name="P348"><text:span text:style-name="Drop_20_Caps"/></text:p>
      <text:p text:style-name="P348"><text:span text:style-name="Drop_20_Caps">Compiler's Note - This Grant not found in the Land Office at Raleigh, so the original was probably given to Rowan on organization of that County in 1753.</text:span></text:p>
      <text:p text:style-name="P3"><text:span text:style-name="Drop_20_Caps"/></text:p>
      <text:p text:style-name="P3"><text:span text:style-name="Drop_20_Caps">Land Office, Raleigh, Vol. 2, 1748-1763. </text:span></text:p>
      <text:p text:style-name="P3"><text:span text:style-name="Drop_20_Caps"/></text:p>
      <text:p text:style-name="P79"><text:span text:style-name="Drop_20_Caps">Warrant</text:span><text:span text:style-name="Drop_20_Caps"><text:span text:style-name="T121">s, </text:span></text:span><text:span text:style-name="Drop_20_Caps"><text:span text:style-name="T387">Granville to Morgan Bryan Senr.,</text:span></text:span><text:span text:style-name="Drop_20_Caps"><text:span text:style-name="T121"> </text:span></text:span><text:span text:style-name="Drop_20_Caps"><text:span text:style-name="T387">Anson County</text:span></text:span><text:span text:style-name="Drop_20_Caps"> </text:span></text:p>
      <text:p text:style-name="P79"><text:span text:style-name="Drop_20_Caps"/></text:p>
      <text:p text:style-name="P348"><text:span text:style-name="Drop_20_Caps"><text:s/>92; 22 Oct. 1752; <text:s/>310 acres. </text:span></text:p>
      <text:p text:style-name="P318"><text:span text:style-name="Drop_20_Caps"><text:s/>95; 27 Oct. 1752; <text:s/>319 acres.</text:span></text:p>
      <text:p text:style-name="P348"><text:span text:style-name="Drop_20_Caps"><text:s/>96; 27 Oct. 1752; <text:s/>354 acres.</text:span></text:p>
      <text:p text:style-name="P348"><text:span text:style-name="Drop_20_Caps"><text:s/>97; 27 Oct. 1752; <text:s/>300 acres. </text:span></text:p>
      <text:p text:style-name="P318"><text:span text:style-name="Drop_20_Caps"><text:s/>98; 28 Oct. 1752; <text:s/>417 acres. </text:span></text:p>
      <text:p text:style-name="P348"><text:span text:style-name="Drop_20_Caps"><text:s/>99; 28 Oct. 1752; 1504 acres.</text:span></text:p>
      <text:p text:style-name="P348"><text:span text:style-name="Drop_20_Caps">100; 27 Oct. 1752; <text:s/>459 acres. </text:span></text:p>
      <text:p text:style-name="P3"><text:span text:style-name="Drop_20_Caps"/></text:p>
      <text:p text:style-name="P3"><text:span text:style-name="Drop_20_Caps">Morgan Bryan Sr. to his sons. All found in Deed </text:span><text:span text:style-name="Drop_20_Caps"><text:span text:style-name="T121">Book</text:span></text:span><text:span text:style-name="Drop_20_Caps"> B-1, Wardsboro Court House, Anson Cou</text:span><text:span text:style-name="Drop_20_Caps"><text:span text:style-name="T387">n</text:span></text:span><text:span text:style-name="Drop_20_Caps">ty, all recorded Jan. 5 &amp; 6, 1753, except that to Joseph, which is recorded 16 Apr. 1756. </text:span></text:p>
      <text:p text:style-name="P3"><text:span text:style-name="Drop_20_Caps"/></text:p>
      <text:p text:style-name="P318"><text:span text:style-name="Drop_20_Caps">Morgan Jr.; 150 acres. (p 327) </text:span></text:p>
      <text:p text:style-name="P348"><text:span text:style-name="Drop_20_Caps">William; 310 acres. (p 329). </text:span></text:p>
      <text:p text:style-name="P348"><text:span text:style-name="Drop_20_Caps">James; 319 acres. (p 330). </text:span></text:p>
      <text:p text:style-name="P348"><text:span text:style-name="Drop_20_Caps">Samuel; 300 acres. (p 332). </text:span></text:p>
      <text:p text:style-name="P348"><text:span text:style-name="Drop_20_Caps">John; 313 acres. (p 334). </text:span></text:p>
      <text:p text:style-name="P348"><text:span text:style-name="Drop_20_Caps">Thomas : 510 acres. (p 335). </text:span></text:p>
      <text:p text:style-name="P348"><text:span text:style-name="Drop_20_Caps">Joseph; 354 acres; 16 Apr. 1756. (Book 3, p 206). </text:span></text:p>
      <text:p text:style-name="P3"><text:span text:style-name="Drop_20_Caps"/></text:p>
      <text:p text:style-name="P79"><text:span text:style-name="Drop_20_Caps">Altogether Morgan Bryan Sr. entered 2,819 acres and deeds to his sons, 2,256 acres, leaving 563 acres that could probably be accounted for by deeds in Rowan County. </text:span></text:p>
      <text:h text:style-name="P606" text:outline-level="1"><text:bookmark-start text:name="__RefHeading___Toc28020_4209916459"/><text:span text:style-name="Drop_20_Caps">WILLIAM BRYAN - Orange Co., Augusta Co., Botetourt Co.</text:span><text:bookmark-end text:name="__RefHeading___Toc28020_4209916459"/></text:h>
      <text:p text:style-name="P3"><text:span text:style-name="Drop_20_Caps"/></text:p>
      <text:p text:style-name="P80"><text:span text:style-name="Drop_20_Caps">Sir Francis Bryan <text:s text:c="4"/>- 1490-1550 England - Ireland. </text:span></text:p>
      <text:p text:style-name="P80"><text:span text:style-name="Drop_20_Caps"/></text:p>
      <text:p text:style-name="P80"><text:span text:style-name="Drop_20_Caps">Sir Francis Bryan <text:s text:c="4"/>- Ireland. </text:span></text:p>
      <text:p text:style-name="P3"><text:span text:style-name="Drop_20_Caps"/></text:p>
      <text:p text:style-name="P3"><text:span text:style-name="Drop_20_Caps">William Smith Bryan <text:s text:c="2"/>- Virginia, 1650. </text:span></text:p>
      <text:p text:style-name="P3"><text:span text:style-name="Drop_20_Caps"/></text:p>
      <text:p text:style-name="P3"><text:span text:style-name="Drop_20_Caps">Francis Bryan <text:s text:c="8"/>- Virginia - d. 1694 in Ireland. </text:span></text:p>
      <text:p text:style-name="P3"><text:span text:style-name="Drop_20_Caps"/></text:p>
      <text:p text:style-name="P3"><text:span text:style-name="Drop_20_Caps">William Bryan <text:s text:c="8"/>- b. in Ireland 1685, d. 1789 in Virginia. </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References:</text:span></text:p>
      <text:p text:style-name="P3"><text:span text:style-name="Drop_20_Caps">Colonial Families of America - </text:span><text:span text:style-name="Drop_20_Caps"><text:span text:style-name="T122">M</text:span></text:span><text:span text:style-name="Drop_20_Caps">cKenzie, Vol. 6. </text:span></text:p>
      <text:p text:style-name="P3"><text:span text:style-name="Drop_20_Caps">Augusta County, Virginia Records - Chalkley. </text:span></text:p>
      <text:p text:style-name="P3"><text:span text:style-name="Drop_20_Caps">History of Orange County, Virginia – </text:span><text:span text:style-name="Drop_20_Caps"><text:span text:style-name="T122">W. </text:span></text:span><text:span text:style-name="Drop_20_Caps">W. Scott. </text:span></text:p>
      <text:p text:style-name="P3"><text:span text:style-name="Drop_20_Caps">Annals of Southwest Virginia - Summers. </text:span></text:p>
      <text:p text:style-name="P80"><text:span text:style-name="Drop_20_Caps">Conquest of the Old Southwest - Archibald Henderson. </text:span></text:p>
      <text:p text:style-name="P80"><text:span text:style-name="Drop_20_Caps">Shearer-Aker M</text:span><text:span text:style-name="Drop_20_Caps"><text:span text:style-name="T122">s</text:span></text:span><text:span text:style-name="Drop_20_Caps">s. - Dr. Shearer. (Pamphlet, Cincinnati Library).</text:span></text:p>
      <text:p text:style-name="P3"><text:span text:style-name="Drop_20_Caps"/></text:p>
      <text:p text:style-name="P3"><text:span text:style-name="Drop_20_Caps"/></text:p>
      <text:h text:style-name="P616" text:outline-level="2"><text:bookmark-start text:name="__RefHeading___Toc28022_4209916459"/><text:span text:style-name="Drop_20_Caps">Copy Of </text:span><text:span text:style-name="Drop_20_Caps"><text:span text:style-name="T122">Cert</text:span></text:span><text:span text:style-name="Drop_20_Caps">ificat</text:span><text:span text:style-name="Drop_20_Caps"><text:span text:style-name="T388">e</text:span></text:span><text:span text:style-name="Drop_20_Caps"> Of Church </text:span><text:span text:style-name="Drop_20_Caps"><text:span text:style-name="T388">Membership</text:span></text:span><text:span text:style-name="Drop_20_Caps"> </text:span><text:bookmark-end text:name="__RefHeading___Toc28022_4209916459"/></text:h>
      <text:p text:style-name="P3"><text:span text:style-name="Drop_20_Caps"/></text:p>
      <text:p text:style-name="P3"><text:span text:style-name="Drop_20_Caps">Ballyrony, Ireland, Apr. 17, 1718. </text:span></text:p>
      <text:p text:style-name="P3"><text:span text:style-name="Drop_20_Caps"/></text:p>
      <text:p text:style-name="P295"><text:span text:style-name="Drop_20_Caps">"The bearer hereof, William Bryan, who hath been a useful member of this Congregation, being now about to transport himself and family to America, these are to certify that he and his wife, Margaret Bryan, have been of good repute amongst us, having always deserved the laudable character of blameless and gospel life, so deserve encouragement, » a kind and cheerful recognition into any Christian Society where the providence of God may cast their lot, as also admission to sealing ordinances in an orderly way, all of which is certified by us".</text:span></text:p>
      <text:p text:style-name="Standard"><text:span text:style-name="Drop_20_Caps">Signed by the following: </text:span></text:p>
      <text:p text:style-name="P3"><text:span text:style-name="Drop_20_Caps"/></text:p>
      <text:section text:style-name="Sect2" text:name="Section1">
        <text:p text:style-name="P80"><text:span text:style-name="Drop_20_Caps">James Moore</text:span></text:p>
        <text:p text:style-name="P80"><text:span text:style-name="Drop_20_Caps">James Davidson</text:span></text:p>
        <text:p text:style-name="P80"><text:span text:style-name="Drop_20_Caps">William Adair</text:span></text:p>
        <text:p text:style-name="P80"><text:span text:style-name="Drop_20_Caps">George J</text:span><text:span text:style-name="Drop_20_Caps"><text:span text:style-name="T122">.</text:span></text:span><text:span text:style-name="Drop_20_Caps"> </text:span><text:span text:style-name="Drop_20_Caps"><text:span text:style-name="T388">W</text:span></text:span><text:span text:style-name="Drop_20_Caps">hite</text:span></text:p>
        <text:p text:style-name="P80"><text:span text:style-name="Drop_20_Caps"><text:span text:style-name="T122">W</text:span></text:span><text:span text:style-name="Drop_20_Caps">illiam Lance</text:span></text:p>
        <text:p text:style-name="P80"><text:span text:style-name="Drop_20_Caps">John Truesdale</text:span></text:p>
        <text:p text:style-name="P80"><text:span text:style-name="Drop_20_Caps">James Dodds</text:span></text:p>
        <text:p text:style-name="P80"><text:span text:style-name="Drop_20_Caps">Francis Moore</text:span></text:p>
        <text:p text:style-name="P80"><text:span text:style-name="Drop_20_Caps">L. A. McMullan</text:span></text:p>
        <text:p text:style-name="P80"><text:span text:style-name="Drop_20_Caps">Lance Parfirm</text:span></text:p>
        <text:p text:style-name="P80"><text:span text:style-name="Drop_20_Caps">John Stoddard </text:span></text:p>
      </text:section>
      <text:p text:style-name="P3"><text:span text:style-name="Drop_20_Caps"/></text:p>
      <text:p text:style-name="P3"><text:span text:style-name="Drop_20_Caps">In the corner of this Certificate, in the remarkably firm hand of the original William Bryan was written, "My age to this year of our Lord 1775 is 90 years". </text:span></text:p>
      <text:p text:style-name="P3"><text:span text:style-name="Drop_20_Caps"/></text:p>
      <text:p text:style-name="P3"><text:span text:style-name="Drop_20_Caps">In following this William Bryan line one must always keep in mind one must always keep in mind the county divisions made at different tines. Spotsylvania was the original western county of Virginia, formed in 1721 by act of the Virginia Legislature, "To extend westward to the river (Shenandoah) beyond the high mountains", It was one Parish, called St. George; in 1730 this was divided into St. George and St. Marks; the latter in the upper part of the county, in 1734 became Orange County. (See Crozier's Spotsylvania County Records). </text:span></text:p>
      <text:p text:style-name="P3"><text:span text:style-name="Drop_20_Caps"/></text:p>
      <text:p text:style-name="P3"><text:span text:style-name="Drop_20_Caps">In 1738, Augusta was taken from Orange; also Culpeper, Madison, Rockbridge, Botetourt were at one time part of Augusta. Rockingham fron Augusta in 1778. Bryans lived in all of these counties. </text:span></text:p>
      <text:p text:style-name="P3"><text:span text:style-name="Drop_20_Caps"/></text:p>
      <text:p text:style-name="P3"><text:span text:style-name="Drop_20_Caps">William Bryan's name appears in one of the first deeds of Spotsylvania County, but always spoken of as of Orange County. de later moved down on the Roanoke River in Augusta and was by county </text:span><text:span text:style-name="Drop_20_Caps"><text:span text:style-name="T122">d</text:span></text:span><text:span text:style-name="Drop_20_Caps">ivisions in both Roanoke and </text:span><text:span text:style-name="Drop_20_Caps"><text:span text:style-name="T122">B</text:span></text:span><text:span text:style-name="Drop_20_Caps">otetourt Counties. </text:span></text:p>
      <text:p text:style-name="P3"><text:span text:style-name="Drop_20_Caps"/></text:p>
      <text:p text:style-name="P3"><text:span text:style-name="Drop_20_Caps">In Mc</text:span><text:span text:style-name="Drop_20_Caps"><text:span text:style-name="T123">K</text:span></text:span><text:span text:style-name="Drop_20_Caps">enzie's Colonial Families and the Shearer-Aker M</text:span><text:span text:style-name="Drop_20_Caps"><text:span text:style-name="T389">s</text:span></text:span><text:span text:style-name="Drop_20_Caps">s. we fin</text:span><text:span text:style-name="Drop_20_Caps"><text:span text:style-name="T123">d</text:span></text:span><text:span text:style-name="Drop_20_Caps"> the following: </text:span></text:p>
      <text:p text:style-name="P3"><text:span text:style-name="Drop_20_Caps"/></text:p>
      <text:p text:style-name="Quotations"><text:span text:style-name="Drop_20_Caps">“William Smith Bryan, a land holder in Ireland, probably County Clare, at the time of the British invasion under Cromwell, and for taking the side of Ireland, was transported as a rebellious subject in 1650, to the American Colonies with his family, goods and chattels, consisting of a ship load. </text:span></text:p>
      <text:p text:style-name="Quotations"><text:span text:style-name="Drop_20_Caps"/></text:p>
      <text:p text:style-name="Quotations"><text:span text:style-name="Drop_20_Caps">He settled in Gloucester County, Virginia. He had eleven sons, Francis, the oldest and Morgan Bryan in Norfolk County in 1693 is tho</text:span><text:span text:style-name="Drop_20_Caps"><text:span text:style-name="T389">ugh</text:span></text:span><text:span text:style-name="Drop_20_Caps">t to be a son". </text:span></text:p>
      <text:p text:style-name="Quotations"><text:span text:style-name="Drop_20_Caps"/></text:p>
      <text:p text:style-name="Quotations"><text:span text:style-name="Drop_20_Caps">"Francis Bryan, the oldest son returned to Ireland in 1667 and </text:span><text:span text:style-name="Drop_20_Caps"><text:span text:style-name="T389">endeavored</text:span></text:span><text:span text:style-name="Drop_20_Caps"> to recover his hereditary titles and estates but was so greatly </text:span><text:soft-page-break/><text:span text:style-name="Drop_20_Caps">persecuted by the English government that he sought refuge in Denmark. Here he married Sarah Brinker, a cousin of the Dutch Princess of Orange. After a few years he returned to Ireland, where he died in 1694. His son Morgan was born 1671 in Denmark and William was born 1685 in Ireland", (Also see the family record written by Samuel Bryan, son of Capt. William and grandson of Morgan Bryan, filed with his pension application). </text:span></text:p>
      <text:p text:style-name="Quotations"><text:span text:style-name="Drop_20_Caps"/></text:p>
      <text:p text:style-name="Quotations"><text:span text:style-name="Drop_20_Caps">William Bryan and wife Margaret lived at </text:span><text:span text:style-name="Drop_20_Caps"><text:span text:style-name="T123">B</text:span></text:span><text:span text:style-name="Drop_20_Caps">allyroney, Ireland. They were Presbyterians. One day they sent their little son John into the woods to cut a stick to make a handle for a hook used in weaving; he was arrested for poaching. After much trouble and expense his father got him clear and im</text:span><text:span text:style-name="Drop_20_Caps"><text:span text:style-name="T123">m</text:span></text:span><text:span text:style-name="Drop_20_Caps">ediately sailed for America, where as he said, "Timber was free and there were no constables". </text:span></text:p>
      <text:p text:style-name="P3"><text:span text:style-name="Drop_20_Caps">This was the year 1718. Morgan Bryan his brother, was then in Chester County, Pa. ,where in 1719 he married Martha Strode. A brother, David, is thought to have been with hi</text:span><text:span text:style-name="Drop_20_Caps"><text:span text:style-name="T390">m</text:span></text:span><text:span text:style-name="Drop_20_Caps">. </text:span></text:p>
      <text:p text:style-name="P3"><text:span text:style-name="Drop_20_Caps"/></text:p>
      <text:p text:style-name="P81"><text:span text:style-name="Drop_20_Caps">It is presumed that William Bryan settled in Orange County about the same time that Morgan Bryan settled near Winchester, Va.,as we find in the History of Orange County that William Bryan and Philip Bush were on the first Grand Jury for that County in 1734. Also in Spotsylvania County Records, (Cro</text:span><text:span text:style-name="Drop_20_Caps"><text:span text:style-name="T124">z</text:span></text:span><text:span text:style-name="Drop_20_Caps">ier), Mar. 15, 1733, William Bryan gives to Philip Bush </text:span><text:span text:style-name="Drop_20_Caps"><text:span text:style-name="T390">8</text:span></text:span><text:span text:style-name="Drop_20_Caps">00 pounds of tobacco and 102 acres in St. Mark's Parish (later Orange County). </text:span></text:p>
      <text:p text:style-name="P3"><text:span text:style-name="Drop_20_Caps"/></text:p>
      <text:p text:style-name="P3"><text:span text:style-name="Drop_20_Caps">William Bryan's daughter Mary, married Philip Bush (son of John and Margaret Bush). Their son William Bush, b. 1746, went to Kentucky with the Bryans and Boone</text:span><text:span text:style-name="Drop_20_Caps"><text:span text:style-name="T390">s.</text:span></text:span></text:p>
      <text:p text:style-name="P3"><text:span text:style-name="Drop_20_Caps"/></text:p>
      <text:p text:style-name="P3"><text:span text:style-name="Drop_20_Caps">About 1745, William Bryan, with his sons, James and David, removed to the Staunton River, in (present) Roanoke County. They with others were the first white settlers in that locality. William settled at the place called Lake Spring, where he died at the age of 104 years; David settled at </text:span><text:span text:style-name="Drop_20_Caps"><text:span text:style-name="T124">B</text:span></text:span><text:span text:style-name="Drop_20_Caps">ig Lick, both near Roanoke City. The wife of David was Elizabeth and both appear in deeds of Orange County. David was witness to a will, </text:span><text:span text:style-name="Drop_20_Caps"><text:span text:style-name="T124">M</text:span></text:span><text:span text:style-name="Drop_20_Caps">ar. </text:span><text:span text:style-name="Drop_20_Caps"><text:span text:style-name="T124">11</text:span></text:span><text:span text:style-name="Drop_20_Caps">, 1733 and Elizabeth witnessed a deed in 1733. </text:span></text:p>
      <text:p text:style-name="P3"><text:span text:style-name="Drop_20_Caps"/></text:p>
      <text:p text:style-name="P3"><text:span text:style-name="Drop_20_Caps">A deed of 1779 in Botetourt County, 400 acres to David Bryan by William Bryan and wife Sarah (She was Sarah Henry, m. 1778), refers to the sons of David, as he, David Sr. </text:span><text:span text:style-name="Drop_20_Caps"><text:span text:style-name="T390">died</text:span></text:span><text:span text:style-name="Drop_20_Caps"> in 1767. </text:span></text:p>
      <text:p text:style-name="P3"><text:span text:style-name="Drop_20_Caps"/></text:p>
      <text:p text:style-name="P3"><text:span text:style-name="Drop_20_Caps">The children of William and Margaret Bryan were:</text:span></text:p>
      <text:p text:style-name="P3"><text:span text:style-name="Drop_20_Caps"/></text:p>
      <text:p text:style-name="P349"><text:span text:style-name="Drop_20_Caps">John Andrew Bryan, b. prior to 1718, as he was about six years of age when</text:span></text:p>
      <text:p text:style-name="P349"><text:span text:style-name="Drop_20_Caps"><text:s text:c="19"/>his parents came to America; he died in Campbell County,</text:span></text:p>
      <text:p text:style-name="P349"><text:span text:style-name="Drop_20_Caps"><text:s text:c="19"/>Va. 1799. His wife was Mary Morrison. </text:span></text:p>
      <text:p text:style-name="P349"><text:span text:style-name="Drop_20_Caps">James Bryan, d. 1816 in </text:span><text:span text:style-name="Drop_20_Caps"><text:span text:style-name="T125">M</text:span></text:span><text:span text:style-name="Drop_20_Caps">ason County, Va. (present</text:span><text:span text:style-name="Drop_20_Caps"><text:span text:style-name="T392">ly</text:span></text:span><text:span text:style-name="Drop_20_Caps"> W. </text:span><text:span text:style-name="Drop_20_Caps"><text:span text:style-name="T125">V</text:span></text:span><text:span text:style-name="Drop_20_Caps">a.) </text:span></text:p>
      <text:p text:style-name="P349"><text:span text:style-name="Drop_20_Caps">William Jr. Bryan, d. 1806 in Botetourt County, Va.; </text:span></text:p>
      <text:p text:style-name="P349"><text:span text:style-name="Drop_20_Caps"><text:span text:style-name="T392"><text:s text:c="19"/>m.</text:span></text:span><text:span text:style-name="Drop_20_Caps"> (1) Margaret Watson, in 1750 in New Jersey;</text:span></text:p>
      <text:p text:style-name="P349"><text:span text:style-name="Drop_20_Caps"><text:span text:style-name="T392"><text:s text:c="19"/>m. </text:span></text:span><text:span text:style-name="Drop_20_Caps">(2) Elizabeth _____. </text:span></text:p>
      <text:p text:style-name="P349"><text:span text:style-name="Drop_20_Caps">David Bryan, d. 1767; wife Elizabeth married Col. John Bowman. </text:span></text:p>
      <text:p text:style-name="P349"><text:span text:style-name="Drop_20_Caps"><text:span text:style-name="T391">M</text:span></text:span><text:span text:style-name="Drop_20_Caps">ary Bryan, </text:span><text:span text:style-name="Drop_20_Caps"><text:span text:style-name="T392">m.</text:span></text:span><text:span text:style-name="Drop_20_Caps"> Phili</text:span><text:span text:style-name="Drop_20_Caps"><text:span text:style-name="T126">p</text:span></text:span><text:span text:style-name="Drop_20_Caps"> Bush. </text:span></text:p>
      <text:p text:style-name="P349"><text:span text:style-name="Drop_20_Caps">Margaret Bryan, </text:span><text:span text:style-name="Drop_20_Caps"><text:span text:style-name="T392">m.</text:span></text:span><text:span text:style-name="Drop_20_Caps"> James Love. </text:span></text:p>
      <text:p text:style-name="P3"><text:span text:style-name="Drop_20_Caps"/></text:p>
      <text:p text:style-name="P3"><text:span text:style-name="Drop_20_Caps">It was in 1748 that Morgan Bryan left Winchester and started for North Carolina. He was three months on the way, as he tarried awhile in Roanoke County, but not liking it there pushed on. Archibald Henderson in his ‘Conquest of the Old Southwest', </text:span><text:soft-page-break/><text:span text:style-name="Drop_20_Caps">says, "Morgan Bryan pushed on across the Blue Ridge, leaving behind his brother, William in Roanoke County". </text:span></text:p>
      <text:p text:style-name="P3"><text:span text:style-name="Drop_20_Caps"/></text:p>
      <text:p text:style-name="P82"><text:span text:style-name="Drop_20_Caps">Augusta County Records, (Chalkley) Vol. 2, p 223; Prior to 1771 William Bryan senr. owned 400 acres on Roanoke River near Salem; divided it between his sons, William &amp; James. James sold out all to Andrew Lewis, Mar. 28, 1788, *** James moved to Mason County, Va. (now W. Va.</text:span><text:span text:style-name="Drop_20_Caps"><text:span text:style-name="T392">)</text:span></text:span><text:span text:style-name="Drop_20_Caps"> </text:span></text:p>
      <text:p text:style-name="P3"><text:span text:style-name="Drop_20_Caps"/></text:p>
      <text:p text:style-name="P3"><text:span text:style-name="Drop_20_Caps">Ibid, Vol. 1, p 123; Aug. 24, 1765; William Bryan exempt from levy (County tax) which means that he was an old man. </text:span></text:p>
      <text:p text:style-name="P3"><text:span text:style-name="Drop_20_Caps"/></text:p>
      <text:p text:style-name="P82"><text:span text:style-name="Drop_20_Caps">Ibid, Vol. </text:span><text:span text:style-name="Drop_20_Caps"><text:span text:style-name="T392">1, </text:span></text:span><text:span text:style-name="Drop_20_Caps">p 135; May 25, 1767; Elizabeth Bryan, executor of David Bryan; in 1771 the widow had married John Bowman. </text:span></text:p>
      <text:p text:style-name="P3"><text:span text:style-name="Drop_20_Caps"/></text:p>
      <text:p text:style-name="P3"><text:span text:style-name="Drop_20_Caps">Ibid, Vol. 3, p 466; Mar. </text:span><text:span text:style-name="Drop_20_Caps"><text:span text:style-name="T126">14</text:span></text:span><text:span text:style-name="Drop_20_Caps">, 1768; </text:span><text:span text:style-name="Drop_20_Caps"><text:span text:style-name="T126">W</text:span></text:span><text:span text:style-name="Drop_20_Caps">illiam Bryan Sr. to James Bryan; *** 267 acres on Roanoke, alias Goose Creek; comer to William Bryan Jr. </text:span></text:p>
      <text:p text:style-name="P3"><text:span text:style-name="Drop_20_Caps"/></text:p>
      <text:p text:style-name="P82"><text:span text:style-name="Drop_20_Caps">Ibid, p 317; Margaret Love, Alias (nee) </text:span><text:span text:style-name="Drop_20_Caps"><text:span text:style-name="T126">B</text:span></text:span><text:span text:style-name="Drop_20_Caps">ryan to James Mitchell; mortgage; teste, James Campbell, William Bryan. </text:span></text:p>
      <text:p text:style-name="P82"><text:span text:style-name="Drop_20_Caps"/></text:p>
      <text:p text:style-name="P82"><text:span text:style-name="Drop_20_Caps"/></text:p>
      <text:h text:style-name="P616" text:outline-level="2"><text:bookmark-start text:name="__RefHeading___Toc28024_4209916459"/><text:span text:style-name="Drop_20_Caps">John Bryan </text:span><text:bookmark-end text:name="__RefHeading___Toc28024_4209916459"/></text:h>
      <text:p text:style-name="P3"><text:span text:style-name="Drop_20_Caps"/></text:p>
      <text:p text:style-name="P3"><text:span text:style-name="Drop_20_Caps">John Andrew Bryan, oldest son of William and </text:span><text:span text:style-name="Drop_20_Caps"><text:span text:style-name="T392">Marg</text:span></text:span><text:span text:style-name="Drop_20_Caps">aret </text:span><text:span text:style-name="Drop_20_Caps"><text:span text:style-name="T126">B</text:span></text:span><text:span text:style-name="Drop_20_Caps">ryan was born about 1712 in Ireland, as he was six years of age when his parents came to A</text:span><text:span text:style-name="Drop_20_Caps"><text:span text:style-name="T126">m</text:span></text:span><text:span text:style-name="Drop_20_Caps">erica. He married Mary </text:span><text:span text:style-name="Drop_20_Caps"><text:span text:style-name="T392">M</text:span></text:span><text:span text:style-name="Drop_20_Caps">orrison, </text:span><text:span text:style-name="Drop_20_Caps"><text:span text:style-name="T126">M</text:span></text:span><text:span text:style-name="Drop_20_Caps">ar. 10, 1742 and moved to the Burden Colony, near Fairfield, Rockbridge County, but after a few years at the Burden Colony, they proceeded to the Staunton River where he </text:span><text:span text:style-name="Drop_20_Caps"><text:span text:style-name="T126">became</text:span></text:span><text:span text:style-name="Drop_20_Caps"> owner of the land upon which the town of Salem was later located. He left the Staunton River in 1763, traded his land for a pair of cart wheels and moved his family to present Cam</text:span><text:span text:style-name="Drop_20_Caps"><text:span text:style-name="T126">p</text:span></text:span><text:span text:style-name="Drop_20_Caps">be</text:span><text:span text:style-name="Drop_20_Caps"><text:span text:style-name="T126">ll</text:span></text:span><text:span text:style-name="Drop_20_Caps"> County, then Bedford. Here he </text:span><text:span text:style-name="Drop_20_Caps"><text:span text:style-name="T126">b</text:span></text:span><text:span text:style-name="Drop_20_Caps">ought 329 acres of land from Richard Stith and 639 acres from Benjamin Arnold. On the last named tract he erected a cabin, about two miles south east of Rustburg, but later built a log house farther down on the other branch, known as Molly's Creek. A lot on the place was used as a muster ground for many years after the Revolution. </text:span></text:p>
      <text:p text:style-name="P3"><text:span text:style-name="Drop_20_Caps"/></text:p>
      <text:p text:style-name="P3"><text:span text:style-name="Drop_20_Caps">John Andrew Bryan served in the Revolution as corporal, Capt. Brown's Company, 3rd Reg. Virginia State Troops. </text:span></text:p>
      <text:p text:style-name="P3"><text:span text:style-name="Drop_20_Caps"/></text:p>
      <text:p text:style-name="P3"><text:span text:style-name="Drop_20_Caps">His will recorded Oct. 9, 1799 in Campbell County, na</text:span><text:span text:style-name="Drop_20_Caps"><text:span text:style-name="T126">m</text:span></text:span><text:span text:style-name="Drop_20_Caps">es wife Mary; sons, William, Andrew Morrison and John; daughters, Mary, Margaret, Agnes, Katrine and Jean Davison.</text:span></text:p>
      <text:p text:style-name="P3"><text:span text:style-name="Drop_20_Caps"/></text:p>
      <text:p text:style-name="P3"><text:span text:style-name="Drop_20_Caps">The Bible of John and Mary (</text:span><text:span text:style-name="Drop_20_Caps"><text:span text:style-name="T127">M</text:span></text:span><text:span text:style-name="Drop_20_Caps">orrison) Bryan is in possession of the Dinwiddie family of Charlottesville, Va. Record follows: </text:span></text:p>
      <text:p text:style-name="P3"><text:span text:style-name="Drop_20_Caps"/></text:p>
      <text:p text:style-name="P350"><text:span text:style-name="Drop_20_Caps">Mar. 10, 1742, John Bryan and Mary were married.</text:span></text:p>
      <text:p text:style-name="P350"><text:span text:style-name="Drop_20_Caps"><text:span text:style-name="T393">M</text:span></text:span><text:span text:style-name="Drop_20_Caps">ar. <text:s/>3, 1743, Margaret Bryan was born. </text:span></text:p>
      <text:p text:style-name="P350"><text:span text:style-name="Drop_20_Caps">Apr. 20, 1744, William Bryan was born. </text:span></text:p>
      <text:p text:style-name="P318"><text:span text:style-name="Drop_20_Caps">Aug. <text:s/>6, 1746, Jean Bryan was born. </text:span></text:p>
      <text:p text:style-name="P350"><text:span text:style-name="Drop_20_Caps">Apr. 14, 1748, Andrew Morrison Bryan was born. </text:span></text:p>
      <text:p text:style-name="P350"><text:span text:style-name="Drop_20_Caps">May <text:s/>16, 1750, Mary Bryan was born. </text:span></text:p>
      <text:p text:style-name="P350"><text:span text:style-name="Drop_20_Caps">Mar. <text:s/>3, 1752, Margaret Bryan was born. </text:span></text:p>
      <text:p text:style-name="P350"><text:span text:style-name="Drop_20_Caps">June <text:s/>2, 1754, Jo</text:span><text:span text:style-name="Drop_20_Caps"><text:span text:style-name="T127">h</text:span></text:span><text:span text:style-name="Drop_20_Caps">n Bryan was born. </text:span></text:p>
      <text:p text:style-name="P318"><text:span text:style-name="Drop_20_Caps">Dec. 19, 1756, John Bryan was born. </text:span></text:p>
      <text:p text:style-name="P318"><text:span text:style-name="Drop_20_Caps">May <text:s/>16, 1761, Jean Bryan was born. </text:span></text:p>
      <text:p text:style-name="P318"><text:span text:style-name="Drop_20_Caps">Aug. <text:s/>9, 1763, Agnes Bryan was born. </text:span></text:p>
      <text:p text:style-name="P318"><text:span text:style-name="Drop_20_Caps">Oct. 21, 1765, Catren Bryan was born. </text:span></text:p>
      <text:p text:style-name="P3"><text:span text:style-name="Drop_20_Caps"/></text:p>
      <text:p text:style-name="P3"><text:span text:style-name="Drop_20_Caps">William Bryan received from his father, John Andrew, a tract of 329 acres on Molly's Creek, but in i779 sold his land and moved to Redford County, where he died without issue. </text:span></text:p>
      <text:p text:style-name="P3"><text:span text:style-name="Drop_20_Caps"/></text:p>
      <text:p text:style-name="P3"><text:span text:style-name="Drop_20_Caps">Andrew Morrison Bryan died in Greene County, Ohio, A</text:span><text:span text:style-name="Drop_20_Caps"><text:span text:style-name="T127">p</text:span></text:span><text:span text:style-name="Drop_20_Caps">r. 20, 1821, a soldier of the Revolution; married Mary Akers. She was born May 15, 1754 and died Feb. 17, 1823. He received 156 acres of land from his father in 1773, this he sold to his brother John and moved to North Carolina, wher</text:span><text:span text:style-name="Drop_20_Caps"><text:span text:style-name="T393">e</text:span></text:span><text:span text:style-name="Drop_20_Caps"> his youngest son David was born, Oct. 24, 1793. A few years later he returned to Campbell County, then in 1810 removed to Ohio with his children and their families, where they settled near Jamestown, Greene County. </text:span></text:p>
      <text:p text:style-name="P3"><text:span text:style-name="Drop_20_Caps"/></text:p>
      <text:p text:style-name="P3"><text:span text:style-name="Drop_20_Caps">His will on file (Book C &amp; D, p 499) names wife Mary and son David. </text:span></text:p>
      <text:p text:style-name="P3"><text:span text:style-name="Drop_20_Caps"/></text:p>
      <text:p text:style-name="P83"><text:span text:style-name="Drop_20_Caps"/></text:p>
      <text:p text:style-name="P269"><text:span text:style-name="Drop_20_Caps">They had issue:</text:span></text:p>
      <text:p text:style-name="P83"><text:span text:style-name="Drop_20_Caps"/></text:p>
      <text:p text:style-name="P350"><text:span text:style-name="Drop_20_Caps">John Bryan, m. Rebecca </text:span><text:span text:style-name="Drop_20_Caps"><text:span text:style-name="T393">E</text:span></text:span><text:span text:style-name="Drop_20_Caps">vans. </text:span></text:p>
      <text:p text:style-name="P350"><text:span text:style-name="Drop_20_Caps">Elizabeth Bryan, m. Jan. 1797, John Page. </text:span></text:p>
      <text:p text:style-name="P350"><text:span text:style-name="Drop_20_Caps">William A. Bryan, no record. </text:span></text:p>
      <text:p text:style-name="P350"><text:span text:style-name="Drop_20_Caps">Morrison Bryan, m. </text:span><text:span text:style-name="Drop_20_Caps"><text:span text:style-name="T393">(1) </text:span></text:span><text:span text:style-name="Drop_20_Caps">1805, Rhoda Johnson; </text:span></text:p>
      <text:p text:style-name="P350"><text:span text:style-name="Drop_20_Caps"><text:s text:c="16"/>m. (2) Mar. 11, 1824, Peyton Short.</text:span></text:p>
      <text:p text:style-name="P350"><text:span text:style-name="Drop_20_Caps">James Bryan, m. May 2, 1313, Mary Johnson. </text:span></text:p>
      <text:p text:style-name="P350"><text:span text:style-name="Drop_20_Caps"><text:span text:style-name="T127">M</text:span></text:span><text:span text:style-name="Drop_20_Caps">ary Bryan, m. George Evans. </text:span></text:p>
      <text:p text:style-name="P350"><text:span text:style-name="Drop_20_Caps">Thomas Bryan, m. </text:span><text:span text:style-name="Drop_20_Caps"><text:span text:style-name="T127">M</text:span></text:span><text:span text:style-name="Drop_20_Caps">ary Bryan, a cousin. </text:span></text:p>
      <text:p text:style-name="P350"><text:span text:style-name="Drop_20_Caps">David Bryan, m June </text:span><text:span text:style-name="Drop_20_Caps"><text:span text:style-name="T127">1</text:span></text:span><text:span text:style-name="Drop_20_Caps">5, 1818, </text:span><text:span text:style-name="Drop_20_Caps"><text:span text:style-name="T127">M</text:span></text:span><text:span text:style-name="Drop_20_Caps">ildred Johnson.</text:span></text:p>
      <text:p text:style-name="P318"><text:span text:style-name="Drop_20_Caps"/></text:p>
      <text:p text:style-name="P301"><text:span text:style-name="Drop_20_Caps">Margaret Bryan, daughter of John </text:span><text:span text:style-name="Drop_20_Caps"><text:span text:style-name="T127">A</text:span></text:span><text:span text:style-name="Drop_20_Caps">ndrew, b. </text:span><text:span text:style-name="Drop_20_Caps"><text:span text:style-name="T127">Mar</text:span></text:span><text:span text:style-name="Drop_20_Caps">. 3, 1752, married (1) Daniel Mitchell; (2) Patrick Gibson. Daniel and Margaret kept a tavern near the Bedford County line. After she married Patrick Gibson they removed to Rockbridge County. </text:span></text:p>
      <text:p text:style-name="P3"><text:span text:style-name="Drop_20_Caps"/></text:p>
      <text:p text:style-name="P350"><text:span text:style-name="Drop_20_Caps">John Bryan, b. Dec. 19, 1756, d. in 1839. Also served in the Revolution; married, Sept. 1, 1738, Catharine Evans; issue:</text:span></text:p>
      <text:p text:style-name="P350"><text:span text:style-name="Drop_20_Caps"/></text:p>
      <text:p text:style-name="P516"><text:span text:style-name="Drop_20_Caps">Rees Bryan, m. (1) Jan. 18, 1815, Bridget Evans; </text:span></text:p>
      <text:p text:style-name="P516"><text:span text:style-name="Drop_20_Caps"><text:span text:style-name="T393"><text:s text:c="12"/>m. </text:span></text:span><text:span text:style-name="Drop_20_Caps">(2) Mrs. Elizabeth Jasper. </text:span></text:p>
      <text:p text:style-name="P516"><text:span text:style-name="Drop_20_Caps">Mary Bryan, m. Thomas Bryan, son of Andrew,. </text:span></text:p>
      <text:p text:style-name="P516"><text:span text:style-name="Drop_20_Caps">Bridget Bryan, m. </text:span><text:span text:style-name="Drop_20_Caps"><text:span text:style-name="T127">R</text:span></text:span><text:span text:style-name="Drop_20_Caps">obert Russell. </text:span></text:p>
      <text:p text:style-name="P516"><text:span text:style-name="Drop_20_Caps">Agnes Bryan, m. </text:span><text:span text:style-name="Drop_20_Caps"><text:span text:style-name="T393">E</text:span></text:span><text:span text:style-name="Drop_20_Caps">phra</text:span><text:span text:style-name="Drop_20_Caps"><text:span text:style-name="T393">i</text:span></text:span><text:span text:style-name="Drop_20_Caps">m Gardner. </text:span></text:p>
      <text:p text:style-name="P516"><text:span text:style-name="Drop_20_Caps">John Bryan, m. </text:span><text:span text:style-name="Drop_20_Caps"><text:span text:style-name="T127">J</text:span></text:span><text:span text:style-name="Drop_20_Caps">une 24, 1830, Elizabeth Richardson George. </text:span></text:p>
      <text:p text:style-name="P493"><text:span text:style-name="Drop_20_Caps">Catharine </text:span><text:span text:style-name="Drop_20_Caps"><text:span text:style-name="T393">Bryan</text:span></text:span><text:span text:style-name="Drop_20_Caps">, m. Henry Robinson.</text:span></text:p>
      <text:p text:style-name="P516"><text:span text:style-name="Drop_20_Caps">Nancy Bryan, m. William Walthall Dinwiddie. </text:span></text:p>
      <text:p text:style-name="P3"><text:span text:style-name="Drop_20_Caps"/></text:p>
      <text:p text:style-name="P351"><text:span text:style-name="Drop_20_Caps">Jean Bryan, b. May 16, 1761, m. John Davidson.</text:span></text:p>
      <text:p text:style-name="P351"><text:span text:style-name="Drop_20_Caps">Agnes Bryan, b. Aug. 9, 1763, m. (1) John Akers; </text:span><text:span text:style-name="Drop_20_Caps"><text:span text:style-name="T394">m. </text:span></text:span><text:span text:style-name="Drop_20_Caps">(2) </text:span><text:span text:style-name="Drop_20_Caps"><text:span text:style-name="T128">R</text:span></text:span><text:span text:style-name="Drop_20_Caps">eu</text:span><text:span text:style-name="Drop_20_Caps"><text:span text:style-name="T128">b</text:span></text:span><text:span text:style-name="Drop_20_Caps">en </text:span><text:span text:style-name="Drop_20_Caps"><text:span text:style-name="T128">B</text:span></text:span><text:span text:style-name="Drop_20_Caps">agby. </text:span></text:p>
      <text:p text:style-name="P351"><text:span text:style-name="Drop_20_Caps">Catharine Bryan, b. Oct. 21, 1765, m., Oct. 13, 1789; </text:span><text:span text:style-name="Drop_20_Caps"><text:span text:style-name="T128">Samuel</text:span></text:span><text:span text:style-name="Drop_20_Caps"> Cole.</text:span></text:p>
      <text:p text:style-name="P351"><text:span text:style-name="Drop_20_Caps"><text:s text:c="17"/>They removed to Ohio, then on to Indiana, where Catharine </text:span></text:p>
      <text:p text:style-name="P351"><text:span text:style-name="Drop_20_Caps"><text:s text:c="17"/>d. Sept.5, 1844 and Samuel d. Jan. 1, 1849, age 81 yrs.;</text:span></text:p>
      <text:p text:style-name="P351"><text:span text:style-name="Drop_20_Caps"><text:s text:c="17"/>issue:</text:span></text:p>
      <text:p text:style-name="P351"><text:span text:style-name="Drop_20_Caps"/></text:p>
      <text:p text:style-name="P517"><text:span text:style-name="Drop_20_Caps">John Cole, b. Oct. 18, 1790, m. Hannah Chevalier.</text:span></text:p>
      <text:p text:style-name="P517"><text:span text:style-name="Drop_20_Caps"><text:span text:style-name="T128">E</text:span></text:span><text:span text:style-name="Drop_20_Caps">lizabetn Cole, b. Sept. ll, 1792, m. Truman Munger. </text:span></text:p>
      <text:p text:style-name="P517"><text:span text:style-name="Drop_20_Caps">Mary Cole, b. Oct. 15, 1794, d. Se</text:span><text:span text:style-name="Drop_20_Caps"><text:span text:style-name="T128">p</text:span></text:span><text:span text:style-name="Drop_20_Caps">t. 9, 1852; m. Dec. 17, 1812, </text:span></text:p>
      <text:p text:style-name="P517"><text:span text:style-name="Drop_20_Caps"><text:span text:style-name="T394"><text:s text:c="11"/>Edmund </text:span></text:span><text:span text:style-name="Drop_20_Caps">Kellogg </text:span><text:span text:style-name="Drop_20_Caps"><text:span text:style-name="T128">M</text:span></text:span><text:span text:style-name="Drop_20_Caps">unger. (Edmund &amp; Truman Munger were sons </text:span></text:p>
      <text:p text:style-name="P517"><text:span text:style-name="Drop_20_Caps"><text:s text:c="11"/>of Edmund &amp; Eunice (Kellogg) Munger of </text:span><text:span text:style-name="Drop_20_Caps"><text:span text:style-name="T128">M</text:span></text:span><text:span text:style-name="Drop_20_Caps">ontgomery County,</text:span></text:p>
      <text:p text:style-name="P517"><text:span text:style-name="Drop_20_Caps"><text:s text:c="11"/>Ohio). </text:span></text:p>
      <text:p text:style-name="P517"><text:span text:style-name="Drop_20_Caps">Susanna Cole, b. Nov. 14, 1796. </text:span></text:p>
      <text:p text:style-name="P517"><text:span text:style-name="Drop_20_Caps">Philip Cole, b. Nov. 19, 1797, m. Elizabeth </text:span><text:span text:style-name="Drop_20_Caps"><text:span text:style-name="T128">M</text:span></text:span><text:span text:style-name="Drop_20_Caps">yers. </text:span></text:p>
      <text:p text:style-name="P517"><text:span text:style-name="Drop_20_Caps">Jacob Cole, b. Apr. 8, 1300, m. Ann Miller. </text:span></text:p>
      <text:p text:style-name="P517"><text:span text:style-name="Drop_20_Caps">Samuel Cole, b. Sept. 24, 1602, m. Sophie Watson. </text:span></text:p>
      <text:p text:style-name="P517"><text:span text:style-name="Drop_20_Caps">Andrew M. B. Cole, b. Nov. 27, 1304, m. Mahala Gard. </text:span></text:p>
      <text:p text:style-name="P517"><text:span text:style-name="Drop_20_Caps">William Cole, b. June 22, 1810, m. (1) Ann Ellis; </text:span><text:span text:style-name="Drop_20_Caps"><text:span text:style-name="T394">m. </text:span></text:span><text:span text:style-name="Drop_20_Caps">(2) Matilda Floyd. </text:span></text:p>
      <text:p text:style-name="P3"><text:span text:style-name="Drop_20_Caps"/></text:p>
      <text:p text:style-name="P3"><text:span text:style-name="Drop_20_Caps"/></text:p>
      <text:h text:style-name="P616" text:outline-level="2"><text:bookmark-start text:name="__RefHeading___Toc28026_4209916459"/><text:span text:style-name="Drop_20_Caps">James </text:span><text:span text:style-name="Drop_20_Caps"><text:span text:style-name="T128">B</text:span></text:span><text:span text:style-name="Drop_20_Caps">ryan </text:span><text:bookmark-end text:name="__RefHeading___Toc28026_4209916459"/></text:h>
      <text:p text:style-name="P3"><text:span text:style-name="Drop_20_Caps"/></text:p>
      <text:p text:style-name="P84"><text:span text:style-name="Drop_20_Caps">James Bryan, probably the second son of William Bryan Sr., </text:span><text:span text:style-name="Drop_20_Caps"><text:span text:style-name="T128">came</text:span></text:span><text:span text:style-name="Drop_20_Caps"> with his father to Roanoke County and inherited the La</text:span><text:span text:style-name="Drop_20_Caps"><text:span text:style-name="T128">k</text:span></text:span><text:span text:style-name="Drop_20_Caps">e Spring property. that he was a large land holder is verified by deeds. In i733 he sold most of his lend to his son-in-law, Andrew Lewis, and removed to Mason County, now west Virginia. His wife was Elizabeth and his children named in his will (Not indexed; see Mason County Deed </text:span><text:span text:style-name="Drop_20_Caps"><text:span text:style-name="T128">B</text:span></text:span><text:span text:style-name="Drop_20_Caps">ook D, p 130) dated Oct. 41, 1815 and recorded Apr. 16, 1</text:span><text:span text:style-name="Drop_20_Caps"><text:span text:style-name="T128">8</text:span></text:span><text:span text:style-name="Drop_20_Caps">16, are:</text:span></text:p>
      <text:p text:style-name="P84"><text:span text:style-name="Drop_20_Caps"/></text:p>
      <text:p text:style-name="P351"><text:span text:style-name="Drop_20_Caps">John Bryan.</text:span></text:p>
      <text:p text:style-name="P352"><text:span text:style-name="Drop_20_Caps">Charles Bryan, His Commission as </text:span><text:span text:style-name="Drop_20_Caps"><text:span text:style-name="T128">e</text:span></text:span><text:span text:style-name="Drop_20_Caps">nsign of the Militia, 105 Regt. is dated</text:span></text:p>
      <text:p text:style-name="P352"><text:span text:style-name="Drop_20_Caps"><text:s text:c="15"/>June 3, 1812 and recorded in Deed Book C, p 59.</text:span></text:p>
      <text:p text:style-name="P351"><text:span text:style-name="Drop_20_Caps">William Bryan, d. prior to father, leaving heirs. </text:span></text:p>
      <text:p text:style-name="P352"><text:span text:style-name="Drop_20_Caps">Andrew Bryan, m. June 1, 1809, Parthenia Meigs, daughter of </text:span></text:p>
      <text:p text:style-name="P352"><text:span text:style-name="Drop_20_Caps"><text:s text:c="14"/>George &amp; Jemima Clendennin &amp; widow of Return Jonathan Meigs. </text:span></text:p>
      <text:p text:style-name="P352"><text:span text:style-name="Drop_20_Caps">Robert Bryan, "my youngest son", who according to the will of his </text:span><text:span text:style-name="Drop_20_Caps"><text:span text:style-name="T129">m</text:span></text:span><text:span text:style-name="Drop_20_Caps">other, </text:span></text:p>
      <text:p text:style-name="P352"><text:span text:style-name="Drop_20_Caps"><text:s text:c="14"/>had a son Robert. </text:span></text:p>
      <text:p text:style-name="P352"><text:span text:style-name="Drop_20_Caps"><text:span text:style-name="T129">M</text:span></text:span><text:span text:style-name="Drop_20_Caps">argaret Bryan, m. Col. Andrew Lewis, June 1792. "</text:span><text:span text:style-name="Drop_20_Caps"><text:span text:style-name="T129">m</text:span></text:span><text:span text:style-name="Drop_20_Caps">y son-in-law, </text:span></text:p>
      <text:p text:style-name="P352"><text:span text:style-name="Drop_20_Caps"><text:s text:c="16"/>Col. Andrew Lewis", They had a daughter, Catharine, who </text:span></text:p>
      <text:p text:style-name="P352"><text:span text:style-name="Drop_20_Caps"><text:s text:c="16"/>m. Joseph King. (See Peyton's History of Albemarle County, </text:span></text:p>
      <text:p text:style-name="P352"><text:span text:style-name="Drop_20_Caps"><text:s text:c="16"/>p 336). </text:span></text:p>
      <text:p text:style-name="P352"><text:span text:style-name="Drop_20_Caps">Betsy Bryan, m. John Bond, Feb. 24, 1796; issue:</text:span></text:p>
      <text:p text:style-name="P518"><text:span text:style-name="Drop_20_Caps">Will</text:span><text:span text:style-name="Drop_20_Caps"><text:span text:style-name="T129">i</text:span></text:span><text:span text:style-name="Drop_20_Caps">am Bond</text:span></text:p>
      <text:p text:style-name="P518"><text:span text:style-name="Drop_20_Caps">Mary Bond</text:span></text:p>
      <text:p text:style-name="P518"><text:span text:style-name="Drop_20_Caps">Ja</text:span><text:span text:style-name="Drop_20_Caps"><text:span text:style-name="T129">m</text:span></text:span><text:span text:style-name="Drop_20_Caps">es Bond</text:span></text:p>
      <text:p text:style-name="P352"><text:span text:style-name="Drop_20_Caps">Caty Bryan, called Caty George in will of her father. </text:span></text:p>
      <text:p text:style-name="P3"><text:span text:style-name="Drop_20_Caps"/></text:p>
      <text:p text:style-name="P3"><text:span text:style-name="Drop_20_Caps">A grand daughter, Sophia Bryan, probably the daughter of the deceased son William, is to be taken care of by the sons Robert and Charles. She </text:span><text:span text:style-name="Drop_20_Caps"><text:span text:style-name="T395">married</text:span></text:span><text:span text:style-name="Drop_20_Caps"> Thomas H. Mason, </text:span><text:span text:style-name="Drop_20_Caps"><text:span text:style-name="T130">M</text:span></text:span><text:span text:style-name="Drop_20_Caps">ar. 22, 1819. </text:span></text:p>
      <text:p text:style-name="P3"><text:span text:style-name="Drop_20_Caps"/></text:p>
      <text:p text:style-name="P3"><text:span text:style-name="Drop_20_Caps">The widow, Elizabeth left a will recorded Mar. 6, 1933 (Book A-1, p 2); names her sons, Robert &amp; Charles; grand son Robert, son of Robert and great grand daughter, Nancy </text:span><text:span text:style-name="Drop_20_Caps"><text:span text:style-name="T130">M</text:span></text:span><text:span text:style-name="Drop_20_Caps">ason. </text:span></text:p>
      <text:p text:style-name="P3"><text:span text:style-name="Drop_20_Caps"/></text:p>
      <text:p text:style-name="P3"><text:span text:style-name="Drop_20_Caps"/></text:p>
      <text:h text:style-name="P616" text:outline-level="2"><text:bookmark-start text:name="__RefHeading___Toc28028_4209916459"/><text:span text:style-name="Drop_20_Caps">William Bryan Jr. </text:span><text:bookmark-end text:name="__RefHeading___Toc28028_4209916459"/></text:h>
      <text:p text:style-name="P3"><text:span text:style-name="Drop_20_Caps"/></text:p>
      <text:p text:style-name="P3"><text:span text:style-name="Drop_20_Caps">William Bryan Jr., called "William Bryan of Roanoke", married (1) in New Jersey, Apr. 2, 1750, Margaret Watson. (See New Jersey Ar., Vol. 22 of Marriages). (2) Elizabeth _____. In his will, dated June 27, </text:span><text:span text:style-name="Drop_20_Caps"><text:span text:style-name="T294">1805</text:span></text:span><text:span text:style-name="Drop_20_Caps">, proved Oct. 1806 (Botetourt County Wills, Book 3, p 128), he ex</text:span><text:span text:style-name="Drop_20_Caps"><text:span text:style-name="T397">p</text:span></text:span><text:span text:style-name="Drop_20_Caps">resses the wish to be buried by his parents; provides for his widow, </text:span><text:span text:style-name="Drop_20_Caps"><text:span text:style-name="T397">Elizabeth</text:span></text:span><text:span text:style-name="Drop_20_Caps">; names sons, William, John and James; daughter Catharine Cole and grandson </text:span><text:span text:style-name="Drop_20_Caps"><text:span text:style-name="T132">W</text:span></text:span><text:span text:style-name="Drop_20_Caps">illia</text:span><text:span text:style-name="Drop_20_Caps"><text:span text:style-name="T132">m</text:span></text:span><text:span text:style-name="Drop_20_Caps"> Cole. Son James is executor. Part of the lands bequeathed were </text:span><text:span text:style-name="Drop_20_Caps"><text:span text:style-name="T397">1,</text:span></text:span><text:span text:style-name="Drop_20_Caps">400 acres in </text:span><text:span text:style-name="Drop_20_Caps"><text:span text:style-name="T132">K</text:span></text:span><text:span text:style-name="Drop_20_Caps">entucky on Licking Creek, "for which my son James and me paid the purchase". </text:span></text:p>
      <text:p text:style-name="P3"><text:span text:style-name="Drop_20_Caps"/></text:p>
      <text:p text:style-name="Quotations"><text:span text:style-name="Drop_20_Caps">The widow Elizabeth removed to Washington County, Missouri in 1821 with the son James, where she died in 1835, aged 90 years. A History of Roanoke County (1902), </text:span><text:span text:style-name="Drop_20_Caps"><text:span text:style-name="T397">p</text:span></text:span><text:span text:style-name="Drop_20_Caps">p 296-8, says in part:</text:span></text:p>
      <text:p text:style-name="Quotations"><text:span text:style-name="Drop_20_Caps"/></text:p>
      <text:p text:style-name="Quotations"><text:span text:style-name="Drop_20_Caps">"The </text:span><text:span text:style-name="Drop_20_Caps"><text:span text:style-name="T397">immigrant</text:span></text:span><text:span text:style-name="Drop_20_Caps">, William Bryan, with his wife and brother David, first settled in eastern Pennsylvania and about 1746 came to the Roanoke Valley which was then embraced within the limits of Orange County, Wil</text:span><text:span text:style-name="Drop_20_Caps"><text:span text:style-name="T132">l</text:span></text:span><text:span text:style-name="Drop_20_Caps">i</text:span><text:span text:style-name="Drop_20_Caps"><text:span text:style-name="T132">am</text:span></text:span><text:span text:style-name="Drop_20_Caps"> settled near lake Spring. *** William and wife Margaret had a son William, who inherited the home place. The latter's wife was Margaret </text:span><text:span text:style-name="Drop_20_Caps"><text:span text:style-name="T133">W</text:span></text:span><text:span text:style-name="Drop_20_Caps">atson of New Jersey. They had among others, William, John and James. </text:span><text:span text:style-name="Drop_20_Caps"><text:span text:style-name="T132">W</text:span></text:span><text:span text:style-name="Drop_20_Caps">illiam 3rd, after his Uncle David removed to North Carolina, came into possession of David's farm". </text:span></text:p>
      <text:p text:style-name="P3"><text:span text:style-name="Drop_20_Caps">William Bryan Jr. had issue </text:span></text:p>
      <text:p text:style-name="P3"><text:span text:style-name="Drop_20_Caps"/></text:p>
      <text:p text:style-name="P318"><text:span text:style-name="Drop_20_Caps">William, Bryan, 3rd.,served seven years in Revolution. </text:span></text:p>
      <text:p text:style-name="P318"><text:span text:style-name="Drop_20_Caps">James Bryan, b. June 3, 1762 in Salem Twp., Roanoke County, d. in W</text:span><text:span text:style-name="Drop_20_Caps"><text:span text:style-name="T132">a</text:span></text:span><text:span text:style-name="Drop_20_Caps">shington County, </text:span><text:span text:style-name="Drop_20_Caps"><text:span text:style-name="T132">M</text:span></text:span><text:span text:style-name="Drop_20_Caps">o., May 29, 1837. His will dated </text:span><text:span text:style-name="Drop_20_Caps"><text:span text:style-name="T132">M</text:span></text:span><text:span text:style-name="Drop_20_Caps">ay 18, 1</text:span><text:span text:style-name="Drop_20_Caps"><text:span text:style-name="T397">8</text:span></text:span><text:span text:style-name="Drop_20_Caps">27, proved June 12, 1837 (Will </text:span><text:span text:style-name="Drop_20_Caps"><text:span text:style-name="T132">B</text:span></text:span><text:span text:style-name="Drop_20_Caps">ook A, p 254). He served as a private in the Revolution, Virginia Continental Line, wider Col. </text:span><text:span text:style-name="Drop_20_Caps"><text:span text:style-name="T397">O</text:span></text:span><text:span text:style-name="Drop_20_Caps">tho Wi</text:span><text:span text:style-name="Drop_20_Caps"><text:span text:style-name="T132">l</text:span></text:span><text:span text:style-name="Drop_20_Caps">liams. He </text:span><text:span text:style-name="Drop_20_Caps"><text:span text:style-name="T132">m.</text:span></text:span><text:span text:style-name="Drop_20_Caps"> Elizabeth Vineyard, b. Sept. 21, 1775, d. May 6, 1846, (a daughter of Christian &amp; Christena (Tabler) Vineyard). They had issue:</text:span></text:p>
      <text:p text:style-name="P353"><text:span text:style-name="Drop_20_Caps"/></text:p>
      <text:p text:style-name="P520"><text:span text:style-name="Drop_20_Caps">Margaret Bryan, </text:span><text:span text:style-name="Drop_20_Caps"><text:span text:style-name="T133">b.</text:span></text:span><text:span text:style-name="Drop_20_Caps"> 1796, m. </text:span><text:span text:style-name="Drop_20_Caps"><text:span text:style-name="T132">M</text:span></text:span><text:span text:style-name="Drop_20_Caps">ar. 9, 1514, William C. </text:span><text:span text:style-name="Drop_20_Caps"><text:span text:style-name="T133">W</text:span></text:span><text:span text:style-name="Drop_20_Caps">illia</text:span><text:span text:style-name="Drop_20_Caps"><text:span text:style-name="T133">m</text:span></text:span><text:span text:style-name="Drop_20_Caps">s. </text:span></text:p>
      <text:p text:style-name="P519"><text:span text:style-name="Drop_20_Caps"><text:span text:style-name="T133">Rob</text:span></text:span><text:span text:style-name="Drop_20_Caps">ert Bryan, 1800-1872. No record. </text:span></text:p>
      <text:p text:style-name="P520"><text:span text:style-name="Drop_20_Caps">William Bryan, </text:span><text:span text:style-name="Drop_20_Caps"><text:span text:style-name="T133">b.</text:span></text:span><text:span text:style-name="Drop_20_Caps"> Apr. 8, 1801, d. 1353. </text:span></text:p>
      <text:p text:style-name="P520"><text:span text:style-name="Drop_20_Caps">James Bryan, </text:span><text:span text:style-name="Drop_20_Caps"><text:span text:style-name="T133">b.</text:span></text:span><text:span text:style-name="Drop_20_Caps"> Oct. 15, 1804, </text:span><text:span text:style-name="Drop_20_Caps"><text:span text:style-name="T294">d</text:span></text:span><text:span text:style-name="Drop_20_Caps">ied Sept. 10, 1335. </text:span></text:p>
      <text:p text:style-name="P520"><text:span text:style-name="Drop_20_Caps">Charles Bryan, 1809-1898; m. Feb. 10, 1941, Catharine Hicks, </text:span></text:p>
      <text:p text:style-name="P520"><text:span text:style-name="Drop_20_Caps">Elizabeth Bryan, </text:span><text:span text:style-name="Drop_20_Caps"><text:span text:style-name="T133">b.</text:span></text:span><text:span text:style-name="Drop_20_Caps"> July 18, 1911, d. Jan. 11, 1885; </text:span></text:p>
      <text:p text:style-name="P520"><text:span text:style-name="Drop_20_Caps"><text:s text:c="17"/>m. Jan. 31, 1833, James Breckenridge, </text:span></text:p>
      <text:p text:style-name="P520"><text:span text:style-name="Drop_20_Caps"><text:s text:c="17"/>b. Dec. 10, 1302, d. June 27, 1860. </text:span></text:p>
      <text:p text:style-name="P520"><text:span text:style-name="Drop_20_Caps">Catharine Bryan, 1313-1880. </text:span></text:p>
      <text:p text:style-name="P520"><text:span text:style-name="Drop_20_Caps">John C. Bryan, 1815-1870; m. Feb. 4, 1843, Sarah Tunison. </text:span></text:p>
      <text:p text:style-name="P520"><text:span text:style-name="Drop_20_Caps">Salome Bryan, 1815-1896; m. Jan. 16, 1342, John V. Maxwell. </text:span></text:p>
      <text:p text:style-name="P520"><text:span text:style-name="Drop_20_Caps">Philip Bryan, 1821-1871; m. </text:span><text:span text:style-name="Drop_20_Caps"><text:span text:style-name="T398">M</text:span></text:span><text:span text:style-name="Drop_20_Caps">ar. 11, 1851, Catharine _____, </text:span></text:p>
      <text:p text:style-name="P520"><text:span text:style-name="Drop_20_Caps"><text:span text:style-name="T133">Lu</text:span></text:span><text:span text:style-name="Drop_20_Caps">cy Bryan, (Omitted) b. Nov. 13, 1807, d. 1888; m. Christopher Woods.</text:span></text:p>
      <text:p text:style-name="P353"><text:span text:style-name="Drop_20_Caps"/></text:p>
      <text:p text:style-name="P353"><text:span text:style-name="Drop_20_Caps">John Bryan, said to have m. </text:span><text:span text:style-name="Drop_20_Caps"><text:span text:style-name="T133">M</text:span></text:span><text:span text:style-name="Drop_20_Caps">ary Lewis and moved to Ohio. </text:span></text:p>
      <text:p text:style-name="P353"><text:span text:style-name="Drop_20_Caps">Catharine Bryan, m. John Cole in 1786; had a son </text:span><text:span text:style-name="Drop_20_Caps"><text:span text:style-name="T133">W</text:span></text:span><text:span text:style-name="Drop_20_Caps">illiam. </text:span></text:p>
      <text:p text:style-name="P3"><text:span text:style-name="Drop_20_Caps"/></text:p>
      <text:p text:style-name="P3"><text:span text:style-name="Drop_20_Caps"/></text:p>
      <text:p text:style-name="P265"><text:span text:style-name="Drop_20_Caps">The Bryan and </text:span><text:span text:style-name="Drop_20_Caps"><text:span text:style-name="T133">Lewis</text:span></text:span><text:span text:style-name="Drop_20_Caps"> families owned the point of land made by the </text:span><text:span text:style-name="Drop_20_Caps"><text:span text:style-name="T133">O</text:span></text:span><text:span text:style-name="Drop_20_Caps">hio and Kanawha Rivers, Point Pleasant, as shown by the will of James Bryan and the following deed. <text:s/></text:span></text:p>
      <text:p text:style-name="P85"><text:span text:style-name="Drop_20_Caps"/></text:p>
      <text:p text:style-name="P354"><text:span text:style-name="Drop_20_Caps">Mason County Deeds, Book A, </text:span><text:span text:style-name="Drop_20_Caps"><text:span text:style-name="T133">p</text:span></text:span><text:span text:style-name="Drop_20_Caps"> 1023; July 28, 1792; </text:span></text:p>
      <text:p text:style-name="P354"><text:span text:style-name="Drop_20_Caps"/></text:p>
      <text:p text:style-name="P354"><text:span text:style-name="Drop_20_Caps">Know all men by these presents that I, William Bryan J</text:span><text:span text:style-name="Drop_20_Caps"><text:span text:style-name="T133">r.</text:span></text:span><text:span text:style-name="Drop_20_Caps"> of Botetourt County and State of Virginia, hath sold unto Joseph McBride of Kanawha County and State aforesaid wit a certain lot at Point Pleasant, in town of Lewisburg *** it being the fifth </text:span><text:span text:style-name="Drop_20_Caps"><text:span text:style-name="T133">l</text:span></text:span><text:span text:style-name="Drop_20_Caps">ot from the Point and known as Bryan lot. etc. </text:span></text:p>
      <text:p text:style-name="P3"><text:span text:style-name="Drop_20_Caps"/></text:p>
      <text:p text:style-name="P85"><text:span text:style-name="Drop_20_Caps">James Bryan also had 400 acres at the Point. (For his complete will see Bryan Wills and Deeds with Genealogical Notes </text:span><text:span text:style-name="Drop_20_Caps"><text:span text:style-name="T133">B</text:span></text:span><text:span text:style-name="Drop_20_Caps">rien). </text:span></text:p>
      <text:p text:style-name="P3"><text:span text:style-name="Drop_20_Caps"/></text:p>
      <text:p text:style-name="P85"><text:span text:style-name="Drop_20_Caps">Augusta County Records, Chalkley, Vol. 2, p 223;</text:span></text:p>
      <text:p text:style-name="P85"><text:span text:style-name="Drop_20_Caps"/></text:p>
      <text:p text:style-name="P354"><text:span text:style-name="Drop_20_Caps">"William Bryan Jr. died July 1806, testate, devising interest to his son (Orator). James Sr. had a son Andrew. Will of William Bryan of Roanoke is in Botetourt County; wife Elizabeth; sons, William, James, John; daughter Catharine Cole, wife of John Cole; grand son William Cole". </text:span></text:p>
      <text:p text:style-name="P3"><text:span text:style-name="Drop_20_Caps"/></text:p>
      <text:p text:style-name="P86"><text:span text:style-name="Drop_20_Caps">Ibid, p 223;</text:span></text:p>
      <text:p text:style-name="P86"><text:span text:style-name="Drop_20_Caps"/></text:p>
      <text:p text:style-name="P355"><text:span text:style-name="Drop_20_Caps">"Prior to 1771 William Bryan Sr. owned 400 acres on Roanoke River, near Salem; divided it between his sons William and James. James entered 190 acres adjoining and patent issued in name of James, </text:span><text:span text:style-name="Drop_20_Caps"><text:span text:style-name="T134">F</text:span></text:span><text:span text:style-name="Drop_20_Caps">eb. 6, 1771. James sold out all to Andrew Lewis, Mar. 28, 1738, who sold it to his brother </text:span><text:span text:style-name="Drop_20_Caps"><text:span text:style-name="T134">W</text:span></text:span><text:span text:style-name="Drop_20_Caps">illiam, James moved to Mason County, Virginia". </text:span></text:p>
      <text:p text:style-name="P3"><text:span text:style-name="Drop_20_Caps"/></text:p>
      <text:h text:style-name="P610" text:outline-level="2"><text:span text:style-name="Drop_20_Caps"/></text:h>
      <text:h text:style-name="P616" text:outline-level="2"><text:bookmark-start text:name="__RefHeading___Toc28349_4209916459"/><text:span text:style-name="Drop_20_Caps">David Bryan </text:span><text:bookmark-end text:name="__RefHeading___Toc28349_4209916459"/></text:h>
      <text:p text:style-name="P3"><text:span text:style-name="Drop_20_Caps"/></text:p>
      <text:p text:style-name="P3"><text:span text:style-name="Drop_20_Caps">David Bryan, son of William Bryan Sr. and wife Margaret, lived near his father. In 1753 he bought 400 acres of Charles Ca</text:span><text:span text:style-name="Drop_20_Caps"><text:span text:style-name="T134">m</text:span></text:span><text:span text:style-name="Drop_20_Caps">pbell on Goose Creek, His will is dated Dec. 18, 1766, proved Mar. 18, 1767. (Augusta County Wills, Book 3, p 503). Mentions wife, but not by name; sons, William and David; a daughter </text:span><text:span text:style-name="Drop_20_Caps"><text:span text:style-name="T399">M</text:span></text:span><text:span text:style-name="Drop_20_Caps">ary. His wife, Elizabeth was executor, May 25, 17657 and the-final settlement shows the widow had married John Bowman by 1771. (See Augusta County Records, Vol. 1, p 135). </text:span></text:p>
      <text:p text:style-name="P3"><text:span text:style-name="Drop_20_Caps"/></text:p>
      <text:p text:style-name="P3"><text:span text:style-name="Drop_20_Caps">The Bowmans removed to Kentucky about 1778-9 and it is in the Bowman Papers, Draper M</text:span><text:span text:style-name="Drop_20_Caps"><text:span text:style-name="T399">s</text:span></text:span><text:span text:style-name="Drop_20_Caps">s. that we find records of David Bryan's children. He names only three in his will, but these pavers state that there were eight Bryan children. </text:span></text:p>
      <text:p text:style-name="P3"><text:span text:style-name="Drop_20_Caps"/></text:p>
      <text:p text:style-name="P86"><text:span text:style-name="Drop_20_Caps">Draper M</text:span><text:span text:style-name="Drop_20_Caps"><text:span text:style-name="T399">s</text:span></text:span><text:span text:style-name="Drop_20_Caps">s. 17</text:span><text:span text:style-name="Drop_20_Caps"><text:span text:style-name="T134">j</text:span></text:span><text:span text:style-name="Drop_20_Caps">123; </text:span></text:p>
      <text:p text:style-name="P86"><text:span text:style-name="Drop_20_Caps"/></text:p>
      <text:p text:style-name="P355"><text:span text:style-name="Drop_20_Caps">"John Bow</text:span><text:span text:style-name="Drop_20_Caps"><text:span text:style-name="T134">m</text:span></text:span><text:span text:style-name="Drop_20_Caps">an Jr. b. 1771, mentions his favorite half brother, David Bryan and in </text:span><text:span text:style-name="Drop_20_Caps"><text:span text:style-name="T134">11cc134</text:span></text:span><text:span text:style-name="Drop_20_Caps">, (Same) it is stated that the youngest stepson of Col. John Bow</text:span><text:span text:style-name="Drop_20_Caps"><text:span text:style-name="T134">m</text:span></text:span><text:span text:style-name="Drop_20_Caps">an is William Bry</text:span><text:span text:style-name="Drop_20_Caps"><text:span text:style-name="T134">a</text:span></text:span><text:span text:style-name="Drop_20_Caps">n; also that </text:span><text:span text:style-name="Drop_20_Caps"><text:span text:style-name="T134">W</text:span></text:span><text:span text:style-name="Drop_20_Caps">illiam Bow</text:span><text:span text:style-name="Drop_20_Caps"><text:span text:style-name="T134">m</text:span></text:span><text:span text:style-name="Drop_20_Caps">an married Sarah Henry in Botetourt Co</text:span><text:span text:style-name="Drop_20_Caps"><text:span text:style-name="T134">un</text:span></text:span><text:span text:style-name="Drop_20_Caps">ty, Va. in 1778. She was born in 1756 and died 1846, aged ninety years. They h</text:span><text:span text:style-name="Drop_20_Caps"><text:span text:style-name="T134">a</text:span></text:span><text:span text:style-name="Drop_20_Caps">d a son, David, b. 1779. William was married when they came to Kentucky, David single. They came together as far as the </text:span><text:span text:style-name="Drop_20_Caps"><text:span text:style-name="T399">w</text:span></text:span><text:span text:style-name="Drop_20_Caps"><text:span text:style-name="T134">i</text:span></text:span><text:span text:style-name="Drop_20_Caps">lderness. David starved for want of bread. William was killed at the Pickaway towns in Clar</text:span><text:span text:style-name="Drop_20_Caps"><text:span text:style-name="T134">ke</text:span></text:span><text:span text:style-name="Drop_20_Caps">'</text:span><text:span text:style-name="Drop_20_Caps"><text:span text:style-name="T399">s</text:span></text:span><text:span text:style-name="Drop_20_Caps"> Campaign of 17</text:span><text:span text:style-name="Drop_20_Caps"><text:span text:style-name="T134">8</text:span></text:span><text:span text:style-name="Drop_20_Caps">0".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28351_4209916459"/><text:span text:style-name="Drop_20_Caps">WILLIAM BRYAN - GUY BRYAN - Culpeper County, Virginia </text:span><text:bookmark-end text:name="__RefHeading___Toc28351_4209916459"/></text:h>
      <text:h text:style-name="Heading_20_2" text:outline-level="2"><text:bookmark-start text:name="__RefHeading___Toc28353_4209916459"/><text:span text:style-name="Drop_20_Caps">William Bryan</text:span><text:bookmark-end text:name="__RefHeading___Toc28353_4209916459"/></text:h>
      <text:p text:style-name="P3"><text:span text:style-name="Drop_20_Caps">William Bryan, who died in Culpeper County, Virginia, in 1806, leaving no record of his ancestry, has been placed in various lines. </text:span><text:span text:style-name="Drop_20_Caps"><text:span text:style-name="T135">Both</text:span></text:span><text:span text:style-name="Drop_20_Caps"> the Morgan Bryan line and that of William Bryan of Isle of Wight, who married Alice </text:span><text:span text:style-name="Drop_20_Caps"><text:span text:style-name="T400">M</text:span></text:span><text:span text:style-name="Drop_20_Caps">acland, clai</text:span><text:span text:style-name="Drop_20_Caps"><text:span text:style-name="T135">m</text:span></text:span><text:span text:style-name="Drop_20_Caps"> hi</text:span><text:span text:style-name="Drop_20_Caps"><text:span text:style-name="T135">m</text:span></text:span><text:span text:style-name="Drop_20_Caps">. </text:span></text:p>
      <text:p text:style-name="P3"><text:span text:style-name="Drop_20_Caps"/></text:p>
      <text:p text:style-name="P87"><text:span text:style-name="Drop_20_Caps">Dr. Slaughter, in his History of Culpeper County, thinks ne mieht be the son of a Joseph Bryan, who settled there in 1752, but according to the County Clerk (1923) the land deeds show this early settler (1760-65) to have been JOSIAH, not Joseph. This name with the names Guy and Francis, would seem to place this line in that of the English </text:span><text:span text:style-name="Drop_20_Caps"><text:span text:style-name="T135">Q</text:span></text:span><text:span text:style-name="Drop_20_Caps">uaker line of Pennsylvania. Dr. Slaughter's narrative continues: </text:span></text:p>
      <text:p text:style-name="P87"><text:span text:style-name="Drop_20_Caps"/></text:p>
      <text:p text:style-name="Quotations"><text:span text:style-name="Drop_20_Caps">"William </text:span><text:span text:style-name="Drop_20_Caps"><text:span text:style-name="T135">B</text:span></text:span><text:span text:style-name="Drop_20_Caps">ryan lived near Sperryville, now Rappahannock County. He was a large land owner. The year following his death his lands were divided among his children and the son John was allotted that portion lying near Sperryville. The old </text:span><text:span text:style-name="Drop_20_Caps"><text:span text:style-name="T135">B</text:span></text:span><text:span text:style-name="Drop_20_Caps">ryan </text:span><text:span text:style-name="Drop_20_Caps"><text:span text:style-name="T135">h</text:span></text:span><text:span text:style-name="Drop_20_Caps">ome still stands on this tract in a good state of preservation". </text:span></text:p>
      <text:p text:style-name="P87"><text:span text:style-name="Drop_20_Caps">From Pioneer Settlers of Grayson County, Va. (</text:span><text:span text:style-name="Drop_20_Caps"><text:span text:style-name="T135">Benjamin Floyd Nuckolls</text:span></text:span><text:span text:style-name="Drop_20_Caps">) p 163. </text:span></text:p>
      <text:p text:style-name="P3"><text:span text:style-name="Drop_20_Caps"/></text:p>
      <text:p text:style-name="P296"><text:span text:style-name="Drop_20_Caps">"In the history of the Bryan family, written by the wife of William Jennings Bryan, she says, 'The great grand father of William Jennings Bryan had a brother Francis and a sister Elizabeth that moved west from eastern Virginia and the family lost all trace of them. In the early settlement of south west Virginia, Francis Bryan and his sister, Elizabeth ca</text:span><text:span text:style-name="Drop_20_Caps"><text:span text:style-name="T135">m</text:span></text:span><text:span text:style-name="Drop_20_Caps">e to Fort Chiswell and the lead mines. From there they crossed the Iron </text:span><text:span text:style-name="Drop_20_Caps"><text:span text:style-name="T134">M</text:span></text:span><text:span text:style-name="Drop_20_Caps">ou</text:span><text:span text:style-name="Drop_20_Caps"><text:span text:style-name="T134">n</text:span></text:span><text:span text:style-name="Drop_20_Caps">tains and settled on Elk Creek, Elizabeth married John Southerland and brought up a large family. Francis married Phoebe Woodruff and moved from </text:span><text:span text:style-name="Drop_20_Caps"><text:span text:style-name="T135">El</text:span></text:span><text:span text:style-name="Drop_20_Caps">k Creek to Ashe County, North Carolina". </text:span></text:p>
      <text:p text:style-name="P3"><text:span text:style-name="Drop_20_Caps">Josiah Bryan and wife Sarah were receive</text:span><text:span text:style-name="Drop_20_Caps"><text:span text:style-name="T400">d</text:span></text:span><text:span text:style-name="Drop_20_Caps"> in church members</text:span><text:span text:style-name="Drop_20_Caps"><text:span text:style-name="T135">h</text:span></text:span><text:span text:style-name="Drop_20_Caps">ip in the Poney Baptist Church in 1786 and Guy Bryan and Milly were received by letter (from where) Fe</text:span><text:span text:style-name="Drop_20_Caps"><text:span text:style-name="T135">b</text:span></text:span><text:span text:style-name="Drop_20_Caps">. 9, 1788, according to Dr. Slaughter. Colgate University, the repository for records of Baptist Churches, has no record of this church. </text:span></text:p>
      <text:p text:style-name="P3"><text:span text:style-name="Drop_20_Caps"/></text:p>
      <text:p text:style-name="P87"><text:span text:style-name="Drop_20_Caps">There is no trace of Josiah after he deeds land to Guy Bryan in 1</text:span><text:span text:style-name="Drop_20_Caps"><text:span text:style-name="T135">8</text:span></text:span><text:span text:style-name="Drop_20_Caps">04, and it is probable that Josiah and Sara</text:span><text:span text:style-name="Drop_20_Caps"><text:span text:style-name="T135">h</text:span></text:span><text:span text:style-name="Drop_20_Caps"> were the parents of the following:</text:span></text:p>
      <text:p text:style-name="P87"><text:span text:style-name="Drop_20_Caps"/></text:p>
      <text:p text:style-name="P356"><text:span text:style-name="Drop_20_Caps">William Bryan, </text:span><text:span text:style-name="Drop_20_Caps"><text:span text:style-name="T400">d.</text:span></text:span><text:span text:style-name="Drop_20_Caps"> 1</text:span><text:span text:style-name="Drop_20_Caps"><text:span text:style-name="T135">8</text:span></text:span><text:span text:style-name="Drop_20_Caps">06; </text:span><text:span text:style-name="Drop_20_Caps"><text:span text:style-name="T135">m.</text:span></text:span><text:span text:style-name="Drop_20_Caps"> Letty Asher. </text:span></text:p>
      <text:p text:style-name="P356"><text:span text:style-name="Drop_20_Caps">Guy </text:span><text:span text:style-name="Drop_20_Caps"><text:span text:style-name="T400">Bryan,</text:span></text:span><text:span text:style-name="Drop_20_Caps"> </text:span><text:span text:style-name="Drop_20_Caps"><text:span text:style-name="T135">d.</text:span></text:span><text:span text:style-name="Drop_20_Caps"> 1809, intestate; </text:span><text:span text:style-name="Drop_20_Caps"><text:span text:style-name="T135">m.</text:span></text:span><text:span text:style-name="Drop_20_Caps"> Mildred Asher. </text:span></text:p>
      <text:p text:style-name="P356"><text:span text:style-name="Drop_20_Caps">Francis </text:span><text:span text:style-name="Drop_20_Caps"><text:span text:style-name="T400">Bryan, </text:span></text:span><text:span text:style-name="Drop_20_Caps"><text:span text:style-name="T135">b.</text:span></text:span><text:span text:style-name="Drop_20_Caps"> June 25, 1770, </text:span><text:span text:style-name="Drop_20_Caps"><text:span text:style-name="T135">d.</text:span></text:span><text:span text:style-name="Drop_20_Caps"> 1</text:span><text:span text:style-name="Drop_20_Caps"><text:span text:style-name="T135">8</text:span></text:span><text:span text:style-name="Drop_20_Caps">48; </text:span><text:span text:style-name="Drop_20_Caps"><text:span text:style-name="T135">m.</text:span></text:span><text:span text:style-name="Drop_20_Caps"> Phoebe </text:span><text:span text:style-name="Drop_20_Caps"><text:span text:style-name="T135">W</text:span></text:span><text:span text:style-name="Drop_20_Caps">oodruff. </text:span></text:p>
      <text:p text:style-name="P356"><text:span text:style-name="Drop_20_Caps">Elizabeth </text:span><text:span text:style-name="Drop_20_Caps"><text:span text:style-name="T400">Bryan</text:span></text:span><text:span text:style-name="Drop_20_Caps">, </text:span><text:span text:style-name="Drop_20_Caps"><text:span text:style-name="T135">m.</text:span></text:span><text:span text:style-name="Drop_20_Caps"> John Southerland of Grayson County, Va. </text:span></text:p>
      <text:p text:style-name="P356"><text:span text:style-name="Drop_20_Caps">Ann Bryan <text:s text:c="4"/>) </text:span></text:p>
      <text:p text:style-name="P356"><text:span text:style-name="Drop_20_Caps">Susanna Bryan ) </text:span><text:span text:style-name="Drop_20_Caps"><text:span text:style-name="T135">s</text:span></text:span><text:span text:style-name="Drop_20_Caps">isters named in will of William Bryan, 1806.</text:span></text:p>
      <text:p text:style-name="P356"><text:span text:style-name="Drop_20_Caps">Rebecca Bryan </text:span><text:span text:style-name="Drop_20_Caps"><text:span text:style-name="T400">)</text:span></text:span><text:span text:style-name="Drop_20_Caps"> </text:span></text:p>
      <text:p text:style-name="P3"><text:span text:style-name="Drop_20_Caps"/></text:p>
      <text:p text:style-name="P3"><text:span text:style-name="Drop_20_Caps">The will of William Bryan (</text:span><text:span text:style-name="Drop_20_Caps"><text:span text:style-name="T135">B</text:span></text:span><text:span text:style-name="Drop_20_Caps">ook 2, v 162), proved July 21, 1306, only names one son, dames, but the wife Letty Bryan, is to have one hundred </text:span><text:span text:style-name="Drop_20_Caps"><text:span text:style-name="T135">d</text:span></text:span><text:span text:style-name="Drop_20_Caps">ollars every year, above her portion to maintain the children until they come of age; also </text:span><text:span text:style-name="Drop_20_Caps"><text:span text:style-name="T400">g</text:span></text:span><text:span text:style-name="Drop_20_Caps">ives his three sisters a place to live, "as long as they shall live together or single". </text:span></text:p>
      <text:p text:style-name="P3"><text:span text:style-name="Drop_20_Caps"/></text:p>
      <text:p text:style-name="P3"><text:span text:style-name="Drop_20_Caps"/></text:p>
      <text:p text:style-name="P265"><text:span text:style-name="Drop_20_Caps">The names of the children are found in dee</text:span><text:span text:style-name="Drop_20_Caps"><text:span text:style-name="T135">d</text:span></text:span><text:span text:style-name="Drop_20_Caps">s: </text:span></text:p>
      <text:p text:style-name="P3"><text:span text:style-name="Drop_20_Caps"/></text:p>
      <text:p text:style-name="P88"><text:span text:style-name="Drop_20_Caps">Deed Book I-I, p 339; Feb. 28, 1817; </text:span></text:p>
      <text:p text:style-name="P88"><text:span text:style-name="Drop_20_Caps"/></text:p>
      <text:p text:style-name="P357"><text:span text:style-name="Drop_20_Caps">Letty Bryan, widow of William Bryan decd</text:span></text:p>
      <text:p text:style-name="P357"><text:span text:style-name="Drop_20_Caps">James Bryan and </text:span><text:span text:style-name="Drop_20_Caps"><text:span text:style-name="T136">L</text:span></text:span><text:span text:style-name="Drop_20_Caps">ottie his wife </text:span></text:p>
      <text:p text:style-name="P357"><text:span text:style-name="Drop_20_Caps">John Bryan and Nancy his wife</text:span></text:p>
      <text:p text:style-name="P357"><text:span text:style-name="Drop_20_Caps">Aquilla Bryan</text:span></text:p>
      <text:p text:style-name="P357"><text:span text:style-name="Drop_20_Caps">John Dunaway and Lucy his wife, </text:span></text:p>
      <text:p text:style-name="P358"><text:span text:style-name="Drop_20_Caps">James Reddick and Elizabeth his wife, the said mentioned being the children </text:span></text:p>
      <text:p text:style-name="P358"><text:span text:style-name="Drop_20_Caps"><text:s text:c="14"/>and heirs of William Bryan decd, se</text:span><text:span text:style-name="Drop_20_Caps"><text:span text:style-name="T136">l</text:span></text:span><text:span text:style-name="Drop_20_Caps">l John and Zephaniah Turner</text:span></text:p>
      <text:p text:style-name="P358"><text:span text:style-name="Drop_20_Caps"><text:s text:c="14"/>a tract of land in Culpeper), 165 acres, sold William Bryan by</text:span></text:p>
      <text:p text:style-name="P358"><text:span text:style-name="Drop_20_Caps"><text:s text:c="14"/>Charles Asher.</text:span></text:p>
      <text:p text:style-name="P3"><text:span text:style-name="Drop_20_Caps"/></text:p>
      <text:p text:style-name="P88"><text:span text:style-name="Drop_20_Caps">Book G-G, p 175; 1313; </text:span></text:p>
      <text:p text:style-name="P88"><text:span text:style-name="Drop_20_Caps"/></text:p>
      <text:p text:style-name="P357"><text:span text:style-name="Drop_20_Caps">John Bryan</text:span></text:p>
      <text:p text:style-name="P357"><text:span text:style-name="Drop_20_Caps">John Dunaway and Lucy, late Lucy Bryan</text:span></text:p>
      <text:p text:style-name="P357"><text:span text:style-name="Drop_20_Caps">A</text:span><text:span text:style-name="Drop_20_Caps"><text:span text:style-name="T136">q</text:span></text:span><text:span text:style-name="Drop_20_Caps">uilla Bryan and </text:span><text:span text:style-name="Drop_20_Caps"><text:span text:style-name="T136">E</text:span></text:span><text:span text:style-name="Drop_20_Caps">lizabeth, heirs of the late William Bryan of Culpeper</text:span></text:p>
      <text:p text:style-name="P357"><text:span text:style-name="Drop_20_Caps"><text:s text:c="14"/>County, decd, sell to James Bryan of the same and heirs </text:span></text:p>
      <text:p text:style-name="P357"><text:span text:style-name="Drop_20_Caps"><text:s text:c="14"/>200 acres in Culpep</text:span><text:span text:style-name="Drop_20_Caps"><text:span text:style-name="T401">er. Signed </text:span></text:span><text:span text:style-name="Drop_20_Caps">John Bryan, John Dunaway. </text:span></text:p>
      <text:p text:style-name="P3"><text:span text:style-name="Drop_20_Caps"/></text:p>
      <text:p text:style-name="P3"><text:span text:style-name="Drop_20_Caps">Another deed of sale gives </text:span><text:span text:style-name="Drop_20_Caps"><text:span text:style-name="T401">Aquilla</text:span></text:span><text:span text:style-name="Drop_20_Caps"> Bryan with wife Susanna. </text:span></text:p>
      <text:p text:style-name="P3"><text:span text:style-name="Drop_20_Caps"/></text:p>
      <text:p text:style-name="P3"><text:span text:style-name="Drop_20_Caps">Children of William and Letty (Asher) Bryan. </text:span></text:p>
      <text:p text:style-name="P3"><text:span text:style-name="Drop_20_Caps"/></text:p>
      <text:p text:style-name="P89"><text:span text:style-name="Drop_20_Caps"><text:span text:style-name="T137">1. </text:span></text:span><text:span text:style-name="Drop_20_Caps">James Bryan, married, 1804, Lottie Kennard and removed to </text:span><text:span text:style-name="Drop_20_Caps"><text:span text:style-name="T137">K</text:span></text:span><text:span text:style-name="Drop_20_Caps">entucky as the following deed shows.</text:span></text:p>
      <text:p text:style-name="P89"><text:span text:style-name="Drop_20_Caps"/></text:p>
      <text:p text:style-name="P89"><text:span text:style-name="Drop_20_Caps">Deeds, V-V, p 28; 1827; </text:span></text:p>
      <text:p text:style-name="P89"><text:span text:style-name="Drop_20_Caps"/></text:p>
      <text:p text:style-name="P297"><text:span text:style-name="Drop_20_Caps">Indenture between William Bryan in his own ri</text:span><text:span text:style-name="Drop_20_Caps"><text:span text:style-name="T137">g</text:span></text:span><text:span text:style-name="Drop_20_Caps">ht and in behalf of Ann Bryan of lawful age, also in behalf of James Bryan, Lewis Bryan, Maria Bryan, Albert Bryan </text:span><text:span text:style-name="Drop_20_Caps"><text:span text:style-name="T137">a</text:span></text:span><text:span text:style-name="Drop_20_Caps">nd Mallory Bryan, infants under age of twenty-one years; which s</text:span><text:span text:style-name="Drop_20_Caps"><text:span text:style-name="T402">ai</text:span></text:span><text:span text:style-name="Drop_20_Caps">d children above are infants of James Bryan, decd, and also in behalf except of Letty Bryan, widow of William Bryan </text:span><text:span text:style-name="Drop_20_Caps"><text:span text:style-name="T137">decd</text:span></text:span><text:span text:style-name="Drop_20_Caps">, all of whom s</text:span><text:span text:style-name="Drop_20_Caps"><text:span text:style-name="T402">ai</text:span></text:span><text:span text:style-name="Drop_20_Caps">d William, are at this time absent, residing in the State of Kentucky and they sell their right in land in Culpeper, upon the Blue Ridge, 444 acres, joining Menefee and </text:span><text:span text:style-name="Drop_20_Caps"><text:span text:style-name="T137">B</text:span></text:span><text:span text:style-name="Drop_20_Caps">owen. </text:span><text:span text:style-name="Drop_20_Caps"><text:span text:style-name="T137">W</text:span></text:span><text:span text:style-name="Drop_20_Caps">illiam Bryan signs, 1828, for above heirs. </text:span></text:p>
      <text:p text:style-name="P3"><text:span text:style-name="Drop_20_Caps">2. John Bryan, d. 1834, aged 46 years. (b. 1788). He </text:span><text:span text:style-name="Drop_20_Caps"><text:span text:style-name="T291">m.</text:span></text:span><text:span text:style-name="Drop_20_Caps"> 1807, Nancy </text:span></text:p>
      <text:p text:style-name="P89"><text:span text:style-name="Drop_20_Caps">Lillard, who died 1832, age 4 years, </text:span><text:span text:style-name="Drop_20_Caps"><text:span text:style-name="T402">daughter</text:span></text:span><text:span text:style-name="Drop_20_Caps"> of John Lillard, a Revolutionary soldier. In 1826 John </text:span><text:span text:style-name="Drop_20_Caps"><text:span text:style-name="T137">s</text:span></text:span><text:span text:style-name="Drop_20_Caps">ettled in Mason county (present </text:span><text:span text:style-name="Drop_20_Caps"><text:span text:style-name="T137">W. Va.</text:span></text:span><text:span text:style-name="Drop_20_Caps">) where his will was recorded </text:span><text:span text:style-name="Drop_20_Caps"><text:span text:style-name="T137">Sept</text:span></text:span><text:span text:style-name="Drop_20_Caps">. 1, 1534. (Book A of Wills, p 7). It is dated Aug. 18, 1934. Estate to be divided among his children:</text:span></text:p>
      <text:p text:style-name="P89"><text:span text:style-name="Drop_20_Caps"/></text:p>
      <text:p text:style-name="P358"><text:span text:style-name="Drop_20_Caps">William Bryan</text:span></text:p>
      <text:p text:style-name="P358"><text:span text:style-name="Drop_20_Caps">John L. Bryan</text:span></text:p>
      <text:p text:style-name="P358"><text:span text:style-name="Drop_20_Caps">Jane </text:span><text:span text:style-name="Drop_20_Caps"><text:span text:style-name="T402">E</text:span></text:span><text:span text:style-name="Drop_20_Caps">liza Bryan, wife of Joseph Chaney </text:span></text:p>
      <text:p text:style-name="P358"><text:span text:style-name="Drop_20_Caps">Nanc</text:span><text:span text:style-name="Drop_20_Caps"><text:span text:style-name="T137">y</text:span></text:span><text:span text:style-name="Drop_20_Caps"><text:span text:style-name="T402"> Bryan</text:span></text:span></text:p>
      <text:p text:style-name="P358"><text:span text:style-name="Drop_20_Caps">Ann Bryan</text:span></text:p>
      <text:p text:style-name="P358"><text:span text:style-name="Drop_20_Caps"><text:span text:style-name="T137">M</text:span></text:span><text:span text:style-name="Drop_20_Caps">artha Ann Bryan</text:span></text:p>
      <text:p text:style-name="P358"><text:span text:style-name="Drop_20_Caps">Robert G. Bryan </text:span></text:p>
      <text:p text:style-name="P358"><text:span text:style-name="Drop_20_Caps">Silas L. Bryan </text:span></text:p>
      <text:p text:style-name="P358"><text:soft-page-break/><text:span text:style-name="Drop_20_Caps"><text:span text:style-name="T402">Russel B</text:span></text:span><text:span text:style-name="Drop_20_Caps">. Bryan </text:span></text:p>
      <text:p text:style-name="P358"><text:span text:style-name="Drop_20_Caps"><text:span text:style-name="T137">Sarah E</text:span></text:span><text:span text:style-name="Drop_20_Caps">. </text:span></text:p>
      <text:p text:style-name="P89"><text:span text:style-name="Drop_20_Caps"/></text:p>
      <text:p text:style-name="P358"><text:span text:style-name="Drop_20_Caps">The executors were William and John Bryan. </text:span></text:p>
      <text:p text:style-name="P3"><text:span text:style-name="Drop_20_Caps"/></text:p>
      <text:p text:style-name="P358"><text:span text:style-name="Drop_20_Caps">Wit. Thomas </text:span><text:span text:style-name="Drop_20_Caps"><text:span text:style-name="T137">B</text:span></text:span><text:span text:style-name="Drop_20_Caps">randon, Francis Brandon, </text:span><text:span text:style-name="Drop_20_Caps"><text:span text:style-name="T137">James</text:span></text:span><text:span text:style-name="Drop_20_Caps"> </text:span><text:span text:style-name="Drop_20_Caps"><text:span text:style-name="T402">M</text:span></text:span><text:span text:style-name="Drop_20_Caps">orrow. </text:span></text:p>
      <text:p text:style-name="P358"><text:span text:style-name="Drop_20_Caps"/></text:p>
      <text:p text:style-name="P359"><text:span text:style-name="Drop_20_Caps">Of these children:</text:span></text:p>
      <text:p text:style-name="P359"><text:span text:style-name="Drop_20_Caps"/></text:p>
      <text:p text:style-name="P521"><text:span text:style-name="Drop_20_Caps">William Bryan, </text:span><text:span text:style-name="Drop_20_Caps"><text:span text:style-name="T138">b. D</text:span></text:span><text:span text:style-name="Drop_20_Caps">ec. 30, 1808; moved to </text:span><text:span text:style-name="Drop_20_Caps"><text:span text:style-name="T138">M</text:span></text:span><text:span text:style-name="Drop_20_Caps">issouri. </text:span></text:p>
      <text:p text:style-name="P521"><text:span text:style-name="Drop_20_Caps">John L. Bryan, </text:span><text:span text:style-name="Drop_20_Caps"><text:span text:style-name="T138">b. </text:span></text:span><text:span text:style-name="Drop_20_Caps">A</text:span><text:span text:style-name="Drop_20_Caps"><text:span text:style-name="T138">p</text:span></text:span><text:span text:style-name="Drop_20_Caps">r. 23, 1</text:span><text:span text:style-name="Drop_20_Caps"><text:span text:style-name="T138">8</text:span></text:span><text:span text:style-name="Drop_20_Caps">11. </text:span></text:p>
      <text:p text:style-name="P521"><text:span text:style-name="Drop_20_Caps">Howard Bryan, </text:span><text:span text:style-name="Drop_20_Caps"><text:span text:style-name="T138">b. </text:span></text:span><text:span text:style-name="Drop_20_Caps">A</text:span><text:span text:style-name="Drop_20_Caps"><text:span text:style-name="T138">p</text:span></text:span><text:span text:style-name="Drop_20_Caps">r. 27, 1813, d. inf.</text:span></text:p>
      <text:p text:style-name="P521"><text:span text:style-name="Drop_20_Caps">Jane Bryan, </text:span><text:span text:style-name="Drop_20_Caps"><text:span text:style-name="T138">b. </text:span></text:span><text:span text:style-name="Drop_20_Caps">Mar. 24, 1</text:span><text:span text:style-name="Drop_20_Caps"><text:span text:style-name="T138">814</text:span></text:span><text:span text:style-name="Drop_20_Caps"> m. Joseph Chaney; removed to Ohio.</text:span></text:p>
      <text:p text:style-name="P521"><text:span text:style-name="Drop_20_Caps">Nancy Bryan, </text:span><text:span text:style-name="Drop_20_Caps"><text:span text:style-name="T138">b. N</text:span></text:span><text:span text:style-name="Drop_20_Caps">ov. 4, 1816, m. George Ealtzell.</text:span></text:p>
      <text:p text:style-name="P521"><text:span text:style-name="Drop_20_Caps"><text:span text:style-name="T138">M</text:span></text:span><text:span text:style-name="Drop_20_Caps">artha Bryan, </text:span><text:span text:style-name="Drop_20_Caps"><text:span text:style-name="T138">b. J</text:span></text:span><text:span text:style-name="Drop_20_Caps">une 14, 1818, m. Homer Smith.</text:span></text:p>
      <text:p text:style-name="P521"><text:span text:style-name="Drop_20_Caps">Robert G. Bryan, </text:span><text:span text:style-name="Drop_20_Caps"><text:span text:style-name="T138">b. </text:span></text:span><text:span text:style-name="Drop_20_Caps">Apr. 20, 1820. </text:span></text:p>
      <text:p text:style-name="P521"><text:span text:style-name="Drop_20_Caps">Silas L. Bryan, </text:span><text:span text:style-name="Drop_20_Caps"><text:span text:style-name="T138">b. </text:span></text:span><text:span text:style-name="Drop_20_Caps">Nov. 4, 1822, d. 1830; to Missouri 1</text:span><text:span text:style-name="Drop_20_Caps"><text:span text:style-name="T138">8</text:span></text:span><text:span text:style-name="Drop_20_Caps">40; </text:span></text:p>
      <text:p text:style-name="P521"><text:span text:style-name="Drop_20_Caps"><text:s text:c="16"/>m. 1</text:span><text:span text:style-name="Drop_20_Caps"><text:span text:style-name="T138">8</text:span></text:span><text:span text:style-name="Drop_20_Caps">52, </text:span><text:span text:style-name="Drop_20_Caps"><text:span text:style-name="T403">M</text:span></text:span><text:span text:style-name="Drop_20_Caps">aria </text:span><text:span text:style-name="Drop_20_Caps"><text:span text:style-name="T138">E.</text:span></text:span><text:span text:style-name="Drop_20_Caps"> Jennings, </text:span><text:span text:style-name="Drop_20_Caps"><text:span text:style-name="T138">b.</text:span></text:span><text:span text:style-name="Drop_20_Caps"> </text:span><text:span text:style-name="Drop_20_Caps"><text:span text:style-name="T138">M</text:span></text:span><text:span text:style-name="Drop_20_Caps">ay 24, 1834, </text:span></text:p>
      <text:p text:style-name="P521"><text:span text:style-name="Drop_20_Caps"><text:span text:style-name="T403"><text:s text:c="16"/>d.</text:span></text:span><text:span text:style-name="Drop_20_Caps"> June 27, 1396; (daughter of Charles </text:span><text:span text:style-name="Drop_20_Caps"><text:span text:style-name="T138">W</text:span></text:span><text:span text:style-name="Drop_20_Caps">. Jennings </text:span></text:p>
      <text:p text:style-name="P521"><text:span text:style-name="Drop_20_Caps"><text:s text:c="16"/>and wife Maria </text:span><text:span text:style-name="Drop_20_Caps"><text:span text:style-name="T138">W</text:span></text:span><text:span text:style-name="Drop_20_Caps">. Davidson). They had issue: </text:span></text:p>
      <text:p text:style-name="P3"><text:span text:style-name="Drop_20_Caps"/></text:p>
      <text:p text:style-name="P579"><text:span text:style-name="Drop_20_Caps">Virginia Bryan, d. young.</text:span></text:p>
      <text:p text:style-name="P579"><text:span text:style-name="Drop_20_Caps">John Bryan, d. young.</text:span></text:p>
      <text:p text:style-name="P579"><text:span text:style-name="Drop_20_Caps">Hiram Bryan, d. young. </text:span></text:p>
      <text:p text:style-name="P579"><text:span text:style-name="Drop_20_Caps">Frances Bryan, </text:span><text:span text:style-name="Drop_20_Caps"><text:span text:style-name="T138">b.</text:span></text:span><text:span text:style-name="Drop_20_Caps"> Mar. 18, 1</text:span><text:span text:style-name="Drop_20_Caps"><text:span text:style-name="T138">8</text:span></text:span><text:span text:style-name="Drop_20_Caps">58, m. _____ </text:span><text:span text:style-name="Drop_20_Caps"><text:span text:style-name="T138">B</text:span></text:span><text:span text:style-name="Drop_20_Caps">aird. </text:span></text:p>
      <text:p text:style-name="P579"><text:span text:style-name="Drop_20_Caps">William Jennings Bryan, </text:span><text:span text:style-name="Drop_20_Caps"><text:span text:style-name="T138">b.</text:span></text:span><text:span text:style-name="Drop_20_Caps"> Mar. 19, 1860; </text:span></text:p>
      <text:p text:style-name="P579"><text:span text:style-name="Drop_20_Caps"><text:span text:style-name="T138"><text:s text:c="24"/>m.</text:span></text:span><text:span text:style-name="Drop_20_Caps"> 1</text:span><text:span text:style-name="Drop_20_Caps"><text:span text:style-name="T138">8</text:span></text:span><text:span text:style-name="Drop_20_Caps">84, </text:span><text:span text:style-name="Drop_20_Caps"><text:span text:style-name="T138">M</text:span></text:span><text:span text:style-name="Drop_20_Caps">ary </text:span><text:span text:style-name="Drop_20_Caps"><text:span text:style-name="T138">B</text:span></text:span><text:span text:style-name="Drop_20_Caps">aird.</text:span></text:p>
      <text:p text:style-name="P579"><text:span text:style-name="Drop_20_Caps">Charles W. Bryan, </text:span><text:span text:style-name="Drop_20_Caps"><text:span text:style-name="T138">b.</text:span></text:span><text:span text:style-name="Drop_20_Caps"> Feb. 10, 1267. </text:span></text:p>
      <text:p text:style-name="P579"><text:span text:style-name="Drop_20_Caps">Nancy L. Bryan, </text:span><text:span text:style-name="Drop_20_Caps"><text:span text:style-name="T138">b. </text:span></text:span><text:span text:style-name="Drop_20_Caps">Nov. 4, 1309, </text:span></text:p>
      <text:p text:style-name="P579"><text:span text:style-name="Drop_20_Caps">Mary Bryan, </text:span><text:span text:style-name="Drop_20_Caps"><text:span text:style-name="T138">B</text:span></text:span><text:span text:style-name="Drop_20_Caps"> </text:span><text:span text:style-name="Drop_20_Caps"><text:span text:style-name="T138">M</text:span></text:span><text:span text:style-name="Drop_20_Caps">ay 14, 1872, m. _____ Allen. </text:span></text:p>
      <text:p text:style-name="P579"><text:span text:style-name="Drop_20_Caps">Russel J. Bryan, d. young.</text:span></text:p>
      <text:p text:style-name="P90"><text:span text:style-name="Drop_20_Caps"><text:s/></text:span></text:p>
      <text:p text:style-name="P521"><text:span text:style-name="Drop_20_Caps">Andrew Russell </text:span><text:span text:style-name="Drop_20_Caps"><text:span text:style-name="T404">Bryan</text:span></text:span><text:span text:style-name="Drop_20_Caps">, </text:span><text:span text:style-name="Drop_20_Caps"><text:span text:style-name="T138">b.</text:span></text:span><text:span text:style-name="Drop_20_Caps"> Mar. 24, 1</text:span><text:span text:style-name="Drop_20_Caps"><text:span text:style-name="T139">8</text:span></text:span><text:span text:style-name="Drop_20_Caps">24, d. Nov. 3, 1</text:span><text:span text:style-name="Drop_20_Caps"><text:span text:style-name="T139">9</text:span></text:span><text:span text:style-name="Drop_20_Caps">01; m. 1</text:span><text:span text:style-name="Drop_20_Caps"><text:span text:style-name="T139">8</text:span></text:span><text:span text:style-name="Drop_20_Caps">45, Amanda Tully, </text:span><text:span text:style-name="Drop_20_Caps"><text:span text:style-name="T138">b.</text:span></text:span><text:span text:style-name="Drop_20_Caps"> Jan. 9, 1829, d. Nov. 2, 1</text:span><text:span text:style-name="Drop_20_Caps"><text:span text:style-name="T139">8</text:span></text:span><text:span text:style-name="Drop_20_Caps">97; to Salem, I</text:span><text:span text:style-name="Drop_20_Caps"><text:span text:style-name="T138">ll</text:span></text:span><text:span text:style-name="Drop_20_Caps">.; issue:</text:span></text:p>
      <text:p text:style-name="P521"><text:span text:style-name="Drop_20_Caps"/></text:p>
      <text:p text:style-name="P580"><text:span text:style-name="Drop_20_Caps">Ann </text:span><text:span text:style-name="Drop_20_Caps"><text:span text:style-name="T403">E</text:span></text:span><text:span text:style-name="Drop_20_Caps">liza </text:span><text:span text:style-name="Drop_20_Caps"><text:span text:style-name="T404">Bryan</text:span></text:span><text:span text:style-name="Drop_20_Caps">, </text:span><text:span text:style-name="Drop_20_Caps"><text:span text:style-name="T138">b.</text:span></text:span><text:span text:style-name="Drop_20_Caps"> A</text:span><text:span text:style-name="Drop_20_Caps"><text:span text:style-name="T139">p</text:span></text:span><text:span text:style-name="Drop_20_Caps">r. 1847. </text:span></text:p>
      <text:p text:style-name="P580"><text:span text:style-name="Drop_20_Caps">Alice J. </text:span><text:span text:style-name="Drop_20_Caps"><text:span text:style-name="T404">Bryan</text:span></text:span><text:span text:style-name="Drop_20_Caps">, </text:span><text:span text:style-name="Drop_20_Caps"><text:span text:style-name="T138">b.</text:span></text:span><text:span text:style-name="Drop_20_Caps"> Sept. 7, 1849. </text:span></text:p>
      <text:p text:style-name="P580"><text:span text:style-name="Drop_20_Caps">Jo</text:span><text:span text:style-name="Drop_20_Caps"><text:span text:style-name="T403">hn E. Bryan</text:span></text:span><text:span text:style-name="Drop_20_Caps">, </text:span><text:span text:style-name="Drop_20_Caps"><text:span text:style-name="T138">b.</text:span></text:span><text:span text:style-name="Drop_20_Caps"> July 4, 1851. </text:span></text:p>
      <text:p text:style-name="P580"><text:span text:style-name="Drop_20_Caps">Lewis O. </text:span><text:span text:style-name="Drop_20_Caps"><text:span text:style-name="T404">Bryan</text:span></text:span><text:span text:style-name="Drop_20_Caps">, </text:span><text:span text:style-name="Drop_20_Caps"><text:span text:style-name="T138">b.</text:span></text:span><text:span text:style-name="Drop_20_Caps"> Jan. 1, 1853. </text:span></text:p>
      <text:p text:style-name="P580"><text:span text:style-name="Drop_20_Caps">Andrew </text:span><text:span text:style-name="Drop_20_Caps"><text:span text:style-name="T403">R. Bryan</text:span></text:span><text:span text:style-name="Drop_20_Caps">, </text:span><text:span text:style-name="Drop_20_Caps"><text:span text:style-name="T138">b.</text:span></text:span><text:span text:style-name="Drop_20_Caps"> Mar. 2h, 1855.</text:span></text:p>
      <text:p text:style-name="P580"><text:span text:style-name="Drop_20_Caps">Rose A. </text:span><text:span text:style-name="Drop_20_Caps"><text:span text:style-name="T404">Bryan</text:span></text:span><text:span text:style-name="Drop_20_Caps">, </text:span><text:span text:style-name="Drop_20_Caps"><text:span text:style-name="T138">b.</text:span></text:span><text:span text:style-name="Drop_20_Caps"> Apr. 17, 1859 </text:span></text:p>
      <text:p text:style-name="P580"><text:span text:style-name="Drop_20_Caps">Silas L. </text:span><text:span text:style-name="Drop_20_Caps"><text:span text:style-name="T404">Bryan</text:span></text:span><text:span text:style-name="Drop_20_Caps"> </text:span></text:p>
      <text:p text:style-name="P580"><text:span text:style-name="Drop_20_Caps">Minnie </text:span><text:span text:style-name="Drop_20_Caps"><text:span text:style-name="T404">Bryan</text:span></text:span><text:span text:style-name="Drop_20_Caps">, </text:span><text:span text:style-name="Drop_20_Caps"><text:span text:style-name="T138">b.</text:span></text:span><text:span text:style-name="Drop_20_Caps"> Feb, 25, 1865 </text:span></text:p>
      <text:p text:style-name="P359"><text:span text:style-name="Drop_20_Caps"/></text:p>
      <text:p text:style-name="P521"><text:span text:style-name="Drop_20_Caps">Elizabeth, </text:span><text:span text:style-name="Drop_20_Caps"><text:span text:style-name="T139">b.</text:span></text:span><text:span text:style-name="Drop_20_Caps"> Nov. 4, 1827. </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h text:style-name="P616" text:outline-level="2"><text:bookmark-start text:name="__RefHeading___Toc28355_4209916459"/><text:span text:style-name="Drop_20_Caps"><text:span text:style-name="T401">Guy Bryan</text:span></text:span><text:bookmark-end text:name="__RefHeading___Toc28355_4209916459"/></text:h>
      <text:p text:style-name="P3"><text:span text:style-name="Drop_20_Caps"/></text:p>
      <text:p text:style-name="P3"><text:span text:style-name="Drop_20_Caps">Guy Bryan married Mildred Asher, sister of </text:span><text:span text:style-name="Drop_20_Caps"><text:span text:style-name="T140">L</text:span></text:span><text:span text:style-name="Drop_20_Caps">etty, wife of </text:span><text:span text:style-name="Drop_20_Caps"><text:span text:style-name="T140">W</text:span></text:span><text:span text:style-name="Drop_20_Caps">illiam. Guy and Milly Bryan were received into church membership, by letter, July </text:span><text:span text:style-name="Drop_20_Caps"><text:span text:style-name="T141">11</text:span></text:span><text:span text:style-name="Drop_20_Caps">, 1789. he died intestate in 1809 and the inventory of his estate is found in Will Book E, p 364, but no heirs are named, so again we turn to deeds. </text:span></text:p>
      <text:p text:style-name="P3"><text:span text:style-name="Drop_20_Caps"/></text:p>
      <text:p text:style-name="P3"><text:span text:style-name="Drop_20_Caps">Culpeper County, Deed Book Q, p 329; Sept. 19, 1791; John Strother Sr. of Culpeper sells Guy Bryan &amp; heirs; *** a tract of land in Culpeper, south side Thornton River, corner to Josiah Bryan, to oak on Forked </text:span><text:span text:style-name="Drop_20_Caps"><text:span text:style-name="T405">M</text:span></text:span><text:span text:style-name="Drop_20_Caps">t. 100 acres more or less. Guy Bryan &amp; heirs shall peacefully possess this land. </text:span></text:p>
      <text:p text:style-name="P3"><text:span text:style-name="Drop_20_Caps"/></text:p>
      <text:p text:style-name="P3"><text:span text:style-name="Drop_20_Caps">Ibid, Book G, p 411; Apr. 21, 1804; Josiah Bryan &amp; wife Sarah sell Guy Bryan &amp; heirs a certain tract of land in Culpeper on Thornton River *** 60 acres with all improvements. </text:span><text:span text:style-name="Drop_20_Caps"><text:span text:style-name="T141">Signed</text:span></text:span><text:span text:style-name="Drop_20_Caps"> Josiah Bryan, Sarah Bryan.</text:span></text:p>
      <text:p text:style-name="P3"><text:span text:style-name="Drop_20_Caps"/></text:p>
      <text:p text:style-name="P3"><text:span text:style-name="Drop_20_Caps">This is the last deed found for Josiah in Culpeper County. </text:span></text:p>
      <text:p text:style-name="P3"><text:span text:style-name="Drop_20_Caps"/></text:p>
      <text:p text:style-name="P3"><text:span text:style-name="Drop_20_Caps">Ibid, Book H-H, p 325; Oct. 2, 1816; Mildred Bryan, widow, Francis Bryan, Mary Bryan, Clayton Swindler &amp; wife Sally, Jeremiah Bryan, Kezia Bryan, Daniel Turner, all of Culpeper &amp; Jesse Bryan of Kentucky sell to Thomas Jones two tracts of land on Thornton's Gap, corner to Josiah Bryan. </text:span><text:span text:style-name="Drop_20_Caps"><text:span text:style-name="T405">Signed</text:span></text:span><text:span text:style-name="Drop_20_Caps"> Mildred Bryan, Francis Bryan, Clayton Swindler, Jeremiah Bryan, Kezia Bryan, Atty. in fact for Jesse Bryan of Kentucky. </text:span></text:p>
      <text:p text:style-name="P3"><text:span text:style-name="Drop_20_Caps"/></text:p>
      <text:p text:style-name="P3"><text:span text:style-name="Drop_20_Caps">Sally Bryan m. Clayton Swindler, June 21, 1810. </text:span></text:p>
      <text:p text:style-name="P3"><text:span text:style-name="Drop_20_Caps">Milly Bryan m. Daniel Turner, June 13, 1815. </text:span></text:p>
      <text:p text:style-name="P91"><text:span text:style-name="Drop_20_Caps">Jesse Bryan, </text:span><text:span text:style-name="Drop_20_Caps"><text:span text:style-name="T141">b.</text:span></text:span><text:span text:style-name="Drop_20_Caps"> 1791 in Culpeper County, d. Nov. 3, 1831 in Shelby County, Ohio; <text:s text:c="13"/>m. Dec. 4, 1820, Ann Powell of Champaigne County, b. 1801, </text:span><text:span text:style-name="Drop_20_Caps"><text:span text:style-name="T141">d.</text:span></text:span><text:span text:style-name="Drop_20_Caps"> 1870; issue: </text:span></text:p>
      <text:p text:style-name="P3"><text:span text:style-name="Drop_20_Caps"/></text:p>
      <text:p text:style-name="P360"><text:span text:style-name="Drop_20_Caps">Dr. John Bryan, </text:span><text:span text:style-name="Drop_20_Caps"><text:span text:style-name="T141">b.</text:span></text:span><text:span text:style-name="Drop_20_Caps"> Oct. 1, 1823, </text:span><text:span text:style-name="Drop_20_Caps"><text:span text:style-name="T141">d.</text:span></text:span><text:span text:style-name="Drop_20_Caps"> June 16, 1901; </text:span><text:span text:style-name="Drop_20_Caps"><text:span text:style-name="T141">m.</text:span></text:span><text:span text:style-name="Drop_20_Caps"> Minerva Besse. </text:span></text:p>
      <text:p text:style-name="P360"><text:span text:style-name="Drop_20_Caps"><text:s text:c="16"/>(Record follows). </text:span></text:p>
      <text:p text:style-name="P360"><text:span text:style-name="Drop_20_Caps">Eliza Bryan, d. prior to her father;</text:span></text:p>
      <text:p text:style-name="P360"><text:span text:style-name="Drop_20_Caps">Sarah Bryan</text:span></text:p>
      <text:p text:style-name="P360"><text:span text:style-name="Drop_20_Caps">Jesse Bryan</text:span></text:p>
      <text:p text:style-name="P360"><text:span text:style-name="Drop_20_Caps"><text:span text:style-name="T405">R</text:span></text:span><text:span text:style-name="Drop_20_Caps">achel Bryan</text:span></text:p>
      <text:p text:style-name="P360"><text:span text:style-name="Drop_20_Caps">Luke </text:span><text:span text:style-name="Drop_20_Caps"><text:span text:style-name="T405">Bryan</text:span></text:span></text:p>
      <text:p text:style-name="P360"><text:span text:style-name="Drop_20_Caps"><text:span text:style-name="T405">W</text:span></text:span><text:span text:style-name="Drop_20_Caps">illiam Bryan. </text:span></text:p>
      <text:p text:style-name="P3"><text:span text:style-name="Drop_20_Caps"/></text:p>
      <text:p text:style-name="P91"><text:span text:style-name="Drop_20_Caps">Dr. John and Minerva (Besse) Bryan had issue:</text:span></text:p>
      <text:p text:style-name="P91"><text:span text:style-name="Drop_20_Caps"/></text:p>
      <text:p text:style-name="P360"><text:span text:style-name="Drop_20_Caps">Alonzo Bryan, M. D., b. Jan. 15, 1845, d. Mar. 15, 1912. </text:span></text:p>
      <text:p text:style-name="P360"><text:span text:style-name="Drop_20_Caps"><text:span text:style-name="T141">L</text:span></text:span><text:span text:style-name="Drop_20_Caps">orenzo D. Bryan, M. D., b. Sept. 10, 1846. </text:span></text:p>
      <text:p text:style-name="P318"><text:span text:style-name="Drop_20_Caps">Alden Bryan, b. Feb. 1849, d. Aug. 7, 1886. </text:span></text:p>
      <text:p text:style-name="P361"><text:span text:style-name="Drop_20_Caps">John Bryan Jr., b. Aug. 19, 1851, d. Dec. 9, 1918. </text:span></text:p>
      <text:p text:style-name="P361"><text:span text:style-name="Drop_20_Caps">Cincinnatus Bryan, b. 1853. </text:span></text:p>
      <text:p text:style-name="P360"><text:span text:style-name="Drop_20_Caps">Divana Bryan, b. 1855; living 1932 at Wapaconetta, Ohio, when interviewed. </text:span></text:p>
      <text:p text:style-name="P360"><text:span text:style-name="Drop_20_Caps"><text:span text:style-name="T405">E</text:span></text:span><text:span text:style-name="Drop_20_Caps">dwin Bryan, b. 1857. </text:span></text:p>
      <text:p text:style-name="P318"><text:span text:style-name="Drop_20_Caps">Winfield S. Bryan, b. 1861, d. Apr. 16, 1909. </text:span></text:p>
      <text:p text:style-name="P318"><text:span text:style-name="Drop_20_Caps">William T. S. Bryan, </text:span><text:span text:style-name="Drop_20_Caps"><text:span text:style-name="T142">b.</text:span></text:span><text:span text:style-name="Drop_20_Caps"> 1865, </text:span><text:span text:style-name="Drop_20_Caps"><text:span text:style-name="T406">d.</text:span></text:span><text:span text:style-name="Drop_20_Caps"> Jan. 16, 1907. </text:span></text:p>
      <text:p text:style-name="P318"><text:span text:style-name="Drop_20_Caps">Mary V. Bryan, </text:span><text:span text:style-name="Drop_20_Caps"><text:span text:style-name="T142">b.</text:span></text:span><text:span text:style-name="Drop_20_Caps"> 1869.</text:span></text:p>
      <text:p text:style-name="P3"><text:span text:style-name="Drop_20_Caps"/></text:p>
      <text:p text:style-name="P3"><text:soft-page-break/><text:span text:style-name="Drop_20_Caps">John Bryan Jr. left an interesting will recorded in Hamilton County, Ohio. (A copy in Greene County, Ohio, Will Book Z, p 355). </text:span></text:p>
      <text:p text:style-name="P3"><text:span text:style-name="Drop_20_Caps"/></text:p>
      <text:p text:style-name="Quotations"><text:span text:style-name="Drop_20_Caps">"</text:span><text:span text:style-name="Drop_20_Caps"><text:span text:style-name="T142">I</text:span></text:span><text:span text:style-name="Drop_20_Caps"> John Bryan of Ohio, b. in Auglaize County, near Unionapolis, my parents having been John Bryan and Minerva Besse. </text:span></text:p>
      <text:p text:style-name="Quotations"><text:span text:style-name="Drop_20_Caps"/></text:p>
      <text:p text:style-name="Quotations"><text:span text:style-name="Drop_20_Caps">Names wife Fredericka; niece Minerva Bryan; to Dr. Alonzo Bryan's he</text:span><text:span text:style-name="Drop_20_Caps"><text:span text:style-name="T142">i</text:span></text:span><text:span text:style-name="Drop_20_Caps">rs to Dr. </text:span><text:span text:style-name="Drop_20_Caps"><text:span text:style-name="T142">L</text:span></text:span><text:span text:style-name="Drop_20_Caps">. D. Bryan; to Edwin Bryan; to Devenna Bryan; to Mary V. Bryan. </text:span></text:p>
      <text:p text:style-name="Quotations"><text:span text:style-name="Drop_20_Caps"/></text:p>
      <text:p text:style-name="P298"><text:span text:style-name="Drop_20_Caps">My Riverside farm consisting of 500 acres more or less, situated south east and near Yellow Springs, I give and bequeath to the State of </text:span><text:span text:style-name="Drop_20_Caps"><text:span text:style-name="T142">O</text:span></text:span><text:span text:style-name="Drop_20_Caps">hio, conditioned that said farm be cultivated by the State as a Forestry, Botanic and Wild Animal Reserve Park and experiment station and call it after </text:span><text:span text:style-name="Drop_20_Caps"><text:span text:style-name="T142">m</text:span></text:span><text:span text:style-name="Drop_20_Caps">y full name, "The John Bryan Natural History Reserve", And conditioned further that my body and my wife's body shall never be disturbed nor tombs molested if I or she should be buried on the Reserve and it is further conditioned that the State of Ohio shall not allow or establish any religious institution on said Reserve, nor allow any religious public worship on said Reserve, nor shall the State exclude from said Reserve well behaved people of any race or color in the world. </text:span></text:p>
      <text:p text:style-name="Quotations"><text:span text:style-name="Drop_20_Caps"/></text:p>
      <text:p text:style-name="Quotations"><text:span text:style-name="Drop_20_Caps">John Bryan" </text:span></text:p>
      <text:p text:style-name="P3"><text:span text:style-name="Drop_20_Caps"/></text:p>
      <text:p text:style-name="P3"><text:span text:style-name="Drop_20_Caps"/></text:p>
      <text:h text:style-name="P616" text:outline-level="2"><text:bookmark-start text:name="__RefHeading___Toc28357_4209916459"/><text:span text:style-name="Drop_20_Caps">Francis Bryan</text:span><text:bookmark-end text:name="__RefHeading___Toc28357_4209916459"/></text:h>
      <text:p text:style-name="P92"><text:span text:style-name="Drop_20_Caps">The ancestry of Francis Bryan, said to be a brother of William who died in 1806, has not been proved beyond a doubt as yet. His line as given in the family Bible is given here. This Bible is in possession of Thomas S, Bryan (1912) of Traphill, N. Car., who said in part, "</text:span><text:span text:style-name="Drop_20_Caps"><text:span text:style-name="T407">M</text:span></text:span><text:span text:style-name="Drop_20_Caps">y great grand father, Francis Bryan, was born Ju</text:span><text:span text:style-name="Drop_20_Caps"><text:span text:style-name="T407">n</text:span></text:span><text:span text:style-name="Drop_20_Caps">e 25, 1770 and lived in Ashe County, N. Caroling, now Alleghany. He married Phoebe Woodruff and had twelve children as follows:</text:span></text:p>
      <text:p text:style-name="P92"><text:span text:style-name="Drop_20_Caps"/></text:p>
      <text:p text:style-name="P92"><text:span text:style-name="Drop_20_Caps">Morgan Bryan, b. Aug. 9, 1796, married Susan Hale of Grayson County, Va. and had:</text:span></text:p>
      <text:p text:style-name="P362"><text:span text:style-name="Drop_20_Caps"/></text:p>
      <text:p text:style-name="P362"><text:span text:style-name="Drop_20_Caps">Shadrach Bryan m. Sally Bryan</text:span></text:p>
      <text:p text:style-name="P362"><text:span text:style-name="Drop_20_Caps">Gideon Bryan</text:span></text:p>
      <text:p text:style-name="P362"><text:span text:style-name="Drop_20_Caps">Lucy Bryan</text:span></text:p>
      <text:p text:style-name="P362"><text:span text:style-name="Drop_20_Caps">Bettie Bryan</text:span></text:p>
      <text:p text:style-name="P362"><text:span text:style-name="Drop_20_Caps">Sally Bryan</text:span></text:p>
      <text:p text:style-name="P362"><text:span text:style-name="Drop_20_Caps">Phoebe Bryan </text:span></text:p>
      <text:p text:style-name="P92"><text:span text:style-name="Drop_20_Caps"/></text:p>
      <text:p text:style-name="P92"><text:span text:style-name="Drop_20_Caps">Gideon Bryan, b. Jan. 5, 1798, m. Polly Johnson and had:</text:span></text:p>
      <text:p text:style-name="P362"><text:span text:style-name="Drop_20_Caps"/></text:p>
      <text:p text:style-name="P362"><text:span text:style-name="Drop_20_Caps">Morgan Bryan</text:span></text:p>
      <text:p text:style-name="P362"><text:span text:style-name="Drop_20_Caps">Joseph Bryan</text:span></text:p>
      <text:p text:style-name="P362"><text:span text:style-name="Drop_20_Caps">Samuel Bryan </text:span></text:p>
      <text:p text:style-name="P362"><text:span text:style-name="Drop_20_Caps">John Bryan </text:span></text:p>
      <text:p text:style-name="P362"><text:span text:style-name="Drop_20_Caps">Isabella Bryan </text:span></text:p>
      <text:p text:style-name="P362"><text:span text:style-name="Drop_20_Caps">Patsy Bryan</text:span></text:p>
      <text:p text:style-name="P362"><text:span text:style-name="Drop_20_Caps">Sally Bryan </text:span></text:p>
      <text:p text:style-name="P362"><text:span text:style-name="Drop_20_Caps">Mary Bryan</text:span></text:p>
      <text:p text:style-name="P362"><text:span text:style-name="Drop_20_Caps">Susan Bryan </text:span></text:p>
      <text:p text:style-name="P92"><text:span text:style-name="Drop_20_Caps"/></text:p>
      <text:p text:style-name="P92"><text:span text:style-name="Drop_20_Caps">Thomas </text:span><text:span text:style-name="Drop_20_Caps"><text:span text:style-name="T407">Bryan, b. </text:span></text:span><text:span text:style-name="Drop_20_Caps">Mar. 15, 1800, m. Nancy Bauguess, had:</text:span></text:p>
      <text:p text:style-name="P362"><text:span text:style-name="Drop_20_Caps"/></text:p>
      <text:p text:style-name="P362"><text:span text:style-name="Drop_20_Caps">Robert </text:span><text:span text:style-name="Drop_20_Caps"><text:span text:style-name="T407">Bryan</text:span></text:span></text:p>
      <text:p text:style-name="P362"><text:span text:style-name="Drop_20_Caps">Francis </text:span><text:span text:style-name="Drop_20_Caps"><text:span text:style-name="T407">Bryan</text:span></text:span></text:p>
      <text:p text:style-name="P362"><text:span text:style-name="Drop_20_Caps">John </text:span><text:span text:style-name="Drop_20_Caps"><text:span text:style-name="T407">Bryan</text:span></text:span></text:p>
      <text:p text:style-name="P362"><text:span text:style-name="Drop_20_Caps">Thomas </text:span><text:span text:style-name="Drop_20_Caps"><text:span text:style-name="T407">Bryan</text:span></text:span></text:p>
      <text:p text:style-name="P362"><text:span text:style-name="Drop_20_Caps">Abraham </text:span><text:span text:style-name="Drop_20_Caps"><text:span text:style-name="T407">Bryan</text:span></text:span></text:p>
      <text:p text:style-name="P362"><text:span text:style-name="Drop_20_Caps">Lucinda </text:span><text:span text:style-name="Drop_20_Caps"><text:span text:style-name="T407">Bryan</text:span></text:span></text:p>
      <text:p text:style-name="P362"><text:span text:style-name="Drop_20_Caps">Sally </text:span><text:span text:style-name="Drop_20_Caps"><text:span text:style-name="T407">Bryan</text:span></text:span></text:p>
      <text:p text:style-name="P362"><text:span text:style-name="Drop_20_Caps">Phoebe </text:span><text:span text:style-name="Drop_20_Caps"><text:span text:style-name="T407">Bryan</text:span></text:span></text:p>
      <text:p text:style-name="P362"><text:span text:style-name="Drop_20_Caps">Mary </text:span><text:span text:style-name="Drop_20_Caps"><text:span text:style-name="T407">Bryan</text:span></text:span></text:p>
      <text:p text:style-name="P362"><text:span text:style-name="Drop_20_Caps">Darwin </text:span><text:span text:style-name="Drop_20_Caps"><text:span text:style-name="T407">Bryan</text:span></text:span></text:p>
      <text:p text:style-name="P362"><text:span text:style-name="Drop_20_Caps">E</text:span><text:span text:style-name="Drop_20_Caps"><text:span text:style-name="T407">m</text:span></text:span><text:span text:style-name="Drop_20_Caps">ily </text:span><text:span text:style-name="Drop_20_Caps"><text:span text:style-name="T407">Bryan</text:span></text:span></text:p>
      <text:p text:style-name="P362"><text:span text:style-name="Drop_20_Caps">Jannet </text:span><text:span text:style-name="Drop_20_Caps"><text:span text:style-name="T407">Bryan</text:span></text:span><text:span text:style-name="Drop_20_Caps">, d. young. </text:span></text:p>
      <text:p text:style-name="P93"><text:span text:style-name="Drop_20_Caps"/></text:p>
      <text:p text:style-name="P93"><text:span text:style-name="Drop_20_Caps">Sampson </text:span><text:span text:style-name="Drop_20_Caps"><text:span text:style-name="T407">Bryan</text:span></text:span><text:span text:style-name="Drop_20_Caps">, d. young. </text:span></text:p>
      <text:p text:style-name="P93"><text:span text:style-name="Drop_20_Caps"/></text:p>
      <text:p text:style-name="P93"><text:span text:style-name="Drop_20_Caps">John </text:span><text:span text:style-name="Drop_20_Caps"><text:span text:style-name="T407">Bryan, b. </text:span></text:span><text:span text:style-name="Drop_20_Caps">1807, d. 1869; </text:span></text:p>
      <text:p text:style-name="P93"><text:span text:style-name="Drop_20_Caps"><text:s text:c="6"/>m. (1) Lucy Thompson, had:</text:span></text:p>
      <text:p text:style-name="P363"><text:span text:style-name="Drop_20_Caps">Lewis W. </text:span><text:span text:style-name="Drop_20_Caps"><text:span text:style-name="T407">Bryan</text:span></text:span></text:p>
      <text:p text:style-name="P363"><text:span text:style-name="Drop_20_Caps"><text:span text:style-name="T143">M</text:span></text:span><text:span text:style-name="Drop_20_Caps">ary </text:span><text:span text:style-name="Drop_20_Caps"><text:span text:style-name="T407">Bryan</text:span></text:span></text:p>
      <text:p text:style-name="P363"><text:span text:style-name="Drop_20_Caps">Rhoda </text:span><text:span text:style-name="Drop_20_Caps"><text:span text:style-name="T407">Bryan</text:span></text:span></text:p>
      <text:p text:style-name="P363"><text:span text:style-name="Drop_20_Caps">Phoebe </text:span><text:span text:style-name="Drop_20_Caps"><text:span text:style-name="T407">Bryan</text:span></text:span></text:p>
      <text:p text:style-name="P363"><text:span text:style-name="Drop_20_Caps">Carolina <text:s/></text:span><text:span text:style-name="Drop_20_Caps"><text:span text:style-name="T407">Bryan</text:span></text:span></text:p>
      <text:p text:style-name="P363"><text:soft-page-break/><text:span text:style-name="Drop_20_Caps">Martha </text:span><text:span text:style-name="Drop_20_Caps"><text:span text:style-name="T407">Bryan</text:span></text:span></text:p>
      <text:p text:style-name="P363"><text:span text:style-name="Drop_20_Caps"><text:span text:style-name="T143">m.</text:span></text:span><text:span text:style-name="Drop_20_Caps"> (2) </text:span><text:span text:style-name="Drop_20_Caps"><text:span text:style-name="T143">L</text:span></text:span><text:span text:style-name="Drop_20_Caps">ydia Jeffry, had:</text:span></text:p>
      <text:p text:style-name="P363"><text:span text:style-name="Drop_20_Caps">James </text:span><text:span text:style-name="Drop_20_Caps"><text:span text:style-name="T407">Bryan</text:span></text:span></text:p>
      <text:p text:style-name="P363"><text:span text:style-name="Drop_20_Caps"><text:span text:style-name="T408">S</text:span></text:span><text:span text:style-name="Drop_20_Caps">cott </text:span><text:span text:style-name="Drop_20_Caps"><text:span text:style-name="T407">Bryan</text:span></text:span></text:p>
      <text:p text:style-name="P363"><text:span text:style-name="Drop_20_Caps">John </text:span><text:span text:style-name="Drop_20_Caps"><text:span text:style-name="T407">Bryan</text:span></text:span></text:p>
      <text:p text:style-name="P363"><text:span text:style-name="Drop_20_Caps"><text:span text:style-name="T408">W</text:span></text:span><text:span text:style-name="Drop_20_Caps"><text:span text:style-name="T143">illiam</text:span></text:span><text:span text:style-name="Drop_20_Caps"><text:span text:style-name="T408"> Bryan</text:span></text:span></text:p>
      <text:p text:style-name="P363"><text:span text:style-name="Drop_20_Caps"><text:span text:style-name="T143">E</text:span></text:span><text:span text:style-name="Drop_20_Caps">lla. </text:span></text:p>
      <text:p text:style-name="P93"><text:span text:style-name="Drop_20_Caps"/></text:p>
      <text:p text:style-name="P93"><text:span text:style-name="Drop_20_Caps">Solomon </text:span><text:span text:style-name="Drop_20_Caps"><text:span text:style-name="T408">Bryan, b. </text:span></text:span><text:span text:style-name="Drop_20_Caps">Aug. 1810, d. young. </text:span></text:p>
      <text:p text:style-name="P3"><text:span text:style-name="Drop_20_Caps"/></text:p>
      <text:p text:style-name="P94"><text:span text:style-name="Drop_20_Caps">William </text:span><text:span text:style-name="Drop_20_Caps"><text:span text:style-name="T408">Bryan, </text:span></text:span><text:span text:style-name="Drop_20_Caps">Aug. 3, 1811, m. Charlotte Woodruff; had:</text:span></text:p>
      <text:p text:style-name="P94"><text:span text:style-name="Drop_20_Caps"/></text:p>
      <text:p text:style-name="P364"><text:span text:style-name="Drop_20_Caps">Thomas</text:span></text:p>
      <text:p text:style-name="P364"><text:span text:style-name="Drop_20_Caps">Phoeb</text:span><text:span text:style-name="Drop_20_Caps"><text:span text:style-name="T409">e</text:span></text:span></text:p>
      <text:p text:style-name="P364"><text:span text:style-name="Drop_20_Caps">Henry</text:span></text:p>
      <text:p text:style-name="P364"><text:span text:style-name="Drop_20_Caps">Nancy</text:span></text:p>
      <text:p text:style-name="P3"><text:span text:style-name="Drop_20_Caps"/></text:p>
      <text:p text:style-name="P94"><text:span text:style-name="Drop_20_Caps">Francis </text:span><text:span text:style-name="Drop_20_Caps"><text:span text:style-name="T408">Bryan, </text:span></text:span><text:span text:style-name="Drop_20_Caps">Oct. 6, 1814, m. Margaret Carson; had: </text:span></text:p>
      <text:p text:style-name="P94"><text:span text:style-name="Drop_20_Caps"/></text:p>
      <text:p text:style-name="P364"><text:span text:style-name="Drop_20_Caps">John </text:span><text:span text:style-name="Drop_20_Caps"><text:span text:style-name="T408">Bryan</text:span></text:span></text:p>
      <text:p text:style-name="P364"><text:span text:style-name="Drop_20_Caps">Robert </text:span><text:span text:style-name="Drop_20_Caps"><text:span text:style-name="T408">Bryan</text:span></text:span></text:p>
      <text:p text:style-name="P364"><text:span text:style-name="Drop_20_Caps">William </text:span><text:span text:style-name="Drop_20_Caps"><text:span text:style-name="T408">Bryan</text:span></text:span></text:p>
      <text:p text:style-name="P364"><text:span text:style-name="Drop_20_Caps">Ann </text:span><text:span text:style-name="Drop_20_Caps"><text:span text:style-name="T408">Bryan</text:span></text:span></text:p>
      <text:p text:style-name="P364"><text:span text:style-name="Drop_20_Caps">Phoebe </text:span><text:span text:style-name="Drop_20_Caps"><text:span text:style-name="T408">Bryan</text:span></text:span></text:p>
      <text:p text:style-name="P364"><text:span text:style-name="Drop_20_Caps">Jane </text:span><text:span text:style-name="Drop_20_Caps"><text:span text:style-name="T408">Bryan</text:span></text:span></text:p>
      <text:p text:style-name="P3"><text:span text:style-name="Drop_20_Caps"/></text:p>
      <text:p text:style-name="P94"><text:span text:style-name="Drop_20_Caps">Abraham </text:span><text:span text:style-name="Drop_20_Caps"><text:span text:style-name="T408">Bryan, </text:span></text:span><text:span text:style-name="Drop_20_Caps">June 13, 1817 (twin), m. Celia Carter; no issue. </text:span></text:p>
      <text:p text:style-name="P3"><text:span text:style-name="Drop_20_Caps"/></text:p>
      <text:p text:style-name="P94"><text:span text:style-name="Drop_20_Caps">Joseph </text:span><text:span text:style-name="Drop_20_Caps"><text:span text:style-name="T408">Bryan, </text:span></text:span><text:span text:style-name="Drop_20_Caps">June 13, 1817 (twin) d. young. </text:span></text:p>
      <text:p text:style-name="P3"><text:span text:style-name="Drop_20_Caps"/></text:p>
      <text:p text:style-name="P94"><text:span text:style-name="Drop_20_Caps">Phoebe </text:span><text:span text:style-name="Drop_20_Caps"><text:span text:style-name="T408">Bryan, </text:span></text:span><text:span text:style-name="Drop_20_Caps">Dec. 30, 1819, m. Hugh Roberts; had: </text:span></text:p>
      <text:p text:style-name="P364"><text:span text:style-name="Drop_20_Caps"/></text:p>
      <text:p text:style-name="P364"><text:span text:style-name="Drop_20_Caps">John</text:span></text:p>
      <text:p text:style-name="P364"><text:span text:style-name="Drop_20_Caps">Francis</text:span></text:p>
      <text:p text:style-name="P364"><text:span text:style-name="Drop_20_Caps">Abram</text:span></text:p>
      <text:p text:style-name="P364"><text:span text:style-name="Drop_20_Caps">Catharine</text:span></text:p>
      <text:p text:style-name="P364"><text:span text:style-name="Drop_20_Caps">Nancy</text:span></text:p>
      <text:p text:style-name="P364"><text:span text:style-name="Drop_20_Caps">Malinda</text:span></text:p>
      <text:p text:style-name="P364"><text:span text:style-name="Drop_20_Caps">Fannie</text:span></text:p>
      <text:p text:style-name="P3"><text:span text:style-name="Drop_20_Caps"/></text:p>
      <text:p text:style-name="P94"><text:span text:style-name="Drop_20_Caps">Morgan Bryan lived in Alleghany County, near his father.</text:span></text:p>
      <text:p text:style-name="P94"><text:span text:style-name="Drop_20_Caps">Gideon Bryan lived in Surry County. </text:span></text:p>
      <text:p text:style-name="P94"><text:span text:style-name="Drop_20_Caps">John Bryan </text:span><text:span text:style-name="Drop_20_Caps"><text:span text:style-name="T409">lived </text:span></text:span><text:span text:style-name="Drop_20_Caps">in Yadkin County; moved to Illinois. </text:span></text:p>
      <text:p text:style-name="P94"><text:span text:style-name="Drop_20_Caps">William Bryan lived in Surry County on Yadkin River.</text:span></text:p>
      <text:p text:style-name="P3"><text:span text:style-name="Drop_20_Caps"/></text:p>
      <text:p text:style-name="P3"><text:span text:style-name="Drop_20_Caps">As stated before, the History of Grayson County, Virginia, by </text:span><text:span text:style-name="Drop_20_Caps"><text:span text:style-name="T292">B</text:span></text:span><text:span text:style-name="Drop_20_Caps">. </text:span><text:span text:style-name="Drop_20_Caps"><text:span text:style-name="T292">F.</text:span></text:span><text:span text:style-name="Drop_20_Caps"> Nuckels, (p 163), quoting from family records compiled by the wife of William Jennings Bryan, says that Francis Bryan and his sister </text:span><text:span text:style-name="Drop_20_Caps"><text:span text:style-name="T596">Elizabeth</text:span></text:span><text:span text:style-name="Drop_20_Caps">, came from Culpeper County to Grayson County. For descent from the Morgan Bryan line, we have only the word of the late William L, Bryan, who died in 1925, aged 87 years, that, "Old Frank Bryan and my grand father, Lewis Bryan were cousins", This statement was made in a letter to Mrs, Pauline (Bryan) Wild, a descendant of Thomas Bryan, youngest son of Morgan Bryan Sr. </text:span></text:p>
      <text:p text:style-name="P3"><text:span text:style-name="Drop_20_Caps"/></text:p>
      <text:p text:style-name="P3"><text:soft-page-break/><text:span text:style-name="Drop_20_Caps">William L. Bryan of Boone, N. Car., was the son of Battle Bryan and .. Rebecca Miller; Battle the son of Lewis Bryan and wife Elizabeth White; Lewis the son (or grandson) of John Bryan (son of Morgan, killed by Tories at his door, Mar. 12, 1782</text:span><text:span text:style-name="Drop_20_Caps"><text:span text:style-name="T409">)</text:span></text:span><text:span text:style-name="Drop_20_Caps">. </text:span></text:p>
      <text:p text:style-name="P3"><text:span text:style-name="Drop_20_Caps"/></text:p>
      <text:p text:style-name="P3"><text:span text:style-name="Drop_20_Caps">Another grandson of Francis also wrote Mrs. Wild, as follows:</text:span></text:p>
      <text:p text:style-name="P3"><text:span text:style-name="Drop_20_Caps"/></text:p>
      <text:p text:style-name="Quotations"><text:span text:style-name="Drop_20_Caps">Will give you all the history of the Bryan family that I know, which is very little. I have not seen any of the older members since I was eighteen years old, consequently I know nothing relating to their antecedents except just what I remember having heard talked over when I was a boy. </text:span></text:p>
      <text:p text:style-name="Quotations"><text:span text:style-name="Drop_20_Caps"/></text:p>
      <text:p text:style-name="Quotations"><text:span text:style-name="Drop_20_Caps">My grand father's name was Frank Bryan, who as a young man settled in Alleghany County, N. Car., a few miles from the little village of Sparta, where he lived until his death which </text:span><text:span text:style-name="Drop_20_Caps"><text:span text:style-name="T596">occurred</text:span></text:span><text:span text:style-name="Drop_20_Caps"> about 1848. *** know absolutely nothing. in regard to my great grand parents. My grand father's sons were, morgan, Gideon, Thomas, John, William, Frank, Abraham, all of whom are now dead with the exception of my father, John. They all settled within twenty Miles of the homestead in the Blue Ridge Mountains and do not think any of them ever moved from the farm upon which he settled after marriage. . </text:span></text:p>
      <text:p text:style-name="Quotations"><text:span text:style-name="Drop_20_Caps"/></text:p>
      <text:p text:style-name="Quotations"><text:span text:style-name="Drop_20_Caps">After marriage my father settled in Surry County (then Yadkin) on the north Yadkin River, one mile from the </text:span><text:span text:style-name="Drop_20_Caps"><text:span text:style-name="T409">town</text:span></text:span><text:span text:style-name="Drop_20_Caps"> of Elkin, where he lived some years until the death of his wife, then went to Huntington County, Ind., where he married my mother, Lydia Jeffry. After my mother's </text:span><text:span text:style-name="Drop_20_Caps"><text:span text:style-name="T144">d</text:span></text:span><text:span text:style-name="Drop_20_Caps">eath, moved to Cole County, Ill.,where he died in 1869 at the age of 62 years. After his death I went to North Carolina, where I lived until 1 was eighteen years old, then came west. The year I left North Carolina, I met at Boone, Watauga County, a Mr. W. L. Bryan, who told me that Daniel Boone's wife (who was a Bryan) was his Aunt. He also said that his grandfather and old Frank Bryan, my grand father were cousins. *** As to the descendants of my </text:span><text:span text:style-name="Drop_20_Caps"><text:span text:style-name="T314">unc</text:span></text:span><text:span text:style-name="Drop_20_Caps">les, I know </text:span><text:span text:style-name="Drop_20_Caps"><text:span text:style-name="T144">o</text:span></text:span><text:span text:style-name="Drop_20_Caps">nly a few of them. Their name is ‘legion’ with no indication of race suicide up to the present time. *** </text:span></text:p>
      <text:p text:style-name="Quotations"><text:span text:style-name="Drop_20_Caps"/></text:p>
      <text:p text:style-name="Quotations"><text:span text:style-name="Drop_20_Caps">Sincerely T. P. Bryan. </text:span></text:p>
      <text:p text:style-name="P3"><text:span text:style-name="Drop_20_Caps"/></text:p>
      <text:p text:style-name="P94"><text:span text:style-name="Drop_20_Caps">Thomas S. Bryan, son of Francis, Thomas, Francis, 1770-1848. </text:span></text:p>
      <text:p text:style-name="P94"><text:span text:style-name="Drop_20_Caps">Thomas P. Bryan, son of John, Francis, 1770-1848.</text:span></text:p>
      <text:h text:style-name="P606" text:outline-level="1"><text:bookmark-start text:name="__RefHeading___Toc28359_4209916459"/><text:span text:style-name="Drop_20_Caps">N</text:span><text:span text:style-name="Drop_20_Caps"><text:span text:style-name="T144">E</text:span></text:span><text:span text:style-name="Drop_20_Caps">EDHAM BRYAN - North Carolina</text:span><text:bookmark-end text:name="__RefHeading___Toc28359_4209916459"/></text:h>
      <text:h text:style-name="Heading_20_2" text:outline-level="2"><text:bookmark-start text:name="__RefHeading___Toc28361_4209916459"/><text:span text:style-name="Drop_20_Caps"><text:span text:style-name="T413">Needham Bryan</text:span></text:span><text:bookmark-end text:name="__RefHeading___Toc28361_4209916459"/></text:h>
      <text:p text:style-name="P3"><text:span text:style-name="Drop_20_Caps">The ancestry of Needham Bryan, allowed to slumber close to three hundred years under a cloud of tradition, has at last come to light for descendants, </text:span></text:p>
      <text:p text:style-name="P3"><text:span text:style-name="Drop_20_Caps"/></text:p>
      <text:p text:style-name="P3"><text:span text:style-name="Drop_20_Caps">Deeds show that John Bryan Sr. was in Isle of Wight County prior to 1652, as his land grants begin at that date and continue until 1692 in Lower Norfolk, Isle of Wight and Nansemond Counties, and it is </text:span><text:span text:style-name="Drop_20_Caps"><text:span text:style-name="T145">through</text:span></text:span><text:span text:style-name="Drop_20_Caps"> these grants that his sons, William and John can be traced. This John Bryan Sr. d. 1711 in Norfolk County, intestate, but having in his life time entered close to two thousand acres of land on both Sides of the line dividing Isle of Wight and. Nansemond counties. </text:span></text:p>
      <text:p text:style-name="P3"><text:span text:style-name="Drop_20_Caps"/></text:p>
      <text:p text:style-name="P95"><text:span text:style-name="Drop_20_Caps">The first deed of 1652 is found in Isle of Wight deeds, Great Book, Part One, also in Nugent's "Cavaliers and Pioneers of Virginia", Land Grants, p 518. "To John Bryan 168 acres on a branch of the Nansemond River, called Indian Creek (joining a patent to Mr, James Garrett) *** being the renewal of a patent dated Oct 15th, 16523; granted 17 Aug. 1664. </text:span></text:p>
      <text:p text:style-name="P95"><text:span text:style-name="Drop_20_Caps"/></text:p>
      <text:p text:style-name="P95"><text:span text:style-name="Drop_20_Caps">Land Office, Richmond, </text:span><text:span text:style-name="Drop_20_Caps"><text:span text:style-name="T145">V</text:span></text:span><text:span text:style-name="Drop_20_Caps">a. Book 5, p 123; 18 Mar. 1662; to John Bryan 200 acres in Upper Norfolk on Nansemond River, on line of William Denson, then to Indian Creek; this land formerly a grant to said Bryan 20 Mar. 1659, being at the south side of the west branch of Nansemond (River) lying south of Indian Creek on William Denson's line, being the renewal of a patent dated 20 </text:span><text:span text:style-name="Drop_20_Caps"><text:span text:style-name="T145">M</text:span></text:span><text:span text:style-name="Drop_20_Caps">ar. 1659. </text:span></text:p>
      <text:p text:style-name="P95"><text:span text:style-name="Drop_20_Caps"/></text:p>
      <text:p text:style-name="P95"><text:span text:style-name="Drop_20_Caps">Ibid, Book 8, p 4163; To John Bryant 350 acres in Nansemond joining Robert Johnson! s line. (land). </text:span></text:p>
      <text:p text:style-name="P95"><text:span text:style-name="Drop_20_Caps"/></text:p>
      <text:p text:style-name="P95"><text:span text:style-name="Drop_20_Caps">Ibid, p 540; 6 Oct. 1674; To John Bryan 81 acres in Nansemond, joining his own land, William Denson's line. </text:span></text:p>
      <text:p text:style-name="P95"><text:span text:style-name="Drop_20_Caps"/></text:p>
      <text:p text:style-name="P95"><text:span text:style-name="Drop_20_Caps">Ibid, Book 7, p 133; 20 Apr. 1682; To John Bryan of Nansemond County, 470 acres of land on the head of a branch of the southern branch of the Nansemond, beginning near Robert Johnson's line to the line of Thomas Mason, which land was granted Thomas Mason 8 Oct. 1672; etc. </text:span></text:p>
      <text:p text:style-name="P95"><text:span text:style-name="Drop_20_Caps"/></text:p>
      <text:p text:style-name="P95"><text:span text:style-name="Drop_20_Caps">There are many more but this last one bearing date 20 Apr. 1682, we Will follow to his son William and to William's son Needham Bryan. Land Grant Office, Richmond, Va., Book 7, p 133; To John Bryan 470 acres of Land situate on the head of the branches of the Nansemond, beginning at a pine near Robert Johnson's line *** to line of Thomas Mason. *** the said land being paid to said Bryan as follows; 150 acres being part of a patent granted said Bryan 8 Oct. 1672; the remaining being waste land joining to the former by and for the transportation of seven persons into the Colony, dated 20 Apr. 16382. </text:span></text:p>
      <text:p text:style-name="P95"><text:span text:style-name="Drop_20_Caps"/></text:p>
      <text:p text:style-name="P95"><text:span text:style-name="Drop_20_Caps">Then, Isle of Wight Book, Vol. 1, p 6853; John Bryan Sr, of the Lower Parish of Isle of Wight to my son William Bryan of the same County and Parish, for natural love and affection *** 200 acres of land, being </text:span><text:span text:style-name="Drop_20_Caps"><text:span text:style-name="T145">p</text:span></text:span><text:span text:style-name="Drop_20_Caps">art of a patent to said John Bryan Sr., bearing date 20 Apr. 1682. </text:span></text:p>
      <text:p text:style-name="P95"><text:span text:style-name="Drop_20_Caps"/></text:p>
      <text:p text:style-name="P95"><text:span text:style-name="Drop_20_Caps">Then Isle of Wight, Book 2, p 265; 25 Mar. 1713; Needham Bryan of the Upper Parish of Nansemond and James Nolliby of Isle of Wight; *** The said Needham Bryan for love and affection I bear my loving brother John Bryan *** 270 acres of land near the north east line dividing Nansemond and Isle of Wight, beginning at a pine on </text:span><text:soft-page-break/><text:span text:style-name="Drop_20_Caps">the road at Edward Bryan's line *** being part of a patent granted to John Bryan deceased, bearing date 20 Apr. 1682. Signed Needham Bryan, Ann Bryan.</text:span></text:p>
      <text:p text:style-name="P95"><text:span text:style-name="Drop_20_Caps"><text:s/></text:span></text:p>
      <text:p text:style-name="P95"><text:span text:style-name="Drop_20_Caps">The deed from William to his son Needham was probably recorded in Nansemond County and as the records of that County were totally destroyed, 1864-5, it is not possible to complete the abstract, but these three deeds, covering the same grant of date, 20 Apr. 1682, should be conclusive.</text:span></text:p>
      <text:p text:style-name="P3"><text:span text:style-name="Drop_20_Caps"/></text:p>
      <text:p text:style-name="P3"><text:span text:style-name="Drop_20_Caps">There is in Isle of Wight County the will of a John Macland, recorded Nov. 9, 1705 (Wills &amp; Deeds, Book 2, p 473) who names a daughter Alice Bryant and grand children, Needham, William, John, Mary and Alice Bryant. This is without doubt the Alice who married William Bryan and were the parents of Needham Bryan. All early records make the mistake of calling her Alice Needham. The wife of John Sr. may have been a Needham. </text:span></text:p>
      <text:p text:style-name="P3"><text:span text:style-name="Drop_20_Caps"/></text:p>
      <text:p text:style-name="P3"><text:span text:style-name="Drop_20_Caps">William Bryan, </text:span><text:span text:style-name="Drop_20_Caps"><text:span text:style-name="T596">born</text:span></text:span><text:span text:style-name="Drop_20_Caps"> 1655, probably in Isle of Wight County, came to North Carolina with his sons and settled in Pasquotank County, where he died in 1742. He filled many offices of trust, as Justice of the Peace, </text:span><text:span text:style-name="Drop_20_Caps"><text:span text:style-name="T410">H</text:span></text:span><text:span text:style-name="Drop_20_Caps">igh Sheriff and Member of the House of Assembly in 1739. </text:span></text:p>
      <text:p text:style-name="P3"><text:span text:style-name="Drop_20_Caps"/></text:p>
      <text:p text:style-name="P261"><text:span text:style-name="Drop_20_Caps">Needham Bryan, </text:span><text:span text:style-name="Drop_20_Caps"><text:span text:style-name="T596">born</text:span></text:span><text:span text:style-name="Drop_20_Caps"> Feb, 11, 1690 in Virginia, moved to North Carolina in 1722 and settled on Albemarle sound, Bertie County, where he died Jan, 2, 1770. His will deposited with the State Department of Archives and History, Raleigh, is found in Bertie County Wills, 1749-1544, Vol. </text:span><text:span text:style-name="Drop_20_Caps"><text:span text:style-name="T145">II</text:span></text:span><text:span text:style-name="Drop_20_Caps">, p 8, badly torn and discolored. He names his wife Sarah; my four grand sons, Ezekiel Williams, Louis Gardner, Joseph Jernighan and my daughter Rachel's son William, her first </text:span><text:span text:style-name="Drop_20_Caps"><text:span text:style-name="T596">born</text:span></text:span><text:span text:style-name="Drop_20_Caps">; my three children, sons William and Needham and my daughter Rachel. </text:span><text:span text:style-name="Drop_20_Caps"><text:span text:style-name="T145">E</text:span></text:span><text:span text:style-name="Drop_20_Caps">xecutors, sons, Needham and William.</text:span></text:p>
      <text:p text:style-name="P3"><text:span text:style-name="Drop_20_Caps"/></text:p>
      <text:p text:style-name="P3"><text:span text:style-name="Drop_20_Caps">Needham Bryan married (1) Nov. 16, 1711, Annie Rambeau, </text:span><text:span text:style-name="Drop_20_Caps"><text:span text:style-name="T596">born</text:span></text:span><text:span text:style-name="Drop_20_Caps"> 1695 in Virginia, d. Mar. 1730. (2) Aug. 14, 1732, Susannah Harrell, who died June 14, 1752. (3) June 20, 1753, Sarah Woodward, who survived him, dying June 19, 1776. </text:span></text:p>
      <text:p text:style-name="P3"><text:span text:style-name="Drop_20_Caps"/></text:p>
      <text:p text:style-name="P98"><text:span text:style-name="Drop_20_Caps">Issue by Annie Rambeau:</text:span></text:p>
      <text:p text:style-name="P97"><text:span text:style-name="Drop_20_Caps"/></text:p>
      <text:p text:style-name="P369"><text:span text:style-name="Drop_20_Caps">Rachel Bryan, b. June 10, 1723, d. Nov. 1780; </text:span></text:p>
      <text:p text:style-name="P369"><text:span text:style-name="Drop_20_Caps"><text:s text:c="14"/>m. Nov. 6, 1741, William Whitfield. </text:span></text:p>
      <text:p text:style-name="P369"><text:span text:style-name="Drop_20_Caps">William Bryan, b. Oct. 31, 1724, d. 1785, m. 1744, Elizabeth Smith, </text:span></text:p>
      <text:p text:style-name="P369"><text:span text:style-name="Drop_20_Caps"><text:s text:c="15"/>daughter of John and Elizabeth (Whitfield) Smith. </text:span></text:p>
      <text:p text:style-name="P369"><text:span text:style-name="Drop_20_Caps">Needham Bryan, b. 1725-6, d. 1784; m. (1) 1749, Nancy Smith, </text:span></text:p>
      <text:p text:style-name="P369"><text:span text:style-name="Drop_20_Caps"><text:s text:c="15"/>sister of Elizabeth; (2) Charlotte Moore, daughter of </text:span></text:p>
      <text:p text:style-name="P369"><text:span text:style-name="Drop_20_Caps"><text:s text:c="15"/>Col. Joseph Moore. </text:span></text:p>
      <text:p text:style-name="P98"><text:span text:style-name="Drop_20_Caps"/></text:p>
      <text:p text:style-name="P98"><text:span text:style-name="Drop_20_Caps">Note - Elizabeth Whitfield who married John Smith in 1700, was the daughter of Matthew Whitfield, whose son William, </text:span><text:span text:style-name="Drop_20_Caps"><text:span text:style-name="T596">born</text:span></text:span><text:span text:style-name="Drop_20_Caps"> about 1690, married Elizabeth Goodman and their son William, </text:span><text:span text:style-name="Drop_20_Caps"><text:span text:style-name="T292">born</text:span></text:span><text:span text:style-name="Drop_20_Caps"> May 29, 1715 in Bertie County, married Rachel Bryan. </text:span></text:p>
      <text:p text:style-name="P3"><text:span text:style-name="Drop_20_Caps"/></text:p>
      <text:p text:style-name="P3"><text:span text:style-name="Drop_20_Caps">Rachel Bryan, married, Nov. 6, 1741, William Whitfield, b. </text:span><text:span text:style-name="Drop_20_Caps"><text:span text:style-name="T292">M</text:span></text:span><text:span text:style-name="Drop_20_Caps">ay 29, 1715, d. Nov. 20, 1794. They had issue:</text:span></text:p>
      <text:p text:style-name="P3"><text:span text:style-name="Drop_20_Caps"/></text:p>
      <text:p text:style-name="P318"><text:span text:style-name="Drop_20_Caps"><text:span text:style-name="T145">1. </text:span></text:span><text:span text:style-name="Drop_20_Caps">William Whitfield, b. June 1743, d. Mar. 1817; m. (1) Hester Williams; (2) Sallie Hatch. </text:span></text:p>
      <text:p text:style-name="P318"><text:span text:style-name="Drop_20_Caps"/></text:p>
      <text:p text:style-name="P368"><text:span text:style-name="Drop_20_Caps">2</text:span><text:span text:style-name="Drop_20_Caps"><text:span text:style-name="T145">. </text:span></text:span><text:span text:style-name="Drop_20_Caps">Elizabeth Whitfield, b. 1745, m. 1765, Alexander Smith. </text:span></text:p>
      <text:p text:style-name="P318"><text:span text:style-name="Drop_20_Caps"/></text:p>
      <text:p text:style-name="P368"><text:soft-page-break/><text:span text:style-name="Drop_20_Caps">3</text:span><text:span text:style-name="Drop_20_Caps"><text:span text:style-name="T145">. </text:span></text:span><text:span text:style-name="Drop_20_Caps">Sarah Whitfield, b. Apr. 1747, m., 1709, Joseph Green. </text:span></text:p>
      <text:p text:style-name="P318"><text:span text:style-name="Drop_20_Caps"/></text:p>
      <text:p text:style-name="P368"><text:span text:style-name="Drop_20_Caps">4</text:span><text:span text:style-name="Drop_20_Caps"><text:span text:style-name="T145">. </text:span></text:span><text:span text:style-name="Drop_20_Caps">Bryan Whitfield, b. Feb. 19, 1754, d. Jan. 3, 1817; m. (1) 1780, Nancy Bryan, daughter of Needham; (2) 1798, Winifred Bryan, daughter of Hon. Nathan Bryan (son of Col. Hardy) a niece of his first wife. For issue, see Needham and Col. Hardy lines, </text:span></text:p>
      <text:p text:style-name="P318"><text:span text:style-name="Drop_20_Caps"/></text:p>
      <text:p text:style-name="P368"><text:span text:style-name="Drop_20_Caps">5</text:span><text:span text:style-name="Drop_20_Caps"><text:span text:style-name="T145">. </text:span></text:span><text:span text:style-name="Drop_20_Caps">Charity Whitfield, b. Apr. 1756, d. 1818; m., 1771 David Smith. </text:span></text:p>
      <text:p text:style-name="P318"><text:span text:style-name="Drop_20_Caps"/></text:p>
      <text:p text:style-name="P368"><text:span text:style-name="Drop_20_Caps">6</text:span><text:span text:style-name="Drop_20_Caps"><text:span text:style-name="T145">. </text:span></text:span><text:span text:style-name="Drop_20_Caps">Needham Whitfield, b. Feb. 20, 1758, d. Apr. 6, 1812; m. (1) Lucy Hatch; (2) Elizabeth Hatch; (3) Sarah Wal</text:span><text:span text:style-name="Drop_20_Caps"><text:span text:style-name="T411">k</text:span></text:span><text:span text:style-name="Drop_20_Caps">in; (4</text:span><text:span text:style-name="Drop_20_Caps"><text:span text:style-name="T148">)</text:span></text:span><text:span text:style-name="Drop_20_Caps"> Penelope (Lane) Bush, widow of Col. William Bush and daughter of Levin and Penelope (Bryan) Lane. (Penelope the daughter of Edward and Ann (hand) Bryan). </text:span></text:p>
      <text:p text:style-name="P318"><text:span text:style-name="Drop_20_Caps"/></text:p>
      <text:p text:style-name="P365"><text:span text:style-name="Drop_20_Caps">7</text:span><text:span text:style-name="Drop_20_Caps"><text:span text:style-name="T145">. </text:span></text:span><text:span text:style-name="Drop_20_Caps">Rachel Whitfield, b. Apr. 16, 1760, d. Nov. 1825;</text:span></text:p>
      <text:p text:style-name="P365"><text:span text:style-name="Drop_20_Caps"><text:span text:style-name="T411"><text:s text:c="3"/>m.</text:span></text:span><text:span text:style-name="Drop_20_Caps"> (1) Col. John Herritage;</text:span></text:p>
      <text:p text:style-name="P480"><text:span text:style-name="Drop_20_Caps"><text:span text:style-name="T411"><text:s text:c="3"/>m. </text:span></text:span><text:span text:style-name="Drop_20_Caps">(2) Sept. 14, 1793, Isaac Bryan, (son of Col. Hardy), </text:span></text:p>
      <text:p text:style-name="P480"><text:span text:style-name="Drop_20_Caps"><text:s text:c="6"/>he died Feb. 1794;</text:span></text:p>
      <text:p text:style-name="P365"><text:span text:style-name="Drop_20_Caps"><text:span text:style-name="T411"><text:s text:c="3"/>m.</text:span></text:span><text:span text:style-name="Drop_20_Caps"> (3) Nov. 17, 1794, James. Whitfield (Constantine);</text:span></text:p>
      <text:p text:style-name="P365"><text:span text:style-name="Drop_20_Caps"><text:span text:style-name="T411"><text:s text:c="3"/>m. </text:span></text:span><text:span text:style-name="Drop_20_Caps">(4) Dec. 14, 1804, James McCabe.</text:span></text:p>
      <text:p text:style-name="P318"><text:span text:style-name="Drop_20_Caps"/></text:p>
      <text:p text:style-name="P493"><text:span text:style-name="Drop_20_Caps">Elizabeth Herritage, m. (1) </text:span><text:span text:style-name="Drop_20_Caps"><text:span text:style-name="T146">J</text:span></text:span><text:span text:style-name="Drop_20_Caps">une 22, 1796, William Hatch Bryan, (</text:span><text:span text:style-name="Drop_20_Caps"><text:span text:style-name="T146">S</text:span></text:span><text:span text:style-name="Drop_20_Caps">on of Hardy Jr.); </text:span><text:span text:style-name="Drop_20_Caps"><text:span text:style-name="T411">m. </text:span></text:span><text:span text:style-name="Drop_20_Caps">(2) Mar. 11, 1815, John S, West; </text:span><text:span text:style-name="Drop_20_Caps"><text:span text:style-name="T411">m. </text:span></text:span><text:span text:style-name="Drop_20_Caps">(3) June 6, 1822, Gen. Durant Hatch. </text:span></text:p>
      <text:p text:style-name="P493"><text:span text:style-name="Drop_20_Caps"/></text:p>
      <text:p text:style-name="P522"><text:span text:style-name="Drop_20_Caps">Rachel Herritage, 1782-1842; m. (1) m. (1) Sept. 17, 1797, James Bryan (son of Col. John &amp; Elizabeth (Oliver) Bryan; (2) Oct. 1, 1807, Frederick Blount (son of James &amp; Ann (Hall) Blount).</text:span></text:p>
      <text:p text:style-name="P365"><text:span text:style-name="Drop_20_Caps"/></text:p>
      <text:p text:style-name="P365"><text:span text:style-name="Drop_20_Caps"><text:s text:c="12"/></text:span><text:span text:style-name="Drop_20_Caps"><text:span text:style-name="T414">Issue James Bryan:</text:span></text:span></text:p>
      <text:p text:style-name="P581"><text:span text:style-name="Drop_20_Caps">John H. Bryan, 1798-1870; m. Dec. 21, 1821, </text:span><text:span text:style-name="Drop_20_Caps"><text:span text:style-name="T146">M</text:span></text:span><text:span text:style-name="Drop_20_Caps">ary Shepherd. </text:span></text:p>
      <text:p text:style-name="P583"><text:span text:style-name="Drop_20_Caps">James West Bryan, 1805-1864; m. Mary Washington.</text:span></text:p>
      <text:p text:style-name="P583"><text:span text:style-name="Drop_20_Caps"/></text:p>
      <text:p text:style-name="P583"><text:span text:style-name="Drop_20_Caps"><text:span text:style-name="T414">Issue Frederick Blount:</text:span></text:span></text:p>
      <text:p text:style-name="P581"><text:span text:style-name="Drop_20_Caps">Frederick Blount, m. </text:span><text:span text:style-name="Drop_20_Caps"><text:span text:style-name="T146">E</text:span></text:span><text:span text:style-name="Drop_20_Caps">mily James. </text:span></text:p>
      <text:p text:style-name="P583"><text:span text:style-name="Drop_20_Caps">Mary Blount, m. William Shepherd. </text:span></text:p>
      <text:p text:style-name="P583"><text:span text:style-name="Drop_20_Caps">Carolina Blount, m. Aug. 12, 1835, William Washington. </text:span></text:p>
      <text:p text:style-name="P583"><text:span text:style-name="Drop_20_Caps">Alexander Blount, m. Oct. 26, 1843, Julia E. Washington. </text:span></text:p>
      <text:p text:style-name="P583"><text:span text:style-name="Drop_20_Caps">Herritage Blount, m. Winifred Whitfield, (daughter of James </text:span></text:p>
      <text:p text:style-name="P582"><text:span text:style-name="Drop_20_Caps"><text:s text:c="18"/>&amp; Sally (Wooten) Whitfield). </text:span></text:p>
      <text:p text:style-name="P365"><text:span text:style-name="Drop_20_Caps"/></text:p>
      <text:p text:style-name="P522"><text:span text:style-name="Drop_20_Caps">John Whitfield, m. Mary Slade. </text:span></text:p>
      <text:p text:style-name="P522"><text:span text:style-name="Drop_20_Caps">Harrison </text:span><text:span text:style-name="Drop_20_Caps"><text:span text:style-name="T146">Mc</text:span></text:span><text:span text:style-name="Drop_20_Caps">Cabe</text:span></text:p>
      <text:p text:style-name="P522"><text:span text:style-name="Drop_20_Caps">Eliza Bryan McCabe, m. Nov. 24, 1824, Roderick Powell. </text:span></text:p>
      <text:p text:style-name="P365"><text:span text:style-name="Drop_20_Caps"/></text:p>
      <text:p text:style-name="P365"><text:span text:style-name="Drop_20_Caps"><text:span text:style-name="T411">8. </text:span></text:span><text:span text:style-name="Drop_20_Caps">Mary Whitfield, b. May 8, 1763, m., 1784, Kedar Bryan (Needham Jr.). </text:span></text:p>
      <text:p text:style-name="P365"><text:span text:style-name="Drop_20_Caps"/></text:p>
      <text:p text:style-name="P365"><text:span text:style-name="Drop_20_Caps">9. Rev. Lewis Whitfield, b. June 23, 1765,</text:span></text:p>
      <text:p text:style-name="P365"><text:span text:style-name="Drop_20_Caps"><text:span text:style-name="T146"><text:s text:c="3"/>m.</text:span></text:span><text:span text:style-name="Drop_20_Caps"> (1) Charlotte Bryan (Needham);</text:span></text:p>
      <text:p text:style-name="P365"><text:span text:style-name="Drop_20_Caps"><text:span text:style-name="T146"><text:s text:c="3"/>m.</text:span></text:span><text:span text:style-name="Drop_20_Caps"> (2) Tabitha Atkinson;</text:span></text:p>
      <text:p text:style-name="P365"><text:span text:style-name="Drop_20_Caps"><text:span text:style-name="T146"><text:s text:c="3"/>m.</text:span></text:span><text:span text:style-name="Drop_20_Caps"> (3) Patsy (Hinton) Bryan, widow of John Bryan, son of</text:span></text:p>
      <text:p text:style-name="P365"><text:span text:style-name="Drop_20_Caps"><text:s text:c="10"/>William &amp; Elizabeth (Smith) Bryan. </text:span></text:p>
      <text:p text:style-name="P3"><text:span text:style-name="Drop_20_Caps"/></text:p>
      <text:p text:style-name="P265"><text:span text:style-name="Drop_20_Caps">Because of the confusion over names in the Gen. Bryan Whitfield line, both </text:span><text:span text:style-name="Drop_20_Caps"><text:span text:style-name="T411">m</text:span></text:span><text:span text:style-name="Drop_20_Caps">arriages are given here with issue: </text:span></text:p>
      <text:p text:style-name="P3"><text:span text:style-name="Drop_20_Caps"/></text:p>
      <text:p text:style-name="P261"><text:span text:style-name="Drop_20_Caps">Bryan Whitfield, son of Rachel Bryan (Needham Sr.) and William </text:span><text:span text:style-name="Drop_20_Caps"><text:span text:style-name="T147">W</text:span></text:span><text:span text:style-name="Drop_20_Caps">hitfield, was born Feb. 19, 175</text:span><text:span text:style-name="Drop_20_Caps"><text:span text:style-name="T147">4</text:span></text:span><text:span text:style-name="Drop_20_Caps">, </text:span><text:span text:style-name="Drop_20_Caps"><text:span text:style-name="T292">died</text:span></text:span><text:span text:style-name="Drop_20_Caps"> Jan. 3, 1817; m. (1) 1780, Nancy Bryan, b. </text:span><text:span text:style-name="Drop_20_Caps"><text:span text:style-name="T147">M</text:span></text:span><text:span text:style-name="Drop_20_Caps">ay 175</text:span><text:span text:style-name="Drop_20_Caps"><text:span text:style-name="T147">4</text:span></text:span><text:span text:style-name="Drop_20_Caps">, </text:span><text:span text:style-name="Drop_20_Caps"><text:span text:style-name="T292">died</text:span></text:span><text:span text:style-name="Drop_20_Caps"> 1797, youngest daughter of Needham Bryan Jr. and wife Nancy Smith; (2) 1798, Winifred Bryan, </text:span><text:span text:style-name="Drop_20_Caps"><text:span text:style-name="T292">born</text:span></text:span><text:span text:style-name="Drop_20_Caps"> Dec. 21, 1778, </text:span><text:span text:style-name="Drop_20_Caps"><text:span text:style-name="T292">died</text:span></text:span><text:span text:style-name="Drop_20_Caps"> Oct. 26, 1828; daughter of Col. Nathan Bryan &amp; Winifred Bryan (Needham) &amp; niece of his first wife.</text:span></text:p>
      <text:p text:style-name="P99"><text:span text:style-name="Drop_20_Caps"/></text:p>
      <text:p text:style-name="P370"><text:span text:style-name="Drop_20_Caps"><text:span text:style-name="T415">I</text:span></text:span><text:span text:style-name="Drop_20_Caps">ssue </text:span><text:span text:style-name="Drop_20_Caps"><text:span text:style-name="T415">by Rachel Bryan</text:span></text:span><text:span text:style-name="Drop_20_Caps">: </text:span></text:p>
      <text:p text:style-name="P3"><text:span text:style-name="Drop_20_Caps"/></text:p>
      <text:p text:style-name="P318"><text:span text:style-name="Drop_20_Caps">1. Bryan Whitfield Jr., b. 1782, m. 1810, Elizabeth Turner (daughter of John Turner &amp; Elizabeth Smith; Elizabeth the daughter of Alexander and Elizabeth (Whitfield) Smith). </text:span></text:p>
      <text:p text:style-name="P318"><text:span text:style-name="Drop_20_Caps"/></text:p>
      <text:p text:style-name="P366"><text:span text:style-name="Drop_20_Caps">2. Needham Whitfield, d. young. </text:span></text:p>
      <text:p text:style-name="P318"><text:span text:style-name="Drop_20_Caps"/></text:p>
      <text:p text:style-name="P367"><text:span text:style-name="Drop_20_Caps">3. Rachel Whitfield, m. (1) Nathan Bryan Jr. (son of Col. Nathan &amp; Winifred Bryan:); William Herring. </text:span></text:p>
      <text:p text:style-name="P318"><text:span text:style-name="Drop_20_Caps"/></text:p>
      <text:p text:style-name="P367"><text:span text:style-name="Drop_20_Caps">4. Nancy Whitfield, m. 1815, John Cobb. | </text:span></text:p>
      <text:p text:style-name="P318"><text:span text:style-name="Drop_20_Caps"/></text:p>
      <text:p text:style-name="P370"><text:span text:style-name="Drop_20_Caps">5. Betsy</text:span><text:span text:style-name="Drop_20_Caps"><text:span text:style-name="T381"> Whitfield, </text:span></text:span><text:span text:style-name="Drop_20_Caps">m. Gen. William Croom, his 2nd wife. His first wife was her cousin, daughter of Col. Nathan and Winifred Bryan.</text:span></text:p>
      <text:p text:style-name="P370"><text:span text:style-name="Drop_20_Caps"/></text:p>
      <text:p text:style-name="P305"><text:span text:style-name="Drop_20_Caps"><text:s text:c="6"/></text:span><text:span text:style-name="Drop_20_Caps"><text:span text:style-name="T415">I</text:span></text:span><text:span text:style-name="Drop_20_Caps">ssue </text:span><text:span text:style-name="Drop_20_Caps"><text:span text:style-name="T415">by Winifred Bryan</text:span></text:span><text:span text:style-name="Drop_20_Caps">: </text:span></text:p>
      <text:p text:style-name="P366"><text:span text:style-name="Drop_20_Caps"/></text:p>
      <text:p text:style-name="P366"><text:span text:style-name="Drop_20_Caps">6. Nathan Bryan Whitfield, b. Sept. 19, 1799, d. Dec. 1868; m. (1) Feb. 1819, Betsy Whitfield, (daughter of Needham &amp; Sally (Watkins) Whitfield); (2) Betsy Whitfield, daughter of John &amp; Mary (Slade) Whitfield.</text:span></text:p>
      <text:p text:style-name="P366"><text:span text:style-name="Drop_20_Caps"/></text:p>
      <text:p text:style-name="P366"><text:span text:style-name="Drop_20_Caps">7. </text:span><text:span text:style-name="Drop_20_Caps"><text:span text:style-name="T412">Lewis</text:span></text:span><text:span text:style-name="Drop_20_Caps"> Whitfield, b. 1800, d. young. </text:span></text:p>
      <text:p text:style-name="P318"><text:span text:style-name="Drop_20_Caps"/></text:p>
      <text:p text:style-name="P367"><text:span text:style-name="Drop_20_Caps">8. George Whitfield, d. June 16, 1880, m. (1) Louise Blackledge, a step sister; (2) her cousin, Mary Ann Brown. </text:span></text:p>
      <text:p text:style-name="P318"><text:span text:style-name="Drop_20_Caps"/></text:p>
      <text:p text:style-name="P367"><text:span text:style-name="Drop_20_Caps">9. James Whitfield, b. 1806, m. 1830, Sally Wooten. </text:span></text:p>
      <text:p text:style-name="P318"><text:span text:style-name="Drop_20_Caps"/></text:p>
      <text:p text:style-name="P367"><text:span text:style-name="Drop_20_Caps"><text:span text:style-name="T412">10. </text:span></text:span><text:span text:style-name="Drop_20_Caps">Winifred Whitfield, b. Oct. 17, 1812, d. Oct. 1, 1848; m. Richard Croom.</text:span></text:p>
      <text:p text:style-name="P318"><text:span text:style-name="Drop_20_Caps"/></text:p>
      <text:p text:style-name="P367"><text:span text:style-name="Drop_20_Caps"><text:span text:style-name="T147">11</text:span></text:span><text:span text:style-name="Drop_20_Caps">. Mary Ann Whitfield, b. Sept. 21, 1817, after death of her father, m. July 15, 1834, Gaius Whitfield, son of Needham &amp; Penelope (Lane) Bush Whitfield. Penelope Lane was the daughter of Edward &amp; Ann (Hand) Bryan and widow of Col. William Bush. </text:span></text:p>
      <text:p text:style-name="P96"><text:span text:style-name="Drop_20_Caps"/></text:p>
      <text:p text:style-name="P96"><text:span text:style-name="Drop_20_Caps">After the death of Gen. Bryan Whitfield, his widow, Winifred, m. 1819, Gen. William Blackledge; no issue, but her son George Whitfield m. Louise Black ledge. (See above).</text:span></text:p>
      <text:p text:style-name="P3"><text:span text:style-name="Drop_20_Caps"/></text:p>
      <text:p text:style-name="P261"><text:span text:style-name="Drop_20_Caps">William Bryan, son of Needham and Ann (Rambeau) Bryan, </text:span><text:span text:style-name="Drop_20_Caps"><text:span text:style-name="T292">born</text:span></text:span><text:span text:style-name="Drop_20_Caps"> in Bertie County, N. Car. Oct. 31, 1724, </text:span><text:span text:style-name="Drop_20_Caps"><text:span text:style-name="T292">died</text:span></text:span><text:span text:style-name="Drop_20_Caps"> in 1785, He was a member of the Provincial Congress of 1775 and was among the officers appointed </text:span><text:span text:style-name="Drop_20_Caps"><text:span text:style-name="T293">b</text:span></text:span><text:span text:style-name="Drop_20_Caps">y the Convention which organized the Militia. He married in 1744, Elizabeth Smith, daughter of John and Elizabeth (Whitfield) Smith; issue:</text:span></text:p>
      <text:p text:style-name="P100"><text:span text:style-name="Drop_20_Caps"/></text:p>
      <text:p text:style-name="P100"><text:soft-page-break/><text:span text:style-name="Drop_20_Caps"><text:span text:style-name="T416">1. </text:span></text:span><text:span text:style-name="Drop_20_Caps">Lewis Bryan, b. Nov. 4, 1745, married, 1759, Patsy Hinton, daughter of Maj. John Hinton &amp; wife Sally Smith; issue </text:span></text:p>
      <text:p text:style-name="P3"><text:span text:style-name="Drop_20_Caps"/></text:p>
      <text:p text:style-name="P3"><text:span text:style-name="Drop_20_Caps">Philemon, m. Ann Hawthorne; Lewis, Joseph, Nathan, John, senjamin. This is the record handed down by early biographers of the family. The D.A.R. has an entirely different list, claiming it is fram a family Bible, as follows, Kdna, Ridlea, \iillian, Laury and Lewis, b. Apr. 4, 1780. Names unknown in the Bryan </text:span></text:p>
      <text:p text:style-name="P3"><text:span text:style-name="Drop_20_Caps"/></text:p>
      <text:p text:style-name="P3"><text:span text:style-name="Drop_20_Caps">family. </text:span></text:p>
      <text:p text:style-name="P3"><text:span text:style-name="Drop_20_Caps"/></text:p>
      <text:p text:style-name="P103"><text:span text:style-name="Drop_20_Caps">2</text:span><text:span text:style-name="Drop_20_Caps"><text:span text:style-name="T416">. </text:span></text:span><text:span text:style-name="Drop_20_Caps">William Bryan, b. July 1747, m. (1) Elizabeth Gray, (daughter of William Gray and Frances Lee. (William Gray's mother was Ann Bryan, daughter of </text:span><text:span text:style-name="Drop_20_Caps"><text:span text:style-name="T151">Lewis</text:span></text:span><text:span text:style-name="Drop_20_Caps"> &amp; Elizabeth (Hunter) Bryan) (2) Aug. 21, 1803, Sarah Evers; issue:</text:span></text:p>
      <text:p text:style-name="P103"><text:span text:style-name="Drop_20_Caps"><text:s text:c="6"/></text:span><text:span text:style-name="Drop_20_Caps"><text:span text:style-name="T418">By 1st</text:span></text:span><text:span text:style-name="Drop_20_Caps"> Elizabeth Gray:</text:span></text:p>
      <text:p text:style-name="P373"><text:span text:style-name="Drop_20_Caps">Francis Lee Bryan, 1779-1850; lived at Windsor, N. Car. </text:span></text:p>
      <text:p text:style-name="P373"><text:span text:style-name="Drop_20_Caps">William Bryan, </text:span><text:span text:style-name="Drop_20_Caps"><text:span text:style-name="T418">b.</text:span></text:span><text:span text:style-name="Drop_20_Caps"> Mar. 5, 1781, d. young.</text:span></text:p>
      <text:p text:style-name="P373"><text:span text:style-name="Drop_20_Caps">Elizabeth Bryan, Mar. 26, 1783, d. July 30, 1810.</text:span></text:p>
      <text:p text:style-name="P373"><text:span text:style-name="Drop_20_Caps">Ann Gray Bryan, Dec. 5, "178h, d. Oct. 12, 1864; m. 1808 Sam Hyman of <text:s text:c="4"/></text:span></text:p>
      <text:p text:style-name="P373"><text:span text:style-name="Drop_20_Caps"><text:s text:c="16"/>Bertie County.</text:span></text:p>
      <text:p text:style-name="P373"><text:span text:style-name="Drop_20_Caps">Jane S. Bryan, Apr. 24, 1786, d. Feb. 18, 1818; m. 1812, Peter Boyd Martin.</text:span></text:p>
      <text:p text:style-name="P373"><text:span text:style-name="Drop_20_Caps">Susanna Bryan, Apr. </text:span><text:span text:style-name="Drop_20_Caps"><text:span text:style-name="T151">11</text:span></text:span><text:span text:style-name="Drop_20_Caps">, 1791.</text:span></text:p>
      <text:p text:style-name="P373"><text:span text:style-name="Drop_20_Caps">John Gray Bryan, 1796, d. Oct. 21, 1850. </text:span></text:p>
      <text:p text:style-name="P373"><text:span text:style-name="Drop_20_Caps">J. Stevens Bryan, Apr. 1797, d. 1848; m. Lucy Heywood.</text:span></text:p>
      <text:p text:style-name="P373"><text:span text:style-name="Drop_20_Caps">James L. Bryan, Aug. 6, 1799, d. Nov. 26, 1856. </text:span></text:p>
      <text:p text:style-name="P373"><text:span text:style-name="Drop_20_Caps">By 2nd Sarah Evers:</text:span></text:p>
      <text:p text:style-name="P373"><text:span text:style-name="Drop_20_Caps">Dr. Jasper Bryan. </text:span></text:p>
      <text:p text:style-name="P100"><text:span text:style-name="Drop_20_Caps"/></text:p>
      <text:p text:style-name="P103"><text:span text:style-name="Drop_20_Caps">3. Arthur Bryan, b. May 12, 1749, married 1780, Betsy McCuller; to Twiggs County, Ga, 1800; one son:</text:span></text:p>
      <text:p text:style-name="P306"><text:span text:style-name="Drop_20_Caps"/></text:p>
      <text:p text:style-name="P373"><text:span text:style-name="Drop_20_Caps">John Arthur Bryan. </text:span></text:p>
      <text:p text:style-name="P100"><text:span text:style-name="Drop_20_Caps"/></text:p>
      <text:p text:style-name="P102"><text:span text:style-name="Drop_20_Caps"><text:span text:style-name="T149">4</text:span></text:span><text:span text:style-name="Drop_20_Caps"><text:span text:style-name="T416">. </text:span></text:span><text:span text:style-name="Drop_20_Caps">Elizabeth Bryan, b. </text:span><text:span text:style-name="Drop_20_Caps"><text:span text:style-name="T149">M</text:span></text:span><text:span text:style-name="Drop_20_Caps">ay 28, 1751, married Dec. 20, 1770, Col. Josiah Sasser;</text:span></text:p>
      <text:p text:style-name="P102"><text:span text:style-name="Drop_20_Caps"><text:s text:c="3"/>(2) 1783, Col. William Blackman; issue:</text:span></text:p>
      <text:p text:style-name="P101"><text:span text:style-name="Drop_20_Caps"/></text:p>
      <text:p text:style-name="P371"><text:span text:style-name="Drop_20_Caps">Lewis Sasser</text:span></text:p>
      <text:p text:style-name="P371"><text:span text:style-name="Drop_20_Caps">Blake Sasser</text:span></text:p>
      <text:p text:style-name="P371"><text:span text:style-name="Drop_20_Caps">William Sasser </text:span></text:p>
      <text:p text:style-name="P371"><text:span text:style-name="Drop_20_Caps">Mary Sasser, </text:span><text:span text:style-name="Drop_20_Caps"><text:span text:style-name="T150">b.</text:span></text:span><text:span text:style-name="Drop_20_Caps"> 1775, m. Aug. 28, 1792, </text:span><text:span text:style-name="Drop_20_Caps"><text:span text:style-name="T417">(1) </text:span></text:span><text:span text:style-name="Drop_20_Caps">William Stevens; </text:span></text:p>
      <text:p text:style-name="P371"><text:span text:style-name="Drop_20_Caps"><text:span text:style-name="T417"><text:s text:c="13"/>m. </text:span></text:span><text:span text:style-name="Drop_20_Caps">(2) her cousin, Benjamin </text:span><text:span text:style-name="Drop_20_Caps"><text:span text:style-name="T150">B</text:span></text:span><text:span text:style-name="Drop_20_Caps">ryan, son of Needham 3rd and </text:span></text:p>
      <text:p text:style-name="P371"><text:span text:style-name="Drop_20_Caps"><text:s text:c="13"/>Sally Hinton; to Georgia 1818. </text:span></text:p>
      <text:p text:style-name="P371"><text:span text:style-name="Drop_20_Caps">Elizabeth Blackman, 1784-1811; m. 1805, Isaac Williams, 1775-1830; </text:span></text:p>
      <text:p text:style-name="P371"><text:span text:style-name="Drop_20_Caps"><text:s text:c="20"/>they had issue:</text:span></text:p>
      <text:p text:style-name="P371"><text:span text:style-name="Drop_20_Caps"/></text:p>
      <text:p text:style-name="P523"><text:span text:style-name="Drop_20_Caps">Nathan Williams, 1806-1867; m. Martha Avery. </text:span></text:p>
      <text:p text:style-name="P524"><text:span text:style-name="Drop_20_Caps"><text:span text:style-name="T417">Mary Williams, 1807-1847; m. Robert Sneed. </text:span></text:span></text:p>
      <text:p text:style-name="P372"><text:span text:style-name="Drop_20_Caps"><text:s text:c="6"/>Susan </text:span><text:span text:style-name="Drop_20_Caps"><text:span text:style-name="T417">Williams,</text:span></text:span><text:span text:style-name="Drop_20_Caps"> b. 1809, m. 1827, Henry Eason. </text:span></text:p>
      <text:p text:style-name="P524"><text:span text:style-name="Drop_20_Caps">Elizabeth </text:span><text:span text:style-name="Drop_20_Caps"><text:span text:style-name="T417">Williams,</text:span></text:span><text:span text:style-name="Drop_20_Caps"> 1810-1891; m. John Eason.</text:span></text:p>
      <text:p text:style-name="P524"><text:span text:style-name="Drop_20_Caps"/></text:p>
      <text:p text:style-name="P102"><text:span text:style-name="Drop_20_Caps"><text:span text:style-name="T149"/></text:span></text:p>
      <text:p text:style-name="P270"><text:span text:style-name="Drop_20_Caps"><text:span text:style-name="T149">5</text:span></text:span><text:span text:style-name="Drop_20_Caps"><text:span text:style-name="T416">. </text:span></text:span><text:span text:style-name="Drop_20_Caps">Hardy Bryan, b. June 4, 1753, married,. 1777, Winifred McCuller of Johnston County; issue</text:span></text:p>
      <text:p text:style-name="P102"><text:span text:style-name="Drop_20_Caps"/></text:p>
      <text:p text:style-name="P372"><text:span text:style-name="Drop_20_Caps">William Bryan, b. Sept. 10, 1779. </text:span></text:p>
      <text:p text:style-name="P372"><text:span text:style-name="Drop_20_Caps">Hardy Bryan, Aug. 10, 1781.</text:span></text:p>
      <text:p text:style-name="P372"><text:span text:style-name="Drop_20_Caps">Matthew Bryan, Dec. 1733. </text:span></text:p>
      <text:p text:style-name="P373"><text:span text:style-name="Drop_20_Caps">Harry Bryan, May 7, 1786, m. 1815, Susan Blackman.</text:span></text:p>
      <text:p text:style-name="P373"><text:span text:style-name="Drop_20_Caps">David Bryan, Dec. 1790, m. the widow of Edwin Smith; issue:</text:span></text:p>
      <text:p text:style-name="P525"><text:span text:style-name="Drop_20_Caps">Washington Bryan. </text:span></text:p>
      <text:p text:style-name="P525"><text:span text:style-name="Drop_20_Caps">Needham Bryan.</text:span></text:p>
      <text:p text:style-name="P525"><text:span text:style-name="Drop_20_Caps"><text:span text:style-name="T418">M</text:span></text:span><text:span text:style-name="Drop_20_Caps">ary Bryan.</text:span></text:p>
      <text:p text:style-name="P374"><text:span text:style-name="Drop_20_Caps">John G. Bryan, 1792.</text:span></text:p>
      <text:p text:style-name="P102"><text:span text:style-name="Drop_20_Caps"/></text:p>
      <text:p text:style-name="P104"><text:span text:style-name="Drop_20_Caps">6. Blake Bryan, b. June 12, 1759, married, 1790, Elizabeth Blackshear of Jones County, b. Sept. 16, 1765, (daughter of James Blackshear &amp; Catharine (Franck) Bush) issue:</text:span></text:p>
      <text:p text:style-name="P104"><text:span text:style-name="Drop_20_Caps"/></text:p>
      <text:p text:style-name="P374"><text:span text:style-name="Drop_20_Caps">Mary Bryan, b. 1792, m. 1814, Ezekiel Wimberley. </text:span></text:p>
      <text:p text:style-name="P374"><text:span text:style-name="Drop_20_Caps">Elizabeth, b. Dec. 9, 1795, m. 1814, Joel Walker. </text:span></text:p>
      <text:p text:style-name="P374"><text:span text:style-name="Drop_20_Caps">Joseph Bryan, b. 1798, m. 1819, Mary Walker. </text:span></text:p>
      <text:p text:style-name="P374"><text:span text:style-name="Drop_20_Caps">Blake Bryan Jr., d. young.</text:span></text:p>
      <text:p text:style-name="P100"><text:span text:style-name="Drop_20_Caps"/></text:p>
      <text:p text:style-name="P105"><text:span text:style-name="Drop_20_Caps">7. Esther Bryan, b. June 22, 1760, m. 1780, Jonathan Smith, b. 1760, son of Col. Sam. Smith; issue:</text:span></text:p>
      <text:p text:style-name="P105"><text:span text:style-name="Drop_20_Caps"/></text:p>
      <text:p text:style-name="P375"><text:span text:style-name="Drop_20_Caps">Elizabeth Smith, b. 1787, m. 1802, Nathaniel Lane. </text:span></text:p>
      <text:p text:style-name="P375"><text:span text:style-name="Drop_20_Caps">Esther B. Smith, never married.</text:span></text:p>
      <text:p text:style-name="P100"><text:span text:style-name="Drop_20_Caps"/></text:p>
      <text:p text:style-name="P105"><text:span text:style-name="Drop_20_Caps"><text:span text:style-name="T149">8</text:span></text:span><text:span text:style-name="Drop_20_Caps"><text:span text:style-name="T416">. </text:span></text:span><text:span text:style-name="Drop_20_Caps">Susannah Bryan, b. Nov. 25, 1763, m. John Bush; issue:</text:span></text:p>
      <text:p text:style-name="P105"><text:span text:style-name="Drop_20_Caps"/></text:p>
      <text:p text:style-name="P375"><text:span text:style-name="Drop_20_Caps">David Bush, b. 1784.</text:span></text:p>
      <text:p text:style-name="P375"><text:span text:style-name="Drop_20_Caps">Elizabeth Bush, " 1785, m. 1805, James Tooke. </text:span></text:p>
      <text:p text:style-name="P375"><text:span text:style-name="Drop_20_Caps">Zilpah Bush, m. _____ Baker.</text:span></text:p>
      <text:p text:style-name="P100"><text:span text:style-name="Drop_20_Caps"/></text:p>
      <text:p text:style-name="P105"><text:span text:style-name="Drop_20_Caps">9. John Bryan, b. Jan. 14, 1765, m. 1795, Patsy Hinton,(daughter of James and Delilah (Hunter) Hinton) b. July 25, 1775. (Delilah the daughter of Theophilus Hunter); issue:</text:span></text:p>
      <text:p text:style-name="P105"><text:span text:style-name="Drop_20_Caps"/></text:p>
      <text:p text:style-name="P375"><text:span text:style-name="Drop_20_Caps">Bythan Bryan, b. 1796, m. 1825, Julia Smith, daughter of </text:span></text:p>
      <text:p text:style-name="P375"><text:span text:style-name="Drop_20_Caps"><text:s text:c="14"/>Maj. Sa</text:span><text:span text:style-name="Drop_20_Caps"><text:span text:style-name="T152">muel</text:span></text:span><text:span text:style-name="Drop_20_Caps"> Smith Jr. </text:span></text:p>
      <text:p text:style-name="P375"><text:span text:style-name="Drop_20_Caps">Nancy Bryan, b. 1798, m. 1827, James Hinton Smith, </text:span></text:p>
      <text:p text:style-name="P375"><text:span text:style-name="Drop_20_Caps"><text:s text:c="13"/>son of </text:span><text:span text:style-name="Drop_20_Caps"><text:span text:style-name="T152">Edwin</text:span></text:span><text:span text:style-name="Drop_20_Caps"> &amp; Temperance (Hinton) Smith. </text:span></text:p>
      <text:p text:style-name="P100"><text:span text:style-name="Drop_20_Caps"/></text:p>
      <text:p text:style-name="P100"><text:span text:style-name="Drop_20_Caps">After the death of John Bryan, his widow, Patsy (Hinton) Bryan, married the Rev. Lewis Whitfield, son of William &amp; Rachel (Bryan) Whitfield. </text:span></text:p>
      <text:p text:style-name="P3"><text:span text:style-name="Drop_20_Caps"/></text:p>
      <text:p text:style-name="P3"><text:span text:style-name="Drop_20_Caps"/></text:p>
      <text:p text:style-name="P271"><text:span text:style-name="Drop_20_Caps">Needham Bryan Jr., probably the youngest child of Needham and Annie (Rambeau) Bryan, was born 1725 in Bertie County, N. Car., where he died in 1800. He was a member of the Colonial Assembly of North Carolina in 1771 and in command of the militia at the battle of Alamance; also a delegate to the Assembly at New Bern. He married in 1749, Nancy Smith, sister of Elizabeth, wife of his brother William, daughters of John and Elizabeth (Whitfield) </text:span><text:span text:style-name="Drop_20_Caps"><text:span text:style-name="T153">S</text:span></text:span><text:span text:style-name="Drop_20_Caps">mith. They had issue: </text:span></text:p>
      <text:p text:style-name="P106"><text:span text:style-name="Drop_20_Caps"/></text:p>
      <text:p text:style-name="P106"><text:span text:style-name="Drop_20_Caps"><text:span text:style-name="T153">1. </text:span></text:span><text:span text:style-name="Drop_20_Caps">Needham Bryan 3rd., 1750-1798; married (1) 1768, at age of 19 yrs. Sally Hinton, daughter of </text:span><text:span text:style-name="Drop_20_Caps"><text:span text:style-name="T153">Maj</text:span></text:span><text:span text:style-name="Drop_20_Caps">. John Hinton and wife Sallie (Smith) Hinton; (2) 1780, Charlotte Moore, daughter of Col. Joseph Moore; issue:</text:span></text:p>
      <text:p text:style-name="P106"><text:span text:style-name="Drop_20_Caps"/></text:p>
      <text:p text:style-name="P376"><text:span text:style-name="Drop_20_Caps">Lovard Bryan, 1769-1801; m. Elizabeth Green, daughter of Joseph and Sarah (Whitfield) Green. She m. (2) Probert Collier.</text:span></text:p>
      <text:p text:style-name="P376"><text:span text:style-name="Drop_20_Caps"/></text:p>
      <text:p text:style-name="P376"><text:span text:style-name="Drop_20_Caps">Clement Bryan, b. Oct. 13, 1770, d. 1839 in Georgia; m. Aug. 29, 1790, Edith Smith, b. Dec. 1772, d. Mar. 5, 1841; daughter of David &amp; Charith (Whitfield) Smith; issue:</text:span></text:p>
      <text:p text:style-name="P106"><text:span text:style-name="Drop_20_Caps"/></text:p>
      <text:p text:style-name="P526"><text:span text:style-name="Drop_20_Caps">Sarah H. Bryan, b. 1793, m. 1824, A. M. Evans. </text:span></text:p>
      <text:p text:style-name="P527"><text:span text:style-name="Drop_20_Caps">Mary S. Bryan, b. 1795 </text:span></text:p>
      <text:p text:style-name="P527"><text:span text:style-name="Drop_20_Caps">Charity Bryan, b. Apr. 30, 1798, d. 1841; m. 1816, O.P. Cheathan, </text:span></text:p>
      <text:p text:style-name="P527"><text:span text:style-name="Drop_20_Caps">Polly Bryan, b. 1800, m. John Rains, </text:span></text:p>
      <text:p text:style-name="P527"><text:span text:style-name="Drop_20_Caps"><text:span text:style-name="T153">E</text:span></text:span><text:span text:style-name="Drop_20_Caps">dith Bryan, b. 1802, d. 1843; m. _____ Bro</text:span><text:span text:style-name="Drop_20_Caps"><text:span text:style-name="T154">w</text:span></text:span><text:span text:style-name="Drop_20_Caps">n.</text:span></text:p>
      <text:p text:style-name="P527"><text:span text:style-name="Drop_20_Caps">Leonard Bryan, b. Oct. 13, 1804, d. Aug. 1887; m. Eliza Wyche. </text:span></text:p>
      <text:p text:style-name="P106"><text:span text:style-name="Drop_20_Caps"/></text:p>
      <text:p text:style-name="P377"><text:span text:style-name="Drop_20_Caps">Benjamin Bryan, b. 1771, m. June 6, 1800, Mary (Sasser) Stevens, widow </text:span></text:p>
      <text:p text:style-name="P377"><text:span text:style-name="Drop_20_Caps"><text:s text:c="16"/>of William Stevens, daughter of Josiah &amp; Elizabeth </text:span></text:p>
      <text:p text:style-name="P377"><text:span text:style-name="Drop_20_Caps"><text:s text:c="16"/>(Bryan) Sasser; to Georgia 1818; issue:</text:span></text:p>
      <text:p text:style-name="P377"><text:span text:style-name="Drop_20_Caps"/></text:p>
      <text:p text:style-name="P527"><text:span text:style-name="Drop_20_Caps">Benjamin Bryan Jr., b. 1801. </text:span></text:p>
      <text:p text:style-name="P527"><text:span text:style-name="Drop_20_Caps">William Bryan. </text:span></text:p>
      <text:p text:style-name="P527"><text:span text:style-name="Drop_20_Caps">Rose Bryan, m. William Boynton. </text:span></text:p>
      <text:p text:style-name="P527"><text:span text:style-name="Drop_20_Caps">Penelope Bryan, m. Joseph Boynton. </text:span></text:p>
      <text:p text:style-name="P527"><text:span text:style-name="Drop_20_Caps">Algernon S. Bryan, m. Sarah Oliver.</text:span></text:p>
      <text:p text:style-name="P3"><text:span text:style-name="Drop_20_Caps"/></text:p>
      <text:p text:style-name="P377"><text:span text:style-name="Drop_20_Caps">Sally Bryan, b. 1773, m. 1793, Jack Hinton Jr.,son of Maj. John and Sally</text:span></text:p>
      <text:p text:style-name="P377"><text:span text:style-name="Drop_20_Caps"><text:s text:c="13"/>(Smith) Hinton. Issue 2nd wife:</text:span></text:p>
      <text:p text:style-name="P318"><text:span text:style-name="Drop_20_Caps"/></text:p>
      <text:p text:style-name="P493"><text:span text:style-name="Drop_20_Caps">Charlotte Moore Bryan, b. Apr. 1785, d. 1808; m. Lewis Whitfield. </text:span></text:p>
      <text:p text:style-name="P493"><text:span text:style-name="Drop_20_Caps">Rigdon Bryan. </text:span></text:p>
      <text:p text:style-name="P3"><text:span text:style-name="Drop_20_Caps"/></text:p>
      <text:p text:style-name="P107"><text:span text:style-name="Drop_20_Caps">2. </text:span><text:span text:style-name="Drop_20_Caps"><text:span text:style-name="T419">K</text:span></text:span><text:span text:style-name="Drop_20_Caps">edar Bryan, 1752-1807; lived in Sampson County, N. Car.; m. (1) 1783, Elizabeth Smith, daughter of Alexander &amp; Elizabeth (Whitfield) Smith; (2) 1786, Mary </text:span><text:span text:style-name="Drop_20_Caps"><text:span text:style-name="T420">W</text:span></text:span><text:span text:style-name="Drop_20_Caps">hitfield, daughter of William &amp; Rachel (Bryan) Whitfield; (3) Betsy Jones, no issue; (4) Nancy Dickson. </text:span></text:p>
      <text:p text:style-name="P3"><text:span text:style-name="Drop_20_Caps"/></text:p>
      <text:p text:style-name="P380"><text:span text:style-name="Drop_20_Caps">Issue </text:span><text:span text:style-name="Drop_20_Caps"><text:span text:style-name="T420">1</text:span></text:span><text:span text:style-name="Drop_20_Caps">st wife:</text:span></text:p>
      <text:p text:style-name="P380"><text:span text:style-name="Drop_20_Caps"><text:s/></text:span></text:p>
      <text:p text:style-name="P318"><text:span text:style-name="Drop_20_Caps">John Bryan, b. 1784, m. 1819, </text:span><text:span text:style-name="Drop_20_Caps"><text:span text:style-name="T156">E</text:span></text:span><text:span text:style-name="Drop_20_Caps">leanor Torrence; issue </text:span></text:p>
      <text:p text:style-name="P318"><text:span text:style-name="Drop_20_Caps"/></text:p>
      <text:p text:style-name="P528"><text:span text:style-name="Drop_20_Caps">John A. Bryan, b. 1821, m. (1) 1845, Mary Oliver; </text:span></text:p>
      <text:p text:style-name="P528"><text:span text:style-name="Drop_20_Caps"><text:s text:c="15"/>(2) Kate Oliver, sisters. </text:span></text:p>
      <text:p text:style-name="P318"><text:span text:style-name="Drop_20_Caps"/></text:p>
      <text:p text:style-name="P318"><text:span text:style-name="Drop_20_Caps"/></text:p>
      <text:p text:style-name="P486"><text:span text:style-name="Drop_20_Caps">Issue 2nd wife:</text:span></text:p>
      <text:p text:style-name="P3"><text:span text:style-name="Drop_20_Caps"/></text:p>
      <text:p text:style-name="P318"><text:span text:style-name="Drop_20_Caps">Rachel </text:span><text:span text:style-name="Drop_20_Caps"><text:span text:style-name="T157">B</text:span></text:span><text:span text:style-name="Drop_20_Caps">ryan, b. 1787, d. 1842 in Montgomery County, Ala.; m. 1798 in N. Car, Judge Gibson Sloan, b. July 19, 1775, d. Aug. 16, 1834; issue </text:span></text:p>
      <text:p text:style-name="P3"><text:span text:style-name="Drop_20_Caps"/></text:p>
      <text:p text:style-name="P493"><text:span text:style-name="Drop_20_Caps">Margaret Sloan, m. Osborn Carr. </text:span></text:p>
      <text:p text:style-name="P529"><text:span text:style-name="Drop_20_Caps">Mary Sloan, m. Allen Whitfield. . </text:span></text:p>
      <text:p text:style-name="P493"><text:span text:style-name="Drop_20_Caps">Gibson </text:span><text:span text:style-name="Drop_20_Caps"><text:span text:style-name="T421">Sloan </text:span></text:span><text:span text:style-name="Drop_20_Caps">Jr., m. Ann Eliza Sloan. </text:span></text:p>
      <text:p text:style-name="P529"><text:span text:style-name="Drop_20_Caps">Bryan W. Sloan, m. (1) Jane Tolbert; (2) Jane Colvin.</text:span></text:p>
      <text:p text:style-name="P529"><text:span text:style-name="Drop_20_Caps">Nancy Sloan, m. Alex, Outlaw Grady. </text:span></text:p>
      <text:p text:style-name="P529"><text:span text:style-name="Drop_20_Caps">Susan Sloan, m. Alonzo Williams. </text:span></text:p>
      <text:p text:style-name="P529"><text:span text:style-name="Drop_20_Caps">David Sloan, never married. </text:span></text:p>
      <text:p text:style-name="P529"><text:span text:style-name="Drop_20_Caps">Eliza C. Sloan, m. Stephen M. Grady. </text:span></text:p>
      <text:p text:style-name="P529"><text:span text:style-name="Drop_20_Caps">Hugh Sloan, </text:span><text:span text:style-name="Drop_20_Caps"><text:span text:style-name="T421">m. </text:span></text:span><text:span text:style-name="Drop_20_Caps">Eliza Colvin. </text:span></text:p>
      <text:p text:style-name="P529"><text:span text:style-name="Drop_20_Caps">Hepzibah Sloan, m. John Broadhurst. </text:span></text:p>
      <text:p text:style-name="P529"><text:span text:style-name="Drop_20_Caps">Rachel Sloan, </text:span><text:span text:style-name="Drop_20_Caps"><text:span text:style-name="T157">b.</text:span></text:span><text:span text:style-name="Drop_20_Caps"> Aug. 4, 1809, </text:span><text:span text:style-name="Drop_20_Caps"><text:span text:style-name="T157">d.</text:span></text:span><text:span text:style-name="Drop_20_Caps"> May 18, 1865; m. May 1833, </text:span></text:p>
      <text:p text:style-name="P529"><text:span text:style-name="Drop_20_Caps"><text:s text:c="14"/>Rev. John A. Fonville, </text:span><text:span text:style-name="Drop_20_Caps"><text:span text:style-name="T157">b.</text:span></text:span><text:span text:style-name="Drop_20_Caps"> July 21, 1809, </text:span></text:p>
      <text:p text:style-name="P529"><text:span text:style-name="Drop_20_Caps"><text:span text:style-name="T157"><text:s text:c="14"/>d.</text:span></text:span><text:span text:style-name="Drop_20_Caps"> Apr. 7, 1870. </text:span></text:p>
      <text:p text:style-name="P110"><text:span text:style-name="Drop_20_Caps"/></text:p>
      <text:p text:style-name="P380"><text:span text:style-name="Drop_20_Caps">Issue 4th wife:</text:span></text:p>
      <text:p text:style-name="P380"><text:span text:style-name="Drop_20_Caps"/></text:p>
      <text:p text:style-name="P529"><text:span text:style-name="Drop_20_Caps">Needham Bryan. </text:span></text:p>
      <text:p text:style-name="P529"><text:span text:style-name="Drop_20_Caps">Kedar Bryan.</text:span></text:p>
      <text:p text:style-name="P529"><text:span text:style-name="Drop_20_Caps">Robert Bryan.</text:span></text:p>
      <text:p text:style-name="P529"><text:span text:style-name="Drop_20_Caps">Nancy Bryan.</text:span></text:p>
      <text:p text:style-name="P529"><text:span text:style-name="Drop_20_Caps">Catharine Bryan.</text:span></text:p>
      <text:p text:style-name="P529"><text:span text:style-name="Drop_20_Caps">Elizabeth Bryan. </text:span></text:p>
      <text:p text:style-name="P107"><text:span text:style-name="Drop_20_Caps"/></text:p>
      <text:p text:style-name="P110"><text:span text:style-name="Drop_20_Caps">3. Winifred Bryan, 1754-1783; married, 1773, Hon. Nathan Bryan, 173</text:span><text:span text:style-name="Drop_20_Caps"><text:span text:style-name="T155">8</text:span></text:span><text:span text:style-name="Drop_20_Caps">-1798, son of Col. Hardy Bryan and wife Sarah (Bonner) Worsly. Wheeler, in his History of North Carolina, p 221, says, "Hon. Nathan Bryan was a man of piety and usefulness. In 1789 he represented this County (Craven) in the House of Commons. In 1794 he represented New Bern District in Congress. he died in Philadelphia in 1798, while in Congress and was buried in the Baptist </text:span><text:span text:style-name="Drop_20_Caps"><text:span text:style-name="T154">m</text:span></text:span><text:span text:style-name="Drop_20_Caps">eeting House yard"; issue:</text:span></text:p>
      <text:p text:style-name="P107"><text:span text:style-name="Drop_20_Caps"/></text:p>
      <text:p text:style-name="P377"><text:span text:style-name="Drop_20_Caps">Mary Bryan, b. 1774, m. Gen. William Croom, </text:span></text:p>
      <text:p text:style-name="P378"><text:span text:style-name="Drop_20_Caps">John Bryan, b. 1776, m. (1) Mary Hatch (daughter of John); </text:span></text:p>
      <text:p text:style-name="P378"><text:span text:style-name="Drop_20_Caps"><text:s text:c="12"/>(2) Rachel Whitfield, daughter of Nathan &amp; Lucy (Hatch)Whitfield. </text:span></text:p>
      <text:p text:style-name="P378"><text:span text:style-name="Drop_20_Caps">Nathan Bryan, b. 1777, m. Rachel Whitfield, daughter of Gen. Bryan and</text:span></text:p>
      <text:p text:style-name="P378"><text:span text:style-name="Drop_20_Caps"><text:s text:c="14"/>Nancy (Bryan) Whitfield. </text:span></text:p>
      <text:p text:style-name="P378"><text:span text:style-name="Drop_20_Caps">Winifred Bryan, b. 1778, m. 1797-8, Gen. Bryan Whitfield as 2nd wife. </text:span></text:p>
      <text:p text:style-name="P378"><text:span text:style-name="Drop_20_Caps">Needham Bryan, b. Apr. 26, 1781, d. Aug. 21, 1837; m. Susan Barfield.</text:span></text:p>
      <text:p text:style-name="P378"><text:span text:style-name="Drop_20_Caps"><text:s text:c="15"/>(For issue see Col. Hardy Bryan line).</text:span></text:p>
      <text:p text:style-name="P108"><text:span text:style-name="Drop_20_Caps"/></text:p>
      <text:p text:style-name="P109"><text:span text:style-name="Drop_20_Caps">Hon. Nathan Bryan married (2) Nancy Reynolds; issue:</text:span></text:p>
      <text:p text:style-name="P109"><text:span text:style-name="Drop_20_Caps"/></text:p>
      <text:p text:style-name="P379"><text:span text:style-name="Drop_20_Caps">James Reynolds Bryan, m. Mary Bush, daughter of Col. William Bush, </text:span></text:p>
      <text:p text:style-name="P109"><text:span text:style-name="Drop_20_Caps"/></text:p>
      <text:p text:style-name="P109"><text:span text:style-name="Drop_20_Caps">4. Nancy Bryan, b. 1756, married, 1780, Gen. Bryan Whitfield, b. Fe</text:span><text:span text:style-name="Drop_20_Caps"><text:span text:style-name="T419">b</text:span></text:span><text:span text:style-name="Drop_20_Caps">. 19, 1754, d. Jan, 3, 1817; issue:</text:span></text:p>
      <text:p text:style-name="P107"><text:span text:style-name="Drop_20_Caps"/></text:p>
      <text:p text:style-name="P377"><text:span text:style-name="Drop_20_Caps">Bryan Whitfield Jr., </text:span><text:span text:style-name="Drop_20_Caps"><text:span text:style-name="T158">b.</text:span></text:span><text:span text:style-name="Drop_20_Caps"> 1782, m. 1810, Elizabeth Turner. </text:span></text:p>
      <text:p text:style-name="P381"><text:span text:style-name="Drop_20_Caps">Needham Whitfield, </text:span><text:span text:style-name="Drop_20_Caps"><text:span text:style-name="T158">d.</text:span></text:span><text:span text:style-name="Drop_20_Caps"> young. </text:span></text:p>
      <text:p text:style-name="P381"><text:span text:style-name="Drop_20_Caps">Rachel Whitfield, m. (1) Nathan Bryan, son of Col. Nathan; </text:span></text:p>
      <text:p text:style-name="P381"><text:span text:style-name="Drop_20_Caps"><text:span text:style-name="T422"><text:s text:c="18"/>m. </text:span></text:span><text:span text:style-name="Drop_20_Caps">(2) William Herring. </text:span></text:p>
      <text:p text:style-name="P381"><text:soft-page-break/><text:span text:style-name="Drop_20_Caps">Nancy Whitfield, m. 1815, John Cobb, </text:span></text:p>
      <text:p text:style-name="P381"><text:span text:style-name="Drop_20_Caps">Betsy Whitfield, m. William Croom, </text:span></text:p>
      <text:p text:style-name="P3"><text:span text:style-name="Drop_20_Caps"/></text:p>
      <text:p text:style-name="P111"><text:span text:style-name="Drop_20_Caps">Gen. Bryan Whitfield, m. (2) Winifred Bryan, b. Dec. 21, 1778, d. Oct. 26, 1828, daughter of Hon. Nathan and Winifred Bryan, a niece of his first wife. </text:span></text:p>
      <text:p text:style-name="P111"><text:span text:style-name="Drop_20_Caps"/></text:p>
      <text:p text:style-name="P111"><text:span text:style-name="Drop_20_Caps">After the death of Gen. Whitfield, Winifred married Gen. William Blackledge, </text:span><text:span text:style-name="Drop_20_Caps"><text:span text:style-name="T422">n</text:span></text:span><text:span text:style-name="Drop_20_Caps">o issue, but his daughter Louise, married George Whitfield, a step brother. Gen. Bryan Whitfield. </text:span><text:span text:style-name="Drop_20_Caps"><text:span text:style-name="T423">Gen. Bryan Whitfield</text:span></text:span><text:span text:style-name="Drop_20_Caps"> and Winifred had issue:</text:span></text:p>
      <text:p text:style-name="P111"><text:span text:style-name="Drop_20_Caps"/></text:p>
      <text:p text:style-name="P382"><text:span text:style-name="Drop_20_Caps">Nathan Bryan Whitfield, b. Sept. 1789, m. (1) Betsy Whitfield, (daughter </text:span></text:p>
      <text:p text:style-name="P382"><text:span text:style-name="Drop_20_Caps"><text:s text:c="24"/>of Needham; </text:span><text:span text:style-name="Drop_20_Caps"><text:span text:style-name="T423">m. </text:span></text:span><text:span text:style-name="Drop_20_Caps">(2) Betty Whitfield, (daughter of </text:span></text:p>
      <text:p text:style-name="P382"><text:span text:style-name="Drop_20_Caps"><text:s text:c="24"/>John &amp; </text:span><text:span text:style-name="Drop_20_Caps"><text:span text:style-name="T159">M</text:span></text:span><text:span text:style-name="Drop_20_Caps">ary (Slade) Whitfield). </text:span></text:p>
      <text:p text:style-name="P382"><text:span text:style-name="Drop_20_Caps">Lewis Whitfield, d. young. </text:span></text:p>
      <text:p text:style-name="P382"><text:span text:style-name="Drop_20_Caps">George Whitfield, m. (1) Louise Blackledge; (2) Mary Brown. </text:span></text:p>
      <text:p text:style-name="P382"><text:span text:style-name="Drop_20_Caps">James B. Whitfield, b. 1806, m. 1820, Sally Wooten. </text:span></text:p>
      <text:p text:style-name="P382"><text:span text:style-name="Drop_20_Caps">Winifred Whitfield, </text:span><text:span text:style-name="Drop_20_Caps"><text:span text:style-name="T423">b. </text:span></text:span><text:span text:style-name="Drop_20_Caps">Oct. 17, 1822, d. Oct. 1, 1848; </text:span></text:p>
      <text:p text:style-name="P382"><text:span text:style-name="Drop_20_Caps"><text:s text:c="20"/>m. Richard Croom. </text:span></text:p>
      <text:p text:style-name="P382"><text:span text:style-name="Drop_20_Caps">Mary Whitfield, b. Sept. 21, 1817, d. July 15, 1834, Gaius Whitfield. </text:span></text:p>
      <text:p text:style-name="P3"><text:span text:style-name="Drop_20_Caps"/></text:p>
      <text:h text:style-name="P618" text:outline-level="2"><text:bookmark-start text:name="__RefHeading___Toc31071_3078162676"/><text:span text:style-name="Drop_20_Caps">Dr. </text:span><text:span text:style-name="Drop_20_Caps"><text:span text:style-name="T423">John Bryan</text:span></text:span><text:bookmark-end text:name="__RefHeading___Toc31071_3078162676"/></text:h>
      <text:p text:style-name="P112"><text:span text:style-name="Drop_20_Caps">John Bryan, brother of Needham, was also in North Carolina in 1721-2. The Land Office, Raleigh, Book 3, p 274; 13 War. 1721; has the following "To John Bryan, son of William *** 240 acres in Bertie Precinct, Meherrin Woods at Cypress Swamp, Henry Turner's Station. Dated 7 Nov. 1722".</text:span><text:span text:style-name="Drop_20_Caps"><text:span text:style-name="T160"><text:line-break/></text:span></text:span></text:p>
      <text:p text:style-name="P112"><text:span text:style-name="Drop_20_Caps">Council held at Edenton, 8 May 1731; Commission of Peace; among others, Needham Bryan, Dr. John </text:span><text:span text:style-name="Drop_20_Caps"><text:span text:style-name="T160">B</text:span></text:span><text:span text:style-name="Drop_20_Caps">ryan. </text:span></text:p>
      <text:p text:style-name="P3"><text:span text:style-name="Drop_20_Caps"/></text:p>
      <text:p text:style-name="P3"><text:span text:style-name="Drop_20_Caps">Same, "In 1732 Dr. John Bryan was in Edgecombe Precinct". </text:span></text:p>
      <text:p text:style-name="P3"><text:span text:style-name="Drop_20_Caps"/></text:p>
      <text:p text:style-name="P3"><text:span text:style-name="Drop_20_Caps">John Bryan married Elizabeth Joiner in 1716. She was the daughter of Bridgeman Joiner and wife Ann. (See Isle of Wight Great Book, Vol. 1, p 29) "I Bridgeman Joiner for love and affection for my son-in-law, John Bryan and my daughter Elizabeth his wife *** 200 acres of land, </text:span></text:p>
      <text:p text:style-name="P3"><text:span text:style-name="Drop_20_Caps"/></text:p>
      <text:p text:style-name="P112"><text:span text:style-name="Drop_20_Caps">Signed </text:span></text:p>
      <text:p text:style-name="P112"><text:span text:style-name="Drop_20_Caps">Bridgeman Joiner, </text:span></text:p>
      <text:p text:style-name="P112"><text:span text:style-name="Drop_20_Caps">Ann Joiner."</text:span></text:p>
      <text:p text:style-name="P3"><text:span text:style-name="Drop_20_Caps"/></text:p>
      <text:p text:style-name="P3"><text:span text:style-name="Drop_20_Caps">Dr. John Bryan left a will dated Sept. 14, 1734 and proved "the third Tuesday in May 1735", (See State Dept. of Ar. &amp; Hist., Raleigh, N. Car. Wills 1663-1789, Vol. 5, p 8) Names wife Elizabeth; sons, William, Arthur and David Hopper Bryan. David Hopper is executor. </text:span></text:p>
      <text:p text:style-name="P3"><text:span text:style-name="Drop_20_Caps"/></text:p>
      <text:p text:style-name="P3"><text:span text:style-name="Drop_20_Caps">William Bryan married Sarah Smith, daughter of Nicholas. He left a nu</text:span><text:span text:style-name="Drop_20_Caps"><text:span text:style-name="T160">nc</text:span></text:span><text:span text:style-name="Drop_20_Caps">upative will, dated May 15, 1761, proved Sept. Court 1761; names wife Sarah; sons, </text:span><text:span text:style-name="Drop_20_Caps"><text:span text:style-name="T160">S</text:span></text:span><text:span text:style-name="Drop_20_Caps">mith, Arthur, William, Brittain and John." </text:span></text:p>
      <text:p text:style-name="P3"><text:span text:style-name="Drop_20_Caps"/></text:p>
      <text:p text:style-name="P112"><text:span text:style-name="Drop_20_Caps">Arthur Bryan married Sarah Smith, sister of Sarah and had sons, Needham, James S. and Nicholas. </text:span></text:p>
      <text:p text:style-name="P3"><text:span text:style-name="Drop_20_Caps"/></text:p>
      <text:p text:style-name="P112"><text:span text:style-name="Drop_20_Caps">Halifax County Deeds; Book 1, p 173; (Halifax from Edgecombe). Feb. Ct. 1736; William Bryan &amp; Elizabeth Bryan his mother to John Ballard &amp; Ann his wife; we land on south side of Morratuck River at a marked cypress in river </text:span><text:span text:style-name="Drop_20_Caps"><text:span text:style-name="T160">P</text:span></text:span><text:span text:style-name="Drop_20_Caps">ocosin; said land containing 400 acres. </text:span></text:p>
      <text:h text:style-name="P616" text:outline-level="2"><text:bookmark-start text:name="__RefHeading___Toc31130_3078162676"/><text:span text:style-name="Drop_20_Caps"><text:span text:style-name="T160">John Bryan Jr.</text:span></text:span><text:span text:style-name="Drop_20_Caps"> </text:span><text:bookmark-end text:name="__RefHeading___Toc31130_3078162676"/></text:h>
      <text:p text:style-name="P3"><text:span text:style-name="Drop_20_Caps">John Bryan Jr., son of John who </text:span><text:span text:style-name="Drop_20_Caps"><text:span text:style-name="T161">died</text:span></text:span><text:span text:style-name="Drop_20_Caps"> in 1711, is shown by deeds to have had a wife Sarah, and their children, found in deeds seem to be:</text:span></text:p>
      <text:p text:style-name="P3"><text:span text:style-name="Drop_20_Caps"/></text:p>
      <text:p text:style-name="P383"><text:span text:style-name="Drop_20_Caps">John Bryan </text:span><text:span text:style-name="Drop_20_Caps"><text:span text:style-name="T161">III</text:span></text:span><text:span text:style-name="Drop_20_Caps">, (called Junior in deeds) in 1720 wife was Mary. </text:span></text:p>
      <text:p text:style-name="P383"><text:span text:style-name="Drop_20_Caps">William Bryan, who deeds to his brother Walter. </text:span></text:p>
      <text:p text:style-name="P318"><text:span text:style-name="Drop_20_Caps">Walter Bryan, who deeds to brother Samuel. </text:span></text:p>
      <text:p text:style-name="P318"><text:span text:style-name="Drop_20_Caps">Samuel Bryan. </text:span></text:p>
      <text:p text:style-name="P318"><text:span text:style-name="Drop_20_Caps"><text:span text:style-name="T424">Unknown Daughter </text:span></text:span><text:span text:style-name="Drop_20_Caps">who married Richard Gay. </text:span></text:p>
      <text:p text:style-name="P3"><text:span text:style-name="Drop_20_Caps"/></text:p>
      <text:p text:style-name="P113"><text:span text:style-name="Drop_20_Caps">Isle of Wight Deeds, Book 5, p 66; 23 Jan. 1725; John Bryan Sr. (son of John who </text:span></text:p>
      <text:p text:style-name="P113"><text:span text:style-name="Drop_20_Caps"><text:s text:c="6"/>d. 1711) of the Lower Parish of Isle of Wight; for love &amp; affection to my </text:span></text:p>
      <text:p text:style-name="P113"><text:span text:style-name="Drop_20_Caps"><text:s text:c="6"/>son Samuel; *** 220 acres of land after my life and my wife's life; </text:span></text:p>
      <text:p text:style-name="P113"><text:span text:style-name="Drop_20_Caps"><text:s text:c="6"/>*** part of a patent Thomas Mason sold to Isaac Bolter by deed, 20 Nov. 1666;</text:span></text:p>
      <text:p text:style-name="P113"><text:span text:style-name="Drop_20_Caps"><text:s text:c="6"/>sold by Bolter to John Bryan by deed of 1668 and by the said Bryan to his son</text:span></text:p>
      <text:p text:style-name="P113"><text:span text:style-name="Drop_20_Caps"><text:s text:c="6"/>John, 14 Feb. 1680 who now conveys it to his son Samuel. </text:span></text:p>
      <text:p text:style-name="P3"><text:span text:style-name="Drop_20_Caps"/></text:p>
      <text:p text:style-name="P113"><text:span text:style-name="Drop_20_Caps">Ibid, p 653 19 Nov. 1736; Walter Bryan, Lower Parish, Isle of Wight, to my </text:span></text:p>
      <text:p text:style-name="P113"><text:span text:style-name="Drop_20_Caps"><text:s text:c="6"/>brother Samuel of the same: *** plantation formerly granted Hodges Council</text:span></text:p>
      <text:p text:style-name="P113"><text:span text:style-name="Drop_20_Caps"><text:s text:c="6"/>1677 and given by will to his daughter Christian, wife of Edward Bryan, &amp; the</text:span></text:p>
      <text:p text:style-name="P114"><text:span text:style-name="Drop_20_Caps"><text:s text:c="6"/>said land conveyed by John Bryan, son &amp; heir of said Christian, to </text:span></text:p>
      <text:p text:style-name="P114"><text:span text:style-name="Drop_20_Caps"><text:s text:c="6"/>James Bryant &amp; by said James to me &amp; by me to Samuel. </text:span></text:p>
      <text:p text:style-name="P3"><text:span text:style-name="Drop_20_Caps"/></text:p>
      <text:p text:style-name="P113"><text:span text:style-name="Drop_20_Caps">Ibid, p 188; Nov. 1737; Walter Bryan of Isle of Wight to brother-in-law </text:span></text:p>
      <text:p text:style-name="P113"><text:span text:style-name="Drop_20_Caps"><text:s text:c="6"/>Richard Gay; *** 200 acres; part of a patent to Thomas Mason, 29 Nov. 1666</text:span></text:p>
      <text:p text:style-name="P113"><text:span text:style-name="Drop_20_Caps"><text:s text:c="6"/>*** except ten feet square where l</text:span><text:span text:style-name="Drop_20_Caps"><text:span text:style-name="T162">i</text:span></text:span><text:span text:style-name="Drop_20_Caps">eth buried Sarah Bryan my mother, near the</text:span></text:p>
      <text:p text:style-name="P113"><text:span text:style-name="Drop_20_Caps"><text:s text:c="6"/>south branch of the Nansemond. </text:span></text:p>
      <text:p text:style-name="P3"><text:span text:style-name="Drop_20_Caps"/></text:p>
      <text:p text:style-name="P113"><text:span text:style-name="Drop_20_Caps">Ibid, Book 4, p 110; 1731; Walter Bryan to Edward Taylor; land patented to </text:span></text:p>
      <text:p text:style-name="P113"><text:span text:style-name="Drop_20_Caps"><text:s text:c="6"/>John Bryan, 20 Apr. 1682, in the south west at the head of a branch of the</text:span></text:p>
      <text:p text:style-name="P114"><text:span text:style-name="Drop_20_Caps"><text:s text:c="6"/>southern Nansemond, beginning at Thomas Mason's line to the first station </text:span></text:p>
      <text:p text:style-name="P114"><text:span text:style-name="Drop_20_Caps"><text:s text:c="6"/>and also thirty acres adjoining it, given to said Walter by his brother </text:span></text:p>
      <text:p text:style-name="P114"><text:span text:style-name="Drop_20_Caps"><text:s text:c="6"/>Samuel along </text:span><text:span text:style-name="Drop_20_Caps"><text:span text:style-name="T425">a</text:span></text:span><text:span text:style-name="Drop_20_Caps"> line of marked trees to John Bryan aforesaid to the line of</text:span></text:p>
      <text:p text:style-name="P114"><text:span text:style-name="Drop_20_Caps"><text:s text:c="6"/>Thomas Mason; the former parcel a deed of gift, dated 28 May 1728 and given</text:span></text:p>
      <text:p text:style-name="P114"><text:span text:style-name="Drop_20_Caps"><text:s text:c="6"/>by William Bryan to his brother Walter *** and 200 acres the said Walter now</text:span></text:p>
      <text:p text:style-name="P114"><text:span text:style-name="Drop_20_Caps"><text:s text:c="6"/>conveys to Edward Taylor. <text:s/></text:span><text:span text:style-name="Drop_20_Caps"><text:span text:style-name="T425">S</text:span></text:span><text:span text:style-name="Drop_20_Caps">igned Walter Bryan, Sarah Bryan. </text:span></text:p>
      <text:p text:style-name="P3"/>
      <text:p text:style-name="P114"><text:span text:style-name="CAPS"/></text:p>
      <text:h text:style-name="P608" text:outline-level="1"><text:bookmark-start text:name="__RefHeading___Toc31132_3078162676"/><text:span text:style-name="T492">EDWARD</text:span> BRYAN <text:span text:style-name="Drop_20_Caps">of North Carolina </text:span><text:bookmark-end text:name="__RefHeading___Toc31132_3078162676"/></text:h>
      <text:p text:style-name="P114"><text:span text:style-name="Drop_20_Caps"><text:span text:style-name="T162"/></text:span></text:p>
      <text:p text:style-name="P12"><text:span text:style-name="Drop_20_Caps">O'Bryan - Bryan </text:span></text:p>
      <text:p text:style-name="P3"><text:span text:style-name="Drop_20_Caps"/></text:p>
      <text:p text:style-name="P3"><text:span text:style-name="Drop_20_Caps">The original transcript of the O'Bryan - Bryan family of Craven County, North Carolina, commonly called the "New Germany Bryans", stated that John O'Bryan of Ireland and wife Mary, were the immediate ancestors. A careful study of the Craven Cou</text:span><text:span text:style-name="Drop_20_Caps"><text:span text:style-name="T425">n</text:span></text:span><text:span text:style-name="Drop_20_Caps">ty deeds shows these brothers, </text:span><text:span text:style-name="Drop_20_Caps"><text:span text:style-name="T162">E</text:span></text:span><text:span text:style-name="Drop_20_Caps">dward, the oldest, John, William, Council and </text:span><text:span text:style-name="Drop_20_Caps"><text:span text:style-name="T162">H</text:span></text:span><text:span text:style-name="Drop_20_Caps">ardy" to be sons of Edward and Christian (Council) Bryan. A son Lewis is not mentioned in the record, but "Lewis Bryan, son of Edward" found in deeds, is the key or proof of this line. This Edward Sr. may have been the son of John Bryan Sr. of Isle of Wight, deceased by 1711, who entered land in Virginia in 1652, but proof is lacking. This is an Irish line; his son William, 1655-1742, married Alice Macland and they were the parents of Needham Bryan, an Irish line. </text:span></text:p>
      <text:p text:style-name="P3"><text:span text:style-name="Drop_20_Caps"/></text:p>
      <text:p text:style-name="P3"><text:span text:style-name="Drop_20_Caps">That there were two distinct lines is well known. The Bryan Arms on the window of Christ Church, New Bern, placed there by the William Bryan who died 1747, are those of the English Bryans. This William names a brother Joseph as executor. This Joseph married Sarah Maule and their grand daughter, Emily (Bryan) Smith, wrote in her family records, "</text:span><text:span text:style-name="Drop_20_Caps"><text:span text:style-name="T162">M</text:span></text:span><text:span text:style-name="Drop_20_Caps">y father, </text:span><text:span text:style-name="Drop_20_Caps"><text:span text:style-name="T425">E</text:span></text:span><text:span text:style-name="Drop_20_Caps">lijah Bryan married Elizabeth Bryan of the O'Bryan line." </text:span></text:p>
      <text:h text:style-name="P610" text:outline-level="2"/>
      <text:h text:style-name="P616" text:outline-level="2"><text:bookmark-start text:name="__RefHeading___Toc31134_3078162676"/>Edward <text:span text:style-name="T425">Bryan</text:span> <text:bookmark-end text:name="__RefHeading___Toc31134_3078162676"/></text:h>
      <text:p text:style-name="P3"><text:span text:style-name="Drop_20_Caps">Edward Bryan of Isle of Wight County, Virginia, settled in Bertie County, North Carolina, prior to 1706 and later removed to Craven County with his sons, where he died in 1739. One record places his birth as the year 1663 and his marriage to Christian Council as 1692, but there is no proof for this statement, and Isle of Wight Marriages (Chapman, Book 4, p 104),gives the date as 1699. Christian was the daughter of Hodges and Lucy (Hardy) Council. </text:span></text:p>
      <text:p text:style-name="P3"><text:span text:style-name="Drop_20_Caps"/></text:p>
      <text:p text:style-name="P3"><text:span text:style-name="Drop_20_Caps">Very little is known of Edward Bryan except what can be gleaned from Court records. He is found in many deeds in Chowan and Bertie Counties, but there is no record of his having entered, owned or sold land in Craven County. </text:span></text:p>
      <text:p text:style-name="P3"><text:span text:style-name="Drop_20_Caps"/></text:p>
      <text:p text:style-name="P3"><text:span text:style-name="Drop_20_Caps">Edenton Court records (N. Car. State &amp; Colonial Records, Vol. 2, p 100) has the following, "Edward Bryan appointed Overseer of the Road, may 1706, from Middle Swamp to Richard Booth's line", In 1714, he proves the will of Richard Booth. The records show, "Suit against Edward Bryan in 1713". </text:span></text:p>
      <text:p text:style-name="P3"><text:span text:style-name="Drop_20_Caps"/></text:p>
      <text:p text:style-name="P3"><text:span text:style-name="Drop_20_Caps">On July 2, 1713, Thomas Maurer and wife Bridget deed to Edward Bryan a tract of land on the River side of Hertford and on Aug. 9, 1714, Henry Bradley and wife Catharine deed to Edward Bryan land on the west side of Chowan River, adjoining land where he now lives. The witnesses to this deed were John Bryan and J. Bryan. </text:span></text:p>
      <text:p text:style-name="P3"><text:span text:style-name="Drop_20_Caps"/></text:p>
      <text:p text:style-name="P3"><text:span text:style-name="Drop_20_Caps">Bertie County Deeds, Book it, p 93; 10 Dec. 1736; Edward Bryan of Craven County sells to Thomas Byrd Sr. of Bertie Precinct, Albemarle, land in Bertie County. . </text:span></text:p>
      <text:p text:style-name="P3"><text:span text:style-name="Drop_20_Caps"/></text:p>
      <text:p text:style-name="P3"><text:span text:style-name="Drop_20_Caps">Edward Bryan did not live long after removing to Craven County, as the records there show that in March, 1739, Christian Bryan, widow of Edward Bryan deceased, came into Court and made oath to an inventory of the estate of her deceased husband and prays it be recorded. Granted. </text:span></text:p>
      <text:p text:style-name="P3"><text:span text:style-name="Drop_20_Caps"/></text:p>
      <text:p text:style-name="P3"><text:span text:style-name="Drop_20_Caps">The first deed in Craven County to any one of this family, is Sept. 10, 1737, when the Commissioners deed to John Bryan, lot 115, the front half, one half acre. (Book 1, p 64). It is presumed that Edward owned the other half of lot 115, as after his death the Commissioners deed lot 115 from King St. down to the River to John Bryan, 23 June 1739. book 1, p 310). </text:span></text:p>
      <text:p text:style-name="P3"><text:span text:style-name="Drop_20_Caps"/></text:p>
      <text:p text:style-name="P114"><text:span text:style-name="Drop_20_Caps">The children of Edward and Christian (Council) Bryan, as known were:</text:span></text:p>
      <text:p text:style-name="P114"><text:span text:style-name="Drop_20_Caps"/></text:p>
      <text:p text:style-name="P384"><text:span text:style-name="Drop_20_Caps">Edward Bryan</text:span></text:p>
      <text:p text:style-name="P384"><text:span text:style-name="Drop_20_Caps">John Bryan</text:span></text:p>
      <text:p text:style-name="P384"><text:span text:style-name="Drop_20_Caps">William Bryan</text:span></text:p>
      <text:p text:style-name="P384"><text:span text:style-name="Drop_20_Caps">Lewis Bryan</text:span></text:p>
      <text:p text:style-name="P384"><text:span text:style-name="Drop_20_Caps">Council Bryan</text:span></text:p>
      <text:p text:style-name="P384"><text:span text:style-name="Drop_20_Caps">Hardy Bryan</text:span></text:p>
      <text:p text:style-name="P3"><text:span text:style-name="Drop_20_Caps"/></text:p>
      <text:p text:style-name="P3"><text:span text:style-name="Drop_20_Caps">Edward Bryan Jr. the oldest of the "Five Brothers", was a prosperous ; : merchant, if one can judge by his will. He married Ann (Slade) Hand, widow of Peter Hand, about 1732 and their children are named in his will dated Jan. 28, 1745 and proved May 9, 1746. (See State Dept. Ar. &amp; Hist., Raleigh, North Carolina Wills, 1663-1789, Vol. 5, p 2). He gives to wife A</text:span><text:span text:style-name="Drop_20_Caps"><text:span text:style-name="T425">n</text:span></text:span><text:span text:style-name="Drop_20_Caps">n one plantation; to John Bryan, my eldest so</text:span><text:span text:style-name="Drop_20_Caps"><text:span text:style-name="T162">n</text:span></text:span><text:span text:style-name="Drop_20_Caps">, 220 acres of land in New Germany; to Edward Bryan, 250 acres of land, part of the New Germany tract; to William Bryan 300 acres of land and to each a lot in New Bern; daughter Penelope, money, rather than land. Of these children: </text:span></text:p>
      <text:p text:style-name="P3"><text:soft-page-break/><text:span text:style-name="Drop_20_Caps"/></text:p>
      <text:p text:style-name="P318"><text:span text:style-name="Drop_20_Caps">John Bryan married Rebecca Martin. </text:span></text:p>
      <text:p text:style-name="P384"><text:span text:style-name="Drop_20_Caps">William Bryan, probably d. prior to 1762, as property left him by his </text:span></text:p>
      <text:p text:style-name="P384"><text:span text:style-name="Drop_20_Caps"><text:s text:c="15"/>father, reverted to his brother John, </text:span></text:p>
      <text:p text:style-name="P384"><text:span text:style-name="Drop_20_Caps">Edward Bryan, probably d. prior to his mother, as she does not </text:span><text:span text:style-name="Drop_20_Caps"><text:span text:style-name="T163">name</text:span></text:span><text:span text:style-name="Drop_20_Caps"> him </text:span></text:p>
      <text:p text:style-name="P384"><text:span text:style-name="Drop_20_Caps"><text:s text:c="14"/>in her will, His will (no dates) names mother Ann; brother</text:span></text:p>
      <text:p text:style-name="P384"><text:span text:style-name="Drop_20_Caps"><text:s text:c="14"/>John; cousins (nephews) John Hill Bryan and Edward Bryan, </text:span></text:p>
      <text:p text:style-name="P384"><text:span text:style-name="Drop_20_Caps"><text:s text:c="14"/>sons of brother John. </text:span></text:p>
      <text:p text:style-name="P318"><text:span text:style-name="Drop_20_Caps">Penelope Bryan, married (1) Levin Lane; (2) Daniel Yates. </text:span></text:p>
      <text:p text:style-name="P3"><text:span text:style-name="Drop_20_Caps"/></text:p>
      <text:p text:style-name="P3"><text:span text:style-name="Drop_20_Caps">Ann Bryan, widow of Edward left a will dated Oct. 24, 1760, proved Dec. Court 1760. (North Carolina Wills, 1755-60, Vol. 2, p 41, Raleigh) She names her son John Bryan and his son Edward; daughter Penelope iane; gives to daughter Mary Castelo (by first marriage) my best feather bed and furniture and one pound, six shillings, eight pence to byy her a ring. </text:span></text:p>
      <text:p text:style-name="P3"><text:span text:style-name="Drop_20_Caps"/></text:p>
      <text:p text:style-name="P13"><text:span text:style-name="Drop_20_Caps"><text:span text:style-name="T28">New Bern Town Lots</text:span></text:span><text:span text:style-name="Drop_20_Caps"> </text:span></text:p>
      <text:p text:style-name="P115"><text:span text:style-name="Drop_20_Caps">Craven County Deeds, Lots No. 68 and 69. </text:span></text:p>
      <text:p text:style-name="P115"><text:span text:style-name="Drop_20_Caps">Book 1, p <text:s/>39; Commsrs. to Edward Bryan; Lot No. 68; 17 Mar. 1739. </text:span></text:p>
      <text:p text:style-name="P115"><text:span text:style-name="Drop_20_Caps"/></text:p>
      <text:p text:style-name="P115"><text:span text:style-name="Drop_20_Caps">Book 1, p 123; Commsrs. to Edward Bryan; Lot No. 6</text:span><text:span text:style-name="Drop_20_Caps"><text:span text:style-name="T163">9</text:span></text:span><text:span text:style-name="Drop_20_Caps">; </text:span><text:span text:style-name="Drop_20_Caps"><text:span text:style-name="T163">20 Oct</text:span></text:span><text:span text:style-name="Drop_20_Caps">. 1742. </text:span></text:p>
      <text:p text:style-name="P3"><text:span text:style-name="Drop_20_Caps"/></text:p>
      <text:p text:style-name="P115"><text:span text:style-name="Drop_20_Caps">Book 1, p 282; 17 Mar. 1762; John Bryan to Timothy Clear; lot No. 68; </text:span></text:p>
      <text:p text:style-name="P115"><text:span text:style-name="Drop_20_Caps"><text:s text:c="8"/>which said lot was deeded by the Commsrs. to Edward Bryan, 17 Mar. 1739,</text:span></text:p>
      <text:p text:style-name="P115"><text:span text:style-name="Drop_20_Caps"><text:s text:c="8"/>and by will of Edward, left to his son William Bryan, who died intestate &amp;</text:span></text:p>
      <text:p text:style-name="P115"><text:span text:style-name="Drop_20_Caps"><text:s text:c="8"/>said lot reverted to said John Bryan. </text:span></text:p>
      <text:p text:style-name="P115"><text:span text:style-name="Drop_20_Caps"/></text:p>
      <text:p text:style-name="P115"><text:span text:style-name="Drop_20_Caps">Book 2, p 52; 1762; Edward Bryan (Jr.) New Germany, planter, sells to Timothy Clear</text:span></text:p>
      <text:p text:style-name="P115"><text:span text:style-name="Drop_20_Caps"><text:s text:c="8"/>lot No, 69, which his father patented &amp; left to hi</text:span><text:span text:style-name="Drop_20_Caps"><text:span text:style-name="T163">m.</text:span></text:span><text:span text:style-name="Drop_20_Caps"> </text:span></text:p>
      <text:p text:style-name="P115"><text:span text:style-name="Drop_20_Caps"/></text:p>
      <text:p text:style-name="P115"><text:span text:style-name="Drop_20_Caps">Book 2, p 90; 17 Apr. 1761; Levin Lane to James Stevenson; house &amp; lot on </text:span></text:p>
      <text:p text:style-name="P115"><text:span text:style-name="Drop_20_Caps"><text:s text:c="8"/>Middle St., known as No. 71, which land was granted to Edward Bryan </text:span></text:p>
      <text:p text:style-name="P115"><text:span text:style-name="Drop_20_Caps"><text:s text:c="8"/>by Commissioners of town. Signed Levin </text:span><text:span text:style-name="Drop_20_Caps"><text:span text:style-name="T163">L</text:span></text:span><text:span text:style-name="Drop_20_Caps">ane, Penelope Lane. </text:span></text:p>
      <text:p text:style-name="P115"><text:span text:style-name="Drop_20_Caps"><text:s text:c="8"/>Wit. John Worsley, Martin Worsley. </text:span></text:p>
      <text:p text:style-name="P115"><text:span text:style-name="Drop_20_Caps"/></text:p>
      <text:p text:style-name="P115"><text:span text:style-name="Drop_20_Caps">Book 1, p 146; 31 Jan. 1742; John Martin Franck &amp; Edward his son for 1140 pounds</text:span></text:p>
      <text:p text:style-name="P115"><text:span text:style-name="Drop_20_Caps"><text:s text:c="8"/>sell to Edward Bryan 570 acres, part of a tract of 10,175 acres granted </text:span></text:p>
      <text:p text:style-name="P115"><text:span text:style-name="Drop_20_Caps"><text:s text:c="8"/>Martin Franck in 1730; *** south side of Trent River at mouth of Jack Cabin</text:span></text:p>
      <text:p text:style-name="P115"><text:span text:style-name="Drop_20_Caps"><text:s text:c="8"/>Branch, Cypress Creek, Blue </text:span><text:span text:style-name="Drop_20_Caps"><text:span text:style-name="T163">Spring</text:span></text:span><text:span text:style-name="Drop_20_Caps"> Branch. (This is the New Germany tract</text:span></text:p>
      <text:p text:style-name="P115"><text:span text:style-name="Drop_20_Caps"><text:s text:c="8"/>willed to his sons).</text:span></text:p>
      <text:p text:style-name="P3"><text:span text:style-name="Drop_20_Caps"/></text:p>
      <text:p text:style-name="P115"><text:span text:style-name="Drop_20_Caps">John Bryan, oldest son of Edward and Ann (Hand) Bryan, was born in 1732, and d. May 25, 1801, in Jones County, N, Car, He married, in 1758, Rebecca Martin. He was a Colonel in the Revolutionary War, (See </text:span><text:span text:style-name="Drop_20_Caps"><text:span text:style-name="T164">Wh</text:span></text:span><text:span text:style-name="Drop_20_Caps">eeler, Vol. 1, p 81; also D.A.R, Lineage Book, Vol. 9, p 320). He had issue:</text:span></text:p>
      <text:p text:style-name="P115"><text:span text:style-name="Drop_20_Caps"/></text:p>
      <text:p text:style-name="P116"><text:span text:style-name="Drop_20_Caps">1. Edward Bryan, 1759-1813; lived on Cypress Creek, Jones County; married, 178, Susanna Blackshear, b. May 27, 1769; issue:</text:span></text:p>
      <text:p text:style-name="P116"><text:span text:style-name="Drop_20_Caps"/></text:p>
      <text:p text:style-name="P386"><text:span text:style-name="Drop_20_Caps">John Bryan, m. (1) Mary Tootle; (2) Ann Zilpah Bryan, daughter of </text:span></text:p>
      <text:p text:style-name="P386"><text:span text:style-name="Drop_20_Caps"><text:s text:c="12"/>William &amp; S</text:span><text:span text:style-name="Drop_20_Caps"><text:span text:style-name="T426">u</text:span></text:span><text:span text:style-name="Drop_20_Caps">san Harrison) Bryan. </text:span></text:p>
      <text:p text:style-name="P386"><text:span text:style-name="Drop_20_Caps">Edward Bryan, m. Eliza Ellington; issue:</text:span></text:p>
      <text:p text:style-name="P531"><text:span text:style-name="Drop_20_Caps">Susan Bryan, m. David Blackshear. </text:span></text:p>
      <text:p text:style-name="P531"><text:span text:style-name="Drop_20_Caps">John Bryan, m. Zilpah Bryan, </text:span></text:p>
      <text:p text:style-name="P531"><text:span text:style-name="Drop_20_Caps">Mary Bryan, d. inf. </text:span></text:p>
      <text:p text:style-name="P531"><text:soft-page-break/><text:span text:style-name="Drop_20_Caps">Fanny Bryan, m. (1) Henry King; (2) Washington Chapman. </text:span></text:p>
      <text:p text:style-name="P531"><text:span text:style-name="Drop_20_Caps">Mary Bryan, m. Dr. L. L. Neuson. </text:span></text:p>
      <text:p text:style-name="P531"><text:span text:style-name="Drop_20_Caps"><text:span text:style-name="T166">L</text:span></text:span><text:span text:style-name="Drop_20_Caps">ouise Bryan, Ellington &amp; James W. Bryan. </text:span></text:p>
      <text:p text:style-name="P385"><text:span text:style-name="Drop_20_Caps">James Bryan, m. Rebecca </text:span><text:span text:style-name="Drop_20_Caps"><text:span text:style-name="T426">E</text:span></text:span><text:span text:style-name="Drop_20_Caps">xum; no issue. </text:span></text:p>
      <text:p text:style-name="P386"><text:span text:style-name="Drop_20_Caps">William Bryan, m. Martha Hodges; issu</text:span><text:span text:style-name="Drop_20_Caps"><text:span text:style-name="T426">e:</text:span></text:span></text:p>
      <text:p text:style-name="P531"><text:span text:style-name="Drop_20_Caps">Elizabeth Bryan, m. W. J. Robinson, </text:span></text:p>
      <text:p text:style-name="P531"><text:span text:style-name="Drop_20_Caps">Mary Bryan, </text:span><text:span text:style-name="Drop_20_Caps"><text:span text:style-name="T166">m.</text:span></text:span><text:span text:style-name="Drop_20_Caps"> W. Davis. </text:span></text:p>
      <text:p text:style-name="P531"><text:span text:style-name="Drop_20_Caps">Blackledga Bryan, never married. </text:span></text:p>
      <text:p text:style-name="P531"><text:span text:style-name="Drop_20_Caps">Martha Bryan, m. John W. Pooser.</text:span></text:p>
      <text:p text:style-name="P531"><text:span text:style-name="Drop_20_Caps">Josephine Bryan, m. Dr. J, A. </text:span><text:span text:style-name="Drop_20_Caps"><text:span text:style-name="T166">Lewis</text:span></text:span><text:span text:style-name="Drop_20_Caps">. </text:span></text:p>
      <text:p text:style-name="P385"><text:span text:style-name="Drop_20_Caps">Joseph Bryan, m. Eleanor Evans; issue: </text:span></text:p>
      <text:p text:style-name="P531"><text:span text:style-name="Drop_20_Caps">James E. Bryan, m. Narcissa Hayes. </text:span></text:p>
      <text:p text:style-name="P531"><text:span text:style-name="Drop_20_Caps">Susan P. Bryan, m. Dr. Frank Wakefield. </text:span></text:p>
      <text:p text:style-name="P531"><text:span text:style-name="Drop_20_Caps">Mary Bryan, m. Dr. William Sandifer. </text:span></text:p>
      <text:p text:style-name="P385"><text:span text:style-name="Drop_20_Caps">Susan Bryan, never married. </text:span></text:p>
      <text:p text:style-name="P385"><text:span text:style-name="Drop_20_Caps">Mary Bush Bryan, m. Richard Grist Jr., a cousin; issue: </text:span></text:p>
      <text:p text:style-name="P530"><text:span text:style-name="Drop_20_Caps">Frederick Grist, m. Mary Wardlaw. </text:span></text:p>
      <text:p text:style-name="P530"><text:span text:style-name="Drop_20_Caps">After the death of Mary Bush Bryan, Richard m. (2) Martha Cook; issue </text:span></text:p>
      <text:p text:style-name="P530"><text:span text:style-name="Drop_20_Caps">two daughters. </text:span></text:p>
      <text:p text:style-name="P386"><text:span text:style-name="Drop_20_Caps">Elizabeth Bryan, 1808-1870; m. 1824, </text:span><text:span text:style-name="Drop_20_Caps"><text:span text:style-name="T165">E</text:span></text:span><text:span text:style-name="Drop_20_Caps">lijah Bryan, 1793-1852; a cousin, </text:span></text:p>
      <text:p text:style-name="P386"><text:span text:style-name="Drop_20_Caps"><text:s text:c="17"/>son of Edward &amp; Penelo</text:span><text:span text:style-name="Drop_20_Caps"><text:span text:style-name="T166">p</text:span></text:span><text:span text:style-name="Drop_20_Caps">e (Blackshear) Bryan. (This is the</text:span></text:p>
      <text:p text:style-name="P386"><text:span text:style-name="Drop_20_Caps"><text:s text:c="17"/>controversial question, is it Elizabeth or Elijah who </text:span></text:p>
      <text:p text:style-name="P386"><text:span text:style-name="Drop_20_Caps"><text:s text:c="17"/>belong here) The D.A.R. Lineage Book gives Elijah to </text:span></text:p>
      <text:p text:style-name="P386"><text:span text:style-name="Drop_20_Caps"><text:s text:c="17"/>Edward; issue: </text:span></text:p>
      <text:p text:style-name="P530"><text:span text:style-name="Drop_20_Caps">Harriet Bryan, m. James </text:span><text:span text:style-name="Drop_20_Caps"><text:span text:style-name="T166">E.</text:span></text:span><text:span text:style-name="Drop_20_Caps"> Hearn. </text:span></text:p>
      <text:p text:style-name="P531"><text:span text:style-name="Drop_20_Caps">Joseph Bryan, m. Harriet Hamister. </text:span></text:p>
      <text:p text:style-name="P531"><text:span text:style-name="Drop_20_Caps">Hamilton Bryan, m. Christena Barnes.</text:span></text:p>
      <text:p text:style-name="P531"><text:span text:style-name="Drop_20_Caps">Frank Bryan </text:span></text:p>
      <text:p text:style-name="P531"><text:span text:style-name="Drop_20_Caps">Penelope Bryan, m. </text:span><text:span text:style-name="Drop_20_Caps"><text:span text:style-name="T427">J. </text:span></text:span><text:span text:style-name="Drop_20_Caps">M. Erwin.</text:span></text:p>
      <text:p text:style-name="P531"><text:span text:style-name="Drop_20_Caps">Georgia Bryan, m. _____ Erwin. </text:span></text:p>
      <text:p text:style-name="P532"><text:span text:style-name="Drop_20_Caps">Annie L. Bryan </text:span></text:p>
      <text:p text:style-name="P532"><text:span text:style-name="Drop_20_Caps">Elizabeth Bryan</text:span></text:p>
      <text:p text:style-name="P532"><text:span text:style-name="Drop_20_Caps">Robert Bryan</text:span></text:p>
      <text:p text:style-name="P532"><text:span text:style-name="Drop_20_Caps"><text:span text:style-name="T427">E</text:span></text:span><text:span text:style-name="Drop_20_Caps">lijah Bryan </text:span></text:p>
      <text:p text:style-name="P530"><text:span text:style-name="Drop_20_Caps">Emily Bryan, m. Louis H. Smith. </text:span></text:p>
      <text:p text:style-name="P3"><text:span text:style-name="Drop_20_Caps"/></text:p>
      <text:p text:style-name="P3"><text:span text:style-name="Drop_20_Caps">2. John Hill Bryan, 1761-1826; removed to Augusta County, Ga.; married, N</text:span><text:span text:style-name="Drop_20_Caps"><text:span text:style-name="T428">o</text:span></text:span><text:span text:style-name="Drop_20_Caps">v. 27, 1782, Elizabeth Harrison, daughter of William. John Hill sold his North Carolina lands to Levin Lane in 1801 and removed to Georgia. A letter from William Bryan of Jones County, tells him of the death of his father, John Bryan, May 25, 1801. John </text:span><text:span text:style-name="Drop_20_Caps"><text:span text:style-name="T167">H</text:span></text:span><text:span text:style-name="Drop_20_Caps">ill Bryan was a member of the General Assembly from Jones County in 1788, and Ca</text:span><text:span text:style-name="Drop_20_Caps"><text:span text:style-name="T167">p</text:span></text:span><text:span text:style-name="Drop_20_Caps">tain of the Jones County Militia in 1794. He left central Georgia and removed to Thomas County, where he laid out the town of Thomasville, John Hill and Elizabeth (Harrison) Bryan had issue:</text:span></text:p>
      <text:p text:style-name="P3"><text:span text:style-name="Drop_20_Caps"/></text:p>
      <text:p text:style-name="P117"><text:span text:style-name="Drop_20_Caps">Penelope Bryan, b. Sept. 23, 1784, m. Gen. Joshua Coffee, b. 1780 in Virginia; issue:</text:span></text:p>
      <text:p text:style-name="P117"><text:span text:style-name="Drop_20_Caps"/></text:p>
      <text:p text:style-name="P387"><text:span text:style-name="Drop_20_Caps">Sarah Coffee, m. Mark Wilcox. </text:span></text:p>
      <text:p text:style-name="P388"><text:span text:style-name="Drop_20_Caps">Joshua Coffee, m. Emily Church. </text:span></text:p>
      <text:p text:style-name="P388"><text:span text:style-name="Drop_20_Caps">Peter A. Coffee, m. Susan Rodgers.</text:span></text:p>
      <text:p text:style-name="P388"><text:span text:style-name="Drop_20_Caps">John Coffee, m. (1) Rebecca Wilcox; (2) Marcella Griffin; (3) Mary Warmack. </text:span></text:p>
      <text:p text:style-name="P388"><text:span text:style-name="Drop_20_Caps">Christopher Coffee, m. Mary Rodgers. </text:span></text:p>
      <text:p text:style-name="P388"><text:span text:style-name="Drop_20_Caps">Susan Coffee, m. John Bryan, a cousin. </text:span></text:p>
      <text:p text:style-name="P388"><text:span text:style-name="Drop_20_Caps">Andrew J. Coffee, m. Susan Church.</text:span></text:p>
      <text:p text:style-name="P388"><text:soft-page-break/><text:span text:style-name="Drop_20_Caps"><text:span text:style-name="T428">H</text:span></text:span><text:span text:style-name="Drop_20_Caps">ill B. Coffee, m. </text:span><text:span text:style-name="Drop_20_Caps"><text:span text:style-name="T429">M</text:span></text:span><text:span text:style-name="Drop_20_Caps">ary Church.</text:span></text:p>
      <text:p text:style-name="P387"><text:span text:style-name="Drop_20_Caps"><text:s/></text:span></text:p>
      <text:p text:style-name="P117"><text:span text:style-name="Drop_20_Caps">Edward Bryan, b. May 25, 1786, m. Susan Horn.</text:span></text:p>
      <text:p text:style-name="P118"><text:span text:style-name="Drop_20_Caps">John Bryan, </text:span><text:span text:style-name="Drop_20_Caps"><text:span text:style-name="T429">b. M</text:span></text:span><text:span text:style-name="Drop_20_Caps">ay 17, 1788; no record.</text:span></text:p>
      <text:p text:style-name="P118"><text:span text:style-name="Drop_20_Caps">Mary Bryan, </text:span><text:span text:style-name="Drop_20_Caps"><text:span text:style-name="T429">b. </text:span></text:span><text:span text:style-name="Drop_20_Caps">July 15, 1790, m. Shadrach Atkinson.</text:span></text:p>
      <text:p text:style-name="P118"><text:span text:style-name="Drop_20_Caps">William Bryan, </text:span><text:span text:style-name="Drop_20_Caps"><text:span text:style-name="T429">b. </text:span></text:span><text:span text:style-name="Drop_20_Caps">1792, d. inf.</text:span></text:p>
      <text:p text:style-name="P119"><text:span text:style-name="Drop_20_Caps">James Bryan, </text:span><text:span text:style-name="Drop_20_Caps"><text:span text:style-name="T429">b. </text:span></text:span><text:span text:style-name="Drop_20_Caps">1794, d. inf.</text:span></text:p>
      <text:p text:style-name="P118"><text:span text:style-name="Drop_20_Caps">Joseph Bryan, </text:span><text:span text:style-name="Drop_20_Caps"><text:span text:style-name="T429">b. </text:span></text:span><text:span text:style-name="Drop_20_Caps">Feb. 6, 1795, d. 1833; m. Lucy Werner; issue</text:span></text:p>
      <text:p text:style-name="P117"><text:span text:style-name="Drop_20_Caps"><text:s text:c="2"/></text:span></text:p>
      <text:p text:style-name="P387"><text:span text:style-name="Drop_20_Caps">Lucius C., m. Emily Beck.</text:span></text:p>
      <text:p text:style-name="P387"><text:span text:style-name="Drop_20_Caps"/></text:p>
      <text:p text:style-name="P308"><text:span text:style-name="Drop_20_Caps">Susan Bryan, </text:span><text:span text:style-name="Drop_20_Caps"><text:span text:style-name="T429">b. </text:span></text:span><text:span text:style-name="Drop_20_Caps">1797, m. Hiram Atkinson. </text:span></text:p>
      <text:p text:style-name="P308"><text:span text:style-name="Drop_20_Caps">Frederick Bryan, </text:span><text:span text:style-name="Drop_20_Caps"><text:span text:style-name="T429">b. </text:span></text:span><text:span text:style-name="Drop_20_Caps">1798, d. Inf. </text:span></text:p>
      <text:p text:style-name="P308"><text:span text:style-name="Drop_20_Caps">Elizabeth Bryan, </text:span><text:span text:style-name="Drop_20_Caps"><text:span text:style-name="T429">b. </text:span></text:span><text:span text:style-name="Drop_20_Caps">1798, Twin, d. </text:span><text:span text:style-name="Drop_20_Caps"><text:span text:style-name="T430">I</text:span></text:span><text:span text:style-name="Drop_20_Caps">nf. </text:span></text:p>
      <text:p text:style-name="P308"><text:span text:style-name="Drop_20_Caps">Hardy Bryan, </text:span><text:span text:style-name="Drop_20_Caps"><text:span text:style-name="T429">b. </text:span></text:span><text:span text:style-name="Drop_20_Caps">Dec. 1799, m. (1) Martha Wyche; (2) Aug.5, 1824, Maria Wyche</text:span></text:p>
      <text:p text:style-name="P308"><text:span text:style-name="Drop_20_Caps"><text:s text:c="12"/>(daughters of Littleton and Susan (Mitchell) Wyche); issue:</text:span></text:p>
      <text:p text:style-name="P307"><text:span text:style-name="Drop_20_Caps"/></text:p>
      <text:p text:style-name="P392"><text:span text:style-name="Drop_20_Caps">Idella Bryan, </text:span><text:span text:style-name="Drop_20_Caps"><text:span text:style-name="T168">1</text:span></text:span><text:span text:style-name="Drop_20_Caps">st wife, m. Needham B. Whitfield. </text:span></text:p>
      <text:p text:style-name="P392"><text:span text:style-name="Drop_20_Caps">John Bryan, 1825-1857; never married. </text:span></text:p>
      <text:p text:style-name="P392"><text:span text:style-name="Drop_20_Caps">Carolina Bryan, m. (1) _____ Hall; (2) _____ Gillespie. </text:span></text:p>
      <text:p text:style-name="P392"><text:span text:style-name="Drop_20_Caps">Magnolia Bryan, m. George N. Branner. </text:span></text:p>
      <text:p text:style-name="P392"><text:span text:style-name="Drop_20_Caps">Iredell Bryan, m. Mary Edwards. </text:span></text:p>
      <text:p text:style-name="P392"><text:span text:style-name="Drop_20_Caps">Hardy Bryan </text:span><text:span text:style-name="Drop_20_Caps"><text:span text:style-name="T430">Jr.</text:span></text:span><text:span text:style-name="Drop_20_Caps">, never married. </text:span></text:p>
      <text:p text:style-name="P392"><text:span text:style-name="Drop_20_Caps"><text:span text:style-name="T167">L</text:span></text:span><text:span text:style-name="Drop_20_Caps">ouise Bryan, m. Dr. William Gallahan,</text:span></text:p>
      <text:p text:style-name="P392"><text:span text:style-name="Drop_20_Caps">Courtland Bryan, never married. </text:span></text:p>
      <text:p text:style-name="P392"><text:span text:style-name="Drop_20_Caps">Baltimore Bryan, d. young. </text:span></text:p>
      <text:p text:style-name="P307"><text:span text:style-name="Drop_20_Caps"/></text:p>
      <text:p text:style-name="P309"><text:span text:style-name="Drop_20_Caps">3. Penelope Bryan, daughter of John &amp; Rebecca (Martin) Bryan, b. 1763, married (1) James Montford; (2) Frederick Hargate; (3) Bothwick Gillespie; issue:</text:span></text:p>
      <text:p text:style-name="P309"><text:span text:style-name="Drop_20_Caps"/></text:p>
      <text:p text:style-name="P393"><text:span text:style-name="Drop_20_Caps">Elizabeth Montford. </text:span></text:p>
      <text:p text:style-name="P389"><text:span text:style-name="Drop_20_Caps">Bryan Montford </text:span></text:p>
      <text:p text:style-name="P389"><text:span text:style-name="Drop_20_Caps">Rebecca Montford</text:span></text:p>
      <text:p text:style-name="P389"><text:span text:style-name="Drop_20_Caps">James Montford</text:span></text:p>
      <text:p text:style-name="P389"><text:span text:style-name="Drop_20_Caps"/></text:p>
      <text:p text:style-name="P393"><text:span text:style-name="Drop_20_Caps">John Hargate, m. Zilipah Bryan, daughter of Joseph Bryan. </text:span></text:p>
      <text:p text:style-name="P389"><text:span text:style-name="Drop_20_Caps">Penelope Hargate.</text:span></text:p>
      <text:p text:style-name="P389"><text:span text:style-name="Drop_20_Caps">Frederick Hargate. </text:span></text:p>
      <text:p text:style-name="P389"><text:span text:style-name="Drop_20_Caps">Penie Hargate.</text:span></text:p>
      <text:p text:style-name="P389"><text:span text:style-name="Drop_20_Caps">Durant Hargate. </text:span></text:p>
      <text:p text:style-name="P309"><text:span text:style-name="Drop_20_Caps"/></text:p>
      <text:p text:style-name="P309"><text:span text:style-name="Drop_20_Caps">4. William Bryan, son of John and Rebecca, b. 1765, married Susan Harrison, (Sister of Mrs. John Hill Bryan); issue:</text:span></text:p>
      <text:p text:style-name="P309"><text:span text:style-name="Drop_20_Caps"/></text:p>
      <text:p text:style-name="P393"><text:span text:style-name="Drop_20_Caps">John Bryan. </text:span></text:p>
      <text:p text:style-name="P393"><text:span text:style-name="Drop_20_Caps">William Bryan. </text:span></text:p>
      <text:p text:style-name="P393"><text:span text:style-name="Drop_20_Caps">Edward Bryan. </text:span></text:p>
      <text:p text:style-name="P393"><text:span text:style-name="Drop_20_Caps">Frederick Bryan. </text:span></text:p>
      <text:p text:style-name="P393"><text:span text:style-name="Drop_20_Caps">Joab Bryan. </text:span></text:p>
      <text:p text:style-name="P393"><text:span text:style-name="Drop_20_Caps">Nancy Bryan. </text:span></text:p>
      <text:p text:style-name="P393"><text:span text:style-name="Drop_20_Caps">Elizabeth Bryan. </text:span></text:p>
      <text:p text:style-name="P393"><text:span text:style-name="Drop_20_Caps">Rebecca Bryan. </text:span></text:p>
      <text:p text:style-name="P393"><text:span text:style-name="Drop_20_Caps">Penelope Bryan, m. Joseph Green; </text:span></text:p>
      <text:p text:style-name="P393"><text:span text:style-name="Drop_20_Caps">Zilpah Bryan m. John Bryan, (son of Edward &amp; Susanna (Blackshear) Bryan) </text:span></text:p>
      <text:p text:style-name="P309"><text:span text:style-name="Drop_20_Caps"/></text:p>
      <text:p text:style-name="P309"><text:soft-page-break/><text:span text:style-name="Drop_20_Caps">5. Frederick Bryan, son of John &amp; Rebecca (</text:span><text:span text:style-name="Drop_20_Caps"><text:span text:style-name="T432">M</text:span></text:span><text:span text:style-name="Drop_20_Caps">artin) Bryan, b. 1767, d. 1801; m. Susan Hargate; his will recorded in Jones County, (Will Book A, p 252); issue:</text:span></text:p>
      <text:p text:style-name="P309"><text:span text:style-name="Drop_20_Caps"/></text:p>
      <text:p text:style-name="P393"><text:span text:style-name="Drop_20_Caps">John Cou</text:span><text:span text:style-name="Drop_20_Caps"><text:span text:style-name="T431">n</text:span></text:span><text:span text:style-name="Drop_20_Caps">cil Bryan </text:span></text:p>
      <text:p text:style-name="P389"><text:span text:style-name="Drop_20_Caps">Elizabeth <text:s/>Bryan</text:span></text:p>
      <text:p text:style-name="P389"><text:span text:style-name="Drop_20_Caps">Frederick Bryan</text:span></text:p>
      <text:p text:style-name="P309"><text:span text:style-name="Drop_20_Caps"/></text:p>
      <text:p text:style-name="P309"><text:span text:style-name="Drop_20_Caps">6. Ann Zilpah Bryan, daughter of John &amp; Rebecca, married (1) Richard Grist Jr. (son of Richard &amp; Ann (Hill) Slade Grist); issue:</text:span></text:p>
      <text:p text:style-name="P3"><text:span text:style-name="Drop_20_Caps"/></text:p>
      <text:p text:style-name="P389"><text:span text:style-name="Drop_20_Caps">Nancy Grist, m. Aug. 18, 1815, Bryan Grimes of Pitt County, son of </text:span></text:p>
      <text:p text:style-name="P389"><text:span text:style-name="Drop_20_Caps"><text:s text:c="13"/>William &amp; Ann (Bryan) Grimes. (See line of Joseph Bryan). </text:span></text:p>
      <text:p text:style-name="P389"><text:span text:style-name="Drop_20_Caps">Richard Grist, m. Mary Bush Bryan, (daughter of Edward &amp; </text:span></text:p>
      <text:p text:style-name="P389"><text:span text:style-name="Drop_20_Caps"><text:s text:c="15"/>Susanna (Blackshear) Bryan; after her death he m. Martha Cook;</text:span></text:p>
      <text:p text:style-name="P389"><text:span text:style-name="Drop_20_Caps"><text:s text:c="15"/>issue, two daughters. </text:span></text:p>
      <text:p text:style-name="P120"><text:span text:style-name="Drop_20_Caps"/></text:p>
      <text:p text:style-name="P121"><text:span text:style-name="Drop_20_Caps">7. Joseph Bryan, son of John and Rebecca, married (1) Elizabeth Hargate; (2) Susan Hargate, a cousin of 1st wife; (3) a Mrs. Parsons. Issue:</text:span></text:p>
      <text:p text:style-name="P121"><text:span text:style-name="Drop_20_Caps"/></text:p>
      <text:p text:style-name="P390"><text:span text:style-name="Drop_20_Caps">1st wife:</text:span></text:p>
      <text:p text:style-name="P390"><text:span text:style-name="Drop_20_Caps"><text:s/></text:span></text:p>
      <text:p text:style-name="P390"><text:span text:style-name="Drop_20_Caps">Zilpah Bryan, m. John Hargate, (son of Frederick &amp; Penelope (Bryan) Hargate. </text:span></text:p>
      <text:p text:style-name="P390"><text:span text:style-name="Drop_20_Caps">Elizabeth Bryan. </text:span></text:p>
      <text:p text:style-name="P390"><text:span text:style-name="Drop_20_Caps">Louis <text:s/>Bryan</text:span></text:p>
      <text:p text:style-name="P390"><text:span text:style-name="Drop_20_Caps"/></text:p>
      <text:p text:style-name="P390"><text:span text:style-name="Drop_20_Caps">2nd wife:</text:span></text:p>
      <text:p text:style-name="P390"><text:span text:style-name="Drop_20_Caps"/></text:p>
      <text:p text:style-name="P390"><text:span text:style-name="Drop_20_Caps">Nancy, m. Isaac Hathaway; </text:span></text:p>
      <text:p text:style-name="P390"><text:span text:style-name="Drop_20_Caps">John Bryan</text:span></text:p>
      <text:p text:style-name="P390"><text:span text:style-name="Drop_20_Caps">Polly Bryan </text:span></text:p>
      <text:p text:style-name="P390"><text:span text:style-name="Drop_20_Caps">Edward Bryan </text:span></text:p>
      <text:p text:style-name="P390"><text:span text:style-name="Drop_20_Caps">Peter Bryan </text:span></text:p>
      <text:p text:style-name="P390"><text:span text:style-name="Drop_20_Caps"><text:span text:style-name="T169">W</text:span></text:span><text:span text:style-name="Drop_20_Caps">illia</text:span><text:span text:style-name="Drop_20_Caps"><text:span text:style-name="T169">m</text:span></text:span><text:span text:style-name="Drop_20_Caps"><text:span text:style-name="T432"> Bryan</text:span></text:span><text:span text:style-name="Drop_20_Caps"> </text:span></text:p>
      <text:p text:style-name="P390"><text:span text:style-name="Drop_20_Caps">Joseph Bryan</text:span></text:p>
      <text:p text:style-name="P390"><text:span text:style-name="Drop_20_Caps"/></text:p>
      <text:p text:style-name="P390"><text:span text:style-name="Drop_20_Caps">3rd wife:</text:span></text:p>
      <text:p text:style-name="P390"><text:span text:style-name="Drop_20_Caps"/></text:p>
      <text:p text:style-name="P390"><text:span text:style-name="Drop_20_Caps">Frederick Bryan. </text:span></text:p>
      <text:p text:style-name="P3"><text:span text:style-name="Drop_20_Caps"/></text:p>
      <text:p text:style-name="P3"><text:span text:style-name="Drop_20_Caps">Penelope Bryan, daughter of Edward and Ann (Slade) Hand Bryan, was left money rather than land by will of her father. She was born about 1738 and married (1) Levin Lane; (2) Daniel Yates; issue:</text:span></text:p>
      <text:p text:style-name="P3"><text:span text:style-name="Drop_20_Caps"/></text:p>
      <text:p text:style-name="P3"><text:span text:style-name="Drop_20_Caps"><text:span text:style-name="T170">1. </text:span></text:span><text:span text:style-name="Drop_20_Caps">Levin Lane Jr., m. Nancy Bryan, daughter of Col. Nathan, son of Col. Hardy. </text:span></text:p>
      <text:p text:style-name="P3"><text:span text:style-name="Drop_20_Caps">2. </text:span><text:span text:style-name="Drop_20_Caps"><text:span text:style-name="T170">E</text:span></text:span><text:span text:style-name="Drop_20_Caps">zekiel Lane. </text:span></text:p>
      <text:p text:style-name="P122"><text:span text:style-name="Drop_20_Caps">3. Penelope Lane, m. (1) William Bush, son of Col. Hardy Bush;</text:span></text:p>
      <text:p text:style-name="P122"><text:span text:style-name="Drop_20_Caps"><text:span text:style-name="T433"><text:s text:c="18"/>m. </text:span></text:span><text:span text:style-name="Drop_20_Caps">(2) Needham Whitfield, as his 4th wife. Her will recorded </text:span></text:p>
      <text:p text:style-name="P122"><text:span text:style-name="Drop_20_Caps"><text:s text:c="18"/>in Wayne County, dated Mar. 13, 1816, names </text:span><text:span text:style-name="Drop_20_Caps"><text:span text:style-name="T433">children:</text:span></text:span><text:span text:style-name="Drop_20_Caps"> </text:span></text:p>
      <text:p text:style-name="P391"><text:span text:style-name="Drop_20_Caps">William Bush </text:span></text:p>
      <text:p text:style-name="P391"><text:span text:style-name="Drop_20_Caps">Lewis B. Bush </text:span></text:p>
      <text:p text:style-name="P391"><text:span text:style-name="Drop_20_Caps">Nathan B. Bush </text:span></text:p>
      <text:p text:style-name="P391"><text:span text:style-name="Drop_20_Caps">Gaius Whitfield</text:span></text:p>
      <text:p text:style-name="P391"><text:span text:style-name="Drop_20_Caps">Boaz Whitfield </text:span></text:p>
      <text:p text:style-name="P391"><text:span text:style-name="Drop_20_Caps">Penelope Croom</text:span></text:p>
      <text:p text:style-name="P391"><text:span text:style-name="Drop_20_Caps">Nancy Bryan</text:span></text:p>
      <text:p text:style-name="P3"><text:soft-page-break/><text:span text:style-name="Drop_20_Caps"/></text:p>
      <text:p text:style-name="P3"><text:span text:style-name="Drop_20_Caps"><text:span text:style-name="T170">4. </text:span></text:span><text:span text:style-name="Drop_20_Caps">Polly Lane</text:span></text:p>
      <text:p text:style-name="P122"><text:span text:style-name="Drop_20_Caps">5</text:span><text:span text:style-name="Drop_20_Caps"><text:span text:style-name="T170">. </text:span></text:span><text:span text:style-name="Drop_20_Caps">Elizabeth Lane. </text:span></text:p>
      <text:p text:style-name="P122"><text:span text:style-name="Drop_20_Caps">6</text:span><text:span text:style-name="Drop_20_Caps"><text:span text:style-name="T170">. </text:span></text:span><text:span text:style-name="Drop_20_Caps">Nancy Yates. </text:span></text:p>
      <text:p text:style-name="P3"><text:span text:style-name="Drop_20_Caps"><text:span text:style-name="T170">7. </text:span></text:span><text:span text:style-name="Drop_20_Caps">Leah Yates.</text:span></text:p>
      <text:p text:style-name="P3"><text:span text:style-name="Drop_20_Caps"/></text:p>
      <text:p text:style-name="P122"><text:span text:style-name="Drop_20_Caps">The following interesting old deed relates to this line. Craven County, N. C. 3, N. C. 152; 5 July 1807; Den on demise of Edward Bryan v Jeremiah Parsons Jr. Upon the trial of this action of ejectment, the plaintiff offered as evidence to the jury a registered copy of a deed from </text:span><text:span text:style-name="Drop_20_Caps"><text:span text:style-name="T170">M</text:span></text:span><text:span text:style-name="Drop_20_Caps">artin Franck and Edward Franck to the plaintiff's grand father, also called Edward Bryan. From the land by said deed conveyed as it was </text:span><text:span text:style-name="Drop_20_Caps"><text:span text:style-name="T434">alleged</text:span></text:span><text:span text:style-name="Drop_20_Caps"> described to John Bryan, the plaintiff's father, who on the-25th of Sept. 1786, conveyed the same to Edward Bryan, (the plaintiff) (and to) John Hill Bryan, William Bryan, Frederick Bryan &amp; Joseph Bryan, reserving to himself a life estate. </text:span></text:p>
      <text:p text:style-name="P3"><text:span text:style-name="Drop_20_Caps"/></text:p>
      <text:p text:style-name="P3"><text:span text:style-name="Drop_20_Caps">The defendant </text:span><text:span text:style-name="Drop_20_Caps"><text:span text:style-name="T434">alleged</text:span></text:span><text:span text:style-name="Drop_20_Caps"> that in the deed from Martin &amp; Edward Franck, to plaintiff's grand father an alteration had been made of one of the courses of the land previously to the registry of the deed, so that on the copy offered to the jury it appeared north 5 </text:span><text:span text:style-name="Drop_20_Caps"><text:span text:style-name="T171">E</text:span></text:span><text:span text:style-name="Drop_20_Caps">. instead of north 45 </text:span><text:span text:style-name="Drop_20_Caps"><text:span text:style-name="T171">E</text:span></text:span><text:span text:style-name="Drop_20_Caps">.; objected to the copy as evidence &amp; insisted that the original deed should be produced, *** The plaintiff offered to swear that </text:span><text:span text:style-name="Drop_20_Caps"><text:span text:style-name="T171">h</text:span></text:span><text:span text:style-name="Drop_20_Caps">e had not the original &amp; knew not where it was; the defendant begged to be permitted to show to the Court by testimony that the original deed had been destroyed intentionally, with the approbation of the plaintiff to prevent the alteration of its course being seen; and he proved that he had caused a notice to be served upon the plaintiff that the production of the original deed at the trial would be insisted on. He was permitted to introduce the evidence to show the alteration &amp; the evidence being satisfactory, the plaintiff was non suited *** .</text:span></text:p>
      <text:p text:style-name="P3"><text:span text:style-name="Drop_20_Caps"/></text:p>
      <text:p text:style-name="P3"><text:span text:style-name="Drop_20_Caps"/></text:p>
      <text:h text:style-name="P616" text:outline-level="2"><text:bookmark-start text:name="__RefHeading___Toc32348_2073197935"/><text:span text:style-name="Drop_20_Caps">John Bryan</text:span><text:bookmark-end text:name="__RefHeading___Toc32348_2073197935"/></text:h>
      <text:p text:style-name="P3"><text:span text:style-name="Drop_20_Caps"/></text:p>
      <text:p text:style-name="P3"><text:span text:style-name="Drop_20_Caps">John Bryan, probably the second son of Edward and Christian (Council) Bryan, was deceased by May 1760, as shown by deeds. (Craven County Deeds, Book 2, p 262). He is said to have had two wives, the first, Elizabeth Bradley, daughter of Henry and Catharine Bradley; second, Ann Cady Norwood. </text:span></text:p>
      <text:p text:style-name="P3"><text:span text:style-name="Drop_20_Caps"/></text:p>
      <text:p text:style-name="P3"><text:span text:style-name="Drop_20_Caps">He appears in many deeds in Chowan, Bertie and Albemarle Counties, then down to Craven County by 17367. The State &amp; Colonial </text:span><text:span text:style-name="Drop_20_Caps"><text:span text:style-name="T313">R</text:span></text:span><text:span text:style-name="Drop_20_Caps">ecords of North Carolina, Vol. 2, p 426, Edenton Court, "John Bryan, son of Edward, patented 640 acres, Mar. 1717, in Chowan Precinct; allowed to lapse", Same, p 421, Council, Edenton, 1721, "John Bryan asks for renewal of patent, in possession of John Nairne four years", Same, Oct. 20, 1721, John Nairne to John Bryan 640 acres on Cypress Swamp. </text:span></text:p>
      <text:p text:style-name="P3"><text:span text:style-name="Drop_20_Caps"/></text:p>
      <text:p text:style-name="P3"><text:span text:style-name="Drop_20_Caps">In Bertie County Deeds, Book A, p 158; John Bryan, son of Edward to Lewis Bryan, Aug. 13, 1723; "Land lying in Bertie Precinct *** 640 acres on Chinkapin". (Two sons of Lewis, Simon and Lewis Jr., deed this land to their brother </text:span><text:span text:style-name="Drop_20_Caps"><text:span text:style-name="T171">Ed</text:span></text:span><text:span text:style-name="Drop_20_Caps">ward). Again, same reference, "John Bryan of Albemarle, son of Edward ", conveys to William Curlee etc. </text:span></text:p>
      <text:p text:style-name="P3"><text:span text:style-name="Drop_20_Caps"/></text:p>
      <text:p text:style-name="P3"><text:span text:style-name="Drop_20_Caps">He first appears in Craven County deeds in 1737, when on the 20th of Sept, the Commissioners deed to John Bryan lot 115 in Town of New Bern. </text:span></text:p>
      <text:p text:style-name="P3"><text:span text:style-name="Drop_20_Caps"/></text:p>
      <text:p text:style-name="P3"><text:span text:style-name="Drop_20_Caps">The Land Grant Office, Raleigh, N. Car., Book 8, p 89, Craven County; "To John Bryan, 626 acres of land, north side of Neuse River, upper side of Duck Creek"; grant dated 28 Feb. 1739. Craven County. Deeds, Book 2, p 33</text:span><text:span text:style-name="Drop_20_Caps"><text:span text:style-name="T172">4</text:span></text:span><text:span text:style-name="Drop_20_Caps">, show that in 1744, he sold this land to </text:span><text:span text:style-name="Drop_20_Caps"><text:span text:style-name="T172">M</text:span></text:span><text:span text:style-name="Drop_20_Caps">ajor Yheopolis Pugh. </text:span></text:p>
      <text:p text:style-name="P3"><text:span text:style-name="Drop_20_Caps"/></text:p>
      <text:p text:style-name="P3"><text:span text:style-name="Drop_20_Caps">In Isle of Wight County, Virginia, is recorded an interesting deed. (Book 2, p 618), Indenture between John Briant of North Carolina, Barry (Bertie) Precinct, </text:span><text:span text:style-name="Drop_20_Caps"><text:span text:style-name="T313">yeoman</text:span></text:span><text:span text:style-name="Drop_20_Caps">, of the one part &amp; James Bryant of the Lower-Parish of Isle of Wight County, </text:span><text:span text:style-name="Drop_20_Caps"><text:span text:style-name="T313">yeoman</text:span></text:span><text:span text:style-name="Drop_20_Caps">, of the other part; in consideration of 60 </text:span><text:span text:style-name="Drop_20_Caps"><text:span text:style-name="T435">barrel</text:span></text:span><text:span text:style-name="Drop_20_Caps"> of good merchantable tar to him in hand paid by the aforesaid James Briant, said John Briant hath granted </text:span><text:span text:style-name="Drop_20_Caps"><text:span text:style-name="T172">un</text:span></text:span><text:span text:style-name="Drop_20_Caps">to said James Briant, 200 acres of land lying in Isle of Wight County, being part of a tract of land containing 941 acres formerly granted to Hodges Council the elder by patent bearing date 1677 and by him the said Hodges Council the elder conveyed by will to his daughter, Christian Bryant, the wife of Edward Bryant, to her and the heirs of her body; *** on south side of the said Hodges Council's former dwelling plantation, given by will bearing date 9 Aug. 1699 and recorded in open Court and now sold to James Briant and the said John Bryant Jr. (?) doth covenant and agree this 20 Dec. 1723. </text:span></text:p>
      <text:p text:style-name="P3"><text:span text:style-name="Drop_20_Caps"/></text:p>
      <text:p text:style-name="P3"><text:span text:style-name="Drop_20_Caps">John Bryan and wife Elizabeth Bradley are said to have had a son, Henry Bryan, who was deeded lot 116 in Town of New Bern, 20 Sept. 1737. He evidently had a son, John, who in 1770, deeds this lot to John Bryan Jr., "Infant son of John Council Bryan and Ann his wife, for natural love and affection to his cousin and for the better advancement of his fort</text:span><text:span text:style-name="Drop_20_Caps"><text:span text:style-name="T172">un</text:span></text:span><text:span text:style-name="Drop_20_Caps">e", </text:span></text:p>
      <text:p text:style-name="P3"><text:span text:style-name="Drop_20_Caps"/></text:p>
      <text:p text:style-name="P3"><text:span text:style-name="Drop_20_Caps">In 1742, Henry Bradley came into court and gave John Bryan and John Becton as security for 1/3 part of the personal property of Henry Bradley, deceased, due him, (Henry Bryan),son of John Bryan by Elizabeth his wife, and joint heir of Henry Bradley decd. <text:s/></text:span></text:p>
      <text:p text:style-name="P3"><text:span text:style-name="Drop_20_Caps"/></text:p>
      <text:p text:style-name="P123"><text:soft-page-break/><text:span text:style-name="Drop_20_Caps">John Bryan and Ann Cady Norwood had issue:</text:span></text:p>
      <text:p text:style-name="P123"><text:span text:style-name="Drop_20_Caps"/></text:p>
      <text:p text:style-name="P394"><text:span text:style-name="Drop_20_Caps">John Council Bryan, b. Jan. 3, 1742, d. Mar. 14, 1807. (Record follows). </text:span></text:p>
      <text:p text:style-name="P395"><text:span text:style-name="Drop_20_Caps">Ann Cady Bryan, d. 1761; her will names brothers, John Council and </text:span></text:p>
      <text:p text:style-name="P395"><text:span text:style-name="Drop_20_Caps"><text:s text:c="16"/>William John; sister Sally; nephew Thomas Sitgreaves. </text:span></text:p>
      <text:p text:style-name="P394"><text:span text:style-name="Drop_20_Caps">Mary Bryan, </text:span><text:span text:style-name="Drop_20_Caps"><text:span text:style-name="T173">m.</text:span></text:span><text:span text:style-name="Drop_20_Caps"> Thomas Custis. </text:span></text:p>
      <text:p text:style-name="P395"><text:span text:style-name="Drop_20_Caps">Sarah Bryan, </text:span><text:span text:style-name="Drop_20_Caps"><text:span text:style-name="T173">m.</text:span></text:span><text:span text:style-name="Drop_20_Caps"> John Daves. (One record says Thomas Clayton).</text:span></text:p>
      <text:p text:style-name="P395"><text:span text:style-name="Drop_20_Caps"><text:s text:c="13"/>William John, named in will of sister, Ann Cady Bryan; </text:span></text:p>
      <text:p text:style-name="P395"><text:span text:style-name="Drop_20_Caps"><text:s text:c="13"/>appears in many deeds. </text:span></text:p>
      <text:p text:style-name="P395"><text:span text:style-name="Drop_20_Caps">John </text:span><text:span text:style-name="Drop_20_Caps"><text:span text:style-name="T436">[Ann] </text:span></text:span><text:span text:style-name="Drop_20_Caps">Cady Bryan, </text:span><text:span text:style-name="Drop_20_Caps"><text:span text:style-name="T173">m.</text:span></text:span><text:span text:style-name="Drop_20_Caps"> Thomas Sitgreaves.</text:span></text:p>
      <text:p text:style-name="P124"><text:span text:style-name="Drop_20_Caps"/></text:p>
      <text:p text:style-name="P125"><text:span text:style-name="Drop_20_Caps">John Council Bryan, oldest son of John and Ann Cady Bryan, married (1) Ann _____; (2) Mary Fulford, Dec. 4, 1793, daughter of George and Sarah Fulford. The will of John Council Bryan, recorded June 1807, names wife Mary and sons, Hardy and Thomas; daughter Ann Maria; other children, Betsy, Ann, Rebecca, Mary, Sally, Alice; grand children, Betsy and Maria Tisdale. Present residence between Trent and Neuse Roads. Land on south side of Trent Road to Hardy; 350 acres called 'Chelsend' to Thomas. Of these children:</text:span></text:p>
      <text:p text:style-name="P125"><text:span text:style-name="Drop_20_Caps"/></text:p>
      <text:p text:style-name="P396"><text:span text:style-name="Drop_20_Caps">Thomas Bryan, </text:span><text:span text:style-name="Drop_20_Caps"><text:span text:style-name="T174">m.</text:span></text:span><text:span text:style-name="Drop_20_Caps"> Sinia Chance, Feb. 15, 1780. </text:span></text:p>
      <text:p text:style-name="P396"><text:span text:style-name="Drop_20_Caps">Hardy Bryan, <text:s/></text:span><text:span text:style-name="Drop_20_Caps"><text:span text:style-name="T174">m.</text:span></text:span><text:span text:style-name="Drop_20_Caps"> </text:span><text:span text:style-name="Drop_20_Caps"><text:span text:style-name="T437">(1) </text:span></text:span><text:span text:style-name="Drop_20_Caps">Dorcas Nelson, July 25, 1805; his will, Dec. 1803, names </text:span></text:p>
      <text:p text:style-name="P396"><text:span text:style-name="Drop_20_Caps"><text:s text:c="14"/>son John Council &amp; brother Thomas, The widow </text:span></text:p>
      <text:p text:style-name="P396"><text:span text:style-name="Drop_20_Caps"><text:s text:c="14"/>m. (2) Feb, 13, 1823, John Ryan. </text:span></text:p>
      <text:p text:style-name="P396"><text:span text:style-name="Drop_20_Caps">Mary Bryan, </text:span><text:span text:style-name="Drop_20_Caps"><text:span text:style-name="T437">m. </text:span></text:span><text:span text:style-name="Drop_20_Caps">Nathan Tisdale in 1739. </text:span></text:p>
      <text:p text:style-name="P396"><text:span text:style-name="Drop_20_Caps">Elizabeth Bryan, <text:s/></text:span><text:span text:style-name="Drop_20_Caps"><text:span text:style-name="T174">m.</text:span></text:span><text:span text:style-name="Drop_20_Caps"> Stephen B. Forbes, May 23, 1809. (Stephen </text:span></text:p>
      <text:p text:style-name="P396"><text:span text:style-name="Drop_20_Caps"><text:s text:c="18"/>m. (2) Ann Maria Tisdale, niece of his first wife.</text:span></text:p>
      <text:p text:style-name="P396"><text:span text:style-name="Drop_20_Caps">Maria Bryan, </text:span><text:span text:style-name="Drop_20_Caps"><text:span text:style-name="T437">m. </text:span></text:span><text:span text:style-name="Drop_20_Caps">John Justice. She was born 1790, d. 1845; issue:</text:span></text:p>
      <text:p text:style-name="P533"><text:span text:style-name="Drop_20_Caps">Alexander Justice</text:span></text:p>
      <text:p text:style-name="P533"><text:span text:style-name="Drop_20_Caps">Dr. John Justice</text:span></text:p>
      <text:p text:style-name="P533"><text:span text:style-name="Drop_20_Caps">Ann Maria Justice</text:span></text:p>
      <text:p text:style-name="P397"><text:span text:style-name="Drop_20_Caps">Sarah Bryan, m. Asa Jones, Dec. 26, 1811. </text:span></text:p>
      <text:p text:style-name="P397"><text:span text:style-name="Drop_20_Caps">Alice Bryan, m. John G. Kinsey, Apr. 10, 1825. </text:span></text:p>
      <text:p text:style-name="P397"><text:span text:style-name="Drop_20_Caps">Mary A. Bryan, m. Richard S. Mason, June 2, 1823, </text:span></text:p>
      <text:p text:style-name="P3"><text:span text:style-name="Drop_20_Caps"/></text:p>
      <text:p text:style-name="P3"><text:span text:style-name="Drop_20_Caps">John </text:span><text:span text:style-name="Drop_20_Caps"><text:span text:style-name="T437">[Ann] </text:span></text:span><text:span text:style-name="Drop_20_Caps">Cady Bryan, daughter of John and Ann Cady Bryan, d. 1822; married about 1755, Thomas Sitgreaves, b. Sept. 29, 1731, in Philadelphia, d. 1785 in New Bern. (Son of William &amp; Mary (Cook) Sitgreaves); issue </text:span></text:p>
      <text:p text:style-name="P3"><text:span text:style-name="Drop_20_Caps"/></text:p>
      <text:p text:style-name="P398"><text:span text:style-name="Drop_20_Caps">Thomas Sitgreaves, b. about 1756, deceased by 1784; named as 'nephew' in </text:span></text:p>
      <text:p text:style-name="P398"><text:span text:style-name="Drop_20_Caps"><text:s text:c="19"/>will of his aunt, Ann Cady Bryan in 1761. </text:span></text:p>
      <text:p text:style-name="P398"><text:span text:style-name="Drop_20_Caps">Joh</text:span><text:span text:style-name="Drop_20_Caps"><text:span text:style-name="T438">n Sitgreaves,</text:span></text:span><text:span text:style-name="Drop_20_Caps"> 1757-1803; to Halifax County, N. Car. </text:span></text:p>
      <text:p text:style-name="P398"><text:span text:style-name="Drop_20_Caps">Joseph Sitgreaves, drowned 1791 in Cumberland River near Nashville, Tenn. </text:span></text:p>
      <text:p text:style-name="P398"><text:span text:style-name="Drop_20_Caps">Amaryllis Sitgreaves, </text:span><text:span text:style-name="Drop_20_Caps"><text:span text:style-name="T175">m. </text:span></text:span><text:span text:style-name="Drop_20_Caps">George </text:span><text:span text:style-name="Drop_20_Caps"><text:span text:style-name="T175">E</text:span></text:span><text:span text:style-name="Drop_20_Caps">llis, Oct. ll, 1792. </text:span></text:p>
      <text:p text:style-name="P398"><text:span text:style-name="Drop_20_Caps">Aretta Sitgreaves, </text:span><text:span text:style-name="Drop_20_Caps"><text:span text:style-name="T438">m. </text:span></text:span><text:span text:style-name="Drop_20_Caps">(1) Thomas Ellis; </text:span><text:span text:style-name="Drop_20_Caps"><text:span text:style-name="T438">m. </text:span></text:span><text:span text:style-name="Drop_20_Caps">(2) Joseph Nelson. </text:span></text:p>
      <text:p text:style-name="P398"><text:span text:style-name="Drop_20_Caps">Sally Sitgreaves, b. Mar. 18, 1771, d. Sept. 24, 1843; married, </text:span></text:p>
      <text:p text:style-name="P398"><text:span text:style-name="Drop_20_Caps"><text:span text:style-name="T438"><text:s text:c="18"/>Mar.</text:span></text:span><text:span text:style-name="Drop_20_Caps"> 1</text:span><text:span text:style-name="Drop_20_Caps"><text:span text:style-name="T438">8</text:span></text:span><text:span text:style-name="Drop_20_Caps">, 1790, William Attmore, b. July 28, 1750, </text:span></text:p>
      <text:p text:style-name="P398"><text:span text:style-name="Drop_20_Caps">d. Dec. 7,1800.</text:span></text:p>
      <text:p text:style-name="P398"><text:span text:style-name="Drop_20_Caps"/></text:p>
      <text:p text:style-name="P310"><text:span text:style-name="Drop_20_Caps"/></text:p>
      <text:p text:style-name="P313"><text:span text:style-name="Drop_20_Caps">Children of John &amp; Ann Cady Bryan as shown by deeds. </text:span></text:p>
      <text:p text:style-name="P3"><text:span text:style-name="Drop_20_Caps"/></text:p>
      <text:p text:style-name="P126"><text:span text:style-name="Drop_20_Caps">Craven County Deeds</text:span></text:p>
      <text:p text:style-name="P126"><text:span text:style-name="Drop_20_Caps"/></text:p>
      <text:p text:style-name="P126"><text:span text:style-name="Drop_20_Caps">Book 2, p 101; Sept. 19, 1759; John Bryan &amp; wife to Thomas Sitgreaves lot in town of New Bern. This lot in 1763, conveyed by Thomas &amp; John Cady Sitgreaves to William Sitgreaves.</text:span></text:p>
      <text:p text:style-name="P126"><text:span text:style-name="Drop_20_Caps"/></text:p>
      <text:p text:style-name="P126"><text:span text:style-name="Drop_20_Caps">Book 2, </text:span><text:span text:style-name="Drop_20_Caps"><text:span text:style-name="T438">p</text:span></text:span><text:span text:style-name="Drop_20_Caps"> 254, July 25, 1757; William Sigle sells lot 115 to Ann Cady Bryan, daughter of John Bryan.</text:span></text:p>
      <text:p text:style-name="P126"><text:span text:style-name="Drop_20_Caps"/></text:p>
      <text:p text:style-name="P126"><text:span text:style-name="Drop_20_Caps">Book 2, p 287; July 17, 1759; William Sigle sells lot 119 to Ann Cady Bryan} daughter of John Bryan .(* Mary Bryan) </text:span></text:p>
      <text:p text:style-name="P126"><text:span text:style-name="Drop_20_Caps"/></text:p>
      <text:p text:style-name="P3"><text:span text:style-name="Drop_20_Caps">Book 2, p 304; Feb. 10, 1760; Richard Cogdell sells to John Council, Sally &amp; Mary Bryan, front of three lots, granted John Bryan, </text:span><text:span text:style-name="Drop_20_Caps"><text:span text:style-name="T438">Ma</text:span></text:span><text:span text:style-name="Drop_20_Caps">r. 1746, and deeded by him to Richard Cogdell, May 17, 1756. </text:span></text:p>
      <text:p text:style-name="P3"><text:span text:style-name="Drop_20_Caps"/></text:p>
      <text:p text:style-name="P126"><text:span text:style-name="Drop_20_Caps">Book 22, p 492; Sept. 13, 1777; Thomas Custis &amp; Mary nis wife to David Barrow, *** part of avove lot conveyed by Richard Cogdell; said Mary now the wife of Thomas Custis. </text:span></text:p>
      <text:p text:style-name="P3"><text:span text:style-name="Drop_20_Caps"/></text:p>
      <text:p text:style-name="P126"><text:span text:style-name="Drop_20_Caps">The will of the daughter, Ann Cady Bryan, proved 1761, names sister Sally, brothers, John Council and William John Bryan; to John Council, one lot in town of New Bern; to William John, 1/2 of lot in town, joining Thomas Sitgreaves; to nephew Thomas Sitgreaves, one front lot in Town of New Bern, on the Neuse side of town, </text:span></text:p>
      <text:h text:style-name="P616" text:outline-level="2"><text:bookmark-start text:name="__RefHeading___Toc32350_2073197935"/><text:span text:style-name="Drop_20_Caps"><text:span text:style-name="T175">Lewis</text:span></text:span><text:span text:style-name="Drop_20_Caps"><text:span text:style-name="T36"> B</text:span></text:span><text:span text:style-name="Drop_20_Caps"><text:span text:style-name="T175">ryan</text:span></text:span><text:bookmark-end text:name="__RefHeading___Toc32350_2073197935"/></text:h>
      <text:p text:style-name="P3"><text:span text:style-name="Drop_20_Caps"/></text:p>
      <text:p text:style-name="P127"><text:span text:style-name="Drop_20_Caps">As stated before, the only record of Lewis Bryan, son of Edward, is in the following deeds. They show that he was deceased by November 1752 and that his wife was Ann, but no record of children has been found. The compiler has a tentative list, but proof is lacking to show that the following were his sons.</text:span></text:p>
      <text:p text:style-name="P127"><text:span text:style-name="Drop_20_Caps"/></text:p>
      <text:p text:style-name="P127"><text:span text:style-name="Drop_20_Caps">John Council Bryan, a vestry man in 1752, to whom the King of </text:span><text:span text:style-name="Drop_20_Caps"><text:span text:style-name="T35">E</text:span></text:span><text:span text:style-name="Drop_20_Caps">ngland entrusted the gift of a silver commu</text:span><text:span text:style-name="Drop_20_Caps"><text:span text:style-name="T162">n</text:span></text:span><text:span text:style-name="Drop_20_Caps">ion service for the church.</text:span></text:p>
      <text:p text:style-name="P127"><text:span text:style-name="Drop_20_Caps"><text:s/></text:span></text:p>
      <text:p text:style-name="P399"><text:span text:style-name="Drop_20_Caps">Lewis Bryan, Administrator for his brother Is</text:span><text:span text:style-name="Drop_20_Caps"><text:span text:style-name="T162">a</text:span></text:span><text:span text:style-name="Drop_20_Caps">ac in 1790. </text:span></text:p>
      <text:p text:style-name="P399"><text:span text:style-name="Drop_20_Caps">Isaac Bryan, whose estate was settled by his brother, Lewis Bryan and </text:span></text:p>
      <text:p text:style-name="P399"><text:span text:style-name="Drop_20_Caps"><text:s text:c="13"/>James </text:span><text:span text:style-name="Drop_20_Caps"><text:span text:style-name="T425">Bryan</text:span></text:span><text:span text:style-name="Drop_20_Caps">. Campbell Bryan, heir at law of Silas Bryan,</text:span></text:p>
      <text:p text:style-name="P399"><text:span text:style-name="Drop_20_Caps"><text:s text:c="13"/>according to the New Bern Gazette, issue of Dec. </text:span><text:span text:style-name="Drop_20_Caps"><text:span text:style-name="T162">1</text:span></text:span><text:span text:style-name="Drop_20_Caps">2, 1790; </text:span></text:p>
      <text:p text:style-name="P399"><text:span text:style-name="Drop_20_Caps"><text:s text:c="13"/>he had issue:</text:span></text:p>
      <text:p text:style-name="P534"><text:span text:style-name="Drop_20_Caps">Isaac Bryan Jr., who deeds to his son-</text:span><text:span text:style-name="Drop_20_Caps"><text:span text:style-name="T425">i</text:span></text:span><text:span text:style-name="Drop_20_Caps">n-law, Frederick Becton, </text:span></text:p>
      <text:p text:style-name="P534"><text:span text:style-name="Drop_20_Caps"><text:s text:c="17"/>Sept </text:span><text:span text:style-name="Drop_20_Caps"><text:span text:style-name="T162">11</text:span></text:span><text:span text:style-name="Drop_20_Caps">, 1793. (Deed Book 22, p 4). His daughter</text:span></text:p>
      <text:p text:style-name="P534"><text:span text:style-name="Drop_20_Caps"><text:s text:c="17"/>Ann, married Frederick Becton, Jan. 3, 1793. </text:span></text:p>
      <text:p text:style-name="P534"><text:span text:style-name="Drop_20_Caps">Silas Bryan, 1754-1788; he was a witness to the will of Sarah Blount,</text:span></text:p>
      <text:p text:style-name="P534"><text:span text:style-name="Drop_20_Caps"><text:s text:c="13"/>sister of his step father, so the widow of </text:span></text:p>
      <text:p text:style-name="P534"><text:span text:style-name="Drop_20_Caps"><text:s text:c="13"/>Isaac Sr. m. (2) _____ Blount. Silas m. Mary Shine and </text:span></text:p>
      <text:p text:style-name="P534"><text:span text:style-name="Drop_20_Caps"><text:s text:c="13"/>had one son:</text:span></text:p>
      <text:p text:style-name="P584"><text:span text:style-name="Drop_20_Caps">James Campbell Bryan, b. June 29, 1776, d. 1832. He served in </text:span></text:p>
      <text:p text:style-name="P584"><text:span text:style-name="Drop_20_Caps"><text:s text:c="22"/>the North Carolina Legislature fro</text:span><text:span text:style-name="Drop_20_Caps"><text:span text:style-name="T425">m</text:span></text:span><text:span text:style-name="Drop_20_Caps"> </text:span></text:p>
      <text:p text:style-name="P584"><text:span text:style-name="Drop_20_Caps"><text:s text:c="22"/>Jones County, 1803-1813; </text:span></text:p>
      <text:p text:style-name="P584"><text:span text:style-name="Drop_20_Caps"><text:s text:c="22"/>m. (1) Ann (Averett) Simmons;</text:span></text:p>
      <text:p text:style-name="P584"><text:span text:style-name="Drop_20_Caps"><text:span text:style-name="T439"><text:s text:c="22"/>m. </text:span></text:span><text:span text:style-name="Drop_20_Caps">(2) Penelope Franck. </text:span></text:p>
      <text:p text:style-name="P3"><text:span text:style-name="Drop_20_Caps"/></text:p>
      <text:p text:style-name="P5"><text:span text:style-name="Drop_20_Caps">Deeds relating to Lewis Bryan. </text:span></text:p>
      <text:p text:style-name="P3"><text:span text:style-name="Drop_20_Caps"/></text:p>
      <text:p text:style-name="P3"><text:span text:style-name="Drop_20_Caps">Craven County Deeds, Book 3, p 56; 1744; John Bryan, Merchant to Lewis Bryan, son of Edward; *** 130 acres, part of a grant to John Bryan, Feb, 15, 1739, east side of Goose Creek; *** reserving ten feet square where Edward &amp; wife are buried, Signed John Bryan, Ann Cady Bryan. Wit. Edward Bryan, John Riggs. </text:span></text:p>
      <text:p text:style-name="P3"><text:span text:style-name="Drop_20_Caps"/></text:p>
      <text:p text:style-name="P3"><text:span text:style-name="Drop_20_Caps">Ibid, Book 4, p 272; Dec. 3, 1748; Indenture made this 1st day of July 1748 between John &amp; Mary Worsley of Beaufort County &amp; Lewis Bryan, son of Edward Bryan of Craven County; *** 550 acres in Craven County beginning at a gum at the mouth of Rattle Snake Branch, William Isler's corner tree *** thence to Frederick Isler's corner tree, thence to an ash standing on east side of Vine Swamp, being part of a tract belonging to Martin Franck and left to the above Worsley by will of said Martin Franck etc. Signed John Worsley, Mary Worsley. Wit. Hardy Bryan, Hardy Bush. </text:span></text:p>
      <text:p text:style-name="P3"><text:span text:style-name="Drop_20_Caps"/></text:p>
      <text:p text:style-name="P3"><text:span text:style-name="Drop_20_Caps">Ibid, Book 2, p 385; 2 Feb. 1749; Lewis Bryan to Hardy Bryan; land lying and being in Craven County on east side of Beaver Creek *** 275 acres part of a tract formerly belonging to Martin Franck &amp; given by him to John Worsley &amp; Mary his wife. Signed Lewis Bryan, Wit. Joseph Bryan, Hardy Bush. </text:span></text:p>
      <text:p text:style-name="P3"><text:span text:style-name="Drop_20_Caps"/></text:p>
      <text:p text:style-name="P128"><text:span text:style-name="Drop_20_Caps">Will of Col. Hardy Bryan, proved May 6, 1760; "I will and bequeath to my son William Bryan the 275 acres of land which I bought of my brother Lewis Bryan, adjoining the land of Frederick Isler".</text:span></text:p>
      <text:p text:style-name="P128"><text:span text:style-name="Drop_20_Caps"/></text:p>
      <text:p text:style-name="P128"><text:soft-page-break/><text:span text:style-name="Drop_20_Caps">W</text:span><text:span text:style-name="Drop_20_Caps"><text:span text:style-name="T176">i</text:span></text:span><text:span text:style-name="Drop_20_Caps">ll of Edward Bryan Jr., proved May 9, 1746; "I likewise constitute and ordain my loving wife Ann Bryan and my loving brother Lewis Bryan and my loving brother Hardy Bryan executo</text:span><text:span text:style-name="Drop_20_Caps"><text:span text:style-name="T440">r</text:span></text:span><text:span text:style-name="Drop_20_Caps"> of this my last will and testament", Also gives to sons land in New Germany “which I bought of Martin Franck". </text:span></text:p>
      <text:p text:style-name="P3"><text:span text:style-name="Drop_20_Caps"/></text:p>
      <text:p text:style-name="P3"><text:span text:style-name="Drop_20_Caps">Craven County Court Minutes, Nov. 1752. “Ann Bryan, widow of Lewis Bryan decd, as nearest of kin, came into Court and requested Letters of Administration", Then the following: </text:span></text:p>
      <text:p text:style-name="P3"><text:span text:style-name="Drop_20_Caps"/></text:p>
      <text:p text:style-name="P3"><text:span text:style-name="Drop_20_Caps">Craven County Deeds, Book 2, p 263; Jan. 17, 1759; Joseph Carruthers, High Sheriff to Ann Bryan - Whereas, in &amp; by an Act of the Parliament of Great </text:span><text:span text:style-name="Drop_20_Caps"><text:span text:style-name="T440">Brittain</text:span></text:span><text:span text:style-name="Drop_20_Caps"> made &amp; passed in the 5th year of our Sovereign, Lord George, Second *** Goods, chattles, lands &amp; tenements which were of Lewis Bryan, late of Craven County, </text:span><text:span text:style-name="Drop_20_Caps"><text:span text:style-name="T440">M</text:span></text:span><text:span text:style-name="Drop_20_Caps">erchant, deceased; otherwise called Lewis Bryan of Craven County in North Carolina &amp; Whereas, Lewis Bryan was in his life time seized &amp; possessed of a certain tract of land situate &amp; being in Craven County, the upper half of 550 acres of land bought by Lewis Bryan from John &amp; Mary Worsley, bearing date 1st of July 1748, granted by patent to Martin Franck by the lords Proprietors, bearing date </text:span><text:span text:style-name="Drop_20_Caps"><text:span text:style-name="T176">14</text:span></text:span><text:span text:style-name="Drop_20_Caps">, Apr. 1730 and by said </text:span><text:span text:style-name="Drop_20_Caps"><text:span text:style-name="T176">M</text:span></text:span><text:span text:style-name="Drop_20_Caps">artin Franck given by will to said John Worsley. *** And at public vendue hath sold to Ann Bryan, widow &amp; Adm,., the one half of the above 550 acres, Ann pays claims (taxes ?) and regains title, Wit. Daniel Shine, William Herritage. </text:span></text:p>
      <text:p text:style-name="P3"><text:span text:style-name="Drop_20_Caps"/></text:p>
      <text:p text:style-name="P3"><text:span text:style-name="Drop_20_Caps"/></text:p>
      <text:h text:style-name="P616" text:outline-level="2"><text:bookmark-start text:name="__RefHeading___Toc32352_2073197935"/><text:span text:style-name="Drop_20_Caps"><text:span text:style-name="T176">William Bryan</text:span></text:span><text:span text:style-name="Drop_20_Caps"> </text:span><text:bookmark-end text:name="__RefHeading___Toc32352_2073197935"/></text:h>
      <text:p text:style-name="P3"><text:span text:style-name="Drop_20_Caps"/></text:p>
      <text:p text:style-name="P3"><text:span text:style-name="Drop_20_Caps">Very little is known of this one of the five brothers; he is thought to be William Bryan who entered 1,000 acres of land in 1736. The name of his wife is not known and only the record of one son is extant, that of:</text:span></text:p>
      <text:p text:style-name="P3"><text:span text:style-name="Drop_20_Caps"/></text:p>
      <text:p text:style-name="P400"><text:span text:style-name="Drop_20_Caps">William Bryan Jr., b. May 3, 1735 in North Carolina; married, in 1754, </text:span></text:p>
      <text:p text:style-name="P400"><text:span text:style-name="Drop_20_Caps"><text:s text:c="19"/>the widow, Sarah (Williamson) Crocker and removed to</text:span></text:p>
      <text:p text:style-name="P400"><text:span text:style-name="Drop_20_Caps"><text:s text:c="19"/>Darlington County, S. Car.; issue Hardy Bryan, </text:span></text:p>
      <text:p text:style-name="P400"><text:span text:style-name="Drop_20_Caps"><text:s text:c="19"/>b. May 20, 1755, d. 1813; married, 1778, Jemima Morgan.</text:span></text:p>
      <text:p text:style-name="P400"><text:span text:style-name="Drop_20_Caps"><text:s text:c="18"/>(Record follows). </text:span></text:p>
      <text:p text:style-name="P400"><text:span text:style-name="Drop_20_Caps">William Bryan, b. 1757. </text:span></text:p>
      <text:p text:style-name="P400"><text:span text:style-name="Drop_20_Caps">Francis Bryan, b. 1759. </text:span></text:p>
      <text:p text:style-name="P400"><text:span text:style-name="Drop_20_Caps">Sarah Bryan, b. 1761. </text:span></text:p>
      <text:p text:style-name="P318"><text:span text:style-name="Drop_20_Caps"/></text:p>
      <text:p text:style-name="P301"><text:span text:style-name="Drop_20_Caps">Hardy Bryan and wife Jemima (who died 1815) had issue: </text:span></text:p>
      <text:p text:style-name="P301"><text:span text:style-name="Drop_20_Caps"/></text:p>
      <text:p text:style-name="P318"><text:span text:style-name="Drop_20_Caps">Isaac Morgan Bryan. </text:span></text:p>
      <text:p text:style-name="P400"><text:span text:style-name="Drop_20_Caps">Solomon Morgan Bryan, b. 1792, d. Jan. 31, 1864, in Jackson, </text:span><text:span text:style-name="Drop_20_Caps"><text:span text:style-name="T177">L</text:span></text:span><text:span text:style-name="Drop_20_Caps">a.; </text:span></text:p>
      <text:p text:style-name="P400"><text:span text:style-name="Drop_20_Caps"><text:s text:c="22"/>m. June 15 1842, Ann Chase Sands, b. J</text:span><text:span text:style-name="Drop_20_Caps"><text:span text:style-name="T177">un</text:span></text:span><text:span text:style-name="Drop_20_Caps">e 20, 1820, </text:span></text:p>
      <text:p text:style-name="P400"><text:span text:style-name="Drop_20_Caps"><text:s text:c="22"/>in Rhode Is</text:span><text:span text:style-name="Drop_20_Caps"><text:span text:style-name="T441">land</text:span></text:span><text:span text:style-name="Drop_20_Caps">., d. </text:span><text:span text:style-name="Drop_20_Caps"><text:span text:style-name="T177">M</text:span></text:span><text:span text:style-name="Drop_20_Caps">ar. 21, 1878; issue:</text:span></text:p>
      <text:p text:style-name="P535"><text:span text:style-name="Drop_20_Caps">Penina Bryan, m. Milton Chance. </text:span></text:p>
      <text:p text:style-name="P535"><text:span text:style-name="Drop_20_Caps"><text:span text:style-name="T177">E</text:span></text:span><text:span text:style-name="Drop_20_Caps">rastus F. S. Bryan, m. Lulu Merritt. </text:span></text:p>
      <text:p text:style-name="P535"><text:span text:style-name="Drop_20_Caps">William Sands Bryan, m. Mary F. Ligan.</text:span></text:p>
      <text:p text:style-name="P3"><text:span text:style-name="Drop_20_Caps"/></text:p>
      <text:p text:style-name="P3"><text:span text:style-name="Drop_20_Caps"/></text:p>
      <text:h text:style-name="P616" text:outline-level="2"><text:bookmark-start text:name="__RefHeading___Toc32354_2073197935"/><text:span text:style-name="Drop_20_Caps">Hardy Bryan</text:span><text:bookmark-end text:name="__RefHeading___Toc32354_2073197935"/></text:h>
      <text:p text:style-name="P3"><text:span text:style-name="Drop_20_Caps"/></text:p>
      <text:p text:style-name="P129"><text:span text:style-name="Drop_20_Caps">Col. Hardy Bryan, son of Edward and Christian (Council) Bryan, married as his second wife, Sarah Bonner Worsley, daughter of Thomas and Abigail Bonner and widow of John Worsley. The will of Col. Hardy, dated Feb. 28, 1760, proved May 6, 1760 names wife Sarah Bryan. Sarah made a deed of gift to her children (Craven County Deeds, Book 12-13, p 594) Sarah Bryan, widow, for love and affection for my well beloved children, Hardy Bryan, Nathan, Isaac, Lewis and Mary Bryan, all my personal estate, dated Aug. 16, 1765. This deed of gift was proved in open court, Oct. 1766, by Fred. Becton, one of the witnesses. The other two were William Isler and Jesse Bryan. </text:span></text:p>
      <text:p text:style-name="P129"><text:span text:style-name="Drop_20_Caps"/></text:p>
      <text:p text:style-name="P129"><text:span text:style-name="Drop_20_Caps">Col. Hardy, after giving to his sons, Thomas and William, gives to the others, beginning with Hardy, to speak of their affectionate mother, hence the conclusion that there were two wives. </text:span></text:p>
      <text:p text:style-name="P129"><text:span text:style-name="Drop_20_Caps"/></text:p>
      <text:p text:style-name="P129"><text:span text:style-name="Drop_20_Caps">Of the children of Col. Hardy Bryan:</text:span></text:p>
      <text:p text:style-name="P129"><text:span text:style-name="Drop_20_Caps"/></text:p>
      <text:p text:style-name="P130"><text:span text:style-name="Drop_20_Caps"><text:span text:style-name="T442">1. </text:span></text:span><text:span text:style-name="Drop_20_Caps">Thomas Bryan, d. soon after his father, as his will was recorded Dec. 1760; evidently a son by a first wife, as he is named executor for his father. He married Rachel Lavender, (daughter of William &amp; Rachel (Reman) Lavender) and left issue:</text:span></text:p>
      <text:p text:style-name="P130"><text:span text:style-name="Drop_20_Caps"/></text:p>
      <text:p text:style-name="P401"><text:span text:style-name="Drop_20_Caps">Sarah Bryan, m. Lemuel Hatch. </text:span></text:p>
      <text:p text:style-name="P401"><text:span text:style-name="Drop_20_Caps">Nancy Bryan, m. (1) John Croom; </text:span><text:span text:style-name="Drop_20_Caps"><text:span text:style-name="T443">m. </text:span></text:span><text:span text:style-name="Drop_20_Caps">(2) William Hardy, son of Pinckney. </text:span></text:p>
      <text:p text:style-name="P401"><text:span text:style-name="Drop_20_Caps">Penelope Bryan, m. (1) Col. John Hatch; </text:span><text:span text:style-name="Drop_20_Caps"><text:span text:style-name="T443">m. </text:span></text:span><text:span text:style-name="Drop_20_Caps">(2) Thomas P. Ives. </text:span></text:p>
      <text:p text:style-name="P3"><text:span text:style-name="Drop_20_Caps"/></text:p>
      <text:p text:style-name="P130"><text:span text:style-name="Drop_20_Caps">2</text:span><text:span text:style-name="Drop_20_Caps"><text:span text:style-name="T442">. </text:span></text:span><text:span text:style-name="Drop_20_Caps">Gen. William Bryan, b. 1730, left a will dated Nov. 27, 1790, proved </text:span><text:span text:style-name="Drop_20_Caps"><text:span text:style-name="T178">M</text:span></text:span><text:span text:style-name="Drop_20_Caps">ar. term of court 1791. (Craven County Wills, Book 2, p 242). He married (1) 1764, Mary Greene, b. July 7, 1747, (daughter of James Greene); (2) Mrs. Respass; (3) Mrs. M</text:span><text:span text:style-name="Drop_20_Caps"><text:span text:style-name="T178">cK</text:span></text:span><text:span text:style-name="Drop_20_Caps">ay, who is named as Eleanor in the will. The children named were:</text:span></text:p>
      <text:p text:style-name="P130"><text:span text:style-name="Drop_20_Caps"/></text:p>
      <text:p text:style-name="P401"><text:span text:style-name="Drop_20_Caps"><text:span text:style-name="T178">El</text:span></text:span><text:span text:style-name="Drop_20_Caps">eanor Bryan</text:span></text:p>
      <text:p text:style-name="P401"><text:span text:style-name="Drop_20_Caps">Margaret Bryan</text:span></text:p>
      <text:p text:style-name="P401"><text:span text:style-name="Drop_20_Caps">Mary Bryan</text:span></text:p>
      <text:p text:style-name="P401"><text:span text:style-name="Drop_20_Caps">Susanna Bryan</text:span></text:p>
      <text:p text:style-name="P401"><text:span text:style-name="Drop_20_Caps"><text:span text:style-name="T443">Holland Bryan </text:span></text:span><text:span text:style-name="Drop_20_Caps">(</text:span><text:span text:style-name="Drop_20_Caps"><text:span text:style-name="T178">Hollow</text:span></text:span><text:span text:style-name="Drop_20_Caps">)</text:span></text:p>
      <text:p text:style-name="P402"><text:span text:style-name="Drop_20_Caps">Ann Greene Bryan, wife of John Allen</text:span></text:p>
      <text:p text:style-name="P402"><text:span text:style-name="Drop_20_Caps">Elizabeth </text:span><text:span text:style-name="Drop_20_Caps"><text:span text:style-name="T444">Lane</text:span></text:span><text:span text:style-name="Drop_20_Caps"> Bryan</text:span></text:p>
      <text:p text:style-name="P401"><text:span text:style-name="Drop_20_Caps">Sarah </text:span><text:span text:style-name="Drop_20_Caps"><text:span text:style-name="T443">Bryan, m. Thoma</text:span></text:span><text:span text:style-name="Drop_20_Caps">s A. Greene. </text:span><text:span text:style-name="Drop_20_Caps"><text:span text:style-name="T443">(</text:span></text:span><text:span text:style-name="Drop_20_Caps">Record follows later</text:span><text:span text:style-name="Drop_20_Caps"><text:span text:style-name="T443">)</text:span></text:span><text:span text:style-name="Drop_20_Caps">.</text:span></text:p>
      <text:p text:style-name="P401"><text:span text:style-name="Drop_20_Caps"/></text:p>
      <text:p text:style-name="P402"><text:span text:style-name="Drop_20_Caps"><text:span text:style-name="T444">[Not named in will]</text:span></text:span></text:p>
      <text:p text:style-name="P402"><text:span text:style-name="Drop_20_Caps"/></text:p>
      <text:p text:style-name="P402"><text:span text:style-name="Drop_20_Caps"><text:span text:style-name="T444">Green Bryan</text:span></text:span></text:p>
      <text:p text:style-name="P402"><text:span text:style-name="Drop_20_Caps"><text:span text:style-name="T444">Hardy Bonner Bryan</text:span></text:span></text:p>
      <text:p text:style-name="P402"><text:span text:style-name="Drop_20_Caps"><text:span text:style-name="T444">William Bryan</text:span></text:span></text:p>
      <text:p text:style-name="P3"><text:span text:style-name="Drop_20_Caps"/></text:p>
      <text:p text:style-name="P3"><text:span text:style-name="Drop_20_Caps"/></text:p>
      <text:p text:style-name="P272"><text:span text:style-name="Drop_20_Caps">3. Mary Bryan, only daughter of Col. Hardy, b. 1731, married (1) Edmund Hatch, (son of Lemuel &amp; Sidney (Gathing) Hatch); (2) Adam Tooley Sr.; issue:</text:span></text:p>
      <text:p text:style-name="P131"><text:span text:style-name="Drop_20_Caps"/></text:p>
      <text:p text:style-name="P403"><text:span text:style-name="Drop_20_Caps">Hardy Bryan Hatch. </text:span></text:p>
      <text:p text:style-name="P403"><text:span text:style-name="Drop_20_Caps">Edmund Hatch Jr., m. (1) Nancy Hatch (daughter of Gen. Durant Hatch); </text:span></text:p>
      <text:p text:style-name="P403"><text:span text:style-name="Drop_20_Caps"><text:span text:style-name="T445"><text:s text:c="18"/>m.</text:span></text:span><text:span text:style-name="Drop_20_Caps"> (2) Alice Hatch, (daughter of Ashe Hatch). </text:span></text:p>
      <text:p text:style-name="P403"><text:span text:style-name="Drop_20_Caps">Andrew Hatch. </text:span></text:p>
      <text:p text:style-name="P403"><text:span text:style-name="Drop_20_Caps">Lucy Hatch, </text:span><text:span text:style-name="Drop_20_Caps"><text:span text:style-name="T445">m. </text:span></text:span><text:span text:style-name="Drop_20_Caps">James Hardy Bryan, son of Hardy Jr, </text:span></text:p>
      <text:p text:style-name="P403"><text:span text:style-name="Drop_20_Caps">Mary Hatch, </text:span><text:span text:style-name="Drop_20_Caps"><text:span text:style-name="T445">m. </text:span></text:span><text:span text:style-name="Drop_20_Caps">Adam Tooley Jr. </text:span></text:p>
      <text:p text:style-name="P403"><text:span text:style-name="Drop_20_Caps">Henrietta Tooley, m. John Wesley Bryan (Son of </text:span><text:span text:style-name="Drop_20_Caps"><text:span text:style-name="T179">Lewis</text:span></text:span><text:span text:style-name="Drop_20_Caps">, Col. Hardy). </text:span></text:p>
      <text:p text:style-name="P3"><text:span text:style-name="Drop_20_Caps"/></text:p>
      <text:p text:style-name="P3"><text:span text:style-name="Drop_20_Caps">4. Hardy Bryan Jr. married Sally Hatch, (daughter of Edmund Hatch); issue </text:span></text:p>
      <text:p text:style-name="P3"><text:span text:style-name="Drop_20_Caps"/></text:p>
      <text:p text:style-name="P318"><text:span text:style-name="Drop_20_Caps">James Hardy Bryan, m. Lucy Hatch (see above). </text:span></text:p>
      <text:p text:style-name="P404"><text:span text:style-name="Drop_20_Caps">William Hatch Bryan, m. Elizabeth Herritage, (daughter of </text:span></text:p>
      <text:p text:style-name="P404"><text:span text:style-name="Drop_20_Caps"><text:s text:c="21"/>John and Rachel (Whitfield) Herritage). </text:span></text:p>
      <text:p text:style-name="P318"><text:span text:style-name="Drop_20_Caps">Ashe Hatch Bryan. </text:span></text:p>
      <text:p text:style-name="P318"><text:span text:style-name="Drop_20_Caps"><text:span text:style-name="T446">E</text:span></text:span><text:span text:style-name="Drop_20_Caps">dmund Hatch Bryan.</text:span></text:p>
      <text:p text:style-name="P318"><text:span text:style-name="Drop_20_Caps">Thomas Bryan. </text:span></text:p>
      <text:p text:style-name="P3"><text:span text:style-name="Drop_20_Caps"/></text:p>
      <text:p text:style-name="P3"><text:span text:style-name="Drop_20_Caps">After the death of Hardy Bryan, Sarah (Hatch) Bryan married, Mar. 22, 1783, Obed Rountree. </text:span></text:p>
      <text:p text:style-name="P3"><text:span text:style-name="Drop_20_Caps"/></text:p>
      <text:p text:style-name="P132"><text:span text:style-name="Drop_20_Caps">5. Col. Nathan Bryan, b. 1738, d. in Philadelphia in 1798, while in Congress and was buried in the Baptist Church yard. (Wheeler, p 221). In 1789 he represented Jones County in the House of Commons; in 1794 he represented New Bern District in Congress; he married (1) in 1773, Winifred Bryan, daughter of Needham Bryan Jr. She was born May 15, 1754 </text:span><text:span text:style-name="Drop_20_Caps"><text:span text:style-name="T447">a</text:span></text:span><text:span text:style-name="Drop_20_Caps">nd d. in 1783; (2) Nancy Reynolds; issue:</text:span></text:p>
      <text:p text:style-name="P132"><text:span text:style-name="Drop_20_Caps"/></text:p>
      <text:p text:style-name="P405"><text:span text:style-name="Drop_20_Caps">Mary Bryan, b. 1774, m. 1797, Gen. William Croom; issue: </text:span></text:p>
      <text:p text:style-name="P318"><text:span text:style-name="Drop_20_Caps"/></text:p>
      <text:p text:style-name="P536"><text:span text:style-name="Drop_20_Caps">Hardy B. C</text:span><text:span text:style-name="Drop_20_Caps"><text:span text:style-name="T447">r</text:span></text:span><text:span text:style-name="Drop_20_Caps">oom, b. Oct. 6, 1797, m. 1825, Frances Smith, (daughter </text:span></text:p>
      <text:p text:style-name="P537"><text:span text:style-name="Drop_20_Caps"><text:s text:c="16"/>of N</text:span><text:span text:style-name="Drop_20_Caps"><text:span text:style-name="T180">at</text:span></text:span><text:span text:style-name="Drop_20_Caps">han Smith of New Bern). </text:span></text:p>
      <text:p text:style-name="P537"><text:span text:style-name="Drop_20_Caps">Susan Croom, m. </text:span><text:span text:style-name="Drop_20_Caps"><text:span text:style-name="T181">Edmund</text:span></text:span><text:span text:style-name="Drop_20_Caps"> Whitfield. </text:span></text:p>
      <text:p text:style-name="P537"><text:span text:style-name="Drop_20_Caps">Bryan </text:span><text:span text:style-name="Drop_20_Caps"><text:span text:style-name="T448">Hardy Croom, m. </text:span></text:span><text:span text:style-name="Drop_20_Caps">Eveline Singleton Hawks</text:span><text:span text:style-name="Drop_20_Caps"><text:span text:style-name="T448">, no issue.</text:span></text:span></text:p>
      <text:p text:style-name="P537"><text:span text:style-name="Drop_20_Caps">Richard </text:span><text:span text:style-name="Drop_20_Caps"><text:span text:style-name="T448">Croom, m.</text:span></text:span><text:span text:style-name="Drop_20_Caps"> </text:span><text:span text:style-name="Drop_20_Caps"><text:span text:style-name="T448">Winifred Whitfield (daughter of Gen. Bryan &amp; </text:span></text:span></text:p>
      <text:p text:style-name="P537"><text:span text:style-name="Drop_20_Caps"><text:span text:style-name="T448"><text:s text:c="18"/>Winifred <text:s/>(Bryan) Whitfield).</text:span></text:span></text:p>
      <text:p text:style-name="P537"><text:span text:style-name="Drop_20_Caps">Nicholas </text:span><text:span text:style-name="Drop_20_Caps"><text:span text:style-name="T181">Croom, never married.</text:span></text:span></text:p>
      <text:p text:style-name="P537"><text:span text:style-name="Drop_20_Caps"><text:span text:style-name="T181"/></text:span></text:p>
      <text:p text:style-name="P406"><text:span text:style-name="Drop_20_Caps">John T. Bryan, b. </text:span><text:span text:style-name="Drop_20_Caps"><text:span text:style-name="T448">1776, m. (1) Mary Hatch, (daughter of Col. John and</text:span></text:span></text:p>
      <text:p text:style-name="P406"><text:span text:style-name="Drop_20_Caps"><text:span text:style-name="T448"><text:s text:c="15"/></text:span></text:span><text:span text:style-name="Drop_20_Caps">Penelope (</text:span><text:span text:style-name="Drop_20_Caps"><text:span text:style-name="T448">Bryan) </text:span></text:span><text:span text:style-name="Drop_20_Caps">Hatch; she was the daughter of Thomas, </text:span></text:p>
      <text:p text:style-name="P406"><text:span text:style-name="Drop_20_Caps"><text:s text:c="15"/>son of Col. Hardy); </text:span><text:span text:style-name="Drop_20_Caps"><text:span text:style-name="T448">m. </text:span></text:span><text:span text:style-name="Drop_20_Caps">(2) Rachel Whitfield; issue:</text:span></text:p>
      <text:p text:style-name="P406"><text:span text:style-name="Drop_20_Caps"/></text:p>
      <text:p text:style-name="P537"><text:span text:style-name="Drop_20_Caps">Sarah Bryan, m. Joshua Moseley.</text:span></text:p>
      <text:p text:style-name="P552"><text:span text:style-name="Drop_20_Caps">Rachel Bryan, <text:s/>m. Joseph Collier, </text:span></text:p>
      <text:p text:style-name="P552"><text:span text:style-name="Drop_20_Caps">Nancy Bryan, <text:s/>m. _____ Roberts. <text:s/></text:span></text:p>
      <text:p text:style-name="P552"><text:span text:style-name="Drop_20_Caps">Mary Bryan, m. (1) _____ Smith; </text:span><text:span text:style-name="Drop_20_Caps"><text:span text:style-name="T449">m. </text:span></text:span><text:span text:style-name="Drop_20_Caps">(2) _____ Marcun.</text:span></text:p>
      <text:p text:style-name="P552"><text:span text:style-name="Drop_20_Caps">Winifred Bryan, m. John Whitfield,</text:span></text:p>
      <text:p text:style-name="P3"><text:span text:style-name="Drop_20_Caps"/></text:p>
      <text:p text:style-name="P3"><text:span text:style-name="Drop_20_Caps"><text:s/></text:span></text:p>
      <text:p text:style-name="P3"><text:span text:style-name="Drop_20_Caps"/></text:p>
      <text:p text:style-name="P3"><text:span text:style-name="Drop_20_Caps"/></text:p>
      <text:p text:style-name="P3"><text:span text:style-name="Drop_20_Caps"/></text:p>
      <text:p text:style-name="P3"><text:span text:style-name="Drop_20_Caps"><text:s text:c="2"/></text:span></text:p>
      <text:p text:style-name="P3"><text:span text:style-name="Drop_20_Caps"/></text:p>
      <text:p text:style-name="P3"><text:soft-page-break/><text:span text:style-name="Drop_20_Caps">Nathan Bryan Jr.,b. 1777, m. Rachel Whitfield, (daughter of Gen. Bryan </text:span><text:span text:style-name="Drop_20_Caps"><text:span text:style-name="T449">a</text:span></text:span><text:span text:style-name="Drop_20_Caps">nd Nancy </text:span></text:p>
      <text:p text:style-name="P133"><text:span text:style-name="Drop_20_Caps">(Bryan) Whitfield) no issue. After the death of Nathan, Rachel m. William Herring. </text:span></text:p>
      <text:p text:style-name="P133"><text:span text:style-name="Drop_20_Caps"/></text:p>
      <text:p text:style-name="P133"><text:span text:style-name="Drop_20_Caps">Winifred Bryan, b. Dec. 21, 1778, d. Oct. 26, 1828; m. 1798, Gen. Bryan Whitfield; his 2nd wife and niece of his 1st wife. (Issue </text:span><text:span text:style-name="Drop_20_Caps"><text:span text:style-name="T182">1</text:span></text:span><text:span text:style-name="Drop_20_Caps">st wife see Needham Bryan line); issue:</text:span></text:p>
      <text:p text:style-name="P133"><text:span text:style-name="Drop_20_Caps"/></text:p>
      <text:p text:style-name="P407"><text:span text:style-name="Drop_20_Caps">Nathan B, Whitfield, b. Sept. 19, 1799, d. Dec. 1868; m. (1) Betsy Whitfield, (daughter of Needham &amp; Sarah (Watkins) Whitfield); (2) Betty Whitfield, (daughter of John &amp; Mary (Slade) Whitfield). </text:span></text:p>
      <text:p text:style-name="P318"><text:span text:style-name="Drop_20_Caps"/></text:p>
      <text:p text:style-name="P318"><text:span text:style-name="Drop_20_Caps">Lewis Whitfield, b. 1800, d. young. </text:span></text:p>
      <text:p text:style-name="P318"><text:span text:style-name="Drop_20_Caps"/></text:p>
      <text:p text:style-name="P408"><text:span text:style-name="Drop_20_Caps">George Whitfield d. June 16, 1880; m. (1) </text:span><text:span text:style-name="Drop_20_Caps"><text:span text:style-name="T450">Louise</text:span></text:span><text:span text:style-name="Drop_20_Caps"> Blackledge; (2) Mary Brown, a cousin of Louise; </text:span></text:p>
      <text:p text:style-name="P407"><text:span text:style-name="Drop_20_Caps"/></text:p>
      <text:p text:style-name="P538"><text:span text:style-name="Drop_20_Caps">Alice W. Whitfield, b. Oct. 2, 1827, m. </text:span><text:span text:style-name="Drop_20_Caps"><text:span text:style-name="T450">Chancellor</text:span></text:span><text:span text:style-name="Drop_20_Caps"> Keyes, </text:span></text:p>
      <text:p text:style-name="P538"><text:span text:style-name="Drop_20_Caps">Nellie R. Whitfield, never married. </text:span></text:p>
      <text:p text:style-name="P538"><text:span text:style-name="Drop_20_Caps">William B. Whitfield, b. Feb, 11, 1830, d. Oct. 29, 1836. </text:span></text:p>
      <text:p text:style-name="P538"><text:span text:style-name="Drop_20_Caps">George Jr. Whitfield, <text:s/>b. 6 June 13, 1831, m. Virginia Dibrel. </text:span></text:p>
      <text:p text:style-name="P538"><text:span text:style-name="Drop_20_Caps">Bryan Whitfield, </text:span><text:span text:style-name="Drop_20_Caps"><text:span text:style-name="T450">b. </text:span></text:span><text:span text:style-name="Drop_20_Caps">Aug. 1, 1833, d. Aug. 23, 1</text:span><text:span text:style-name="Drop_20_Caps"><text:span text:style-name="T183">8</text:span></text:span><text:span text:style-name="Drop_20_Caps">61; </text:span></text:p>
      <text:p text:style-name="P538"><text:span text:style-name="Drop_20_Caps"><text:s text:c="17"/>m. June 27, 1861, Mrs. Paralee Cook. </text:span></text:p>
      <text:p text:style-name="P539"><text:span text:style-name="Drop_20_Caps">Elizabeth Whitfield, b. Jan. 31, 1835, d. Sept. 21, 1844, </text:span></text:p>
      <text:p text:style-name="P539"><text:span text:style-name="Drop_20_Caps"><text:span text:style-name="T182">L</text:span></text:span><text:span text:style-name="Drop_20_Caps">ouise Whitfield, b. Feb. 1, 1837, d. Dec. 30, 1914; </text:span></text:p>
      <text:p text:style-name="P539"><text:span text:style-name="Drop_20_Caps"><text:s text:c="18"/>m. Judge </text:span><text:span text:style-name="Drop_20_Caps"><text:span text:style-name="T183">E</text:span></text:span><text:span text:style-name="Drop_20_Caps">dwin Danelly.</text:span></text:p>
      <text:p text:style-name="P539"><text:span text:style-name="Drop_20_Caps">Winifred Whitfield, b. Mar. 3, 1841, d. Sept. 28, 1844. </text:span></text:p>
      <text:p text:style-name="P539"><text:span text:style-name="Drop_20_Caps">William B. Whitfield, </text:span><text:span text:style-name="Drop_20_Caps"><text:span text:style-name="T450">b. </text:span></text:span><text:span text:style-name="Drop_20_Caps">July 4, 1842, </text:span><text:span text:style-name="Drop_20_Caps"><text:span text:style-name="T183">d.</text:span></text:span><text:span text:style-name="Drop_20_Caps"> May 31, 1862. </text:span></text:p>
      <text:p text:style-name="P539"><text:span text:style-name="Drop_20_Caps">Richard Whitfield, b. Jan. 31, 1846, </text:span><text:span text:style-name="Drop_20_Caps"><text:span text:style-name="T184">b.</text:span></text:span><text:span text:style-name="Drop_20_Caps"> Nov. 23, 1882; </text:span></text:p>
      <text:p text:style-name="P539"><text:span text:style-name="Drop_20_Caps"><text:s text:c="19"/>m. Apr. 23, 1876, Kate Palmer. </text:span></text:p>
      <text:p text:style-name="P3"><text:span text:style-name="Drop_20_Caps"/></text:p>
      <text:p text:style-name="P409"><text:span text:style-name="Drop_20_Caps">James Bryan Whitfield, b. 1806, m. 1830, Sarah Wooten, (daughter of Allen &amp; Lucy (Whitfield) Wooten); issue:</text:span></text:p>
      <text:p text:style-name="P409"><text:span text:style-name="Drop_20_Caps"/></text:p>
      <text:p text:style-name="P539"><text:span text:style-name="Drop_20_Caps">Winifred B. Whitfield, m. Dr. Herritage Blount. </text:span></text:p>
      <text:p text:style-name="P539"><text:span text:style-name="Drop_20_Caps">Richard Whitfield, m. Mary Croom, a cousin. </text:span></text:p>
      <text:p text:style-name="P539"><text:span text:style-name="Drop_20_Caps">Lucy Whitfield, m. Needham J, Whitfield. </text:span></text:p>
      <text:p text:style-name="P539"><text:span text:style-name="Drop_20_Caps">Nat</text:span><text:span text:style-name="Drop_20_Caps"><text:span text:style-name="T184">h</text:span></text:span><text:span text:style-name="Drop_20_Caps">an B. </text:span><text:span text:style-name="Drop_20_Caps"><text:span text:style-name="T381">Whitfield</text:span></text:span><text:span text:style-name="Drop_20_Caps">, m. Bettie Greene Cobb. </text:span></text:p>
      <text:p text:style-name="P539"><text:span text:style-name="Drop_20_Caps">Sarah </text:span><text:span text:style-name="Drop_20_Caps"><text:span text:style-name="T184">B</text:span></text:span><text:span text:style-name="Drop_20_Caps">. Whitfield, m. Col, John P. Co</text:span><text:span text:style-name="Drop_20_Caps"><text:span text:style-name="T184">b</text:span></text:span><text:span text:style-name="Drop_20_Caps">b. </text:span></text:p>
      <text:p text:style-name="P539"><text:span text:style-name="Drop_20_Caps">James G. Whitfield, m. Susan Croom, a cousin. </text:span></text:p>
      <text:p text:style-name="P539"><text:span text:style-name="Drop_20_Caps">Bryan Whitfield, m. </text:span><text:span text:style-name="Drop_20_Caps"><text:span text:style-name="T184">E</text:span></text:span><text:span text:style-name="Drop_20_Caps">llen white. </text:span></text:p>
      <text:p text:style-name="P318"><text:span text:style-name="Drop_20_Caps"/></text:p>
      <text:p text:style-name="P409"><text:span text:style-name="Drop_20_Caps"><text:span text:style-name="T184">W</text:span></text:span><text:span text:style-name="Drop_20_Caps">inifred Whitfield, b. Oct. 17, 1812, d. Oct. 1, 1848; m Richard Croom; issue:</text:span></text:p>
      <text:p text:style-name="P409"><text:span text:style-name="Drop_20_Caps"/></text:p>
      <text:p text:style-name="P539"><text:span text:style-name="Drop_20_Caps">Winifred, d. 1856; m. George W. Sappington. </text:span></text:p>
      <text:p text:style-name="P318"><text:span text:style-name="Drop_20_Caps"/></text:p>
      <text:p text:style-name="P409"><text:span text:style-name="Drop_20_Caps">Needham Bryan, son of Col. Nathan &amp; Winifred, b. Dec. 5, 1781, m. Susan Barfield; issue:</text:span></text:p>
      <text:p text:style-name="P409"><text:span text:style-name="Drop_20_Caps"/></text:p>
      <text:p text:style-name="P539"><text:span text:style-name="Drop_20_Caps">Mary Bryan, b. Dec. 1807, d. Aug. 1858; m. Oct. 182</text:span><text:span text:style-name="Drop_20_Caps"><text:span text:style-name="T185">4</text:span></text:span><text:span text:style-name="Drop_20_Caps">, Alexander Hamilton. </text:span></text:p>
      <text:p text:style-name="P540"><text:span text:style-name="Drop_20_Caps">Nathan Bryan, b. 1810, d. Nov. 30, 1858; m. (1) Elizabeth Whitehead; </text:span></text:p>
      <text:p text:style-name="P540"><text:span text:style-name="Drop_20_Caps"><text:span text:style-name="T451"><text:s text:c="23"/>m. </text:span></text:span><text:span text:style-name="Drop_20_Caps">(2) Nancy Underwood. </text:span></text:p>
      <text:p text:style-name="P539"><text:span text:style-name="Drop_20_Caps">Needham Bryan, b. 1</text:span><text:span text:style-name="Drop_20_Caps"><text:span text:style-name="T185">8</text:span></text:span><text:span text:style-name="Drop_20_Caps">12.</text:span></text:p>
      <text:p text:style-name="P539"><text:span text:style-name="Drop_20_Caps">Susan Bryan, </text:span><text:span text:style-name="Drop_20_Caps"><text:span text:style-name="T451">b. </text:span></text:span><text:span text:style-name="Drop_20_Caps">1819, m. Paoli Collier. </text:span></text:p>
      <text:p text:style-name="P540"><text:soft-page-break/><text:span text:style-name="Drop_20_Caps">Nancy </text:span><text:span text:style-name="Drop_20_Caps"><text:span text:style-name="T185">Bryan, b. </text:span></text:span><text:span text:style-name="Drop_20_Caps">Aug. 28, 1820, d. July 17, 1900; </text:span></text:p>
      <text:p text:style-name="P540"><text:span text:style-name="Drop_20_Caps"><text:s text:c="13"/>m. Oct. 4, 1838, John S. Thompson.</text:span></text:p>
      <text:p text:style-name="P409"><text:span text:style-name="Drop_20_Caps"/></text:p>
      <text:p text:style-name="P410"><text:span text:style-name="Drop_20_Caps">Nancy Bryan, daughter of Col. Nathan, b. 1782, m. Levin Lane Jr. (s</text:span><text:span text:style-name="Drop_20_Caps"><text:span text:style-name="T185">o</text:span></text:span><text:span text:style-name="Drop_20_Caps">n of Levin &amp; Penelope (Bryan) Lane; Penelope the daughter of Edward &amp; Ann (Hand) Bryan); issue:</text:span></text:p>
      <text:p text:style-name="P410"><text:span text:style-name="Drop_20_Caps"/></text:p>
      <text:p text:style-name="P540"><text:span text:style-name="Drop_20_Caps">Levin Lane, m. _____ Kornegay. </text:span></text:p>
      <text:p text:style-name="P540"><text:span text:style-name="Drop_20_Caps">Nathan Lane </text:span></text:p>
      <text:p text:style-name="P540"><text:span text:style-name="Drop_20_Caps">Nancy Lane, m. _____ Southerland. </text:span></text:p>
      <text:p text:style-name="P540"><text:span text:style-name="Drop_20_Caps">Margaret Lane, m. _____ </text:span><text:span text:style-name="Drop_20_Caps"><text:span text:style-name="T451">M</text:span></text:span><text:span text:style-name="Drop_20_Caps">auldin. </text:span></text:p>
      <text:p text:style-name="P540"><text:span text:style-name="Drop_20_Caps">Mary Lane, </text:span><text:span text:style-name="Drop_20_Caps"><text:span text:style-name="T451">m.</text:span></text:span><text:span text:style-name="Drop_20_Caps"> _____ Williams. </text:span></text:p>
      <text:p text:style-name="P540"><text:span text:style-name="Drop_20_Caps">James Lane </text:span></text:p>
      <text:p text:style-name="P540"><text:span text:style-name="Drop_20_Caps">Winifred Lane, m. _____ Sledge. </text:span></text:p>
      <text:p text:style-name="P318"><text:span text:style-name="Drop_20_Caps"/></text:p>
      <text:p text:style-name="P318"><text:span text:style-name="Drop_20_Caps">James Reynolds Bryan, by 2nd wife, Nancy Reynolds, m. </text:span><text:span text:style-name="Drop_20_Caps"><text:span text:style-name="T186">M</text:span></text:span><text:span text:style-name="Drop_20_Caps">ary Bush, daughter of William Bush &amp; Penelope Lane, daughter of Penelope Bryan (Edward) and Levin Lane. </text:span></text:p>
      <text:p text:style-name="P3"><text:span text:style-name="Drop_20_Caps"/></text:p>
      <text:p text:style-name="P3"><text:span text:style-name="Drop_20_Caps">6. Isaac Bryan, son of Col, Hardy &amp; wife Sarah, was born about 1736, d. 1794; married (1) Grisilda Cox, daughter of Longfield Cox; (2) Rachel (Whitfield) Herritage, Sept. 14, 1793, widow of John Herritage and daughter of William &amp; Rachel (Bryan) Whitfield, Isaac d. Feb. 1794. leaving no issue by the 2nd marriage. His children as named in his will were:</text:span></text:p>
      <text:p text:style-name="P3"><text:span text:style-name="Drop_20_Caps"/></text:p>
      <text:p text:style-name="P411"><text:span text:style-name="Drop_20_Caps">Lewis Cox Bryan, m. Malsey Burney; issue:</text:span></text:p>
      <text:p text:style-name="P411"><text:span text:style-name="Drop_20_Caps"><text:s/></text:span></text:p>
      <text:p text:style-name="P493"><text:span text:style-name="Drop_20_Caps">Isaac Bryan, moved to Alabama. </text:span></text:p>
      <text:p text:style-name="P541"><text:span text:style-name="Drop_20_Caps">Hardy Bryan, moved to Alabama. </text:span></text:p>
      <text:p text:style-name="P541"><text:span text:style-name="Drop_20_Caps">Betsy Bryan, </text:span><text:span text:style-name="Drop_20_Caps"><text:span text:style-name="T452">m. </text:span></text:span><text:span text:style-name="Drop_20_Caps">William H. Huggins.</text:span></text:p>
      <text:p text:style-name="P541"><text:span text:style-name="Drop_20_Caps">Nancy Bryan, m. Duval Lewis. </text:span></text:p>
      <text:p text:style-name="P411"><text:span text:style-name="Drop_20_Caps"/></text:p>
      <text:p text:style-name="P411"><text:span text:style-name="Drop_20_Caps">Hardy Bryan, m. Dorcas Perkins, July 23, 1805. </text:span></text:p>
      <text:p text:style-name="P411"><text:span text:style-name="Drop_20_Caps">Sears Bryan, m. Catharine Cox, Nov. 28, 1806. </text:span></text:p>
      <text:p text:style-name="P318"><text:span text:style-name="Drop_20_Caps">Christopher Bryan. </text:span></text:p>
      <text:p text:style-name="P3"><text:span text:style-name="Drop_20_Caps"/></text:p>
      <text:p text:style-name="P3"><text:span text:style-name="Drop_20_Caps">7. Lewis Bryan, probably the youngest son of Col. Hardy, left a will dated Oct. 29, 1793, recorded in Jones County, </text:span><text:span text:style-name="Drop_20_Caps"><text:span text:style-name="T187">M</text:span></text:span><text:span text:style-name="Drop_20_Caps">ay 1793; names wife Mary; sons, Hardy, John, Lewis, William; daughter Sarah Ventress; grand son, Lovick Ventress, </text:span></text:p>
      <text:p text:style-name="P3"><text:span text:style-name="Drop_20_Caps"/></text:p>
      <text:p text:style-name="P3"><text:span text:style-name="Drop_20_Caps">Lewis married (1) Mrs, Elizabeth Sasser (or Saper); (2</text:span><text:span text:style-name="Drop_20_Caps"><text:span text:style-name="T454">)</text:span></text:span><text:span text:style-name="Drop_20_Caps"> Mary (Respass) Swan Bryan, widow of his nephew, Hardy Bryan; issue: </text:span></text:p>
      <text:p text:style-name="P3"><text:span text:style-name="Drop_20_Caps"/></text:p>
      <text:p text:style-name="P318"><text:span text:style-name="Drop_20_Caps">Hardy S. Bryan, removed to Tenn. </text:span></text:p>
      <text:p text:style-name="P412"><text:span text:style-name="Drop_20_Caps">Lewis </text:span><text:span text:style-name="Drop_20_Caps"><text:span text:style-name="T453">Bryan, removed to </text:span></text:span><text:span text:style-name="Drop_20_Caps">Lenoir County, N. </text:span><text:span text:style-name="Drop_20_Caps"><text:span text:style-name="T453">Car</text:span></text:span><text:span text:style-name="Drop_20_Caps">. </text:span></text:p>
      <text:p text:style-name="P412"><text:span text:style-name="Drop_20_Caps">John W. </text:span><text:span text:style-name="Drop_20_Caps"><text:span text:style-name="T453">Bryan,</text:span></text:span><text:span text:style-name="Drop_20_Caps"> m. Henrietta Tooley, a cousin; </text:span><text:span text:style-name="Drop_20_Caps"><text:span text:style-name="T453">removed </text:span></text:span><text:span text:style-name="Drop_20_Caps">to Miss. </text:span></text:p>
      <text:p text:style-name="P412"><text:span text:style-name="Drop_20_Caps">Sarah </text:span><text:span text:style-name="Drop_20_Caps"><text:span text:style-name="T453">Bryan,</text:span></text:span><text:span text:style-name="Drop_20_Caps"> m. Lovick Ventress of Tenn.</text:span></text:p>
      <text:p text:style-name="P412"><text:span text:style-name="Drop_20_Caps">William </text:span><text:span text:style-name="Drop_20_Caps"><text:span text:style-name="T453">Bryan</text:span></text:span><text:span text:style-name="Drop_20_Caps"> </text:span></text:p>
      <text:p text:style-name="P134"><text:span text:style-name="Drop_20_Caps"/></text:p>
      <text:h text:style-name="P619" text:outline-level="2"><text:bookmark-start text:name="__RefHeading___Toc48664_2073197935"/><text:span text:style-name="Drop_20_Caps"><text:span text:style-name="T493">General William Bryan</text:span></text:span><text:bookmark-end text:name="__RefHeading___Toc48664_2073197935"/></text:h>
      <text:p text:style-name="P3"><text:span text:style-name="Drop_20_Caps">While family records and the D.A.R. Lineage Books (Vols. </text:span><text:span text:style-name="Drop_20_Caps"><text:span text:style-name="T189">8</text:span></text:span><text:span text:style-name="Drop_20_Caps"> &amp; 9) give 1810 as the death of Gen. William Bryan, his will recently found in Craven County, N. Car. (Will Book A, p 242, loose papers) is dated Nov. 27, (1790) with codicil dated Jan. 8, 1791 and proved Mar. term of court 1791. </text:span></text:p>
      <text:p text:style-name="P3"><text:span text:style-name="Drop_20_Caps"/></text:p>
      <text:p text:style-name="P3"><text:span text:style-name="Drop_20_Caps">He married (1) 1764, Mary Greene, b. July 7, 1747, daughter of James Greene; (2) Mrs. Respass; (3) Mrs. McKay, who is named as Eleanor in his will. </text:span></text:p>
      <text:p text:style-name="P3"><text:span text:style-name="Drop_20_Caps"/></text:p>
      <text:p text:style-name="P3"><text:span text:style-name="Drop_20_Caps">Gen. Bryan was a large land owner and prominent patriot and suffered much at the hands of the Tories, who tried many times to find and kill hi</text:span><text:span text:style-name="Drop_20_Caps"><text:span text:style-name="T455">m</text:span></text:span><text:span text:style-name="Drop_20_Caps">, At one time on learning of their approach, he with a devo</text:span><text:span text:style-name="Drop_20_Caps"><text:span text:style-name="T188">t</text:span></text:span><text:span text:style-name="Drop_20_Caps">ed slave hid in the swamp for several days. His house was burned to the ground. </text:span></text:p>
      <text:p text:style-name="P3"><text:span text:style-name="Drop_20_Caps"/></text:p>
      <text:p text:style-name="P3"><text:span text:style-name="Drop_20_Caps">His children as named in his will were, son Hardy, deceased; son Greene; daughters, Eleanor, Margaret, Mary, Susanna, Hollow, (Hol</text:span><text:span text:style-name="Drop_20_Caps"><text:span text:style-name="T456">l</text:span></text:span><text:span text:style-name="Drop_20_Caps">and), Ann Greene, wife of John Allen and Elizabeth Lane; son-in-law, Thomas A. Greene. (Thomas was the husband of the daughter Sarah, not named in will). </text:span></text:p>
      <text:p text:style-name="P3"><text:span text:style-name="Drop_20_Caps"/></text:p>
      <text:p text:style-name="P413"><text:span text:style-name="Drop_20_Caps">Ann (or Nancy) Bryan, b. May 10, 1765, m. (1) Oct. 9, 1785, John Allen;</text:span></text:p>
      <text:p text:style-name="P413"><text:span text:style-name="Drop_20_Caps"><text:s text:c="22"/></text:span><text:span text:style-name="Drop_20_Caps"><text:span text:style-name="T457">m. </text:span></text:span><text:span text:style-name="Drop_20_Caps">(2) _____ Lane; </text:span><text:span text:style-name="Drop_20_Caps"><text:span text:style-name="T457">m.</text:span></text:span><text:span text:style-name="Drop_20_Caps">(3) _____ Mastin; issue:</text:span></text:p>
      <text:p text:style-name="P413"><text:span text:style-name="Drop_20_Caps"/></text:p>
      <text:p text:style-name="P542"><text:span text:style-name="Drop_20_Caps">Burton Allen, m. _____ White, </text:span></text:p>
      <text:p text:style-name="P542"><text:span text:style-name="Drop_20_Caps"><text:span text:style-name="T190">S</text:span></text:span><text:span text:style-name="Drop_20_Caps">usan it m. _____ Ormsby, </text:span></text:p>
      <text:p text:style-name="P542"><text:span text:style-name="Drop_20_Caps">Bryan Lane, m. _____ Price,</text:span></text:p>
      <text:p text:style-name="P542"><text:span text:style-name="Drop_20_Caps">Polly " (or Mastin), m. _____ White. </text:span></text:p>
      <text:p text:style-name="P318"><text:span text:style-name="Drop_20_Caps"/></text:p>
      <text:p text:style-name="P413"><text:span text:style-name="Drop_20_Caps">Sarah Bryan, b. July 7, 1766, m. Jan. 17, 1788, Thomas A. Greene; issue: </text:span></text:p>
      <text:p text:style-name="P413"><text:span text:style-name="Drop_20_Caps"/></text:p>
      <text:p text:style-name="P542"><text:span text:style-name="Drop_20_Caps">William B. Greene, b. Dec. 2, 1788. </text:span></text:p>
      <text:p text:style-name="P542"><text:span text:style-name="Drop_20_Caps">James West Greene, </text:span><text:span text:style-name="Drop_20_Caps"><text:span text:style-name="T190">b. </text:span></text:span><text:span text:style-name="Drop_20_Caps">Aug. 22, 1790, d. May 25, 1847; </text:span></text:p>
      <text:p text:style-name="P542"><text:span text:style-name="Drop_20_Caps"><text:s text:c="19"/>m. May 20, 1819, Elizabeth Bass Greene.</text:span></text:p>
      <text:p text:style-name="P542"><text:span text:style-name="Drop_20_Caps">Mary Greene, b. June 18, 1792. </text:span></text:p>
      <text:p text:style-name="P542"><text:span text:style-name="Drop_20_Caps">John A. Greene, </text:span><text:span text:style-name="Drop_20_Caps"><text:span text:style-name="T457">b. J</text:span></text:span><text:span text:style-name="Drop_20_Caps">une 25, 1795. </text:span></text:p>
      <text:p text:style-name="P542"><text:span text:style-name="Drop_20_Caps">Sarah Greene, </text:span><text:span text:style-name="Drop_20_Caps"><text:span text:style-name="T457">b. </text:span></text:span><text:span text:style-name="Drop_20_Caps">Sept. 28, 1799, d. Feb. 27, 1808. </text:span></text:p>
      <text:p text:style-name="P542"><text:span text:style-name="Drop_20_Caps">Thomas H. Greene, </text:span><text:span text:style-name="Drop_20_Caps"><text:span text:style-name="T457">b.</text:span></text:span><text:span text:style-name="Drop_20_Caps"> Nov. 20, 1801. </text:span></text:p>
      <text:p text:style-name="P318"><text:span text:style-name="Drop_20_Caps"/></text:p>
      <text:p text:style-name="P414"><text:span text:style-name="Drop_20_Caps">Holland Bryan, (called 'Hollow' in will) b. Jan, 17, 1768, m. Jeremiah Mastin. </text:span></text:p>
      <text:p text:style-name="P318"><text:span text:style-name="Drop_20_Caps"/></text:p>
      <text:p text:style-name="P318"><text:span text:style-name="Drop_20_Caps">Hardy B. (Bonner) Bryan, b. July 7, 1769, d. prior to father; m. </text:span><text:span text:style-name="Drop_20_Caps"><text:span text:style-name="T191">M</text:span></text:span><text:span text:style-name="Drop_20_Caps">ary (Respass) Swann; issue, Mary and Greene Bryan. His will was proved Sept. 10, 1790, names sister Holland Mastin, brother Greene Bryan; father William Bryan.</text:span></text:p>
      <text:p text:style-name="P318"><text:span text:style-name="Drop_20_Caps"/></text:p>
      <text:p text:style-name="P318"><text:span text:style-name="Drop_20_Caps">Elizabeth Bryan, b. July 25, 1771, m. mar. 19, 1789, Frederick Lane. </text:span></text:p>
      <text:p text:style-name="P318"><text:span text:style-name="Drop_20_Caps"/></text:p>
      <text:p text:style-name="P414"><text:span text:style-name="Drop_20_Caps">Mary Bryan, b. Oct. 14, 1773. </text:span></text:p>
      <text:p text:style-name="P414"><text:span text:style-name="Drop_20_Caps">William Bryan, b. Sept. 3, 1776, d. young. </text:span></text:p>
      <text:p text:style-name="P414"><text:span text:style-name="Drop_20_Caps">Susan Bryan, b. Sept. 26, 1778, m. </text:span><text:span text:style-name="Drop_20_Caps"><text:span text:style-name="T458">(1) </text:span></text:span><text:span text:style-name="Drop_20_Caps">Sept. 17, 179</text:span><text:span text:style-name="Drop_20_Caps"><text:span text:style-name="T458">6</text:span></text:span><text:span text:style-name="Drop_20_Caps"> Thomas Armstrong; </text:span></text:p>
      <text:p text:style-name="P414"><text:span text:style-name="Drop_20_Caps"><text:s text:c="13"/></text:span><text:span text:style-name="Drop_20_Caps"><text:span text:style-name="T458">m</text:span></text:span><text:span text:style-name="Drop_20_Caps">. (2) <text:s/>Mince, </text:span></text:p>
      <text:p text:style-name="P3"><text:span text:style-name="Drop_20_Caps"/></text:p>
      <text:p text:style-name="P3"><text:span text:style-name="Drop_20_Caps"/></text:p>
      <text:p text:style-name="P265"><text:span text:style-name="Drop_20_Caps">Ref. for Gen. William Bryan </text:span></text:p>
      <text:p text:style-name="P3"><text:span text:style-name="Drop_20_Caps">Wheeler, Vol. 1, p 110. </text:span></text:p>
      <text:p text:style-name="P135"><text:span text:style-name="Drop_20_Caps">N. Car. State &amp; Colonial Records, Vol. 10, pp 14 &amp; 205. </text:span></text:p>
      <text:p text:style-name="P135"><text:span text:style-name="Drop_20_Caps">DAR. Lineage Book, Vol. 49, p 446. </text:span></text:p>
      <text:h text:style-name="P606" text:outline-level="1"><text:bookmark-start text:name="__RefHeading___Toc48666_2073197935"/><text:span text:style-name="Drop_20_Caps"><text:span text:style-name="T489">LEWIS</text:span></text:span><text:span text:style-name="Drop_20_Caps"> BRYAN -</text:span><text:span text:style-name="Drop_20_Caps"><text:span text:style-name="T459"> North Carolina</text:span></text:span><text:bookmark-end text:name="__RefHeading___Toc48666_2073197935"/></text:h>
      <text:h text:style-name="Heading_20_2" text:outline-level="2"><text:bookmark-start text:name="__RefHeading___Toc48668_2073197935"/><text:span text:style-name="Drop_20_Caps"><text:span text:style-name="T458">Lewis</text:span></text:span><text:span text:style-name="Drop_20_Caps"> BRYAN </text:span><text:bookmark-end text:name="__RefHeading___Toc48668_2073197935"/></text:h>
      <text:p text:style-name="P136"><text:span text:style-name="Drop_20_Caps">Lewis Bryan is first found in deeds of Nansemond County, Virginia, (See Isle of Wight County Deeds, Book 1, p 16) where on Feb. 8, 1688, "</text:span><text:span text:style-name="Drop_20_Caps"><text:span text:style-name="T192">Lewis</text:span></text:span><text:span text:style-name="Drop_20_Caps"> Bryan of Nansemond County to Henry Gay of Isle of Wight". This signed Lewis Bryan, by mark, The witnesses were, John Bryan, James Daughtie (Daug</text:span><text:span text:style-name="Drop_20_Caps"><text:span text:style-name="T193">h</text:span></text:span><text:span text:style-name="Drop_20_Caps">try). </text:span></text:p>
      <text:p text:style-name="P136"><text:span text:style-name="Drop_20_Caps"/></text:p>
      <text:p text:style-name="P137"><text:span text:style-name="Drop_20_Caps">In 1711 Lewis bought land in North Carolina, as </text:span><text:span text:style-name="Drop_20_Caps"><text:span text:style-name="T193">E</text:span></text:span><text:span text:style-name="Drop_20_Caps">denton records show, "Thomas Harris has power of attorney to convey land known as ‘Red Bank‘ to Lewis Bryan" <text:s/>Dated 15 Jan, 1711. </text:span></text:p>
      <text:p text:style-name="P136"><text:span text:style-name="Drop_20_Caps"/></text:p>
      <text:p text:style-name="P136"><text:span text:style-name="Drop_20_Caps">The Historical and Genealogical Register of North Carolina, (Vol. I, p 151). "In 1717 Lewis Bryan was made a Commissioner of the Peace of Chowan Precinct and took the oath of office, 16 Apr. 1717". </text:span></text:p>
      <text:p text:style-name="P136"><text:span text:style-name="Drop_20_Caps"/></text:p>
      <text:p text:style-name="P136"><text:span text:style-name="Drop_20_Caps">Again the Edenton Records (Book B, No. 1) show that on Sept. 18, 1715, Lewis Bryan proves his right for importation of Symon, Edward, William, Lewis, Elizabeth, Jeanette, Mary, Joanah, Ann, Lewis Jr. and Elizabeth Jr. </text:span></text:p>
      <text:p text:style-name="P136"><text:span text:style-name="Drop_20_Caps"/></text:p>
      <text:p text:style-name="P136"><text:span text:style-name="Drop_20_Caps">Bertie County Deeds, Book A, p 158; 13 Aug. 1723; John Bryan, son of Edward to Lewis Bryan *** land lying in Bertie Precinct *** 640 acres on Chinkapin. This land is deeded later (1741) by Simon and Lewis Jr. to their brother Edward and both deeds state, "Land left me by will of my father, Lewis Bryan", but to date no will for Lewis Bryan Sr. has been fo</text:span><text:span text:style-name="Drop_20_Caps"><text:span text:style-name="T194">u</text:span></text:span><text:span text:style-name="Drop_20_Caps">nd. </text:span></text:p>
      <text:p text:style-name="P136"><text:span text:style-name="Drop_20_Caps"/></text:p>
      <text:p text:style-name="P136"><text:span text:style-name="Drop_20_Caps">Lewis Bryan married Elizabeth Hunter, daughter of Henry </text:span><text:span text:style-name="Drop_20_Caps"><text:span text:style-name="T194">H</text:span></text:span><text:span text:style-name="Drop_20_Caps">unter of Surry County. They had issue as given above and records of Simon, </text:span><text:span text:style-name="Drop_20_Caps"><text:span text:style-name="T194">E</text:span></text:span><text:span text:style-name="Drop_20_Caps">dward, Ann, Elizabeth, Sarah, William and Joseph follow. Also the record of a John Bryan th</text:span><text:span text:style-name="Drop_20_Caps"><text:span text:style-name="T194">ough</text:span></text:span><text:span text:style-name="Drop_20_Caps">t to be a son. Joseph and John are not named in the ‘headright’ list of Lewis for land but the son William who died in 1747, names his brother, Joseph as executor. Joseph and John may have been older sons and provided for by the time Lewis removed to North Carolina. </text:span></text:p>
      <text:p text:style-name="P3"><text:span text:style-name="Drop_20_Caps"/></text:p>
      <text:h text:style-name="P610" text:outline-level="2"><text:span text:style-name="Drop_20_Caps"/></text:h>
      <text:h text:style-name="P616" text:outline-level="2"><text:bookmark-start text:name="__RefHeading___Toc35490_2422477919"/><text:span text:style-name="Drop_20_Caps">Simon Bryan</text:span><text:bookmark-end text:name="__RefHeading___Toc35490_2422477919"/></text:h>
      <text:p text:style-name="P138"><text:span text:style-name="Drop_20_Caps"/></text:p>
      <text:p text:style-name="P138"><text:span text:style-name="Drop_20_Caps">Simon Bryan, son of Lewis and Elizabeth (Hunter) Bryan, d. in 1753. His will recorded in Bertie County (Will Book 5, p 207) names wife Ann; brother Edward; son David; my three children. </text:span></text:p>
      <text:p text:style-name="P138"><text:span text:style-name="Drop_20_Caps"/></text:p>
      <text:p text:style-name="P139"><text:span text:style-name="Drop_20_Caps">He had three wives: </text:span></text:p>
      <text:p text:style-name="P139"><text:span text:style-name="Drop_20_Caps"/></text:p>
      <text:p text:style-name="P139"><text:span text:style-name="Drop_20_Caps"><text:span text:style-name="T461">(1) </text:span></text:span><text:span text:style-name="Drop_20_Caps">the name of the first not </text:span><text:span text:style-name="Drop_20_Caps"><text:span text:style-name="T194">known</text:span></text:span><text:span text:style-name="Drop_20_Caps">; issue:</text:span></text:p>
      <text:p text:style-name="P138"><text:span text:style-name="Drop_20_Caps"/></text:p>
      <text:p text:style-name="P415"><text:span text:style-name="Drop_20_Caps">Simon Bryan Jr., no record. </text:span></text:p>
      <text:p text:style-name="P138"><text:span text:style-name="Drop_20_Caps"/></text:p>
      <text:p text:style-name="P138"><text:span text:style-name="Drop_20_Caps"><text:span text:style-name="T461">(2) </text:span></text:span><text:span text:style-name="Drop_20_Caps">Elizabeth (Armour) Bailey; issue:</text:span></text:p>
      <text:p text:style-name="P138"><text:span text:style-name="Drop_20_Caps"/></text:p>
      <text:p text:style-name="P417"><text:span text:style-name="Drop_20_Caps">David Bryan, will dated June 23, 1774, names children:</text:span></text:p>
      <text:p text:style-name="P543"><text:span text:style-name="Drop_20_Caps">John Bryan </text:span></text:p>
      <text:p text:style-name="P543"><text:span text:style-name="Drop_20_Caps"><text:span text:style-name="T460">M</text:span></text:span><text:span text:style-name="Drop_20_Caps">ary Bryan</text:span></text:p>
      <text:p text:style-name="P543"><text:span text:style-name="Drop_20_Caps">Elizabeth Bryan </text:span></text:p>
      <text:p text:style-name="P543"><text:span text:style-name="Drop_20_Caps">David Bryan </text:span></text:p>
      <text:p text:style-name="P543"><text:span text:style-name="Drop_20_Caps">Joseph Bryan </text:span></text:p>
      <text:p text:style-name="P543"><text:span text:style-name="Drop_20_Caps">Peggy Bryan</text:span></text:p>
      <text:p text:style-name="P543"><text:span text:style-name="Drop_20_Caps">Rebecca Bryan </text:span></text:p>
      <text:p text:style-name="P416"><text:span text:style-name="Drop_20_Caps">Joseph Bryan, b. Sept. 25, 1742, d. Apr. 16, 1807. Record follows. </text:span></text:p>
      <text:p text:style-name="P417"><text:span text:style-name="Drop_20_Caps">Winifred Bryan. </text:span></text:p>
      <text:p text:style-name="P139"><text:span text:style-name="Drop_20_Caps"/></text:p>
      <text:p text:style-name="P139"><text:span text:style-name="Drop_20_Caps">(3) Ann West Jacocks (daughter of Robert and Mary (Harvey) West). Court Minutes, </text:span><text:span text:style-name="Drop_20_Caps"><text:span text:style-name="T195">M</text:span></text:span><text:span text:style-name="Drop_20_Caps">ay 6, 1749; Petition of Simon Bryan who intermarried with Ann Jacocks (widow of Charles Worth Jacocks) to divide said Jacock's estate between his children. </text:span></text:p>
      <text:p text:style-name="P3"><text:span text:style-name="Drop_20_Caps"/></text:p>
      <text:p text:style-name="P140"><text:span text:style-name="Drop_20_Caps">Joseph Bryan, son of Simon and his second wife Elizabeth, b. Sept. 23, 1742, d. Apr. 16, 1307; married his cousin, Mary Hunter, daughter of Henry and Sarah (Whitmell) Hunter. She was born Dec. 8, 1744, and d. Aug. 10, 1810. She married (1) Henry Coffield, (2) _____ Dawson; (3) Joseph Bryan. He served in the Revolutionary war and was a member of the House of Commons, 1786-7, from Martin County. (See Wheeler, History of North Carolina, p 252). and had issue:</text:span></text:p>
      <text:p text:style-name="P140"><text:span text:style-name="Drop_20_Caps"/></text:p>
      <text:p text:style-name="P140"><text:span text:style-name="Drop_20_Caps"><text:span text:style-name="T462">(1) Henry Coffield and Mary Hunter had issue:</text:span></text:span></text:p>
      <text:p text:style-name="P140"><text:span text:style-name="Drop_20_Caps"/></text:p>
      <text:p text:style-name="P419"><text:span text:style-name="Drop_20_Caps"><text:span text:style-name="T196">M</text:span></text:span><text:span text:style-name="Drop_20_Caps">artha </text:span><text:span text:style-name="Drop_20_Caps"><text:span text:style-name="T197">Coffield</text:span></text:span></text:p>
      <text:p text:style-name="P419"><text:span text:style-name="Drop_20_Caps">Thomas Coffield</text:span></text:p>
      <text:p text:style-name="P141"><text:span text:style-name="Drop_20_Caps"/></text:p>
      <text:p text:style-name="P141"><text:span text:style-name="Drop_20_Caps"><text:span text:style-name="T463">(3) Joseph Bryan and Mary </text:span></text:span><text:span text:style-name="Drop_20_Caps">Hunter had issue:</text:span></text:p>
      <text:p text:style-name="P140"><text:span text:style-name="Drop_20_Caps"/></text:p>
      <text:p text:style-name="P418"><text:span text:style-name="Drop_20_Caps">Elizabeth Bryan, b. Apr. 3, 1775, m. George Outlaw; issue: </text:span></text:p>
      <text:p text:style-name="P3"><text:span text:style-name="Drop_20_Caps"/></text:p>
      <text:p text:style-name="P493"><text:span text:style-name="Drop_20_Caps">George Outlaw Jr., m. Eliza Jordan.</text:span></text:p>
      <text:p text:style-name="P493"><text:span text:style-name="Drop_20_Caps"><text:span text:style-name="T463">Polly Bryan, m. </text:span></text:span><text:span text:style-name="Drop_20_Caps">_____ Dorsey. </text:span></text:p>
      <text:p text:style-name="P493"><text:span text:style-name="Drop_20_Caps">Joseph </text:span><text:span text:style-name="Drop_20_Caps"><text:span text:style-name="T197">Bryan,</text:span></text:span><text:span text:style-name="Drop_20_Caps"> m. Hannah Stone. </text:span></text:p>
      <text:p text:style-name="P493"><text:span text:style-name="Drop_20_Caps">Harriet </text:span><text:span text:style-name="Drop_20_Caps"><text:span text:style-name="T197">Bryan,</text:span></text:span><text:span text:style-name="Drop_20_Caps"> m. Jonathan Leggett.</text:span></text:p>
      <text:p text:style-name="P3"><text:span text:style-name="Drop_20_Caps"/></text:p>
      <text:p text:style-name="P141"><text:span text:style-name="Drop_20_Caps"/></text:p>
      <text:p text:style-name="P273"><text:span text:style-name="Drop_20_Caps">Elizabeth Whitmell Bryan, b. Nov. 6, 1776, m. (1) Thomas Hill; no issue. (2) Dr. Whitmell Hill Pugh issue:</text:span></text:p>
      <text:p text:style-name="P141"><text:span text:style-name="Drop_20_Caps"/></text:p>
      <text:p text:style-name="P419"><text:span text:style-name="Drop_20_Caps"><text:span text:style-name="T463">M</text:span></text:span><text:span text:style-name="Drop_20_Caps">ary Pugh</text:span></text:p>
      <text:p text:style-name="P419"><text:span text:style-name="Drop_20_Caps">William Pugh</text:span></text:p>
      <text:p text:style-name="P419"><text:span text:style-name="Drop_20_Caps">Harriet Pugh</text:span></text:p>
      <text:p text:style-name="P419"><text:span text:style-name="Drop_20_Caps"><text:span text:style-name="T463">M</text:span></text:span><text:span text:style-name="Drop_20_Caps">arie Pugh</text:span></text:p>
      <text:p text:style-name="P419"><text:span text:style-name="Drop_20_Caps">Sarah Pugh</text:span></text:p>
      <text:p text:style-name="P3"><text:span text:style-name="Drop_20_Caps"/></text:p>
      <text:p text:style-name="P141"><text:span text:style-name="Drop_20_Caps">Sarah Hunter Bryan, b. Aug. 15, 1778, m. William Keais; issue:</text:span></text:p>
      <text:p text:style-name="P141"><text:span text:style-name="Drop_20_Caps"/></text:p>
      <text:p text:style-name="P419"><text:span text:style-name="Drop_20_Caps">Marina Keais, m. Thomas Barnes </text:span></text:p>
      <text:p text:style-name="P419"><text:span text:style-name="Drop_20_Caps">Sarah Keais, </text:span><text:span text:style-name="Drop_20_Caps"><text:span text:style-name="T463">m.</text:span></text:span><text:span text:style-name="Drop_20_Caps"> Joshua Taylor </text:span></text:p>
      <text:p text:style-name="P3"><text:span text:style-name="Drop_20_Caps"/></text:p>
      <text:p text:style-name="P141"><text:span text:style-name="Drop_20_Caps">Maurine Bryan, b. Sept. 2, 1780, d. in Tenn.; m. John 3. Turner; issue:</text:span></text:p>
      <text:p text:style-name="P141"><text:span text:style-name="Drop_20_Caps"/></text:p>
      <text:p text:style-name="P419"><text:span text:style-name="Drop_20_Caps">William K. Turner, m. Betty Cheatham</text:span></text:p>
      <text:p text:style-name="P419"><text:span text:style-name="Drop_20_Caps"><text:span text:style-name="T463">M</text:span></text:span><text:span text:style-name="Drop_20_Caps">aurine Turner, m. George Cheatham</text:span></text:p>
      <text:p text:style-name="P419"><text:span text:style-name="Drop_20_Caps"><text:span text:style-name="T463">E</text:span></text:span><text:span text:style-name="Drop_20_Caps">mily B. Turner, m. (1) Joseph Bryan; (2) David Outlaw</text:span></text:p>
      <text:p text:style-name="P3"><text:span text:style-name="Drop_20_Caps"/></text:p>
      <text:p text:style-name="P142"><text:span text:style-name="Drop_20_Caps">Joseph Hunter Bryan, b. Apr. 9, 1782, m. Sarah Burlingham; issue:</text:span></text:p>
      <text:p text:style-name="P142"><text:span text:style-name="Drop_20_Caps"/></text:p>
      <text:p text:style-name="P420"><text:span text:style-name="Drop_20_Caps">Mary E. Bryan</text:span></text:p>
      <text:p text:style-name="P420"><text:span text:style-name="Drop_20_Caps">Jesse Isler Bryan </text:span></text:p>
      <text:p text:style-name="P3"><text:span text:style-name="Drop_20_Caps"/></text:p>
      <text:p text:style-name="P3"><text:span text:style-name="Drop_20_Caps">Harriet Bailey Bryan, b. Dec. 26, 1783, d. 1848. <text:s/></text:span></text:p>
      <text:p text:style-name="P3"><text:span text:style-name="Drop_20_Caps"/></text:p>
      <text:p text:style-name="P143"><text:span text:style-name="Drop_20_Caps">Henry Hunter Bryan, b. Feb, 23, 1786, d. May.4, 1835; m. Elizabeth Averitt. </text:span></text:p>
      <text:p text:style-name="P143"><text:span text:style-name="Drop_20_Caps"/></text:p>
      <text:p text:style-name="P421"><text:span text:style-name="Drop_20_Caps">Mary Bryan, m. Nathaniel J. Pegran. </text:span></text:p>
      <text:p text:style-name="P421"><text:span text:style-name="Drop_20_Caps"><text:span text:style-name="T198">M</text:span></text:span><text:span text:style-name="Drop_20_Caps">erina Bryan, m. (1) _____ Dortch; (2) _____ Cobb. </text:span></text:p>
      <text:p text:style-name="P421"><text:span text:style-name="Drop_20_Caps">Henry Bryan Jr., m. Mary Tyler. </text:span></text:p>
      <text:p text:style-name="P421"><text:span text:style-name="Drop_20_Caps">Jesse Bryan, never married. </text:span></text:p>
      <text:p text:style-name="P421"><text:span text:style-name="Drop_20_Caps">Harriet Bryan, m. (1) Dr. _____ Harris; (2) _____ Pegram.</text:span></text:p>
      <text:p text:style-name="P421"><text:span text:style-name="Drop_20_Caps">Virginia Bryan, m. (1) _____ Dickinson; (2) W. S. Handy. </text:span></text:p>
      <text:p text:style-name="P421"><text:span text:style-name="Drop_20_Caps">Penelope Bryan, m. Robert Hamlin. </text:span></text:p>
      <text:p text:style-name="P421"><text:span text:style-name="Drop_20_Caps">Sarah Bryan, <text:s/>m. _____ Bierou.</text:span></text:p>
      <text:p text:style-name="P3"><text:span text:style-name="Drop_20_Caps"/></text:p>
      <text:p text:style-name="P3"><text:span text:style-name="Drop_20_Caps">Simon Bryan , b. Feb. 7, 1788, d. 1828; m. _____ Burlinghan. </text:span></text:p>
      <text:p text:style-name="P3"><text:span text:style-name="Drop_20_Caps"/></text:p>
      <text:p text:style-name="P144"><text:span text:style-name="Drop_20_Caps">Lewis Bryan Jr.,son of Lewis and Elizabeth (Hunter) Bryan, deeds property to his brother Edward. One record states that he was a cooper and sold his property in Bertie County in 1735 and removed to Craven County, where in 1751 he purchased 200 acres of land. He is said to have d. in 1771, leaving a wife Sarah and sons, all of whom went to South Carolina. Proof for this line lacking.</text:span></text:p>
      <text:p text:style-name="P144"><text:span text:style-name="Drop_20_Caps"/></text:p>
      <text:p text:style-name="P422"><text:span text:style-name="Drop_20_Caps">Simon Bryan</text:span></text:p>
      <text:p text:style-name="P422"><text:span text:style-name="Drop_20_Caps">Lewis Brya</text:span><text:span text:style-name="Drop_20_Caps"><text:span text:style-name="T464">n</text:span></text:span></text:p>
      <text:p text:style-name="P422"><text:span text:style-name="Drop_20_Caps"><text:span text:style-name="T199">R</text:span></text:span><text:span text:style-name="Drop_20_Caps">ichard Bryan</text:span></text:p>
      <text:p text:style-name="P422"><text:span text:style-name="Drop_20_Caps">Joseph Bryan</text:span></text:p>
      <text:p text:style-name="P422"><text:span text:style-name="Drop_20_Caps">William Bryan</text:span></text:p>
      <text:p text:style-name="P422"><text:span text:style-name="Drop_20_Caps">Frederick Bryan </text:span></text:p>
      <text:p text:style-name="P3"><text:span text:style-name="Drop_20_Caps"/></text:p>
      <text:p text:style-name="P145"><text:span text:style-name="Drop_20_Caps">Elizabeth Bryan, daughter of Lewis Bryan, was born in 1690 and married (1) Col. Thomas Whitmell, 1688-1735; (2) Robert Hunter, who died 1753. No issue by second </text:span><text:soft-page-break/><text:span text:style-name="Drop_20_Caps">marriage. The will of Thomas Whitmell, proved Dec. 17, 1735, names wife Elizabeth; sons Thomas, Lewis, infant son to be baptized William; daughters, Sarah, Martha, </text:span><text:span text:style-name="Drop_20_Caps"><text:span text:style-name="T313">E</text:span></text:span><text:span text:style-name="Drop_20_Caps">lizabeth Pollock, Mary and Winifred. Ex. Son Thomas &amp; John Gray. Of these children:</text:span></text:p>
      <text:p text:style-name="P145"><text:span text:style-name="Drop_20_Caps"/></text:p>
      <text:p text:style-name="P423"><text:span text:style-name="Drop_20_Caps">Thomas Whitmell, m. Elizabeth west. </text:span></text:p>
      <text:p text:style-name="P423"><text:span text:style-name="Drop_20_Caps"><text:span text:style-name="T200"/></text:span></text:p>
      <text:p text:style-name="P423"><text:span text:style-name="Drop_20_Caps"><text:span text:style-name="T200">Mary </text:span></text:span><text:span text:style-name="Drop_20_Caps"><text:span text:style-name="T465">Whitmell,</text:span></text:span><text:span text:style-name="Drop_20_Caps"> 1715-1728. </text:span></text:p>
      <text:p text:style-name="P423"><text:span text:style-name="Drop_20_Caps"/></text:p>
      <text:p text:style-name="P423"><text:span text:style-name="Drop_20_Caps">Elizabeth Whitmell, b. 1717, m. (1) </text:span><text:span text:style-name="Drop_20_Caps"><text:span text:style-name="T200">M</text:span></text:span><text:span text:style-name="Drop_20_Caps">aj. George Pollock; </text:span></text:p>
      <text:p text:style-name="P423"><text:span text:style-name="Drop_20_Caps"><text:s text:c="20"/>(2) Thomas Blount; (3) _____ Williams; issue:</text:span></text:p>
      <text:p text:style-name="P423"><text:span text:style-name="Drop_20_Caps"/></text:p>
      <text:p text:style-name="P544"><text:span text:style-name="Drop_20_Caps">Whitmell Blount, m. Amelia Bryan. </text:span></text:p>
      <text:p text:style-name="P544"><text:span text:style-name="Drop_20_Caps"><text:span text:style-name="T465">W</text:span></text:span><text:span text:style-name="Drop_20_Caps">inifred Blount, m. Whitmell Hill. </text:span></text:p>
      <text:p text:style-name="P3"><text:span text:style-name="Drop_20_Caps"/></text:p>
      <text:p text:style-name="P424"><text:span text:style-name="Drop_20_Caps">Sarah Whitmell, m. Henry Hunter (son of Robert by 1st wife). </text:span></text:p>
      <text:p text:style-name="P318"><text:span text:style-name="Drop_20_Caps"/></text:p>
      <text:p text:style-name="P424"><text:span text:style-name="Drop_20_Caps">Martha Whitmell, m. (1) Henry L. Bate, who died 1740; (2) John Hill; issue </text:span></text:p>
      <text:p text:style-name="P318"><text:span text:style-name="Drop_20_Caps"/></text:p>
      <text:p text:style-name="P544"><text:span text:style-name="Drop_20_Caps"><text:span text:style-name="T465">Augustine</text:span></text:span><text:span text:style-name="Drop_20_Caps"> Bate. </text:span></text:p>
      <text:p text:style-name="P544"><text:span text:style-name="Drop_20_Caps">Whitmell Hill, m. Winifred Blount. </text:span></text:p>
      <text:p text:style-name="P544"><text:span text:style-name="Drop_20_Caps">Elizabeth Hill, m. Jonathan Jacocks. </text:span></text:p>
      <text:p text:style-name="P544"><text:span text:style-name="Drop_20_Caps">Mary Hill, </text:span><text:span text:style-name="Drop_20_Caps"><text:span text:style-name="T465">m. _____ </text:span></text:span><text:span text:style-name="Drop_20_Caps">Pugh. </text:span></text:p>
      <text:p text:style-name="P544"><text:span text:style-name="Drop_20_Caps">Winifred Hill</text:span></text:p>
      <text:p text:style-name="P544"><text:span text:style-name="Drop_20_Caps">Sarah Hill</text:span></text:p>
      <text:p text:style-name="P544"><text:span text:style-name="Drop_20_Caps">_____ Hill</text:span></text:p>
      <text:p text:style-name="P423"><text:span text:style-name="Drop_20_Caps"/></text:p>
      <text:p text:style-name="P424"><text:span text:style-name="Drop_20_Caps">Annie Whitmell, 1724-1727. </text:span></text:p>
      <text:p text:style-name="P424"><text:span text:style-name="Drop_20_Caps">Janet Whitmell, 1724-1730. </text:span></text:p>
      <text:p text:style-name="P424"><text:span text:style-name="Drop_20_Caps">Winifred Whitmell, b. 1729, m. Philip A</text:span><text:span text:style-name="Drop_20_Caps"><text:span text:style-name="T201">l</text:span></text:span><text:span text:style-name="Drop_20_Caps">ston. </text:span></text:p>
      <text:p text:style-name="P424"><text:span text:style-name="Drop_20_Caps">Lewis Whitmell, </text:span><text:span text:style-name="Drop_20_Caps"><text:span text:style-name="T466">b. </text:span></text:span><text:span text:style-name="Drop_20_Caps">1732, d. young. </text:span></text:p>
      <text:p text:style-name="P424"><text:span text:style-name="Drop_20_Caps">Mary Whitmell, m. (1) Maj. Francis Pugh; (2) Hezekiah Thompson. </text:span></text:p>
      <text:p text:style-name="P424"><text:span text:style-name="Drop_20_Caps">William Whitmell, b. 1735, d. young.</text:span></text:p>
      <text:p text:style-name="P3"><text:span text:style-name="Drop_20_Caps"/></text:p>
      <text:p text:style-name="P146"><text:span text:style-name="Drop_20_Caps">Ann Bryan, daughter of Lewis and Elizabeth (Hunter) Bryan, was born in 1697 and in 1715 married John Gray, from Scotland. His will dated Sept. 20, 1745, proved Nov. 16, 1750 (Bertie County Wills, Book 6, p 1), names wife Ann executor; sons John and William; daughters, Janet McKenzie, Ann, Barbara, Lucretia, Amelia, Louise. Of these:</text:span></text:p>
      <text:p text:style-name="P146"><text:span text:style-name="Drop_20_Caps"/></text:p>
      <text:p text:style-name="P146"><text:span text:style-name="Drop_20_Caps"><text:span text:style-name="T467">1. </text:span></text:span><text:span text:style-name="Drop_20_Caps">John Gray, no record; said not to have married.</text:span></text:p>
      <text:p text:style-name="P146"><text:span text:style-name="Drop_20_Caps"/></text:p>
      <text:p text:style-name="P146"><text:span text:style-name="Drop_20_Caps">2. William Gray, </text:span><text:span text:style-name="Drop_20_Caps"><text:span text:style-name="T202">m.</text:span></text:span><text:span text:style-name="Drop_20_Caps"> Frances Lee; his will dated </text:span><text:span text:style-name="Drop_20_Caps"><text:span text:style-name="T201">M</text:span></text:span><text:span text:style-name="Drop_20_Caps">ar. 2, 1799, proved Aug. 1801, names sons, George and William lee Gray; daughters, Elizabeth Bryan, Frances Roulhac, Jennet, Elinor, Margaret and Penelope Gray. </text:span></text:p>
      <text:p text:style-name="P3"><text:span text:style-name="Drop_20_Caps"/></text:p>
      <text:p text:style-name="P425"><text:span text:style-name="Drop_20_Caps">Elizabeth Gray married, 1778, William Bryan Jr. 1744-1800; son of William Bryan (Needham) and Elizabeth Smith; issue:</text:span></text:p>
      <text:p text:style-name="P425"><text:span text:style-name="Drop_20_Caps"/></text:p>
      <text:p text:style-name="P425"><text:span text:style-name="Drop_20_Caps"><text:tab/>Frances Lee Bryan, 1779-1850. </text:span></text:p>
      <text:p text:style-name="P318"><text:span text:style-name="Drop_20_Caps"/></text:p>
      <text:p text:style-name="P425"><text:span text:style-name="Drop_20_Caps">William Gray, b. May 5, 1781, d. young. </text:span></text:p>
      <text:p text:style-name="P425"><text:span text:style-name="Drop_20_Caps">Ann Gray, b. Dec. 5, 1784, </text:span><text:span text:style-name="Drop_20_Caps"><text:span text:style-name="T202">d.</text:span></text:span><text:span text:style-name="Drop_20_Caps"> Oct. 12, 1864; </text:span><text:span text:style-name="Drop_20_Caps"><text:span text:style-name="T202">m.</text:span></text:span><text:span text:style-name="Drop_20_Caps"> 1808, Samuel Hyman. </text:span></text:p>
      <text:p text:style-name="P425"><text:span text:style-name="Drop_20_Caps">Jane S. Gray, b. Apr. 24, 1786, d. Feb. 18, 1818; m. Peter Martin. </text:span></text:p>
      <text:p text:style-name="P318"><text:span text:style-name="Drop_20_Caps"/></text:p>
      <text:p text:style-name="P425"><text:soft-page-break/><text:span text:style-name="Drop_20_Caps">John S. Gray, Apr. 1797, d. 1848; m. Lucy Heywood. </text:span></text:p>
      <text:p text:style-name="P425"><text:span text:style-name="Drop_20_Caps">James L. Gray, Aug. 6, 1799, d. Nov. 26, 1856. </text:span></text:p>
      <text:p text:style-name="P3"><text:span text:style-name="Drop_20_Caps"/></text:p>
      <text:p text:style-name="P3"><text:span text:style-name="Drop_20_Caps">3. Janet Gray, b. Dec. 7, 1721, d. Feb. 28, 1853; married, about 1741, Dr. John McKenzie of Suffolk County. All issue b. in Nansemond County; issue: </text:span></text:p>
      <text:p text:style-name="P3"><text:span text:style-name="Drop_20_Caps"/></text:p>
      <text:p text:style-name="P318"><text:span text:style-name="Drop_20_Caps">John McKenzie, b. Aug. 4, 1743. </text:span></text:p>
      <text:p text:style-name="P425"><text:span text:style-name="Drop_20_Caps">Kenneth McKenzie, b. Nov. </text:span><text:span text:style-name="Drop_20_Caps"><text:span text:style-name="T202">11</text:span></text:span><text:span text:style-name="Drop_20_Caps">, 1745. </text:span></text:p>
      <text:p text:style-name="P425"><text:span text:style-name="Drop_20_Caps">Jannette McKenzie, b. Mar. 22, 1750, m. Nov. 9, 1771, Colin Clarke, </text:span></text:p>
      <text:p text:style-name="P425"><text:span text:style-name="Drop_20_Caps"><text:s text:c="19"/>b. Mar. 18, 1750, Scotland. </text:span></text:p>
      <text:p text:style-name="P425"><text:span text:style-name="Drop_20_Caps">Ann McKenzie, b. Apr. 17, 1752, m. Dr. Anthony </text:span><text:span text:style-name="Drop_20_Caps"><text:span text:style-name="T202">D</text:span></text:span><text:span text:style-name="Drop_20_Caps">arlet. </text:span></text:p>
      <text:p text:style-name="P425"><text:span text:style-name="Drop_20_Caps">William McKenzie, b. Jan. 11, 1753, m. Margaret Cathcart. </text:span></text:p>
      <text:p text:style-name="P3"><text:span text:style-name="Drop_20_Caps"/></text:p>
      <text:p text:style-name="P146"><text:span text:style-name="Drop_20_Caps"><text:span text:style-name="T202">4. </text:span></text:span><text:span text:style-name="Drop_20_Caps">Amelia Gray, married Thomas Clarke, brother of Colin, above.</text:span></text:p>
      <text:p text:style-name="P146"><text:span text:style-name="Drop_20_Caps"/></text:p>
      <text:p text:style-name="P146"><text:span text:style-name="Drop_20_Caps">Sarah Bryan, daughter of Lewis and Elizabeth, married Col. Thomas </text:span><text:span text:style-name="Drop_20_Caps"><text:span text:style-name="T202">Lovick</text:span></text:span><text:span text:style-name="Drop_20_Caps">; his will dated Apr. 4, 1759, was proved in Carteret County, June Court, 1759; names wife Sarah; son George Phenny Lovick; sons-in-law, John Benners and James Parkinson; grand son, Thomas Lovick. </text:span></text:p>
      <text:p text:style-name="P3"><text:span text:style-name="Drop_20_Caps"/></text:p>
      <text:p text:style-name="P3"><text:span text:style-name="Drop_20_Caps">That there was a son, John, is shown in the will of John Lovick, brother of Thomas, proved Nov. 10, 1733, who gives to "John Lovick, son of my brother Thomas Lovick", </text:span></text:p>
      <text:p text:style-name="P3"><text:span text:style-name="Drop_20_Caps"/></text:p>
      <text:p text:style-name="P147"><text:span text:style-name="Drop_20_Caps"><text:span text:style-name="T203">E</text:span></text:span><text:span text:style-name="Drop_20_Caps">dward Bryan, son of Lewis and Elizabeth (Hunter) Bryan, married Martha West, daughter of Thomas and Martha (Blount) West; (Martha the daughter of John and Martha (Davis) Blount, married, 1695). The will of Edward, dated Mar. 14, 1761, proved 1762, names wife Martha; child in esse, sons </text:span><text:span text:style-name="Drop_20_Caps"><text:span text:style-name="T468">&amp; daughters:</text:span></text:span></text:p>
      <text:p text:style-name="P147"><text:span text:style-name="Drop_20_Caps"/></text:p>
      <text:p text:style-name="P426"><text:span text:style-name="Drop_20_Caps">Thomas Bryan</text:span></text:p>
      <text:p text:style-name="P426"><text:span text:style-name="Drop_20_Caps">Edward Bryan</text:span></text:p>
      <text:p text:style-name="P426"><text:span text:style-name="Drop_20_Caps">Mary Bryan</text:span></text:p>
      <text:p text:style-name="P426"><text:span text:style-name="Drop_20_Caps">Martha Bryan</text:span></text:p>
      <text:p text:style-name="P426"><text:span text:style-name="Drop_20_Caps">Elizabeth Bryan</text:span></text:p>
      <text:p text:style-name="P426"><text:span text:style-name="Drop_20_Caps">Ann Bryan</text:span></text:p>
      <text:p text:style-name="P426"><text:span text:style-name="Drop_20_Caps">Sarah Bryan Baker</text:span></text:p>
      <text:p text:style-name="P426"><text:span text:style-name="Drop_20_Caps">Jennett Bryan Pugh</text:span></text:p>
      <text:p text:style-name="P147"><text:span text:style-name="Drop_20_Caps"/></text:p>
      <text:p text:style-name="P147"><text:span text:style-name="Drop_20_Caps">Of these Elizabeth Bryan, never married; her will proved Aug. Court, 1798, names sisters, Martha Bryan, Sarah Baker, Janette Pugh; brother Edward Bryan, niece, Martha Baker; Winifred Reed and her husband George Durant Reed. </text:span><text:span text:style-name="Drop_20_Caps"><text:span text:style-name="T203">E</text:span></text:span><text:span text:style-name="Drop_20_Caps">x. </text:span><text:span text:style-name="Drop_20_Caps"><text:span text:style-name="T203">b</text:span></text:span><text:span text:style-name="Drop_20_Caps">rother </text:span><text:span text:style-name="Drop_20_Caps"><text:span text:style-name="T203">E</text:span></text:span><text:span text:style-name="Drop_20_Caps">dward Bryan and George Reed. </text:span></text:p>
      <text:p text:style-name="P147"><text:span text:style-name="Drop_20_Caps"/></text:p>
      <text:p text:style-name="P147"><text:span text:style-name="Drop_20_Caps">2. </text:span><text:span text:style-name="Drop_20_Caps"><text:span text:style-name="T468">M</text:span></text:span><text:span text:style-name="Drop_20_Caps">ary Bryan, married George </text:span><text:span text:style-name="Drop_20_Caps"><text:span text:style-name="T203">L</text:span></text:span><text:span text:style-name="Drop_20_Caps">ockhart.</text:span></text:p>
      <text:p text:style-name="P147"><text:span text:style-name="Drop_20_Caps"/></text:p>
      <text:p text:style-name="P148"><text:span text:style-name="Drop_20_Caps">3. Ann Bryan, d. Mar. 1794; m. James Ryan, b. Feb, 2, 1762, d. Nov. 6, 1790; issue:</text:span></text:p>
      <text:p text:style-name="P148"><text:span text:style-name="Drop_20_Caps"/></text:p>
      <text:p text:style-name="P427"><text:span text:style-name="Drop_20_Caps">Thomas Ryan, d. Apr. 28, 1808; m. Feb, 23, 1792, Elizabeth Jordan, who </text:span></text:p>
      <text:p text:style-name="P427"><text:span text:style-name="Drop_20_Caps"><text:s text:c="13"/>d. 1838; </text:span><text:span text:style-name="Drop_20_Caps"><text:span text:style-name="T469">i</text:span></text:span><text:span text:style-name="Drop_20_Caps">ssue:</text:span></text:p>
      <text:p text:style-name="P427"><text:span text:style-name="Drop_20_Caps"/></text:p>
      <text:p text:style-name="P545"><text:span text:style-name="Drop_20_Caps">Joseph J. Ryan, 1806-1836; m. Emily Turner.</text:span></text:p>
      <text:p text:style-name="P147"><text:span text:style-name="Drop_20_Caps"/></text:p>
      <text:p text:style-name="P147"><text:span text:style-name="Drop_20_Caps"/></text:p>
      <text:p text:style-name="P274"><text:span text:style-name="Drop_20_Caps">4. Sarah Bryan, m. Thomas Baker; issue:</text:span></text:p>
      <text:p text:style-name="P148"><text:span text:style-name="Drop_20_Caps"/></text:p>
      <text:p text:style-name="P427"><text:span text:style-name="Drop_20_Caps">Elizabeth Baker</text:span></text:p>
      <text:p text:style-name="P427"><text:span text:style-name="Drop_20_Caps">Sarah Baker</text:span></text:p>
      <text:p text:style-name="P427"><text:span text:style-name="Drop_20_Caps">Mary Baker</text:span></text:p>
      <text:p text:style-name="P427"><text:span text:style-name="Drop_20_Caps">Martha Baker</text:span></text:p>
      <text:p text:style-name="P427"><text:span text:style-name="Drop_20_Caps">Susan Baker</text:span></text:p>
      <text:p text:style-name="P3"><text:span text:style-name="Drop_20_Caps"/></text:p>
      <text:p text:style-name="P149"><text:span text:style-name="Drop_20_Caps">5. Thomas Bryan, record says never married. He left a will dated Dec. 4, 1783, proved Feb. Court, 1789; names </text:span><text:span text:style-name="Drop_20_Caps"><text:span text:style-name="T470">brothers &amp;</text:span></text:span><text:span text:style-name="Drop_20_Caps"> sisters:</text:span></text:p>
      <text:p text:style-name="P149"><text:span text:style-name="Drop_20_Caps"/></text:p>
      <text:p text:style-name="P428"><text:span text:style-name="Drop_20_Caps">Ann Ryan</text:span></text:p>
      <text:p text:style-name="P428"><text:span text:style-name="Drop_20_Caps">Sarah Baker</text:span></text:p>
      <text:p text:style-name="P428"><text:span text:style-name="Drop_20_Caps">Jenette Pugh</text:span></text:p>
      <text:p text:style-name="P428"><text:span text:style-name="Drop_20_Caps">Winifred Reed</text:span></text:p>
      <text:p text:style-name="P428"><text:span text:style-name="Drop_20_Caps">Martha Bryan</text:span></text:p>
      <text:p text:style-name="P428"><text:span text:style-name="Drop_20_Caps">Elizabeth Bryan</text:span></text:p>
      <text:p text:style-name="P428"><text:span text:style-name="Drop_20_Caps">Edward Bryan</text:span></text:p>
      <text:p text:style-name="P3"><text:span text:style-name="Drop_20_Caps"/></text:p>
      <text:p text:style-name="P3"><text:span text:style-name="Drop_20_Caps">6. Janet Bryan, married (1) Hardy Hill, (son of Michael and Elizabeth (Collins) <text:s/></text:span></text:p>
      <text:p text:style-name="P149"><text:span text:style-name="Drop_20_Caps">Hill; (2) Thomas Whitmell Pugh, who died 1802; issue:</text:span></text:p>
      <text:p text:style-name="P149"><text:span text:style-name="Drop_20_Caps"/></text:p>
      <text:p text:style-name="P428"><text:span text:style-name="Drop_20_Caps">Elizabeth Hill, m. Jonathan Jacocks </text:span><text:span text:style-name="Drop_20_Caps"><text:span text:style-name="T204">III</text:span></text:span><text:span text:style-name="Drop_20_Caps">. </text:span></text:p>
      <text:p text:style-name="P428"><text:span text:style-name="Drop_20_Caps"><text:span text:style-name="T204">Winifred</text:span></text:span><text:span text:style-name="Drop_20_Caps"> Pugh</text:span></text:p>
      <text:p text:style-name="P428"><text:span text:style-name="Drop_20_Caps">Nancy Pugh </text:span></text:p>
      <text:p text:style-name="P428"><text:span text:style-name="Drop_20_Caps">Polly Pugh, m. William Jordan</text:span></text:p>
      <text:p text:style-name="P428"><text:span text:style-name="Drop_20_Caps">Patsy Pugh, m. Richard Sanderson</text:span></text:p>
      <text:p text:style-name="P3"><text:span text:style-name="Drop_20_Caps"/></text:p>
      <text:p text:style-name="P149"><text:span text:style-name="Drop_20_Caps">7. Edward Bryan Jr., never married. His will dated May 2, 1799 and proved at May Court, 1799. also names sisters, Martha Bryan, Janette Pugh, Sarah Baker, wife of Thomas Baker, and her children, Martha, Susanna, Elizabeth, Sarah and Mary Baker, </text:span></text:p>
      <text:p text:style-name="P3"><text:span text:style-name="Drop_20_Caps"/></text:p>
      <text:p text:style-name="P3"><text:span text:style-name="Drop_20_Caps"><text:span text:style-name="T204">8. </text:span></text:span><text:span text:style-name="Drop_20_Caps">Martha Bryan, d. 1802; never married. Her will dated Feb. 20, 1808, proved </text:span><text:span text:style-name="Drop_20_Caps"><text:span text:style-name="T204">Mar.</text:span></text:span><text:span text:style-name="Drop_20_Caps"> Court 1812, names sisters, Sarah Baker, Janette Pugh; children of sister Winifred, Penelope &amp; Maria Reed, West, Lemuel &amp; William Reed; nephews, Thomas Ryan &amp; Edward Baker; nieces, </text:span><text:span text:style-name="Drop_20_Caps"><text:span text:style-name="T204">M</text:span></text:span><text:span text:style-name="Drop_20_Caps">artha Pugh, Mary Pugh, wife of William Jordan; Winifred Pugh, Susanna Baker, wife of Capt. Wil</text:span><text:span text:style-name="Drop_20_Caps"><text:span text:style-name="T470">l</text:span></text:span><text:span text:style-name="Drop_20_Caps">ia</text:span><text:span text:style-name="Drop_20_Caps"><text:span text:style-name="T204">m</text:span></text:span><text:span text:style-name="Drop_20_Caps"> Baker, Sarah Saunders and Elizabeth Sterns. </text:span></text:p>
      <text:p text:style-name="P3"><text:span text:style-name="Drop_20_Caps"/></text:p>
      <text:p text:style-name="P150"><text:span text:style-name="Drop_20_Caps">(Sarah Saunders and Elizabeth Sterns were probably daughters of Mary Lockhart, as children of the other sisters seem to be named). </text:span></text:p>
      <text:p text:style-name="P150"><text:span text:style-name="Drop_20_Caps"/></text:p>
      <text:p text:style-name="P150"><text:span text:style-name="Drop_20_Caps">9. Winifred Bryan, b. after death of father, married George Durant Reed (son of William and Penelope (Williams) Reed). Her children are named in the will of her sister Martha, as:</text:span></text:p>
      <text:p text:style-name="P150"><text:span text:style-name="Drop_20_Caps"/></text:p>
      <text:p text:style-name="P429"><text:span text:style-name="Drop_20_Caps">Penelope Reed</text:span></text:p>
      <text:p text:style-name="P429"><text:span text:style-name="Drop_20_Caps"><text:span text:style-name="T205">M</text:span></text:span><text:span text:style-name="Drop_20_Caps">aria Reed</text:span></text:p>
      <text:p text:style-name="P429"><text:span text:style-name="Drop_20_Caps"><text:span text:style-name="T205">W</text:span></text:span><text:span text:style-name="Drop_20_Caps">est Reed</text:span></text:p>
      <text:p text:style-name="P429"><text:span text:style-name="Drop_20_Caps">Lemuel Reed</text:span></text:p>
      <text:p text:style-name="P429"><text:span text:style-name="Drop_20_Caps">William Reed</text:span></text:p>
      <text:p text:style-name="P3"><text:span text:style-name="Drop_20_Caps"/></text:p>
      <text:p text:style-name="P3"><text:span text:style-name="Drop_20_Caps"/></text:p>
      <text:p text:style-name="P275"><text:span text:style-name="Drop_20_Caps">William Bryan, son of Lewis and Elizabeth (Hunter) Bryan was born about 1700 and d. in 1747. His will dated Dec. 12, 1746, proved June court 1747, names wife Ann </text:span><text:span text:style-name="Drop_20_Caps"><text:span text:style-name="T472">(Delamar)</text:span></text:span><text:span text:style-name="Drop_20_Caps">; executors son William and brother Jose</text:span><text:span text:style-name="Drop_20_Caps"><text:span text:style-name="T205">p</text:span></text:span><text:span text:style-name="Drop_20_Caps">h Bryan; sons </text:span><text:span text:style-name="Drop_20_Caps"><text:span text:style-name="T471">&amp; daughters:</text:span></text:span></text:p>
      <text:p text:style-name="P150"><text:span text:style-name="Drop_20_Caps"/></text:p>
      <text:p text:style-name="P429"><text:span text:style-name="Drop_20_Caps">William Bryan</text:span></text:p>
      <text:p text:style-name="P429"><text:span text:style-name="Drop_20_Caps">Lewis Bryan</text:span></text:p>
      <text:p text:style-name="P429"><text:span text:style-name="Drop_20_Caps">John Bryan</text:span></text:p>
      <text:p text:style-name="P429"><text:span text:style-name="Drop_20_Caps">Jesse Bryan</text:span></text:p>
      <text:p text:style-name="P429"><text:span text:style-name="Drop_20_Caps">Elizabeth Bryan</text:span></text:p>
      <text:p text:style-name="P429"><text:span text:style-name="Drop_20_Caps">Ann Bryan</text:span></text:p>
      <text:p text:style-name="P150"><text:span text:style-name="Drop_20_Caps"/></text:p>
      <text:p text:style-name="P150"><text:span text:style-name="Drop_20_Caps">The will of the wife Ann is dated Oct. 25, 1767, proved Mar. 9, 1773; grand sons, Joseph Stockley and John Dawson; </text:span><text:span text:style-name="Drop_20_Caps"><text:span text:style-name="T205">e</text:span></text:span><text:span text:style-name="Drop_20_Caps">xecutors, sons William, John and Jesse; she names sons </text:span><text:span text:style-name="Drop_20_Caps"><text:span text:style-name="T471">&amp; daughters:</text:span></text:span></text:p>
      <text:p text:style-name="P150"><text:span text:style-name="Drop_20_Caps"/></text:p>
      <text:p text:style-name="P429"><text:span text:style-name="Drop_20_Caps">William Bryan</text:span></text:p>
      <text:p text:style-name="P429"><text:span text:style-name="Drop_20_Caps">John Bryan</text:span></text:p>
      <text:p text:style-name="P429"><text:span text:style-name="Drop_20_Caps">Jesse Bryan</text:span></text:p>
      <text:p text:style-name="P429"><text:span text:style-name="Drop_20_Caps">Mary Bryan Cook</text:span></text:p>
      <text:p text:style-name="P429"><text:span text:style-name="Drop_20_Caps">Elizabeth Bryan Dawson </text:span></text:p>
      <text:p text:style-name="P150"><text:span text:style-name="Drop_20_Caps"/></text:p>
      <text:p text:style-name="P150"><text:span text:style-name="Drop_20_Caps">Note appended says, "John qualified, William decd". </text:span></text:p>
      <text:p text:style-name="P3"><text:span text:style-name="Drop_20_Caps"/></text:p>
      <text:p text:style-name="P151"><text:span text:style-name="Drop_20_Caps">Ann was Ann de la Mar (now written Delamar) daughter of Francis and Ann (Mayo) Delamar and married, first, Joseph Stockley, who died 1730; they had issue:</text:span></text:p>
      <text:p text:style-name="P151"><text:span text:style-name="Drop_20_Caps"/></text:p>
      <text:p text:style-name="P151"><text:span text:style-name="Drop_20_Caps">Mary Stockley, named as Mary Cook in will of her mother </text:span></text:p>
      <text:p text:style-name="P151"><text:span text:style-name="Drop_20_Caps">Isaac Stockley</text:span></text:p>
      <text:p text:style-name="P151"><text:span text:style-name="Drop_20_Caps">Joseph Stockley</text:span></text:p>
      <text:p text:style-name="P151"><text:span text:style-name="Drop_20_Caps"/></text:p>
      <text:p text:style-name="P151"><text:span text:style-name="Drop_20_Caps">Ann probably had a second husband, Edward Mayo, as her brother, Stephen Delama</text:span><text:span text:style-name="Drop_20_Caps"><text:span text:style-name="T206">r</text:span></text:span><text:span text:style-name="Drop_20_Caps"> in his will dated 1732, mentions his sister, Ann Stockley, widow of his cousin, Edward Mayo; also mentions nephews, Isaac and Joseph Stockley. </text:span></text:p>
      <text:p text:style-name="P3"><text:span text:style-name="Drop_20_Caps"/></text:p>
      <text:p text:style-name="P3"><text:span text:style-name="Drop_20_Caps">Ann and William Bryan were married 10 Jan. 1733-4, according to records of Perquiman County (Raleigh) and removed to Craven County in 1739. Craven County Deeds, Book 1, p 324; Indenture, 28 Nov. 1739; John West to William Bryan, Gent. *** 250 acres north side Neuse River, beginning at Powell's Creek, down the River to Island Creek, bound on the west by George Whitaker, on east by William Carraway. </text:span></text:p>
      <text:p text:style-name="P3"><text:span text:style-name="Drop_20_Caps"/></text:p>
      <text:p text:style-name="P152"><text:span text:style-name="Drop_20_Caps">This William is said in early records to be the son of Edward and Christian (Council) Bryan, but as he names a brother Joseph, executor, and this Joseph purchased land from his brother Lewis in 1769, they could not be sons of </text:span><text:span text:style-name="Drop_20_Caps"><text:span text:style-name="T206">E</text:span></text:span><text:span text:style-name="Drop_20_Caps">dward, as Lewis, son of Edward was deceased by Nov. 1752. William and Ann (Delamar) Stockley Bryan had issue:</text:span></text:p>
      <text:p text:style-name="P152"><text:span text:style-name="Drop_20_Caps"/></text:p>
      <text:p text:style-name="P152"><text:span text:style-name="Drop_20_Caps"><text:span text:style-name="T473">1. </text:span></text:span><text:span text:style-name="Drop_20_Caps">William Bryan Jr., 1734-1771; killed at the battle of Alamance; wife was Ann Dawson. (Colonial Records, Vol. 9, p 60); "William Bryan killed at battle of Alamance. </text:span><text:span text:style-name="Drop_20_Caps"><text:span text:style-name="T472">He w</text:span></text:span><text:span text:style-name="Drop_20_Caps">as Royal Standard Bearer and fell with the English flag covering him. He left a widow Ann and six small </text:span><text:span text:style-name="Drop_20_Caps"><text:span text:style-name="T472">c</text:span></text:span><text:span text:style-name="Drop_20_Caps">hildren."</text:span></text:p>
      <text:p text:style-name="P3"><text:span text:style-name="Drop_20_Caps"/></text:p>
      <text:p text:style-name="P153"><text:span text:style-name="Drop_20_Caps"/></text:p>
      <text:p text:style-name="P276"><text:span text:style-name="Drop_20_Caps">His will names plantation called Ritt's Neck; son </text:span><text:span text:style-name="Drop_20_Caps"><text:span text:style-name="T474">&amp; daughters:</text:span></text:span></text:p>
      <text:p text:style-name="P153"><text:span text:style-name="Drop_20_Caps"/></text:p>
      <text:p text:style-name="P430"><text:span text:style-name="Drop_20_Caps">Asa Bryan</text:span></text:p>
      <text:p text:style-name="P430"><text:span text:style-name="Drop_20_Caps">Asena Bryan, m. Peter Franklin</text:span></text:p>
      <text:p text:style-name="P430"><text:span text:style-name="Drop_20_Caps">Ann Bryan, m. Jonathan Perkins, May 9, 1786</text:span></text:p>
      <text:p text:style-name="P430"><text:span text:style-name="Drop_20_Caps">Charlotte </text:span><text:span text:style-name="Drop_20_Caps"><text:span text:style-name="T474">Bryan</text:span></text:span></text:p>
      <text:p text:style-name="P430"><text:span text:style-name="Drop_20_Caps">Sally Bryan, </text:span><text:span text:style-name="Drop_20_Caps"><text:span text:style-name="T474">m</text:span></text:span><text:span text:style-name="Drop_20_Caps">. Clayton Carruthers, Feb. 20,1786.</text:span></text:p>
      <text:p text:style-name="P430"><text:span text:style-name="Drop_20_Caps"><text:span text:style-name="T207">M</text:span></text:span><text:span text:style-name="Drop_20_Caps">ary Bryan, </text:span><text:span text:style-name="Drop_20_Caps"><text:span text:style-name="T474">m</text:span></text:span><text:span text:style-name="Drop_20_Caps">. Thomas York, Jan. 21, 1788.</text:span></text:p>
      <text:p text:style-name="P153"><text:span text:style-name="Drop_20_Caps"/></text:p>
      <text:p text:style-name="P3"><text:span text:style-name="Drop_20_Caps">2. Lewis Bryan, probably d. prior to 1767; not named in will of mother. </text:span></text:p>
      <text:p text:style-name="P3"><text:span text:style-name="Drop_20_Caps"/></text:p>
      <text:p text:style-name="P153"><text:span text:style-name="Drop_20_Caps">3. Elizabeth Bryan, married Francis Dawson; issue:</text:span></text:p>
      <text:p text:style-name="P153"><text:span text:style-name="Drop_20_Caps"/></text:p>
      <text:p text:style-name="P430"><text:span text:style-name="Drop_20_Caps">Bryan Dawso</text:span><text:span text:style-name="Drop_20_Caps"><text:span text:style-name="T474">n</text:span></text:span><text:span text:style-name="Drop_20_Caps"> </text:span></text:p>
      <text:p text:style-name="P430"><text:span text:style-name="Drop_20_Caps">John Dawson</text:span></text:p>
      <text:p text:style-name="P430"><text:span text:style-name="Drop_20_Caps">Eunice Dawson, wife of Matthew Neale. </text:span></text:p>
      <text:p text:style-name="P3"><text:span text:style-name="Drop_20_Caps"/></text:p>
      <text:p text:style-name="P3"><text:span text:style-name="Drop_20_Caps"><text:span text:style-name="T207">4. </text:span></text:span><text:span text:style-name="Drop_20_Caps">John Bryan, b. 1740, deceased before Dec. 12, 1781. (Court Minutes); m. Elizabeth Oliver, daughter of John-and Mary (Shine) Oliver. </text:span><text:span text:style-name="Drop_20_Caps"><text:span text:style-name="T474">(</text:span></text:span><text:span text:style-name="Drop_20_Caps">Record follows</text:span><text:span text:style-name="Drop_20_Caps"><text:span text:style-name="T474">)</text:span></text:span><text:span text:style-name="Drop_20_Caps"> </text:span></text:p>
      <text:p text:style-name="P3"><text:span text:style-name="Drop_20_Caps"/></text:p>
      <text:p text:style-name="P3"><text:span text:style-name="Drop_20_Caps">5. Ann Bryan, b. 1742, no record. </text:span></text:p>
      <text:p text:style-name="P3"><text:span text:style-name="Drop_20_Caps"/></text:p>
      <text:p text:style-name="P3"><text:span text:style-name="Drop_20_Caps">6. Jesse Bryan, b. Jan. 3, 1744, d. Jan. 15, 1794; m. Mary Carney; issue: </text:span></text:p>
      <text:p text:style-name="P3"><text:span text:style-name="Drop_20_Caps"/></text:p>
      <text:p text:style-name="P430"><text:span text:style-name="Drop_20_Caps">Carney John Bryan, d. Mar. 27, 1825; m. Nov, 1, 1610, Elizabeth Garrett; </text:span></text:p>
      <text:p text:style-name="P430"><text:span text:style-name="Drop_20_Caps"><text:s text:c="19"/>both buried on Maule's Point. </text:span></text:p>
      <text:p text:style-name="P430"><text:span text:style-name="Drop_20_Caps">Jesse Bryan, d. Mar. 16, 1832; m. Dec. 21, 1826, Elizabeth, </text:span><text:span text:style-name="Drop_20_Caps"><text:span text:style-name="T474">w</text:span></text:span><text:span text:style-name="Drop_20_Caps">idow of his</text:span></text:p>
      <text:p text:style-name="P430"><text:span text:style-name="Drop_20_Caps"><text:s text:c="13"/>brother, Carney John Bryan. </text:span></text:p>
      <text:p text:style-name="P430"><text:span text:style-name="Drop_20_Caps">Ann Bryan, b. Feb, 12, 1773, d. Sept. 2, 1808; </text:span></text:p>
      <text:p text:style-name="P430"><text:span text:style-name="Drop_20_Caps"><text:s text:c="11"/>m. Dec. 21, 1791, William Trippe. </text:span></text:p>
      <text:p text:style-name="P430"><text:span text:style-name="Drop_20_Caps">Elizabeth Bryan, b. Mar. 22, 1781, d. Mar. 20, 1823; </text:span></text:p>
      <text:p text:style-name="P430"><text:span text:style-name="Drop_20_Caps"><text:s text:c="17"/>m. (1) Capt. Thomas Smith; </text:span></text:p>
      <text:p text:style-name="P431"><text:span text:style-name="Drop_20_Caps"><text:span text:style-name="T474"><text:s text:c="17"/>m. </text:span></text:span><text:span text:style-name="Drop_20_Caps">(2) John Bonner, Jan. 27, 1816. </text:span></text:p>
      <text:p text:style-name="P318"><text:span text:style-name="Drop_20_Caps">Sidney Carney Bryan, b. 1783, m. Mar. 27, 1800, Charles Crawford. </text:span></text:p>
      <text:p text:style-name="P430"><text:span text:style-name="Drop_20_Caps">Clarissa C. Bryan, d. Sept. 8, 1819; m. Apr. 16, 1794, John R. Goode. </text:span></text:p>
      <text:p text:style-name="P3"><text:span text:style-name="Drop_20_Caps"/></text:p>
      <text:p text:style-name="P154"><text:span text:style-name="Drop_20_Caps">John Bryan, (four above) and wife Elizabeth Oliver, had issue as named in his will, dated Jan, 19, 1781, proved Mar. Court 1782; sons </text:span><text:span text:style-name="Drop_20_Caps"><text:span text:style-name="T475">&amp; daughters:</text:span></text:span></text:p>
      <text:p text:style-name="P154"><text:span text:style-name="Drop_20_Caps"/></text:p>
      <text:p text:style-name="P433"><text:span text:style-name="Drop_20_Caps">William Bryan, 1762-1810; m. Olivia Croom, daughter of Joshua Croom of </text:span></text:p>
      <text:p text:style-name="P433"><text:span text:style-name="Drop_20_Caps"><text:s text:c="26"/>Lenoir County.</text:span></text:p>
      <text:p text:style-name="P433"><text:span text:style-name="Drop_20_Caps">John Bryan Jr., never married.</text:span></text:p>
      <text:p text:style-name="P433"><text:span text:style-name="Drop_20_Caps">Elizabeth Bryan, d. young.</text:span></text:p>
      <text:p text:style-name="P433"><text:span text:style-name="Drop_20_Caps">Ann Bryan, b. 1767, m. (1) J. B. Jasper; (2) Lem</text:span><text:span text:style-name="Drop_20_Caps"><text:span text:style-name="T476">uel</text:span></text:span><text:span text:style-name="Drop_20_Caps"> Hatch. </text:span></text:p>
      <text:p text:style-name="P433"><text:span text:style-name="Drop_20_Caps"><text:s text:c="20"/>(Named as Ann Jasper in will of her brother James).</text:span></text:p>
      <text:p text:style-name="P432"><text:span text:style-name="Drop_20_Caps">Ja</text:span><text:span text:style-name="Drop_20_Caps"><text:span text:style-name="T475">m</text:span></text:span><text:span text:style-name="Drop_20_Caps">es Bryan, b. 1769, d. Jan. 25, 1806; m. Rachel Herritage, daughter of </text:span></text:p>
      <text:p text:style-name="P432"><text:span text:style-name="Drop_20_Caps"><text:s text:c="13"/>John and Rachel (Whitfield) Herritage; issue:</text:span></text:p>
      <text:p text:style-name="P432"><text:span text:style-name="Drop_20_Caps"/></text:p>
      <text:p text:style-name="P546"><text:span text:style-name="Drop_20_Caps">John Herritage, b. 1798, d. May 19, 1870. Record follows.</text:span></text:p>
      <text:p text:style-name="P547"><text:span text:style-name="Drop_20_Caps">Elizabeth Herritage , d. young</text:span></text:p>
      <text:p text:style-name="P547"><text:span text:style-name="Drop_20_Caps">James West </text:span><text:span text:style-name="Drop_20_Caps"><text:span text:style-name="T477">Herritage, 1805-1864</text:span></text:span></text:p>
      <text:p text:style-name="P547"><text:span text:style-name="Drop_20_Caps"/></text:p>
      <text:p text:style-name="P432"><text:span text:style-name="Drop_20_Caps">Lewis Bryan, d. 1797, never married. </text:span></text:p>
      <text:p text:style-name="P433"><text:span text:style-name="Drop_20_Caps">Joseph </text:span><text:span text:style-name="Drop_20_Caps"><text:span text:style-name="T477">Bryan</text:span></text:span><text:span text:style-name="Drop_20_Caps">, d. about 1784.</text:span></text:p>
      <text:p text:style-name="P433"><text:span text:style-name="Drop_20_Caps"><text:span text:style-name="T208">M</text:span></text:span><text:span text:style-name="Drop_20_Caps">ary Bryan, m. James Carney, Apr. 24, 1784. </text:span></text:p>
      <text:p text:style-name="P155"><text:soft-page-break/><text:span text:style-name="Drop_20_Caps">John Herritage Bryan, son of James and Rachel (Herritage) Bryan, b. Nov. 4, 1798, d. May 19, 1870; married, Dec. 20, 1821, Mary Williams Shepherd, b. Jan, 2, 1801, d. July 13, 1881. (Daughter of William Shepherd, 1765-1819, and Mary Blount, 1772-1864. Issue, fourteen children. </text:span></text:p>
      <text:p text:style-name="P155"><text:span text:style-name="Drop_20_Caps"/></text:p>
      <text:p text:style-name="P155"><text:span text:style-name="Drop_20_Caps"><text:span text:style-name="T477">1. </text:span></text:span><text:span text:style-name="Drop_20_Caps">Francis Theodore Bryan, b. Apr. 11, 1823, d. 1418; m. 1856, Edmonia Taylor and lived in St. Louis. The St. Louis Post Dispatch of Oct. 25,1918, carried the following; "Capt. Francis T. Bryan, U.S.A. retired, oldest alumus of West Point, d. at his home here to-day. He was 94 years old, Capt. Bryan graduated from West Point in 1846. In his -79</text:span></text:p>
      <text:p text:style-name="P3"><text:span text:style-name="Drop_20_Caps"/></text:p>
      <text:p text:style-name="P155"><text:span text:style-name="Drop_20_Caps">class were George B. iflcClellan, later commander of the Army of the Potomac; 'Stonewall! Jackson and Pickett, who led the famous charge at Gettysburg", They had issue - Francis T., m. Fanny Graham Wickham, John H. Bryan. Pendleton Taylor Bryan. George Bryan. William Christy Bryan. Richard Shepherd Bryan. </text:span></text:p>
      <text:p text:style-name="P155"><text:span text:style-name="Drop_20_Caps"/></text:p>
      <text:p text:style-name="P155"><text:span text:style-name="Drop_20_Caps">2. Mary Shepherd Bryan, b. Sept. 25, 1824, d. Feb. 23, 1895; m. Edward G. Speight, who died 1863. </text:span></text:p>
      <text:p text:style-name="P155"><text:span text:style-name="Drop_20_Caps"/></text:p>
      <text:p text:style-name="P155"><text:span text:style-name="Drop_20_Caps">3. John Herritage Bryan, b. Nov. 25, 1825, d. 1885 in Brazil; m. 1858, Mare garet Outlaw; issue - Daisy, Mary, Frederick, John, Henry and liargaret.</text:span></text:p>
      <text:p text:style-name="P155"><text:span text:style-name="Drop_20_Caps"/></text:p>
      <text:p text:style-name="P155"><text:span text:style-name="Drop_20_Caps"><text:span text:style-name="T209">4. </text:span></text:span><text:span text:style-name="Drop_20_Caps">William S. Bryan, b. Nov. 20, 1827, m. Oct. 1851, Elizabeth Heywood of Talbott County, ““d.</text:span></text:p>
      <text:p text:style-name="P155"><text:span text:style-name="Drop_20_Caps"/></text:p>
      <text:p text:style-name="P155"><text:span text:style-name="Drop_20_Caps">5. James P, Bryan, b. July el, 1829, d. Aug. 19, 1887; m. Oct. 3, 1860, Mary S. Biddle; issue - Laura and Helen,</text:span></text:p>
      <text:p text:style-name="P155"><text:span text:style-name="Drop_20_Caps"/></text:p>
      <text:p text:style-name="P155"><text:span text:style-name="Drop_20_Caps">6. Elizabeth Bryan, b. Jan. 15, 1831, m. Aug. 15, 1857, Kenelon Lewis; issue, John B, and Ann. A</text:span></text:p>
      <text:p text:style-name="P155"><text:span text:style-name="Drop_20_Caps"/></text:p>
      <text:p text:style-name="P155"><text:span text:style-name="Drop_20_Caps">7. Charles S. Bryan, b. Sept. 28, 1832, d. Mar. $, 1591; m. Mildred Wear; issue, Mary, William and Sarah.</text:span></text:p>
      <text:p text:style-name="P155"><text:span text:style-name="Drop_20_Caps"/></text:p>
      <text:p text:style-name="P156"><text:span text:style-name="Drop_20_Caps">8. Octavia Bryan, b. Mar. 18, 1834, m. Dec. 22, 1854, John G. Winder of Baltimore; issue:</text:span></text:p>
      <text:p text:style-name="P156"><text:span text:style-name="Drop_20_Caps"/></text:p>
      <text:p text:style-name="P434"><text:span text:style-name="Drop_20_Caps">Mary Bryan, m. Washington Bryan, son of James </text:span><text:span text:style-name="Drop_20_Caps"><text:span text:style-name="T210">W</text:span></text:span><text:span text:style-name="Drop_20_Caps">est </text:span><text:span text:style-name="Drop_20_Caps"><text:span text:style-name="T210">B</text:span></text:span><text:span text:style-name="Drop_20_Caps">ryan.</text:span></text:p>
      <text:p text:style-name="P155"><text:span text:style-name="Drop_20_Caps"/></text:p>
      <text:p text:style-name="P155"><text:span text:style-name="Drop_20_Caps">9. Henry R. Bryan, b. </text:span><text:span text:style-name="Drop_20_Caps"><text:span text:style-name="T209">M</text:span></text:span><text:span text:style-name="Drop_20_Caps">ar. 8, 1836, d. Feb. 14, 1919; m. Nov. 24, 1859, </text:span><text:span text:style-name="Drop_20_Caps"><text:span text:style-name="T477">M</text:span></text:span><text:span text:style-name="Drop_20_Caps">ary Biddle Norcott, b. mar. 11, 1846, d. May 21, 1925; issue:</text:span></text:p>
      <text:p text:style-name="P155"><text:span text:style-name="Drop_20_Caps"/></text:p>
      <text:p text:style-name="P435"><text:span text:style-name="Drop_20_Caps">John N. Bryan, b. Oct. 3, 1860, d. July 17, 1862. </text:span></text:p>
      <text:p text:style-name="P435"><text:span text:style-name="Drop_20_Caps">Sarah Frances Bryan, b. Mar. 29, 1862, </text:span></text:p>
      <text:p text:style-name="P435"><text:span text:style-name="Drop_20_Caps"><text:s text:c="21"/>m. Oct. 15, 1885, John B. Broadfoote. </text:span></text:p>
      <text:p text:style-name="P435"><text:span text:style-name="Drop_20_Caps">Frederick C. Bryan, b. May 3, 1864, m. Sept. 8, 1907, Allis Williams. </text:span></text:p>
      <text:p text:style-name="P435"><text:span text:style-name="Drop_20_Caps">Mary N. Bryan, b. Jan. 20, 1867, m. Jan. 21, 1893, Henry London. </text:span></text:p>
      <text:p text:style-name="P435"><text:span text:style-name="Drop_20_Caps">Henry R. Bryan, b. Jan. 1, 1870, d. Feb. 18, 1928; </text:span></text:p>
      <text:p text:style-name="P435"><text:span text:style-name="Drop_20_Caps"><text:s text:c="16"/>m. (1) Sept. 28, 1906, Patty Summerel; (2) Willie R. Law. </text:span></text:p>
      <text:p text:style-name="P433"><text:span text:style-name="Drop_20_Caps">Shepherd Bryan, b. Dec. 8, 1871, m. Jan. 14, 1909, _____ Jackson. </text:span></text:p>
      <text:p text:style-name="P435"><text:span text:style-name="Drop_20_Caps">Isabel Bryan, b. Apr, 18, 1873, d. July 22, 1873. </text:span></text:p>
      <text:p text:style-name="P435"><text:span text:style-name="Drop_20_Caps">Kate Bryan, b. </text:span><text:span text:style-name="Drop_20_Caps"><text:span text:style-name="T209">M</text:span></text:span><text:span text:style-name="Drop_20_Caps">ay 2, 1874, m. Apr. 3, 1899, Francis Duffy. </text:span></text:p>
      <text:p text:style-name="P435"><text:span text:style-name="Drop_20_Caps">Margaret Bryan, b. Dec. 1, 1875, never married. </text:span></text:p>
      <text:p text:style-name="P435"><text:span text:style-name="Drop_20_Caps">Edwin S. Bryan, b. </text:span><text:span text:style-name="Drop_20_Caps"><text:span text:style-name="T209">M</text:span></text:span><text:span text:style-name="Drop_20_Caps">ar. 19, 1877, d. Aug. 30, 1877. </text:span></text:p>
      <text:p text:style-name="P435"><text:span text:style-name="Drop_20_Caps">Isabel C. Bryan,b. </text:span><text:span text:style-name="Drop_20_Caps"><text:span text:style-name="T209">M</text:span></text:span><text:span text:style-name="Drop_20_Caps">y 10, 1879, m. Nov. 16, 1905, Edwin Jordan.</text:span></text:p>
      <text:p text:style-name="P155"><text:soft-page-break/><text:span text:style-name="Drop_20_Caps">10. Isabel Bryan, b. Sept. 10, 1837, m. Alden P. Bryan of Conn.</text:span></text:p>
      <text:p text:style-name="P155"><text:span text:style-name="Drop_20_Caps"/></text:p>
      <text:p text:style-name="P155"><text:span text:style-name="Drop_20_Caps"><text:span text:style-name="T209">11. </text:span></text:span><text:span text:style-name="Drop_20_Caps">Charlotte Bryan, b. Jan. 27, 1840, m. Sept. 15, 1863, Bryan Grimes.</text:span></text:p>
      <text:p text:style-name="P155"><text:span text:style-name="Drop_20_Caps"/></text:p>
      <text:p text:style-name="P155"><text:span text:style-name="Drop_20_Caps">12. George P. Bryan, b. Oct. 9, 1841, d. Aug. 16, 1864.</text:span></text:p>
      <text:p text:style-name="P155"><text:span text:style-name="Drop_20_Caps"/></text:p>
      <text:p text:style-name="P155"><text:span text:style-name="Drop_20_Caps">13. Ann S. Bryan, b. May 8, 1843, m. Jan. 29, 1874, Andrew Syme.</text:span></text:p>
      <text:p text:style-name="P155"><text:span text:style-name="Drop_20_Caps"/></text:p>
      <text:p text:style-name="P155"><text:span text:style-name="Drop_20_Caps"><text:span text:style-name="T209">14.</text:span></text:span><text:span text:style-name="Drop_20_Caps"> Frederick H. Bryan, b. May 20, 1846, d. Dec. 13, 1864. </text:span></text:p>
      <text:p text:style-name="P3"><text:span text:style-name="Drop_20_Caps"/></text:p>
      <text:p text:style-name="P157"><text:span text:style-name="Drop_20_Caps">James West Bryan, son of James and Rachel (Herritage) Bryan, b. Nov. 7, 1805, d. Sept. 28, 18643; married Mary Ann Washington, b. Jan. 19, 1814, d. Sept. 29, 1864; both of yellow fever; issue:</text:span></text:p>
      <text:p text:style-name="P157"><text:span text:style-name="Drop_20_Caps"/></text:p>
      <text:p text:style-name="P157"><text:span text:style-name="Drop_20_Caps"><text:span text:style-name="T478">1. </text:span></text:span><text:span text:style-name="Drop_20_Caps">John Washington Bryan, b. Oct. 18, 1834, d. Oct. 12, 1839.</text:span></text:p>
      <text:p text:style-name="P157"><text:span text:style-name="Drop_20_Caps"/></text:p>
      <text:p text:style-name="P158"><text:span text:style-name="Drop_20_Caps"><text:span text:style-name="T478">2. </text:span></text:span><text:span text:style-name="Drop_20_Caps">Laura Bryan, </text:span><text:span text:style-name="Drop_20_Caps"><text:span text:style-name="T479">b. Mar. </text:span></text:span><text:span text:style-name="Drop_20_Caps">19, 1837, d. May 8, 1868; m. Dr. James B. Hughes, b. June 9, 1833, d. May 30, 1900; issue: </text:span></text:p>
      <text:p text:style-name="P3"><text:span text:style-name="Drop_20_Caps"/></text:p>
      <text:p text:style-name="P436"><text:span text:style-name="Drop_20_Caps">Ann Hughes, b. Aug. 5, 1860, m. 1882, </text:span><text:span text:style-name="Drop_20_Caps"><text:span text:style-name="T211">B</text:span></text:span><text:span text:style-name="Drop_20_Caps">asil </text:span><text:span text:style-name="Drop_20_Caps"><text:span text:style-name="T211">M</text:span></text:span><text:span text:style-name="Drop_20_Caps">anley. </text:span></text:p>
      <text:p text:style-name="P318"><text:span text:style-name="Drop_20_Caps">Isaac W. Hughes, b. Oct. 24, 1861, d. 1895. </text:span></text:p>
      <text:p text:style-name="P436"><text:span text:style-name="Drop_20_Caps">Maj. James B. Hughes, b. May 17,1863, U.S.A. </text:span></text:p>
      <text:p text:style-name="P436"><text:span text:style-name="Drop_20_Caps">Laura Hughes, b. Jan. 5, 1866. </text:span></text:p>
      <text:p text:style-name="P318"><text:span text:style-name="Drop_20_Caps">Nicholas Hughes, b. May 7, 1868.</text:span></text:p>
      <text:p text:style-name="P3"><text:span text:style-name="Drop_20_Caps"/></text:p>
      <text:p text:style-name="P158"><text:span text:style-name="Drop_20_Caps">3. James A. Bryan, b. 1839, d. Jan. 30, 1923; m. (1) Mary Shepherd, </text:span><text:span text:style-name="Drop_20_Caps"><text:span text:style-name="T211">b.</text:span></text:span><text:span text:style-name="Drop_20_Caps"> Mar. 18, 1843, d. Jan. 1, 1892; (2) Julia Rush Olmstead; (3) Mrs. James W. Biddle; issue 1st wife:</text:span></text:p>
      <text:p text:style-name="P436"><text:span text:style-name="Drop_20_Caps"/></text:p>
      <text:p text:style-name="P436"><text:span text:style-name="Drop_20_Caps">Col. Charles S. </text:span><text:span text:style-name="Drop_20_Caps"><text:span text:style-name="T211">B</text:span></text:span><text:span text:style-name="Drop_20_Caps">ryan, U.S.A., b. Nov. 16, 1865, d. Mar. 28, 1956; Princeton, Class of 1887; m. 1889, Ann Adams McWhorter; issue:</text:span></text:p>
      <text:p text:style-name="P436"><text:span text:style-name="Drop_20_Caps"/></text:p>
      <text:p text:style-name="P548"><text:span text:style-name="Drop_20_Caps">Gray McW. Bryan. </text:span></text:p>
      <text:p text:style-name="P548"><text:span text:style-name="Drop_20_Caps">Mary Bryan, m. _____ Hartshorne. </text:span></text:p>
      <text:p text:style-name="P548"><text:span text:style-name="Drop_20_Caps">Margaret Bryan.</text:span></text:p>
      <text:p text:style-name="P157"><text:span text:style-name="Drop_20_Caps"/></text:p>
      <text:p text:style-name="P157"><text:span text:style-name="Drop_20_Caps">4. Henry Bryan, no record.</text:span></text:p>
      <text:p text:style-name="P157"><text:span text:style-name="Drop_20_Caps"/></text:p>
      <text:p text:style-name="P158"><text:span text:style-name="Drop_20_Caps">5. Washington Bryan, m. his cousin, Mary Winder; issue:</text:span></text:p>
      <text:p text:style-name="P158"><text:span text:style-name="Drop_20_Caps"/></text:p>
      <text:p text:style-name="P436"><text:span text:style-name="Drop_20_Caps">Carolina Bryan, m. Dr. Francis W. Hughes </text:span></text:p>
      <text:p text:style-name="P436"><text:span text:style-name="Drop_20_Caps">John H. Bryan, m. Florence Tucker </text:span></text:p>
      <text:p text:style-name="P436"><text:span text:style-name="Drop_20_Caps">Gertrude Bryan, m. William Tucker </text:span></text:p>
      <text:p text:style-name="P436"><text:span text:style-name="Drop_20_Caps">Octavia Bryan, m. Ludlow Skinner </text:span></text:p>
      <text:p text:style-name="P158"><text:span text:style-name="Drop_20_Caps"/></text:p>
      <text:p text:style-name="P158"><text:span text:style-name="Drop_20_Caps">Joseph Bryan, son of Lewis and Elizabeth (Hunter) Bryan, left a will dated 1763, proved Mar. 13, 1770. His wife was Sarah </text:span><text:span text:style-name="Drop_20_Caps"><text:span text:style-name="T212">M</text:span></text:span><text:span text:style-name="Drop_20_Caps">aule, daughter of Dr. Patrick Maule, and they had issue, as named in his will:</text:span></text:p>
      <text:p text:style-name="P158"><text:span text:style-name="Drop_20_Caps"/></text:p>
      <text:p text:style-name="P437"><text:span text:style-name="Drop_20_Caps">George Bryan</text:span></text:p>
      <text:p text:style-name="P437"><text:span text:style-name="Drop_20_Caps">Joseph Bryan</text:span></text:p>
      <text:p text:style-name="P437"><text:span text:style-name="Drop_20_Caps">John Bryan</text:span></text:p>
      <text:p text:style-name="P437"><text:span text:style-name="Drop_20_Caps">William Bryan</text:span></text:p>
      <text:p text:style-name="P437"><text:span text:style-name="Drop_20_Caps">Lewis Bryan</text:span></text:p>
      <text:p text:style-name="P437"><text:span text:style-name="Drop_20_Caps">Edward Bryan</text:span></text:p>
      <text:p text:style-name="P437"><text:soft-page-break/><text:span text:style-name="Drop_20_Caps">Mary Bryan</text:span></text:p>
      <text:p text:style-name="P437"><text:span text:style-name="Drop_20_Caps">Sarah Bryan</text:span></text:p>
      <text:p text:style-name="P437"><text:span text:style-name="Drop_20_Caps">Ann Bryan</text:span></text:p>
      <text:p text:style-name="P437"><text:span text:style-name="Drop_20_Caps"><text:span text:style-name="T212">E</text:span></text:span><text:span text:style-name="Drop_20_Caps">lizabeth Bryan</text:span></text:p>
      <text:p text:style-name="P437"><text:span text:style-name="Drop_20_Caps">Jennett Bryan</text:span></text:p>
      <text:p text:style-name="P159"><text:span text:style-name="Drop_20_Caps"/></text:p>
      <text:p text:style-name="P159"><text:span text:style-name="Drop_20_Caps">The will of Sarah Maule Bryan, dated July 1796 and proved September of that year, names grand sons, Christopher, Edward, John B. and Lewis Dawson. The executors were the son Lewis and daughter Mary Bryan. daughters </text:span><text:span text:style-name="Drop_20_Caps"><text:span text:style-name="T480">&amp; sons:</text:span></text:span></text:p>
      <text:p text:style-name="P159"><text:span text:style-name="Drop_20_Caps"/></text:p>
      <text:p text:style-name="P437"><text:span text:style-name="Drop_20_Caps">Mary Bryan</text:span></text:p>
      <text:p text:style-name="P437"><text:span text:style-name="Drop_20_Caps">Sarah Bryan</text:span></text:p>
      <text:p text:style-name="P437"><text:span text:style-name="Drop_20_Caps">Elizabeth Bryan Grist</text:span></text:p>
      <text:p text:style-name="P437"><text:span text:style-name="Drop_20_Caps">Ann Bryan Grimes</text:span></text:p>
      <text:p text:style-name="P437"><text:span text:style-name="Drop_20_Caps">Jennett Bryan Dawson</text:span></text:p>
      <text:p text:style-name="P437"><text:span text:style-name="Drop_20_Caps">George Bryan</text:span></text:p>
      <text:p text:style-name="P437"><text:span text:style-name="Drop_20_Caps">William Bryan</text:span></text:p>
      <text:p text:style-name="P437"><text:span text:style-name="Drop_20_Caps">Edward Bryan</text:span></text:p>
      <text:p text:style-name="P437"><text:span text:style-name="Drop_20_Caps">Lewis Bryan</text:span></text:p>
      <text:p text:style-name="P159"><text:span text:style-name="Drop_20_Caps"/></text:p>
      <text:p text:style-name="P159"><text:span text:style-name="Drop_20_Caps">Of these children:</text:span></text:p>
      <text:p text:style-name="P158"><text:span text:style-name="Drop_20_Caps"/></text:p>
      <text:p text:style-name="P158"><text:span text:style-name="Drop_20_Caps"><text:span text:style-name="T479">1. </text:span></text:span><text:span text:style-name="Drop_20_Caps">Joseph Bryan, married Mary Johnson, (daughter of Jacob Johnson). Joseph d. 1770 and the widow married Stephen </text:span><text:span text:style-name="Drop_20_Caps"><text:span text:style-name="T211">H</text:span></text:span><text:span text:style-name="Drop_20_Caps">arris. </text:span></text:p>
      <text:p text:style-name="P3"><text:span text:style-name="Drop_20_Caps"/></text:p>
      <text:p text:style-name="P3"><text:span text:style-name="Drop_20_Caps">2. George Bryan, married, 1774, Rachel Johnson, (sister of Mary). His will dat ed 1811, proved Dec. 1815, names sons, Frederick, George, John, Johnsen ; daughters, Sarah Holloway, Nancy Clifton, Moshey; grand son Frederick Bryan. Of these: </text:span></text:p>
      <text:p text:style-name="P3"><text:span text:style-name="Drop_20_Caps"/></text:p>
      <text:p text:style-name="P437"><text:span text:style-name="Drop_20_Caps">John Bryan, d. 1840. </text:span></text:p>
      <text:p text:style-name="P437"><text:span text:style-name="Drop_20_Caps">Sarah Bryan, m. John Holloway. </text:span></text:p>
      <text:p text:style-name="P437"><text:span text:style-name="Drop_20_Caps">Nancy Bryan, m. Ezekiel Clifton. </text:span></text:p>
      <text:p text:style-name="P437"><text:span text:style-name="Drop_20_Caps">Frederick Bryan, m. Massa Stevenson; his will recorded Mar. 1816, names </text:span></text:p>
      <text:p text:style-name="P437"><text:span text:style-name="Drop_20_Caps"><text:s text:c="17"/>wife Massa; brothers, John M. &amp; Johnson; sister, </text:span></text:p>
      <text:p text:style-name="P437"><text:span text:style-name="Drop_20_Caps"><text:s text:c="17"/>Moshey (Mary). </text:span></text:p>
      <text:p text:style-name="P3"><text:span text:style-name="Drop_20_Caps"/></text:p>
      <text:p text:style-name="P3"><text:span text:style-name="Drop_20_Caps">3. John </text:span><text:span text:style-name="Drop_20_Caps"><text:span text:style-name="T212">B</text:span></text:span><text:span text:style-name="Drop_20_Caps">ry</text:span><text:span text:style-name="Drop_20_Caps"><text:span text:style-name="T212">a</text:span></text:span><text:span text:style-name="Drop_20_Caps">n, d. 1796, probably prior to his mother, as she does not name him in her will. He evidently did not marry or leave issue, as a deed of Mar. 1797 names the heirs of John Bryan, as George Bryan, Mary Bryan, Sarah Bryan, William Bryan, William Grimes &amp; wife of Pitt County *** to our brothers &amp; sister, Edward Bryan, Lewis Bryan &amp; Jenny Dawson. </text:span></text:p>
      <text:p text:style-name="P3"><text:span text:style-name="Drop_20_Caps"/></text:p>
      <text:p text:style-name="P3"><text:span text:style-name="Drop_20_Caps"><text:span text:style-name="T212">4. </text:span></text:span><text:span text:style-name="Drop_20_Caps">William Bryan, married Mary Grist; issue _____ Joseph and Ann, who m. Jesse Cobb as his 2nd wife. </text:span></text:p>
      <text:p text:style-name="P3"><text:span text:style-name="Drop_20_Caps"/></text:p>
      <text:p text:style-name="P159"><text:span text:style-name="Drop_20_Caps"/></text:p>
      <text:p text:style-name="P277"><text:span text:style-name="Drop_20_Caps">5. Ann Bryan, 1762-1828; married, Ju</text:span><text:span text:style-name="Drop_20_Caps"><text:span text:style-name="T480">n</text:span></text:span><text:span text:style-name="Drop_20_Caps">e 21, 1790, William Grimes, 1760-1797;</text:span></text:p>
      <text:p text:style-name="P159"><text:span text:style-name="Drop_20_Caps"><text:s text:c="3"/>(Son of Dempsey &amp; Penelope (Coffield) Grimes of Bertie County). </text:span></text:p>
      <text:p text:style-name="P3"><text:span text:style-name="Drop_20_Caps"/></text:p>
      <text:p text:style-name="P318"><text:span text:style-name="Drop_20_Caps">John Bryan Grimes, b. Dec. 11, 1790, d. Aug. 26, 1796. </text:span></text:p>
      <text:p text:style-name="P437"><text:span text:style-name="Drop_20_Caps">Penelope C. Grimes, </text:span><text:span text:style-name="Drop_20_Caps"><text:span text:style-name="T480">b. </text:span></text:span><text:span text:style-name="Drop_20_Caps">Apr. 5, 1792, </text:span><text:span text:style-name="Drop_20_Caps"><text:span text:style-name="T481">d</text:span></text:span><text:span text:style-name="Drop_20_Caps">. Oct. 4, 1793. </text:span></text:p>
      <text:p text:style-name="P438"><text:span text:style-name="Drop_20_Caps">Bryan Grimes, </text:span><text:span text:style-name="Drop_20_Caps"><text:span text:style-name="T480">b.</text:span></text:span><text:span text:style-name="Drop_20_Caps"> July 13, 1793, </text:span><text:span text:style-name="Drop_20_Caps"><text:span text:style-name="T212">d.</text:span></text:span><text:span text:style-name="Drop_20_Caps"> Mar. 17, 1860, m. (1) Nancy G</text:span><text:span text:style-name="Drop_20_Caps"><text:span text:style-name="T481">r</text:span></text:span><text:span text:style-name="Drop_20_Caps">ist,</text:span></text:p>
      <text:p text:style-name="P438"><text:span text:style-name="Drop_20_Caps"><text:s text:c="14"/>(daughter of Richard); </text:span><text:span text:style-name="Drop_20_Caps"><text:span text:style-name="T481">m. </text:span></text:span><text:span text:style-name="Drop_20_Caps">(2) 1831, Lucy Blount, 1799-1854;</text:span></text:p>
      <text:p text:style-name="P438"><text:span text:style-name="Drop_20_Caps"><text:s text:c="14"/>issue:</text:span></text:p>
      <text:p text:style-name="P438"><text:span text:style-name="Drop_20_Caps"><text:s/></text:span></text:p>
      <text:p text:style-name="P549"><text:span text:style-name="Drop_20_Caps">Ann Bryan Grimes </text:span></text:p>
      <text:p text:style-name="P549"><text:span text:style-name="Drop_20_Caps">Susan Grimes, Dr. John Myers. </text:span></text:p>
      <text:p text:style-name="P549"><text:span text:style-name="Drop_20_Caps">William Grimes </text:span><text:span text:style-name="Drop_20_Caps"><text:span text:style-name="T213">m.</text:span></text:span><text:span text:style-name="Drop_20_Caps"> 1851, Elizabeth Hanrahan.</text:span></text:p>
      <text:p text:style-name="P493"><text:span text:style-name="Drop_20_Caps">Junius Grimes, 1827-1835, </text:span></text:p>
      <text:p text:style-name="P550"><text:span text:style-name="Drop_20_Caps">Bryan Grimes Jr., m. (1) Elizabeth Davidson; </text:span></text:p>
      <text:p text:style-name="P550"><text:span text:style-name="Drop_20_Caps"><text:span text:style-name="T482"><text:s text:c="18"/>m. </text:span></text:span><text:span text:style-name="Drop_20_Caps">(2) Se</text:span><text:span text:style-name="Drop_20_Caps"><text:span text:style-name="T214">p</text:span></text:span><text:span text:style-name="Drop_20_Caps">t. 15, 1863, Charlotte Bryan. </text:span></text:p>
      <text:p text:style-name="P493"><text:span text:style-name="Drop_20_Caps">Issue 2nd wife </text:span></text:p>
      <text:p text:style-name="P493"><text:span text:style-name="Drop_20_Caps">Mary Grimes, b. 1832, m. Pulaske Cowper. </text:span></text:p>
      <text:p text:style-name="P550"><text:span text:style-name="Drop_20_Caps">John B. Grimes, 1834-1909; m. 1955, Helen </text:span><text:span text:style-name="Drop_20_Caps"><text:span text:style-name="T214">M</text:span></text:span><text:span text:style-name="Drop_20_Caps">anley. </text:span></text:p>
      <text:p text:style-name="P550"><text:span text:style-name="Drop_20_Caps">Ann Grimes,</text:span><text:span text:style-name="Drop_20_Caps"><text:span text:style-name="T482"> </text:span></text:span><text:span text:style-name="Drop_20_Caps">1835-1869; m. Dr. James Stickney. </text:span></text:p>
      <text:p text:style-name="P550"><text:span text:style-name="Drop_20_Caps">William Grimes, 1837-1853. </text:span></text:p>
      <text:p text:style-name="P550"><text:span text:style-name="Drop_20_Caps">Olivia Grimes, 1840-1866. </text:span></text:p>
      <text:p text:style-name="P160"><text:span text:style-name="Drop_20_Caps"/></text:p>
      <text:p text:style-name="P439"><text:span text:style-name="Drop_20_Caps">Sarah Grimes, b. July 9, 1795, m. Gen. James Williams. </text:span></text:p>
      <text:p text:style-name="P439"><text:span text:style-name="Drop_20_Caps">William Grimes, </text:span><text:span text:style-name="Drop_20_Caps"><text:span text:style-name="T482">b.</text:span></text:span><text:span text:style-name="Drop_20_Caps"> Aug. 21, 1796, d. 1804. </text:span></text:p>
      <text:p text:style-name="P439"><text:span text:style-name="Drop_20_Caps"><text:span text:style-name="T214">Anna </text:span></text:span><text:span text:style-name="Drop_20_Caps"><text:span text:style-name="T482">Grimes</text:span></text:span><text:span text:style-name="Drop_20_Caps">, </text:span><text:span text:style-name="Drop_20_Caps"><text:span text:style-name="T482">b.</text:span></text:span><text:span text:style-name="Drop_20_Caps"> July 9, 1798, </text:span><text:span text:style-name="Drop_20_Caps"><text:span text:style-name="T214">d.</text:span></text:span><text:span text:style-name="Drop_20_Caps"> 1804. </text:span></text:p>
      <text:p text:style-name="P160"><text:span text:style-name="Drop_20_Caps"/></text:p>
      <text:p text:style-name="P160"><text:span text:style-name="Drop_20_Caps">6. Sarah Bryan, d. 1811, in Pitt County, at home of her sister Ann Grimes.</text:span></text:p>
      <text:p text:style-name="P160"><text:span text:style-name="Drop_20_Caps"/></text:p>
      <text:p text:style-name="P160"><text:span text:style-name="Drop_20_Caps">7. Mary Bryan, d. 1821, in Beaufort County.</text:span></text:p>
      <text:p text:style-name="P160"><text:span text:style-name="Drop_20_Caps"/></text:p>
      <text:p text:style-name="P160"><text:span text:style-name="Drop_20_Caps"><text:span text:style-name="T214">8. </text:span></text:span><text:span text:style-name="Drop_20_Caps">Jennett </text:span><text:span text:style-name="Drop_20_Caps"><text:span text:style-name="T482">Bryan, d. </text:span></text:span><text:span text:style-name="Drop_20_Caps">July 6, 1827, age 65 yrs; m. Feb. 11, 1786, John Dawson; issue as named in will of her mother:</text:span></text:p>
      <text:p text:style-name="P160"><text:span text:style-name="Drop_20_Caps"/></text:p>
      <text:p text:style-name="P439"><text:span text:style-name="Drop_20_Caps">John B. Dawson </text:span></text:p>
      <text:p text:style-name="P439"><text:span text:style-name="Drop_20_Caps">Christo</text:span><text:span text:style-name="Drop_20_Caps"><text:span text:style-name="T214">p</text:span></text:span><text:span text:style-name="Drop_20_Caps">her Dawson</text:span></text:p>
      <text:p text:style-name="P439"><text:span text:style-name="Drop_20_Caps">Edward Dawson</text:span></text:p>
      <text:p text:style-name="P439"><text:span text:style-name="Drop_20_Caps">Lewis Dawson</text:span></text:p>
      <text:p text:style-name="P3"><text:span text:style-name="Drop_20_Caps"/></text:p>
      <text:p text:style-name="P3"><text:span text:style-name="Drop_20_Caps">9. Elizabeth Bryan, m. Sept, 28, 1789, Frederick Grist of Beaufort County. </text:span></text:p>
      <text:p text:style-name="P3"><text:span text:style-name="Drop_20_Caps"/></text:p>
      <text:p text:style-name="P160"><text:span text:style-name="Drop_20_Caps">10. Lewis Bryan, </text:span><text:span text:style-name="Drop_20_Caps"><text:span text:style-name="T482">m.</text:span></text:span><text:span text:style-name="Drop_20_Caps"> Sally Johnson, Feb, 20, 1803 (date of Bond, no marriage return). He </text:span><text:span text:style-name="Drop_20_Caps"><text:span text:style-name="T214">died</text:span></text:span><text:span text:style-name="Drop_20_Caps"> in 1814, "and his will gives son John land on north side of Swift Creek, called Ephraim's Quarter; son Jose</text:span><text:span text:style-name="Drop_20_Caps"><text:span text:style-name="T214">p</text:span></text:span><text:span text:style-name="Drop_20_Caps">h; daughter Clarissa. </text:span></text:p>
      <text:p text:style-name="P3"><text:span text:style-name="Drop_20_Caps"/></text:p>
      <text:p text:style-name="P160"><text:span text:style-name="Drop_20_Caps">11. Edward Bryan, 1769-1823; lived in Twiggs County, </text:span><text:span text:style-name="Drop_20_Caps"><text:span text:style-name="T214">G</text:span></text:span><text:span text:style-name="Drop_20_Caps">a. The court house there burned in 1900, so no will. He </text:span><text:span text:style-name="Drop_20_Caps"><text:span text:style-name="T214">married</text:span></text:span><text:span text:style-name="Drop_20_Caps"> Penelo</text:span><text:span text:style-name="Drop_20_Caps"><text:span text:style-name="T214">p</text:span></text:span><text:span text:style-name="Drop_20_Caps">e Blackshear of Jones County, b. Apr. 13, 1773, d. 1839. His stone states that he served in the Revolution at age of 16 years. Penelo</text:span><text:span text:style-name="Drop_20_Caps"><text:span text:style-name="T214">p</text:span></text:span><text:span text:style-name="Drop_20_Caps">e was the sister of Susanna, who m. Edward Bryan, 1759-1813. They had issue:</text:span></text:p>
      <text:p text:style-name="P160"><text:span text:style-name="Drop_20_Caps"/></text:p>
      <text:p text:style-name="P439"><text:span text:style-name="Drop_20_Caps">Mary Bryan, 1791-1828; m. William Hamilton, son of John. </text:span></text:p>
      <text:p text:style-name="P440"><text:span text:style-name="Drop_20_Caps"><text:span text:style-name="T214">E</text:span></text:span><text:span text:style-name="Drop_20_Caps">lijah Bryan, 1793-1852; m. Elizabeth Bryan, (daughter of Edward &amp; Susan). </text:span><text:span text:style-name="Drop_20_Caps"><text:span text:style-name="T483">H</text:span></text:span><text:span text:style-name="Drop_20_Caps">ad issue:</text:span></text:p>
      <text:p text:style-name="P551"><text:span text:style-name="Drop_20_Caps">Harriet Bryan, m. James E, Hearn.</text:span></text:p>
      <text:p text:style-name="P551"><text:span text:style-name="Drop_20_Caps">Jose</text:span><text:span text:style-name="Drop_20_Caps"><text:span text:style-name="T215">p</text:span></text:span><text:span text:style-name="Drop_20_Caps">h Bryan, m. Harriet Hamister. </text:span></text:p>
      <text:p text:style-name="P551"><text:soft-page-break/><text:span text:style-name="Drop_20_Caps">Hamilton </text:span><text:span text:style-name="Drop_20_Caps"><text:span text:style-name="T381">Bryan</text:span></text:span><text:span text:style-name="Drop_20_Caps">, 1831-1886; m. Christena Barnes. </text:span></text:p>
      <text:p text:style-name="P551"><text:span text:style-name="Drop_20_Caps">Frank Bryan, drowned at Athens, </text:span><text:span text:style-name="Drop_20_Caps"><text:span text:style-name="T215">G</text:span></text:span><text:span text:style-name="Drop_20_Caps">a. </text:span></text:p>
      <text:p text:style-name="P551"><text:span text:style-name="Drop_20_Caps">Penelo</text:span><text:span text:style-name="Drop_20_Caps"><text:span text:style-name="T215">p</text:span></text:span><text:span text:style-name="Drop_20_Caps">e Bryan, m. J. M, Erwin. </text:span></text:p>
      <text:p text:style-name="P551"><text:span text:style-name="Drop_20_Caps">Ann Bryan</text:span></text:p>
      <text:p text:style-name="P551"><text:span text:style-name="Drop_20_Caps">Elizabeth Bryan</text:span></text:p>
      <text:p text:style-name="P551"><text:span text:style-name="Drop_20_Caps">Robert Bryan</text:span></text:p>
      <text:p text:style-name="P551"><text:span text:style-name="Drop_20_Caps"><text:span text:style-name="T215">E</text:span></text:span><text:span text:style-name="Drop_20_Caps">lijah Bryan</text:span></text:p>
      <text:p text:style-name="P551"><text:span text:style-name="Drop_20_Caps">Emily Bryan, m. Louis M, Smith.</text:span></text:p>
      <text:p text:style-name="P551"><text:span text:style-name="Drop_20_Caps"><text:s/></text:span></text:p>
      <text:p text:style-name="P439"><text:span text:style-name="Drop_20_Caps">Elizabeth Bryan, 1796-1875; 2nd wife of William Hamilton. </text:span></text:p>
      <text:p text:style-name="P439"><text:span text:style-name="Drop_20_Caps">Blackshear Bryan, d. age 46 yrs.; wife was Temperance _____.</text:span></text:p>
      <text:p text:style-name="P439"><text:span text:style-name="Drop_20_Caps">Thomas J. </text:span><text:span text:style-name="Drop_20_Caps"><text:span text:style-name="T482">Bryan,</text:span></text:span><text:span text:style-name="Drop_20_Caps"> no record. </text:span></text:p>
      <text:p text:style-name="P439"><text:span text:style-name="Drop_20_Caps">Jenett </text:span><text:span text:style-name="Drop_20_Caps"><text:span text:style-name="T482">Bryan</text:span></text:span><text:span text:style-name="Drop_20_Caps">, m. Robert Hodges. </text:span></text:p>
      <text:p text:style-name="P439"><text:span text:style-name="Drop_20_Caps">Harriet </text:span><text:span text:style-name="Drop_20_Caps"><text:span text:style-name="T482">Bryan, </text:span></text:span><text:span text:style-name="Drop_20_Caps">1819-1854; m. Alex</text:span><text:span text:style-name="Drop_20_Caps"><text:span text:style-name="T482">ander</text:span></text:span><text:span text:style-name="Drop_20_Caps"> Everett. </text:span></text:p>
      <text:p text:style-name="P3"><text:span text:style-name="Drop_20_Caps"/></text:p>
      <text:p text:style-name="P3"><text:span text:style-name="Drop_20_Caps">* See Addenda</text:span></text:p>
      <text:p text:style-name="P3"><text:span text:style-name="Drop_20_Caps"/></text:p>
      <text:p text:style-name="P3"><text:span text:style-name="Drop_20_Caps">Craven County Deeds, Book 22, p 23; Jan. 1, 1775; George Bryan of Craven County to his brother Lewis Bryan of same; for love and affection*** part of the land my father, Joseph Bryan bought from his brother Lewis Bryan, *** by deed dated 15 Mar. 1769. Signed George Bryan, Rachel Bryan. </text:span></text:p>
      <text:p text:style-name="P3"><text:span text:style-name="Drop_20_Caps"/></text:p>
      <text:p text:style-name="P161"><text:span text:style-name="Drop_20_Caps">John Bryan, said to be the son of Lewis and Elizabeth (Hunter) Bryan, d. at his home on Beard's Creek, Craven County, Oct. 31, 1741. If he is the son of Lewis as claimed, he was an older son, provided for perhaps and not named in the ‘head-rights’ of 1715, by Lewis. </text:span></text:p>
      <text:p text:style-name="P161"><text:span text:style-name="Drop_20_Caps"/></text:p>
      <text:p text:style-name="P161"><text:span text:style-name="Drop_20_Caps">He is thought to be the John Bryan, who with his wife, Alice, sells on July 16, 1717, to Henry Rodes of Nansemond County, Va., 1,00 acres on Cypress Swamp, west shore of Chowan River. This prior to his removal to Craven County. </text:span></text:p>
      <text:p text:style-name="P161"><text:span text:style-name="Drop_20_Caps"/></text:p>
      <text:p text:style-name="P161"><text:span text:style-name="Drop_20_Caps">A John Bryan is listed as a Freeholder in Craven County in 1723. (See Hawk's History, Vol. 2, p 627). Edenton Records show that on Apr. 3, 1733, John Bryan is named on the </text:span><text:span text:style-name="Drop_20_Caps"><text:span text:style-name="T484">Commission</text:span></text:span><text:span text:style-name="Drop_20_Caps"> of Peace for Craven County, and as the Bryans of Bertie County did not come to Craven County until 1735-6,(See Land Records )he was not John Bryan, son of Edward. </text:span></text:p>
      <text:p text:style-name="P161"><text:span text:style-name="Drop_20_Caps"/></text:p>
      <text:p text:style-name="P161"><text:span text:style-name="Drop_20_Caps">His nuncupative will names a son Lewis; the daughter Sarah to be executor and guardian of three minor children; child in esse. m. Court records in the Department of Archives &amp; History, Raleigh, N,. Car, ,has the following notation, "An inventory of the estate of John Bryan, decd was exhibited in Court by Solomon Griffin, who hath intermarried with the executor of the last will and testament of the deceased and prays it be recorded". The children of John Bryan were:</text:span></text:p>
      <text:p text:style-name="P161"><text:span text:style-name="Drop_20_Caps"/></text:p>
      <text:p text:style-name="P441"><text:span text:style-name="Drop_20_Caps">Sarah Bryan, the executor, </text:span><text:span text:style-name="Drop_20_Caps"><text:span text:style-name="T216">m.</text:span></text:span><text:span text:style-name="Drop_20_Caps"> Solomon Griffin; had a son Solomon. </text:span></text:p>
      <text:p text:style-name="P441"><text:span text:style-name="Drop_20_Caps">Mary Bryan, </text:span><text:span text:style-name="Drop_20_Caps"><text:span text:style-name="T216">m.</text:span></text:span><text:span text:style-name="Drop_20_Caps"> Benjamin Griffin. <text:s/>) </text:span></text:p>
      <text:p text:style-name="P441"><text:span text:style-name="Drop_20_Caps">Alice Bryan, </text:span><text:span text:style-name="Drop_20_Caps"><text:span text:style-name="T216">m.</text:span></text:span><text:span text:style-name="Drop_20_Caps"> Jones Griffin. <text:s text:c="3"/>) Three minors named in will. </text:span></text:p>
      <text:p text:style-name="P441"><text:span text:style-name="Drop_20_Caps">Joanna Bryan, </text:span><text:span text:style-name="Drop_20_Caps"><text:span text:style-name="T216">m.</text:span></text:span><text:span text:style-name="Drop_20_Caps"> Daniel Vendrick <text:s/>) </text:span></text:p>
      <text:p text:style-name="P441"><text:span text:style-name="Drop_20_Caps">Elizabeth Bryan, b. after death of father, </text:span><text:span text:style-name="Drop_20_Caps"><text:span text:style-name="T216">m.</text:span></text:span><text:span text:style-name="Drop_20_Caps"> Richard Hart as his 2nd wife They had issue:</text:span></text:p>
      <text:p text:style-name="P441"><text:span text:style-name="Drop_20_Caps"/></text:p>
      <text:p text:style-name="P553"><text:span text:style-name="Drop_20_Caps">John Bryan Hart, a Revolutionary soldier, married Mary Gill of </text:span></text:p>
      <text:p text:style-name="P553"><text:span text:style-name="Drop_20_Caps"><text:s text:c="17"/>South Carolina and removed to Mississippi.</text:span></text:p>
      <text:p text:style-name="P553"><text:span text:style-name="Drop_20_Caps">Mary </text:span><text:span text:style-name="Drop_20_Caps"><text:span text:style-name="T485">Hart</text:span></text:span><text:span text:style-name="Drop_20_Caps">.</text:span></text:p>
      <text:p text:style-name="P441"><text:soft-page-break/><text:span text:style-name="Drop_20_Caps">Lewis, the only son mentioned by John Bryan, had a large family, but the name of his wife is not known. He entered 275 acres of land on Nov. 23, 1739 and this we will follow thru deeds. Issue:</text:span></text:p>
      <text:p text:style-name="P441"><text:span text:style-name="Drop_20_Caps"/></text:p>
      <text:p text:style-name="P553"><text:span text:style-name="Drop_20_Caps">Asa Bryan, 1750-1840; a Rev. soldier. </text:span></text:p>
      <text:p text:style-name="P553"><text:span text:style-name="Drop_20_Caps">Elizabeth Bryan. </text:span></text:p>
      <text:p text:style-name="P554"><text:span text:style-name="Drop_20_Caps">Charlotte Bryan, </text:span><text:span text:style-name="Drop_20_Caps"><text:span text:style-name="T486">m.</text:span></text:span><text:span text:style-name="Drop_20_Caps"> David Peacock of Johnston County and removed </text:span></text:p>
      <text:p text:style-name="P554"><text:span text:style-name="Drop_20_Caps"><text:s text:c="17"/>to Burk County, Ga. </text:span></text:p>
      <text:p text:style-name="P554"><text:span text:style-name="Drop_20_Caps">Sylvia Bryan, </text:span><text:span text:style-name="Drop_20_Caps"><text:span text:style-name="T486">m. </text:span></text:span><text:span text:style-name="Drop_20_Caps">Aaron Godwin. </text:span></text:p>
      <text:p text:style-name="P554"><text:span text:style-name="Drop_20_Caps">William Bryan, </text:span><text:span text:style-name="Drop_20_Caps"><text:span text:style-name="T486">b.</text:span></text:span><text:span text:style-name="Drop_20_Caps"> Aug. 31, 1760, living 1845; Rev. soldier; </text:span></text:p>
      <text:p text:style-name="P554"><text:span text:style-name="Drop_20_Caps"><text:s text:c="15"/>m. Alice Vendrick, a cousin, Oct. 14, 1733. </text:span></text:p>
      <text:p text:style-name="P554"><text:span text:style-name="Drop_20_Caps">Mary Bryan, </text:span><text:span text:style-name="Drop_20_Caps"><text:span text:style-name="T486">m. </text:span></text:span><text:span text:style-name="Drop_20_Caps">William Sanders; to Tenn. </text:span></text:p>
      <text:p text:style-name="P493"><text:span text:style-name="Drop_20_Caps">John </text:span><text:span text:style-name="Drop_20_Caps"><text:span text:style-name="T486">Bryan, </text:span></text:span><text:span text:style-name="Drop_20_Caps">1753-1815; to Bu</text:span><text:span text:style-name="Drop_20_Caps"><text:span text:style-name="T486">r</text:span></text:span><text:span text:style-name="Drop_20_Caps">k County, Ga,; issue:</text:span></text:p>
      <text:p text:style-name="P585"><text:span text:style-name="Drop_20_Caps">Reading </text:span><text:span text:style-name="Drop_20_Caps"><text:span text:style-name="T486">Bryan</text:span></text:span><text:span text:style-name="Drop_20_Caps"> </text:span></text:p>
      <text:p text:style-name="P585"><text:span text:style-name="Drop_20_Caps">Delie </text:span><text:span text:style-name="Drop_20_Caps"><text:span text:style-name="T486">Bryan</text:span></text:span></text:p>
      <text:p text:style-name="P585"><text:span text:style-name="Drop_20_Caps">Fayette </text:span><text:span text:style-name="Drop_20_Caps"><text:span text:style-name="T486">Bryan</text:span></text:span></text:p>
      <text:p text:style-name="P585"><text:span text:style-name="Drop_20_Caps">Hester </text:span><text:span text:style-name="Drop_20_Caps"><text:span text:style-name="T486">Bryan</text:span></text:span><text:span text:style-name="Drop_20_Caps">, m. Miles Barfield. </text:span></text:p>
      <text:p text:style-name="P585"><text:span text:style-name="Drop_20_Caps">Elizabeth, d. 1817; m. about 1810, James Welsh, 1789-1825; issue:</text:span></text:p>
      <text:p text:style-name="P599"><text:span text:style-name="Drop_20_Caps">Frances Welsh</text:span></text:p>
      <text:p text:style-name="P599"><text:span text:style-name="Drop_20_Caps">Rebecca Welsh </text:span></text:p>
      <text:p text:style-name="P3"><text:span text:style-name="Drop_20_Caps"/></text:p>
      <text:p text:style-name="P162"><text:span text:style-name="Drop_20_Caps">William Bryan's application for a pension in 1845, when 85 years of age, then living in Johnston County, N. Car., states that he was drafted in 1778;. older brother was Asa; John lived in the middle; father was Lewis Bryan. Asa b. 1750; John b. 1753; William (</text:span><text:span text:style-name="Drop_20_Caps"><text:span text:style-name="T487">deponent</text:span></text:span><text:span text:style-name="Drop_20_Caps">) b. Aug. 31, 1760. Lived before the war on Mill Creek. John moved to Georgia, d. 30 years ago. Asa a Captain in Revolution, d. 20 years ago.</text:span></text:p>
      <text:p text:style-name="P162"><text:span text:style-name="Drop_20_Caps"/></text:p>
      <text:p text:style-name="P162"><text:span text:style-name="Drop_20_Caps">Craven County Deeds relating to Lewis Bryan, son of John, who died Oct. 31, 1741. </text:span></text:p>
      <text:p text:style-name="P3"><text:span text:style-name="Drop_20_Caps"/></text:p>
      <text:p text:style-name="P162"><text:span text:style-name="Drop_20_Caps">Book 1, p 153; Dec. 21, 1742; Lewis Bryan to Thomas Tyre; for 20 pounds, 75 acres on Maules Run, Swift Creek, part of a patent to Lewis Bryan, Nov. 23, 1739. </text:span></text:p>
      <text:p text:style-name="P3"><text:span text:style-name="Drop_20_Caps"/></text:p>
      <text:p text:style-name="P162"><text:span text:style-name="Drop_20_Caps">Book 1, p 153; Dec. 21, 1742; Lewis Bryan to Benjamin Griffin; for 60 </text:span><text:span text:style-name="Drop_20_Caps"><text:span text:style-name="T217">pounds</text:span></text:span><text:span text:style-name="Drop_20_Caps">; land on Maule's Run, Swift Creek, </text:span><text:span text:style-name="Drop_20_Caps"><text:span text:style-name="T217">b</text:span></text:span><text:span text:style-name="Drop_20_Caps">eginning at the mouth or a branch between the plantations where Lewis Bryan and Benjamin Griffin now live. *** 100 acres more or less; part of a patent granted. Lewis Bryan Nov. 23, 1739. </text:span></text:p>
      <text:p text:style-name="P3"><text:span text:style-name="Drop_20_Caps"/></text:p>
      <text:p text:style-name="P162"><text:span text:style-name="Drop_20_Caps">Book 1, p 400; Feb. 1749; Lewis Bryan to Richard Hart; for 50 </text:span><text:span text:style-name="Drop_20_Caps"><text:span text:style-name="T217">p</text:span></text:span><text:span text:style-name="Drop_20_Caps">ounds; land on Maule's Ru</text:span><text:span text:style-name="Drop_20_Caps"><text:span text:style-name="T217">n</text:span></text:span><text:span text:style-name="Drop_20_Caps">; *** 169 acres where Lewis Bryan did live and Richard Hart now lives; *““+ reserving one acre for the chapel and five acres for the mill; being part of the patent granted Lewis Bryan for 275 acres, bearing date Nov. 23, 1739. </text:span></text:p>
      <text:p text:style-name="P3"><text:span text:style-name="Drop_20_Caps"/></text:p>
      <text:p text:style-name="P162"><text:span text:style-name="Drop_20_Caps">Book 1, Book 4, p 13; June 18, 1748; Lewis Bryan to John Fonville and Walter Lane, Church Wardens; land on Swift Creek, one acre whereon the Parish Chapel now stands. Part of a patent containing 275 acres granted to said Lewis Bryan, 23 Nov. 1739 by Majesty, King George 2nd of England. </text:span></text:p>
      <text:p text:style-name="P3"><text:span text:style-name="Drop_20_Caps"/></text:p>
      <text:p text:style-name="P162"><text:span text:style-name="Drop_20_Caps">Book 1, Book 3, p 212; Mar. 17, 1745-6; Lewis Bryan, son of John Bryan decd of Craven County; to Solomon Griffin; parcel of land which my father held by deed from John Simmons, lying on north side of Neuse River, beginning at the mouth of a Gut on the west side of Beard's Creek *** 190 acres more or less. Signed Lewis Bryan Wit. Lewis Bryan Sr. Benjamin Griffin. </text:span></text:p>
      <text:p text:style-name="P3"><text:span text:style-name="Drop_20_Caps"/></text:p>
      <text:p text:style-name="P3"><text:span text:style-name="Drop_20_Caps"/></text:p>
      <text:h text:style-name="Heading_20_2" text:outline-level="2"><text:bookmark-start text:name="__RefHeading___Toc35492_2422477919"/><text:soft-page-break/><text:span text:style-name="Drop_20_Caps"><text:span text:style-name="T487">Asa Bryan, </text:span></text:span><text:span text:style-name="Drop_20_Caps"><text:span text:style-name="T217">w</text:span></text:span><text:span text:style-name="Drop_20_Caps"><text:span text:style-name="T487">idow’s </text:span></text:span><text:span text:style-name="Drop_20_Caps"><text:span text:style-name="T217">p</text:span></text:span><text:span text:style-name="Drop_20_Caps"><text:span text:style-name="T487">ension </text:span></text:span><text:span text:style-name="Drop_20_Caps"><text:span text:style-name="T217">a</text:span></text:span><text:span text:style-name="Drop_20_Caps"><text:span text:style-name="T487">pplication of </text:span></text:span>Ann Lee <text:span text:style-name="Drop_20_Caps"><text:span text:style-name="T487">Bryan</text:span></text:span><text:bookmark-end text:name="__RefHeading___Toc35492_2422477919"/></text:h>
      <text:p text:style-name="P3"><text:span text:style-name="Drop_20_Caps"/></text:p>
      <text:p text:style-name="P3"><text:span text:style-name="Drop_20_Caps">Asa Bryan, son of Lewis, 1750-1825. A</text:span><text:span text:style-name="Drop_20_Caps"><text:span text:style-name="T217">pp</text:span></text:span><text:span text:style-name="Drop_20_Caps">lication of the widow. (File W-23666) Johnston County, State of North Carolina, On the 22nd day of A</text:span><text:span text:style-name="Drop_20_Caps"><text:span text:style-name="T217">p</text:span></text:span><text:span text:style-name="Drop_20_Caps">ril 1845, </text:span><text:span text:style-name="Drop_20_Caps"><text:span text:style-name="T217">p</text:span></text:span><text:span text:style-name="Drop_20_Caps">ersonally a</text:span><text:span text:style-name="Drop_20_Caps"><text:span text:style-name="T217">pp</text:span></text:span><text:span text:style-name="Drop_20_Caps">eared before me, the subscriber, an acting Justice of the Peace for said County, Mrs. Asa Bryan, now in her 85th year, *** After being duly sworn according to law, made the following declaration. That she is the widow of Asa Bryan who served as Ca</text:span><text:span text:style-name="Drop_20_Caps"><text:span text:style-name="T217">p</text:span></text:span><text:span text:style-name="Drop_20_Caps">tain of Infantry in the War of the Revolution; *** She further declares that she was legally married to said Ca</text:span><text:span text:style-name="Drop_20_Caps"><text:span text:style-name="T217">p</text:span></text:span><text:span text:style-name="Drop_20_Caps">tain Asa Bryan in 1777; that her maiden name was Ann Lee; that she has no rec</text:span><text:span text:style-name="Drop_20_Caps"><text:span text:style-name="T217">o</text:span></text:span><text:span text:style-name="Drop_20_Caps">rd of her marriage nor the ages of her children, but that her oldest child Lewis Bryan is now 65 years old and her next child, Mary Wood, wife of Jonathan Wood, is about 63 years old; that her husband, the said Asa Bryan d. in the month of June 1825 and that she has never married. </text:span></text:p>
      <text:p text:style-name="P3"><text:span text:style-name="Drop_20_Caps"/></text:p>
      <text:p text:style-name="P3"><text:span text:style-name="Drop_20_Caps">In the pa</text:span><text:span text:style-name="Drop_20_Caps"><text:span text:style-name="T217">p</text:span></text:span><text:span text:style-name="Drop_20_Caps">ers is also a co</text:span><text:span text:style-name="Drop_20_Caps"><text:span text:style-name="T217">p</text:span></text:span><text:span text:style-name="Drop_20_Caps">y of the marriage bond of Asa Bryan &amp; Ann Lee, dated Aug. 18, 1778. Signed by Asa Bryan &amp; James Lee. </text:span></text:p>
      <text:p text:style-name="P3"><text:span text:style-name="Drop_20_Caps"/></text:p>
      <text:p text:style-name="P3"><text:span text:style-name="Drop_20_Caps">Also that Ann Lee Bryan d. Ja</text:span><text:span text:style-name="Drop_20_Caps"><text:span text:style-name="T218">n.</text:span></text:span><text:span text:style-name="Drop_20_Caps"> 6, 1747 instead of 1746. </text:span></text:p>
      <text:p text:style-name="P3"><text:span text:style-name="Drop_20_Caps"/></text:p>
      <text:p text:style-name="P163"><text:span text:style-name="Drop_20_Caps">In the pension papers of William (p 82) the money was paid to his surviving children, Asa H. Bryan, James, Jose</text:span><text:span text:style-name="Drop_20_Caps"><text:span text:style-name="T218">p</text:span></text:span><text:span text:style-name="Drop_20_Caps">h, Eliza &amp; Alice Bryan &amp; Joanna Thornton.</text:span></text:p>
      <text:p text:style-name="P163"><text:span text:style-name="Drop_20_Caps"/></text:p>
      <text:h text:style-name="P606" text:outline-level="1"><text:bookmark-start text:name="__RefHeading___Toc35494_2422477919"/><text:span text:style-name="Drop_20_Caps">ANDREW BRYAN - Ireland to Pennsylvania, North Carolina</text:span><text:bookmark-end text:name="__RefHeading___Toc35494_2422477919"/></text:h>
      <text:p text:style-name="P3"><text:span text:style-name="Drop_20_Caps"/></text:p>
      <text:h text:style-name="Heading_20_2" text:outline-level="2"><text:bookmark-start text:name="__RefHeading___Toc35496_2422477919"/><text:span text:style-name="Drop_20_Caps">ANDREW BRYAN </text:span><text:bookmark-end text:name="__RefHeading___Toc35496_2422477919"/></text:h>
      <text:p text:style-name="P3"><text:span text:style-name="Drop_20_Caps"/></text:p>
      <text:p text:style-name="P3"><text:span text:style-name="Drop_20_Caps">Andrew Bryan and wife Mary came from County Armaugh, Ireland to Chester County, Pennsylvania, where he died in 1789. His will on file in Chester County, (File 4033, Registrar's Office) dated May 2, 1781, proved May 30, 1789, names wife Mary; children, Andrew, John, Margaret, Mary and Henry. Of these children: </text:span></text:p>
      <text:p text:style-name="P3"><text:span text:style-name="Drop_20_Caps"/></text:p>
      <text:p text:style-name="P318"><text:span text:style-name="Drop_20_Caps">Mary Bryan, m. _____ McCullough; removed to Staunton County, Va. </text:span></text:p>
      <text:p text:style-name="P318"><text:span text:style-name="Drop_20_Caps">Margaret Bryan, m. _____ Maxwell. </text:span></text:p>
      <text:p text:style-name="P442"><text:span text:style-name="Drop_20_Caps">Henry Bryan, m. Lucy Robbins and remained in Pennsylvania, as on </text:span></text:p>
      <text:p text:style-name="P442"><text:span text:style-name="Drop_20_Caps"><text:s text:c="13"/>Sept. 10, 1789, "Henry Bryan of Chester County, Pa. do by </text:span></text:p>
      <text:p text:style-name="P442"><text:span text:style-name="Drop_20_Caps"><text:s text:c="13"/>power of atty. from John Bryan of Wilkes County, N. Car., </text:span></text:p>
      <text:p text:style-name="P442"><text:span text:style-name="Drop_20_Caps"><text:s text:c="13"/>dated Jun</text:span><text:span text:style-name="Drop_20_Caps"><text:span text:style-name="T218">e</text:span></text:span><text:span text:style-name="Drop_20_Caps"> 22, 1789, sell to James Makay a tract belonging </text:span></text:p>
      <text:p text:style-name="P442"><text:span text:style-name="Drop_20_Caps"><text:s text:c="13"/>to said John Bryan. It being John's part of land formerly</text:span></text:p>
      <text:p text:style-name="P442"><text:span text:style-name="Drop_20_Caps"><text:s text:c="13"/>belonging to Andrew Bryan decd, which was bought of James Smith</text:span></text:p>
      <text:p text:style-name="P442"><text:span text:style-name="Drop_20_Caps"><text:s text:c="13"/>and left by will of Andrew Bryan". </text:span></text:p>
      <text:p text:style-name="P442"><text:span text:style-name="Drop_20_Caps"><text:s text:c="13"/>(Recorder's Office, Book F, p 59. </text:span></text:p>
      <text:p text:style-name="P442"><text:span text:style-name="Drop_20_Caps">John Bryan, b. 1753 in Ireland, d. Jan. 31, 1842 in Wilkes County, N. Car. where he settled after the Revolution, in which he served from July 1776 to the summer of 1780. His application for a pension (W-4902) while living in Wilkes County, was dated Oct. 30, 1832. He </text:span><text:span text:style-name="Drop_20_Caps"><text:span text:style-name="T218">married</text:span></text:span><text:span text:style-name="Drop_20_Caps"> Oct. 5, 1783, Nancy Robbins, 1763-1857; issue:</text:span></text:p>
      <text:p text:style-name="P442"><text:span text:style-name="Drop_20_Caps"/></text:p>
      <text:p text:style-name="P555"><text:span text:style-name="Drop_20_Caps">William Bryan, eldest child, d. July 22, 1793. </text:span></text:p>
      <text:p text:style-name="P555"><text:span text:style-name="Drop_20_Caps">Matilda Bryan, m. William Parks. </text:span></text:p>
      <text:p text:style-name="P555"><text:span text:style-name="Drop_20_Caps"><text:span text:style-name="T488">E</text:span></text:span><text:span text:style-name="Drop_20_Caps">lvira Bryan, b. Oct. 13, 1790, d. 1863; </text:span></text:p>
      <text:p text:style-name="P555"><text:span text:style-name="Drop_20_Caps"><text:s text:c="14"/>m. Sept. 2, 1806, James Martin, </text:span></text:p>
      <text:p text:style-name="P318"><text:span text:style-name="Drop_20_Caps"/></text:p>
      <text:p text:style-name="P318"><text:span text:style-name="Drop_20_Caps">Ref. Pension Dept.; D.A.R. Lineage Book, Vol. 33, p 325. </text:span></text:p>
      <text:p text:style-name="P318"><text:span text:style-name="Drop_20_Caps"/></text:p>
      <text:p text:style-name="P443"><text:span text:style-name="Drop_20_Caps">Andrew Bryan Jr.,b. 1756 in Ireland, d. 1803 in Wilkes County, N. Car.;</text:span></text:p>
      <text:p text:style-name="P443"><text:span text:style-name="Drop_20_Caps"><text:s text:c="17"/>He served in the Revolution from Chester County, in </text:span></text:p>
      <text:p text:style-name="P443"><text:span text:style-name="Drop_20_Caps"><text:s text:c="17"/>Capt. John Ramsey's company of Chester County, Militia </text:span></text:p>
      <text:p text:style-name="P443"><text:span text:style-name="Drop_20_Caps"><text:s text:c="17"/>in 1777, Col. John Hannum's Regiment. (Lineage Book, </text:span></text:p>
      <text:p text:style-name="P443"><text:span text:style-name="Drop_20_Caps"><text:s text:c="17"/>Vol. 63, p 174). In North Carolina he settled below</text:span></text:p>
      <text:p text:style-name="P443"><text:span text:style-name="Drop_20_Caps"><text:s text:c="17"/>Wilksboro on the Yadkin Road; m. in 1790, </text:span></text:p>
      <text:p text:style-name="P443"><text:span text:style-name="Drop_20_Caps"><text:s text:c="17"/>Delphie Garnett Jones, 1770-1857, (daughter of George &amp;</text:span></text:p>
      <text:p text:style-name="P443"><text:span text:style-name="Drop_20_Caps"><text:s text:c="17"/>Phoebe (Foster) Jones); issue:</text:span></text:p>
      <text:p text:style-name="P442"><text:span text:style-name="Drop_20_Caps"/></text:p>
      <text:p text:style-name="P556"><text:span text:style-name="Drop_20_Caps">Edmund Bryan, 1791-1874; m. Ursilla Hampton; issue:</text:span></text:p>
      <text:p text:style-name="P556"><text:span text:style-name="Drop_20_Caps"/></text:p>
      <text:p text:style-name="P586"><text:span text:style-name="Drop_20_Caps">Eliza Bryan, m. William </text:span><text:span text:style-name="Drop_20_Caps"><text:span text:style-name="T219">M</text:span></text:span><text:span text:style-name="Drop_20_Caps">ills. </text:span></text:p>
      <text:p text:style-name="P586"><text:span text:style-name="Drop_20_Caps">Louise Bryan, m. Greene C. Leventhorp. </text:span></text:p>
      <text:p text:style-name="P586"><text:span text:style-name="Drop_20_Caps">Mary Bryan, m. William D, Jones, </text:span></text:p>
      <text:p text:style-name="P586"><text:span text:style-name="Drop_20_Caps">Rufus Bryan, m. _____ Campbell, of Paris, Tenn. </text:span></text:p>
      <text:p text:style-name="P586"><text:span text:style-name="Drop_20_Caps"><text:span text:style-name="T218">E. J. </text:span></text:span><text:span text:style-name="Drop_20_Caps"><text:span text:style-name="T488">Bryan</text:span></text:span><text:span text:style-name="Drop_20_Caps"><text:span text:style-name="T218">,</text:span></text:span><text:span text:style-name="Drop_20_Caps"> never </text:span><text:span text:style-name="Drop_20_Caps"><text:span text:style-name="T219">married.</text:span></text:span></text:p>
      <text:p text:style-name="P586"><text:span text:style-name="Drop_20_Caps"><text:span text:style-name="T219"/></text:span></text:p>
      <text:p text:style-name="P556"><text:span text:style-name="Drop_20_Caps">Nancy Bryan, b. Oct. 31, 1793, m. Col. William Ham</text:span><text:span text:style-name="Drop_20_Caps"><text:span text:style-name="T219">p</text:span></text:span><text:span text:style-name="Drop_20_Caps">ton. </text:span></text:p>
      <text:p text:style-name="P556"><text:span text:style-name="Drop_20_Caps">Frances Bryan, b. May 16, 1795, d. Aug. 1, 1887; m. Abner Carmichael. </text:span></text:p>
      <text:p text:style-name="P556"><text:span text:style-name="Drop_20_Caps">George Bryan, b. Nov. 22, 1797, " Nov. 16, 1803. </text:span></text:p>
      <text:p text:style-name="P556"><text:span text:style-name="Drop_20_Caps">Phoebe Bryan, b. Dec. 30, 1799, " Oct. 20, 1892; m. Thomas D. </text:span><text:span text:style-name="Drop_20_Caps"><text:span text:style-name="T219">K</text:span></text:span><text:span text:style-name="Drop_20_Caps">elly. </text:span></text:p>
      <text:p text:style-name="P556"><text:soft-page-break/><text:span text:style-name="Drop_20_Caps"><text:span text:style-name="T488">L</text:span></text:span><text:span text:style-name="Drop_20_Caps">eander Bryan, b. Oct. 3, 1801; to Alabama, </text:span></text:p>
      <text:p text:style-name="P556"><text:span text:style-name="Drop_20_Caps"><text:span text:style-name="T488">L</text:span></text:span><text:span text:style-name="Drop_20_Caps">emira Bryan, b. war. 20, 1804, d. Feb. 9, 1900; m. James M. Erwin. </text:span></text:p>
      <text:p text:style-name="P556"><text:span text:style-name="Drop_20_Caps">John J.</text:span><text:span text:style-name="Drop_20_Caps"><text:span text:style-name="T381"> Bryan b.</text:span></text:span><text:span text:style-name="Drop_20_Caps"> May 8, 1806, m. Nancy Duncan. </text:span></text:p>
      <text:p text:style-name="P556"><text:span text:style-name="Drop_20_Caps">Larkin Bryan, b. July 22, 1808, d. 1882.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35498_2422477919"/><text:span text:style-name="Drop_20_Caps">JONATHAN BRYAN - South Carolina</text:span><text:bookmark-end text:name="__RefHeading___Toc35498_2422477919"/></text:h>
      <text:h text:style-name="Heading_20_2" text:outline-level="2"><text:bookmark-start text:name="__RefHeading___Toc37426_1339149047"/><text:span text:style-name="Drop_20_Caps"><text:span text:style-name="T296">Jonathan Bryan</text:span></text:span><text:span text:style-name="Drop_20_Caps"> </text:span><text:bookmark-end text:name="__RefHeading___Toc37426_1339149047"/></text:h>
      <text:p text:style-name="P3"><text:span text:style-name="Drop_20_Caps">This Bryan line begins with Joseph Bryan of Bermuda, whose son Joseph removed to South Carolina about 1690, where he lived in St. Paul's Parish, Colleton, Province of South Carolina. He was born in 1670 and d. Feb. 9, 1732-3. He had married in England, Janet Cochran, who died Oct. 3, 1708. They had issue </text:span></text:p>
      <text:p text:style-name="P3"><text:span text:style-name="Drop_20_Caps"/></text:p>
      <text:p text:style-name="P164"><text:span text:style-name="Drop_20_Caps"><text:span text:style-name="T220">1. </text:span></text:span><text:span text:style-name="Drop_20_Caps">Joseph Bryan, b. 1697.</text:span></text:p>
      <text:p text:style-name="P164"><text:span text:style-name="Drop_20_Caps"/></text:p>
      <text:p text:style-name="P164"><text:span text:style-name="Drop_20_Caps">2. Hugh </text:span><text:span text:style-name="Drop_20_Caps"><text:span text:style-name="T495">Bryan, b. </text:span></text:span><text:span text:style-name="Drop_20_Caps">1699, d. 1753; had four wives; m. (3) 1734, Catharine Burwell, b. 1710; (4) Mary Prioleau.</text:span></text:p>
      <text:p text:style-name="P164"><text:span text:style-name="Drop_20_Caps"/></text:p>
      <text:p text:style-name="P164"><text:span text:style-name="Drop_20_Caps">3. Elizabeth </text:span><text:span text:style-name="Drop_20_Caps"><text:span text:style-name="T495">Bryan,</text:span></text:span><text:span text:style-name="Drop_20_Caps"> m. Stephen: Bull, May 10, 1737. (See S. Car. Gen. &amp; Hist. Register, Vol. 1, p 88), " Stephen Bull, son of Stephen &amp; Lucy (Bellinger) Bull, married, May 10, 1737, Elizabeth Bryan, daughter of Joseph Bryan", Issue:</text:span></text:p>
      <text:p text:style-name="P164"><text:span text:style-name="Drop_20_Caps"/></text:p>
      <text:p text:style-name="P444"><text:span text:style-name="Drop_20_Caps">John Bull</text:span></text:p>
      <text:p text:style-name="P444"><text:span text:style-name="Drop_20_Caps">Stephen Bull, d. 1775.</text:span></text:p>
      <text:p text:style-name="P444"><text:span text:style-name="Drop_20_Caps"><text:span text:style-name="T495">J</text:span></text:span><text:span text:style-name="Drop_20_Caps">osiah Bull</text:span></text:p>
      <text:p text:style-name="P444"><text:span text:style-name="Drop_20_Caps">Barnaby Bull, d. prior to 1770.</text:span></text:p>
      <text:p text:style-name="P444"><text:span text:style-name="Drop_20_Caps">Ann Bryan Bull, m. James Garvey.</text:span></text:p>
      <text:p text:style-name="P444"><text:span text:style-name="Drop_20_Caps">Lucie Bull, m. Jacob Guerard (Gerrard). </text:span></text:p>
      <text:p text:style-name="P164"><text:span text:style-name="Drop_20_Caps"/></text:p>
      <text:p text:style-name="P164"><text:span text:style-name="Drop_20_Caps">4. Hannah Bryan, b. 1706.</text:span></text:p>
      <text:p text:style-name="P164"><text:span text:style-name="Drop_20_Caps"/></text:p>
      <text:p text:style-name="P164"><text:span text:style-name="Drop_20_Caps"><text:span text:style-name="T220">5</text:span></text:span><text:span text:style-name="Drop_20_Caps">. Jonathan Bryan, b. Sept. 12, 1708, d. Mar. l2, 1788; (his mother d. _ when he was three weeks old); he </text:span><text:span text:style-name="Drop_20_Caps"><text:span text:style-name="T220">m</text:span></text:span><text:span text:style-name="Drop_20_Caps">arried, Oct. 13, 1737; ‘ ’ Mary Williamson, who died in 1781; issue:</text:span></text:p>
      <text:p text:style-name="P164"><text:span text:style-name="Drop_20_Caps"/></text:p>
      <text:p text:style-name="P444"><text:span text:style-name="Drop_20_Caps">Hugh Bryan, 1738-1776. </text:span></text:p>
      <text:p text:style-name="P444"><text:span text:style-name="Drop_20_Caps">Jonathan Bryan, 1739-1761. </text:span></text:p>
      <text:p text:style-name="P444"><text:span text:style-name="Drop_20_Caps">John Bryan, 1741-1749. </text:span></text:p>
      <text:p text:style-name="P444"><text:span text:style-name="Drop_20_Caps">Joseph Bryan, 1743-1762. </text:span></text:p>
      <text:p text:style-name="P444"><text:span text:style-name="Drop_20_Caps">Mary Bryan, m. (1) John Morel; (2) Richard Wylly. </text:span></text:p>
      <text:p text:style-name="P444"><text:span text:style-name="Drop_20_Caps">Josiah Bryan, 1746-1774; m. Elizabeth Pendarvis; </text:span><text:span text:style-name="Drop_20_Caps"><text:span text:style-name="T495">issue:</text:span></text:span></text:p>
      <text:p text:style-name="P444"/>
      <text:p text:style-name="P557"><text:span text:style-name="Drop_20_Caps">Joseph Bryan, 1773-1812; m. Delia Forman.</text:span></text:p>
      <text:p text:style-name="P557"/>
      <text:p text:style-name="P444"><text:span text:style-name="Drop_20_Caps">William Bryan, b. 1748. </text:span></text:p>
      <text:p text:style-name="P444"><text:span text:style-name="Drop_20_Caps">John Bryan, 1750-1767. </text:span></text:p>
      <text:p text:style-name="P444"><text:span text:style-name="Drop_20_Caps">James Bryan, 1752-1832; m. Elizabeth Langley. </text:span></text:p>
      <text:p text:style-name="P444"><text:span text:style-name="Drop_20_Caps">Elizabeth Bryan, 1755-1757. </text:span></text:p>
      <text:p text:style-name="P444"><text:span text:style-name="Drop_20_Caps">Hannah Bryan, b. 1759, m. John Huston. </text:span></text:p>
      <text:p text:style-name="P444"><text:span text:style-name="Drop_20_Caps">Ann Bryan, 1763-1767. </text:span></text:p>
      <text:p text:style-name="P444"><text:span text:style-name="Drop_20_Caps">Sarah Bryan, 1769-1780. </text:span></text:p>
      <text:p text:style-name="P3"><text:span text:style-name="Drop_20_Caps"/></text:p>
      <text:p text:style-name="P164"><text:span text:style-name="Drop_20_Caps">Hayden, in his Virginia Genealogies says, "Hon. Jonathan Bryan, 1708-388, was a member of the first Provincial Congress in 1775, as were also his sons, William and Hugh. He and his son James were captured in 1779 and held over two years. His letters to his wife describe the hardships on the prison ship Jersey". </text:span></text:p>
      <text:p text:style-name="P164"><text:span text:style-name="Drop_20_Caps"/></text:p>
      <text:p text:style-name="P164"><text:soft-page-break/><text:span text:style-name="Drop_20_Caps">The late John Stewart Bryan of Richmond, Virginia sent the compiler the following outline of the direct male descent from Joseph Bryan of South Carolina, to the present time. (This about 1921). </text:span></text:p>
      <text:p text:style-name="P3"><text:span text:style-name="Drop_20_Caps"/></text:p>
      <text:p text:style-name="P3"><text:span text:style-name="Drop_20_Caps"><text:span text:style-name="T220">1. </text:span></text:span><text:span text:style-name="Drop_20_Caps">Joseph Bryan of Bermuda, </text:span></text:p>
      <text:p text:style-name="P3"><text:span text:style-name="Drop_20_Caps"/></text:p>
      <text:p text:style-name="P3"><text:span text:style-name="Drop_20_Caps">2. Joseph Bryan, 1670-17323; to South Carolina 1690. </text:span></text:p>
      <text:p text:style-name="P3"><text:span text:style-name="Drop_20_Caps"/></text:p>
      <text:p text:style-name="P164"><text:span text:style-name="Drop_20_Caps">3. Jonathan Bryan, 17081788. </text:span></text:p>
      <text:p text:style-name="P3"><text:span text:style-name="Drop_20_Caps"/></text:p>
      <text:p text:style-name="P164"><text:span text:style-name="Drop_20_Caps">4. Josiah Bryan, 1746-1774. </text:span></text:p>
      <text:p text:style-name="P3"><text:span text:style-name="Drop_20_Caps"/></text:p>
      <text:p text:style-name="P164"><text:span text:style-name="Drop_20_Caps"><text:span text:style-name="T495">5. </text:span></text:span><text:span text:style-name="Drop_20_Caps">Joseph Bryan, 1773-18123; issue:</text:span></text:p>
      <text:p text:style-name="P164"><text:span text:style-name="Drop_20_Caps"/></text:p>
      <text:p text:style-name="P444"><text:span text:style-name="Drop_20_Caps">John Randolph Bryan. </text:span></text:p>
      <text:p text:style-name="P444"><text:span text:style-name="Drop_20_Caps">Joseph Bryan.</text:span></text:p>
      <text:p text:style-name="P444"><text:span text:style-name="Drop_20_Caps">_____ son, unmarried. </text:span></text:p>
      <text:p text:style-name="P3"><text:span text:style-name="Drop_20_Caps"/></text:p>
      <text:p text:style-name="P164"><text:span text:style-name="Drop_20_Caps">6. John Randolph Bryan; issue: </text:span></text:p>
      <text:p text:style-name="P164"><text:span text:style-name="Drop_20_Caps"/></text:p>
      <text:p text:style-name="P444"><text:span text:style-name="Drop_20_Caps">John Randolph Jr., had son, William Minor Bryan. </text:span></text:p>
      <text:p text:style-name="P444"><text:span text:style-name="Drop_20_Caps"><text:span text:style-name="T495">J</text:span></text:span><text:span text:style-name="Drop_20_Caps">oseph Bryan. </text:span></text:p>
      <text:p text:style-name="P3"><text:span text:style-name="Drop_20_Caps"/></text:p>
      <text:p text:style-name="P164"><text:span text:style-name="Drop_20_Caps">7. Joseph Bryan; issue:</text:span></text:p>
      <text:p text:style-name="P164"><text:span text:style-name="Drop_20_Caps"/></text:p>
      <text:p text:style-name="P444"><text:span text:style-name="Drop_20_Caps">John Stewart Bryan. (1871-1944).</text:span></text:p>
      <text:p text:style-name="P444"><text:span text:style-name="Drop_20_Caps">Dr. Robert C. Bryan. </text:span></text:p>
      <text:p text:style-name="P318"><text:span text:style-name="Drop_20_Caps">Jonathan Bryan. </text:span></text:p>
      <text:p text:style-name="P318"><text:span text:style-name="Drop_20_Caps">J. St. George Bryan. </text:span></text:p>
      <text:p text:style-name="P444"><text:span text:style-name="Drop_20_Caps">C. Braxton Bryan, had:</text:span></text:p>
      <text:p text:style-name="P444"><text:span text:style-name="Drop_20_Caps"/></text:p>
      <text:p text:style-name="P557"><text:span text:style-name="Drop_20_Caps">C. Braxton Jr.</text:span></text:p>
      <text:p text:style-name="P557"><text:span text:style-name="Drop_20_Caps">Walter Bryan,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37428_1339149047"/><text:span text:style-name="Drop_20_Caps">WILLIAM BRYAN Prince Georges County </text:span><text:span text:style-name="Drop_20_Caps"><text:span text:style-name="T496">Maryland</text:span></text:span><text:bookmark-end text:name="__RefHeading___Toc37428_1339149047"/></text:h>
      <text:h text:style-name="Heading_20_2" text:outline-level="2"><text:bookmark-start text:name="__RefHeading___Toc37430_1339149047"/><text:span text:style-name="Drop_20_Caps"><text:span text:style-name="T297">William Bryan</text:span></text:span><text:span text:style-name="Drop_20_Caps"> </text:span><text:bookmark-end text:name="__RefHeading___Toc37430_1339149047"/></text:h>
      <text:p text:style-name="P3"><text:span text:style-name="Drop_20_Caps">This Bryan family of Prince Georges County, and more recently of Bryan's Road and Bryan's Point, Charles County, Maryland, listed, probably in 1772, as of Accokeek, in King George's parish, (St. John's or old Broad Creek Church) begin their record with William Bryan, who was aged 63 years in the 1776 Census of Maryland. The name of his first wife is not known, but she died prior to 1750, as on May 4, 1750, William Bryan and Diana Gutteridge were married at old St. John's, or Piscataway Church at Broad Creek by the Rev. </text:span><text:span text:style-name="Drop_20_Caps"><text:span text:style-name="T221">M</text:span></text:span><text:span text:style-name="Drop_20_Caps">r. Henry Addison. Diana, in 1776 was 45 years of age and d. probably between 1776 and 1780, as she is not mentioned in his will, dated June 2, 1781.</text:span></text:p>
      <text:p text:style-name="P3"><text:span text:style-name="Drop_20_Caps"/></text:p>
      <text:p text:style-name="P165"><text:span text:style-name="Drop_20_Caps">John and Richard Bryan listed in this district in the 1776 Census are probably of this same family. Richard was born Oct. 5, 1731 and d. Jan. </text:span><text:span text:style-name="Drop_20_Caps"><text:span text:style-name="T221">11</text:span></text:span><text:span text:style-name="Drop_20_Caps">, 1813; his wife Rachel Bryan, whom he married in 1757, is given in Gen. </text:span><text:span text:style-name="Drop_20_Caps"><text:span text:style-name="T221">Q</text:span></text:span><text:span text:style-name="Drop_20_Caps">uart., Vol. 1, p 249, as Rachel Lanham. she died Dec. 18, 1817, age 78 years. (According to their tombstones near Piscataway). 'Richard Bryan Junior' on Jan. 25, 1791, was witness to the will of Captain Edward Lanham, Prince Georges County. </text:span></text:p>
      <text:p text:style-name="P3"><text:span text:style-name="Drop_20_Caps"/></text:p>
      <text:p text:style-name="P165"><text:span text:style-name="Drop_20_Caps">William Bryan d. in June 1781, leaving a will dated June 2, 1781 and recorded June l2, 1781, at Marlboro, Prince Georges County. From,his will and the Orphan's Court records we find the names of his children:</text:span></text:p>
      <text:p text:style-name="P165"><text:span text:style-name="Drop_20_Caps"/></text:p>
      <text:p text:style-name="P165"><text:span text:style-name="Drop_20_Caps"><text:span text:style-name="T496">1. </text:span></text:span><text:span text:style-name="Drop_20_Caps">George Bryan, b. about 1743. (Record follows).</text:span></text:p>
      <text:p text:style-name="P165"><text:span text:style-name="Drop_20_Caps">2. William Thomas Bryan, bap. Aug. 25, 1751. (Record follows).</text:span></text:p>
      <text:p text:style-name="P165"><text:span text:style-name="Drop_20_Caps">3. Elizabeth Bryan, b. May 22, 1755; not listed in 1776 Census. </text:span></text:p>
      <text:p text:style-name="P3"><text:span text:style-name="Drop_20_Caps"><text:span text:style-name="T496">4. </text:span></text:span><text:span text:style-name="Drop_20_Caps">Richard Bryan, b. Sept. 6, 1757. (</text:span><text:span text:style-name="Drop_20_Caps"><text:span text:style-name="T221">R</text:span></text:span><text:span text:style-name="Drop_20_Caps">ecord follows). </text:span></text:p>
      <text:p text:style-name="P165"><text:span text:style-name="Drop_20_Caps">5. Sarah Ann, bap. June 12, 17613 not mentioned in will of her father, but</text:span></text:p>
      <text:p text:style-name="P165"><text:span text:style-name="Drop_20_Caps"><text:s text:c="3"/>listed in 1776 Census. . </text:span></text:p>
      <text:p text:style-name="P3"><text:span text:style-name="Drop_20_Caps">6. Rebecca, listed in 1776 Census. </text:span></text:p>
      <text:p text:style-name="P3"><text:span text:style-name="Drop_20_Caps">7. Philip Bryan, bap. Mar. 22, 17673; probably d. young. </text:span></text:p>
      <text:p text:style-name="P165"><text:span text:style-name="Drop_20_Caps">8. Amelia, age 6 yrs. in 1776; 'under age' in father's will. </text:span></text:p>
      <text:p text:style-name="P3"><text:span text:style-name="Drop_20_Caps">9. Rachel, bap. Feb. 5, 1772; under age in 1781. </text:span></text:p>
      <text:p text:style-name="P3"><text:span text:style-name="Drop_20_Caps"/></text:p>
      <text:p text:style-name="P3"><text:span text:style-name="Drop_20_Caps">George Bryan, son of William and his first wife, was born about 1742 or 1743, as his age is given as 34 years in the Census of 1776. He married, about 1771, Ann _____, b. 1752, They lived at Accokeek and had issue, besides two sons (aged four and three years in 1776) whose names are not given (but one is thought to have been William), John and Ann, perhaps others. </text:span></text:p>
      <text:p text:style-name="P3"><text:span text:style-name="Drop_20_Caps"/></text:p>
      <text:p text:style-name="P165"><text:span text:style-name="Drop_20_Caps">John, </text:span><text:span text:style-name="Drop_20_Caps"><text:span text:style-name="T496">born</text:span></text:span><text:span text:style-name="Drop_20_Caps"> Feb. 19, 1775, married, Nov. 9, 1802, Elizabeth Lawson. In 1821, John, with Henry and Rebecca Bryan and John Connel, se</text:span><text:span text:style-name="Drop_20_Caps"><text:span text:style-name="T221">l</text:span></text:span><text:span text:style-name="Drop_20_Caps">l property to 'William Bryan of Richard'. </text:span></text:p>
      <text:p text:style-name="P3"><text:span text:style-name="Drop_20_Caps"/></text:p>
      <text:p text:style-name="P165"><text:span text:style-name="Drop_20_Caps">Ann Bryan, </text:span><text:span text:style-name="Drop_20_Caps"><text:span text:style-name="T496">born</text:span></text:span><text:span text:style-name="Drop_20_Caps"> probably after 1776, with William Bryan and Henry Boteler, sell in 1821, their share in above property. </text:span></text:p>
      <text:p text:style-name="P3"><text:span text:style-name="Drop_20_Caps"/></text:p>
      <text:p text:style-name="P3"><text:span text:style-name="Drop_20_Caps"/></text:p>
      <text:p text:style-name="P278"><text:span text:style-name="Drop_20_Caps">William Thomas Bryan, son of William and Diana, was baptized Aug. 25, 1751. He married a first wife who died about 1777 (leaving a son Osb</text:span><text:span text:style-name="Drop_20_Caps"><text:span text:style-name="T496">orn</text:span></text:span><text:span text:style-name="Drop_20_Caps">); on Mar. 23, 1778, he married Lucy Ann Smith. His children were: </text:span></text:p>
      <text:p text:style-name="P166"><text:span text:style-name="Drop_20_Caps"/></text:p>
      <text:p text:style-name="P166"><text:span text:style-name="Drop_20_Caps">1. Osborn Bryan, b. July 1, 1776, d. prior to 1826. A Lieutenant in War of 1812 from Prince Georges County, 17th Reg. </text:span><text:span text:style-name="Drop_20_Caps"><text:span text:style-name="T221">M</text:span></text:span><text:span text:style-name="Drop_20_Caps">aryland Militia. He married, Dec. 6, 1815, his cousin, Eleanor Bryan, (daughter of Richard and Ann (Busey (Ball) Bryan); she married (2) Henry Cawood. Osborn and Eleanor Bryan had issue:</text:span></text:p>
      <text:p text:style-name="P166"><text:span text:style-name="Drop_20_Caps"/></text:p>
      <text:p text:style-name="P445"><text:span text:style-name="Drop_20_Caps">Richard W. Bryan, b. Oct. 30, 1818, d. Apr. 23, 1889; </text:span></text:p>
      <text:p text:style-name="P445"><text:span text:style-name="Drop_20_Caps"><text:s text:c="18"/>m. May 2, 1848, Sarah A. DeMent; issue:</text:span></text:p>
      <text:p text:style-name="P445"><text:span text:style-name="Drop_20_Caps"/></text:p>
      <text:p text:style-name="P558"><text:span text:style-name="Drop_20_Caps">George Bryan, d. 1937, m. (1) Wilhelmina H. Brown; </text:span></text:p>
      <text:p text:style-name="P558"><text:span text:style-name="Drop_20_Caps"><text:span text:style-name="T497"><text:s text:c="14"/>m. </text:span></text:span><text:span text:style-name="Drop_20_Caps">(2) Jessie Stewart; issue:</text:span></text:p>
      <text:p text:style-name="P558"><text:span text:style-name="Drop_20_Caps"/></text:p>
      <text:p text:style-name="P587"><text:span text:style-name="Drop_20_Caps">Richard, m. Mary s. Bryan. Ann, Susan, </text:span><text:span text:style-name="Drop_20_Caps"><text:span text:style-name="T222">E</text:span></text:span><text:span text:style-name="Drop_20_Caps">leanor, </text:span></text:p>
      <text:p text:style-name="P587"><text:span text:style-name="Drop_20_Caps">Gertrude, m. Claude Underwood of Piscataway.</text:span></text:p>
      <text:p text:style-name="P318"><text:span text:style-name="Drop_20_Caps"/></text:p>
      <text:p text:style-name="P558"><text:span text:style-name="Drop_20_Caps">Alexander M. Bryan, b. Oct, 10, 1852, d. Jan. 25, 1927; </text:span></text:p>
      <text:p text:style-name="P558"><text:span text:style-name="Drop_20_Caps"><text:s text:c="20"/>m . Ella Hanson Clagett, who died 1902; </text:span></text:p>
      <text:p text:style-name="P558"><text:span text:style-name="Drop_20_Caps"><text:s text:c="20"/>(daughter of </text:span><text:span text:style-name="Drop_20_Caps"><text:span text:style-name="T222">William</text:span></text:span><text:span text:style-name="Drop_20_Caps"> H. Clagett &amp; </text:span></text:p>
      <text:p text:style-name="P558"><text:span text:style-name="Drop_20_Caps"><text:s text:c="20"/>Elizabeth (</text:span><text:span text:style-name="Drop_20_Caps"><text:span text:style-name="T497">H</text:span></text:span><text:span text:style-name="Drop_20_Caps">anson)); issue:</text:span></text:p>
      <text:p text:style-name="P558"><text:span text:style-name="Drop_20_Caps"/></text:p>
      <text:p text:style-name="P587"><text:span text:style-name="Drop_20_Caps">William Clagett Bryan. </text:span></text:p>
      <text:p text:style-name="P587"><text:span text:style-name="Drop_20_Caps">Alexander </text:span><text:span text:style-name="Drop_20_Caps"><text:span text:style-name="T223">M. Bryan Jr.,</text:span></text:span><text:span text:style-name="Drop_20_Caps"> m. Ellen Burgess, </text:span></text:p>
      <text:p text:style-name="P588"><text:span text:style-name="Drop_20_Caps">Carolina </text:span><text:span text:style-name="Drop_20_Caps"><text:span text:style-name="T223">Bryan, m. </text:span></text:span><text:span text:style-name="Drop_20_Caps">John H, Clagett, </text:span></text:p>
      <text:p text:style-name="P587"><text:span text:style-name="Drop_20_Caps">Sarah </text:span><text:span text:style-name="Drop_20_Caps"><text:span text:style-name="T223">Bryan, </text:span></text:span><text:span text:style-name="Drop_20_Caps">d. 191</text:span><text:span text:style-name="Drop_20_Caps"><text:span text:style-name="T223">8</text:span></text:span><text:span text:style-name="Drop_20_Caps">; m. V. </text:span><text:span text:style-name="Drop_20_Caps"><text:span text:style-name="T498">M</text:span></text:span><text:span text:style-name="Drop_20_Caps">. Clagett. </text:span></text:p>
      <text:p text:style-name="P588"><text:span text:style-name="Drop_20_Caps">Josephine </text:span><text:span text:style-name="Drop_20_Caps"><text:span text:style-name="T223">Bryan, m. </text:span></text:span><text:span text:style-name="Drop_20_Caps">James O, Beall, </text:span></text:p>
      <text:p text:style-name="P588"><text:span text:style-name="Drop_20_Caps">Richard </text:span><text:span text:style-name="Drop_20_Caps"><text:span text:style-name="T498">O. </text:span></text:span><text:span text:style-name="Drop_20_Caps"><text:span text:style-name="T223">Bryan, m. </text:span></text:span><text:span text:style-name="Drop_20_Caps">Ethel Gardner, </text:span></text:p>
      <text:p text:style-name="P588"><text:span text:style-name="Drop_20_Caps">Rebecca </text:span><text:span text:style-name="Drop_20_Caps"><text:span text:style-name="T223">Bryan, m. </text:span></text:span><text:span text:style-name="Drop_20_Caps">John G, Chapman, </text:span></text:p>
      <text:p text:style-name="P588"><text:span text:style-name="Drop_20_Caps">Geor</text:span><text:span text:style-name="Drop_20_Caps"><text:span text:style-name="T223">g</text:span></text:span><text:span text:style-name="Drop_20_Caps">e K. </text:span><text:span text:style-name="Drop_20_Caps"><text:span text:style-name="T223">Bryan, m. </text:span></text:span><text:span text:style-name="Drop_20_Caps">Hester L. Brawner. </text:span></text:p>
      <text:p text:style-name="P588"><text:span text:style-name="Drop_20_Caps">Robert </text:span><text:span text:style-name="Drop_20_Caps"><text:span text:style-name="T223">Bryan, m. </text:span></text:span><text:span text:style-name="Drop_20_Caps">Nannie Chapman. </text:span></text:p>
      <text:p text:style-name="P588"><text:span text:style-name="Drop_20_Caps">John </text:span><text:span text:style-name="Drop_20_Caps"><text:span text:style-name="T498">Bayne </text:span></text:span><text:span text:style-name="Drop_20_Caps"><text:span text:style-name="T223">Bryan, m. </text:span></text:span><text:span text:style-name="Drop_20_Caps">Josephine Gardner; had:</text:span></text:p>
      <text:p text:style-name="P588"><text:span text:style-name="Drop_20_Caps"/></text:p>
      <text:p text:style-name="P600"><text:span text:style-name="Drop_20_Caps">John </text:span><text:span text:style-name="Drop_20_Caps"><text:span text:style-name="T498">Bayne</text:span></text:span><text:span text:style-name="Drop_20_Caps"> </text:span><text:span text:style-name="Drop_20_Caps"><text:span text:style-name="T223">Bryan </text:span></text:span><text:span text:style-name="Drop_20_Caps">Jr.</text:span></text:p>
      <text:p text:style-name="P600"><text:span text:style-name="Drop_20_Caps">Robert C. </text:span><text:span text:style-name="Drop_20_Caps"><text:span text:style-name="T498">Bryan</text:span></text:span><text:span text:style-name="Drop_20_Caps">, m. Barbara Richard.</text:span></text:p>
      <text:p text:style-name="P600"><text:span text:style-name="Drop_20_Caps"><text:s/></text:span></text:p>
      <text:p text:style-name="P587"><text:span text:style-name="Drop_20_Caps"><text:span text:style-name="T222">E</text:span></text:span><text:span text:style-name="Drop_20_Caps">lla </text:span><text:span text:style-name="Drop_20_Caps"><text:span text:style-name="T223">Bryan, </text:span></text:span><text:span text:style-name="Drop_20_Caps">m. John B, Hupp. </text:span></text:p>
      <text:p text:style-name="P318"><text:span text:style-name="Drop_20_Caps"/></text:p>
      <text:p text:style-name="P558"><text:span text:style-name="Drop_20_Caps">Oliver Morris Bryan, d. 1891; never married. </text:span></text:p>
      <text:p text:style-name="P558"><text:span text:style-name="Drop_20_Caps">Elizabeth Bryan, m. Nov, 17, 1843, Charles F. DeMint. </text:span></text:p>
      <text:p text:style-name="P166"><text:span text:style-name="Drop_20_Caps"/></text:p>
      <text:p text:style-name="P166"><text:span text:style-name="Drop_20_Caps">2. Edward Bryan, b. July 3, 1779; in 1823 he deeded his share of the estate of their father to his youngest brother, John F.; no further record of Edward. </text:span></text:p>
      <text:p text:style-name="P166"><text:span text:style-name="Drop_20_Caps"/></text:p>
      <text:p text:style-name="P167"><text:span text:style-name="Drop_20_Caps">3. Joseph Bryan, b. Oct. 19, 1782; name of wife not </text:span><text:span text:style-name="Drop_20_Caps"><text:span text:style-name="T498">known</text:span></text:span><text:span text:style-name="Drop_20_Caps">; issue:</text:span></text:p>
      <text:p text:style-name="P167"><text:span text:style-name="Drop_20_Caps"/></text:p>
      <text:p text:style-name="P446"><text:span text:style-name="Drop_20_Caps">Thomas </text:span><text:span text:style-name="Drop_20_Caps"><text:span text:style-name="T498">E. </text:span></text:span><text:span text:style-name="Drop_20_Caps">Bryan,removed to Ohio, near Marion. </text:span></text:p>
      <text:p text:style-name="P446"><text:span text:style-name="Drop_20_Caps">El</text:span><text:span text:style-name="Drop_20_Caps"><text:span text:style-name="T223">l</text:span></text:span><text:span text:style-name="Drop_20_Caps">en Bryan. </text:span></text:p>
      <text:p text:style-name="P446"><text:span text:style-name="Drop_20_Caps">Elizabeth Bryan, m. _____ Medley of Annapolis; issue:</text:span></text:p>
      <text:p text:style-name="P446"><text:span text:style-name="Drop_20_Caps"/></text:p>
      <text:p text:style-name="P559"><text:span text:style-name="Drop_20_Caps">Cora A. Medley, m. George F. Mattingly. </text:span></text:p>
      <text:p text:style-name="P559"><text:span text:style-name="Drop_20_Caps">Harriet E. Medley, m. John W. </text:span><text:span text:style-name="Drop_20_Caps"><text:span text:style-name="T223">M</text:span></text:span><text:span text:style-name="Drop_20_Caps">edley.</text:span></text:p>
      <text:p text:style-name="P167"><text:span text:style-name="Drop_20_Caps"/></text:p>
      <text:p text:style-name="P167"><text:soft-page-break/><text:span text:style-name="Drop_20_Caps">4. William Bryan, b. Dec. 29, 1786, d. Nov. 17, 1865; m. (1) June 2h, 1809, Sarah Lanham (daughter of Solomon &amp; Charity(Lanham) Lanham), who died Apr. 23, 1838; (2) a widow, Mrs. Thorne. All issue by first wife:</text:span></text:p>
      <text:p text:style-name="P167"><text:span text:style-name="Drop_20_Caps"/></text:p>
      <text:p text:style-name="P448"><text:span text:style-name="Drop_20_Caps">Richard Bryan, b. Mar. 9, 1812, d. Dec. 9, 1875; </text:span></text:p>
      <text:p text:style-name="P448"><text:span text:style-name="Drop_20_Caps"><text:s text:c="15"/>m. Apr. 3, 1844, Catharine McGruder Maddox, who </text:span></text:p>
      <text:p text:style-name="P448"><text:span text:style-name="Drop_20_Caps"><text:s text:c="15"/>d. Dec, 10, 1884; (daughter of Sheriff Notley Maddox &amp; </text:span></text:p>
      <text:p text:style-name="P448"><text:span text:style-name="Drop_20_Caps"><text:s text:c="15"/>wife Priscilla Skinner,(daughter of Col, Truman Skinner);</text:span></text:p>
      <text:p text:style-name="P448"><text:span text:style-name="Drop_20_Caps"><text:s text:c="15"/>issue:</text:span></text:p>
      <text:p text:style-name="P167"><text:span text:style-name="Drop_20_Caps"/></text:p>
      <text:p text:style-name="P559"><text:span text:style-name="Drop_20_Caps">Barnabas Bryan, b. Sept. 10, 1845, m. Nov. 30,1871, Mary Wing, who died 1829; (daughter of Joseph &amp; Wealthy (Clary) Stebbins); issue:</text:span></text:p>
      <text:p text:style-name="P167"><text:span text:style-name="Drop_20_Caps"/></text:p>
      <text:p text:style-name="P588"><text:span text:style-name="Drop_20_Caps"><text:span text:style-name="T498">S</text:span></text:span><text:span text:style-name="Drop_20_Caps">amuel Bryan, m. Marjorie Duffus. </text:span></text:p>
      <text:p text:style-name="P589"><text:span text:style-name="Drop_20_Caps">Barnabas Bryan Jr., m. Mildred Noe, </text:span></text:p>
      <text:p text:style-name="P167"><text:span text:style-name="Drop_20_Caps"/></text:p>
      <text:p text:style-name="P559"><text:span text:style-name="Drop_20_Caps">Sarah E. Bryan, living 1937, age 89 years. </text:span></text:p>
      <text:p text:style-name="P560"><text:span text:style-name="Drop_20_Caps">Mary P. Bryan, never married. </text:span></text:p>
      <text:p text:style-name="P560"><text:span text:style-name="Drop_20_Caps">Whittingham Bryan, 1851-1934; m. Addie Brooks. </text:span></text:p>
      <text:p text:style-name="P167"><text:span text:style-name="Drop_20_Caps"/></text:p>
      <text:p text:style-name="P447"><text:span text:style-name="Drop_20_Caps">Charity Bryan, b. May 26, 1814, m. Sept. 4, 1832, Thomas Jenkins; issue:</text:span></text:p>
      <text:p text:style-name="P447"><text:span text:style-name="Drop_20_Caps"/></text:p>
      <text:p text:style-name="P560"><text:span text:style-name="Drop_20_Caps">Susanna Jenkins, m. John F, Johnston </text:span></text:p>
      <text:p text:style-name="P560"><text:span text:style-name="Drop_20_Caps">Richard L. Jenkins</text:span></text:p>
      <text:p text:style-name="P560"><text:span text:style-name="Drop_20_Caps">Charles J. Jenkins</text:span></text:p>
      <text:p text:style-name="P560"><text:span text:style-name="Drop_20_Caps">Thomas F. Jenkins </text:span></text:p>
      <text:p text:style-name="P560"><text:span text:style-name="Drop_20_Caps">Sarah Jenkins, d. 1933, age 93 yrs. m. Joseph Dobbins </text:span></text:p>
      <text:p text:style-name="P560"><text:span text:style-name="Drop_20_Caps">Charity Jenkins, m. Henry J. Hoyle </text:span></text:p>
      <text:p text:style-name="P447"><text:span text:style-name="Drop_20_Caps"/></text:p>
      <text:p text:style-name="P447"><text:span text:style-name="Drop_20_Caps">Rachel J. Bryan, b. Apr. 8, 1816, m. (1) _____ </text:span><text:span text:style-name="Drop_20_Caps"><text:span text:style-name="T224">L</text:span></text:span><text:span text:style-name="Drop_20_Caps">ocker; (2) Sansbury; issue:</text:span></text:p>
      <text:p text:style-name="P447"><text:span text:style-name="Drop_20_Caps"/></text:p>
      <text:p text:style-name="P560"><text:span text:style-name="Drop_20_Caps">Ann </text:span><text:span text:style-name="Drop_20_Caps"><text:span text:style-name="T224">L</text:span></text:span><text:span text:style-name="Drop_20_Caps">ocker</text:span></text:p>
      <text:p text:style-name="P560"><text:span text:style-name="Drop_20_Caps">William </text:span><text:span text:style-name="Drop_20_Caps"><text:span text:style-name="T224">L</text:span></text:span><text:span text:style-name="Drop_20_Caps">ocker</text:span></text:p>
      <text:p text:style-name="P560"><text:span text:style-name="Drop_20_Caps">Catharine </text:span><text:span text:style-name="Drop_20_Caps"><text:span text:style-name="T224">L</text:span></text:span><text:span text:style-name="Drop_20_Caps">ocker</text:span></text:p>
      <text:p text:style-name="P560"><text:span text:style-name="Drop_20_Caps">Richard </text:span><text:span text:style-name="Drop_20_Caps"><text:span text:style-name="T224">L</text:span></text:span><text:span text:style-name="Drop_20_Caps">ocker</text:span></text:p>
      <text:p text:style-name="P560"><text:span text:style-name="Drop_20_Caps">Calumet </text:span><text:span text:style-name="Drop_20_Caps"><text:span text:style-name="T224">L</text:span></text:span><text:span text:style-name="Drop_20_Caps">ocker</text:span></text:p>
      <text:p text:style-name="P560"><text:span text:style-name="Drop_20_Caps">Mary </text:span><text:span text:style-name="Drop_20_Caps"><text:span text:style-name="T224">L</text:span></text:span><text:span text:style-name="Drop_20_Caps">ocker </text:span></text:p>
      <text:p text:style-name="P447"><text:span text:style-name="Drop_20_Caps"/></text:p>
      <text:p text:style-name="P447"><text:span text:style-name="Drop_20_Caps">John T, Bryan, b. Feb, 23, 1819, d. 1895.</text:span></text:p>
      <text:p text:style-name="P447"><text:span text:style-name="Drop_20_Caps">Martha Bryan, b. Mar. 1822, d. June 1899; m. Feb, 18, 1841, James G. Pumphrey</text:span></text:p>
      <text:p text:style-name="P447"><text:span text:style-name="Drop_20_Caps"/></text:p>
      <text:p text:style-name="P560"><text:span text:style-name="Drop_20_Caps">George Pumphrey</text:span></text:p>
      <text:p text:style-name="P560"><text:span text:style-name="Drop_20_Caps">Christianna Pumphrey, m. George </text:span><text:span text:style-name="Drop_20_Caps"><text:span text:style-name="T224">B</text:span></text:span><text:span text:style-name="Drop_20_Caps">unnell.</text:span></text:p>
      <text:p text:style-name="P560"><text:span text:style-name="Drop_20_Caps">Columbus Pumphrey, b. Mar. 12, 1847, d. Aug. 30, 1928; </text:span></text:p>
      <text:p text:style-name="P560"><text:span text:style-name="Drop_20_Caps"><text:s text:c="19"/>m. Feb, 18, 1880, Charlotte _____. </text:span></text:p>
      <text:p text:style-name="P560"><text:span text:style-name="Drop_20_Caps">Minnie Pumphrey, m. Richard Leapley. </text:span></text:p>
      <text:p text:style-name="P560"><text:span text:style-name="Drop_20_Caps"><text:span text:style-name="T224">E</text:span></text:span><text:span text:style-name="Drop_20_Caps">lla Pumphrey, m. _____ Leapley. </text:span></text:p>
      <text:p text:style-name="P560"><text:span text:style-name="Drop_20_Caps">Benjamin Pumphrey</text:span></text:p>
      <text:p text:style-name="P560"><text:span text:style-name="Drop_20_Caps">Edward Pumphrey</text:span></text:p>
      <text:p text:style-name="P561"><text:span text:style-name="Drop_20_Caps">Lilian Pumphrey, m. Dr. </text:span><text:span text:style-name="Drop_20_Caps"><text:span text:style-name="T225">William M.</text:span></text:span><text:span text:style-name="Drop_20_Caps"> Feelemyer.</text:span></text:p>
      <text:p text:style-name="P561"><text:span text:style-name="Drop_20_Caps"/></text:p>
      <text:p text:style-name="P487"><text:span text:style-name="Drop_20_Caps">Rebecca J. Bryan, b. </text:span><text:span text:style-name="Drop_20_Caps"><text:span text:style-name="T225">M</text:span></text:span><text:span text:style-name="Drop_20_Caps">ay 11, 1832, </text:span></text:p>
      <text:p text:style-name="P448"><text:span text:style-name="Drop_20_Caps"><text:s text:c="18"/>m. Dec. 26, 1852, Charles E. Nelson, </text:span></text:p>
      <text:p text:style-name="P448"><text:span text:style-name="Drop_20_Caps"><text:s text:c="18"/>b. Jan. 29, 1827; issue </text:span></text:p>
      <text:p text:style-name="P560"><text:span text:style-name="Drop_20_Caps"/></text:p>
      <text:p text:style-name="P560"><text:span text:style-name="Drop_20_Caps">Elizabeth Nelson, never married. </text:span></text:p>
      <text:p text:style-name="P561"><text:span text:style-name="Drop_20_Caps">George B. Nelson, d. Dec. 29, 1934; m. Annie _____ ., </text:span></text:p>
      <text:p text:style-name="P561"><text:span text:style-name="Drop_20_Caps">Samuel L. Nelson</text:span></text:p>
      <text:p text:style-name="P561"><text:span text:style-name="Drop_20_Caps">Charles E. Nelson Jr.</text:span></text:p>
      <text:p text:style-name="P561"><text:span text:style-name="Drop_20_Caps">Oliver R. Nelson</text:span></text:p>
      <text:p text:style-name="P561"><text:span text:style-name="Drop_20_Caps"><text:span text:style-name="T225">E</text:span></text:span><text:span text:style-name="Drop_20_Caps">stelle Nelson</text:span></text:p>
      <text:p text:style-name="P561"><text:span text:style-name="Drop_20_Caps">Otelia Nelson</text:span></text:p>
      <text:p text:style-name="P560"><text:span text:style-name="Drop_20_Caps">Thaddeus R. Nelson</text:span></text:p>
      <text:p text:style-name="P167"><text:span text:style-name="Drop_20_Caps"/></text:p>
      <text:p text:style-name="P167"><text:span text:style-name="Drop_20_Caps">5. John Fendell Bryan, b. Mar. 3, 1789. He deeds his share of his father's estate to brother William in 1823; no further record.</text:span></text:p>
      <text:p text:style-name="P167"><text:span text:style-name="Drop_20_Caps"/></text:p>
      <text:p text:style-name="P167"><text:span text:style-name="Drop_20_Caps">6. Lucy A. Bryan, b. Jan. 3, 1793, d. Oct. 16, 1881, in Marion, Ohio; m. (1) 1833, Lloyd </text:span><text:span text:style-name="Drop_20_Caps"><text:span text:style-name="T225">M.</text:span></text:span><text:span text:style-name="Drop_20_Caps"> Lowe; (2) 1847, Charles White Sr.</text:span></text:p>
      <text:p text:style-name="P167"><text:span text:style-name="Drop_20_Caps"/></text:p>
      <text:p text:style-name="P167"><text:span text:style-name="Drop_20_Caps">7. Sarah Bryan, b. Apr. 14, 1796. </text:span></text:p>
      <text:p text:style-name="P3"><text:span text:style-name="Drop_20_Caps"/></text:p>
      <text:p text:style-name="P171"><text:span text:style-name="Drop_20_Caps">Richard Bryan, son of William and Diana, baptized Sept. 6, 1757, d. in 1819. He is thought to be the Richard Bryan who enlisted Mar. 16, 1777 for three years in the 7th Maryland Regiment under Col. John </text:span><text:span text:style-name="Drop_20_Caps"><text:span text:style-name="T228">Gunbry</text:span></text:span><text:span text:style-name="Drop_20_Caps">, in which he served as corporal. He married, Jan. 27, 1786, in old St. John's Church at Broad Creek, Ann Busey Ball (also had the name Rebecca and to have handed down silver spoons marked R.A.B.). He is believed to have built the old 'Bryan Hall' near Piscataway, now destroyed, in Prince Georges County, as both names, Ball and Bryan were on the </text:span><text:span text:style-name="Drop_20_Caps"><text:span text:style-name="T503">chimney.</text:span></text:span><text:span text:style-name="Drop_20_Caps"> They had issue:</text:span></text:p>
      <text:p text:style-name="P168"><text:span text:style-name="Drop_20_Caps"/></text:p>
      <text:p text:style-name="P168"><text:span text:style-name="Drop_20_Caps">1. William Bryan, b. Dec. 9, 1786, d. Ju</text:span><text:span text:style-name="Drop_20_Caps"><text:span text:style-name="T503">n</text:span></text:span><text:span text:style-name="Drop_20_Caps">e 18, 1853; buried at St, Marys, Piscataway; served in the Maryland Militia in War of 1812; married in 18626, Susanna Page Lanham, b. 1807, d. 1895; (daughter of George H. Lanham, who removed to St. Louis in 1832; issue Richard H. Bryan, b. Mar. 7, 1827, d. July 1, 1853. </text:span></text:p>
      <text:p text:style-name="P3"><text:span text:style-name="Drop_20_Caps"/></text:p>
      <text:p text:style-name="P450"><text:span text:style-name="Drop_20_Caps"><text:span text:style-name="T229">E</text:span></text:span><text:span text:style-name="Drop_20_Caps">leanor A. Bryan, </text:span><text:span text:style-name="Drop_20_Caps"><text:span text:style-name="T504">m.</text:span></text:span><text:span text:style-name="Drop_20_Caps"> </text:span><text:span text:style-name="Drop_20_Caps"><text:span text:style-name="T229">J</text:span></text:span><text:span text:style-name="Drop_20_Caps">une </text:span><text:span text:style-name="Drop_20_Caps"><text:span text:style-name="T229">11</text:span></text:span><text:span text:style-name="Drop_20_Caps">, 1853, </text:span><text:span text:style-name="Drop_20_Caps"><text:span text:style-name="T229">W</text:span></text:span><text:span text:style-name="Drop_20_Caps">alter P. Griffin; issue:</text:span></text:p>
      <text:p text:style-name="P450"><text:span text:style-name="Drop_20_Caps"/></text:p>
      <text:p text:style-name="P562"><text:span text:style-name="Drop_20_Caps">Edward P. Griffin. </text:span></text:p>
      <text:p text:style-name="P562"><text:span text:style-name="Drop_20_Caps">Cora Griffin, m. _____ McNeil. </text:span></text:p>
      <text:p text:style-name="P562"><text:span text:style-name="Drop_20_Caps">Robert B. Griffin, m. _____ Marshall. </text:span></text:p>
      <text:p text:style-name="P562"><text:span text:style-name="Drop_20_Caps">Fanny Griffin, m. (1) _____ Evans; (2) _____ _____. </text:span></text:p>
      <text:p text:style-name="P562"><text:span text:style-name="Drop_20_Caps">Ida Griffin, m. Hon. Sidney </text:span><text:span text:style-name="Drop_20_Caps"><text:span text:style-name="T229">M</text:span></text:span><text:span text:style-name="Drop_20_Caps">udd Sr. </text:span></text:p>
      <text:p text:style-name="P562"><text:span text:style-name="Drop_20_Caps">Walter Griffin, killed in Boer War. </text:span></text:p>
      <text:p text:style-name="P562"><text:span text:style-name="Drop_20_Caps">Nellie Griffin, m. Adolph Brown of Columbus, Ohio. </text:span></text:p>
      <text:p text:style-name="P3"><text:span text:style-name="Drop_20_Caps"/></text:p>
      <text:p text:style-name="P450"><text:span text:style-name="Drop_20_Caps">Edward P. Bryan, d. 1864 in Charleston, S. Car., in Confederate service;</text:span></text:p>
      <text:p text:style-name="P450"><text:span text:style-name="Drop_20_Caps"><text:s text:c="17"/>never married. </text:span></text:p>
      <text:p text:style-name="P3"><text:span text:style-name="Drop_20_Caps"/></text:p>
      <text:p text:style-name="P450"><text:span text:style-name="Drop_20_Caps">Robert S. D. Bryan, d. at Colfax, Calif.; served in DeMent's Battery in </text:span></text:p>
      <text:p text:style-name="P450"><text:span text:style-name="Drop_20_Caps"><text:s text:c="20"/>Civil War. </text:span></text:p>
      <text:p text:style-name="P3"><text:span text:style-name="Drop_20_Caps"/></text:p>
      <text:p text:style-name="P450"><text:span text:style-name="Drop_20_Caps">William P. Bryan, m. Virginia Scott, (daughter of Thomas); issue: </text:span></text:p>
      <text:p text:style-name="P172"><text:span text:style-name="Drop_20_Caps"/></text:p>
      <text:p text:style-name="P562"><text:span text:style-name="Drop_20_Caps">Ann R. Bryan, m. Thomas Lyon. </text:span></text:p>
      <text:p text:style-name="P562"><text:span text:style-name="Drop_20_Caps">Susanna Bryan, m. _____ Duff. </text:span></text:p>
      <text:p text:style-name="P562"><text:soft-page-break/><text:span text:style-name="Drop_20_Caps">Thomas Bryan, d. in Panama, </text:span></text:p>
      <text:p text:style-name="P562"><text:span text:style-name="Drop_20_Caps">Joseph L. Bryan, </text:span></text:p>
      <text:p text:style-name="P562"><text:span text:style-name="Drop_20_Caps">John H. Bryan, d. 1931; </text:span></text:p>
      <text:p text:style-name="P562"><text:span text:style-name="Drop_20_Caps">William Bryan, living 1936. </text:span></text:p>
      <text:p text:style-name="P3"><text:span text:style-name="Drop_20_Caps"/></text:p>
      <text:p text:style-name="P318"><text:span text:style-name="Drop_20_Caps">David F. S. Bryan, m. Frances Barry (daughter of David); issue: </text:span></text:p>
      <text:p text:style-name="P3"><text:span text:style-name="Drop_20_Caps"/></text:p>
      <text:p text:style-name="P493"><text:span text:style-name="Drop_20_Caps"><text:span text:style-name="T504">J</text:span></text:span><text:span text:style-name="Drop_20_Caps">ames S. Bryan </text:span></text:p>
      <text:p text:style-name="P562"><text:span text:style-name="Drop_20_Caps">Eleanor Bryan, </text:span><text:span text:style-name="Drop_20_Caps"><text:span text:style-name="T504">m. </text:span></text:span><text:span text:style-name="Drop_20_Caps">Dr. Kirby; to Montanna,. </text:span></text:p>
      <text:p text:style-name="P562"><text:span text:style-name="Drop_20_Caps">Arthur B. Bryan, </text:span><text:span text:style-name="Drop_20_Caps"><text:span text:style-name="T504">m. </text:span></text:span><text:span text:style-name="Drop_20_Caps">Elizabeth Clements.</text:span></text:p>
      <text:p text:style-name="P562"><text:span text:style-name="Drop_20_Caps">Blanche Bryan </text:span></text:p>
      <text:p text:style-name="P562"><text:span text:style-name="Drop_20_Caps">Susan Bryan, </text:span><text:span text:style-name="Drop_20_Caps"><text:span text:style-name="T504">m.</text:span></text:span><text:span text:style-name="Drop_20_Caps"> Percy Clements. </text:span></text:p>
      <text:p text:style-name="P562"><text:span text:style-name="Drop_20_Caps">Mary </text:span><text:span text:style-name="Drop_20_Caps"><text:span text:style-name="T229">E</text:span></text:span><text:span text:style-name="Drop_20_Caps">. Bryan, m. Richard Bryan, son of George R. </text:span><text:span text:style-name="Drop_20_Caps"><text:span text:style-name="T504">Bryan</text:span></text:span></text:p>
      <text:p text:style-name="P3"><text:span text:style-name="Drop_20_Caps"/></text:p>
      <text:p text:style-name="P450"><text:span text:style-name="Drop_20_Caps"><text:span text:style-name="T229">S</text:span></text:span><text:span text:style-name="Drop_20_Caps">emphronia Bryan, m. Christopher </text:span><text:span text:style-name="Drop_20_Caps"><text:span text:style-name="T229">C</text:span></text:span><text:span text:style-name="Drop_20_Caps">. Semmes; issue:</text:span></text:p>
      <text:p text:style-name="P172"><text:span text:style-name="Drop_20_Caps"/></text:p>
      <text:p text:style-name="P562"><text:span text:style-name="Drop_20_Caps">Edith Semmes</text:span></text:p>
      <text:p text:style-name="P562"><text:span text:style-name="Drop_20_Caps">Charles W. Semmes</text:span></text:p>
      <text:p text:style-name="P562"><text:span text:style-name="Drop_20_Caps">Edward </text:span><text:span text:style-name="Drop_20_Caps"><text:span text:style-name="T229">B</text:span></text:span><text:span text:style-name="Drop_20_Caps">. Semmes</text:span></text:p>
      <text:p text:style-name="P562"><text:span text:style-name="Drop_20_Caps">Rapheal Semmes</text:span></text:p>
      <text:p text:style-name="P562"><text:span text:style-name="Drop_20_Caps">Cora <text:s/>Semmes</text:span></text:p>
      <text:p text:style-name="P562"><text:span text:style-name="Drop_20_Caps">Mary E. Semmes, wife of Thomas L. Costigan</text:span></text:p>
      <text:p text:style-name="P3"><text:span text:style-name="Drop_20_Caps"/></text:p>
      <text:p text:style-name="P451"><text:span text:style-name="Drop_20_Caps">Rebecca A. </text:span><text:span text:style-name="Drop_20_Caps"><text:span text:style-name="T505">M.</text:span></text:span><text:span text:style-name="Drop_20_Caps"> Brya</text:span><text:span text:style-name="Drop_20_Caps"><text:span text:style-name="T230">n</text:span></text:span><text:span text:style-name="Drop_20_Caps">, b. Nov. 24, 1834, d. 1864, Memphis, Tenn.; </text:span></text:p>
      <text:p text:style-name="P451"><text:span text:style-name="Drop_20_Caps"><text:s text:c="21"/>m. Oct. 7, 1856, Edward S. Plummer, 1825-1907; </text:span></text:p>
      <text:p text:style-name="P451"><text:span text:style-name="Drop_20_Caps"><text:s text:c="21"/>of Alexandria, Va.; issue </text:span></text:p>
      <text:p text:style-name="P3"><text:span text:style-name="Drop_20_Caps"/></text:p>
      <text:p text:style-name="P563"><text:span text:style-name="Drop_20_Caps">William B. Plummer, b. 1857, m. 1380, in St. Louis, Sarah </text:span><text:span text:style-name="Drop_20_Caps"><text:span text:style-name="T230">M.</text:span></text:span><text:span text:style-name="Drop_20_Caps"> Morton,</text:span></text:p>
      <text:p text:style-name="P563"><text:span text:style-name="Drop_20_Caps"><text:s text:c="20"/>daughter of Seth &amp; Ellen (Clary) Morton. </text:span></text:p>
      <text:p text:style-name="P493"><text:span text:style-name="Drop_20_Caps">Irene Plummer </text:span></text:p>
      <text:p text:style-name="P563"><text:span text:style-name="Drop_20_Caps">Edward Plummer, never married.</text:span></text:p>
      <text:p text:style-name="P3"><text:span text:style-name="Drop_20_Caps"/></text:p>
      <text:p text:style-name="P451"><text:span text:style-name="Drop_20_Caps">John Henry Bayne Bryan, 1847-1918; married, 1872, Mary Hunter, </text:span></text:p>
      <text:p text:style-name="P451"><text:span text:style-name="Drop_20_Caps"><text:s text:c="24"/>(daughter of Joseph Hatton Hunter); issue: </text:span></text:p>
      <text:p text:style-name="P318"><text:span text:style-name="Drop_20_Caps"/></text:p>
      <text:p text:style-name="P493"><text:span text:style-name="Drop_20_Caps">Mary Page Bryan, never married.</text:span></text:p>
      <text:p text:style-name="P563"><text:span text:style-name="Drop_20_Caps">Joseph </text:span><text:span text:style-name="Drop_20_Caps"><text:span text:style-name="T230">B</text:span></text:span><text:span text:style-name="Drop_20_Caps">. L. Bryan, d. 1932. U.S.N.; buried Arlington. </text:span></text:p>
      <text:p text:style-name="P563"><text:span text:style-name="Drop_20_Caps">John H. B. Bryan, never married. </text:span></text:p>
      <text:p text:style-name="P563"><text:span text:style-name="Drop_20_Caps">William Paca Bryan, never married.</text:span></text:p>
      <text:p text:style-name="P563"><text:span text:style-name="Drop_20_Caps">George W. Bryan, never married.</text:span></text:p>
      <text:p text:style-name="P563"><text:span text:style-name="Drop_20_Caps">Regina I. Bryan, never married.</text:span></text:p>
      <text:p text:style-name="P563"><text:span text:style-name="Drop_20_Caps">Josephine Bryan, m. 1910, Robert J. Summers. </text:span></text:p>
      <text:p text:style-name="P563"><text:span text:style-name="Drop_20_Caps">Thomas A. Bryan, never married.</text:span></text:p>
      <text:p text:style-name="P563"><text:span text:style-name="Drop_20_Caps">James W. Bryan, </text:span><text:span text:style-name="Drop_20_Caps"><text:span text:style-name="T505">m. El</text:span></text:span><text:span text:style-name="Drop_20_Caps">eanor Ilig. </text:span></text:p>
      <text:p text:style-name="P563"><text:span text:style-name="Drop_20_Caps">Richard G. Bryan, never married.</text:span></text:p>
      <text:p text:style-name="P563"><text:span text:style-name="Drop_20_Caps">Corinne Bryan, </text:span><text:span text:style-name="Drop_20_Caps"><text:span text:style-name="T505">never married</text:span></text:span><text:span text:style-name="Drop_20_Caps">.</text:span></text:p>
      <text:p text:style-name="P3"><text:span text:style-name="Drop_20_Caps"/></text:p>
      <text:p text:style-name="P173"><text:span text:style-name="Drop_20_Caps">2. Eleanor Bryan, b. Nov.. 6, 1788, d. Mar. 24, 1858; married (1) Dec. 6, 1815, Lieut Osborn Bryan, (son of William T. Bryan); (2) Henry R. Cawood; issue:</text:span></text:p>
      <text:p text:style-name="P173"><text:span text:style-name="Drop_20_Caps"/></text:p>
      <text:p text:style-name="P451"><text:span text:style-name="Drop_20_Caps">Richard W. Bryan, b. Oct. 30, 1818, d. Apr. 23, 1839; m. </text:span><text:span text:style-name="Drop_20_Caps"><text:span text:style-name="T505">M</text:span></text:span><text:span text:style-name="Drop_20_Caps">ay 2, 1848, </text:span></text:p>
      <text:p text:style-name="P451"><text:span text:style-name="Drop_20_Caps"><text:s text:c="18"/>Sarah De</text:span><text:span text:style-name="Drop_20_Caps"><text:span text:style-name="T505">M</text:span></text:span><text:span text:style-name="Drop_20_Caps">ent. </text:span></text:p>
      <text:p text:style-name="P451"><text:span text:style-name="Drop_20_Caps">Oliver N. Bryan, d. 1891; never married. </text:span></text:p>
      <text:p text:style-name="P451"><text:span text:style-name="Drop_20_Caps">Elizabeth Bryan, m. Nov. 17, 1843, Charles F. DeMent. </text:span></text:p>
      <text:p text:style-name="P451"><text:span text:style-name="Drop_20_Caps">Samuel Cawood, no record. </text:span></text:p>
      <text:p text:style-name="P451"><text:soft-page-break/><text:span text:style-name="Drop_20_Caps">Mathews Cawood, no record.</text:span></text:p>
      <text:p text:style-name="P3"><text:span text:style-name="Drop_20_Caps"/></text:p>
      <text:p text:style-name="P3"><text:span text:style-name="Drop_20_Caps">3. Richard Bryan, b. Mar. 15, 1793; no record. </text:span></text:p>
      <text:p text:style-name="P3"><text:span text:style-name="Drop_20_Caps"/></text:p>
      <text:p text:style-name="P173"><text:span text:style-name="Drop_20_Caps"><text:span text:style-name="T225">4. </text:span></text:span><text:span text:style-name="Drop_20_Caps">Edward H. Bryan, </text:span><text:span text:style-name="Drop_20_Caps"><text:span text:style-name="T230">M</text:span></text:span><text:span text:style-name="Drop_20_Caps">. D., m. (1) Nov. 18, 1833, in Alexandria, Va., Mary Lanham, sister of the wife of his brother William. She </text:span><text:span text:style-name="Drop_20_Caps"><text:span text:style-name="T230">died</text:span></text:span><text:span text:style-name="Drop_20_Caps"> prior to 1843 and he married a second wife; issue:</text:span></text:p>
      <text:p text:style-name="P173"><text:span text:style-name="Drop_20_Caps"/></text:p>
      <text:p text:style-name="P451"><text:span text:style-name="Drop_20_Caps">James B. Bryan, brought up by his maternal grand mother, </text:span></text:p>
      <text:p text:style-name="P451"><text:span text:style-name="Drop_20_Caps"><text:span text:style-name="T230"><text:s text:c="16"/>M</text:span></text:span><text:span text:style-name="Drop_20_Caps">rs. George H. Lanham, in St. Louis. </text:span></text:p>
      <text:p text:style-name="P168"><text:span text:style-name="Drop_20_Caps"/></text:p>
      <text:p text:style-name="P168"><text:span text:style-name="Drop_20_Caps"><text:span text:style-name="T499">5. </text:span></text:span><text:span text:style-name="Drop_20_Caps">Samuel H. Bryan , named in will of his father in 1819, but </text:span><text:span text:style-name="Drop_20_Caps"><text:span text:style-name="T231">died</text:span></text:span><text:span text:style-name="Drop_20_Caps"> a minor, prior to Aug. 1834, as on Aug. 12, 1834, his brothers &amp; sisters, William, Edward H. &amp; Eleanor, inherit his share of the property.</text:span></text:p>
      <text:h text:style-name="P606" text:outline-level="1"><text:bookmark-start text:name="__RefHeading___Toc37432_1339149047"/><text:span text:style-name="Drop_20_Caps">WILLIAM BRYAN Cumberland County, Pa. </text:span><text:span text:style-name="Drop_20_Caps"><text:span text:style-name="T225">t</text:span></text:span><text:span text:style-name="Drop_20_Caps">o Orange County, N. Car.</text:span><text:bookmark-end text:name="__RefHeading___Toc37432_1339149047"/></text:h>
      <text:h text:style-name="Heading_20_2" text:outline-level="2"><text:bookmark-start text:name="__RefHeading___Toc37434_1339149047"/><text:span text:style-name="Drop_20_Caps"><text:span text:style-name="T297">William Bryan</text:span></text:span><text:span text:style-name="Drop_20_Caps"> </text:span><text:bookmark-end text:name="__RefHeading___Toc37434_1339149047"/></text:h>
      <text:p text:style-name="P3"><text:span text:style-name="Drop_20_Caps">The ancestry of this William Bryan is as yet undetermined, The late Gordon HM. Ashe thought that he might be a cousin of William Bryan (1707-1786) of Bucks County, "The Quaker turned Baptist", It is probable that t</text:span><text:span text:style-name="Drop_20_Caps"><text:span text:style-name="T225">h</text:span></text:span><text:span text:style-name="Drop_20_Caps">ere was some Quaker affiliation, as his wife, Jane Clarke, was of that persuasion and "married out". </text:span></text:p>
      <text:p text:style-name="P3"><text:span text:style-name="Drop_20_Caps"/></text:p>
      <text:p text:style-name="P3"><text:span text:style-name="Drop_20_Caps">Judge John Smith Brien, who died in Nashville, Tenn. in 1867, wrote the following record of his family. </text:span></text:p>
      <text:p text:style-name="P3"><text:span text:style-name="Drop_20_Caps"/></text:p>
      <text:p text:style-name="P3"><text:span text:style-name="Drop_20_Caps">William Bryan, a native of Cumberland County, Pa. married Jane Clarke and emigrated to the Hills</text:span><text:span text:style-name="Drop_20_Caps"><text:span text:style-name="T499">b</text:span></text:span><text:span text:style-name="Drop_20_Caps">oro settlement, Orange County, N. Car., prior to the Revolution. The dates of his birth and death are not known; he had the following sons and daughters: </text:span></text:p>
      <text:p text:style-name="P3"><text:span text:style-name="Drop_20_Caps"/></text:p>
      <text:p text:style-name="P318"><text:span text:style-name="Drop_20_Caps">James Bryan, married Ann Lytle; moved to </text:span><text:span text:style-name="Drop_20_Caps"><text:span text:style-name="T500">L</text:span></text:span><text:span text:style-name="Drop_20_Caps">ogan County, Ky. in 1798. </text:span></text:p>
      <text:p text:style-name="P318"><text:span text:style-name="Drop_20_Caps">William Bryan, d. 1835 in Missouri. </text:span></text:p>
      <text:p text:style-name="P449"><text:span text:style-name="Drop_20_Caps">John Bryan, had five children; all dead but John and Cynthia. </text:span></text:p>
      <text:p text:style-name="P449"><text:span text:style-name="Drop_20_Caps"><text:s text:c="12"/>Cynthia lives in Orange County, Hillsboro post office. </text:span></text:p>
      <text:p text:style-name="P318"><text:span text:style-name="Drop_20_Caps">Elijah Bryan, married </text:span><text:span text:style-name="Drop_20_Caps"><text:span text:style-name="T226">M</text:span></text:span><text:span text:style-name="Drop_20_Caps">iss, Marshall. </text:span></text:p>
      <text:p text:style-name="P318"><text:span text:style-name="Drop_20_Caps">David Bryan, married Miss. Rany; still lives in North Carolina. Hillsboro. </text:span></text:p>
      <text:p text:style-name="P318"><text:span text:style-name="Drop_20_Caps">Thomas Bryan, married Polly Baker. (Nov. 20, 1794; probably the </text:span><text:span text:style-name="Drop_20_Caps"><text:span text:style-name="T228">youngest</text:span></text:span><text:span text:style-name="Drop_20_Caps"> son). </text:span></text:p>
      <text:p text:style-name="P318"><text:span text:style-name="Drop_20_Caps">Sally Bryan, married William Clarke; to Logan County, Ky. Dead. </text:span></text:p>
      <text:p text:style-name="P318"><text:span text:style-name="Drop_20_Caps">Hannah Bryan, married Joseph White; lives in North Carolina. </text:span></text:p>
      <text:p text:style-name="P318"><text:span text:style-name="Drop_20_Caps">Nancy Bryan, married Samuel Scott; lives in Orange County, N. Car. </text:span></text:p>
      <text:p text:style-name="P3"><text:span text:style-name="Drop_20_Caps"/></text:p>
      <text:p text:style-name="P169"><text:span text:style-name="Drop_20_Caps">Of these children James Bryan married Ann Lytle, May 11, 1779, removed to Logan County, Kentucky in 1798, where he </text:span><text:span text:style-name="Drop_20_Caps"><text:span text:style-name="T227">died</text:span></text:span><text:span text:style-name="Drop_20_Caps"> Oct. 31, 1815. He served in the Revolution and the town of Briensburg was named for this family. They had issue:</text:span></text:p>
      <text:p text:style-name="P169"><text:span text:style-name="Drop_20_Caps"/></text:p>
      <text:p text:style-name="P169"><text:span text:style-name="Drop_20_Caps"><text:span text:style-name="T501"><text:s/>1. </text:span></text:span><text:span text:style-name="Drop_20_Caps">Robert Bryan, b. Feb, 28, 1780, d. Jan. 15, 1834; married Mary Grider of Warren County, Ky. They had a son, James H. Bryan, born Jan. 12, 1810, whose son, J. P. Bryan of Benton, Ky., sent the record of the children of James and Ann (Lytle) Bryan. </text:span></text:p>
      <text:p text:style-name="P3"><text:span text:style-name="Drop_20_Caps"><text:s/>2. William Bryan, b. Oct. 1, 1781. </text:span></text:p>
      <text:p text:style-name="P169"><text:span text:style-name="Drop_20_Caps"><text:s/>3. Daniel Bryan, b. Aug. 26, 1783. </text:span></text:p>
      <text:p text:style-name="P170"><text:span text:style-name="Drop_20_Caps"><text:s/>4. Jane Bryan, b. Aug. 9, 1785, m. _____ Mitchell. </text:span></text:p>
      <text:p text:style-name="P170"><text:span text:style-name="Drop_20_Caps"><text:s/>5, </text:span><text:span text:style-name="Drop_20_Caps"><text:span text:style-name="T502">L</text:span></text:span><text:span text:style-name="Drop_20_Caps">ytle Bryan, b. Nov. 10, 1789, d. 1815. </text:span></text:p>
      <text:p text:style-name="P170"><text:span text:style-name="Drop_20_Caps"><text:s/>6. James Bryan </text:span><text:span text:style-name="Drop_20_Caps"><text:span text:style-name="T502">Jr.</text:span></text:span><text:span text:style-name="Drop_20_Caps">, b. June 25, 1792. State Senator.</text:span></text:p>
      <text:p text:style-name="P171"><text:span text:style-name="Drop_20_Caps"><text:s/>7. Archy Bryan, b. Oct. 2, 1794. </text:span></text:p>
      <text:p text:style-name="P171"><text:span text:style-name="Drop_20_Caps"><text:s/>8. John Bryan, b. Dec. 16, 1796, m. Elizabeth Marshall.</text:span></text:p>
      <text:p text:style-name="P171"><text:span text:style-name="Drop_20_Caps"><text:s/>9. Hannah Bryan, b. Jan. 22, 1798, d. Jan. 26, 1813. </text:span></text:p>
      <text:p text:style-name="P171"><text:span text:style-name="Drop_20_Caps">10. Joseph Bryan, b. Aug. 4, 1802.</text:span></text:p>
      <text:p text:style-name="P171"><text:span text:style-name="Drop_20_Caps"><text:span text:style-name="T227">11. </text:span></text:span><text:span text:style-name="Drop_20_Caps">Fruise E. Bryan, <text:s/>b. Aug. 4, 1802; d. Aug. 23, 1823. </text:span></text:p>
      <text:p text:style-name="P171"><text:span text:style-name="Drop_20_Caps"><text:span text:style-name="T227">1</text:span></text:span><text:span text:style-name="Drop_20_Caps">2. Alfred McG. Bryan, </text:span><text:span text:style-name="Drop_20_Caps"><text:span text:style-name="T503">b.</text:span></text:span><text:span text:style-name="Drop_20_Caps"> Aug. 12, 1805. Presbyterian minister.</text:span></text:p>
      <text:p text:style-name="P171"><text:span text:style-name="Drop_20_Caps">13. Sarah Bryan, m. _____ Riggs; to Springfield, </text:span><text:span text:style-name="Drop_20_Caps"><text:span text:style-name="T228">Ill.</text:span></text:span></text:p>
      <text:p text:style-name="P3"><text:span text:style-name="Drop_20_Caps"/></text:p>
      <text:p text:style-name="P3"><text:span text:style-name="Drop_20_Caps">William Bryan, probably the oldest son of William and Jane (Clarke) Bryan, was born 1754, in Orange County, N. Car., according to his pension statement, and d. Sept. 6, 1934 in Boone County, </text:span><text:span text:style-name="Drop_20_Caps"><text:span text:style-name="T231">M</text:span></text:span><text:span text:style-name="Drop_20_Caps">issouri. (War Pension claim, 16,660). He was captured at the battle of Monk's Corner, S. Car. and held prisoner for several weeks; was at Yorktown and discharged Dec. 1782. </text:span></text:p>
      <text:p text:style-name="P3"><text:soft-page-break/><text:span text:style-name="Drop_20_Caps">He stated in his pension application that after the war he lived in Kentucky in the counties of Fayette, </text:span><text:span text:style-name="Drop_20_Caps"><text:span text:style-name="T231">M</text:span></text:span><text:span text:style-name="Drop_20_Caps">adison, Estill and Montgomery and afterwards in Calloway County, Missouri. He was allowed a pension on his application, June 25, 1833, while a resident of Boone County, Missouri. </text:span></text:p>
      <text:p text:style-name="P3"><text:span text:style-name="Drop_20_Caps"/></text:p>
      <text:p text:style-name="P3"><text:span text:style-name="Drop_20_Caps">His fi</text:span><text:span text:style-name="Drop_20_Caps"><text:span text:style-name="T231">r</text:span></text:span><text:span text:style-name="Drop_20_Caps">st wife was Rachel Wilcoxin, a niece of Daniel Boone and it is said they had a large family, who use the name 'Bryant'. </text:span></text:p>
      <text:p text:style-name="P3"><text:span text:style-name="Drop_20_Caps"/></text:p>
      <text:p text:style-name="P174"><text:span text:style-name="Drop_20_Caps">The only reference to Elijah Bryan, whose wife was a Marshall, is found in the Colonial Records of North Carolina, Vol. 9, p 809, when, "Elijah Bryan (with others) prays to have the boundaries of Orange County changed." </text:span></text:p>
      <text:p text:style-name="P3"><text:span text:style-name="Drop_20_Caps"/></text:p>
      <text:p text:style-name="P3"><text:span text:style-name="Drop_20_Caps">John Bryan, son of William and Jane (Clarke) Bryan, had five children, according to the record left by Judge John Smith Bryan, </text:span><text:span text:style-name="Drop_20_Caps"><text:span text:style-name="T506">b</text:span></text:span><text:span text:style-name="Drop_20_Caps">ut the name </text:span><text:span text:style-name="Drop_20_Caps"><text:span text:style-name="T506">of his wife is not given. <text:s/>The children were:</text:span></text:span><text:span text:style-name="Drop_20_Caps"> </text:span></text:p>
      <text:p text:style-name="P3"><text:span text:style-name="Drop_20_Caps"/></text:p>
      <text:p text:style-name="P175"><text:span text:style-name="Drop_20_Caps">1. John Bryan,living 1867, Hillsboro, N. Car. </text:span></text:p>
      <text:p text:style-name="P3"><text:span text:style-name="Drop_20_Caps"/></text:p>
      <text:p text:style-name="P175"><text:span text:style-name="Drop_20_Caps">2. Cynthia Bryan, living 1</text:span><text:span text:style-name="Drop_20_Caps"><text:span text:style-name="T232">8</text:span></text:span><text:span text:style-name="Drop_20_Caps">67, Hillsboro, N. Car.</text:span></text:p>
      <text:p text:style-name="P3"><text:span text:style-name="Drop_20_Caps"/></text:p>
      <text:p text:style-name="P175"><text:span text:style-name="Drop_20_Caps">3. William Bryan, never married; served in the Creek War with Gen. Jackson; went to Tennessee with his brothers, David and Elisha; d. about 1864, while on a visit to his brother David in Illinois. </text:span></text:p>
      <text:p text:style-name="P3"><text:span text:style-name="Drop_20_Caps"/></text:p>
      <text:p text:style-name="P175"><text:span text:style-name="Drop_20_Caps">4. David Bryan, lived in Tennessee a while, then went to Ill. </text:span></text:p>
      <text:p text:style-name="P3"><text:span text:style-name="Drop_20_Caps"/></text:p>
      <text:p text:style-name="P175"><text:span text:style-name="Drop_20_Caps">5. Elisha </text:span><text:span text:style-name="Drop_20_Caps"><text:span text:style-name="T381">Bryan</text:span></text:span><text:span text:style-name="Drop_20_Caps">, b. about 1785, record follows: </text:span></text:p>
      <text:p text:style-name="P3"><text:span text:style-name="Drop_20_Caps"/></text:p>
      <text:p text:style-name="P178"><text:span text:style-name="Drop_20_Caps"><text:span text:style-name="T232">E</text:span></text:span><text:span text:style-name="Drop_20_Caps">lisha Bryan, (son of John) wrote his name 'Brien', according to his signature on his marriage bond and the deed of sale of his Virginia property. He married (1) June 3, 1805, in Campbell County, Va., Lucy Key, who d</text:span><text:span text:style-name="Drop_20_Caps"><text:span text:style-name="T233">ied</text:span></text:span><text:span text:style-name="Drop_20_Caps"> within the year and he married (2) Mar. 6, 1806, in Campbell County, Ann Smith Milner. (Her mother a cousin of Chief Justice Marshall, through the Smith family). In Sept. 1810, Elisha Brien sold his plantation in Campbell County to John Hancock and moved his family to Smith, now DeKalb County, Tenn. "The twelfth family to settle at Lebanon, Tenn". Ann (</text:span><text:span text:style-name="Drop_20_Caps"><text:span text:style-name="T233">M</text:span></text:span><text:span text:style-name="Drop_20_Caps">ilner) Brien </text:span><text:span text:style-name="Drop_20_Caps"><text:span text:style-name="T233">died</text:span></text:span><text:span text:style-name="Drop_20_Caps"> in 1817 and Elisha married Elizabeth Johnston, Sept. 26, 1818. He </text:span><text:span text:style-name="Drop_20_Caps"><text:span text:style-name="T233">died</text:span></text:span><text:span text:style-name="Drop_20_Caps"> in Sept. or Oct. 1835 and is buried at Brush Creek Baptist Church, about three </text:span><text:span text:style-name="Drop_20_Caps"><text:span text:style-name="T162">m</text:span></text:span><text:span text:style-name="Drop_20_Caps">iles from Alexandria. Elis</text:span><text:span text:style-name="Drop_20_Caps"><text:span text:style-name="T162">h</text:span></text:span><text:span text:style-name="Drop_20_Caps">a and Ann (Milner) Bryan had issue:</text:span></text:p>
      <text:p text:style-name="P175"><text:span text:style-name="Drop_20_Caps"/></text:p>
      <text:p text:style-name="P178"><text:span text:style-name="Drop_20_Caps"><text:span text:style-name="T507">1. </text:span></text:span><text:span text:style-name="Drop_20_Caps">John Smith Bryan, b. 1807, in Campbell County, Va.,d. at Nashville, Tenn. Nov. </text:span><text:span text:style-name="Drop_20_Caps"><text:span text:style-name="T233">6</text:span></text:span><text:span text:style-name="Drop_20_Caps">, 1867; was one of the noted jurists of his ti</text:span><text:span text:style-name="Drop_20_Caps"><text:span text:style-name="T233">m</text:span></text:span><text:span text:style-name="Drop_20_Caps">e; Chancellor of the State of Tenn., 1851-53.</text:span></text:p>
      <text:p text:style-name="P178"><text:span text:style-name="Drop_20_Caps"/></text:p>
      <text:p text:style-name="P453"><text:span text:style-name="Drop_20_Caps">By a first wife had issue:</text:span></text:p>
      <text:p text:style-name="P453"><text:span text:style-name="Drop_20_Caps">Carlton Brien. </text:span></text:p>
      <text:p text:style-name="P453"><text:span text:style-name="Drop_20_Caps">William G,Brien, Atty. Nashville. </text:span></text:p>
      <text:p text:style-name="P453"><text:span text:style-name="Drop_20_Caps">John Brien.</text:span></text:p>
      <text:p text:style-name="P453"><text:span text:style-name="Drop_20_Caps"><text:s/></text:span></text:p>
      <text:p text:style-name="P453"><text:span text:style-name="Drop_20_Caps">By his second wife, Rochie Howard, had issue:</text:span></text:p>
      <text:p text:style-name="P453"><text:span text:style-name="Drop_20_Caps">Rochie Brien, m. Gen. George Buell. she died July 2, 1930, in her 90th year;</text:span></text:p>
      <text:p text:style-name="P453"><text:span text:style-name="Drop_20_Caps"><text:s text:c="14"/>issue:</text:span></text:p>
      <text:p text:style-name="P565"><text:span text:style-name="Drop_20_Caps">Don Carlos Buell of Nashville.</text:span></text:p>
      <text:p text:style-name="P175"><text:span text:style-name="Drop_20_Caps"/></text:p>
      <text:p text:style-name="P175"><text:span text:style-name="Drop_20_Caps"/></text:p>
      <text:p text:style-name="P279"><text:span text:style-name="Drop_20_Caps">2. Paschel Winston Brien, </text:span><text:span text:style-name="Drop_20_Caps"><text:span text:style-name="T233">born</text:span></text:span><text:span text:style-name="Drop_20_Caps"> May 6, 1809, in Campbell County, Va., </text:span><text:span text:style-name="Drop_20_Caps"><text:span text:style-name="T510">die</text:span></text:span><text:span text:style-name="Drop_20_Caps">d Feb. 20, 1881 in Tenn.; m. (1) Oct. 16, 1828, Narcissa Purnell Duncan; issue:</text:span></text:p>
      <text:p text:style-name="P178"><text:span text:style-name="Drop_20_Caps"/></text:p>
      <text:p text:style-name="P453"><text:span text:style-name="Drop_20_Caps"><text:span text:style-name="T233">F</text:span></text:span><text:span text:style-name="Drop_20_Caps"><text:span text:style-name="T511">our</text:span></text:span> children, all of whom <text:span text:style-name="Drop_20_Caps"><text:span text:style-name="T233">died</text:span></text:span><text:span text:style-name="Drop_20_Caps"> in infancy.</text:span></text:p>
      <text:p text:style-name="P454"><text:span text:style-name="Drop_20_Caps">Martha Brien, b. Aug. 8, 1829, who married </text:span><text:span text:style-name="Drop_20_Caps"><text:span text:style-name="T510">E</text:span></text:span><text:span text:style-name="Drop_20_Caps">liel Tubb (son of Col. James). </text:span></text:p>
      <text:p text:style-name="P453"><text:span text:style-name="Drop_20_Caps"><text:s text:c="14"/>They had issue:</text:span></text:p>
      <text:p text:style-name="P178"><text:span text:style-name="Drop_20_Caps"/></text:p>
      <text:p text:style-name="P565"><text:span text:style-name="Drop_20_Caps">Livingston Tubb, d. 1927, Alexandria, Tenn. </text:span></text:p>
      <text:p text:style-name="P565"><text:span text:style-name="Drop_20_Caps">James Tubb, Pensacola, Fla. </text:span></text:p>
      <text:p text:style-name="P565"><text:span text:style-name="Drop_20_Caps">Brien Tubb, M. D.; of Bowling Green, </text:span><text:span text:style-name="Drop_20_Caps"><text:span text:style-name="T510">K</text:span></text:span><text:span text:style-name="Drop_20_Caps">y. </text:span></text:p>
      <text:p text:style-name="P565"><text:span text:style-name="Drop_20_Caps">Hal Tubb, Bowling Greene, Ky. </text:span></text:p>
      <text:p text:style-name="P565"><text:span text:style-name="Drop_20_Caps">Callie Tubb, Conger, Pasadena, Calif. </text:span></text:p>
      <text:p text:style-name="P3"><text:span text:style-name="Drop_20_Caps"/></text:p>
      <text:p text:style-name="P177"><text:span text:style-name="Drop_20_Caps">Paschel W. Brien m. (2) July 26, 1842, Evaline Jackson; no issue.</text:span></text:p>
      <text:p text:style-name="P177"><text:span text:style-name="Drop_20_Caps"/></text:p>
      <text:p text:style-name="P179"><text:span text:style-name="Drop_20_Caps">3. Manson Milner Brien, </text:span><text:span text:style-name="Drop_20_Caps"><text:span text:style-name="T234">b</text:span></text:span><text:span text:style-name="Drop_20_Caps">orn 1810 in Campbell County, Va., </text:span><text:span text:style-name="Drop_20_Caps"><text:span text:style-name="T234">died</text:span></text:span><text:span text:style-name="Drop_20_Caps"> Apr. 1886 at Nashville, Tenn. He married Polly Tubb, (daughter of Col. James); who </text:span><text:span text:style-name="Drop_20_Caps"><text:span text:style-name="T234">died</text:span></text:span><text:span text:style-name="Drop_20_Caps"> Oct. 23, 1892; both buried in </text:span><text:span text:style-name="Drop_20_Caps"><text:span text:style-name="T234">M</text:span></text:span><text:span text:style-name="Drop_20_Caps">t. Olivet Cemetery, Manson </text:span><text:span text:style-name="Drop_20_Caps"><text:span text:style-name="T508">M. </text:span></text:span><text:span text:style-name="Drop_20_Caps">Brien practiced law in partnership with his brother, Judge John Smith Brien in Nashville, where he was Judge of the Circuit </text:span><text:span text:style-name="Drop_20_Caps"><text:span text:style-name="T234">C</text:span></text:span><text:span text:style-name="Drop_20_Caps">ourt for many years. He was a strong Union man in the struggle of 1860-65, but all of his sons served in the Confederate Army. His beautiful home, out Side Nashville was the head quarters of Gen. Thomas J. Wood of the Union Army, while stationed there. Manson and Polly (Tubb) Brien had issue:</text:span></text:p>
      <text:p text:style-name="P176"><text:span text:style-name="Drop_20_Caps"/></text:p>
      <text:p text:style-name="P452"><text:span text:style-name="Drop_20_Caps">Manson Milner Brien </text:span><text:span text:style-name="Drop_20_Caps"><text:span text:style-name="T235">II</text:span></text:span><text:span text:style-name="Drop_20_Caps">, 1832-1883; a prominent lawyer of Nashville; he served with the Confederate forces as Capt. of Company HA, 23rd </text:span><text:span text:style-name="Drop_20_Caps"><text:span text:style-name="T234">T</text:span></text:span><text:span text:style-name="Drop_20_Caps">enn. Inf., until shortly before the battle of Shilow, when he was promoted to Lieut. Col. of the Regiment. He married (1) Lucy Martin; (2) Oct. 30, 1870, Virginia K. Shoup of Dayton, Ohio; </text:span></text:p>
      <text:p text:style-name="P452"><text:span text:style-name="Drop_20_Caps"/></text:p>
      <text:p text:style-name="P564"><text:span text:style-name="Drop_20_Caps">Issue, first wife:</text:span></text:p>
      <text:p text:style-name="P570"><text:span text:style-name="Drop_20_Caps">Herbert Brien, m. Mary Moore; issue:</text:span></text:p>
      <text:p text:style-name="P570"><text:span text:style-name="Drop_20_Caps"><text:s/></text:span></text:p>
      <text:p text:style-name="P592"><text:span text:style-name="Drop_20_Caps"><text:span text:style-name="T234">E</text:span></text:span><text:span text:style-name="Drop_20_Caps">wing Brien, now living in Calif.; several daughters.</text:span></text:p>
      <text:p text:style-name="P592"><text:span text:style-name="Drop_20_Caps"><text:s/></text:span></text:p>
      <text:p text:style-name="P493"><text:span text:style-name="Drop_20_Caps">Claude Brien, d. young. </text:span></text:p>
      <text:p text:style-name="P569"><text:span text:style-name="Drop_20_Caps">Neale Brien, d. young.</text:span></text:p>
      <text:p text:style-name="P493"><text:span text:style-name="Drop_20_Caps"/></text:p>
      <text:p text:style-name="P493"><text:span text:style-name="Drop_20_Caps">Issue, 2nd wife: </text:span></text:p>
      <text:p text:style-name="P569"><text:span text:style-name="Drop_20_Caps">Bernis Brien, b. May 2, 1873, d. Jan, 14, 1939; m. Nov. 18, 1903,</text:span></text:p>
      <text:p text:style-name="P569"><text:span text:style-name="Drop_20_Caps"><text:s text:c="14"/>Christ Church, Dayton, Ohio, Lindsay Decker </text:span><text:span text:style-name="Drop_20_Caps"><text:span text:style-name="T234">M</text:span></text:span><text:span text:style-name="Drop_20_Caps">etcalfe.</text:span></text:p>
      <text:p text:style-name="P569"><text:span text:style-name="Drop_20_Caps"><text:s text:c="14"/>Mr. Brien was in the class of 1896, Princeton, and </text:span></text:p>
      <text:p text:style-name="P569"><text:span text:style-name="Drop_20_Caps"><text:s text:c="14"/>served in the Hospital Corp in the Spanish-American War;</text:span></text:p>
      <text:p text:style-name="P569"><text:span text:style-name="Drop_20_Caps"><text:s text:c="14"/>issue: </text:span></text:p>
      <text:p text:style-name="P493"><text:span text:style-name="Drop_20_Caps"/></text:p>
      <text:p text:style-name="P590"><text:span text:style-name="Drop_20_Caps">Manson Milner Brien </text:span><text:span text:style-name="Drop_20_Caps"><text:span text:style-name="T235">IV</text:span></text:span><text:span text:style-name="Drop_20_Caps">, b. </text:span><text:span text:style-name="Drop_20_Caps"><text:span text:style-name="T234">M</text:span></text:span><text:span text:style-name="Drop_20_Caps">ay 10, 1905, d. </text:span><text:span text:style-name="Drop_20_Caps"><text:span text:style-name="T234">M</text:span></text:span><text:span text:style-name="Drop_20_Caps">ar. 17, 1957. Princeton, 1927; m. Sept. 12, 1931, Winifred Thompson; no issue. </text:span></text:p>
      <text:p text:style-name="P590"><text:span text:style-name="Drop_20_Caps"/></text:p>
      <text:p text:style-name="P591"><text:span text:style-name="Drop_20_Caps">Bernis DeFrees Brien, b. </text:span><text:span text:style-name="Drop_20_Caps"><text:span text:style-name="T234">M</text:span></text:span><text:span text:style-name="Drop_20_Caps">ay 26, 1910, m. Ju</text:span><text:span text:style-name="Drop_20_Caps"><text:span text:style-name="T511">n</text:span></text:span><text:span text:style-name="Drop_20_Caps">e 26, 1936 </text:span></text:p>
      <text:p text:style-name="P591"><text:span text:style-name="Drop_20_Caps"><text:s text:c="22"/>Bertha L. </text:span><text:span text:style-name="Drop_20_Caps"><text:span text:style-name="T511">L</text:span></text:span><text:span text:style-name="Drop_20_Caps">orentz. He was a graduate of</text:span></text:p>
      <text:p text:style-name="P591"><text:span text:style-name="Drop_20_Caps"><text:s text:c="22"/>Kenyon College, (Episcopal) 1931; </text:span></text:p>
      <text:p text:style-name="P591"><text:span text:style-name="Drop_20_Caps"><text:s text:c="22"/>Bexley Theo</text:span><text:span text:style-name="Drop_20_Caps"><text:span text:style-name="T511">logical Seminary </text:span></text:span><text:span text:style-name="Drop_20_Caps">1935. Rector</text:span></text:p>
      <text:p text:style-name="P591"><text:span text:style-name="Drop_20_Caps"><text:s text:c="22"/>of St, Martin's Episcopal Church, </text:span><text:span text:style-name="Drop_20_Caps"><text:span text:style-name="T511">M</text:span></text:span><text:span text:style-name="Drop_20_Caps">aywood,</text:span></text:p>
      <text:p text:style-name="P591"><text:span text:style-name="Drop_20_Caps"><text:s text:c="22"/>N. J. for 16 years, now of Denton, Md. </text:span></text:p>
      <text:p text:style-name="P493"><text:span text:style-name="Drop_20_Caps"/></text:p>
      <text:p text:style-name="P570"><text:soft-page-break/><text:span text:style-name="Drop_20_Caps">Manson Milner Brien </text:span><text:span text:style-name="Drop_20_Caps"><text:span text:style-name="T235">III</text:span></text:span><text:span text:style-name="Drop_20_Caps">, b. Oct. 14, 1874, d. Jan. 1942; m. Oct. 1911,</text:span></text:p>
      <text:p text:style-name="P570"><text:span text:style-name="Drop_20_Caps"><text:s text:c="25"/>Estelle Bayless; issue </text:span></text:p>
      <text:p text:style-name="P493"><text:span text:style-name="Drop_20_Caps"/></text:p>
      <text:p text:style-name="P592"><text:span text:style-name="Drop_20_Caps">Virginia Brien, </text:span><text:span text:style-name="Drop_20_Caps"><text:span text:style-name="T235">b.</text:span></text:span><text:span text:style-name="Drop_20_Caps"> Aug. 1916, m. Homer E. Grace of Denver, </text:span><text:span text:style-name="Drop_20_Caps"><text:span text:style-name="T512">Co.;</text:span></text:span></text:p>
      <text:p text:style-name="P592"><text:span text:style-name="Drop_20_Caps"><text:s text:c="16"/>issue:</text:span></text:p>
      <text:p text:style-name="P592"><text:span text:style-name="Drop_20_Caps"/></text:p>
      <text:p text:style-name="P592"><text:span text:style-name="Drop_20_Caps"><text:tab/>Brien </text:span><text:span text:style-name="Drop_20_Caps"><text:span text:style-name="T235">Mil</text:span></text:span><text:span text:style-name="Drop_20_Caps">ner </text:span><text:span text:style-name="Drop_20_Caps"><text:span text:style-name="T512">Grace</text:span></text:span></text:p>
      <text:p text:style-name="P592"><text:span text:style-name="Drop_20_Caps"><text:s text:c="6"/>Jo Anne </text:span><text:span text:style-name="Drop_20_Caps"><text:span text:style-name="T512">Grace</text:span></text:span><text:span text:style-name="Drop_20_Caps"> </text:span></text:p>
      <text:p text:style-name="P318"><text:span text:style-name="Drop_20_Caps"/></text:p>
      <text:p text:style-name="P318"><text:span text:style-name="Drop_20_Caps">William Brien, living, Nashville in 1915. Yale. </text:span></text:p>
      <text:p text:style-name="P459"><text:span text:style-name="Drop_20_Caps">James Brien, </text:span></text:p>
      <text:p text:style-name="P459"><text:span text:style-name="Drop_20_Caps">John Brien, </text:span></text:p>
      <text:p text:style-name="P459"><text:span text:style-name="Drop_20_Caps">Mary Brien, m. _____ Hopkins. </text:span></text:p>
      <text:p text:style-name="P459"><text:span text:style-name="Drop_20_Caps">Elizabeth Brien, </text:span></text:p>
      <text:p text:style-name="P459"><text:span text:style-name="Drop_20_Caps">Alice Brien, </text:span><text:span text:style-name="Drop_20_Caps"><text:span text:style-name="T512">m.</text:span></text:span><text:span text:style-name="Drop_20_Caps"> _____ Kerchival, of New Orleans,</text:span></text:p>
      <text:p text:style-name="P459"><text:span text:style-name="Drop_20_Caps">Robert Brien, living in Nashville in 1915; issue:</text:span></text:p>
      <text:p text:style-name="P570"><text:span text:style-name="Drop_20_Caps"/></text:p>
      <text:p text:style-name="P570"><text:span text:style-name="Drop_20_Caps">Manson </text:span><text:span text:style-name="Drop_20_Caps"><text:span text:style-name="T235">M. </text:span></text:span><text:span text:style-name="Drop_20_Caps"><text:span text:style-name="T512">Brien</text:span></text:span><text:span text:style-name="Drop_20_Caps">, living 1956. </text:span></text:p>
      <text:p text:style-name="P493"><text:span text:style-name="Drop_20_Caps"><text:span text:style-name="T512">E</text:span></text:span><text:span text:style-name="Drop_20_Caps">lizabeth Brien </text:span></text:p>
      <text:p text:style-name="P3"><text:span text:style-name="Drop_20_Caps"/></text:p>
      <text:p text:style-name="P180"><text:span text:style-name="Drop_20_Caps"><text:span text:style-name="T509">4. </text:span></text:span><text:span text:style-name="Drop_20_Caps">Alfred Watson Brien, youngest Son of Elisha and Ann (</text:span><text:span text:style-name="Drop_20_Caps"><text:span text:style-name="T513">M</text:span></text:span><text:span text:style-name="Drop_20_Caps">ilner) Brien, was </text:span><text:span text:style-name="Drop_20_Caps"><text:span text:style-name="T236">born</text:span></text:span><text:span text:style-name="Drop_20_Caps"> Feb. </text:span><text:span text:style-name="Drop_20_Caps"><text:span text:style-name="T236">1</text:span></text:span><text:span text:style-name="Drop_20_Caps">4, 1814, in Tennessee, and </text:span><text:span text:style-name="Drop_20_Caps"><text:span text:style-name="T236">died</text:span></text:span><text:span text:style-name="Drop_20_Caps"> Feb. 28, 1884 </text:span><text:span text:style-name="Drop_20_Caps"><text:span text:style-name="T513">at Bovina, Miss., w</text:span></text:span><text:span text:style-name="Drop_20_Caps">here he had settled in 1835. He was one of the most successful criminal </text:span><text:span text:style-name="Drop_20_Caps"><text:span text:style-name="T236">lawyers</text:span></text:span><text:span text:style-name="Drop_20_Caps"> of his day; a member of the State Legislature at time of his death. </text:span></text:p>
      <text:p text:style-name="P3"><text:span text:style-name="Drop_20_Caps"/></text:p>
      <text:p text:style-name="P180"><text:span text:style-name="Drop_20_Caps">He married </text:span><text:span text:style-name="Drop_20_Caps"><text:span text:style-name="T236">(1) </text:span></text:span><text:span text:style-name="Drop_20_Caps">Oct. 27, 1835, Mary P. Stewart; (2) 1841, Amanda Cowan, who </text:span><text:span text:style-name="Drop_20_Caps"><text:span text:style-name="T236">died</text:span></text:span><text:span text:style-name="Drop_20_Caps"> in 1886; issue </text:span><text:span text:style-name="Drop_20_Caps"><text:span text:style-name="T513">from first wife:</text:span></text:span></text:p>
      <text:p text:style-name="P180"><text:span text:style-name="Drop_20_Caps"/></text:p>
      <text:p text:style-name="P455"><text:span text:style-name="Drop_20_Caps">Mary Yerger Brien, 1836-1869; m. Dr. Joseph Maybin; issue: </text:span></text:p>
      <text:p text:style-name="P318"><text:span text:style-name="Drop_20_Caps"/></text:p>
      <text:p text:style-name="P493"><text:span text:style-name="Drop_20_Caps">William H. </text:span><text:span text:style-name="Drop_20_Caps"><text:span text:style-name="T236">M</text:span></text:span><text:span text:style-name="Drop_20_Caps">aybin, Atty., Gulfport, Miss. </text:span></text:p>
      <text:p text:style-name="P3"><text:span text:style-name="Drop_20_Caps"/></text:p>
      <text:p text:style-name="P3"><text:span text:style-name="Drop_20_Caps"/></text:p>
      <text:p text:style-name="P180"><text:span text:style-name="Drop_20_Caps">5. Martha Brien, only daughter of </text:span><text:span text:style-name="Drop_20_Caps"><text:span text:style-name="T236">E</text:span></text:span><text:span text:style-name="Drop_20_Caps">lisha and Ann (</text:span><text:span text:style-name="Drop_20_Caps"><text:span text:style-name="T236">Mil</text:span></text:span><text:span text:style-name="Drop_20_Caps">ner) Brien, married Joseph Stewart and had issue:</text:span></text:p>
      <text:p text:style-name="P180"><text:span text:style-name="Drop_20_Caps"/></text:p>
      <text:p text:style-name="P455"><text:span text:style-name="Drop_20_Caps"><text:span text:style-name="T513">F</text:span></text:span><text:span text:style-name="Drop_20_Caps">our daughters.</text:span></text:p>
      <text:p text:style-name="P455"><text:span text:style-name="Drop_20_Caps"><text:span text:style-name="T513">E</text:span></text:span><text:span text:style-name="Drop_20_Caps">lisha Brien and his second wife, Elizabeth Johnston had issue </text:span></text:p>
      <text:p text:style-name="P318"><text:span text:style-name="Drop_20_Caps"/></text:p>
      <text:p text:style-name="P180"><text:span text:style-name="Drop_20_Caps">6. Livingston Brien, </text:span><text:span text:style-name="Drop_20_Caps"><text:span text:style-name="T236">born</text:span></text:span><text:span text:style-name="Drop_20_Caps"> Mar. 5, 1820, </text:span><text:span text:style-name="Drop_20_Caps"><text:span text:style-name="T236">died</text:span></text:span><text:span text:style-name="Drop_20_Caps"> May 17, 1904; he was one of the five members of the first class to graduate from the Cumberland Law School in 1842. He moved to Vicksburg, </text:span><text:span text:style-name="Drop_20_Caps"><text:span text:style-name="T236">M</text:span></text:span><text:span text:style-name="Drop_20_Caps">iss., where he married, in 1850, Sarah E. </text:span><text:span text:style-name="Drop_20_Caps"><text:span text:style-name="T236">Bi</text:span></text:span><text:span text:style-name="Drop_20_Caps">llingslea, </text:span><text:span text:style-name="Drop_20_Caps"><text:span text:style-name="T236">born</text:span></text:span><text:span text:style-name="Drop_20_Caps"> Mar. 4, 1825, </text:span><text:span text:style-name="Drop_20_Caps"><text:span text:style-name="T236">died</text:span></text:span><text:span text:style-name="Drop_20_Caps"> Nov. 7, 1915; issue:</text:span></text:p>
      <text:p text:style-name="P180"><text:span text:style-name="Drop_20_Caps"/></text:p>
      <text:p text:style-name="P455"><text:span text:style-name="Drop_20_Caps">Elisha Livingston Brien, Vicksburg, </text:span><text:span text:style-name="Drop_20_Caps"><text:span text:style-name="T236">M</text:span></text:span><text:span text:style-name="Drop_20_Caps">iss. Judge of the 9th Judicial </text:span></text:p>
      <text:p text:style-name="P455"><text:span text:style-name="Drop_20_Caps"><text:s text:c="25"/>District of Miss. </text:span></text:p>
      <text:p text:style-name="P180"><text:span text:style-name="Drop_20_Caps"/></text:p>
      <text:p text:style-name="P180"><text:span text:style-name="Drop_20_Caps">7. James Brien, a Presbyterian minister.</text:span></text:p>
      <text:p text:style-name="P180"><text:span text:style-name="Drop_20_Caps"/></text:p>
      <text:p text:style-name="P180"><text:span text:style-name="Drop_20_Caps"/></text:p>
      <text:p text:style-name="P280"><text:span text:style-name="Drop_20_Caps">Some Tennessee Brien notes. </text:span></text:p>
      <text:p text:style-name="P180"><text:span text:style-name="Drop_20_Caps"/></text:p>
      <text:p text:style-name="P180"><text:span text:style-name="Drop_20_Caps">Clayton's History of Davidson County </text:span></text:p>
      <text:p text:style-name="P180"><text:span text:style-name="Drop_20_Caps">Chancellors - John S. Brien, Oct. 29, 1851 to Nov. 1853. </text:span></text:p>
      <text:p text:style-name="P3"><text:span text:style-name="Drop_20_Caps">Clerks - Carlton D. Brien, appointed Mar. 12, 1853. (Son of John S,. Brien) </text:span></text:p>
      <text:p text:style-name="P3"><text:span text:style-name="Drop_20_Caps"/></text:p>
      <text:p text:style-name="P180"><text:span text:style-name="Drop_20_Caps">Members of the Bar Association, Incorporated May 10, 1875. </text:span></text:p>
      <text:p text:style-name="P455"><text:span text:style-name="Drop_20_Caps">1876, William G. Brien Jr. To this list sh</text:span><text:span text:style-name="Drop_20_Caps"><text:span text:style-name="T236">o</text:span></text:span><text:span text:style-name="Drop_20_Caps">uld be added the following </text:span></text:p>
      <text:p text:style-name="P455"><text:span text:style-name="Drop_20_Caps">members of the Davidson Bar, not members of the Association; among others, </text:span></text:p>
      <text:p text:style-name="P455"><text:span text:style-name="Drop_20_Caps"><text:span text:style-name="T236">M. M.</text:span></text:span><text:span text:style-name="Drop_20_Caps"> Brien. </text:span></text:p>
      <text:p text:style-name="P3"><text:span text:style-name="Drop_20_Caps"/></text:p>
      <text:p text:style-name="P180"><text:span text:style-name="Drop_20_Caps">Military Operations in Davidson, 1861-65. </text:span></text:p>
      <text:p text:style-name="P455"><text:span text:style-name="Drop_20_Caps">Capt. F. N. McNairy's Cavalry Company; among others - </text:span></text:p>
      <text:p text:style-name="P455"><text:span text:style-name="Drop_20_Caps">W. A. Brien. </text:span></text:p>
      <text:p text:style-name="P3"><text:span text:style-name="Drop_20_Caps"/></text:p>
      <text:p text:style-name="P180"><text:span text:style-name="Drop_20_Caps">Board of Education, 1862; among others – </text:span></text:p>
      <text:p text:style-name="P455"><text:span text:style-name="Drop_20_Caps"><text:span text:style-name="T236">M. M.</text:span></text:span><text:span text:style-name="Drop_20_Caps"> Brien. </text:span></text:p>
      <text:p text:style-name="P3"><text:span text:style-name="Drop_20_Caps"/></text:p>
      <text:p text:style-name="P180"><text:span text:style-name="Drop_20_Caps">Nashville Medical College, Professors, 1876; among others:</text:span></text:p>
      <text:p text:style-name="P455"><text:span text:style-name="Drop_20_Caps">William G. Brien, </text:span><text:span text:style-name="Drop_20_Caps"><text:span text:style-name="T236">M</text:span></text:span><text:span text:style-name="Drop_20_Caps">. D., L. L. D. Professor of Medical Jurisprudence. </text:span></text:p>
      <text:p text:style-name="P3"><text:span text:style-name="Drop_20_Caps"/></text:p>
      <text:p text:style-name="P180"><text:span text:style-name="Drop_20_Caps">Judges of the Circuit Court of Davidson County - </text:span></text:p>
      <text:p text:style-name="P455"><text:span text:style-name="Drop_20_Caps">Hon. Manson M. Brien, commissioned June 28, 1864; and again May 18, 1866.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06" text:outline-level="1"><text:bookmark-start text:name="__RefHeading___Toc37436_1339149047"/><text:span text:style-name="Drop_20_Caps">BRIEN - O'BRIEN Berks County, Pa. </text:span><text:bookmark-end text:name="__RefHeading___Toc37436_1339149047"/></text:h>
      <text:h text:style-name="P611" text:outline-level="2"><text:bookmark-start text:name="__RefHeading___Toc37438_1339149047"/><text:span text:style-name="Drop_20_Caps"><text:span text:style-name="T518">Brien <text:s/>O’Brien</text:span></text:span><text:bookmark-end text:name="__RefHeading___Toc37438_1339149047"/></text:h>
      <text:p text:style-name="P181"><text:span text:style-name="Drop_20_Caps">Brien O'Brien, from County Clare, Ireland, settled in Berks County, Pennsylvania, in 1724, with three sons. Nothing further is known of hi</text:span><text:span text:style-name="Drop_20_Caps"><text:span text:style-name="T237">m</text:span></text:span><text:span text:style-name="Drop_20_Caps">. The sons were:</text:span></text:p>
      <text:p text:style-name="P181"><text:span text:style-name="Drop_20_Caps"/></text:p>
      <text:p text:style-name="P456"><text:span text:style-name="Drop_20_Caps">Cornelius O'Brien</text:span></text:p>
      <text:p text:style-name="P456"><text:span text:style-name="Drop_20_Caps">Brien O'Brien Jr.</text:span></text:p>
      <text:p text:style-name="P456"><text:span text:style-name="Drop_20_Caps">William O'Brien</text:span></text:p>
      <text:p text:style-name="P3"><text:span text:style-name="Drop_20_Caps"/></text:p>
      <text:p text:style-name="P3"><text:span text:style-name="Drop_20_Caps">Cornelius O'Brien, </text:span><text:span text:style-name="Drop_20_Caps"><text:span text:style-name="T238">p</text:span></text:span><text:span text:style-name="Drop_20_Caps">robably the oldest son, settled in Virginia, Augusta County, the part now Rockingham, where he purchased land from Jost Hite, June 24, 1744. With him in the years 1744-46, were John, Benjamin, Peter, Thomas and William, sons and grand sons. His will dated; Mar. 30, 1751, proved May 28, 1751, (Augusta County Wills, Book 1, p 330; also see Chalkley, Vol. 3, p 21), "Cornelius O'Brien, </text:span><text:span text:style-name="Drop_20_Caps"><text:span text:style-name="T514">Yeoman</text:span></text:span><text:span text:style-name="Drop_20_Caps">", wife Rebecca; sons John and Cornelius; son Thomas' eldest son Benjamin; remainder of children. Wife Rebecca is executor. Witnesses were, James Williams, Joseph Bryan and Jacob Gum. </text:span></text:p>
      <text:p text:style-name="P3"><text:span text:style-name="Drop_20_Caps"/></text:p>
      <text:p text:style-name="P182"><text:span text:style-name="Drop_20_Caps">In 1751, after the death of Cornelius, his sons, John, Cornelius and Thomas are added to tithables. (Chalkley, Vol. 3, p 47). </text:span></text:p>
      <text:p text:style-name="P3"><text:span text:style-name="Drop_20_Caps"/></text:p>
      <text:p text:style-name="P3"><text:span text:style-name="Drop_20_Caps">In 1762 the sons of Cornelius divide the estate, as per following deeds. Augusta County Records, Vol. 3, p 387, John O'Brien and Mary; Cornelius O'Brien, and Ann, surviving joint-tenants of Cornelius O'Brien: *** John and Cornelius Jr., to Thomas O'Brien, 150 acres, part of 500 acres conveyed by Hite to Cornelius O'Brien, John and Cornelius Jr., 24th of June 1744 on Linville Creek, </text:span></text:p>
      <text:p text:style-name="P3"><text:span text:style-name="Drop_20_Caps"/></text:p>
      <text:p text:style-name="P3"><text:span text:style-name="Drop_20_Caps">Aug. 10, 1762, Thomas O'Brien and Elizabeth convey to John O'Brien 200 acres on Linville Creek.</text:span></text:p>
      <text:p text:style-name="P3"><text:span text:style-name="Drop_20_Caps"/></text:p>
      <text:p text:style-name="P3"><text:span text:style-name="Drop_20_Caps">Chalkley, Vol. 3, p 533; Aug. 17, 1773; Cornelius Bryan and Ann to Thomas O'Bryan, part of 500 acres, conveyed to Cornelius Sr. </text:span></text:p>
      <text:p text:style-name="P3"><text:span text:style-name="Drop_20_Caps"/></text:p>
      <text:p text:style-name="P182"><text:span text:style-name="Drop_20_Caps">Chalkley, Vol. 1, p 144; Thomas Bryan Sr., Thomas Bryan Jr, and Cornelius Bryan subscribe to the school. </text:span></text:p>
      <text:p text:style-name="P3"><text:span text:style-name="Drop_20_Caps"/></text:p>
      <text:p text:style-name="P182"><text:span text:style-name="Drop_20_Caps">Cornelius O'Brien and Rebecca had issue:</text:span></text:p>
      <text:p text:style-name="P182"><text:span text:style-name="Drop_20_Caps"/></text:p>
      <text:p text:style-name="P182"><text:span text:style-name="Drop_20_Caps"><text:span text:style-name="T514">1. </text:span></text:span><text:span text:style-name="Drop_20_Caps">John O'Brien, d. prior to 1791; wife was Mary; issue:</text:span></text:p>
      <text:p text:style-name="P182"><text:span text:style-name="Drop_20_Caps"/></text:p>
      <text:p text:style-name="P457"><text:span text:style-name="Drop_20_Caps">Cornelius O'Brien </text:span></text:p>
      <text:p text:style-name="P457"><text:span text:style-name="Drop_20_Caps">John O'Brien </text:span></text:p>
      <text:p text:style-name="P457"><text:span text:style-name="Drop_20_Caps">Sarah O'Brien, b. 1753, m. 1775, Ezekiel Harrison. </text:span></text:p>
      <text:p text:style-name="P457"><text:span text:style-name="Drop_20_Caps">Morgan O'Brien </text:span></text:p>
      <text:p text:style-name="P457"><text:span text:style-name="Drop_20_Caps">Mary O'Brien, </text:span><text:span text:style-name="Drop_20_Caps"><text:span text:style-name="T514">m.</text:span></text:span><text:span text:style-name="Drop_20_Caps"> 1784, Gideon Harrison. </text:span></text:p>
      <text:p text:style-name="P457"><text:span text:style-name="Drop_20_Caps">Priscilla O'Brien, m. Conrad Custard; to Kentucky. </text:span></text:p>
      <text:p text:style-name="P457"><text:span text:style-name="Drop_20_Caps"><text:span text:style-name="T238">Daughter </text:span></text:span><text:span text:style-name="Drop_20_Caps"><text:span text:style-name="T514">O'Brien</text:span></text:span><text:span text:style-name="Drop_20_Caps">, m. James Beggs. </text:span></text:p>
      <text:p text:style-name="P457"><text:span text:style-name="Drop_20_Caps">Elizabeth <text:s/>O'Brien, m. 1791, John Lockhart. (Her marriage bond says </text:span></text:p>
      <text:p text:style-name="P457"><text:span text:style-name="Drop_20_Caps"><text:span text:style-name="T238"><text:s text:c="20"/>daughter</text:span></text:span><text:span text:style-name="Drop_20_Caps"> of </text:span><text:span text:style-name="Drop_20_Caps"><text:span text:style-name="T238">M</text:span></text:span><text:span text:style-name="Drop_20_Caps">ary Bryan, widow</text:span><text:span text:style-name="Drop_20_Caps"><text:span text:style-name="T514">).</text:span></text:span></text:p>
      <text:p text:style-name="P457"><text:span text:style-name="Drop_20_Caps">William <text:s/>O'Brien</text:span><text:span text:style-name="Drop_20_Caps"><text:span text:style-name="T238">,</text:span></text:span><text:span text:style-name="Drop_20_Caps"> a </text:span><text:span text:style-name="Drop_20_Caps"><text:span text:style-name="T48">M</text:span></text:span><text:span text:style-name="Drop_20_Caps">ethodist minister. </text:span></text:p>
      <text:p text:style-name="P3"><text:span text:style-name="Drop_20_Caps"/></text:p>
      <text:p text:style-name="P182"><text:span text:style-name="Drop_20_Caps"/></text:p>
      <text:p text:style-name="P281"><text:span text:style-name="Drop_20_Caps">2. Cornelius O'Brien Jr., married Ann _____; had a large family; those known:</text:span></text:p>
      <text:p text:style-name="P182"><text:span text:style-name="Drop_20_Caps"/></text:p>
      <text:p text:style-name="P457"><text:span text:style-name="Drop_20_Caps">William Bryan, m. 1790, Mary Bryan, (daughter of Thomas). </text:span></text:p>
      <text:p text:style-name="P457"><text:span text:style-name="Drop_20_Caps">Mary Bryan, m. 1812, Henry Eyman Jr. </text:span></text:p>
      <text:p text:style-name="P3"><text:span text:style-name="Drop_20_Caps"/></text:p>
      <text:p text:style-name="P182"><text:span text:style-name="Drop_20_Caps">3. William O'Brien, married and had among others:</text:span></text:p>
      <text:p text:style-name="P182"><text:span text:style-name="Drop_20_Caps"/></text:p>
      <text:p text:style-name="P457"><text:span text:style-name="Drop_20_Caps">William Bryan Jr., m. 1786, Nancy Kelly. </text:span></text:p>
      <text:p text:style-name="P457"><text:span text:style-name="Drop_20_Caps">John Bryan, m. 1787, </text:span><text:span text:style-name="Drop_20_Caps"><text:span text:style-name="T238">M</text:span></text:span><text:span text:style-name="Drop_20_Caps">ary Boone. </text:span></text:p>
      <text:p text:style-name="P3"><text:span text:style-name="Drop_20_Caps"/></text:p>
      <text:p text:style-name="P182"><text:span text:style-name="Drop_20_Caps">4. Thomas O'Brien, (This family dropped the </text:span><text:span text:style-name="Drop_20_Caps"><text:span text:style-name="T238">O</text:span></text:span><text:span text:style-name="Drop_20_Caps">') left a will recorded Feb. 25, 1793. Wayland, in his History of Rockingham County, states that Thomas Bryan owned 954 acres of land in 1789. He is also said to have been a soldier in the Revolutionary </text:span><text:span text:style-name="Drop_20_Caps"><text:span text:style-name="T238">War. </text:span></text:span><text:span text:style-name="Drop_20_Caps">His wife was Elizabeth and </text:span><text:span text:style-name="Drop_20_Caps"><text:span text:style-name="T514">he</text:span></text:span><text:span text:style-name="Drop_20_Caps"> had issue:</text:span></text:p>
      <text:p text:style-name="P182"><text:span text:style-name="Drop_20_Caps"/></text:p>
      <text:p text:style-name="P458"><text:span text:style-name="Drop_20_Caps">Benjamin Bryan, b. prior to 1751, as Cornelius Sr, mentions him in his </text:span></text:p>
      <text:p text:style-name="P458"><text:span text:style-name="Drop_20_Caps"><text:s text:c="16"/>will of 1751. </text:span></text:p>
      <text:p text:style-name="P458"><text:span text:style-name="Drop_20_Caps">Deborah Bryan, m. 1783, John Ridell. </text:span></text:p>
      <text:p text:style-name="P458"><text:span text:style-name="Drop_20_Caps">Allen Bryan, tax list for 1792 mentions Allen, son of Thomas Bryan Sr., </text:span></text:p>
      <text:p text:style-name="P458"><text:span text:style-name="Drop_20_Caps"><text:s text:c="13"/>as above 16 years. </text:span></text:p>
      <text:p text:style-name="P458"><text:span text:style-name="Drop_20_Caps">William Bryan, b. May 15, 1762, served in the </text:span><text:span text:style-name="Drop_20_Caps"><text:span text:style-name="T238">R</text:span></text:span><text:span text:style-name="Drop_20_Caps">evolution at age of </text:span></text:p>
      <text:p text:style-name="P458"><text:span text:style-name="Drop_20_Caps"><text:s text:c="15"/>19 yrs. His claim for a pension is dated Aug. 1832; </text:span></text:p>
      <text:p text:style-name="P458"><text:span text:style-name="Drop_20_Caps"><text:s text:c="15"/>Elisha Bryan guardian. He had issue:</text:span></text:p>
      <text:p text:style-name="P457"><text:span text:style-name="Drop_20_Caps"/></text:p>
      <text:p text:style-name="P566"><text:span text:style-name="Drop_20_Caps">Benjamin Bryan. </text:span></text:p>
      <text:p text:style-name="P567"><text:span text:style-name="Drop_20_Caps">Elizabeth Bryan, 1790-1830; m. William Ewing (son of </text:span></text:p>
      <text:p text:style-name="P567"><text:span text:style-name="Drop_20_Caps"><text:s text:c="17"/>John Ewing who died 1822); issue:</text:span></text:p>
      <text:p text:style-name="P567"><text:span text:style-name="Drop_20_Caps"/></text:p>
      <text:p text:style-name="P593"><text:span text:style-name="Drop_20_Caps">Jesse </text:span><text:span text:style-name="Drop_20_Caps"><text:span text:style-name="T515">E</text:span></text:span><text:span text:style-name="Drop_20_Caps">wing, 1809-1970. </text:span></text:p>
      <text:p text:style-name="P593"><text:span text:style-name="Drop_20_Caps">Nancy </text:span><text:span text:style-name="Drop_20_Caps"><text:span text:style-name="T515">E</text:span></text:span><text:span text:style-name="Drop_20_Caps">wing, 1810-1889, </text:span></text:p>
      <text:p text:style-name="P593"><text:span text:style-name="Drop_20_Caps">George </text:span><text:span text:style-name="Drop_20_Caps"><text:span text:style-name="T515">E</text:span></text:span><text:span text:style-name="Drop_20_Caps">wing, 1813-1848. </text:span></text:p>
      <text:p text:style-name="P593"><text:span text:style-name="Drop_20_Caps">Henrietta </text:span><text:span text:style-name="Drop_20_Caps"><text:span text:style-name="T515">E</text:span></text:span><text:span text:style-name="Drop_20_Caps">wing, 1816-1886. </text:span></text:p>
      <text:p text:style-name="P593"><text:span text:style-name="Drop_20_Caps">Phoebe </text:span><text:span text:style-name="Drop_20_Caps"><text:span text:style-name="T515">E</text:span></text:span><text:span text:style-name="Drop_20_Caps">wing, 1819-1892. </text:span></text:p>
      <text:p text:style-name="P593"><text:span text:style-name="Drop_20_Caps">Benjamin </text:span><text:span text:style-name="Drop_20_Caps"><text:span text:style-name="T515">E</text:span></text:span><text:span text:style-name="Drop_20_Caps">wing, 1821-1862, </text:span></text:p>
      <text:p text:style-name="P593"><text:span text:style-name="Drop_20_Caps">Rebecca </text:span><text:span text:style-name="Drop_20_Caps"><text:span text:style-name="T515">E</text:span></text:span><text:span text:style-name="Drop_20_Caps">wing, 1822-1880. </text:span></text:p>
      <text:p text:style-name="P593"><text:span text:style-name="Drop_20_Caps">Daniel </text:span><text:span text:style-name="Drop_20_Caps"><text:span text:style-name="T515">E</text:span></text:span><text:span text:style-name="Drop_20_Caps">wing, 1825-1885; m. Frances Barbour. </text:span></text:p>
      <text:p text:style-name="P593"><text:span text:style-name="Drop_20_Caps">Mary </text:span><text:span text:style-name="Drop_20_Caps"><text:span text:style-name="T515">E</text:span></text:span><text:span text:style-name="Drop_20_Caps">wing, 1827</text:span></text:p>
      <text:p text:style-name="P318"><text:span text:style-name="Drop_20_Caps"/></text:p>
      <text:p text:style-name="P493"><text:span text:style-name="Drop_20_Caps">Hannah Bryan, m. 1814, Samuel Moffett. </text:span></text:p>
      <text:p text:style-name="P567"><text:span text:style-name="Drop_20_Caps">Daniel B. Bryan, b. 1795, m. Apr. 8, 1818, in Orange County, Mary Barbour.</text:span></text:p>
      <text:p text:style-name="P567"><text:span text:style-name="Drop_20_Caps"><text:s text:c="17"/>(Record follows). </text:span></text:p>
      <text:p text:style-name="P493"><text:span text:style-name="Drop_20_Caps">William Bryan, no record. </text:span></text:p>
      <text:p text:style-name="P567"><text:span text:style-name="Drop_20_Caps">Allen Bryan, 1800 at Edom, Va., m. Lois Pennybacker. </text:span></text:p>
      <text:p text:style-name="P493"><text:span text:style-name="Drop_20_Caps">_____ </text:span><text:span text:style-name="Drop_20_Caps"><text:span text:style-name="T515">Bryan,</text:span></text:span><text:span text:style-name="Drop_20_Caps"> (One record says Lois Dwyer). </text:span></text:p>
      <text:p text:style-name="P493"><text:span text:style-name="Drop_20_Caps">Nancy Bryan, no record. </text:span></text:p>
      <text:p text:style-name="P3"><text:span text:style-name="Drop_20_Caps"/></text:p>
      <text:p text:style-name="P458"><text:span text:style-name="Drop_20_Caps">Mary Bryan, m. 1790, William Bryan.</text:span></text:p>
      <text:p text:style-name="P488"><text:span text:style-name="Drop_20_Caps">Sarah Bryan, b. July 16, 1768, d. </text:span><text:span text:style-name="Drop_20_Caps"><text:span text:style-name="T239">F</text:span></text:span><text:span text:style-name="Drop_20_Caps">eb. 27, 1846; m. June 23, 1795, </text:span></text:p>
      <text:p text:style-name="P458"><text:span text:style-name="Drop_20_Caps"><text:s text:c="13"/>Edmund McGinnis, b. Mar. 13, 1765, d. Mar. 13, 1838. </text:span></text:p>
      <text:p text:style-name="P458"><text:span text:style-name="Drop_20_Caps"><text:s text:c="13"/>Bible record gives her name as Sarah O'Bryan; issue:</text:span></text:p>
      <text:p text:style-name="P458"><text:span text:style-name="Drop_20_Caps"/></text:p>
      <text:p text:style-name="P567"><text:span text:style-name="Drop_20_Caps">John B. McGinnis, b. June 23, 1797. </text:span></text:p>
      <text:p text:style-name="P567"><text:span text:style-name="Drop_20_Caps">Allen A. McGinnis, b. A</text:span><text:span text:style-name="Drop_20_Caps"><text:span text:style-name="T239">p</text:span></text:span><text:span text:style-name="Drop_20_Caps">r. 6, 1799. </text:span></text:p>
      <text:p text:style-name="P567"><text:span text:style-name="Drop_20_Caps">Elizabeth McGinnis, b. June 8, 1801. </text:span></text:p>
      <text:p text:style-name="P567"><text:span text:style-name="Drop_20_Caps">Mary L. McGinnis, b. Oct. 8, 1803. </text:span></text:p>
      <text:p text:style-name="P567"><text:span text:style-name="Drop_20_Caps">Ira </text:span><text:span text:style-name="Drop_20_Caps"><text:span text:style-name="T239">E.</text:span></text:span><text:span text:style-name="Drop_20_Caps"> McGinnis, b. Dec. 29, 1805, m. Malinda Kelso. </text:span></text:p>
      <text:p text:style-name="P567"><text:span text:style-name="Drop_20_Caps">Nancy McGinnis, b. Aug. </text:span><text:span text:style-name="Drop_20_Caps"><text:span text:style-name="T240">11</text:span></text:span><text:span text:style-name="Drop_20_Caps">, 1808. </text:span></text:p>
      <text:p text:style-name="P568"><text:span text:style-name="Drop_20_Caps">Edmund B. McGinnis, b. Oct. 6, 1811, m. Polly Houghland. </text:span></text:p>
      <text:p text:style-name="P3"><text:span text:style-name="Drop_20_Caps"/></text:p>
      <text:p text:style-name="P318"><text:span text:style-name="Drop_20_Caps">Thomas Bryan </text:span><text:span text:style-name="Drop_20_Caps"><text:span text:style-name="T240">J</text:span></text:span><text:span text:style-name="Drop_20_Caps">r., d. 1813; issue as known </text:span></text:p>
      <text:p text:style-name="P318"><text:span text:style-name="Drop_20_Caps"/></text:p>
      <text:p text:style-name="P568"><text:span text:style-name="Drop_20_Caps">Benjami</text:span><text:span text:style-name="Drop_20_Caps"><text:span text:style-name="T240">n </text:span></text:span><text:span text:style-name="Drop_20_Caps"><text:span text:style-name="T516">Bryan</text:span></text:span><text:span text:style-name="Drop_20_Caps">, m. 1806, Piercy Lair.</text:span></text:p>
      <text:p text:style-name="P568"><text:span text:style-name="Drop_20_Caps"><text:span text:style-name="T240">S</text:span></text:span><text:span text:style-name="Drop_20_Caps">arah Bryan, m. 1809, John Tate.</text:span></text:p>
      <text:p text:style-name="P568"><text:span text:style-name="Drop_20_Caps">Eleanor Bryan, m. 1315, Jacob Hoover. </text:span></text:p>
      <text:p text:style-name="P318"><text:span text:style-name="Drop_20_Caps"/></text:p>
      <text:p text:style-name="P318"><text:span text:style-name="Drop_20_Caps">Peter Bryan, no record. </text:span></text:p>
      <text:p text:style-name="P3"><text:span text:style-name="Drop_20_Caps"/></text:p>
      <text:p text:style-name="P183"><text:span text:style-name="Drop_20_Caps">Daniel B. Bryan, who m. Mary Barbour (above) Apr, 8, 1813, was the son of William and grandson of Cornelius and Rebecca O'Bryan, Through his daughters he gave many prominent citizens to the country; issue: </text:span></text:p>
      <text:p text:style-name="P3"><text:span text:style-name="Drop_20_Caps"/></text:p>
      <text:p text:style-name="P318"><text:span text:style-name="Drop_20_Caps">Marianna Bryan, m. Aaron </text:span><text:span text:style-name="Drop_20_Caps"><text:span text:style-name="T518">L</text:span></text:span><text:span text:style-name="Drop_20_Caps">athrop; issue:</text:span></text:p>
      <text:p text:style-name="P318"><text:span text:style-name="Drop_20_Caps"/></text:p>
      <text:p text:style-name="P571"><text:span text:style-name="Drop_20_Caps">Florence </text:span><text:span text:style-name="Drop_20_Caps"><text:span text:style-name="T518">L</text:span></text:span><text:span text:style-name="Drop_20_Caps">athrop, m. (1) Henry Field of Chicago; </text:span></text:p>
      <text:p text:style-name="P571"><text:span text:style-name="Drop_20_Caps"><text:span text:style-name="T518"><text:s text:c="18"/>m. </text:span></text:span><text:span text:style-name="Drop_20_Caps">(2) Thomas </text:span><text:span text:style-name="Drop_20_Caps"><text:span text:style-name="T241">N</text:span></text:span><text:span text:style-name="Drop_20_Caps">elson Page. </text:span></text:p>
      <text:p text:style-name="P318"><text:span text:style-name="Drop_20_Caps"/></text:p>
      <text:p text:style-name="P460"><text:span text:style-name="Drop_20_Caps">Carolina Bryan, m. Andrew Wylie, Justice of the Supreme Court.</text:span></text:p>
      <text:p text:style-name="P460"><text:span text:style-name="Drop_20_Caps"><text:s/></text:span></text:p>
      <text:p text:style-name="P460"><text:span text:style-name="Drop_20_Caps">Thomas Barbour Bryan, m. _____ Page; issue:</text:span></text:p>
      <text:p text:style-name="P460"><text:span text:style-name="Drop_20_Caps"/></text:p>
      <text:p text:style-name="P571"><text:span text:style-name="Drop_20_Caps">Charles Page Bryan d. 1919; Minister to Brazil and Pourtgal. </text:span></text:p>
      <text:p text:style-name="P571"><text:span text:style-name="Drop_20_Caps"><text:s text:c="19"/>Ambassador to Belgium and Javan; issue:</text:span></text:p>
      <text:p text:style-name="P571"><text:span text:style-name="Drop_20_Caps"/></text:p>
      <text:p text:style-name="P594"><text:span text:style-name="Drop_20_Caps">Jennie Bryan, m. Judge John Barton Payne of Chicago; Sec. of</text:span></text:p>
      <text:p text:style-name="P594"><text:span text:style-name="Drop_20_Caps"><text:s text:c="14"/>interior under Pres. Wilson and Chairman of</text:span></text:p>
      <text:p text:style-name="P594"><text:span text:style-name="Drop_20_Caps"><text:s text:c="14"/></text:span><text:span text:style-name="Drop_20_Caps"><text:span text:style-name="T518">The</text:span></text:span><text:span text:style-name="Drop_20_Caps"> American Red Cross. -9/- </text:span></text:p>
      <text:p text:style-name="P3"><text:span text:style-name="Drop_20_Caps"/></text:p>
      <text:p text:style-name="P3"><text:span text:style-name="Drop_20_Caps"/></text:p>
      <text:h text:style-name="P616" text:outline-level="2"><text:bookmark-start text:name="__RefHeading___Toc37529_1339149047"/><text:span text:style-name="Drop_20_Caps"><text:span text:style-name="T517">Brien </text:span></text:span><text:span text:style-name="Drop_20_Caps">O'B</text:span><text:span text:style-name="Drop_20_Caps"><text:span text:style-name="T517">rien</text:span></text:span><text:span text:style-name="Drop_20_Caps"> Jr. </text:span><text:bookmark-end text:name="__RefHeading___Toc37529_1339149047"/></text:h>
      <text:p text:style-name="P3"><text:span text:style-name="Drop_20_Caps"/></text:p>
      <text:p text:style-name="P3"><text:span text:style-name="Drop_20_Caps">The name in this line is often written Bryan O'Bryan, but his children as a rule used the form O'Brien. </text:span></text:p>
      <text:p text:style-name="P3"><text:span text:style-name="Drop_20_Caps"/></text:p>
      <text:p text:style-name="P3"><text:span text:style-name="Drop_20_Caps"><text:span text:style-name="T242">Mr.</text:span></text:span><text:span text:style-name="Drop_20_Caps"> Michael J. O'Brien, Historiographer of the American-Irish Society, in an article for the Magazine of that Society, (1928) says: </text:span></text:p>
      <text:p text:style-name="P3"><text:span text:style-name="Drop_20_Caps"/></text:p>
      <text:p text:style-name="P299"><text:span text:style-name="Drop_20_Caps">“Bryan O'Bryan received no mention from the historians of Berks or any neighboring county, aside from an entry in the Parish register of the Lutheran Church at New Hanover, Pa, The first appearance of the name is in the tax + lists of Douglas Township for the year 1774, and on Aug. 6, 1777, Bryan O'Bryan took the Oath of Allegiance with others. (Oath of Allegiance Book, Vol, 1, Book D, </text:span><text:span text:style-name="Drop_20_Caps"><text:span text:style-name="T242">R</text:span></text:span><text:span text:style-name="Drop_20_Caps">eading, Pa.) In 1779, he is listed in a Registry of Property of the Inhabitants of Berks County, recorded as 'Bryan Brian O' and his occupation as a 'forgeman'“. </text:span></text:p>
      <text:p text:style-name="Quotations"><text:span text:style-name="Drop_20_Caps"/></text:p>
      <text:p text:style-name="Quotations"><text:span text:style-name="Drop_20_Caps">"Altho</text:span><text:span text:style-name="Drop_20_Caps"><text:span text:style-name="T519">ugh</text:span></text:span><text:span text:style-name="Drop_20_Caps"> his name does not appear on the Revolutionary War Rolls at Washington or Harrisburg, he evidently served in the Berks County Militia under Captain Samuel Sands in 1778, as a receipt, dated Aug. 31, 1778 and signed by Abraham Lincoln (a great uncle of the President) reads, '</text:span><text:span text:style-name="Drop_20_Caps"><text:span text:style-name="T242">Rec’d </text:span></text:span><text:span text:style-name="Drop_20_Caps">of Bryan </text:span><text:span text:style-name="Drop_20_Caps"><text:span text:style-name="T242">O’Bryan</text:span></text:span><text:span text:style-name="Drop_20_Caps"> five pounds for his Delinquency in the 4th Class in Capt. Samuel Sands Company". </text:span></text:p>
      <text:p text:style-name="P184"><text:span text:style-name="Drop_20_Caps">Mr. O'Brien also says:</text:span></text:p>
      <text:p text:style-name="P184"><text:span text:style-name="Drop_20_Caps"/></text:p>
      <text:p text:style-name="Quotations"><text:span text:style-name="Drop_20_Caps">"Cannon for Washington's Army were made in Berks and Chester Counties and since it would appear from his occupation as 'Forgeman' that Brian O'Brien had some connection with the iron mines, This is perhaps the reason his name is not found on Revoluti</text:span><text:span text:style-name="Drop_20_Caps"><text:span text:style-name="T242">o</text:span></text:span><text:span text:style-name="Drop_20_Caps">nary War rolls". </text:span></text:p>
      <text:p text:style-name="P184"><text:span text:style-name="Drop_20_Caps">After 1795 he removed to Rockingham County, Va., then to Sullivan County, Tenn. with his son James, where he </text:span><text:span text:style-name="Drop_20_Caps"><text:span text:style-name="T242">died</text:span></text:span><text:span text:style-name="Drop_20_Caps"> in 1825 at a very advanced age, He married (1) a daughter of David Potts of Berks County; (2) Feb, 2, 1773, Mary Ann Thomas at New Hanover, Pa. He had issue:</text:span></text:p>
      <text:p text:style-name="P184"><text:span text:style-name="Drop_20_Caps"/></text:p>
      <text:p text:style-name="P461"><text:span text:style-name="Drop_20_Caps">David Potts O'Brien, m. Mary </text:span><text:span text:style-name="Drop_20_Caps"><text:span text:style-name="T519">El</text:span></text:span><text:span text:style-name="Drop_20_Caps">len Knox; (record follows) </text:span></text:p>
      <text:p text:style-name="P461"><text:span text:style-name="Drop_20_Caps">James Smith O'Brien, m. Susan Dabney. (record follows) </text:span></text:p>
      <text:p text:style-name="P461"><text:span text:style-name="Drop_20_Caps">Michael L. O'Brien </text:span></text:p>
      <text:p text:style-name="P461"><text:span text:style-name="Drop_20_Caps"><text:span text:style-name="T242">B</text:span></text:span><text:span text:style-name="Drop_20_Caps">rien O'Brien </text:span><text:span text:style-name="Drop_20_Caps"><text:span text:style-name="T242">III</text:span></text:span></text:p>
      <text:p text:style-name="P461"><text:span text:style-name="Drop_20_Caps">John Thomas O'Brien </text:span></text:p>
      <text:p text:style-name="P461"><text:span text:style-name="Drop_20_Caps">William D. O'Brien</text:span></text:p>
      <text:p text:style-name="P461"><text:span text:style-name="Drop_20_Caps">Elizabeth P. O'Brien, m. James Pyle, </text:span></text:p>
      <text:p text:style-name="P461"><text:span text:style-name="Drop_20_Caps">Cornelius J. O'Brien </text:span></text:p>
      <text:p text:style-name="P461"><text:span text:style-name="Drop_20_Caps">Samuel N. O'Brien </text:span></text:p>
      <text:p text:style-name="P3"><text:span text:style-name="Drop_20_Caps"/></text:p>
      <text:p text:style-name="P3"><text:span text:style-name="Drop_20_Caps"/></text:p>
      <text:p text:style-name="P282"><text:span text:style-name="Drop_20_Caps">David Potts O'Brien, (above) oldest son of Brien O'Brien Jr., was a well known iron master in Berks and Chester Counties. He married Mary Ellen Knox and removed to Tennessee after 1800. He </text:span><text:span text:style-name="Drop_20_Caps"><text:span text:style-name="T519">died</text:span></text:span><text:span text:style-name="Drop_20_Caps"> in 1822, in Kentucky, while on his way back to Pennsylvania. His wife </text:span><text:span text:style-name="Drop_20_Caps"><text:span text:style-name="T242">died</text:span></text:span><text:span text:style-name="Drop_20_Caps"> in 1890; issue:</text:span></text:p>
      <text:p text:style-name="P184"><text:span text:style-name="Drop_20_Caps"/></text:p>
      <text:p text:style-name="P461"><text:span text:style-name="Drop_20_Caps">John Norris O'Brien, m. Mary Louise </text:span><text:span text:style-name="Drop_20_Caps"><text:span text:style-name="T242">El</text:span></text:span><text:span text:style-name="Drop_20_Caps">der.</text:span></text:p>
      <text:p text:style-name="P461"><text:span text:style-name="Drop_20_Caps">Sarah V. O'Brien, m. _____ Bradley. </text:span></text:p>
      <text:p text:style-name="P461"><text:span text:style-name="Drop_20_Caps">Mary </text:span><text:span text:style-name="Drop_20_Caps"><text:span text:style-name="T242">E.</text:span></text:span><text:span text:style-name="Drop_20_Caps"> O'Brien, m. Conrad Shindel.</text:span></text:p>
      <text:p text:style-name="P461"><text:span text:style-name="Drop_20_Caps">Anna </text:span><text:span text:style-name="Drop_20_Caps"><text:span text:style-name="T242">E,</text:span></text:span><text:span text:style-name="Drop_20_Caps"> O'Brien, m. _____ Clarke.</text:span></text:p>
      <text:p text:style-name="P461"><text:span text:style-name="Drop_20_Caps">Harriet Boone O'Brien</text:span></text:p>
      <text:p text:style-name="P461"><text:span text:style-name="Drop_20_Caps">Brien Potts O'Brien</text:span></text:p>
      <text:p text:style-name="P461"><text:span text:style-name="Drop_20_Caps">Carolina L. O'Brien, m. William H. Shindel. </text:span></text:p>
      <text:p text:style-name="P461"><text:span text:style-name="Drop_20_Caps">William D. O'Brien, m. Nancy Page. </text:span></text:p>
      <text:p text:style-name="P3"><text:span text:style-name="Drop_20_Caps"/></text:p>
      <text:p text:style-name="P184"><text:span text:style-name="Drop_20_Caps">James Smith O'Brien, brother of David P. O'Brien, in 1810 removed to Kingsport, Sullivan County, Tenn., and is said to have been the first to operate a blast furnace in the eastern part of the state. He married Susan Dabney and they had issue:</text:span></text:p>
      <text:p text:style-name="P184"><text:span text:style-name="Drop_20_Caps"/></text:p>
      <text:p text:style-name="P185"><text:span text:style-name="Drop_20_Caps">James Smith O'Brien J</text:span><text:span text:style-name="Drop_20_Caps"><text:span text:style-name="T243">r</text:span></text:span><text:span text:style-name="Drop_20_Caps">. (wrote the name 'Brien') </text:span></text:p>
      <text:p text:style-name="P185"><text:span text:style-name="Drop_20_Caps">Alfred O'Brien, <text:s/>Col. of 13th Miss, Regt. in Civil War.</text:span></text:p>
      <text:p text:style-name="P3"><text:span text:style-name="Drop_20_Caps">Joseph O'Brien </text:span></text:p>
      <text:p text:style-name="P185"><text:span text:style-name="Drop_20_Caps">John O'Brien </text:span></text:p>
      <text:p text:style-name="P185"><text:span text:style-name="Drop_20_Caps">Susan O'Brien </text:span></text:p>
      <text:p text:style-name="P185"><text:span text:style-name="Drop_20_Caps">Mary O'Brien, </text:span><text:span text:style-name="Drop_20_Caps"><text:span text:style-name="T520">m.</text:span></text:span><text:span text:style-name="Drop_20_Caps"> James Ross. </text:span></text:p>
      <text:p text:style-name="P185"><text:span text:style-name="Drop_20_Caps">Sarah O'Brien, </text:span><text:span text:style-name="Drop_20_Caps"><text:span text:style-name="T520">m.</text:span></text:span><text:span text:style-name="Drop_20_Caps"> Dr. William Hunt. </text:span></text:p>
      <text:p text:style-name="P185"><text:span text:style-name="Drop_20_Caps">Elizabeth O'Brien, m. Sept. 1836, William G. Brownlow; issue:</text:span></text:p>
      <text:p text:style-name="P3"><text:span text:style-name="Drop_20_Caps"/></text:p>
      <text:p text:style-name="P462"><text:span text:style-name="Drop_20_Caps">Col. John B. Brownlow </text:span></text:p>
      <text:p text:style-name="P462"><text:span text:style-name="Drop_20_Caps">Col. James P. Brownlow</text:span></text:p>
      <text:p text:style-name="P462"><text:span text:style-name="Drop_20_Caps"><text:span text:style-name="T520">D</text:span></text:span><text:span text:style-name="Drop_20_Caps">aughter, m. _____ Akin</text:span></text:p>
      <text:p text:style-name="P462"><text:span text:style-name="Drop_20_Caps"><text:span text:style-name="T520">D</text:span></text:span><text:span text:style-name="Drop_20_Caps">aughter, m. _____ Boynton</text:span></text:p>
      <text:p text:style-name="P462"><text:span text:style-name="Drop_20_Caps"><text:span text:style-name="T520">D</text:span></text:span><text:span text:style-name="Drop_20_Caps">aughter, m. _____ Hale</text:span></text:p>
      <text:p text:style-name="P462"><text:span text:style-name="Drop_20_Caps"><text:span text:style-name="T520">D</text:span></text:span><text:span text:style-name="Drop_20_Caps">aughter, m. _____ Patrick</text:span></text:p>
      <text:p text:style-name="P462"><text:span text:style-name="Drop_20_Caps"><text:span text:style-name="T520">D</text:span></text:span><text:span text:style-name="Drop_20_Caps">aughter, m. _____ Latta</text:span></text:p>
      <text:p text:style-name="P3"><text:span text:style-name="Drop_20_Caps"/></text:p>
      <text:p text:style-name="P187"><text:span text:style-name="Drop_20_Caps">Gray Cemetery, Knoxville, Tenn. </text:span></text:p>
      <text:p text:style-name="P187"><text:span text:style-name="Drop_20_Caps"/></text:p>
      <text:p text:style-name="P463"><text:span text:style-name="Drop_20_Caps">Brownlow, William G., Aug. 29, 1805- Apr. 29, 1877. </text:span></text:p>
      <text:p text:style-name="P463"><text:span text:style-name="Drop_20_Caps"><text:s text:c="22"/>Gov. of Tenn. 1865-69; U. S. Senator, 1869-1805</text:span></text:p>
      <text:p text:style-name="P463"><text:span text:style-name="Drop_20_Caps"/></text:p>
      <text:p text:style-name="P463"><text:span text:style-name="Drop_20_Caps">Brownlow, Eliza O'Brien, Sept. 25, 1819 - Feb. 2, 192</text:span><text:span text:style-name="Drop_20_Caps"><text:span text:style-name="T245">4</text:span></text:span><text:span text:style-name="Drop_20_Caps">. </text:span></text:p>
      <text:p text:style-name="P463"><text:span text:style-name="Drop_20_Caps"/></text:p>
      <text:p text:style-name="P463"><text:span text:style-name="Drop_20_Caps">Boynton, Sarah Brownlow, July 25, 1837 - Mar. 12, 1913. </text:span></text:p>
      <text:p text:style-name="P463"><text:span text:style-name="Drop_20_Caps"/></text:p>
      <text:p text:style-name="P463"><text:span text:style-name="Drop_20_Caps">Boynton David, Feb. 8, 1837 - Jan. 1, 1888. </text:span></text:p>
      <text:p text:style-name="P463"><text:span text:style-name="Drop_20_Caps"/></text:p>
      <text:p text:style-name="P463"><text:span text:style-name="Drop_20_Caps">Patrick, Annie Brownlow, 1854 - 1893. </text:span></text:p>
      <text:p text:style-name="P463"><text:span text:style-name="Drop_20_Caps"/></text:p>
      <text:p text:style-name="P463"><text:span text:style-name="Drop_20_Caps">Hale, Callie it 1854 - 1903. a </text:span></text:p>
      <text:p text:style-name="P3"><text:span text:style-name="Drop_20_Caps"/></text:p>
      <text:p text:style-name="P3"><text:span text:style-name="Drop_20_Caps"/></text:p>
      <text:p text:style-name="P265"><text:span text:style-name="Drop_20_Caps">Augusta County Records (Chalkley) Vol. 2, p 73; Bryan vs Bible. </text:span></text:p>
      <text:p text:style-name="P3"><text:span text:style-name="Drop_20_Caps"/></text:p>
      <text:p text:style-name="P3"><text:span text:style-name="Drop_20_Caps">William Bryan of Rockingham County complains that Lewis Bible in 1797 purchased of William's brother Morgan 50 acres adjoining orator; Morgan Bryan became insane and the suit is to set aside certain contracts of his. William Bryan is a Methodist minister. James Beggs has removed to Kentucky (June 1803). Ezekiel Harrison and James Beggs are brothers-in-law of Bryan. </text:span></text:p>
      <text:p text:style-name="P3"><text:span text:style-name="Drop_20_Caps"/></text:p>
      <text:p text:style-name="P186"><text:span text:style-name="Drop_20_Caps">Rockingham County Court, 1797; Lewis Bryan and wife Mary to </text:span><text:span text:style-name="Drop_20_Caps"><text:span text:style-name="T522">M</text:span></text:span><text:span text:style-name="Drop_20_Caps">organ Bryan. John Bryan was a brother of organ; Jacob Lincoln deposes 16 Oct. 1802 that he had known Morgan Bryan for thirty years. </text:span></text:p>
      <text:h text:style-name="P606" text:outline-level="1"><text:bookmark-start text:name="__RefHeading___Toc37531_1339149047"/><text:span text:style-name="Drop_20_Caps">BRYAN FAMILIES ON WHICH MORE DATA IS DESIRED</text:span><text:bookmark-end text:name="__RefHeading___Toc37531_1339149047"/></text:h>
      <text:h text:style-name="Heading_20_2" text:outline-level="2"><text:bookmark-start text:name="__RefHeading___Toc37533_1339149047"/><text:span text:style-name="Drop_20_Caps"><text:span text:style-name="T244">William Bryan &amp; </text:span></text:span><text:span text:style-name="Drop_20_Caps"><text:span text:style-name="T521">Simon Bryan</text:span></text:span><text:span text:style-name="Drop_20_Caps"> - South </text:span><text:span text:style-name="Drop_20_Caps"><text:span text:style-name="T244">C</text:span></text:span><text:span text:style-name="Drop_20_Caps">arolina </text:span><text:bookmark-end text:name="__RefHeading___Toc37533_1339149047"/></text:h>
      <text:p text:style-name="P3"><text:span text:style-name="Drop_20_Caps">William Bryan and wife Elizabeth Moore removed from North Carolina prior to the Revolutionary War. He had a brother, Simon, who married Ann Moore, sister of Elizabeth (daughters of Thomas and Sarah Moore of New Bern) who probably accompanied him in the move to South Carolina, Two of his grand children, Joseph and Thirza Allen, married Sarah BE, and Simon Bryan, grand children of William, </text:span></text:p>
      <text:p text:style-name="P3"><text:span text:style-name="Drop_20_Caps"/></text:p>
      <text:p text:style-name="P3"><text:span text:style-name="Drop_20_Caps">For their service in the Revolution, Joseph, Lewis and William Bryan received payment, dated Oct. 6, 1786, for military duty. (See S. Car. Stub Entries to Indents, by A. S. Salley, Book 10, p 193) Stubs numbered 3885, 3886, 3887, 3888. </text:span></text:p>
      <text:p text:style-name="P3"><text:span text:style-name="Drop_20_Caps"/></text:p>
      <text:p text:style-name="P3"><text:span text:style-name="Drop_20_Caps">Again Simon and William Bryan received payment Aug. 3, 1785; (Same, Book W, Stubs 84-5-6-7) for duty as horsemen, 1781-2. </text:span></text:p>
      <text:p text:style-name="P3"><text:span text:style-name="Drop_20_Caps"/></text:p>
      <text:p text:style-name="P3"><text:span text:style-name="Drop_20_Caps">These men, Joseph, William, Simon and Lewis are thought to be sons of a Lewis Bryan and wife Sarah, Lewis the son of Lewis and Elizabeth (Hunter) Bryan of Nansemond County, Va., who removed to North Carolina about 1715. </text:span></text:p>
      <text:p text:style-name="P3"><text:span text:style-name="Drop_20_Caps"/></text:p>
      <text:p text:style-name="P3"><text:span text:style-name="Drop_20_Caps">The Craven County Court Minutes, Mar. Court, 1771, show that Sarah, wife of Lewis Bryan, came into Court and applied for Letters of Administration on estate of her deceased husband. Granted, June 12, 1771. </text:span></text:p>
      <text:p text:style-name="P3"><text:span text:style-name="Drop_20_Caps"/></text:p>
      <text:p text:style-name="P187"><text:span text:style-name="Drop_20_Caps">William and Elizabeth (Moore) Bryan had issue:</text:span></text:p>
      <text:p text:style-name="P187"><text:span text:style-name="Drop_20_Caps"/></text:p>
      <text:p text:style-name="P187"><text:span text:style-name="Drop_20_Caps"><text:span text:style-name="T522">1. </text:span></text:span><text:span text:style-name="Drop_20_Caps">Reading Bryan, b. July 23, 1768.</text:span></text:p>
      <text:p text:style-name="P187"><text:span text:style-name="Drop_20_Caps">2. Jennet Bryan, b. Aug. 8, 1772, d. 1852; m. Henry Coldin, issue:</text:span></text:p>
      <text:p text:style-name="P187"><text:span text:style-name="Drop_20_Caps"/></text:p>
      <text:p text:style-name="P463"><text:span text:style-name="Drop_20_Caps">Louise Coldin, m. Jacob Kittles; Zilpah, m. _____ Rawley; </text:span></text:p>
      <text:p text:style-name="P463"><text:span text:style-name="Drop_20_Caps">Martha Coldin </text:span></text:p>
      <text:p text:style-name="P463"><text:span text:style-name="Drop_20_Caps">Elizabeth Coldin, d. Dec. 3, 1862, m. John Best; </text:span></text:p>
      <text:p text:style-name="P463"><text:span text:style-name="Drop_20_Caps">John Coldin</text:span></text:p>
      <text:p text:style-name="P463"><text:span text:style-name="Drop_20_Caps">Nancy Coldin </text:span></text:p>
      <text:p text:style-name="P463"><text:span text:style-name="Drop_20_Caps">Jennet Coldin</text:span></text:p>
      <text:p text:style-name="P463"><text:span text:style-name="Drop_20_Caps">Sarah Coldin</text:span></text:p>
      <text:p text:style-name="P463"><text:span text:style-name="Drop_20_Caps">Lance Coldin</text:span></text:p>
      <text:p text:style-name="P463"><text:span text:style-name="Drop_20_Caps">William Coldin</text:span></text:p>
      <text:p text:style-name="P463"><text:span text:style-name="Drop_20_Caps">Thomas Coldin </text:span></text:p>
      <text:p text:style-name="P3"><text:span text:style-name="Drop_20_Caps"/></text:p>
      <text:p text:style-name="P187"><text:span text:style-name="Drop_20_Caps">3. Lewis Bryan, b. July 9, </text:span><text:span text:style-name="Drop_20_Caps"><text:span text:style-name="T245">1774</text:span></text:span><text:span text:style-name="Drop_20_Caps">.</text:span></text:p>
      <text:p text:style-name="P187"><text:span text:style-name="Drop_20_Caps"><text:span text:style-name="T522">4. </text:span></text:span><text:span text:style-name="Drop_20_Caps">Joseph Bryan, b. Aug. 9, 1776, d. Jan. 18, 1826.</text:span></text:p>
      <text:p text:style-name="P187"><text:span text:style-name="Drop_20_Caps">5. Richard Bryan, b. 1778.</text:span></text:p>
      <text:p text:style-name="P187"><text:span text:style-name="Drop_20_Caps"/></text:p>
      <text:p text:style-name="P187"><text:span text:style-name="Drop_20_Caps"/></text:p>
      <text:p text:style-name="P289"><text:span text:style-name="Drop_20_Caps">Joseph </text:span><text:span text:style-name="Drop_20_Caps"><text:span text:style-name="T597">Bryan </text:span></text:span><text:span text:style-name="Drop_20_Caps">(above), married, Apr. 23, 1795, Rebecca DeWeese, b. Oct, 20, 1774, d. Oct. 24, 1840; (daughter of Cornelius DeWeese) both buried at Mock Orange, Barnwell County, S. Car.; issue</text:span></text:p>
      <text:p text:style-name="P187"><text:span text:style-name="Drop_20_Caps"/></text:p>
      <text:p text:style-name="P481"><text:span text:style-name="Drop_20_Caps">William </text:span><text:span text:style-name="Drop_20_Caps"><text:span text:style-name="T597">Bryan</text:span></text:span><text:span text:style-name="Drop_20_Caps">, b. Feb. 9, 1796, m. Feb. 1825, Matilda Moore, </text:span></text:p>
      <text:p text:style-name="P481"><text:span text:style-name="Drop_20_Caps">Simon </text:span><text:span text:style-name="Drop_20_Caps"><text:span text:style-name="T597">Bryan</text:span></text:span><text:span text:style-name="Drop_20_Caps">, </text:span><text:span text:style-name="Drop_20_Caps"><text:span text:style-name="T523">b. </text:span></text:span><text:span text:style-name="Drop_20_Caps">Jan. 7, 1798, m. Dec. 1821, Thirza Allen, </text:span></text:p>
      <text:p text:style-name="P481"><text:span text:style-name="Drop_20_Caps">Sarah </text:span><text:span text:style-name="Drop_20_Caps"><text:span text:style-name="T597">Bryan</text:span></text:span><text:span text:style-name="Drop_20_Caps">, </text:span><text:span text:style-name="Drop_20_Caps"><text:span text:style-name="T246">b.</text:span></text:span><text:span text:style-name="Drop_20_Caps"> Dec. 11, 1799, m. (1) 1820, Isaiah Allen; </text:span></text:p>
      <text:p text:style-name="P464"><text:span text:style-name="Drop_20_Caps"><text:span text:style-name="T523"><text:s text:c="31"/>m. </text:span></text:span><text:span text:style-name="Drop_20_Caps">(2) 1826, Joseph Alien.</text:span></text:p>
      <text:p text:style-name="P481"><text:span text:style-name="Drop_20_Caps">Ann R. </text:span><text:span text:style-name="Drop_20_Caps"><text:span text:style-name="T597">Bryan</text:span></text:span><text:span text:style-name="Drop_20_Caps">, </text:span><text:span text:style-name="Drop_20_Caps"><text:span text:style-name="T246">b.</text:span></text:span><text:span text:style-name="Drop_20_Caps"> Jan. 19, 1802. </text:span></text:p>
      <text:p text:style-name="P481"><text:span text:style-name="Drop_20_Caps">Garrett </text:span><text:span text:style-name="Drop_20_Caps"><text:span text:style-name="T597">Bryan</text:span></text:span><text:span text:style-name="Drop_20_Caps">, </text:span><text:span text:style-name="Drop_20_Caps"><text:span text:style-name="T246">b.</text:span></text:span><text:span text:style-name="Drop_20_Caps"> Mar. 15, 1804. </text:span></text:p>
      <text:p text:style-name="P481"><text:span text:style-name="Drop_20_Caps">Joseph </text:span><text:span text:style-name="Drop_20_Caps"><text:span text:style-name="T597">Bryan</text:span></text:span><text:span text:style-name="Drop_20_Caps">, </text:span><text:span text:style-name="Drop_20_Caps"><text:span text:style-name="T246">b.</text:span></text:span><text:span text:style-name="Drop_20_Caps"> July 12, 1806. </text:span></text:p>
      <text:p text:style-name="P481"><text:span text:style-name="Drop_20_Caps">Richard </text:span><text:span text:style-name="Drop_20_Caps"><text:span text:style-name="T597">Bryan</text:span></text:span><text:span text:style-name="Drop_20_Caps">, </text:span><text:span text:style-name="Drop_20_Caps"><text:span text:style-name="T246">b. </text:span></text:span><text:span text:style-name="Drop_20_Caps">Dec. 25, 1808.</text:span></text:p>
      <text:p text:style-name="P481"><text:span text:style-name="Drop_20_Caps">Mary </text:span><text:span text:style-name="Drop_20_Caps"><text:span text:style-name="T597">Bryan</text:span></text:span><text:span text:style-name="Drop_20_Caps">, </text:span><text:span text:style-name="Drop_20_Caps"><text:span text:style-name="T246">b. </text:span></text:span><text:span text:style-name="Drop_20_Caps">July 30, 1811, m. 1841, William H, Jarrell. </text:span></text:p>
      <text:p text:style-name="P481"><text:span text:style-name="Drop_20_Caps">Martin L. </text:span><text:span text:style-name="Drop_20_Caps"><text:span text:style-name="T597">Bryan</text:span></text:span><text:span text:style-name="Drop_20_Caps">, </text:span><text:span text:style-name="Drop_20_Caps"><text:span text:style-name="T246">b.</text:span></text:span><text:span text:style-name="Drop_20_Caps"> Mar. 15, 1814, d. July 26, 1892; </text:span></text:p>
      <text:p text:style-name="P464"><text:span text:style-name="Drop_20_Caps"><text:s text:c="17"/>m. Sept. 14, 1</text:span><text:span text:style-name="Drop_20_Caps"><text:span text:style-name="T246">8</text:span></text:span><text:span text:style-name="Drop_20_Caps">37, Sarah Humphreys.</text:span></text:p>
      <text:p text:style-name="P481"><text:span text:style-name="Drop_20_Caps">John C. </text:span><text:span text:style-name="Drop_20_Caps"><text:span text:style-name="T597">Bryan</text:span></text:span><text:span text:style-name="Drop_20_Caps">, </text:span><text:span text:style-name="Drop_20_Caps"><text:span text:style-name="T246">b.</text:span></text:span><text:span text:style-name="Drop_20_Caps"> May 6, 1817. </text:span></text:p>
      <text:p text:style-name="P3"><text:span text:style-name="Drop_20_Caps"/></text:p>
      <text:p text:style-name="P262"><text:span text:style-name="Drop_20_Caps">Simon Bryan and Ann (Moore) Bryan had issue:</text:span></text:p>
      <text:p text:style-name="P188"><text:span text:style-name="Drop_20_Caps"/></text:p>
      <text:p text:style-name="P464"><text:span text:style-name="Drop_20_Caps">Elizabeth Bryan, b. Oct. 18, 1775. </text:span></text:p>
      <text:p text:style-name="P464"><text:span text:style-name="Drop_20_Caps">Simon Bryan, b. Aug. 13, 1778. </text:span></text:p>
      <text:p text:style-name="P464"><text:span text:style-name="Drop_20_Caps">Sarah A. Bryan, b. Oct. 15, 1781, m. Joseph Allen. </text:span></text:p>
      <text:p text:style-name="P464"><text:span text:style-name="Drop_20_Caps">William Bryan, b. Mar. 23, 178k. </text:span></text:p>
      <text:p text:style-name="P464"><text:span text:style-name="Drop_20_Caps">John Bryan, b. May 9, 1792. </text:span></text:p>
      <text:p text:style-name="P464"><text:span text:style-name="Drop_20_Caps">Frederick Bryan, b. Aug. 23, 1799. </text:span></text:p>
      <text:p text:style-name="P3"><text:span text:style-name="Drop_20_Caps"/></text:p>
      <text:p text:style-name="P188"><text:span text:style-name="Drop_20_Caps">The grandsons of Simon used the name 'Council'. The son of Sarah was Council Bryan Allen and her brother William, called a son John Council Bryan. William and Elizabeth (Moore) Bryan had a grand son, Council Allen Bryan. </text:span></text:p>
      <text:p text:style-name="P3"><text:span text:style-name="Drop_20_Caps"/></text:p>
      <text:p text:style-name="P3"><text:span text:style-name="Drop_20_Caps">Craven County Deeds show that in 1766 a Lewis Bryan bought 73 acres of land from Thomas Moore, situated in Clayroot Swamp in the fork of Creeping Swamp. The witnesses were Simon Bryan and William Bryan. </text:span><text:span text:style-name="Drop_20_Caps"><text:span text:style-name="T246">T</text:span></text:span><text:span text:style-name="Drop_20_Caps">hen the deeds show (Book 16, p 214) June 5, 1769; Lewis Bryan, for love and affection to our beloved son Fre</text:span><text:span text:style-name="Drop_20_Caps"><text:span text:style-name="T246">d</text:span></text:span><text:span text:style-name="Drop_20_Caps">erick, a tract of land, held by patent from Thomas Moore Jr., dated Oct. 20, 1762, containing 73 acres in bent of Clayroot etc; cattle, horses etc. Signed Lewis Bryan. The witnesses to this were Richard Bryan and Simon Bryan. </text:span></text:p>
      <text:p text:style-name="P3"><text:span text:style-name="Drop_20_Caps"/></text:p>
      <text:p text:style-name="P3"><text:span text:style-name="Drop_20_Caps">In 1763, Lewis Bryan gives to son William, 100 acres, north side of Neuse River, called Beasley's Island, which he bought of William Char</text:span><text:span text:style-name="Drop_20_Caps"><text:span text:style-name="T246">l</text:span></text:span><text:span text:style-name="Drop_20_Caps">ton, as per following deed Craven County Deeds, Book 1, p 456; Jan. 6, 1751; William Charlton to Lewis Bryan, Cooper; *** 200 acres of land north side of Neuse River, called Beasley's Island *** part of Oxford Beasley's patent of 1745. </text:span></text:p>
      <text:p text:style-name="P3"><text:span text:style-name="Drop_20_Caps"/></text:p>
      <text:p text:style-name="P188"><text:span text:style-name="Drop_20_Caps">In 1725, a Lewis Bryan, Cooper, sold his land in Bertie County, North Carolina, and it is probable that he is the ‘Lewis Bryan, Cooper', who appears in Craven County Deeds.</text:span></text:p>
      <text:h text:style-name="P606" text:outline-level="1"><text:bookmark-start text:name="__RefHeading___Toc37535_1339149047"/><text:span text:style-name="Drop_20_Caps">THOMAS BRYAN - </text:span><text:span text:style-name="Drop_20_Caps"><text:span text:style-name="T523">N</text:span></text:span><text:span text:style-name="Drop_20_Caps">ew Jersey</text:span><text:bookmark-end text:name="__RefHeading___Toc37535_1339149047"/></text:h>
      <text:h text:style-name="Heading_20_2" text:outline-level="2"><text:bookmark-start text:name="__RefHeading___Toc37537_1339149047"/><text:span text:style-name="Drop_20_Caps"><text:span text:style-name="T246">Thomas Bryan</text:span></text:span><text:span text:style-name="Drop_20_Caps"> </text:span><text:bookmark-end text:name="__RefHeading___Toc37537_1339149047"/></text:h>
      <text:p text:style-name="P3"><text:span text:style-name="Drop_20_Caps">One Thomas Bryan was in New Jersey as early as 1688, as a grant of 200 acres of land was given him, and in 1689, a grant of 300 acres on Ancokus Creek, His wife was Elizabeth Towle. Whether the parents of the Thomas Bryan whose record follows, is not known, </text:span></text:p>
      <text:p text:style-name="P3"><text:span text:style-name="Drop_20_Caps"/></text:p>
      <text:p text:style-name="P189"><text:span text:style-name="Drop_20_Caps">Thomas Bryan, </text:span><text:span text:style-name="Drop_20_Caps"><text:span text:style-name="T247">born</text:span></text:span><text:span text:style-name="Drop_20_Caps"> at Shipenwarden, Northamptonshire, England, in 1665, </text:span><text:span text:style-name="Drop_20_Caps"><text:span text:style-name="T524">died</text:span></text:span><text:span text:style-name="Drop_20_Caps"> in New Jersey in 1735. His wife, Rebecca Collins (daughter of Francis Collins) </text:span><text:span text:style-name="Drop_20_Caps"><text:span text:style-name="T524">died</text:span></text:span><text:span text:style-name="Drop_20_Caps"> in 1743. The will of Thomas Bryan is dated May 20, 1734, proved May 29, 1735. "Thomas Bryan of Northampton"; wife Rebecca sole executor; children:</text:span></text:p>
      <text:p text:style-name="P189"><text:span text:style-name="Drop_20_Caps"/></text:p>
      <text:p text:style-name="P465"><text:span text:style-name="Drop_20_Caps">Benjamin Bryan </text:span></text:p>
      <text:p text:style-name="P465"><text:span text:style-name="Drop_20_Caps">Samuel Brya</text:span><text:span text:style-name="Drop_20_Caps"><text:span text:style-name="T524">n</text:span></text:span><text:span text:style-name="Drop_20_Caps"> </text:span></text:p>
      <text:p text:style-name="P465"><text:span text:style-name="Drop_20_Caps">Abraham Bryan</text:span></text:p>
      <text:p text:style-name="P465"><text:span text:style-name="Drop_20_Caps">Elizabeth Bryan, wife of Daniel Haines.</text:span></text:p>
      <text:p text:style-name="P465"><text:span text:style-name="Drop_20_Caps">Sarah Bryan, wife of John Fenimore. </text:span></text:p>
      <text:p text:style-name="P465"><text:span text:style-name="Drop_20_Caps">Rebecca Bryan <text:s/></text:span></text:p>
      <text:p text:style-name="P465"><text:span text:style-name="Drop_20_Caps">Ann Bryan. </text:span></text:p>
      <text:p text:style-name="P465"><text:span text:style-name="Drop_20_Caps">Thomas </text:span><text:span text:style-name="Drop_20_Caps"><text:span text:style-name="T524">m. </text:span></text:span><text:span text:style-name="Drop_20_Caps">Sarah, “widow of my son”. </text:span></text:p>
      <text:p text:style-name="P3"><text:span text:style-name="Drop_20_Caps"/></text:p>
      <text:p text:style-name="P189"><text:span text:style-name="Drop_20_Caps">The will of Rebecca Bryan is dated Nov. 7, 1743, proved Apr. 12, 1747. "Rebecca Bryan, widow and executor of Thomas Bryan of Northampton", Burlington County; names Sheddock, eldest son of grand son Heron Bryan, </text:span><text:span text:style-name="Drop_20_Caps"><text:span text:style-name="T524">and [see book]</text:span></text:span><text:span text:style-name="Drop_20_Caps">:</text:span></text:p>
      <text:p text:style-name="P189"><text:span text:style-name="Drop_20_Caps"/></text:p>
      <text:p text:style-name="P465"><text:span text:style-name="Drop_20_Caps">Elizabeth Bryan, wife of Daniel Haines</text:span></text:p>
      <text:p text:style-name="P465"><text:span text:style-name="Drop_20_Caps">Rebecca Bryan, wife of John Hank, </text:span><text:span text:style-name="Drop_20_Caps"><text:span text:style-name="T524">issue:</text:span></text:span></text:p>
      <text:p text:style-name="P572"><text:span text:style-name="Drop_20_Caps"/></text:p>
      <text:p text:style-name="P572"><text:span text:style-name="Drop_20_Caps">Hannah Hank</text:span></text:p>
      <text:p text:style-name="P465"><text:span text:style-name="Drop_20_Caps"/></text:p>
      <text:p text:style-name="P465"><text:span text:style-name="Drop_20_Caps">Sarah Bryan, wife of John Fenimore;</text:span></text:p>
      <text:p text:style-name="P465"><text:span text:style-name="Drop_20_Caps">Ann Bryan</text:span></text:p>
      <text:p text:style-name="P465"><text:span text:style-name="Drop_20_Caps"><text:span text:style-name="T524">Abraham Bryan, issue:</text:span></text:span></text:p>
      <text:p text:style-name="P465"><text:span text:style-name="Drop_20_Caps"/></text:p>
      <text:p text:style-name="P572"><text:span text:style-name="Drop_20_Caps">Thomas </text:span><text:span text:style-name="Drop_20_Caps"><text:span text:style-name="T524">Bryan</text:span></text:span><text:span text:style-name="Drop_20_Caps"> </text:span></text:p>
      <text:p text:style-name="P572"><text:span text:style-name="Drop_20_Caps">William </text:span><text:span text:style-name="Drop_20_Caps"><text:span text:style-name="T524">Bryan</text:span></text:span><text:span text:style-name="Drop_20_Caps"> </text:span></text:p>
      <text:p text:style-name="P572"><text:span text:style-name="Drop_20_Caps">Uriah </text:span><text:span text:style-name="Drop_20_Caps"><text:span text:style-name="T524">Bryan</text:span></text:span><text:span text:style-name="Drop_20_Caps"> </text:span></text:p>
      <text:p text:style-name="P572"><text:span text:style-name="Drop_20_Caps">Rebecca </text:span><text:span text:style-name="Drop_20_Caps"><text:span text:style-name="T524">Bryan</text:span></text:span></text:p>
      <text:p text:style-name="P465"><text:span text:style-name="Drop_20_Caps"/></text:p>
      <text:p text:style-name="P465"><text:span text:style-name="Drop_20_Caps"><text:span text:style-name="T524">John Bryan, issue:</text:span></text:span></text:p>
      <text:p text:style-name="P465"><text:span text:style-name="Drop_20_Caps"/></text:p>
      <text:p text:style-name="P572"><text:span text:style-name="Drop_20_Caps">Ellener </text:span><text:span text:style-name="Drop_20_Caps"><text:span text:style-name="T524">Bryan</text:span></text:span></text:p>
      <text:p text:style-name="P572"><text:span text:style-name="Drop_20_Caps">Ann </text:span><text:span text:style-name="Drop_20_Caps"><text:span text:style-name="T524">Bryan</text:span></text:span></text:p>
      <text:p text:style-name="P189"><text:span text:style-name="Drop_20_Caps"/></text:p>
      <text:p text:style-name="P5"><text:span text:style-name="Drop_20_Caps"/></text:p>
      <text:p text:style-name="P283"><text:span text:style-name="Drop_20_Caps">Wills of the sons follow </text:span></text:p>
      <text:p text:style-name="P3"><text:span text:style-name="Drop_20_Caps"/></text:p>
      <text:p text:style-name="P3"><text:span text:style-name="Drop_20_Caps">Thomas Bryan Jr. of Burlington County; will dated Feb. 4, 1733, proved “Mar. </text:span><text:span text:style-name="Drop_20_Caps"><text:span text:style-name="T525">21</text:span></text:span><text:span text:style-name="Drop_20_Caps">, 1736; wife Sarah; children, Sarah, Samuel, Joseph, Benjamin; mentions brother Benjamin and sons-in-law, Manuel and Samuel Cox, Wife sole executor, Sarah Kenny, late Sarah Bryan, affirms. </text:span></text:p>
      <text:p text:style-name="P3"><text:span text:style-name="Drop_20_Caps"/></text:p>
      <text:p text:style-name="P3"><text:span text:style-name="Drop_20_Caps">Samuel Bryan of Northampton, Burlington County; will dated Oct. 15, 1741 and proved Feb. 6, 1742; wife Elizabeth; sons Joseph and Jacob both wider age. Executor, wife Elizabeth and her brother, Joseph Hulings (Heulings). The will of Abraham Heulings, June 16, 1722, names daughter Elizabeth Bryant. </text:span></text:p>
      <text:p text:style-name="P3"><text:span text:style-name="Drop_20_Caps"/></text:p>
      <text:p text:style-name="P3"><text:span text:style-name="Drop_20_Caps">Elizabeth, widow of Samuel Bryan of Bridgetown, Northampton Township, Burlington County; will proved Aug. 20, 1750; names daughter Elizabeth, wife of Jonathan Hough; son Jacob; grand son Thomas, son of son Solomon Curtis. Executor, brother, William Heulings. </text:span></text:p>
      <text:p text:style-name="P3"><text:span text:style-name="Drop_20_Caps"/></text:p>
      <text:p text:style-name="P3"><text:span text:style-name="Drop_20_Caps">Abraham Bryan of Northampton; inventory of estate made iar, 21, 1742; Ad</text:span><text:span text:style-name="Drop_20_Caps"><text:span text:style-name="T248">m</text:span></text:span><text:span text:style-name="Drop_20_Caps">. granted Mar. 24, 1743 to Mary Bryan, widow &amp; John Fenimore.</text:span></text:p>
      <text:p text:style-name="P3"><text:span text:style-name="Drop_20_Caps"/></text:p>
      <text:p text:style-name="P3"><text:span text:style-name="Drop_20_Caps">William Bryan, son of Abraham, left a will proved June 10, 1755; "Of Bridgetown, Northampton Twp., Burlington County; mother Mary Bryan executor; brothers, Abraham, Uriah, Thomas (last two under age</text:span><text:span text:style-name="Drop_20_Caps"><text:span text:style-name="T525">)</text:span></text:span><text:span text:style-name="Drop_20_Caps">; sister Rebecca. </text:span></text:p>
      <text:p text:style-name="P3"><text:span text:style-name="Drop_20_Caps"/></text:p>
      <text:p text:style-name="P3"><text:span text:style-name="Drop_20_Caps">Benjamin Bryan of Northampton Twp.; will dated June 13, 1744, proved Feb, </text:span><text:span text:style-name="Drop_20_Caps"><text:span text:style-name="T248">1</text:span></text:span><text:span text:style-name="Drop_20_Caps">2, 1747; wife Mary sole executor; grandchildren Sarah &amp; Mary, children of William and Mary Stockton. </text:span></text:p>
      <text:p text:style-name="P3"><text:span text:style-name="Drop_20_Caps"/></text:p>
      <text:p text:style-name="P3"><text:span text:style-name="Drop_20_Caps">John Bryan of Gloster Twp.; will proved May 28, 1756; wife Mary; children, John, Robert, Benjamin, Abraham; Eleanor Smallwood, Ann, under age; Thomas. </text:span><text:span text:style-name="Drop_20_Caps"><text:span text:style-name="T248">E</text:span></text:span><text:span text:style-name="Drop_20_Caps">xecutor, wife and son Thomas. </text:span></text:p>
      <text:p text:style-name="P3"><text:span text:style-name="Drop_20_Caps"/></text:p>
      <text:p text:style-name="P3"><text:span text:style-name="Drop_20_Caps">John is not named in the will of his father, but the mother, Rebecca names "son John and his daughters, Eleanor and Ann", </text:span></text:p>
      <text:p text:style-name="P3"><text:span text:style-name="Drop_20_Caps"/></text:p>
      <text:h text:style-name="P616" text:outline-level="2"><text:bookmark-start text:name="__RefHeading___Toc39147_3628753203"/><text:span text:style-name="Drop_20_Caps"><text:span text:style-name="T248">Nelson Bryan</text:span></text:span><text:span text:style-name="Drop_20_Caps"> </text:span><text:bookmark-end text:name="__RefHeading___Toc39147_3628753203"/></text:h>
      <text:p text:style-name="P190"><text:span text:style-name="Drop_20_Caps">Nelson Bryan, b. in Virginia, d. in Wilson County, Tenn. Oct. 10, 1836. He married, Nov. 12, 1806, Mary Petty, probably in Halifax County, Va. and removed to Wilson County in 1819, a few miles above Statesville, where his wife, Mary d. June 13, 1835. They had issue:</text:span></text:p>
      <text:p text:style-name="P190"><text:span text:style-name="Drop_20_Caps"/></text:p>
      <text:p text:style-name="P190"><text:span text:style-name="Drop_20_Caps"><text:span text:style-name="T525">1. </text:span></text:span><text:span text:style-name="Drop_20_Caps">Permelia Bryan, b. in Virginia, Oct. 7, 1807, d. young. </text:span></text:p>
      <text:p text:style-name="P3"><text:span text:style-name="Drop_20_Caps"/></text:p>
      <text:p text:style-name="P190"><text:span text:style-name="Drop_20_Caps">2. </text:span><text:span text:style-name="Drop_20_Caps"><text:span text:style-name="T525">M</text:span></text:span><text:span text:style-name="Drop_20_Caps">ary " " Aug. 23, 1809, d. Aug. 30, 1861; married, July 16, 1829, Anthony Owen, </text:span></text:p>
      <text:p text:style-name="P3"><text:span text:style-name="Drop_20_Caps"/></text:p>
      <text:p text:style-name="P190"><text:span text:style-name="Drop_20_Caps">3. John B, " " Feb. 14, 1812, d. Sept. 20, 1845; " Oct. 28, 1336, Catharine Waters,</text:span></text:p>
      <text:p text:style-name="P3"><text:span text:style-name="Drop_20_Caps"/></text:p>
      <text:p text:style-name="P190"><text:span text:style-name="Drop_20_Caps"><text:span text:style-name="T525">4. </text:span></text:span><text:span text:style-name="Drop_20_Caps">Nelson J. " " Mar. 15, 1813, d. Sept. ll, 1897; "Dec. 15, 1840, Minerva Waters, b. Dec, 19, 1822, d. Feb. 19, 1905. They had issue:</text:span></text:p>
      <text:p text:style-name="P190"><text:span text:style-name="Drop_20_Caps"/></text:p>
      <text:p text:style-name="P466"><text:span text:style-name="Drop_20_Caps">Joshua Lester Bryan</text:span></text:p>
      <text:p text:style-name="P318"><text:span text:style-name="Drop_20_Caps">Wilson Bryan</text:span></text:p>
      <text:p text:style-name="P466"><text:span text:style-name="Drop_20_Caps">John Bryan, d. 1914, Houston, Texas</text:span></text:p>
      <text:p text:style-name="P466"><text:span text:style-name="Drop_20_Caps">James Bryan</text:span></text:p>
      <text:p text:style-name="P466"><text:span text:style-name="Drop_20_Caps">Shelah Bryan, of Lebanon, Tenn. </text:span></text:p>
      <text:p text:style-name="P466"><text:span text:style-name="Drop_20_Caps">Nelson Bryan, of Shop Spring, Tenn.</text:span></text:p>
      <text:p text:style-name="P466"><text:span text:style-name="Drop_20_Caps">Walter Bryan, of Lebanon, Tenn. </text:span></text:p>
      <text:p text:style-name="P466"><text:span text:style-name="Drop_20_Caps">Amelia Bryan, m. Thomas J. Fisher. </text:span></text:p>
      <text:p text:style-name="P3"><text:span text:style-name="Drop_20_Caps"/></text:p>
      <text:p text:style-name="P3"><text:span text:style-name="Drop_20_Caps">5. Elizabeth Bryan, </text:span><text:span text:style-name="Drop_20_Caps"><text:span text:style-name="T525">b. </text:span></text:span><text:span text:style-name="Drop_20_Caps">July 8, 1815, d. Sept. 12, 1886; married, June 14, 1836, Rev. William H. Grimmett. </text:span></text:p>
      <text:p text:style-name="P3"><text:span text:style-name="Drop_20_Caps"/></text:p>
      <text:p text:style-name="P190"><text:span text:style-name="Drop_20_Caps">6. William Bryan, </text:span><text:span text:style-name="Drop_20_Caps"><text:span text:style-name="T525">b. </text:span></text:span><text:span text:style-name="Drop_20_Caps">Oct. 7, 1817, d. Jan, 20, 1902; " Dec. 22, 1841, Fanny Young, 1825-1901. </text:span></text:p>
      <text:p text:style-name="P3"><text:span text:style-name="Drop_20_Caps"/></text:p>
      <text:p text:style-name="P190"><text:span text:style-name="Drop_20_Caps">7. Sarah A. Bryan, </text:span><text:span text:style-name="Drop_20_Caps"><text:span text:style-name="T525">b. </text:span></text:span><text:span text:style-name="Drop_20_Caps">Sept. 14, 1819, m. Feb, 27, 1840, Gidion Alsuo. </text:span></text:p>
      <text:p text:style-name="P3"><text:span text:style-name="Drop_20_Caps"/></text:p>
      <text:p text:style-name="P190"><text:span text:style-name="Drop_20_Caps">8. Algernon Bryan, </text:span><text:span text:style-name="Drop_20_Caps"><text:span text:style-name="T525">b. </text:span></text:span><text:span text:style-name="Drop_20_Caps">Sept. 20, 1821, d. Aug. 7, 1884; m. Nov. 9, 1848, Elizabeth Phillips. (He was called ‘Algonal' in court records and 'Journal' in family records).</text:span></text:p>
      <text:p text:style-name="P190"><text:span text:style-name="Drop_20_Caps"><text:s/></text:span></text:p>
      <text:p text:style-name="P191"><text:span text:style-name="Drop_20_Caps">9. Christina Bryan, </text:span><text:span text:style-name="Drop_20_Caps"><text:span text:style-name="T525">b. </text:span></text:span><text:span text:style-name="Drop_20_Caps">May 25, 1826, m. Dec. 17, 1844, Wilson L, Waters, </text:span></text:p>
      <text:p text:style-name="P3"><text:span text:style-name="Drop_20_Caps"/></text:p>
      <text:p text:style-name="P5"><text:span text:style-name="Drop_20_Caps">Bryan Cemetery, 19th Dist., Wilson County</text:span></text:p>
      <text:p text:style-name="P3"><text:span text:style-name="Drop_20_Caps"/></text:p>
      <text:p text:style-name="P191"><text:span text:style-name="Drop_20_Caps">Bryan, Nelson J., b. Mar. 15, 1813, d. Sept. </text:span><text:span text:style-name="Drop_20_Caps"><text:span text:style-name="T249">11</text:span></text:span><text:span text:style-name="Drop_20_Caps">, 1897. </text:span></text:p>
      <text:p text:style-name="P191"><text:span text:style-name="Drop_20_Caps">Bryan, Minerva W., b. Dec. 19, 1822, d. Feb. 19, 1905.</text:span></text:p>
      <text:p text:style-name="P191"><text:span text:style-name="Drop_20_Caps">Bryan, Algernon, b. Sept. 20, 1821 - Aug. 7, 1884. </text:span></text:p>
      <text:p text:style-name="P191"><text:span text:style-name="Drop_20_Caps">Bryan, Elizabeth Phillips, w</text:span><text:span text:style-name="Drop_20_Caps"><text:span text:style-name="T526">ife</text:span></text:span><text:span text:style-name="Drop_20_Caps"> of A.; Jan. 23, 1829.- July 18, 1881. </text:span></text:p>
      <text:p text:style-name="P191"><text:span text:style-name="Drop_20_Caps">Bryan, William N., Apr. 15, 1853 - Sept. 25, 1897.</text:span></text:p>
      <text:p text:style-name="P191"><text:span text:style-name="Drop_20_Caps">Bryan, John W., May 12, 1840 - Nov. 28, 1913. (His two wives buried in Bar</text:span><text:span text:style-name="Drop_20_Caps"><text:span text:style-name="T526">b</text:span></text:span><text:span text:style-name="Drop_20_Caps"><text:span text:style-name="T249">er</text:span></text:span><text:span text:style-name="Drop_20_Caps"> Cemetery</text:span><text:span text:style-name="Drop_20_Caps"><text:span text:style-name="T526">)</text:span></text:span></text:p>
      <text:p text:style-name="P3"><text:span text:style-name="Drop_20_Caps"/></text:p>
      <text:p text:style-name="P5"><text:span text:style-name="Drop_20_Caps"/></text:p>
      <text:p text:style-name="P283"><text:span text:style-name="Drop_20_Caps">Bryan Cemetery, </text:span><text:span text:style-name="Drop_20_Caps"><text:span text:style-name="T249">11</text:span></text:span><text:span text:style-name="Drop_20_Caps">th Dist, Wilson County (R. C. Bryan farm)</text:span></text:p>
      <text:p text:style-name="P3"><text:span text:style-name="Drop_20_Caps"/></text:p>
      <text:p text:style-name="P191"><text:span text:style-name="Drop_20_Caps">Bryan, William, b. Oct. 7, 1817, d. Jan. 20, 1902. </text:span></text:p>
      <text:p text:style-name="P191"><text:span text:style-name="Drop_20_Caps">Bryan, Fanny Young, wife of Wm.;b. Aug. 10, 1825, d. Feb. 13, 1901. </text:span></text:p>
      <text:p text:style-name="P191"><text:span text:style-name="Drop_20_Caps">Bryan, James W., b. Aug. 24, 1844, d. Oct. 9, 1910. </text:span></text:p>
      <text:p text:style-name="P191"><text:span text:style-name="Drop_20_Caps">Bryan, Sally, b. Oct. 5, 1851, d. Apr. 13, 1875. </text:span></text:p>
      <text:p text:style-name="P191"><text:span text:style-name="Drop_20_Caps">Bryan, William, b. Oct. 10, 1853, d. May 4, 1880. </text:span></text:p>
      <text:p text:style-name="P3"><text:span text:style-name="Drop_20_Caps"/></text:p>
      <text:h text:style-name="P606" text:outline-level="1"><text:bookmark-start text:name="__RefHeading___Toc39149_3628753203"/><text:span text:style-name="Drop_20_Caps">JOHN BRYAN, JAMES BRYAN, JESSE BRYAN – Shelby County Ohio</text:span><text:bookmark-end text:name="__RefHeading___Toc39149_3628753203"/></text:h>
      <text:h text:style-name="Heading_20_2" text:outline-level="2"><text:bookmark-start text:name="__RefHeading___Toc39151_3628753203"/><text:span text:style-name="Drop_20_Caps">John Bryan</text:span><text:bookmark-end text:name="__RefHeading___Toc39151_3628753203"/></text:h>
      <text:p text:style-name="P191"><text:span text:style-name="Drop_20_Caps">Records of the Bryan families of Shel</text:span><text:span text:style-name="Drop_20_Caps"><text:span text:style-name="T249">b</text:span></text:span><text:span text:style-name="Drop_20_Caps">y County, Ohio, are very </text:span><text:span text:style-name="Drop_20_Caps"><text:span text:style-name="T526">meager</text:span></text:span><text:span text:style-name="Drop_20_Caps">, in so far as county histories are concerned. Jesse Bryan, James Bryan and John Bryan were early settlers. The line of Jesse Bryan has been traced </text:span><text:span text:style-name="Drop_20_Caps"><text:span text:style-name="T526">definitely</text:span></text:span><text:span text:style-name="Drop_20_Caps"> back to Culpeper County, Virginia. James and John, probably brothers, came from Hampshire County, Virginia. </text:span></text:p>
      <text:p text:style-name="P3"><text:span text:style-name="Drop_20_Caps"/></text:p>
      <text:p text:style-name="P3"><text:span text:style-name="Drop_20_Caps"><text:span text:style-name="T527">(</text:span></text:span><text:span text:style-name="Drop_20_Caps">Sutton's History of Shelby County, p 183) shows John Bryan a trustee of Salem Township, 1820-24. The Road Tax for Perry Twp. (Same. p 210) shows James and John Bryan. The Poll Book for June 28, 1817 to Oct. 13, 1818 gives John Bryan and Apr. 5, 1819, both James and John Bryan are listed. </text:span></text:p>
      <text:p text:style-name="P3"><text:span text:style-name="Drop_20_Caps"/></text:p>
      <text:p text:style-name="P192"><text:span text:style-name="Drop_20_Caps">(Sutton's History of Shelby County, p 352) "In Clinton Township, when the first Methodist Church was organized in 1825, the first members were George Poole and wife; John Bryan and wife; Mother McVey; Father De</text:span><text:span text:style-name="Drop_20_Caps"><text:span text:style-name="T249">F</text:span></text:span><text:span text:style-name="Drop_20_Caps">rees and Joel Frankenberger and wife at whose home the meeting was held". </text:span></text:p>
      <text:p text:style-name="P3"><text:span text:style-name="Drop_20_Caps"/></text:p>
      <text:p text:style-name="P192"><text:span text:style-name="Drop_20_Caps">Miami County Deeds (Shelby from Miami 1820) show that John and James Bryan purchased of James Dingman, Sept. 27, 1816, lots in the town of Dingmansburg. (Book 3, p 173-5).</text:span></text:p>
      <text:p text:style-name="P192"><text:span text:style-name="Drop_20_Caps"/></text:p>
      <text:p text:style-name="P192"><text:span text:style-name="Drop_20_Caps"><text:span text:style-name="T527">(</text:span></text:span><text:span text:style-name="Drop_20_Caps">Same, Book 4, p 54</text:span><text:span text:style-name="Drop_20_Caps"><text:span text:style-name="T527">)</text:span></text:span><text:span text:style-name="Drop_20_Caps"> John Bryan and Nancy his wife give a quit claim deed to Henry Poole of Hampshire County, Va. *** being 150 acres in south end of above section (Frac. Sec. 23, T 4, R 6 east) bequeathed by Robert Poole in his last will and testament to his son Robert Poole. </text:span></text:p>
      <text:p text:style-name="P192"><text:span text:style-name="Drop_20_Caps"/></text:p>
      <text:p text:style-name="P192"><text:span text:style-name="Drop_20_Caps"><text:span text:style-name="T527">(</text:span></text:span><text:span text:style-name="Drop_20_Caps">Same, Book 4, p 563</text:span><text:span text:style-name="Drop_20_Caps"><text:span text:style-name="T527">)</text:span></text:span><text:span text:style-name="Drop_20_Caps"> Aug. 21, 1819; Indenture between John Bryan and Nancy of the County of Shelby and George Poole of said County and Isaac Davenport of Clarke County, executor of Robert Poole decd; *** John &amp; Nancy sell to </text:span><text:span text:style-name="Drop_20_Caps"><text:span text:style-name="T527">George</text:span></text:span><text:span text:style-name="Drop_20_Caps"> Poole, Isaac Davisson et. al., land in Miami County, 50 acres bequeathed by said Robert Poole to George Poole. </text:span></text:p>
      <text:p text:style-name="P3"><text:span text:style-name="Drop_20_Caps"/></text:p>
      <text:p text:style-name="P192"><text:span text:style-name="Drop_20_Caps">John Bryan was born Dec. 25, 1783 in Virginia and d. Mar. 1852 in Shelby County. He entered land from the United States and Deed Book 1, p 269, shows that he paid in full for 160 acres, Dec. 9, 1822; part of the N. W. quart. Sec. 3, T 1, R 13. He married first, about 1808, Susanna Poole in Hampshire County, Va. (present West Virginia) said to be the daughter of William Poole, who died 1808. His second wife was Nancy Galloway of Greene County, b. Jan. 12, 1799, d. Aug. 1380. She was the daughter of Joseph Galloway, pioneer settler and Revolutionary soldier. </text:span></text:p>
      <text:p text:style-name="P192"><text:span text:style-name="Drop_20_Caps"/></text:p>
      <text:p text:style-name="P311"><text:span text:style-name="Drop_20_Caps">Issue, first wife</text:span></text:p>
      <text:p text:style-name="P311"><text:span text:style-name="Drop_20_Caps"><text:s/></text:span></text:p>
      <text:p text:style-name="P311"><text:span text:style-name="Drop_20_Caps"><text:span text:style-name="T527">1. </text:span></text:span><text:span text:style-name="Drop_20_Caps">William Poole Bryan, b. Oct. 12, 1809, married Oct. 28, 1840, in Shelby County, Mary Critton.</text:span></text:p>
      <text:p text:style-name="P311"><text:span text:style-name="Drop_20_Caps"/></text:p>
      <text:p text:style-name="P311"><text:span text:style-name="Drop_20_Caps">2. Sarah Bryan, b. Feb. 28, 1811, married Hugh Clawson; their son, William </text:span><text:span text:style-name="Drop_20_Caps"><text:span text:style-name="T250">m.</text:span></text:span><text:span text:style-name="Drop_20_Caps"> Minerva Moore, daughter of Hugh S. and Ann (Bryan) Moore.</text:span></text:p>
      <text:p text:style-name="P311"><text:span text:style-name="Drop_20_Caps"/></text:p>
      <text:p text:style-name="P311"><text:span text:style-name="Drop_20_Caps">3. James n b. 1813, d. prior to his father; m. Oct. 24, 1843, Wilmoth Crumbaugh; (She m. (2) James Watson}; issue: <text:s/>Sarah Bryan and Martha Bryan.</text:span></text:p>
      <text:p text:style-name="P192"><text:span text:style-name="Drop_20_Caps"/></text:p>
      <text:p text:style-name="P192"><text:span text:style-name="Drop_20_Caps"/></text:p>
      <text:p text:style-name="P287"><text:span text:style-name="Drop_20_Caps">Issue, second wife </text:span></text:p>
      <text:p text:style-name="P3"><text:span text:style-name="Drop_20_Caps"/></text:p>
      <text:p text:style-name="P192"><text:span text:style-name="Drop_20_Caps"><text:span text:style-name="T250"><text:s/>4. M</text:span></text:span><text:span text:style-name="Drop_20_Caps">ary Bryan, b. Jan. 17, 1817, m. Apr. 11, 1840, Thomas Weeks.</text:span></text:p>
      <text:p text:style-name="P193"><text:span text:style-name="Drop_20_Caps"><text:s/>5. Ann </text:span><text:span text:style-name="Drop_20_Caps"><text:span text:style-name="T527">E</text:span></text:span><text:span text:style-name="Drop_20_Caps">liza Bryan, </text:span><text:span text:style-name="Drop_20_Caps"><text:span text:style-name="T383">b. </text:span></text:span><text:span text:style-name="Drop_20_Caps">Aug. 22, 1818, m. Feb. 21, 1843, Alexander Beers</text:span></text:p>
      <text:p text:style-name="P193"><text:span text:style-name="Drop_20_Caps"><text:s/>6. Hester Bryan, </text:span><text:span text:style-name="Drop_20_Caps"><text:span text:style-name="T383">b. </text:span></text:span><text:span text:style-name="Drop_20_Caps">Apr. 7, 1820, m. Henry Shank, </text:span></text:p>
      <text:p text:style-name="P193"><text:span text:style-name="Drop_20_Caps"><text:span text:style-name="T250"><text:s/>7. </text:span></text:span><text:span text:style-name="Drop_20_Caps">Elizabeth Bryan, </text:span><text:span text:style-name="Drop_20_Caps"><text:span text:style-name="T528">b.</text:span></text:span><text:span text:style-name="Drop_20_Caps"> Feb, 17, 1822. </text:span></text:p>
      <text:p text:style-name="P193"><text:span text:style-name="Drop_20_Caps"><text:span text:style-name="T527"><text:s/>8. </text:span></text:span><text:span text:style-name="Drop_20_Caps">Martha Bryan, </text:span><text:span text:style-name="Drop_20_Caps"><text:span text:style-name="T528">b. </text:span></text:span><text:span text:style-name="Drop_20_Caps">Apr. 24, 1824, m. Nov. 5, 1854, George L. Keeze.</text:span></text:p>
      <text:p text:style-name="P193"><text:span text:style-name="Drop_20_Caps"><text:s/>9. Nancy Bryan, </text:span><text:span text:style-name="Drop_20_Caps"><text:span text:style-name="T528">b. </text:span></text:span><text:span text:style-name="Drop_20_Caps">Apr. 24, 1824, m. Sept. 4, 1850, John Shockey.</text:span></text:p>
      <text:p text:style-name="P193"><text:span text:style-name="Drop_20_Caps">10. John G. Bryan, </text:span><text:span text:style-name="Drop_20_Caps"><text:span text:style-name="T528">b. </text:span></text:span><text:span text:style-name="Drop_20_Caps">Nov. 27, 1826, m. Apr. 2, 1857, Rachel Staley.</text:span></text:p>
      <text:p text:style-name="P193"><text:span text:style-name="Drop_20_Caps"><text:span text:style-name="T527">11. </text:span></text:span><text:span text:style-name="Drop_20_Caps">Jesse Bryan, </text:span><text:span text:style-name="Drop_20_Caps"><text:span text:style-name="T528">b. </text:span></text:span><text:span text:style-name="Drop_20_Caps">Feb. </text:span><text:span text:style-name="Drop_20_Caps"><text:span text:style-name="T251">11</text:span></text:span><text:span text:style-name="Drop_20_Caps">, 1828, m. Lucinda Hareford. </text:span></text:p>
      <text:p text:style-name="P193"><text:span text:style-name="Drop_20_Caps"><text:span text:style-name="T527">12</text:span></text:span><text:span text:style-name="Drop_20_Caps">. Margaret Bryan, </text:span><text:span text:style-name="Drop_20_Caps"><text:span text:style-name="T528">b. Apr. 27, 1831.</text:span></text:span></text:p>
      <text:p text:style-name="P193"><text:span text:style-name="Drop_20_Caps"><text:span text:style-name="T527">1</text:span></text:span><text:span text:style-name="Drop_20_Caps">3. Henry T. Bryan, </text:span><text:span text:style-name="Drop_20_Caps"><text:span text:style-name="T528">b. July 4, 1833,</text:span></text:span><text:span text:style-name="Drop_20_Caps"> m. Sept. 25, 1855, Cynthia Hareford. </text:span></text:p>
      <text:p text:style-name="P193"><text:span text:style-name="Drop_20_Caps"><text:span text:style-name="T251">14. </text:span></text:span><text:span text:style-name="Drop_20_Caps">Rebecca J. Bryan, b. Feb, 11, 1838, m. Nov. 22, 1860, Lewis Etherington.</text:span></text:p>
      <text:p text:style-name="P193"><text:span text:style-name="Drop_20_Caps">15. Samuel Bryan, </text:span><text:span text:style-name="Drop_20_Caps"><text:span text:style-name="T528">b. </text:span></text:span><text:span text:style-name="Drop_20_Caps">Feb, 21, 1840.</text:span></text:p>
      <text:p text:style-name="P193"><text:span text:style-name="Drop_20_Caps">16. George W. Bryan, </text:span><text:span text:style-name="Drop_20_Caps"><text:span text:style-name="T528">b.</text:span></text:span><text:span text:style-name="Drop_20_Caps"> Mar. 5, 1842. </text:span></text:p>
      <text:p text:style-name="P3"><text:span text:style-name="Drop_20_Caps"/></text:p>
      <text:p text:style-name="P3"><text:span text:style-name="Drop_20_Caps">The will of John Bryan, dated May 22, 1851, recorded Mar. 24, 1852, (Shelby County Wills, Vol. 1, p 182) as the will of John Bryan Sr., names wife Nancy; minor children, Henry, Jesse, Rebecca, Samuel and Wesley; (Geo. W. was George Wesley); children of my son James decd. Executor, son John Bryan. </text:span></text:p>
      <text:p text:style-name="P3"><text:span text:style-name="Drop_20_Caps"/></text:p>
      <text:p text:style-name="P193"><text:span text:style-name="Drop_20_Caps">The heirs giving receipts for their share of the estate were:</text:span></text:p>
      <text:p text:style-name="P193"><text:span text:style-name="Drop_20_Caps"/></text:p>
      <text:p text:style-name="P467"><text:span text:style-name="Drop_20_Caps">James Watson, guard</text:span><text:span text:style-name="Drop_20_Caps"><text:span text:style-name="T528">ian</text:span></text:span><text:span text:style-name="Drop_20_Caps"> for Sarah E. &amp; Martha, children of James Bryan decd. </text:span></text:p>
      <text:p text:style-name="P467"><text:span text:style-name="Drop_20_Caps">Henry and Hester Shank; Hester a daughter. </text:span></text:p>
      <text:p text:style-name="P468"><text:span text:style-name="Drop_20_Caps">Thomas &amp; Mary Weeks; Mary a </text:span><text:span text:style-name="Drop_20_Caps"><text:span text:style-name="T252">daughter.</text:span></text:span><text:span text:style-name="Drop_20_Caps"> </text:span></text:p>
      <text:p text:style-name="P468"><text:span text:style-name="Drop_20_Caps">George L. &amp; Martha Keeze; Martha a daughter. </text:span></text:p>
      <text:p text:style-name="P468"><text:span text:style-name="Drop_20_Caps">Analiza Beers, a daughter.</text:span></text:p>
      <text:p text:style-name="P468"><text:span text:style-name="Drop_20_Caps">Jesse, Henry, Margaret &amp; Rebecca Bryan. </text:span></text:p>
      <text:p text:style-name="P3"><text:span text:style-name="Drop_20_Caps"/></text:p>
      <text:p text:style-name="P3"><text:span text:style-name="Drop_20_Caps"/></text:p>
      <text:h text:style-name="P616" text:outline-level="2"><text:bookmark-start text:name="__RefHeading___Toc39153_3628753203"/><text:span text:style-name="Drop_20_Caps">James Bryan</text:span><text:bookmark-end text:name="__RefHeading___Toc39153_3628753203"/></text:h>
      <text:p text:style-name="P3"><text:span text:style-name="Drop_20_Caps">James Bryan, who died in Shelby County, Jan. 21, 1842, in 1830 purchased. land from James Weeks and wife Nancy and in the settlement of his estate (File Box 8) is a receipt from the widow, Elizabeth to James J. Bryan, John Bryan and William F. Bryan, heirs at law of James Bryan decd, late of the Township of Salem, Shelby County for $600.00. "It being in full for my share in said estate, real and personal", Also Anna Bryan, Sarah Kirtland and William Kirtland sign a receipt for the same amownt. </text:span></text:p>
      <text:p text:style-name="P3"><text:span text:style-name="Drop_20_Caps"/></text:p>
      <text:p text:style-name="P3"><text:span text:style-name="Drop_20_Caps">In Deed Book L, is recorded a deed dated Oct. 31, 1842, in which James and Sarah Bryan, John Bryan, Anna and Elizabeth Bryan, all of Shelby County sell 50 acres, part of a tract of 102 acres in Salem Twp. to Henry and William F, Bryan. </text:span></text:p>
      <text:p text:style-name="P3"><text:span text:style-name="Drop_20_Caps"/></text:p>
      <text:p text:style-name="P194"><text:span text:style-name="Drop_20_Caps">From these deeds we find the children of James and Elizabeth Bryan.</text:span></text:p>
      <text:p text:style-name="P194"><text:span text:style-name="Drop_20_Caps"/></text:p>
      <text:p text:style-name="P194"><text:span text:style-name="Drop_20_Caps"><text:span text:style-name="T529">1. </text:span></text:span><text:span text:style-name="Drop_20_Caps">Sarah Bryan, m. Aug. 30, 1832, William Kirkland; issue: </text:span></text:p>
      <text:p text:style-name="P3"><text:span text:style-name="Drop_20_Caps"/></text:p>
      <text:p text:style-name="P469"><text:span text:style-name="Drop_20_Caps">Elias and John Kirkland. </text:span></text:p>
      <text:p text:style-name="P194"><text:span text:style-name="Drop_20_Caps"/></text:p>
      <text:p text:style-name="P194"><text:span text:style-name="Drop_20_Caps">2. John Bryan.</text:span></text:p>
      <text:p text:style-name="P194"><text:span text:style-name="Drop_20_Caps"/></text:p>
      <text:p text:style-name="P194"><text:span text:style-name="Drop_20_Caps">3. James J. Bryan, m. July 4, 1836, Sarah Powell.</text:span></text:p>
      <text:p text:style-name="P194"><text:span text:style-name="Drop_20_Caps"><text:span text:style-name="T253"/></text:span></text:p>
      <text:p text:style-name="P194"><text:span text:style-name="Drop_20_Caps"><text:span text:style-name="T253">4. </text:span></text:span><text:span text:style-name="Drop_20_Caps">Henry Bryan, m. Dec. 13, 1845, Cynthia DeWeese.</text:span></text:p>
      <text:p text:style-name="P194"><text:span text:style-name="Drop_20_Caps"/></text:p>
      <text:p text:style-name="P194"><text:span text:style-name="Drop_20_Caps">5. William F. Bryan, d. June </text:span><text:span text:style-name="Drop_20_Caps"><text:span text:style-name="T253">11</text:span></text:span><text:span text:style-name="Drop_20_Caps">, 1875; m. Aug. 12, 1848, Isabel DeWeese, sister of Cynthia; daughters of Jesse &amp; Anna (Blue) DeWeese.</text:span></text:p>
      <text:p text:style-name="P3"><text:span text:style-name="Drop_20_Caps"/></text:p>
      <text:p text:style-name="P194"><text:span text:style-name="Drop_20_Caps">6. Anna Bryan, b. May 28, 1819, d. Dec. 1865; m. Mar. 28, 1843, Hugh S. Moore; issue:</text:span></text:p>
      <text:p text:style-name="P194"><text:span text:style-name="Drop_20_Caps"/></text:p>
      <text:p text:style-name="P469"><text:span text:style-name="Drop_20_Caps">James Bryan</text:span></text:p>
      <text:p text:style-name="P469"><text:span text:style-name="Drop_20_Caps">John D. Bryan</text:span></text:p>
      <text:p text:style-name="P469"><text:span text:style-name="Drop_20_Caps">Minerva Bryan</text:span></text:p>
      <text:p text:style-name="P194"><text:span text:style-name="Drop_20_Caps"/></text:p>
      <text:p text:style-name="P194"><text:span text:style-name="Drop_20_Caps">The will of William F. B</text:span><text:span text:style-name="Drop_20_Caps"><text:span text:style-name="T529">r</text:span></text:span><text:span text:style-name="Drop_20_Caps">yan, recorded June 19, 1875 (Vol. 2, p 205) names wife Isabel; children: </text:span></text:p>
      <text:p text:style-name="P194"><text:span text:style-name="Drop_20_Caps"/></text:p>
      <text:p text:style-name="P469"><text:span text:style-name="Drop_20_Caps">Serena Mars Bryan</text:span></text:p>
      <text:p text:style-name="P469"><text:span text:style-name="Drop_20_Caps">Anna </text:span><text:span text:style-name="Drop_20_Caps"><text:span text:style-name="T253">E.</text:span></text:span><text:span text:style-name="Drop_20_Caps"><text:span text:style-name="T529"> Bryan</text:span></text:span></text:p>
      <text:p text:style-name="P469"><text:span text:style-name="Drop_20_Caps">Rebecca Bryan</text:span></text:p>
      <text:p text:style-name="P469"><text:span text:style-name="Drop_20_Caps">Aurelia Bryan</text:span></text:p>
      <text:p text:style-name="P469"><text:span text:style-name="Drop_20_Caps">Nancy Bryan</text:span></text:p>
      <text:p text:style-name="P469"><text:span text:style-name="Drop_20_Caps">Francis W. Bryan </text:span></text:p>
      <text:p text:style-name="P469"><text:span text:style-name="Drop_20_Caps">William D. Bryan </text:span></text:p>
      <text:p text:style-name="P3"><text:span text:style-name="Drop_20_Caps"/></text:p>
      <text:p text:style-name="P3"><text:span text:style-name="Drop_20_Caps"/></text:p>
      <text:p text:style-name="P3"><text:span text:style-name="Drop_20_Caps"/></text:p>
      <text:h text:style-name="P616" text:outline-level="2"><text:bookmark-start text:name="__RefHeading___Toc39155_3628753203"/><text:span text:style-name="Drop_20_Caps">Jesse Bryan</text:span><text:bookmark-end text:name="__RefHeading___Toc39155_3628753203"/></text:h>
      <text:p text:style-name="P3"><text:span text:style-name="Drop_20_Caps">Jesse Bryan, an early merchant of Sidney, came to Ohio about 1820 from Kentucky. He was the son of Guy and Mildred (Asher) Bryan of Culpeper County, Va. (See Bryan Family of Culpeper County in this book).</text:span></text:p>
      <text:p text:style-name="P3"><text:span text:style-name="Drop_20_Caps"/></text:p>
      <text:p text:style-name="P3"><text:span text:style-name="Drop_20_Caps"/></text:p>
      <text:h text:style-name="P606" text:outline-level="1"><text:bookmark-start text:name="__RefHeading___Toc39157_3628753203"/><text:span text:style-name="Drop_20_Caps">WILLIAM BRYAN – </text:span><text:span text:style-name="Drop_20_Caps"><text:span text:style-name="T253">Charles County, Maryland</text:span></text:span><text:bookmark-end text:name="__RefHeading___Toc39157_3628753203"/></text:h>
      <text:h text:style-name="Heading_20_2" text:outline-level="2"><text:bookmark-start text:name="__RefHeading___Toc39159_3628753203"/><text:span text:style-name="Drop_20_Caps">William Bryan</text:span><text:bookmark-end text:name="__RefHeading___Toc39159_3628753203"/></text:h>
      <text:p text:style-name="P194"><text:span text:style-name="Drop_20_Caps">William Bryan, b. in Pennsylvania in 1728, removed to Charles County, Maryland, where he married in 1750, Mary Ann _____, b. 1732, d. 1793. He is said to have had a brother, Josiah Bryan, who was an early settler of Culpeper County, Virginia. </text:span></text:p>
      <text:p text:style-name="P3"><text:span text:style-name="Drop_20_Caps"/></text:p>
      <text:p text:style-name="P194"><text:span text:style-name="Drop_20_Caps">William Bryan had four children of whom there is record. They removed to Berkley County, now Jefferson County, West Virginia and from there to Ohio, where:</text:span></text:p>
      <text:p text:style-name="P194"><text:span text:style-name="Drop_20_Caps"/></text:p>
      <text:p text:style-name="P194"><text:span text:style-name="Drop_20_Caps">William d. in 1795 in Monroe County (now Noble County); issue:</text:span></text:p>
      <text:p text:style-name="P194"><text:span text:style-name="Drop_20_Caps"/></text:p>
      <text:p text:style-name="P194"><text:span text:style-name="Drop_20_Caps"><text:span text:style-name="T529">1. </text:span></text:span><text:span text:style-name="Drop_20_Caps">James Bryan, a Revolutionary soldier.</text:span></text:p>
      <text:p text:style-name="P194"><text:span text:style-name="Drop_20_Caps">2. Cornelius Bryan, a Revolutionary soldier.</text:span></text:p>
      <text:p text:style-name="P194"><text:span text:style-name="Drop_20_Caps">3. Josiah </text:span><text:span text:style-name="Drop_20_Caps"><text:span text:style-name="T529">Bryan</text:span></text:span><text:span text:style-name="Drop_20_Caps">, a Revolutionary soldier.</text:span></text:p>
      <text:p text:style-name="P194"><text:span text:style-name="Drop_20_Caps"><text:span text:style-name="T253">4. </text:span></text:span><text:span text:style-name="Drop_20_Caps">Rebecca Bryan, m. David Watson. </text:span></text:p>
      <text:p text:style-name="P3"><text:span text:style-name="Drop_20_Caps"/></text:p>
      <text:p text:style-name="P3"><text:span text:style-name="Drop_20_Caps">The three sons are listed in the Bryantown Hundred of Charles County, Maryland, in the Census of 1775-6. </text:span></text:p>
      <text:p text:style-name="P3"><text:span text:style-name="Drop_20_Caps"/></text:p>
      <text:p text:style-name="P194"><text:span text:style-name="Drop_20_Caps">Cornelius Bryan served in the Jefferson County M</text:span><text:span text:style-name="Drop_20_Caps"><text:span text:style-name="T253">i</text:span></text:span><text:span text:style-name="Drop_20_Caps">litia; he married </text:span><text:span text:style-name="Drop_20_Caps"><text:span text:style-name="T529">(1) </text:span></text:span><text:span text:style-name="Drop_20_Caps">in 1785 (</text:span><text:span text:style-name="Drop_20_Caps"><text:span text:style-name="T253">n</text:span></text:span><text:span text:style-name="Drop_20_Caps">ame unknown) and had issue:</text:span></text:p>
      <text:p text:style-name="P194"><text:span text:style-name="Drop_20_Caps"/></text:p>
      <text:p text:style-name="P469"><text:span text:style-name="Drop_20_Caps">James Bryan. </text:span></text:p>
      <text:p text:style-name="P469"><text:span text:style-name="Drop_20_Caps">John Bryan. </text:span></text:p>
      <text:p text:style-name="P469"><text:span text:style-name="Drop_20_Caps">Anna </text:span><text:span text:style-name="Drop_20_Caps"><text:span text:style-name="T529">Bryan, </text:span></text:span><text:span text:style-name="Drop_20_Caps">m. Moses Delancy. </text:span></text:p>
      <text:p text:style-name="P3"><text:span text:style-name="Drop_20_Caps"/></text:p>
      <text:p text:style-name="P3"><text:span text:style-name="Drop_20_Caps">Cornelius </text:span><text:span text:style-name="Drop_20_Caps"><text:span text:style-name="T529">Bryan </text:span></text:span><text:span text:style-name="Drop_20_Caps">m. (2) in Monroe County, Ohio, Sarah Danford; issue:</text:span></text:p>
      <text:p text:style-name="P3"><text:span text:style-name="Drop_20_Caps"/></text:p>
      <text:p text:style-name="P469"><text:span text:style-name="Drop_20_Caps">Thomas Bryan</text:span></text:p>
      <text:p text:style-name="P469"><text:span text:style-name="Drop_20_Caps">Cornelius Bryan Jr.</text:span></text:p>
      <text:p text:style-name="P469"><text:span text:style-name="Drop_20_Caps">Peter Bryan</text:span></text:p>
      <text:p text:style-name="P3"><text:span text:style-name="Drop_20_Caps"/></text:p>
      <text:h text:style-name="P606" text:outline-level="1"><text:bookmark-start text:name="__RefHeading___Toc39161_3628753203"/><text:span text:style-name="Drop_20_Caps">LEVI BRYAN – </text:span><text:span text:style-name="Drop_20_Caps"><text:span text:style-name="T254">Virginia, Ohio</text:span></text:span><text:bookmark-end text:name="__RefHeading___Toc39161_3628753203"/></text:h>
      <text:h text:style-name="Heading_20_2" text:outline-level="2"><text:bookmark-start text:name="__RefHeading___Toc39163_3628753203"/><text:span text:style-name="Drop_20_Caps">Levi Bryan</text:span><text:bookmark-end text:name="__RefHeading___Toc39163_3628753203"/></text:h>
      <text:p text:style-name="P3"><text:span text:style-name="Drop_20_Caps">Levi Bryan, son of John Bryan of Virginia, settled in Ohio in 1812. He married, in Champaigne County, Apr. 19, 1814, Rachel Powell, sister of Anne, who married Jesse Bryan in 1820. </text:span></text:p>
      <text:p text:style-name="P3"><text:span text:style-name="Drop_20_Caps"/></text:p>
      <text:p text:style-name="P195"><text:span text:style-name="Drop_20_Caps"><text:span text:style-name="T254">L</text:span></text:span><text:span text:style-name="Drop_20_Caps">evi </text:span><text:span text:style-name="Drop_20_Caps"><text:span text:style-name="T530">Bryan</text:span></text:span><text:span text:style-name="Drop_20_Caps"> d. in 1852, leaving 670 acres of land; his wife, Rachel (Powell) Bryan d. in 1859 and her heirs are named in court records of 1861, as:</text:span></text:p>
      <text:p text:style-name="P195"><text:span text:style-name="Drop_20_Caps"/></text:p>
      <text:p text:style-name="P470"><text:span text:style-name="Drop_20_Caps">Mary A. Kenton, wife of Gabriel Kenton. </text:span></text:p>
      <text:p text:style-name="P470"><text:span text:style-name="Drop_20_Caps">Parker Bryan</text:span></text:p>
      <text:p text:style-name="P470"><text:span text:style-name="Drop_20_Caps">John H. Bryan, m. Elizabeth Grove. </text:span></text:p>
      <text:p text:style-name="P470"><text:span text:style-name="Drop_20_Caps"><text:span text:style-name="T531">Rachel Bryan, </text:span></text:span><text:span text:style-name="Drop_20_Caps"><text:span text:style-name="T255">m.</text:span></text:span><text:span text:style-name="Drop_20_Caps"><text:span text:style-name="T531"> </text:span></text:span>R. E. O'Roark</text:p>
      <text:p text:style-name="P3"><text:span text:style-name="Drop_20_Caps"/></text:p>
      <text:p text:style-name="P3"><text:span text:style-name="Drop_20_Caps">Parker Bryan, b. Aug. 21, 1821, d. May 10, 1886; married, 1852, Elizabeth Grove, b. Dec. 13, 1832, d. May 16, 1902, The heirs of Parker Bryan are named as: </text:span></text:p>
      <text:p text:style-name="P3"><text:span text:style-name="Drop_20_Caps"/></text:p>
      <text:p text:style-name="P318"><text:span text:style-name="Drop_20_Caps">Levi Bryan, son. (m Jennie Powell, Dec. 16, 1875) </text:span></text:p>
      <text:p text:style-name="P470"><text:span text:style-name="Drop_20_Caps">John Bryan</text:span></text:p>
      <text:p text:style-name="P470"><text:span text:style-name="Drop_20_Caps">Frank Bryan</text:span></text:p>
      <text:p text:style-name="P470"><text:span text:style-name="Drop_20_Caps">Mary E. Bryan, m. George E. Ward, Dec. 31, 1875. </text:span></text:p>
      <text:p text:style-name="P470"><text:span text:style-name="Drop_20_Caps">Jennie Bryan, </text:span><text:span text:style-name="Drop_20_Caps"><text:span text:style-name="T531">m. J</text:span></text:span><text:span text:style-name="Drop_20_Caps">ohn Dunlap, Feb. 27, 1880. </text:span></text:p>
      <text:p text:style-name="P3"><text:span text:style-name="Drop_20_Caps"/></text:p>
      <text:h text:style-name="P606" text:outline-level="1"><text:bookmark-start text:name="__RefHeading___Toc39165_3628753203"/><text:span text:style-name="Drop_20_Caps">SARAH BRYAN - Virginia - North Carolina </text:span><text:bookmark-end text:name="__RefHeading___Toc39165_3628753203"/></text:h>
      <text:h text:style-name="Heading_20_2" text:outline-level="2"><text:bookmark-start text:name="__RefHeading___Toc39167_3628753203"/><text:span text:style-name="Drop_20_Caps">Sarah Bryan</text:span><text:bookmark-end text:name="__RefHeading___Toc39167_3628753203"/></text:h>
      <text:p text:style-name="P195"><text:span text:style-name="Drop_20_Caps">Sarah Bryan, b. in Virginia, June 14, 1748, married walter Pharr, (Fair, Phair, Farr), a Revolutionary soldier and removed to North Carolina, settling in the section that in 1792 became Carrabus County. They were members of the Rocky River Presbyterian Church and are buried in the graveyard of that church. Walter Pharr was born 1741 and d. Dec. 22, 1799; his wife Sarah (Bryan) Pharr d. Dec. 3, 1832, age 84 years; issue:</text:span></text:p>
      <text:p text:style-name="P195"><text:span text:style-name="Drop_20_Caps"/></text:p>
      <text:p text:style-name="P195"><text:span text:style-name="Drop_20_Caps"><text:span text:style-name="T531">1. </text:span></text:span><text:span text:style-name="Drop_20_Caps">Henry Pharr, Jan. 5, 1768 - June 6, 1844; m. (1) 1793, Margaret Bain; </text:span><text:span text:style-name="Drop_20_Caps"><text:span text:style-name="T531">(</text:span></text:span><text:span text:style-name="Drop_20_Caps">2) 1831, Mary Davis.</text:span></text:p>
      <text:p text:style-name="P3"><text:span text:style-name="Drop_20_Caps"/></text:p>
      <text:p text:style-name="P3"><text:span text:style-name="Drop_20_Caps">2. Margaret Pharr, b. 1770, m. 1789, James Morrison. </text:span></text:p>
      <text:p text:style-name="P3"><text:span text:style-name="Drop_20_Caps"/></text:p>
      <text:p text:style-name="P3"><text:span text:style-name="Drop_20_Caps">3. Penelope nN "61772, m. 1792, James Burns. </text:span></text:p>
      <text:p text:style-name="P3"><text:span text:style-name="Drop_20_Caps"/></text:p>
      <text:p text:style-name="P3"><text:span text:style-name="Drop_20_Caps">4. John n "65774, m. 1798, Catharine McKearin. </text:span></text:p>
      <text:p text:style-name="P3"><text:span text:style-name="Drop_20_Caps"/></text:p>
      <text:p text:style-name="P3"><text:span text:style-name="Drop_20_Caps">5. Samuel " " =6-1777, m. 1799, Jane Smith. </text:span></text:p>
      <text:p text:style-name="P3"><text:span text:style-name="Drop_20_Caps"/></text:p>
      <text:p text:style-name="P3"><text:span text:style-name="Drop_20_Caps">6. Robert " " 1781, m. 1810, Jane Kimmons. </text:span></text:p>
      <text:p text:style-name="P3"><text:span text:style-name="Drop_20_Caps"/></text:p>
      <text:p text:style-name="P3"><text:span text:style-name="Drop_20_Caps">7. Catharine " "61783, d. 1849, never married. </text:span></text:p>
      <text:p text:style-name="P3"><text:span text:style-name="Drop_20_Caps"/></text:p>
      <text:p text:style-name="P3"><text:span text:style-name="Drop_20_Caps"><text:span text:style-name="T255">8. </text:span></text:span><text:span text:style-name="Drop_20_Caps">William n n 1785, m. 1812, Rachel Walsh, </text:span></text:p>
      <text:p text:style-name="P3"><text:span text:style-name="Drop_20_Caps"/></text:p>
      <text:p text:style-name="P3"><text:span text:style-name="Drop_20_Caps">9. Sarah nN "61787. 1l0. Walter Be " " 1790, m. (1) 1816, Jane Caldwell; (2) Margaret Allison, </text:span></text:p>
      <text:p text:style-name="P3"><text:span text:style-name="Drop_20_Caps"/></text:p>
      <text:p text:style-name="P3"><text:span text:style-name="Drop_20_Caps"/></text:p>
      <text:h text:style-name="P606" text:outline-level="1"><text:bookmark-start text:name="__RefHeading___Toc39169_3628753203"/><text:span text:style-name="Drop_20_Caps">JOHN BRYAN - North Carolina - Tennessee</text:span><text:bookmark-end text:name="__RefHeading___Toc39169_3628753203"/></text:h>
      <text:h text:style-name="Heading_20_2" text:outline-level="2"><text:bookmark-start text:name="__RefHeading___Toc39171_3628753203"/><text:span text:style-name="Drop_20_Caps">John Bryan</text:span><text:bookmark-end text:name="__RefHeading___Toc39171_3628753203"/></text:h>
      <text:p text:style-name="Text_20_body"><text:span text:style-name="Drop_20_Caps"/></text:p>
      <text:p text:style-name="P196"><text:span text:style-name="Drop_20_Caps">John Bryan, b. Mar. 7, 1780 in North Carolina, removed to Wilson County, Tenn., where ne d. Oct. 28, 1854; he married Sarah Bucy, who died Dec. 1, 18493; issue:</text:span></text:p>
      <text:p text:style-name="P196"><text:span text:style-name="Drop_20_Caps"/></text:p>
      <text:p text:style-name="P196"><text:span text:style-name="Drop_20_Caps"><text:span text:style-name="T532"><text:s/>1. </text:span></text:span><text:span text:style-name="Drop_20_Caps">Abner Bryan, b. Jan. 17, 1804, m. _____ Roberts. </text:span></text:p>
      <text:p text:style-name="P196"><text:span text:style-name="Drop_20_Caps"><text:s/>2</text:span><text:span text:style-name="Drop_20_Caps"><text:span text:style-name="T532">. M</text:span></text:span><text:span text:style-name="Drop_20_Caps">atthew Bryan, b. Oct. 23, 1805, m. Fanny Stroud. </text:span></text:p>
      <text:p text:style-name="P196"><text:span text:style-name="Drop_20_Caps"><text:s/>3. David Bryan, b. Aug. 4, 1807, m. Fanny M, Powell. </text:span></text:p>
      <text:p text:style-name="P196"><text:span text:style-name="Drop_20_Caps"><text:s/>4. Enoch Bryan, b. Mar. 22, 1810. | </text:span></text:p>
      <text:p text:style-name="P196"><text:span text:style-name="Drop_20_Caps"><text:s/>5. John A. Bryan, b. Mar. 2, 1812. </text:span></text:p>
      <text:p text:style-name="P196"><text:span text:style-name="Drop_20_Caps"><text:s/>6. Joseph Bryan, b. Mar. 4, 1814. </text:span></text:p>
      <text:p text:style-name="P196"><text:span text:style-name="Drop_20_Caps"><text:s/>7. William Bryan, b. Mar. 13, 1816. </text:span></text:p>
      <text:p text:style-name="P196"><text:span text:style-name="Drop_20_Caps"><text:s/>8. Sarah </text:span><text:span text:style-name="Drop_20_Caps"><text:span text:style-name="T532">E. </text:span></text:span><text:span text:style-name="Drop_20_Caps">Bryan, b. Sept. 28, 1820, d. 1858; m. Cyrus Brown.</text:span></text:p>
      <text:p text:style-name="P196"><text:span text:style-name="Drop_20_Caps"><text:span text:style-name="T532"><text:s/>9. </text:span></text:span><text:span text:style-name="Drop_20_Caps">James I. Bryan, b. Mar. 8, 1821.</text:span></text:p>
      <text:p text:style-name="P196"><text:span text:style-name="Drop_20_Caps"><text:span text:style-name="T256">10</text:span></text:span><text:span text:style-name="Drop_20_Caps">. </text:span><text:span text:style-name="Drop_20_Caps"><text:span text:style-name="T256">Islam</text:span></text:span><text:span text:style-name="Drop_20_Caps"><text:span text:style-name="T532"> Bryan, b. </text:span></text:span><text:span text:style-name="Drop_20_Caps">Apr. 18, 1823. </text:span></text:p>
      <text:p text:style-name="P196"><text:span text:style-name="Drop_20_Caps"><text:span text:style-name="T256">11. </text:span></text:span><text:span text:style-name="Drop_20_Caps">Lafayette</text:span><text:span text:style-name="Drop_20_Caps"><text:span text:style-name="T532"> Bryan, b. </text:span></text:span><text:span text:style-name="Drop_20_Caps">Dec. 21, 1824, d. Jan. 1865; m. Selma Wagner. </text:span></text:p>
      <text:p text:style-name="P3"><text:span text:style-name="Drop_20_Caps"/></text:p>
      <text:p text:style-name="P5"><text:span text:style-name="Drop_20_Caps">Cemetery Records - Wilson County, Tenn.</text:span></text:p>
      <text:p text:style-name="P3"><text:span text:style-name="Drop_20_Caps"/></text:p>
      <text:p text:style-name="P196"><text:span text:style-name="Drop_20_Caps">Bryan, John, b. N. Car. Mar. 7, 1780, d. Oct. 28, 1854.</text:span></text:p>
      <text:p text:style-name="P196"><text:span text:style-name="Drop_20_Caps"><text:span text:style-name="T532">Bryan, S</text:span></text:span><text:span text:style-name="Drop_20_Caps">arah, </text:span><text:span text:style-name="Drop_20_Caps"><text:span text:style-name="T533">wife</text:span></text:span><text:span text:style-name="Drop_20_Caps"> of John; b. </text:span><text:span text:style-name="Drop_20_Caps"><text:span text:style-name="T533">M</text:span></text:span><text:span text:style-name="Drop_20_Caps">ay 15, 1782, d. Dec. 1, 1849.</text:span></text:p>
      <text:p text:style-name="P196"><text:span text:style-name="Drop_20_Caps">Bryan, Abner, d. Mar. 4, 1873, Coffee County, Tenn. </text:span></text:p>
      <text:p text:style-name="P196"><text:span text:style-name="Drop_20_Caps">Brown, Syrus D. F., 1817-1859.</text:span></text:p>
      <text:p text:style-name="P196"><text:span text:style-name="Drop_20_Caps">Brown, Sarah Bryan, </text:span><text:span text:style-name="Drop_20_Caps"><text:span text:style-name="T257">wife of</text:span></text:span><text:span text:style-name="Drop_20_Caps"> of C. D. F.; 1820-1858. </text:span></text:p>
      <text:p text:style-name="P3"><text:span text:style-name="Drop_20_Caps"/></text:p>
      <text:h text:style-name="P606" text:outline-level="1"><text:bookmark-start text:name="__RefHeading___Toc39173_3628753203"/><text:span text:style-name="Drop_20_Caps">JOHN BRYAN, </text:span><text:span text:style-name="Drop_20_Caps"><text:span text:style-name="T533">WILLIAM BRYAN - </text:span></text:span><text:span text:style-name="Drop_20_Caps">Kentucky - Ohio</text:span><text:bookmark-end text:name="__RefHeading___Toc39173_3628753203"/></text:h>
      <text:h text:style-name="Heading_20_2" text:outline-level="2"><text:bookmark-start text:name="__RefHeading___Toc39175_3628753203"/><text:span text:style-name="Drop_20_Caps">John Bryan</text:span><text:bookmark-end text:name="__RefHeading___Toc39175_3628753203"/></text:h>
      <text:p text:style-name="P3"><text:span text:style-name="Drop_20_Caps">John Bryan bought land in Adams County, Ohio, Jan. 30, 1802; deeded to him by John Graham of Richmond, Ya. and Nathaniel Massie of Ohio. (See Deed Book 1, p 234). In 1814, Jan. 27, John Bryan and Elizabeth his wife sell to George Bryan. (Book 7, p 371) and again, Apr. 10, 1827, John and </text:span><text:span text:style-name="Drop_20_Caps"><text:span text:style-name="T534">Elizabeth</text:span></text:span><text:span text:style-name="Drop_20_Caps"> sell to George, (Book 13, p 199). </text:span></text:p>
      <text:p text:style-name="P3"><text:span text:style-name="Drop_20_Caps"/></text:p>
      <text:p text:style-name="P3"><text:span text:style-name="Drop_20_Caps">George Bryan settled in Adams County in 1802; served in War of 1612, and d. at Clayton, Adams County, Sept. 17, 1854. On Jan. 31, 1819, George Bryan and wife Jemima his wife and John Bryan Sr. execute a deed. </text:span></text:p>
      <text:p text:style-name="P3"><text:span text:style-name="Drop_20_Caps"/></text:p>
      <text:p text:style-name="P197"><text:span text:style-name="Drop_20_Caps">George Bryan married (2) Sarah Porter, who died in Missouri; issue:</text:span></text:p>
      <text:p text:style-name="P197"><text:span text:style-name="Drop_20_Caps"/></text:p>
      <text:p text:style-name="P471"><text:span text:style-name="Drop_20_Caps">George W. Bryan. </text:span></text:p>
      <text:p text:style-name="P318"><text:span text:style-name="Drop_20_Caps">Harrison Bryan. </text:span></text:p>
      <text:p text:style-name="P318"><text:span text:style-name="Drop_20_Caps">Addie Bryan. </text:span></text:p>
      <text:p text:style-name="P3"><text:span text:style-name="Drop_20_Caps"/></text:p>
      <text:p text:style-name="P197"><text:span text:style-name="Drop_20_Caps">William Bryan of Lincoln County, Ky. took up the Blackwell Military Warr</text:span><text:span text:style-name="Drop_20_Caps"><text:span text:style-name="T258">a</text:span></text:span><text:span text:style-name="Drop_20_Caps">nt, but there is no evidence that he lived in the county (Adams). On Mar. 6, 1809, William Bryan and </text:span><text:span text:style-name="Drop_20_Caps"><text:span text:style-name="T258">B</text:span></text:span><text:span text:style-name="Drop_20_Caps">etsy his wife of Lincoln County, Ky. sell to Alexander Andrew. There are several deeds prior to 1825, then Ju</text:span><text:span text:style-name="Drop_20_Caps"><text:span text:style-name="T534">n</text:span></text:span><text:span text:style-name="Drop_20_Caps">e 7th of that year (Deed Book 11, p 193) find Robert Bryan and Stephen Fisher executors of William Bryan. (Compiler's Note - This William Bryan now known to be from Fauquier County, Virginia. Many deeds there on both Bryan and Blackwell).</text:span></text:p>
      <text:h text:style-name="P606" text:outline-level="1"><text:bookmark-start text:name="__RefHeading___Toc39177_3628753203"/><text:span text:style-name="Drop_20_Caps">EZ</text:span><text:span text:style-name="Drop_20_Caps"><text:span text:style-name="T259">EKIEL</text:span></text:span><text:span text:style-name="Drop_20_Caps"> ORRICK BRYAN - Prince Georges County, Md. - Ohio </text:span><text:bookmark-end text:name="__RefHeading___Toc39177_3628753203"/></text:h>
      <text:h text:style-name="Heading_20_2" text:outline-level="2"><text:bookmark-start text:name="__RefHeading___Toc39179_3628753203"/><text:span text:style-name="Drop_20_Caps">Ezekiel Orrick Bryan</text:span><text:bookmark-end text:name="__RefHeading___Toc39179_3628753203"/></text:h>
      <text:p text:style-name="P198"><text:span text:style-name="Drop_20_Caps">From the History of Harrison County, Ohio - Hanna. </text:span></text:p>
      <text:p text:style-name="P3"><text:span text:style-name="Drop_20_Caps"/></text:p>
      <text:p text:style-name="P3"><text:span text:style-name="Drop_20_Caps">p 206 - Land Patents; Ezekiel Orrick Bryan, Prince Georges County, </text:span><text:span text:style-name="Drop_20_Caps"><text:span text:style-name="T535">M</text:span></text:span><text:span text:style-name="Drop_20_Caps">d. July 2, 1814; north one half Sec. 28, T. 10, R. 6. </text:span></text:p>
      <text:p text:style-name="P3"><text:span text:style-name="Drop_20_Caps"/></text:p>
      <text:p text:style-name="P3"><text:span text:style-name="Drop_20_Caps">p 408 <text:s/>Will of Ezekiel O. Bryan; dated Apr. 9, 1844, rec. Oct. 29, 1852; wife, Mary Patience; children, William F., Beal H., Nancy J. </text:span><text:span text:style-name="Drop_20_Caps"><text:span text:style-name="T259">M</text:span></text:span><text:span text:style-name="Drop_20_Caps">ary, Angeline, Hannah, Carolina, Executor, Wife and sons. </text:span></text:p>
      <text:p text:style-name="P3"><text:span text:style-name="Drop_20_Caps"/></text:p>
      <text:p text:style-name="P5"><text:span text:style-name="Drop_20_Caps">Cemetery Records, Cadiz, Harrison County</text:span></text:p>
      <text:p text:style-name="P3"><text:span text:style-name="Drop_20_Caps"/></text:p>
      <text:p text:style-name="P198"><text:span text:style-name="Drop_20_Caps">Bryan, Susanna, </text:span><text:span text:style-name="Drop_20_Caps"><text:span text:style-name="T535">wife </text:span></text:span><text:span text:style-name="Drop_20_Caps">of G. W.; b. Mar. 18, 1811, d. Jan. 15, 1882</text:span></text:p>
      <text:p text:style-name="P198"><text:span text:style-name="Drop_20_Caps">Bryan, William H., son of G. W.; Feb. 7, 1836 - Apr. 14, 1873.</text:span></text:p>
      <text:p text:style-name="P198"><text:span text:style-name="Drop_20_Caps">Bryan, Louise W., </text:span><text:span text:style-name="Drop_20_Caps"><text:span text:style-name="T535">wife </text:span></text:span><text:span text:style-name="Drop_20_Caps">of </text:span><text:span text:style-name="Drop_20_Caps"><text:span text:style-name="T259">William</text:span></text:span><text:span text:style-name="Drop_20_Caps"> H.; d. May 4, 1856, age 28 yrs.</text:span></text:p>
      <text:p text:style-name="P198"><text:span text:style-name="Drop_20_Caps">Bryan, Sarah, daughter of G. W.; Dec. 15, 1834 - Nov. 27, 1881.</text:span></text:p>
      <text:p text:style-name="P198"><text:span text:style-name="Drop_20_Caps">Bryan, Mattie M., daughter of Richard &amp; Ella C.; Oct. 20, 1865 - Dec. 21, 1865.</text:span></text:p>
      <text:p text:style-name="P198"><text:span text:style-name="Drop_20_Caps">Bryan, Wilmer E., son </text:span><text:span text:style-name="Drop_20_Caps"><text:span text:style-name="T535">of Richard &amp; Ella C.;</text:span></text:span><text:span text:style-name="Drop_20_Caps"> Feb 23, 1870 - Aug. 19, 1872</text:span></text:p>
      <text:p text:style-name="P3"><text:span text:style-name="Drop_20_Caps"/></text:p>
      <text:h text:style-name="P606" text:outline-level="1"><text:bookmark-start text:name="__RefHeading___Toc39181_3628753203"/><text:span text:style-name="Drop_20_Caps">BRYAN MARRIAGES</text:span><text:bookmark-end text:name="__RefHeading___Toc39181_3628753203"/></text:h>
      <text:h text:style-name="P615" text:outline-level="2"><text:bookmark-start text:name="__RefHeading___Toc39183_3628753203"/>North Carolina<text:bookmark-end text:name="__RefHeading___Toc39183_3628753203"/></text:h>
      <text:p text:style-name="P14"><text:span text:style-name="Drop_20_Caps"><text:span text:style-name="T28">BERTIE COUNTY</text:span></text:span></text:p>
      <text:p text:style-name="P198"><text:span text:style-name="Drop_20_Caps"/></text:p>
      <text:p text:style-name="P204"><text:span text:style-name="Drop_20_Caps"><text:span text:style-name="T537">Bryan, </text:span></text:span><text:span text:style-name="Drop_20_Caps">Ann - John Gray <text:s text:c="25"/>1715, _______</text:span></text:p>
      <text:p text:style-name="P204"><text:span text:style-name="Drop_20_Caps"><text:span text:style-name="T537">Bryan, </text:span></text:span><text:span text:style-name="Drop_20_Caps">Rachel - William Whitfield <text:s text:c="14"/>1741, Nov. <text:s/></text:span><text:span text:style-name="Drop_20_Caps"><text:span text:style-name="T537">6</text:span></text:span></text:p>
      <text:p text:style-name="P204"><text:span text:style-name="Drop_20_Caps"><text:span text:style-name="T537">Bryan, </text:span></text:span><text:span text:style-name="Drop_20_Caps">Needham - Susanna Harrell N <text:s text:c="13"/>1742, Aug. </text:span><text:span text:style-name="Drop_20_Caps"><text:span text:style-name="T537">14</text:span></text:span></text:p>
      <text:p text:style-name="P204"><text:span text:style-name="Drop_20_Caps"><text:span text:style-name="T537">Bryan, N</text:span></text:span><text:span text:style-name="Drop_20_Caps">eedham - Sarah Woodward <text:s text:c="16"/>1753, Jun. </text:span><text:span text:style-name="Drop_20_Caps"><text:span text:style-name="T537">20</text:span></text:span></text:p>
      <text:p text:style-name="P204"><text:span text:style-name="Drop_20_Caps"><text:span text:style-name="T537">Bryan, </text:span></text:span><text:span text:style-name="Drop_20_Caps">Joseph - Pheriby Smith <text:s text:c="18"/>1766, Mar. </text:span><text:span text:style-name="Drop_20_Caps"><text:span text:style-name="T537">26</text:span></text:span></text:p>
      <text:p text:style-name="P204"><text:span text:style-name="Drop_20_Caps"><text:span text:style-name="T537">Bryan, </text:span></text:span><text:span text:style-name="Drop_20_Caps">Lewis - Nancy Hinton: <text:s text:c="19"/></text:span><text:span text:style-name="Drop_20_Caps"><text:span text:style-name="T536">1769, </text:span></text:span><text:span text:style-name="Drop_20_Caps"><text:span text:style-name="T260">M</text:span></text:span><text:span text:style-name="Drop_20_Caps"><text:span text:style-name="T536">ar. 10</text:span></text:span></text:p>
      <text:p text:style-name="P204"><text:span text:style-name="Drop_20_Caps"><text:span text:style-name="T537">Bryan, </text:span></text:span><text:span text:style-name="Drop_20_Caps">Janette <text:s/>Hardy Hill <text:s text:c="21"/>1775, </text:span><text:span text:style-name="Drop_20_Caps"><text:span text:style-name="T536">Jan.</text:span></text:span><text:span text:style-name="Drop_20_Caps"> </text:span><text:span text:style-name="Drop_20_Caps"><text:span text:style-name="T537">20</text:span></text:span></text:p>
      <text:p text:style-name="P204"><text:span text:style-name="Drop_20_Caps"><text:span text:style-name="T537">Bryan, </text:span></text:span><text:span text:style-name="Drop_20_Caps">Frederick - Ann Wright <text:s text:c="18"/>1780, Fe</text:span><text:span text:style-name="Drop_20_Caps"><text:span text:style-name="T260">b</text:span></text:span><text:span text:style-name="Drop_20_Caps">. </text:span><text:span text:style-name="Drop_20_Caps"><text:span text:style-name="T537">14</text:span></text:span></text:p>
      <text:p text:style-name="P204"><text:span text:style-name="Drop_20_Caps"><text:span text:style-name="T537">Bryan, </text:span></text:span><text:span text:style-name="Drop_20_Caps">John - Ruth Sholar <text:s text:c="22"/>1787, Feb. </text:span><text:span text:style-name="Drop_20_Caps"><text:span text:style-name="T537">20</text:span></text:span></text:p>
      <text:p text:style-name="P204"><text:span text:style-name="Drop_20_Caps"><text:span text:style-name="T537">Bryan, </text:span></text:span><text:span text:style-name="Drop_20_Caps">Clement - Edith Smith <text:s text:c="19"/>1790, Aug. </text:span><text:span text:style-name="Drop_20_Caps"><text:span text:style-name="T537">29</text:span></text:span></text:p>
      <text:p text:style-name="P204"><text:span text:style-name="Drop_20_Caps"><text:span text:style-name="T537">Bryan, </text:span></text:span><text:span text:style-name="Drop_20_Caps">Mourning - Thomas Pierce <text:s text:c="16"/>1791, Oct. <text:s/></text:span><text:span text:style-name="Drop_20_Caps"><text:span text:style-name="T537">5</text:span></text:span></text:p>
      <text:p text:style-name="P204"><text:span text:style-name="Drop_20_Caps"><text:span text:style-name="T537">Bryan, </text:span></text:span><text:span text:style-name="Drop_20_Caps"><text:span text:style-name="T259">M</text:span></text:span><text:span text:style-name="Drop_20_Caps">artha - George Sparkman <text:s text:c="16"/>1791, Feb. </text:span><text:span text:style-name="Drop_20_Caps"><text:span text:style-name="T537">22</text:span></text:span></text:p>
      <text:p text:style-name="P204"><text:span text:style-name="Drop_20_Caps"><text:span text:style-name="T537">Bryan, </text:span></text:span><text:span text:style-name="Drop_20_Caps">Martha - William Ruffin <text:s text:c="17"/>1795, </text:span><text:span text:style-name="Drop_20_Caps"><text:span text:style-name="T536">Jul. 28</text:span></text:span></text:p>
      <text:p text:style-name="P204"><text:span text:style-name="Drop_20_Caps"><text:span text:style-name="T537">Bryan, Mary - </text:span></text:span><text:span text:style-name="Drop_20_Caps">William Capehart <text:s text:c="17"/>1798, </text:span><text:span text:style-name="Drop_20_Caps"><text:span text:style-name="T536">Jun.</text:span></text:span><text:span text:style-name="Drop_20_Caps"> <text:s/></text:span><text:span text:style-name="Drop_20_Caps"><text:span text:style-name="T537">2</text:span></text:span></text:p>
      <text:p text:style-name="P199"><text:span text:style-name="Drop_20_Caps"><text:span text:style-name="T537">Bryan, </text:span></text:span><text:span text:style-name="Drop_20_Caps">William - Sarah Evers <text:s text:c="19"/>1803, </text:span><text:span text:style-name="Drop_20_Caps"><text:span text:style-name="T536">Jul. 21</text:span></text:span></text:p>
      <text:p text:style-name="P3"><text:span text:style-name="Drop_20_Caps"/></text:p>
      <text:p text:style-name="P5"><text:span text:style-name="Drop_20_Caps"><text:span text:style-name="T29">C</text:span></text:span><text:span text:style-name="Drop_20_Caps"><text:span text:style-name="T28">RAVEN COUNTY</text:span></text:span><text:span text:style-name="Drop_20_Caps"> </text:span></text:p>
      <text:p text:style-name="P3"><text:span text:style-name="Drop_20_Caps"/></text:p>
      <text:p text:style-name="P3"><text:span text:style-name="Drop_20_Caps">Bryan, William - Alice Vendrich <text:s text:c="16"/>1783, </text:span><text:span text:style-name="Drop_20_Caps"><text:span text:style-name="T262">O</text:span></text:span><text:span text:style-name="Drop_20_Caps"><text:span text:style-name="T539">ct. 16.</text:span></text:span></text:p>
      <text:p text:style-name="P200"><text:span text:style-name="Drop_20_Caps">Bryan, John - Grace Tinker <text:s text:c="21"/>1789, J</text:span><text:span text:style-name="Drop_20_Caps"><text:span text:style-name="T540">un. 24.</text:span></text:span></text:p>
      <text:p text:style-name="P200"><text:span text:style-name="Drop_20_Caps">Bryan, Daniel - Euphemia Burt <text:s text:c="18"/>1791, J</text:span><text:span text:style-name="Drop_20_Caps"><text:span text:style-name="T540">an. 10</text:span></text:span><text:span text:style-name="Drop_20_Caps">.</text:span></text:p>
      <text:p text:style-name="P202"><text:span text:style-name="Drop_20_Caps">Bryan, Isaac - Rachel Herritage, Wid. <text:s text:c="10"/>1793, </text:span><text:span text:style-name="Drop_20_Caps"><text:span text:style-name="T33">Sep. </text:span></text:span><text:span text:style-name="Drop_20_Caps"><text:span text:style-name="T263">16.</text:span></text:span></text:p>
      <text:p text:style-name="P200"><text:span text:style-name="Drop_20_Caps">Bryan, William H. - Elizabeth Herritage <text:s text:c="8"/>1795, J</text:span><text:span text:style-name="Drop_20_Caps"><text:span text:style-name="T540">un. 20.</text:span></text:span></text:p>
      <text:p text:style-name="P200"><text:span text:style-name="Drop_20_Caps">Bryan, James <text:s/>Rachel Herritage <text:s text:c="17"/>1797, </text:span><text:span text:style-name="Drop_20_Caps"><text:span text:style-name="T33">Sep. 14.</text:span></text:span></text:p>
      <text:p text:style-name="P200"><text:span text:style-name="Drop_20_Caps">Bryan, Fred'k - itiona Stevenson <text:s text:c="15"/>1799, J</text:span><text:span text:style-name="Drop_20_Caps"><text:span text:style-name="T540">an. 12.</text:span></text:span></text:p>
      <text:p text:style-name="P200"><text:span text:style-name="Drop_20_Caps">Bryan, David - Keziah Dawson <text:s text:c="19"/>1800, J</text:span><text:span text:style-name="Drop_20_Caps"><text:span text:style-name="T540">ul. 17.</text:span></text:span></text:p>
      <text:p text:style-name="P200"><text:span text:style-name="Drop_20_Caps">Bryan, Lewis - Sally Johnston <text:s text:c="18"/>1803, F</text:span><text:span text:style-name="Drop_20_Caps"><text:span text:style-name="T540">eb. 28.</text:span></text:span></text:p>
      <text:p text:style-name="P200"><text:span text:style-name="Drop_20_Caps">Bryan, John - Mary Bond, Wid. <text:s text:c="18"/>1803, J</text:span><text:span text:style-name="Drop_20_Caps"><text:span text:style-name="T540">ul. 14.</text:span></text:span></text:p>
      <text:p text:style-name="P202"><text:span text:style-name="Drop_20_Caps">Bryan, Greene <text:s/>Ann Blackledge <text:s text:c="18"/>1805, Dec. 20.</text:span></text:p>
      <text:p text:style-name="P200"><text:span text:style-name="Drop_20_Caps">Bryan, Hardy - Dorcas Perkins <text:s text:c="18"/>1805, J</text:span><text:span text:style-name="Drop_20_Caps"><text:span text:style-name="T540">ul. </text:span></text:span><text:span text:style-name="Drop_20_Caps"><text:s/>5.</text:span></text:p>
      <text:p text:style-name="P201"><text:span text:style-name="Drop_20_Caps">Bryan, Sears <text:s/>Catharine Cox <text:s text:c="20"/>1806, Nov. 28.</text:span></text:p>
      <text:p text:style-name="P200"><text:span text:style-name="Drop_20_Caps">Bryan, Lewis <text:s/>Polly Dudley <text:s text:c="21"/></text:span><text:span text:style-name="Drop_20_Caps"><text:span text:style-name="T539">1806, Jul. 25.</text:span></text:span></text:p>
      <text:p text:style-name="P202"><text:span text:style-name="Drop_20_Caps">Bryan, Johnston - Elizabeth Bryan <text:s text:c="14"/></text:span><text:span text:style-name="Drop_20_Caps"><text:span text:style-name="T538">1811, </text:span></text:span><text:span text:style-name="Drop_20_Caps"><text:span text:style-name="T262">O</text:span></text:span><text:span text:style-name="Drop_20_Caps"><text:span text:style-name="T539">ct. 14.</text:span></text:span></text:p>
      <text:p text:style-name="P200"><text:span text:style-name="Drop_20_Caps">Bryan, George - Nancy Slade <text:s text:c="20"/></text:span><text:span text:style-name="Drop_20_Caps"><text:span text:style-name="T261">1814</text:span></text:span><text:span text:style-name="Drop_20_Caps">, A</text:span><text:span text:style-name="Drop_20_Caps"><text:span text:style-name="T540">pr. 21.</text:span></text:span></text:p>
      <text:p text:style-name="P200"><text:span text:style-name="Drop_20_Caps">Bryan, Joseph <text:s/>Lucretia Ellison <text:s text:c="16"/></text:span><text:span text:style-name="Drop_20_Caps"><text:span text:style-name="T538">1818, Mar. 30.</text:span></text:span></text:p>
      <text:p text:style-name="P200"><text:span text:style-name="Drop_20_Caps">Bryan, John - Nancy Orr <text:s text:c="24"/>1819, J</text:span><text:span text:style-name="Drop_20_Caps"><text:span text:style-name="T540">ul. <text:s/>6.</text:span></text:span></text:p>
      <text:p text:style-name="P200"><text:span text:style-name="Drop_20_Caps">Bryan, Joseph <text:s/>Elizabeth Pearce <text:s text:c="16"/>1820, M</text:span><text:span text:style-name="Drop_20_Caps"><text:span text:style-name="T540">ar. 10.</text:span></text:span></text:p>
      <text:p text:style-name="P202"><text:span text:style-name="Drop_20_Caps">Bryan, John - Mary B. Shepard <text:s text:c="18"/>1821, Dec. 20.</text:span></text:p>
      <text:p text:style-name="P200"><text:span text:style-name="Drop_20_Caps">----------------------------- <text:s text:c="18"/></text:span></text:p>
      <text:p text:style-name="P200"><text:span text:style-name="Drop_20_Caps">Bryan, Sarah - Obed Roundtree <text:s text:c="18"/>1783, M</text:span><text:span text:style-name="Drop_20_Caps"><text:span text:style-name="T540">ar. 22.</text:span></text:span></text:p>
      <text:p text:style-name="P200"><text:span text:style-name="Drop_20_Caps">Bryan, Mary - James Carney <text:s text:c="21"/>178</text:span><text:span text:style-name="Drop_20_Caps"><text:span text:style-name="T261">4</text:span></text:span><text:span text:style-name="Drop_20_Caps">, A</text:span><text:span text:style-name="Drop_20_Caps"><text:span text:style-name="T540">pr. 24.</text:span></text:span></text:p>
      <text:p text:style-name="P202"><text:span text:style-name="Drop_20_Caps">Bryan, Ann Green - John Allen <text:s text:c="18"/>1785, </text:span><text:span text:style-name="Drop_20_Caps"><text:span text:style-name="T262">O</text:span></text:span><text:span text:style-name="Drop_20_Caps"><text:span text:style-name="T539">ct. <text:s/>9.</text:span></text:span></text:p>
      <text:p text:style-name="P200"><text:span text:style-name="Drop_20_Caps">Bryan, Sarah - Caton Carruthers <text:s text:c="16"/>1786, F</text:span><text:span text:style-name="Drop_20_Caps"><text:span text:style-name="T540">eb. 17.</text:span></text:span></text:p>
      <text:p text:style-name="P200"><text:span text:style-name="Drop_20_Caps">Bryan, Jennet - John Dawson <text:s text:c="20"/>1786, F</text:span><text:span text:style-name="Drop_20_Caps"><text:span text:style-name="T540">eb. 17.</text:span></text:span></text:p>
      <text:p text:style-name="P200"><text:span text:style-name="Drop_20_Caps">Bryan, Annie - Jonathan Perkins <text:s text:c="16"/>1786, M</text:span><text:span text:style-name="Drop_20_Caps"><text:span text:style-name="T540">ay <text:s text:c="2"/>9.</text:span></text:span></text:p>
      <text:p text:style-name="P200"><text:span text:style-name="Drop_20_Caps">Bryan, Sarah - Thomas A. Green <text:s text:c="17"/>1738, J</text:span><text:span text:style-name="Drop_20_Caps"><text:span text:style-name="T540">an. 17.</text:span></text:span></text:p>
      <text:p text:style-name="P202"><text:span text:style-name="Drop_20_Caps">Bryan, Mary - Stephen Harris <text:s text:c="19"/>1788, Dec. 31.</text:span></text:p>
      <text:p text:style-name="P200"><text:span text:style-name="Drop_20_Caps">Bryan, Mary - Thomas W. York <text:s text:c="19"/>1788, J</text:span><text:span text:style-name="Drop_20_Caps"><text:span text:style-name="T540">an. 21.</text:span></text:span></text:p>
      <text:p text:style-name="P202"><text:span text:style-name="Drop_20_Caps">Bryan, Elizabeth - Frederick Grist <text:s text:c="13"/>1789, </text:span><text:span text:style-name="Drop_20_Caps"><text:span text:style-name="T33">Sep. 28.</text:span></text:span></text:p>
      <text:p text:style-name="P200"><text:soft-page-break/><text:span text:style-name="Drop_20_Caps">Bryan, Elizabeth - Frederick Lane <text:s text:c="14"/>1789, M</text:span><text:span text:style-name="Drop_20_Caps"><text:span text:style-name="T540">ar. 19.</text:span></text:span></text:p>
      <text:p text:style-name="P200"><text:span text:style-name="Drop_20_Caps">Bryan, Mary - Nathan Tisdale <text:s text:c="19"/>1789, -------.</text:span></text:p>
      <text:p text:style-name="P202"><text:span text:style-name="Drop_20_Caps">Bryan, Nancy - William Tripp <text:s text:c="19"/>1791, Dec. 31.</text:span></text:p>
      <text:p text:style-name="P200"><text:span text:style-name="Drop_20_Caps">Bryan, Penelope - Tolar Wallace <text:s text:c="16"/>1793, Dec. 27.</text:span></text:p>
      <text:p text:style-name="P203"><text:span text:style-name="Drop_20_Caps">Bryan, Clarissa Carney - John Good <text:s text:c="13"/>1794, Apr. 16.</text:span></text:p>
      <text:p text:style-name="P203"><text:span text:style-name="Drop_20_Caps">Bryan, Grace - Price Manning <text:s text:c="19"/>1795, Mar. 26.</text:span></text:p>
      <text:p text:style-name="P203"><text:span text:style-name="Drop_20_Caps"><text:span text:style-name="T541">Bryan, </text:span></text:span><text:span text:style-name="Drop_20_Caps"><text:span text:style-name="T264">M</text:span></text:span><text:span text:style-name="Drop_20_Caps">ary - James Jones <text:s text:c="22"/>1798, </text:span>-<text:span text:style-name="Drop_20_Caps">------.</text:span></text:p>
      <text:p text:style-name="P203"><text:span text:style-name="Drop_20_Caps">Bryan, Susanna - Thomas Armstrong <text:s text:c="14"/>1796, Sep. 17.</text:span></text:p>
      <text:p text:style-name="P203"><text:span text:style-name="Drop_20_Caps">Bryan, Ferebee - James Sampson <text:s text:c="17"/>1800, Jul. 15.</text:span></text:p>
      <text:p text:style-name="P203"><text:span text:style-name="Drop_20_Caps">Bryan, Nancy - Milus Brown <text:s text:c="21"/>1893, May <text:s text:c="2"/>5.</text:span></text:p>
      <text:p text:style-name="P203"><text:span text:style-name="Drop_20_Caps">Bryan, Maria - John Justice <text:s text:c="20"/>1897, Dec. 31.</text:span></text:p>
      <text:p text:style-name="P203"><text:span text:style-name="Drop_20_Caps">Bryan, Elizabeth - Stephen </text:span><text:span text:style-name="Drop_20_Caps"><text:span text:style-name="T264">B</text:span></text:span><text:span text:style-name="Drop_20_Caps">, Forbes <text:s text:c="11"/>1809, May <text:s/>23.</text:span></text:p>
      <text:p text:style-name="P203"><text:span text:style-name="Drop_20_Caps">Bryan, Elizabeth - Thomas S. Gooding <text:s text:c="11"/>1811, Oct. 14.</text:span></text:p>
      <text:p text:style-name="P203"><text:span text:style-name="Drop_20_Caps"><text:span text:style-name="T541">Bryan, </text:span></text:span><text:span text:style-name="Drop_20_Caps"><text:span text:style-name="T264">S</text:span></text:span><text:span text:style-name="Drop_20_Caps">arah - Asa Jones <text:s text:c="23"/>1811, Dec. 26.</text:span></text:p>
      <text:p text:style-name="P203"><text:span text:style-name="Drop_20_Caps">Bryan, Nancy - John Cobb <text:s text:c="23"/>1812, Dec. 21.</text:span></text:p>
      <text:p text:style-name="P203"><text:span text:style-name="Drop_20_Caps">Bryan, Sarah - William James <text:s text:c="19"/>1815, Feb. 25.</text:span></text:p>
      <text:p text:style-name="P203"><text:span text:style-name="Drop_20_Caps">Bryan, Massa - Elijah Scott <text:s text:c="20"/>1816, Nov. 13.</text:span></text:p>
      <text:p text:style-name="P203"><text:span text:style-name="Drop_20_Caps">Bryan, Mary - Rev. Richard S, Mason <text:s text:c="12"/>1823, Jun. <text:s/>9.</text:span></text:p>
      <text:p text:style-name="P203"><text:span text:style-name="Drop_20_Caps"><text:span text:style-name="T541">Bryan, A</text:span></text:span><text:span text:style-name="Drop_20_Caps">lice - John G. Kinsey <text:s text:c="18"/></text:span><text:span text:style-name="Drop_20_Caps"><text:span text:style-name="T541">1</text:span></text:span><text:span text:style-name="Drop_20_Caps">825, May <text:s/>10.</text:span></text:p>
      <text:p text:style-name="P203"><text:span text:style-name="Drop_20_Caps">Bryan, Sophia - Henry Jones <text:s text:c="20"/>1825, Nov. 28.</text:span></text:p>
      <text:p text:style-name="P203"><text:span text:style-name="Drop_20_Caps">Bryan, Elizabeth - Farnifold Green <text:s text:c="13"/>1833, Jan. 11.</text:span></text:p>
      <text:p text:style-name="P3"><text:span text:style-name="Drop_20_Caps"/></text:p>
      <text:p text:style-name="P15"><text:span text:style-name="Drop_20_Caps"><text:span text:style-name="T30">DARE COUNTY</text:span></text:span></text:p>
      <text:p text:style-name="P203"><text:span text:style-name="Drop_20_Caps"/></text:p>
      <text:p text:style-name="P203"><text:span text:style-name="Drop_20_Caps">Bryan, Ann - William Grimes <text:s text:c="20"/></text:span><text:span text:style-name="Drop_20_Caps"><text:span text:style-name="T542">1790, Jan. 21.</text:span></text:span></text:p>
      <text:p text:style-name="P3"><text:span text:style-name="Drop_20_Caps"/></text:p>
      <text:p text:style-name="P5"><text:span text:style-name="Drop_20_Caps"><text:span text:style-name="T28">EDGECOMBE COUNTY</text:span></text:span></text:p>
      <text:p text:style-name="P3"><text:span text:style-name="Drop_20_Caps"/></text:p>
      <text:p text:style-name="P204"><text:span text:style-name="Drop_20_Caps">Bryan, Jacob <text:s/>Sarah Webster <text:s text:c="20"/></text:span><text:span text:style-name="Drop_20_Caps"><text:span text:style-name="T542">1762, Dec. 10.</text:span></text:span><text:span text:style-name="Drop_20_Caps"> </text:span></text:p>
      <text:p text:style-name="P204"><text:span text:style-name="Drop_20_Caps">Bryan, John - Sarah Hobby <text:s text:c="22"/></text:span><text:span text:style-name="Drop_20_Caps"><text:span text:style-name="T542">1766, Jul. <text:s/>1.</text:span></text:span></text:p>
      <text:p text:style-name="P204"><text:span text:style-name="Drop_20_Caps">Bryan, Arthur - Rhoda Hobby <text:s text:c="20"/></text:span><text:span text:style-name="Drop_20_Caps"><text:span text:style-name="T542">1766, Jan. <text:s/>4.</text:span></text:span><text:span text:style-name="Drop_20_Caps"> </text:span></text:p>
      <text:p text:style-name="P204"><text:span text:style-name="Drop_20_Caps">Jacob - Judy Hargrove <text:s text:c="26"/></text:span><text:span text:style-name="Drop_20_Caps"><text:span text:style-name="T542">1800, Jan. 29.</text:span></text:span><text:span text:style-name="Drop_20_Caps"> </text:span></text:p>
      <text:p text:style-name="P3"><text:span text:style-name="Drop_20_Caps"/></text:p>
      <text:p text:style-name="P5"><text:span text:style-name="CAPS"><text:span text:style-name="T28">Johnston County</text:span></text:span><text:span text:style-name="Drop_20_Caps"> </text:span></text:p>
      <text:p text:style-name="P3"><text:span text:style-name="Drop_20_Caps"/></text:p>
      <text:p text:style-name="P3"><text:span text:style-name="Drop_20_Caps">Bryan, </text:span><text:span text:style-name="Drop_20_Caps"><text:span text:style-name="T542">Elizabeth – Josiah Stevens <text:s text:c="14"/>1770, Feb. 20.</text:span></text:span></text:p>
      <text:p text:style-name="P204"><text:span text:style-name="Drop_20_Caps"><text:span text:style-name="T542">Bryan, Benjamin – Mary Sasser Stevens, </text:span></text:span><text:span text:style-name="Drop_20_Caps"><text:span text:style-name="T265">w</text:span></text:span><text:span text:style-name="Drop_20_Caps"><text:span text:style-name="T542">idow <text:s text:c="3"/>1800, Jun. <text:s/>6.</text:span></text:span></text:p>
      <text:p text:style-name="P204"><text:span text:style-name="Drop_20_Caps"/></text:p>
      <text:p text:style-name="P5"><text:span text:style-name="CAPS"><text:span text:style-name="T28">Jones County</text:span></text:span><text:span text:style-name="Drop_20_Caps"> </text:span></text:p>
      <text:p text:style-name="P3"><text:span text:style-name="Drop_20_Caps"/></text:p>
      <text:p text:style-name="P204"><text:span text:style-name="Drop_20_Caps">Bryan, John Hill - Elizabeth Harrison <text:s text:c="10"/></text:span><text:span text:style-name="Drop_20_Caps"><text:span text:style-name="T542">1782, Nov. 27.</text:span></text:span></text:p>
      <text:p text:style-name="P204"><text:span text:style-name="Drop_20_Caps"><text:span text:style-name="T542">Bryan, James C.</text:span></text:span><text:span text:style-name="Drop_20_Caps"> - Ann Averitt Simmons, widow <text:s text:c="3"/></text:span><text:span text:style-name="Drop_20_Caps"><text:span text:style-name="T542">1795, Sep. --</text:span></text:span></text:p>
      <text:p text:style-name="P204"><text:span text:style-name="Drop_20_Caps"><text:span text:style-name="T542">Bryan, </text:span></text:span><text:span text:style-name="Drop_20_Caps">Hardy - Maria Wyche <text:s text:c="21"/></text:span><text:span text:style-name="Drop_20_Caps"><text:span text:style-name="T542">1824, Aug. <text:s/>5.</text:span></text:span></text:p>
      <text:p text:style-name="P204"><text:span text:style-name="Drop_20_Caps"/></text:p>
      <text:p text:style-name="P3"><text:span text:style-name="Drop_20_Caps"/></text:p>
      <text:p text:style-name="P5"><text:span text:style-name="Drop_20_Caps"><text:span text:style-name="T300">MECKLENBURG </text:span></text:span><text:span text:style-name="Drop_20_Caps"><text:span text:style-name="T28">COUNTY</text:span></text:span></text:p>
      <text:p text:style-name="P3"><text:span text:style-name="Drop_20_Caps"/></text:p>
      <text:p text:style-name="P205"><text:span text:style-name="Drop_20_Caps">Bryan, William - Jean Page <text:s text:c="21"/>1809, Dec. </text:span><text:span text:style-name="Drop_20_Caps"><text:span text:style-name="T543">11</text:span></text:span><text:span text:style-name="Drop_20_Caps">.</text:span></text:p>
      <text:p text:style-name="P205"><text:span text:style-name="Drop_20_Caps"><text:span text:style-name="T543">Bryan, </text:span></text:span><text:span text:style-name="Drop_20_Caps"><text:span text:style-name="T266">M</text:span></text:span><text:span text:style-name="Drop_20_Caps">athew - Lavinia Pitman <text:s text:c="17"/></text:span><text:span text:style-name="Drop_20_Caps"><text:span text:style-name="T33">1</text:span></text:span><text:span text:style-name="Drop_20_Caps">810, Jul. 25.</text:span></text:p>
      <text:p text:style-name="P205"><text:span text:style-name="Drop_20_Caps">Bryan, Catharine - William Byram <text:s text:c="15"/>1824, Feb. 28.</text:span></text:p>
      <text:p text:style-name="P205"><text:span text:style-name="Drop_20_Caps"><text:span text:style-name="T266">Brian</text:span></text:span><text:span text:style-name="Drop_20_Caps">, James - Sarah Robinson <text:s text:c="18"/>1850,,No</text:span><text:span text:style-name="Drop_20_Caps"><text:span text:style-name="T266">v</text:span></text:span><text:span text:style-name="Drop_20_Caps">. <text:s/>6.</text:span></text:p>
      <text:p text:style-name="P205"><text:span text:style-name="Drop_20_Caps">Bryan, Sidney - Amelia R. Hipp <text:s text:c="17"/>1860, Aug. 16.</text:span></text:p>
      <text:p text:style-name="P205"><text:span text:style-name="Drop_20_Caps"><text:span text:style-name="T543">Bryan, Aaron M. - </text:span></text:span><text:span text:style-name="Drop_20_Caps">Mary Houston <text:s text:c="17"/>1837, Feb. </text:span><text:span text:style-name="Drop_20_Caps"><text:span text:style-name="T266">14</text:span></text:span><text:span text:style-name="Drop_20_Caps">.</text:span></text:p>
      <text:p text:style-name="P3"><text:span text:style-name="Drop_20_Caps"/></text:p>
      <text:p text:style-name="P3"><text:span text:style-name="Drop_20_Caps"/></text:p>
      <text:p text:style-name="P5"><text:soft-page-break/><text:span text:style-name="Drop_20_Caps"><text:span text:style-name="T28">ORANG</text:span></text:span><text:span text:style-name="Drop_20_Caps"><text:span text:style-name="T301">E</text:span></text:span><text:span text:style-name="Drop_20_Caps"><text:span text:style-name="T28"> COUNTY</text:span></text:span></text:p>
      <text:p text:style-name="P3"><text:span text:style-name="Drop_20_Caps"/></text:p>
      <text:p text:style-name="P3"><text:span text:style-name="Drop_20_Caps">Bryan, James - Ann Lytle <text:s text:c="23"/></text:span><text:span text:style-name="Drop_20_Caps"><text:span text:style-name="T543">1779, May <text:s/>11.</text:span></text:span></text:p>
      <text:p text:style-name="P205"><text:span text:style-name="Drop_20_Caps">Bryan, Thomas - Polly Baker <text:s text:c="20"/></text:span><text:span text:style-name="Drop_20_Caps"><text:span text:style-name="T543">1794, Nov. 26. </text:span></text:span></text:p>
      <text:p text:style-name="P3"><text:span text:style-name="Drop_20_Caps"/></text:p>
      <text:p text:style-name="P5"><text:span text:style-name="CAPS_20_BOLD">PERQUIMANS COUNTY</text:span><text:span text:style-name="Drop_20_Caps"> </text:span></text:p>
      <text:p text:style-name="P3"><text:span text:style-name="Drop_20_Caps"/></text:p>
      <text:p text:style-name="P206"><text:span text:style-name="Drop_20_Caps">Bryan, Allen - Sarah Arps <text:s text:c="22"/></text:span><text:span text:style-name="Drop_20_Caps"><text:span text:style-name="T544">1784, Jan. 31.</text:span></text:span></text:p>
      <text:p text:style-name="P206"><text:span text:style-name="Drop_20_Caps"/></text:p>
      <text:p text:style-name="P16"><text:span text:style-name="CAPS_20_BOLD">PITT COUNTY</text:span></text:p>
      <text:p text:style-name="P206"><text:span text:style-name="Drop_20_Caps"><text:s/></text:span></text:p>
      <text:p text:style-name="P206"><text:span text:style-name="Drop_20_Caps"><text:span text:style-name="T544">Bryan, </text:span></text:span><text:span text:style-name="Drop_20_Caps">Charlotte </text:span><text:span text:style-name="Drop_20_Caps"><text:span text:style-name="T544">E.</text:span></text:span><text:span text:style-name="Drop_20_Caps"> - Bryan Grimes <text:s text:c="13"/></text:span><text:span text:style-name="Drop_20_Caps"><text:span text:style-name="T544">1863, Sep. 15.</text:span></text:span><text:span text:style-name="Drop_20_Caps"> <text:s/></text:span></text:p>
      <text:p text:style-name="P206"><text:span text:style-name="Drop_20_Caps"/></text:p>
      <text:p text:style-name="P16"><text:span text:style-name="CAPS_20_BOLD">ROWAN COUNTY</text:span></text:p>
      <text:p text:style-name="P3"><text:span text:style-name="Drop_20_Caps"/></text:p>
      <text:p text:style-name="P3"><text:span text:style-name="Drop_20_Caps">Bryan, Rebecca - Daniel Boone <text:s text:c="18"/>1756,</text:span><text:span text:style-name="Drop_20_Caps"><text:span text:style-name="T544"> A</text:span></text:span><text:span text:style-name="Drop_20_Caps"><text:span text:style-name="T267">u</text:span></text:span><text:span text:style-name="Drop_20_Caps"><text:span text:style-name="T544">g. 1</text:span></text:span><text:span text:style-name="Drop_20_Caps"><text:span text:style-name="T270">4.</text:span></text:span></text:p>
      <text:p text:style-name="P206"><text:span text:style-name="Drop_20_Caps">Bryan, William - Mary Boone <text:s text:c="20"/>1756, N</text:span><text:span text:style-name="Drop_20_Caps"><text:span text:style-name="T33">o</text:span></text:span><text:span text:style-name="Drop_20_Caps">v. </text:span><text:span text:style-name="Drop_20_Caps"><text:span text:style-name="T33">--</text:span></text:span></text:p>
      <text:p text:style-name="P206"><text:span text:style-name="Drop_20_Caps">Bryan, James - Rebecca Enochs <text:s text:c="18"/>1756, N</text:span><text:span text:style-name="Drop_20_Caps"><text:span text:style-name="T545">ov</text:span></text:span><text:span text:style-name="Drop_20_Caps">. </text:span><text:span text:style-name="Drop_20_Caps"><text:span text:style-name="T33">--</text:span></text:span></text:p>
      <text:p text:style-name="P206"><text:span text:style-name="Drop_20_Caps">Bryan, Joseph - </text:span><text:span text:style-name="Drop_20_Caps"><text:span text:style-name="T544">E</text:span></text:span><text:span text:style-name="Drop_20_Caps">aster Hampton <text:s text:c="17"/>1772, </text:span><text:span text:style-name="Drop_20_Caps"><text:span text:style-name="T545">Nov. 30.</text:span></text:span></text:p>
      <text:p text:style-name="P206"><text:span text:style-name="Drop_20_Caps">Bryan, John - Rebecca Ortan <text:s text:c="20"/>1774, Aug. </text:span><text:span text:style-name="Drop_20_Caps"><text:span text:style-name="T545">2</text:span></text:span><text:span text:style-name="Drop_20_Caps">6.</text:span></text:p>
      <text:p text:style-name="P206"><text:span text:style-name="Drop_20_Caps">Bryan, Samuel - Mary Hunt <text:s text:c="22"/>1775, Oct. <text:s/></text:span><text:span text:style-name="Drop_20_Caps"><text:span text:style-name="T547">5.</text:span></text:span></text:p>
      <text:p text:style-name="P206"><text:span text:style-name="Drop_20_Caps">Bryan, Margaret - William Forbis <text:s text:c="15"/>1779, Feb. </text:span><text:span text:style-name="Drop_20_Caps"><text:span text:style-name="T546">13.</text:span></text:span></text:p>
      <text:p text:style-name="P206"><text:span text:style-name="Drop_20_Caps">Bryan, Samuel - Rachel Jack <text:s text:c="20"/>1779, Mar. </text:span><text:span text:style-name="Drop_20_Caps"><text:span text:style-name="T268">10</text:span></text:span><text:span text:style-name="Drop_20_Caps">.</text:span></text:p>
      <text:p text:style-name="P206"><text:span text:style-name="Drop_20_Caps">Bryan, fargaret - John </text:span><text:span text:style-name="Drop_20_Caps"><text:span text:style-name="T544">E</text:span></text:span><text:span text:style-name="Drop_20_Caps">llis <text:s text:c="19"/>1779, Mar. </text:span><text:span text:style-name="Drop_20_Caps"><text:span text:style-name="T546">11.</text:span></text:span></text:p>
      <text:p text:style-name="P206"><text:span text:style-name="Drop_20_Caps">Bryan, Phoebe - James Forbis <text:s text:c="19"/>1779, </text:span><text:span text:style-name="Drop_20_Caps"><text:span text:style-name="T546">Mar</text:span></text:span><text:span text:style-name="Drop_20_Caps">. 10.</text:span></text:p>
      <text:p text:style-name="P206"><text:span text:style-name="Drop_20_Caps">Bryan, Henry - Elizabeth Spar</text:span><text:span text:style-name="Drop_20_Caps"><text:span text:style-name="T544">k</text:span></text:span><text:span text:style-name="Drop_20_Caps">s <text:s text:c="16"/>1786, Feb. 11.</text:span></text:p>
      <text:p text:style-name="P206"><text:span text:style-name="Drop_20_Caps">Bryan, Mary - David Hampton <text:s text:c="20"/>1786, May <text:s/>14.</text:span></text:p>
      <text:p text:style-name="P206"><text:span text:style-name="Drop_20_Caps">Bryan, Nancy - Thomas </text:span><text:span text:style-name="Drop_20_Caps"><text:span text:style-name="T544">E</text:span></text:span><text:span text:style-name="Drop_20_Caps">nochs <text:s text:c="19"/>1786, Oct. </text:span><text:span text:style-name="Drop_20_Caps"><text:span text:style-name="T547">16.</text:span></text:span></text:p>
      <text:p text:style-name="P206"><text:span text:style-name="Drop_20_Caps">Bryan, Mary - Thomas Hughey <text:s text:c="20"/>1787, Feb. </text:span><text:span text:style-name="Drop_20_Caps"><text:span text:style-name="T269"><text:s/>7</text:span></text:span><text:span text:style-name="Drop_20_Caps"><text:span text:style-name="T547">.</text:span></text:span></text:p>
      <text:p text:style-name="P206"><text:span text:style-name="Drop_20_Caps">Bryan, Elsey - Joshua Howard <text:s text:c="19"/>1789, Mar. </text:span><text:span text:style-name="Drop_20_Caps"><text:span text:style-name="T269"><text:s/>7</text:span></text:span><text:span text:style-name="Drop_20_Caps"><text:span text:style-name="T547">.</text:span></text:span></text:p>
      <text:p text:style-name="P206"><text:span text:style-name="Drop_20_Caps">Bryan, James - Margaret Johnson <text:s text:c="16"/>1790, Dec. </text:span><text:span text:style-name="Drop_20_Caps"><text:span text:style-name="T547"><text:s/>8.</text:span></text:span></text:p>
      <text:p text:style-name="P206"><text:span text:style-name="Drop_20_Caps">Bryan, Martha - Henry Harwood <text:s text:c="18"/>1792, Apr. 20.</text:span></text:p>
      <text:p text:style-name="P206"><text:span text:style-name="Drop_20_Caps">Bryan, Sarah (Hunt) - Rev. John Gano <text:s text:c="11"/>1793, Apr. 15.</text:span></text:p>
      <text:p text:style-name="P206"><text:span text:style-name="Drop_20_Caps">Bryan, Jesse - Elizabeth Bailey <text:s text:c="16"/>179</text:span><text:span text:style-name="Drop_20_Caps"><text:span text:style-name="T544">4</text:span></text:span><text:span text:style-name="Drop_20_Caps">, May <text:s/>25.</text:span></text:p>
      <text:p text:style-name="P206"><text:span text:style-name="Drop_20_Caps">Bryan, Lewis - Elizabeth White <text:s text:c="17"/>1796, Dec. </text:span><text:span text:style-name="Drop_20_Caps"><text:span text:style-name="T547"><text:s/>7</text:span></text:span><text:span text:style-name="Drop_20_Caps">.</text:span></text:p>
      <text:p text:style-name="P206"><text:span text:style-name="Drop_20_Caps">Bryan, Thomas - Jane Horn <text:s text:c="22"/>1802, Oct. 30.</text:span></text:p>
      <text:p text:style-name="P206"><text:span text:style-name="Drop_20_Caps">Bryan, Samuel - Elizabeth Johnson <text:s text:c="14"/>1805, Apr. </text:span><text:span text:style-name="Drop_20_Caps"><text:span text:style-name="T547">10.</text:span></text:span></text:p>
      <text:p text:style-name="P206"><text:span text:style-name="Drop_20_Caps">Bryan, Mary - John G,. Chaffin <text:s text:c="17"/>1805, Jun. </text:span><text:span text:style-name="Drop_20_Caps"><text:span text:style-name="T269">11</text:span></text:span><text:span text:style-name="Drop_20_Caps">.</text:span></text:p>
      <text:p text:style-name="P206"><text:span text:style-name="Drop_20_Caps">Bryan, Braxton - Lydia Harbine <text:s text:c="17"/>1811, Mar. </text:span><text:span text:style-name="Drop_20_Caps"><text:span text:style-name="T547">30.</text:span></text:span></text:p>
      <text:p text:style-name="P206"><text:span text:style-name="Drop_20_Caps">Bryan, Lewis H. - Jane C. Andrew <text:s text:c="15"/>1817, Oct. 22.</text:span></text:p>
      <text:p text:style-name="P3"/>
      <text:p text:style-name="P16"><text:span text:style-name="CAPS_20_BOLD">YADKIN RIVER</text:span></text:p>
      <text:p text:style-name="P16"><text:span text:style-name="Drop_20_Caps">(Rowan County)</text:span></text:p>
      <text:p text:style-name="P3"/>
      <text:p text:style-name="P3"><text:span text:style-name="Drop_20_Caps">Bryan, Rebecca - James Boone <text:s text:c="19"/></text:span><text:span text:style-name="Drop_20_Caps"><text:span text:style-name="T548">1786, Aug. 14.</text:span></text:span></text:p>
      <text:p text:style-name="P3"/>
      <text:p text:style-name="P5"><text:span text:style-name="CAPS_20_BOLD">FAMILY RECORDS</text:span></text:p>
      <text:p text:style-name="P3"/>
      <text:p text:style-name="P3"><text:span text:style-name="Drop_20_Caps">Bryan, Sidney C. - Charles D. Crawford <text:s text:c="9"/>1800, Mar. 27.</text:span></text:p>
      <text:p text:style-name="P207"><text:span text:style-name="Drop_20_Caps">Bryan, Carney J. - Elizabeth Garrett <text:s text:c="11"/>1810, Nov. <text:s/>1.</text:span></text:p>
      <text:p text:style-name="P207"><text:span text:style-name="Drop_20_Caps">Bryan, Jesse - Elizabeth (Garrett) Bryan <text:s text:c="7"/>1826, Dec. 21.</text:span></text:p>
      <text:p text:style-name="P3"/>
      <text:p text:style-name="P3"/>
      <text:p text:style-name="P3"/>
      <text:p text:style-name="P3"/>
      <text:h text:style-name="P612" text:outline-level="2"><text:bookmark-start text:name="__RefHeading___Toc39185_3628753203"/><text:soft-page-break/>Virginia<text:bookmark-end text:name="__RefHeading___Toc39185_3628753203"/></text:h>
      <text:p text:style-name="P5"><text:span text:style-name="CAPS_20_BOLD">ALBEMARLE COUNTY</text:span></text:p>
      <text:p text:style-name="P3"/>
      <text:p text:style-name="P3"><text:span text:style-name="Drop_20_Caps"><text:span text:style-name="T271">B</text:span></text:span><text:span text:style-name="Drop_20_Caps">ryan, John - Elizabeth Robinson <text:s text:c="16"/></text:span><text:span text:style-name="Drop_20_Caps"><text:span text:style-name="T550">1782, Dec. 22.</text:span></text:span></text:p>
      <text:p text:style-name="P210">Bryan, Patsy <text:span text:style-name="Drop_20_Caps">-</text:span> John Polston <text:s text:c="21"/>1792, Dec. 24.</text:p>
      <text:p text:style-name="P209"><text:span text:style-name="Drop_20_Caps"><text:span text:style-name="T550">Bryan, </text:span></text:span><text:span text:style-name="Drop_20_Caps">James - </text:span><text:span text:style-name="Drop_20_Caps"><text:span text:style-name="T271">El</text:span></text:span><text:span text:style-name="Drop_20_Caps">izadeth Freek <text:s text:c="18"/></text:span><text:span text:style-name="Drop_20_Caps"><text:span text:style-name="T550">1834, Oct. <text:s/>1.</text:span></text:span></text:p>
      <text:p text:style-name="P211"><text:span text:style-name="Drop_20_Caps"><text:span text:style-name="T550">Bryan, </text:span></text:span><text:span text:style-name="Drop_20_Caps">Robert - Loraine Jollet <text:s text:c="18"/></text:span><text:span text:style-name="Drop_20_Caps"><text:span text:style-name="T550">1839, Jan. 16.</text:span></text:span><text:span text:style-name="Drop_20_Caps"> </text:span></text:p>
      <text:p text:style-name="P3"/>
      <text:p text:style-name="P17"><text:span text:style-name="CAPS_20_BOLD">AM</text:span><text:span text:style-name="CAPS_20_BOLD"><text:span text:style-name="T549">E</text:span></text:span><text:span text:style-name="CAPS_20_BOLD">LIA COUNTY</text:span></text:p>
      <text:p text:style-name="P208"><text:span text:style-name="Drop_20_Caps"/></text:p>
      <text:p text:style-name="P212"><text:span text:style-name="Drop_20_Caps">Bryan, William - Ann Hundley <text:s text:c="20"/></text:span><text:span text:style-name="Drop_20_Caps"><text:span text:style-name="T551">1785, Aug. 25.</text:span></text:span></text:p>
      <text:p text:style-name="P212"><text:span text:style-name="Drop_20_Caps"><text:span text:style-name="T551">Bryan, </text:span></text:span><text:span text:style-name="Drop_20_Caps">Susan - William Johnson <text:s text:c="18"/></text:span><text:span text:style-name="Drop_20_Caps"><text:span text:style-name="T551">1787, Mar. 24.</text:span></text:span></text:p>
      <text:p text:style-name="P212"><text:span text:style-name="T551">Bryan, </text:span><text:span text:style-name="Drop_20_Caps">Banister - Judith Clement <text:s text:c="16"/></text:span><text:span text:style-name="Drop_20_Caps"><text:span text:style-name="T551">1792, May <text:s/>21.</text:span></text:span></text:p>
      <text:p text:style-name="P3"/>
      <text:p text:style-name="P5"><text:span text:style-name="CAPS_20_BOLD">AUGUSTA COUNTY</text:span></text:p>
      <text:p text:style-name="P3"/>
      <text:p text:style-name="P212"><text:span text:style-name="Drop_20_Caps">Bryan, Edward - Polly Parker <text:s text:c="20"/>1790, Jul. <text:s/>8.</text:span></text:p>
      <text:p text:style-name="P212"><text:span text:style-name="Drop_20_Caps">Bryan, Wilprey - Agnes Blakeley <text:s text:c="17"/>1791, Nov. 30.</text:span></text:p>
      <text:p text:style-name="P212"><text:span text:style-name="Drop_20_Caps">Bryan, Elizabeth - Thomas Chambers <text:s text:c="14"/>1794, May <text:s/>14.</text:span></text:p>
      <text:p text:style-name="P212"><text:span text:style-name="Drop_20_Caps">Bryan, Edward - Susanna Young <text:s text:c="19"/>1795, Oct. 12.</text:span></text:p>
      <text:p text:style-name="P212"><text:span text:style-name="Drop_20_Caps">Bryan, Sally - David McKesson <text:s text:c="19"/>1801, May <text:s/>27.</text:span></text:p>
      <text:p text:style-name="P3"><text:span text:style-name="Drop_20_Caps"/></text:p>
      <text:p text:style-name="P5"><text:span text:style-name="CAPS_20_BOLD">BOTETOURT COUNTY</text:span><text:span text:style-name="Drop_20_Caps"> </text:span></text:p>
      <text:p text:style-name="P3"><text:span text:style-name="Drop_20_Caps"/></text:p>
      <text:p text:style-name="P213"><text:span text:style-name="Drop_20_Caps">Bryan, William - Sarah Henry <text:s text:c="20"/>1778, -------- </text:span></text:p>
      <text:p text:style-name="P214"><text:span text:style-name="Drop_20_Caps">Bryan, J</text:span><text:span text:style-name="Drop_20_Caps"><text:span text:style-name="T552">am</text:span></text:span><text:span text:style-name="Drop_20_Caps">es - Margaret Welsh <text:s text:c="19"/>1779, --------</text:span></text:p>
      <text:p text:style-name="P214"><text:span text:style-name="Drop_20_Caps">Bryan, James - Elizabeth Lillies <text:s text:c="16"/>1780, --------</text:span></text:p>
      <text:p text:style-name="P214"><text:span text:style-name="Drop_20_Caps">Bryan, Rowland <text:s/></text:span><text:span text:style-name="Drop_20_Caps"><text:span text:style-name="T74">E</text:span></text:span><text:span text:style-name="Drop_20_Caps">lizapoeth Jones <text:s text:c="16"/>1780, --------</text:span></text:p>
      <text:p text:style-name="P214"><text:span text:style-name="Drop_20_Caps">Bryan, Rowland - Nancy Ashley <text:s text:c="19"/></text:span><text:span text:style-name="Drop_20_Caps"><text:span text:style-name="T552">1</text:span></text:span><text:span text:style-name="Drop_20_Caps">782, --------</text:span></text:p>
      <text:p text:style-name="P214"><text:span text:style-name="Drop_20_Caps">Bryan, William - Martha Lewis <text:s text:c="19"/>1784, --------</text:span></text:p>
      <text:p text:style-name="P214"><text:span text:style-name="Drop_20_Caps">Bryan, William - Elizabeth Phillips <text:s text:c="13"/>1785, --------</text:span></text:p>
      <text:p text:style-name="P214"><text:span text:style-name="Drop_20_Caps">Bryan, William - Polly Arnett <text:s text:c="19"/>1786, --------</text:span></text:p>
      <text:p text:style-name="P214"><text:span text:style-name="Drop_20_Caps">Bryan, Catharine - John Cole <text:s text:c="20"/>1786, --------</text:span></text:p>
      <text:p text:style-name="P214"><text:span text:style-name="Drop_20_Caps">Bryan, William - Priscilla Grahan <text:s text:c="15"/>1790, --------</text:span></text:p>
      <text:p text:style-name="P213"><text:span text:style-name="Drop_20_Caps">Bryan, Margaret - Andrew Lewis <text:s text:c="18"/>1792, </text:span><text:span text:style-name="Drop_20_Caps"><text:span text:style-name="T553">Jun. 10.</text:span></text:span></text:p>
      <text:p text:style-name="P214"><text:span text:style-name="Drop_20_Caps">Bryan, James - Elizabeth Vineyard <text:s text:c="15"/>1793, --------</text:span></text:p>
      <text:p text:style-name="P214"><text:span text:style-name="Drop_20_Caps">Bryan, John - Jane Livingston (</text:span><text:span text:style-name="Drop_20_Caps"><text:span text:style-name="T272">William</text:span></text:span><text:span text:style-name="Drop_20_Caps"> L.) <text:s text:c="6"/>1796, --------</text:span></text:p>
      <text:p text:style-name="P213"><text:span text:style-name="Drop_20_Caps">Bryan, Elizabeth - John Pond <text:s text:c="20"/>1796, </text:span><text:span text:style-name="Drop_20_Caps"><text:span text:style-name="T553">Feb. 24.</text:span></text:span><text:span text:style-name="Drop_20_Caps"> </text:span></text:p>
      <text:p text:style-name="P213"><text:span text:style-name="Drop_20_Caps">Bryan, Mary <text:s/>William Shields <text:s text:c="20"/>1801, </text:span><text:span text:style-name="Drop_20_Caps"><text:span text:style-name="T553">Apr. <text:s/>2.</text:span></text:span><text:span text:style-name="Drop_20_Caps"> </text:span></text:p>
      <text:p text:style-name="P213"><text:span text:style-name="Drop_20_Caps">Bryan, John - Sarah Walker <text:s text:c="22"/>1803, </text:span><text:span text:style-name="Drop_20_Caps"><text:span text:style-name="T553">Nov. <text:s/>8.</text:span></text:span><text:span text:style-name="Drop_20_Caps"> </text:span></text:p>
      <text:p text:style-name="P3"><text:span text:style-name="Drop_20_Caps"/></text:p>
      <text:p text:style-name="P5"><text:span text:style-name="CAPS_20_BOLD">BRUNSWICK COUNTY</text:span><text:span text:style-name="Drop_20_Caps"> </text:span></text:p>
      <text:p text:style-name="P3"><text:span text:style-name="Drop_20_Caps"/></text:p>
      <text:p text:style-name="P215"><text:span text:style-name="Drop_20_Caps">Bryan, Lucretia - Benjamin Jones <text:s text:c="16"/>1755, Feb. 25.</text:span></text:p>
      <text:p text:style-name="P215"><text:span text:style-name="Drop_20_Caps"><text:span text:style-name="T554">Bryan, </text:span></text:span><text:span text:style-name="Drop_20_Caps">(Spinster) - Berryman Jones <text:s text:c="14"/>1758, Feb. <text:s/>5.</text:span></text:p>
      <text:p text:style-name="P3"><text:span text:style-name="Drop_20_Caps"><text:span text:style-name="T554">Bryan, </text:span></text:span><text:span text:style-name="Drop_20_Caps">Frances - John Power <text:s text:c="21"/>1786, Jun. <text:s/>6.</text:span></text:p>
      <text:p text:style-name="P3"><text:span text:style-name="Drop_20_Caps"><text:s text:c="7"/>(</text:span><text:span text:style-name="Drop_20_Caps"><text:span text:style-name="T554">daughter</text:span></text:span><text:span text:style-name="Drop_20_Caps"> of Fred</text:span><text:span text:style-name="Drop_20_Caps"><text:span text:style-name="T274">eric</text:span></text:span><text:span text:style-name="Drop_20_Caps">k &amp; Barbara Bryan) </text:span></text:p>
      <text:p text:style-name="P3"><text:span text:style-name="Drop_20_Caps"/></text:p>
      <text:p text:style-name="P283"><text:span text:style-name="CAPS_20_BOLD">CAMPBELL COUNTY</text:span><text:span text:style-name="Drop_20_Caps"> </text:span></text:p>
      <text:p text:style-name="P216"><text:span text:style-name="Drop_20_Caps"/></text:p>
      <text:p text:style-name="P216"><text:span text:style-name="Drop_20_Caps">Bryan, Jane - John Dawson <text:s text:c="23"/>1780, Jan. 16.</text:span></text:p>
      <text:p text:style-name="P216"><text:span text:style-name="Drop_20_Caps"><text:span text:style-name="T555">Bryan, </text:span></text:span><text:span text:style-name="Drop_20_Caps">Catharine - Samuel Cole <text:s text:c="18"/>1789, Oct. 13.</text:span></text:p>
      <text:p text:style-name="P3"><text:span text:style-name="Drop_20_Caps"><text:span text:style-name="T555">Bryan, </text:span></text:span><text:span text:style-name="Drop_20_Caps">Elizabeth - John Page <text:s text:c="20"/>1797, Jan. --</text:span></text:p>
      <text:p text:style-name="P3"><text:span text:style-name="Drop_20_Caps"><text:span text:style-name="T555">Bryan, </text:span></text:span><text:span text:style-name="Drop_20_Caps">Elisha - Lucy Key <text:s text:c="24"/>1805, Jun. <text:s/>3.</text:span></text:p>
      <text:p text:style-name="P3"><text:span text:style-name="Drop_20_Caps">Brien, Elisha - Anna S, Milner <text:s text:c="18"/>1806, Mar. <text:s/>8.</text:span></text:p>
      <text:p text:style-name="P301"><text:span text:style-name="Drop_20_Caps"/></text:p>
      <text:p text:style-name="P301"><text:span text:style-name="Drop_20_Caps">Hinshaw's Quaker Genealogy, Vol. 6, p 801 - No M. M. given. </text:span></text:p>
      <text:p text:style-name="P3"><text:span text:style-name="Drop_20_Caps"/></text:p>
      <text:p text:style-name="P217"><text:span text:style-name="Drop_20_Caps">Bryan, John - Catharine Evans <text:s text:c="19"/></text:span><text:span text:style-name="Drop_20_Caps"><text:span text:style-name="T556">1789, Sep. <text:s/>1.</text:span></text:span><text:span text:style-name="Drop_20_Caps"> <text:s text:c="17"/></text:span></text:p>
      <text:p text:style-name="P217"><text:span text:style-name="Drop_20_Caps"><text:span text:style-name="T273"><text:s text:c="14"/>S</text:span></text:span><text:span text:style-name="Drop_20_Caps">amuel Davidson Surety</text:span></text:p>
      <text:p text:style-name="P217"><text:span text:style-name="Drop_20_Caps">Bryan, Morrison - Rhoda Johnson <text:s text:c="17"/></text:span><text:span text:style-name="Drop_20_Caps"><text:span text:style-name="T556">1805, Dec. 28.</text:span></text:span></text:p>
      <text:p text:style-name="P217"><text:span text:style-name="Drop_20_Caps">Bryan, Reese - </text:span><text:span text:style-name="Drop_20_Caps"><text:span text:style-name="T273">Bridget</text:span></text:span><text:span text:style-name="Drop_20_Caps"> Evans <text:s text:c="20"/></text:span><text:span text:style-name="Drop_20_Caps"><text:span text:style-name="T556">1815, Jan. 18.</text:span></text:span></text:p>
      <text:p text:style-name="P217"><text:span text:style-name="Drop_20_Caps"><text:s text:c="15"/></text:span><text:span text:style-name="Drop_20_Caps"><text:span text:style-name="T556">daughter of Daniel Evans</text:span></text:span></text:p>
      <text:p text:style-name="P217"><text:span text:style-name="Drop_20_Caps">Bryan, John - Elizabeth George <text:s text:c="18"/></text:span><text:span text:style-name="Drop_20_Caps"><text:span text:style-name="T556">1830, Jun. 24.</text:span></text:span></text:p>
      <text:p text:style-name="P217"><text:span text:style-name="Drop_20_Caps"><text:s text:c="14"/></text:span><text:span text:style-name="Drop_20_Caps"><text:span text:style-name="T556">daughter </text:span></text:span><text:span text:style-name="Drop_20_Caps">of Elizabeth;</text:span></text:p>
      <text:p text:style-name="P217"><text:span text:style-name="Drop_20_Caps"><text:s text:c="14"/>Ephraim Gardner Surety.</text:span></text:p>
      <text:p text:style-name="P3"><text:span text:style-name="Drop_20_Caps"/></text:p>
      <text:p text:style-name="P5"><text:span text:style-name="CAPS_20_BOLD">CULPEPER COUNTY</text:span></text:p>
      <text:p text:style-name="P3"><text:span text:style-name="Drop_20_Caps"/></text:p>
      <text:p text:style-name="P219"><text:span text:style-name="Drop_20_Caps">Bryan, Thomas - Mary Stanton <text:s text:c="20"/></text:span><text:span text:style-name="Drop_20_Caps"><text:span text:style-name="T557">1783, -------</text:span></text:span></text:p>
      <text:p text:style-name="P219"><text:span text:style-name="Drop_20_Caps">Bryan, Martha - David Snyder <text:s text:c="20"/></text:span><text:span text:style-name="Drop_20_Caps"><text:span text:style-name="T557">1788, -------</text:span></text:span></text:p>
      <text:p text:style-name="P219"><text:span text:style-name="Drop_20_Caps">Bryan, Ruth - John Lindsay <text:s text:c="22"/></text:span><text:span text:style-name="Drop_20_Caps"><text:span text:style-name="T557">1789, -------</text:span></text:span></text:p>
      <text:p text:style-name="P219"><text:span text:style-name="Drop_20_Caps">Bryan, James - Lettie Anard (Kennard) <text:s text:c="11"/></text:span><text:span text:style-name="Drop_20_Caps"><text:span text:style-name="T557">1804, -------</text:span></text:span></text:p>
      <text:p text:style-name="P218"><text:span text:style-name="Drop_20_Caps">Bryan, John - Nancy Lillard <text:s text:c="21"/></text:span><text:span text:style-name="Drop_20_Caps"><text:span text:style-name="T557">1807, -------</text:span></text:span></text:p>
      <text:p text:style-name="P218"><text:span text:style-name="Drop_20_Caps">Bryan, Sally - Clayton Swindler <text:s text:c="17"/></text:span><text:span text:style-name="Drop_20_Caps"><text:span text:style-name="T557">1810, Jun. 21.</text:span></text:span></text:p>
      <text:p text:style-name="P218"><text:span text:style-name="Drop_20_Caps">Bryan, Milly - Daniel Turner <text:s text:c="20"/></text:span><text:span text:style-name="Drop_20_Caps"><text:span text:style-name="T557">1815, Mar. 13.</text:span></text:span></text:p>
      <text:p text:style-name="P218"><text:span text:style-name="Drop_20_Caps">Bryan, Elizabeth - James Baldick <text:s text:c="16"/></text:span><text:span text:style-name="Drop_20_Caps"><text:span text:style-name="T557">1817, Aug. 30.</text:span></text:span></text:p>
      <text:p text:style-name="P218"><text:span text:style-name="Drop_20_Caps">Bryan, Harriet - Loudoun Berry <text:s text:c="18"/></text:span><text:span text:style-name="Drop_20_Caps"><text:span text:style-name="T557">1836, Aug. <text:s/>6.</text:span></text:span></text:p>
      <text:p text:style-name="P3"><text:span text:style-name="Drop_20_Caps"/></text:p>
      <text:p text:style-name="P5"><text:span text:style-name="CAPS_20_BOLD">CUMBERLAND COUNTY</text:span></text:p>
      <text:p text:style-name="P3"><text:span text:style-name="Drop_20_Caps"/></text:p>
      <text:p text:style-name="P218"><text:span text:style-name="Drop_20_Caps">Bryan, John - Sarah Brown <text:s text:c="23"/></text:span><text:span text:style-name="Drop_20_Caps"><text:span text:style-name="T558">1788, Feb. 15.</text:span></text:span></text:p>
      <text:p text:style-name="P218"><text:span text:style-name="Drop_20_Caps">Bryan, Silas - Elizabeth D. Anderson <text:s text:c="12"/></text:span><text:span text:style-name="Drop_20_Caps"><text:span text:style-name="T558">1830, Nov. 25.</text:span></text:span></text:p>
      <text:p text:style-name="P218"><text:span text:style-name="Drop_20_Caps">Bryan, Charles - Delpha Hudgins <text:s text:c="17"/></text:span><text:span text:style-name="Drop_20_Caps"><text:span text:style-name="T558">1834, Jun. 10.</text:span></text:span></text:p>
      <text:p text:style-name="P3"><text:span text:style-name="Drop_20_Caps"/></text:p>
      <text:p text:style-name="P18"><text:span text:style-name="CAPS_20_BOLD">FAIRFAX COUNTY</text:span></text:p>
      <text:p text:style-name="P220"/>
      <text:p text:style-name="P220">Bryan, Ann - Benjamin Berryman 1775, Apr. 1.</text:p>
      <text:p text:style-name="P220">it Battaley - Elizabeth Berryman 1777, May 20.</text:p>
      <text:p text:style-name="P220"/>
      <text:p text:style-name="P18"><text:span text:style-name="CAPS_20_BOLD"/></text:p>
      <text:p text:style-name="P284"><text:span text:style-name="CAPS_20_BOLD">FAUQUIER COUNTY</text:span></text:p>
      <text:p text:style-name="P220"/>
      <text:p text:style-name="P220">Bryan, Anna - Benjamin Berryman <text:s text:c="17"/>1775, Apr. 29.</text:p>
      <text:p text:style-name="P220">Bryan, Battaley - <text:span text:style-name="T4">E</text:span>lizabeth Berryman <text:s text:c="12"/>1777, Way <text:s/>20.</text:p>
      <text:p text:style-name="P220">Bryan(t), Lavinia - John Owen <text:s text:c="19"/>1778, Feb. <text:s/>3.</text:p>
      <text:p text:style-name="P220">Bryan, Christopher - Mollie Ridley <text:s text:c="14"/>1779, Jan. 17.</text:p>
      <text:p text:style-name="P220">Bryan, John - Mary Linn <text:s text:c="25"/>1780, May <text:s/>23.</text:p>
      <text:p text:style-name="P220">Bryan, Rachel - Issachar Paulin <text:s text:c="17"/>1783, Nov. 15.</text:p>
      <text:p text:style-name="P220">Bryan, Thomas - <text:span text:style-name="T4">E</text:span>lizabeth Leake <text:s text:c="17"/>1785, Dec. 29.</text:p>
      <text:p text:style-name="P220">Bryan, David - Sarah Moore <text:s text:c="22"/>1792, Dec. 10,</text:p>
      <text:p text:style-name="P220">Bryan, Senny - William Bronaugh <text:s text:c="17"/>1792, Mar. 12</text:p>
      <text:p text:style-name="P220">Bryan, Ann - John McGuire <text:s text:c="23"/>1801, Dec. 30.</text:p>
      <text:p text:style-name="P220">Bryan, Betty - Archi<text:span text:style-name="T4">b</text:span>ald Anderson <text:s text:c="15"/>1802, Sep. 20,</text:p>
      <text:p text:style-name="P220">Bryan, Elizabeth - William Morehead <text:s text:c="13"/>18<text:span text:style-name="T559">11</text:span>, Feb, 19.</text:p>
      <text:p text:style-name="P220">Bryan, Elijah - Jane Manuel <text:s text:c="21"/>1818, Oct. 19.</text:p>
      <text:p text:style-name="P220">Bryan, Silas - Jane Payne <text:s text:c="23"/>1825, Jul. 19.</text:p>
      <text:p text:style-name="P220">Bryan, Jane - Thomas Stewart <text:s text:c="20"/>1828, Nov. 13.</text:p>
      <text:p text:style-name="P220">Bryan, Elizabeth - Harrison Creel <text:s text:c="15"/>1837, Dec. 19.</text:p>
      <text:p text:style-name="P220">Bryan, William A. - Mary E. Wilkins <text:s text:c="13"/>1849, Jan. 23,</text:p>
      <text:p text:style-name="P220"/>
      <text:p text:style-name="P18"><text:span text:style-name="CAPS_20_BOLD">GOOCHLAND PARISH</text:span></text:p>
      <text:p text:style-name="P220"/>
      <text:p text:style-name="P220">Bryant, James - Jane Guerrant <text:s text:c="19"/>1758, May 11.</text:p>
      <text:p text:style-name="P220"/>
      <text:p text:style-name="P18"><text:span text:style-name="CAPS_20_BOLD">GREENBRIER COUNTY (Now Monroe)</text:span></text:p>
      <text:p text:style-name="P220"/>
      <text:p text:style-name="P220">Bryan, Hannah - Henry McDaniel <text:s text:c="18"/>1788, May 15.</text:p>
      <text:p text:style-name="P220"/>
      <text:p text:style-name="P18"><text:span text:style-name="CAPS_20_BOLD">HENRICO COUNTY</text:span></text:p>
      <text:p text:style-name="P220"/>
      <text:p text:style-name="P220">Bryan, Winston - Sarah Winston <text:s text:c="18"/>1831, ------</text:p>
      <text:p text:style-name="P220"/>
      <text:p text:style-name="P18"><text:span text:style-name="CAPS_20_BOLD">ISLE OF WIGHT COUNTY</text:span></text:p>
      <text:p text:style-name="P220"/>
      <text:p text:style-name="P221">Bryan, Needham - Ann Rambeau <text:s text:c="8"/>(Family) <text:s text:c="3"/>1711, Nov. 16.</text:p>
      <text:p text:style-name="P221">Bryan, Needham - Susanna Harrell <text:s text:c="4"/>(Family) <text:s text:c="3"/>1732, Aug. 14.</text:p>
      <text:p text:style-name="P221">Bryan, Needham - Sarah Woodward <text:s text:c="5"/>(Family) <text:s text:c="3"/>1753, J<text:span text:style-name="T4">un.</text:span> 20.</text:p>
      <text:p text:style-name="P221">Bryan, William - <text:span text:style-name="T4">E</text:span>lizabeth Stockey <text:s text:c="14"/>1791, Sep. 27.</text:p>
      <text:p text:style-name="P221">Bryan, Mary - William Mallory <text:s text:c="19"/><text:span text:style-name="T559">1</text:span>792, Jul. 20.</text:p>
      <text:p text:style-name="P221">Bryan, Charles - Charlotte Stucky <text:s text:c="15"/>1795, Jun. 15.</text:p>
      <text:p text:style-name="P221"/>
      <text:p text:style-name="P20"><text:span text:style-name="CAPS_20_BOLD">MIDDLESEX COUNTY</text:span></text:p>
      <text:p text:style-name="P220"/>
      <text:p text:style-name="P220">Bryan, Mary Betty - Richard Lokeman <text:s text:c="13"/>1761, Nov. <text:s/>3.</text:p>
      <text:p text:style-name="P220"/>
      <text:p text:style-name="P18"><text:span text:style-name="CAPS_20_BOLD">MONTGOMERY COUNTY</text:span></text:p>
      <text:p text:style-name="P220"/>
      <text:p text:style-name="P220">Bryan, Ambrose - Nancy Dickerson <text:s text:c="16"/>1796, Nov. 20.</text:p>
      <text:p text:style-name="P220"/>
      <text:p text:style-name="P18"><text:span text:style-name="CAPS_20_BOLD">NORFOLK COUNTY</text:span></text:p>
      <text:p text:style-name="P220"/>
      <text:p text:style-name="P220">Bryan, Ann - Michael McDermott <text:s text:c="18"/>1792, Feb. 24.</text:p>
      <text:p text:style-name="P220">Bryan, Benjamin - Margaret O. Haynes widow <text:s text:c="6"/>1813, Apr. <text:s/>3.</text:p>
      <text:p text:style-name="P220"/>
      <text:p text:style-name="P20"><text:span text:style-name="CAPS_20_BOLD"/></text:p>
      <text:p text:style-name="P285"><text:span text:style-name="CAPS_20_BOLD">Northampton COUNTY</text:span></text:p>
      <text:p text:style-name="P220"/>
      <text:p text:style-name="P220">Bryan, Henry - Nancy Holland <text:s text:c="20"/>1764, Mar. 28.</text:p>
      <text:p text:style-name="P220">Bryan, Ann (<text:span text:style-name="T3">w</text:span>id<text:span text:style-name="T562">ow)</text:span> Walter Hyslop <text:s text:c="16"/>1782, Oct. <text:s/>3.</text:p>
      <text:p text:style-name="P220">Bryan, Susanna - Nathaniel Holland <text:s text:c="14"/>1788, Dec. 20.</text:p>
      <text:p text:style-name="P220">Bryan, Mary (<text:span text:style-name="T5">widow</text:span> of Levi) - Severn Dunton <text:s text:c="5"/>1792, Apr. 10.</text:p>
      <text:p text:style-name="P224">Bryan, Nathaniel - Esther Mapp <text:s text:c="18"/>1797, Dec. 20.</text:p>
      <text:p text:style-name="P224">Bryan, Esther - James Taylor <text:s text:c="20"/>1<text:span text:style-name="T5">8</text:span>16, Jan. 13.</text:p>
      <text:p text:style-name="P224">Bryan, Henry - Nancy Dunton <text:s text:c="21"/>1818, Dec. 14.</text:p>
      <text:p text:style-name="P220">Bryan, Nancy (<text:span text:style-name="T5">widow</text:span> of Henry) - <text:span text:style-name="T5">William</text:span> Dunton <text:s text:c="2"/>1827, Dec. 10.</text:p>
      <text:p text:style-name="P220"/>
      <text:p text:style-name="P18"><text:span text:style-name="CAPS_20_BOLD">ORANGE COUNTY</text:span></text:p>
      <text:p text:style-name="P220"/>
      <text:p text:style-name="P220">Bryan, Thomas - Frankie Thornton <text:s text:c="16"/>1776, Dec. 23.</text:p>
      <text:p text:style-name="P225">Bryan, Wintefred - William Atkins <text:s text:c="15"/>1777, Feb. <text:s/>4.</text:p>
      <text:p text:style-name="P220">Bryan, Edward - Polly Hambleton <text:s text:c="17"/>1793, Mar. 15,</text:p>
      <text:p text:style-name="P225">Bryan, Nancy - Beazley Bennett <text:s text:c="18"/>1797, Jul. 24.</text:p>
      <text:p text:style-name="P220">(daughter of Edward)</text:p>
      <text:p text:style-name="P220">Bryan, Jeremiah - Frankey Long <text:s text:c="18"/>1813, Mar. 27.</text:p>
      <text:p text:style-name="P220">Bryan, Daniel - Mary T. <text:span text:style-name="T6">B</text:span>arbour <text:s text:c="17"/>1818, Apr. 28.</text:p>
      <text:p text:style-name="P220">Bryan, Charles - Polly Snow <text:s text:c="21"/>1823, Mar. 2<text:span text:style-name="T6">4</text:span>.</text:p>
      <text:p text:style-name="P220">Bryan, Martha - W<text:span text:style-name="T6">i</text:span>lliam Smith <text:s text:c="19"/>1830, Apr. <text:s/>7.</text:p>
      <text:p text:style-name="P220">(daughter of Jeremiah)</text:p>
      <text:p text:style-name="P220">Bryan, James - Elizabeth Flick <text:s text:c="18"/>1834, Sep. 30.</text:p>
      <text:p text:style-name="P220">Bryan, Pauline - Henry Flick <text:s text:c="20"/>1837, Aug. <text:s/>7.</text:p>
      <text:p text:style-name="P220">(daughter of Jeremiah)</text:p>
      <text:p text:style-name="P220"/>
      <text:p text:style-name="P18"><text:span text:style-name="CAPS_20_BOLD">RICHMOND COUNTY</text:span></text:p>
      <text:p text:style-name="P220"/>
      <text:p text:style-name="P220">Bryan, John - Mary Hinds <text:s text:c="24"/>1726, Aug. <text:s/>3.</text:p>
      <text:p text:style-name="P220">Bryan, Edward - Frances Smith <text:s text:c="19"/>1727, Apr. <text:s/>6.</text:p>
      <text:p text:style-name="P220">Bryan, Mary - Thomas Hammond <text:s text:c="20"/>1728, Sep. 23.</text:p>
      <text:p text:style-name="P220">Bryan, Thomas - Eliza Fowler <text:s text:c="20"/>1729, Jun. 27.</text:p>
      <text:p text:style-name="P220">Bryan, Charles - Margaret Jeffry <text:s text:c="16"/>1728, Nov. 30.</text:p>
      <text:p text:style-name="P220">Bryan, Wilmoth - Joshua Stone <text:s text:c="19"/>1738, Nov. 22,</text:p>
      <text:p text:style-name="P220"/>
      <text:p text:style-name="P18"><text:span text:style-name="CAPS_20_BOLD">ROCKBRIDGE COUNTY</text:span></text:p>
      <text:p text:style-name="P220"/>
      <text:p text:style-name="P220">Bryan, Edward - Polly Parker <text:s text:c="20"/>1796, Jul. <text:s/>8.</text:p>
      <text:p text:style-name="P220"><text:span text:style-name="T5">Bryan, </text:span>Hyrom - Elizabeth Camden | <text:s text:c="15"/><text:span text:style-name="T563">1</text:span>806, Oct. <text:s/>9.</text:p>
      <text:p text:style-name="P220">Bryan, Eleanor - Jacob Hoover <text:s text:c="19"/>1815, Dec. 28.</text:p>
      <text:p text:style-name="P220">Bryan, Edward - Polly Shaw <text:s text:c="22"/>1819, Jul. 20.</text:p>
      <text:p text:style-name="P220">Bryan, Charles - Sally Griffith <text:s text:c="17"/>1822, May <text:s text:c="2"/>2.</text:p>
      <text:p text:style-name="P220"/>
      <text:p text:style-name="P18"><text:span text:style-name="CAPS_20_BOLD"/></text:p>
      <text:p text:style-name="P284"><text:span text:style-name="CAPS_20_BOLD">ROCKINGHAM COUNTY</text:span></text:p>
      <text:p text:style-name="P220"/>
      <text:p text:style-name="P220">Bryan, Sarah - Ezekiel Harrison <text:s text:c="17"/>1775 <text:s/>-------</text:p>
      <text:p text:style-name="P220">Bryan, Deborah (Thomas) - John Riddel <text:s text:c="11"/>1783, Aug. 13.</text:p>
      <text:p text:style-name="P226">Bryan, Mary (John) - G<text:span text:style-name="T7">i</text:span>deon Harrison <text:s text:c="12"/>1784, Apr. <text:s/>2.</text:p>
      <text:p text:style-name="P226">Bryan, William Jr. - Nancy Kelly (T<text:span text:style-name="T7">h</text:span>omas) <text:s text:c="7"/>1786, May <text:s/>13.</text:p>
      <text:p text:style-name="P226">Bryan, John - Mary Boone <text:s text:c="24"/>1787, -------</text:p>
      <text:p text:style-name="P226">Bryan, William - Mary Bryan (Thomas) <text:s text:c="12"/>1790, -------</text:p>
      <text:p text:style-name="P226">Bryan, <text:span text:style-name="T7">El</text:span>izabeth - John <text:span text:style-name="T7">L</text:span>ockhard <text:s text:c="16"/>1791, -------</text:p>
      <text:p text:style-name="P220">(daughter Mary Bryan, <text:span text:style-name="T564">widow</text:span>)</text:p>
      <text:p text:style-name="P226">Bryan, <text:span text:style-name="T7">S</text:span>arah - Edward McGinnis <text:s text:c="18"/>1795, Jun. 23.</text:p>
      <text:p text:style-name="P220">(daughter Thomas, dec'd)</text:p>
      <text:p text:style-name="P226">Bryan, John - Mary Cole (Jacob, dec'<text:span text:style-name="T7">d</text:span>) <text:s text:c="10"/>1798, -------</text:p>
      <text:p text:style-name="P226">Bryan, Benjamin - Percy Lair <text:s text:c="20"/>1806, -------</text:p>
      <text:p text:style-name="P226">Bryan, Elizabeth - William Ewing <text:s text:c="16"/>1807, -------</text:p>
      <text:p text:style-name="P220">(daughter of William)</text:p>
      <text:p text:style-name="P226">Bryan, Sarah - James Long <text:s text:c="23"/>1809, -------</text:p>
      <text:p text:style-name="P226">Bryan, Sarah (Thomas) - John Tate <text:s text:c="15"/>1809, ------- </text:p>
      <text:p text:style-name="P226">Bryan, Sarah (John - Henry Moyer <text:s text:c="16"/>1811, -------</text:p>
      <text:p text:style-name="P226">Bryan, Mary - Henry Eyman <text:span text:style-name="T7">J</text:span>r. <text:s text:c="19"/>1812, -------</text:p>
      <text:p text:style-name="P220">(daughter of Cornelius)</text:p>
      <text:p text:style-name="P226">Bryan, Hannah (Willia<text:span text:style-name="T7">m</text:span>) - Samuel Moffett <text:s text:c="8"/><text:span text:style-name="T7">1814</text:span>, -------</text:p>
      <text:p text:style-name="P226">Bryan, Eleanor - Jacob Hoover <text:s text:c="19"/>1815, -------</text:p>
      <text:p text:style-name="P220">(daughter Thomas dec'd) See Rockbridge Co.</text:p>
      <text:p text:style-name="P226">Bryan, John - Esther Westfall <text:s text:c="19"/>1815, -------</text:p>
      <text:p text:style-name="P220"/>
      <text:p text:style-name="P18"><text:span text:style-name="CAPS_20_BOLD">SPOTSYLVANIA COUNTY</text:span></text:p>
      <text:p text:style-name="P220"/>
      <text:p text:style-name="P220">Bryan, Richard - Frances Battaley <text:s text:c="15"/>1748, Jan. 31.</text:p>
      <text:p text:style-name="P220"/>
      <text:p text:style-name="P21"><text:span text:style-name="CAPS_20_BOLD">STAFFORD COUNTY</text:span></text:p>
      <text:p text:style-name="P21">(Overwharton Par. Reg. 1720-1760)</text:p>
      <text:p text:style-name="P220"/>
      <text:p text:style-name="P220">Briand, Mary - John F<text:span text:style-name="T8">l</text:span>ing <text:s text:c="23"/>1744, Dec. 31.</text:p>
      <text:p text:style-name="P20"><text:span text:style-name="CAPS_20_BOLD"/></text:p>
      <text:p text:style-name="P20"><text:span text:style-name="CAPS_20_BOLD">WASHINGTON COUNTY</text:span></text:p>
      <text:p text:style-name="P220"/>
      <text:p text:style-name="P220">Bryan, Mary - Dennes Laughlin <text:s text:c="19"/>1788, Aug. 21.</text:p>
      <text:p text:style-name="P227">Bryan, Rachel - Alexander Denny <text:s text:c="17"/>1789, Mar. 19.</text:p>
      <text:p text:style-name="P220">Bryan, Ann - Jonathan Marney <text:s text:c="20"/>1790, Feb. <text:s/>2.</text:p>
      <text:p text:style-name="P227">Bryan, Nathaniel - Barbara Groseclose <text:s text:c="11"/>1791, Mar. 17.</text:p>
      <text:p text:style-name="P220">Bryan, Agnes - John Dunn <text:s text:c="24"/>1791, Sep. 15.</text:p>
      <text:p text:style-name="P227">Bryan, Susanna - Archibald McKinney <text:s text:c="13"/>1793, Sep. 10.</text:p>
      <text:p text:style-name="P220">Bryan, Margaret - John Flannigan <text:s text:c="16"/>1797, Oct. 26.</text:p>
      <text:p text:style-name="P220">Bryan, Winifred - Stephen Meek <text:s text:c="18"/>1797, Feb. 29.</text:p>
      <text:p text:style-name="P220"/>
      <text:p text:style-name="P220"/>
      <text:p text:style-name="P284"><text:span text:style-name="CAPS_20_BOLD">WESTMORELAND COUNTY</text:span></text:p>
      <text:p text:style-name="P220"/>
      <text:p text:style-name="P220">Bryan, Reuben - Nancy I<text:span text:style-name="T8">l</text:span>es <text:s text:c="22"/>1792, Oct. <text:s/>9.</text:p>
      <text:p text:style-name="P220">Bryan, Lovel - Elizabeth Weedon <text:s text:c="17"/>1793, Jan. <text:s/>7.</text:p>
      <text:p text:style-name="P220">Bryan, Tarpley - Sarah Baridt (John) <text:s text:c="12"/>1793, Apr. <text:s/>2.</text:p>
      <text:p text:style-name="P220">Bryan, John - Frances Browner <text:s text:c="19"/>1796, Nov. <text:s/>8.</text:p>
      <text:p text:style-name="P220">Bryan, Levi - Jean Coddean <text:s text:c="22"/>1804, Sep. 29.</text:p>
      <text:p text:style-name="P220">Bryan, Reuben - Sally Mothershead <text:s text:c="15"/>1815, Mar. <text:span text:style-name="T565">11</text:span>.</text:p>
      <text:p text:style-name="P220">Bryan, Levi - Mary Harris <text:s text:c="23"/>1817, Jan. <text:s/>2.</text:p>
      <text:p text:style-name="P227">Bryan, Charles - Mary Davis <text:s text:c="21"/>1825, May <text:s/>20.</text:p>
      <text:p text:style-name="P220">Briant, James - Venna Eskridge <text:s text:c="18"/>1830, Jan. 2<text:span text:style-name="T565">1</text:span>.</text:p>
      <text:p text:style-name="P220">Bryan, John B. - Elizabeth Eskridge <text:s text:c="13"/>1831, Dec. 24.</text:p>
      <text:p text:style-name="P227">Bryan, Jonathan - Sally Buckler <text:s text:c="17"/>1834, Feb. 13.</text:p>
      <text:p text:style-name="P227">Bryan, James - Fanny Wroe <text:s text:c="23"/>1835, Dec. 17.</text:p>
      <text:p text:style-name="P220">Bryan, George - Elizabeth Wright <text:s text:c="16"/>1835, Jan. <text:s/>5.</text:p>
      <text:p text:style-name="P220">(Son of Sarah)</text:p>
      <text:p text:style-name="P220">Bryant, Tarpley - Mary Kilman <text:s text:c="19"/>1836, Apr. <text:s/>6.</text:p>
      <text:p text:style-name="P220">Bryan, Robert - Anna MM. Marks <text:s text:c="18"/>1845, Feb. 19.</text:p>
      <text:p text:style-name="P220">Bryan, George H. - Maria Brown <text:s text:c="18"/>1845, Dec. <text:s/>3.</text:p>
      <text:p text:style-name="P220">Bryan, James - Catharine Brown <text:s text:c="18"/>1848, May <text:s/>16.</text:p>
      <text:p text:style-name="P220">Bryan, Sabrey - John Weaver <text:s text:c="21"/>1806, Apr. 27.</text:p>
      <text:p text:style-name="P220">Bryan, Elizabeth - Joseph Todd <text:s text:c="18"/>1810, Mar. <text:s/>5.</text:p>
      <text:p text:style-name="P227">Bryan, Frankey - Martin Kilman <text:s text:c="18"/>1819, Dec. <text:s/>3.</text:p>
      <text:p text:style-name="P220">Bryan, Mary - John Wroe <text:s text:c="25"/>1820, Dec. 26.</text:p>
      <text:p text:style-name="P220">Bryan, Ann - David Lamb <text:s text:c="25"/>1822, Jan. 21.</text:p>
      <text:p text:style-name="P227">Bryan, Fanny - Martin Kilman Jr. <text:s text:c="16"/>1825, May <text:s/>11.</text:p>
      <text:p text:style-name="P220">(daughter of Francis)</text:p>
      <text:p text:style-name="P220">Bryan, Elizabeth S. - William F. Hinson <text:s text:c="9"/>1847, Aug. <text:s/>3.</text:p>
      <text:p text:style-name="P220">(daughter of Sarah)</text:p>
      <text:p text:style-name="P220">Bryan, Mary J. - Thomas Lewis <text:s text:c="19"/>18<text:span text:style-name="T8">4</text:span>8, Jul. <text:s/>2.</text:p>
      <text:p text:style-name="P220"/>
      <text:p text:style-name="P18"><text:span text:style-name="CAPS_20_BOLD">WYTHE COUNTY</text:span></text:p>
      <text:p text:style-name="P220"/>
      <text:p text:style-name="P220">Bryan, Mary - John Henderson <text:s text:c="20"/><text:span text:style-name="T566">1</text:span>794, Apr. 25.</text:p>
      <text:p text:style-name="P220"/>
      <text:p text:style-name="P18"><text:span text:style-name="CAPS_20_BOLD">YORK COUNTY</text:span></text:p>
      <text:p text:style-name="P220"/>
      <text:p text:style-name="P220">Bryan, Barbary - William Moody Jr. <text:s text:c="14"/>1772, Feb. <text:span text:style-name="T9">11</text:span>.</text:p>
      <text:p text:style-name="P220">Bryan, <text:span text:style-name="T566">E</text:span>liza - Sanford Pattison <text:s text:c="17"/>1772, Apr. 22.</text:p>
      <text:p text:style-name="P220">Bryan, Frances - Edward Power <text:s text:c="19"/>1786, May <text:s text:c="2"/>8.</text:p>
      <text:p text:style-name="P220"/>
      <text:h text:style-name="P620" text:outline-level="2"><text:bookmark-start text:name="__RefHeading___Toc39187_3628753203"/>West Virginia<text:bookmark-end text:name="__RefHeading___Toc39187_3628753203"/></text:h>
      <text:p text:style-name="P220"/>
      <text:p text:style-name="P18"><text:span text:style-name="CAPS_20_BOLD">MASON COUNTY</text:span></text:p>
      <text:p text:style-name="P220"/>
      <text:p text:style-name="P220">Bryan, Polly - Isaac Boram <text:s text:c="22"/>1807, Jul. –-</text:p>
      <text:p text:style-name="P220">Bryan, Andrew - Parthenia Meigs <text:s text:c="17"/>1809, Jun. <text:s/>1.</text:p>
      <text:p text:style-name="P228">Bryan, Sophia - Thomas H. Mason <text:s text:c="17"/>1819, Mar. 23.</text:p>
      <text:p text:style-name="P228">Bryan, Nancy - R.J.A. Harrison <text:s text:c="18"/>1829, Dec. 14.</text:p>
      <text:p text:style-name="P220">Bryan, Jane - Joseph Chaney <text:s text:c="21"/>1832, May <text:s/>23.</text:p>
      <text:p text:style-name="P220">Bryan, Selma - Jesse Covnen <text:s text:c="21"/>1833, May <text:s/>22.</text:p>
      <text:p text:style-name="P220">Bryan, Mary - John McCulloch <text:s text:c="20"/>1839, Jul. 25. <text:s/></text:p>
      <text:p text:style-name="P220"/>
      <text:p text:style-name="P18"><text:span text:style-name="CAPS_20_BOLD">MONONGALIA COUNTY</text:span></text:p>
      <text:p text:style-name="P220"/>
      <text:p text:style-name="P220">Bryan, John - Elizabeth Johnson <text:s text:c="17"/>1812, Jan. <text:s/>3.</text:p>
      <text:p text:style-name="P220">(Thomas Bayan Surety)</text:p>
      <text:p text:style-name="P229">Bryan, Amelia - William Gerrard <text:s text:c="17"/>1814, Nov. 29.</text:p>
      <text:p text:style-name="P220">(daughter of Jonathan)</text:p>
      <text:p text:style-name="P220">Bryan, Abraham - Mary Meeks <text:s text:c="21"/>1820, Aug. <text:s/>7.</text:p>
      <text:p text:style-name="P229">Bryan, George - Nancy Jones <text:s text:c="21"/>1821, Nov. 30.</text:p>
      <text:p text:style-name="P220"/>
      <text:h text:style-name="P613" text:outline-level="2"/>
      <text:h text:style-name="P620" text:outline-level="2"><text:bookmark-start text:name="__RefHeading___Toc39189_3628753203"/>Tennessee<text:bookmark-end text:name="__RefHeading___Toc39189_3628753203"/></text:h>
      <text:p text:style-name="P220"/>
      <text:p text:style-name="P18"><text:span text:style-name="CAPS_20_BOLD">SMITH</text:span> (<text:span text:style-name="CAPS_20_BOLD">DeKalb</text:span>) <text:span text:style-name="CAPS_20_BOLD"><text:span text:style-name="T560">COUNTY</text:span></text:span></text:p>
      <text:p text:style-name="P220"/>
      <text:p text:style-name="P220">Bryan, Mary - Thomas Wilcocks <text:s text:c="19"/>1792, Aug. <text:span text:style-name="T567">12</text:span>.</text:p>
      <text:p text:style-name="P230">Bryan, James - Mary Lee <text:s text:c="25"/>1793, Jun. 17.</text:p>
      <text:p text:style-name="P220">Bryan, Paschel - Narcissa P. Duncan <text:s text:c="13"/>1828, Oct. 16.</text:p>
      <text:p text:style-name="P230">Bryan, Alfred W. - Mary F. Stewart <text:s text:c="14"/>1835, Oct. 27.</text:p>
      <text:p text:style-name="P230">Bryan, Arnold - Mary E. Shepherd <text:s text:c="16"/>1837, Jul. <text:s/>6.</text:p>
      <text:p text:style-name="P220"/>
      <text:p text:style-name="P18"><text:span text:style-name="CAPS_20_BOLD">KNOX</text:span> <text:span text:style-name="CAPS_20_BOLD">COUNTY</text:span></text:p>
      <text:p text:style-name="P220"/>
      <text:p text:style-name="P220">Bryan, John - Esther Anderson <text:s text:c="19"/>1794, Sep. 10.</text:p>
      <text:p text:style-name="P230">Bryan, William - Hester Walker <text:s text:c="18"/>1818, Aug. <text:s/>6.</text:p>
      <text:p text:style-name="P230">Bryan, Thomas - Patsy Manifold <text:s text:c="18"/>1824, Nov. 27.</text:p>
      <text:p text:style-name="P230">Bryan, Jesse H. - Sarah Myatt <text:s text:c="19"/>184<text:span text:style-name="T568">5</text:span>, Jul. 13.</text:p>
      <text:p text:style-name="P220"/>
      <text:p text:style-name="P18"><text:span text:style-name="CAPS_20_BOLD">WILSON</text:span> <text:span text:style-name="CAPS_20_BOLD">COUNTY</text:span></text:p>
      <text:p text:style-name="P220"/>
      <text:p text:style-name="P220">Brien, Elizabeth - Henry Horn <text:s text:c="19"/>1817, Dec. <text:s/>6.</text:p>
      <text:p text:style-name="P220">Bryan, Elisha - Elizabeth Johnson <text:s text:c="15"/>1818, Sep. 26.</text:p>
      <text:p text:style-name="P220">Bryan, Samuel - Mrs, Mary A. Maddon <text:s text:c="13"/>1834, Jul. 31.</text:p>
      <text:p text:style-name="P220">(m. in Norfolk, Va.; rec. in Wilson Co.)</text:p>
      <text:p text:style-name="P220">Bryan, Nelson J. - Minerva Waters <text:s text:c="15"/>1840, Dec. 16.</text:p>
      <text:p text:style-name="P220">Bryan, W. M. - Frances Young <text:s text:c="20"/>1841, Dec. 22.</text:p>
      <text:p text:style-name="P220"><text:span text:style-name="T568">Bryan, </text:span>Algonal - Elizabeth Phillips <text:s text:c="13"/>1848, Nov. <text:s/>9.</text:p>
      <text:p text:style-name="P220">(Algernon)</text:p>
      <text:p text:style-name="P220"/>
      <text:h text:style-name="P620" text:outline-level="2"><text:bookmark-start text:name="__RefHeading___Toc39191_3628753203"/>Kentucky<text:bookmark-end text:name="__RefHeading___Toc39191_3628753203"/></text:h>
      <text:p text:style-name="P220"/>
      <text:p text:style-name="P19"><text:span text:style-name="CAPS_20_BOLD">ANDERSON COUNTY</text:span></text:p>
      <text:p text:style-name="P222"/>
      <text:p text:style-name="P222">Bryan, Allison - Ann Barr <text:s text:c="23"/>1801, Apr. <text:s/>8.</text:p>
      <text:p text:style-name="P220">Bryan, Elizabeth - Robert Hunter <text:s text:c="16"/>1817, Aug. 21.</text:p>
      <text:p text:style-name="P231">Bryan, Mary A. - Thomas Lowe <text:s text:c="20"/>1820, Mar. <text:s/><text:span text:style-name="T10">1</text:span>.</text:p>
      <text:p text:style-name="P220"/>
      <text:p text:style-name="P18"><text:span text:style-name="CAPS_20_BOLD">BARREN COUNTY</text:span></text:p>
      <text:p text:style-name="P220"/>
      <text:p text:style-name="P220">Bryan, Nancy - Granville Whitlow <text:s text:c="16"/>1809, Jun. 18.</text:p>
      <text:p text:style-name="P220"/>
      <text:p text:style-name="P18"><text:span text:style-name="CAPS_20_BOLD">BOURBON COUNTY</text:span></text:p>
      <text:p text:style-name="P220"/>
      <text:p text:style-name="P220">Bryan, _____ - Lattimore Haydon <text:s text:c="17"/>1795, Dec. <text:s/><text:span text:style-name="T10">1</text:span>.</text:p>
      <text:p text:style-name="P220">Bryan, Rachel - Philip Warden <text:s text:c="19"/>1795, Feb. 12.</text:p>
      <text:p text:style-name="P220">Bryan, James - Mary Anderson <text:s text:c="20"/>1797, Mar. 28.</text:p>
      <text:p text:style-name="P220">Bryan, Sarah - Morgan Linville <text:s text:c="18"/>1798, Apr. <text:s/>2.</text:p>
      <text:p text:style-name="P220"/>
      <text:p text:style-name="P18"><text:span text:style-name="CAPS_20_BOLD">CAMPBELL COUNTY</text:span></text:p>
      <text:p text:style-name="P220"/>
      <text:p text:style-name="P220">Bryan, Sarah - George W,. Hall <text:s text:c="18"/>1829, May 14.</text:p>
      <text:p text:style-name="P231">Bryan, Elizabeth - James Dye <text:s text:c="20"/>1829, Apr. 15.</text:p>
      <text:p text:style-name="P220"/>
      <text:p text:style-name="P18"><text:span text:style-name="CAPS_20_BOLD">CHRISTIAN COUNTY</text:span></text:p>
      <text:p text:style-name="P220"/>
      <text:p text:style-name="P220">Bryan, Richard - Margaret Hawkins <text:s text:c="15"/>1810, Apr. 24.</text:p>
      <text:p text:style-name="P220">Bryan, Joshua - Polly Lewis <text:s text:c="21"/>1821, Jun. 25.</text:p>
      <text:p text:style-name="P220"/>
      <text:p text:style-name="P22"><text:span text:style-name="CAPS_20_BOLD">FAY</text:span><text:span text:style-name="CAPS_20_BOLD"><text:span text:style-name="T569">ETT</text:span></text:span><text:span text:style-name="CAPS_20_BOLD">E COUNTY</text:span></text:p>
      <text:p text:style-name="P22">(Family Records)</text:p>
      <text:p text:style-name="P220"/>
      <text:p text:style-name="P232">Bryan, George - Elizabeth Reagin <text:s text:c="16"/>1780, May <text:s/>--</text:p>
      <text:p text:style-name="P232">Bryan, Morgan - Millie Simpson <text:s text:c="18"/>1781, <text:span text:style-name="T11">M</text:span>ay <text:s/>--</text:p>
      <text:p text:style-name="P232">Bryan, <text:span text:style-name="T11">E</text:span>noch - Jane Turner <text:s text:c="22"/>1799, Oct. --</text:p>
      <text:p text:style-name="P220">Bryan, Ezekiel - Susanna Bradley <text:s text:c="16"/>1803, Nov. 18.</text:p>
      <text:p text:style-name="P220">Bryan, Morgan H. - Sarah Hunt <text:s text:c="19"/>1805, Jan. 17.</text:p>
      <text:p text:style-name="P220">Bryan, William - Susanna Preston <text:s text:c="16"/>1805, Jul. 31.</text:p>
      <text:p text:style-name="P232">Bryan, Luke - Mary Sanders <text:s text:c="22"/>1807, Sep. 10.</text:p>
      <text:p text:style-name="P220">Bryan, William S. - Judith Field <text:s text:c="16"/>1811, Jan. 25.</text:p>
      <text:p text:style-name="P220">Bryan, Lewis - Mary A. Cartmell <text:s text:c="17"/>1811, Sep. 24.</text:p>
      <text:p text:style-name="P232">Bryan, Joseph - Elizabeth Alexander <text:s text:c="13"/>1812, <text:span text:style-name="T11">May</text:span> <text:s/><text:span text:style-name="T11">12</text:span>.</text:p>
      <text:p text:style-name="P232">Bryan, Phoebe - John Womack <text:s text:c="21"/>1813, Apr. 27.</text:p>
      <text:p text:style-name="P220">Bryan, James - Mary A. Cappage <text:s text:c="18"/>1814, Oct. 26.</text:p>
      <text:p text:style-name="P232">Bryan, Elizabeth - Major Ringo <text:s text:c="18"/>1817, <text:span text:style-name="T11">M</text:span>ar. 20.</text:p>
      <text:p text:style-name="P220">Bryan, Thomas - Polly Bennett <text:s text:c="19"/>1817, Dec. <text:span text:style-name="T11">11</text:span>.</text:p>
      <text:p text:style-name="P220">Bryan, Samuel - Elizabeth Higbee <text:s text:c="16"/>1820, Sep. 20.</text:p>
      <text:p text:style-name="P232">Bryan, Elizabeth - Jeremiah Vardeman <text:s text:c="12"/>1820, Dec. 21.</text:p>
      <text:p text:style-name="P220">Bryan, Mary B. - Andrew Kay <text:s text:c="21"/>1821, Sep. 21,</text:p>
      <text:p text:style-name="P232">Bryan, Joseph T. - Lydia Ann Mason <text:s text:c="14"/>1825, Dec. 22,</text:p>
      <text:p text:style-name="P220">Bryan, John Gano - Evaline McIlvaine <text:s text:c="12"/>1826, Nov. <text:s/>6.</text:p>
      <text:p text:style-name="P220"/>
      <text:p text:style-name="P220"/>
      <text:p text:style-name="P284"><text:span text:style-name="CAPS_20_BOLD">FLOYD COUNTY</text:span></text:p>
      <text:p text:style-name="P220"/>
      <text:p text:style-name="P220">Bryan, Joseph - Betsy McGee <text:s text:c="21"/>1818, May <text:s text:c="2"/>5.</text:p>
      <text:p text:style-name="P220">Bryan, Joseph - Elizabeth O'Hare <text:s text:c="16"/>1819, May <text:s/>29.</text:p>
      <text:p text:style-name="P220">Bryan, Josiah - Elizabeth Blair <text:s text:c="17"/>1819, May <text:s/>20.</text:p>
      <text:p text:style-name="P220">Bryan, George E. - Mary Casebolt <text:s text:c="16"/><text:span text:style-name="T12">1</text:span>831, Jun. <text:s/>4.</text:p>
      <text:p text:style-name="P220"/>
      <text:p text:style-name="P18"><text:span text:style-name="CAPS_20_BOLD">FRANKLIN COUNTY</text:span></text:p>
      <text:p text:style-name="P220"/>
      <text:p text:style-name="P220">Bryan, John - Polly logan (Thomas) <text:s text:c="14"/>1798, Jan. <text:s/>4.</text:p>
      <text:p text:style-name="P220"/>
      <text:p text:style-name="P18"><text:span text:style-name="CAPS_20_BOLD">JASSAMIN</text:span><text:span text:style-name="CAPS_20_BOLD"><text:span text:style-name="T570">E</text:span></text:span><text:span text:style-name="CAPS_20_BOLD"> COUNTY</text:span></text:p>
      <text:p text:style-name="P220"/>
      <text:p text:style-name="P220">Bryan, John - Nancy Poindexter <text:s text:c="18"/>1785, -------</text:p>
      <text:p text:style-name="P220">Bryan, James - Susanna Procter <text:s text:c="18"/>1800, Feb. <text:span text:style-name="T12">11</text:span>.</text:p>
      <text:p text:style-name="P220">Bryan, George - Elizabeth Prowell <text:s text:c="15"/>1802, Feb. 27.</text:p>
      <text:p text:style-name="P233">Bryan, Phoebe - George Barr <text:s text:c="21"/>1802, Dec. 30.</text:p>
      <text:p text:style-name="P220">Bryan, George - <text:span text:style-name="T12">M</text:span>argaret Empson <text:s text:c="17"/>1808, A<text:span text:style-name="T12">p</text:span>r. <text:s/>8.</text:p>
      <text:p text:style-name="P233">Bryan, David - Mildred Kersey <text:s text:c="19"/>1814, Apr. <text:span text:style-name="T12">14</text:span>.</text:p>
      <text:p text:style-name="P220"/>
      <text:p text:style-name="P18"><text:span text:style-name="CAPS_20_BOLD">JEFFERSON COUNTY</text:span></text:p>
      <text:p text:style-name="P220"/>
      <text:p text:style-name="P220">Bryan, Alice - James Lowe (or Love) <text:s text:c="13"/>1804, Aug. <text:s/>7.</text:p>
      <text:p text:style-name="P234">Bryan, Sally - Stephen Calloway <text:s text:c="17"/>1810, Oct. 10.</text:p>
      <text:p text:style-name="P220">Bryan, Joll - Lydia Williams (Vinson) <text:s text:c="11"/>1812, Jun. 16.</text:p>
      <text:p text:style-name="P234">Bryan, Betty - Vincent Ellsberry <text:s text:c="16"/>1814, Aug. 17.</text:p>
      <text:p text:style-name="P220">Bryan, Samuel - Polly <text:span text:style-name="T13">E</text:span>nochs (David) <text:s text:c="12"/>1815, Mar. 30.</text:p>
      <text:p text:style-name="P234">Bryan, <text:span text:style-name="T571">E</text:span>liza (<text:span text:style-name="T13">widow</text:span>) - David Howell <text:s text:c="13"/>1816, May <text:s/>12.</text:p>
      <text:p text:style-name="P220"/>
      <text:p text:style-name="P18"><text:span text:style-name="CAPS_20_BOLD">LINCO</text:span><text:span text:style-name="CAPS_20_BOLD"><text:span text:style-name="T570">L</text:span></text:span><text:span text:style-name="CAPS_20_BOLD">N COUNTY</text:span></text:p>
      <text:p text:style-name="P220"/>
      <text:p text:style-name="P220">Bryan, John - Mary Owsley <text:s text:c="23"/><text:span text:style-name="T572">1</text:span>786, May <text:s/>18.</text:p>
      <text:p text:style-name="P220">Bryan, Sarah - Charles Rice <text:s text:c="21"/>1786, Jul. 11.</text:p>
      <text:p text:style-name="P220">(daughter of Edmund) </text:p>
      <text:p text:style-name="P235">Bryan, Elizabeth - John Ping <text:s text:c="20"/>1787, Mar. 28,</text:p>
      <text:p text:style-name="P220">Bryan, James - Rosetta Wyley <text:s text:c="20"/>1788, Aug. 27.</text:p>
      <text:p text:style-name="P235">Bryan, Ann - Bartlet Brown <text:s text:c="22"/>1789, May <text:s/><text:span text:style-name="T14">10.</text:span></text:p>
      <text:p text:style-name="P235">Bryan, Ann - Joseph Morgan <text:s text:c="22"/>1798, <text:span text:style-name="T14">M</text:span>ay <text:s text:c="2"/>1.</text:p>
      <text:p text:style-name="P220">Bryan, William - Barbara Alspaugh <text:s text:c="15"/>1799, Mar. 13.</text:p>
      <text:p text:style-name="P235">Bryan, Polly - Ezekiel Barbee <text:s text:c="19"/>1799, Sep. <text:span text:style-name="T572">11.</text:span></text:p>
      <text:p text:style-name="P220">Bryan, Ann - William Moore <text:s text:c="22"/>1800, Apr. 19.</text:p>
      <text:p text:style-name="P220">Bryan, James - Polly Gray (James) <text:s text:c="15"/>1805, Apr. 22.</text:p>
      <text:p text:style-name="P220"/>
      <text:p text:style-name="P18"><text:span text:style-name="CAPS_20_BOLD">MERCER COUNTY</text:span></text:p>
      <text:p text:style-name="P220"/>
      <text:p text:style-name="P220">Bryan, Robert P. - Mary McGary <text:s text:c="18"/>1795, Dec. <text:s/>1.</text:p>
      <text:p text:style-name="P236">Bryan, William - Nancy Shelton <text:s text:c="18"/>1809, Mar. 19.</text:p>
      <text:p text:style-name="P220"/>
      <text:p text:style-name="P18"><text:span text:style-name="CAPS_20_BOLD"/></text:p>
      <text:p text:style-name="P284"><text:span text:style-name="CAPS_20_BOLD"><text:span text:style-name="T561">N</text:span></text:span><text:span text:style-name="CAPS_20_BOLD">ELSON COUNTY</text:span></text:p>
      <text:p text:style-name="P220"/>
      <text:p text:style-name="P237">Bryan, Alexander - Ann Compton <text:s text:c="18"/>1791, Oct. <text:s/>8.</text:p>
      <text:p text:style-name="P220">Bryan, Charles - Susanna French <text:s text:c="17"/>1799, May <text:s/>10.</text:p>
      <text:p text:style-name="P237">Bryan, Lewis - Patty Blanford <text:s text:c="19"/>1800, Sep. 27.</text:p>
      <text:p text:style-name="P220">Bryan, Aaron - Ann Tichenor <text:s text:c="21"/>180<text:span text:style-name="T15">8</text:span>, Oct. <text:s/>6.</text:p>
      <text:p text:style-name="P220">Bryan, John - Ann Green <text:s text:c="25"/>1811, Feb, 22.</text:p>
      <text:p text:style-name="P220">Bryan, Ignatius - Mary Watham <text:s text:c="19"/>1812, Jan. 20.</text:p>
      <text:p text:style-name="P220">Bryan, Elhannon - Hannah Rulle <text:s text:c="18"/>1812, Apr. 23.</text:p>
      <text:p text:style-name="P220"/>
      <text:p text:style-name="P18"><text:span text:style-name="CAPS_20_BOLD">SHELBY COUNTY</text:span></text:p>
      <text:p text:style-name="P220"/>
      <text:p text:style-name="P220">Bryan, Charity - John Davis <text:s text:c="21"/>1797, Dec. <text:s/>8.</text:p>
      <text:p text:style-name="P220">Bryan, Mary - John Leverston <text:s text:c="20"/>1797, Dec. 13.</text:p>
      <text:p text:style-name="P220">Bryan, Rachel - Benjamin McNew <text:s text:c="18"/>1797, Dec. 13.</text:p>
      <text:p text:style-name="P220">Bryan, Elizabeth - Alexander Radcliffe <text:s text:c="10"/>1809, Jun. 20.</text:p>
      <text:p text:style-name="P220">Bryan, Matilda - Squire C. Robinson <text:s text:c="13"/>1814, Nov. 2<text:span text:style-name="T16">4</text:span>.</text:p>
      <text:p text:style-name="P220">Bryan, Robert - Polly Rowe <text:s text:c="22"/>1815, Feb. <text:s/>9.</text:p>
      <text:p text:style-name="P220">Briand, Thomas - Betsy McCormack <text:s text:c="16"/>1819, Oct. 14.</text:p>
      <text:p text:style-name="P220">Bryan, Emily (<text:span text:style-name="T12">widow</text:span>) - John S. Barnett <text:s text:c="10"/>1822, Apr. 2<text:span text:style-name="T16">4</text:span>.</text:p>
      <text:p text:style-name="P220"/>
      <text:h text:style-name="P610" text:outline-level="2"/>
      <text:h text:style-name="P622" text:outline-level="2"><text:bookmark-start text:name="__RefHeading___Toc39193_3628753203"/>South Carolina<text:bookmark-end text:name="__RefHeading___Toc39193_3628753203"/></text:h>
      <text:p text:style-name="P220"/>
      <text:p text:style-name="P18"><text:span text:style-name="CAPS_20_BOLD">St. Andrew's Parish</text:span></text:p>
      <text:p text:style-name="P223"/>
      <text:p text:style-name="P223">Bryan, Hugh - Martha Branford 1721, Oct. 19.</text:p>
      <text:p text:style-name="P238">Bryan, Jonathan - Mary Williamson <text:s text:c="15"/>1737, Oct. 13.</text:p>
      <text:p text:style-name="P220">Bryan, Mary - William Branford <text:s text:c="18"/>1746, Apr. 18.</text:p>
      <text:p text:style-name="P220"/>
      <text:p text:style-name="P18"><text:span text:style-name="CAPS_20_BOLD">St. Helena </text:span><text:span text:style-name="CAPS_20_BOLD"><text:span text:style-name="T573">Parish</text:span></text:span></text:p>
      <text:p text:style-name="P220"/>
      <text:p text:style-name="P238">Bryan, Hugh - (<text:span text:style-name="T16">widow</text:span>) Catharine Barnwell <text:s text:c="8"/>1734, Jan. <text:s/>2.</text:p>
      <text:p text:style-name="P220">Bryan, Elizabeth - Stephen Bull <text:s text:c="17"/>1739, May <text:s/><text:span text:style-name="T16">10</text:span>.</text:p>
      <text:p text:style-name="P220">Bryan, Joseph - Mary Story <text:s text:c="22"/><text:span text:style-name="T16">1</text:span>741, Jan. <text:s/><text:span text:style-name="T16">9.</text:span></text:p>
      <text:p text:style-name="P238">Bryan, Hugh - Mary Prioleau <text:s text:c="21"/><text:span text:style-name="T16">1744</text:span>, Oct. 25.</text:p>
      <text:p text:style-name="P220"/>
      <text:p text:style-name="P23"><text:span text:style-name="CAPS_20_BOLD">Prince George </text:span><text:span text:style-name="CAPS_20_BOLD"><text:span text:style-name="T573">Parish</text:span></text:span></text:p>
      <text:p text:style-name="P220"/>
      <text:p text:style-name="P220">Bryan, Nicholas - Mary Williams <text:s text:c="17"/>1759, Jun. <text:s/>9.</text:p>
      <text:p text:style-name="P220"/>
      <text:p text:style-name="P23"><text:span text:style-name="CAPS_20_BOLD">Prince Fred</text:span><text:span text:style-name="CAPS_20_BOLD"><text:span text:style-name="T573">eric</text:span></text:span><text:span text:style-name="CAPS_20_BOLD">k </text:span><text:span text:style-name="CAPS_20_BOLD"><text:span text:style-name="T573">Parish</text:span></text:span></text:p>
      <text:p text:style-name="P220"/>
      <text:p text:style-name="P220">Bryan, Mary (<text:span text:style-name="T16">widow</text:span>) - George J<text:span text:style-name="T16">r</text:span>. <text:s text:c="16"/>1844, Mar. 30.</text:p>
      <text:p text:style-name="P220"/>
      <text:p text:style-name="P23"><text:span text:style-name="CAPS_20_BOLD">Batavia</text:span> <text:span text:style-name="CAPS_20_BOLD">Par</text:span><text:span text:style-name="CAPS_20_BOLD"><text:span text:style-name="T573">ish</text:span></text:span></text:p>
      <text:p text:style-name="P23">(County)</text:p>
      <text:p text:style-name="P220"/>
      <text:p text:style-name="P220">Bryan, Dr. Fortunatus - Elizabeth G. Tupont <text:s text:c="5"/>1805, May <text:s text:c="2"/>7.</text:p>
      <text:p text:style-name="P220"/>
      <text:p text:style-name="P18"><text:span text:style-name="CAPS_20_BOLD">Port Royal</text:span></text:p>
      <text:p text:style-name="P220"/>
      <text:p text:style-name="P220">Bryan, Arthur - Helen Cumming <text:s text:c="19"/>1797, Jul. <text:s/>6.</text:p>
      <text:p text:style-name="P220"/>
      <text:p text:style-name="P18"><text:span text:style-name="CAPS_20_BOLD">Edgefield Dist</text:span><text:span text:style-name="CAPS_20_BOLD"><text:span text:style-name="T573">RICT</text:span></text:span></text:p>
      <text:p text:style-name="P220"/>
      <text:p text:style-name="P220">Bryan, Jesse - Sarah Harris <text:s text:c="21"/>1836, Jan. 26.</text:p>
      <text:p text:style-name="P220">Bryan, B. Ce. - Ann L, Penn <text:s text:c="21"/>1854, Jan. 17.</text:p>
      <text:p text:style-name="P220"/>
      <text:p text:style-name="P18"><text:span text:style-name="CAPS_20_BOLD">Charlestown</text:span></text:p>
      <text:p text:style-name="P220"/>
      <text:p text:style-name="P220">Bryan, James - Mary Sanks (widow) <text:s text:c="15"/>1772, Jun. 13,</text:p>
      <text:p text:style-name="P238">Bryan, John - Rachel Simon <text:s text:c="22"/>1777, Apr. 2<text:span text:style-name="T16">4</text:span>.</text:p>
      <text:p text:style-name="P220">Bryan, Arthur - Ann M. Rudhall (widow) <text:s text:c="10"/>1788, Oct. <text:s/>4.</text:p>
      <text:p text:style-name="P220">Bryan, Samuel - Susanna Cloze <text:s text:c="19"/>1790, May <text:s text:c="2"/>4.</text:p>
      <text:p text:style-name="P220">Bryan, Susanna (widow) - John Brunson <text:s text:c="11"/>1800, Jun. <text:s/>6.</text:p>
      <text:p text:style-name="P238">Bryan, Jonathan - Sarah Latham <text:s text:c="18"/>1805, May <text:s text:c="2"/>2.</text:p>
      <text:p text:style-name="P220">Bryan, John - <text:span text:style-name="T16">E</text:span>liza C. Legare <text:s text:c="19"/>1<text:span text:style-name="T16">8</text:span>10, Nov. 10.</text:p>
      <text:p text:style-name="P238">Bryan, Eliza <text:span text:style-name="T16">L</text:span>egare - Nicholas H. Rutledge <text:s text:c="6"/>1831, -------</text:p>
      <text:p text:style-name="P220">Bryan, George D. - Mary M. King <text:s text:c="17"/>1869, Aug. <text:s/>3.</text:p>
      <text:p text:style-name="P220"/>
      <text:p text:style-name="P220"/>
      <text:h text:style-name="P621" text:outline-level="2"><text:bookmark-start text:name="__RefHeading___Toc39195_3628753203"/>Maryland<text:bookmark-end text:name="__RefHeading___Toc39195_3628753203"/></text:h>
      <text:p text:style-name="P220"/>
      <text:p text:style-name="P18"><text:span text:style-name="CAPS_20_BOLD">Ann Arundel County</text:span></text:p>
      <text:p text:style-name="P220"/>
      <text:p text:style-name="P220">Bryan, Daniel - Ann Williams <text:s text:c="20"/>1779, Dec. 25.</text:p>
      <text:p text:style-name="P220">Bryan, John - Lydia McDonald <text:s text:c="20"/>1777, Jun. 28.</text:p>
      <text:p text:style-name="P239">Bryan, Elizabeth - Cornelius Fanton <text:s text:c="13"/>1778, Mar. 28.</text:p>
      <text:p text:style-name="P239">Bryan, Mary A. - Edward Hampton <text:s text:c="17"/>1779, Jan. 13.</text:p>
      <text:p text:style-name="P220">Bryan, Rebecca - John Thomas <text:s text:c="20"/>1784, Nov. <text:s/>2.</text:p>
      <text:p text:style-name="P220">Bryan, Rut<text:span text:style-name="T17">h</text:span> - Charles Weakley <text:s text:c="19"/>1785, Jul. 21.</text:p>
      <text:p text:style-name="P239">Bryan, Mary - Richard Rawlings <text:s text:c="18"/>1789, Dec. <text:s/>3.</text:p>
      <text:p text:style-name="P239">Bryan, James - Ann Love <text:s text:c="25"/>1791, Feb. <text:s/>9.</text:p>
      <text:p text:style-name="P220">Bryan, Rachel - Jonathan Rawlings <text:s text:c="15"/>1794, Apr. <text:s/>3.</text:p>
      <text:p text:style-name="P239">Bryan, Fred<text:span text:style-name="T17">eric</text:span>k - Elizabeth Derry <text:s text:c="14"/>1796, Dec. 21.</text:p>
      <text:p text:style-name="P220">Bryan, John - Levina Baldwin <text:s text:c="20"/>1797, Jan. 13.</text:p>
      <text:p text:style-name="P220">Bryan, Sarah - Joseph Taylor <text:s text:c="20"/>1798, Nov. 28.</text:p>
      <text:p text:style-name="P220">Bryan, Samuel - Nasky Wood <text:s text:c="22"/>1799, Dec. 18.</text:p>
      <text:p text:style-name="P220">Bryan, Joseph - Elizabeth Brewer <text:s text:c="16"/>1804, Apr. 24.</text:p>
      <text:p text:style-name="P239">Bryan, Fred<text:span text:style-name="T17">eric</text:span>k ~ Julia Bray <text:s text:c="19"/>1805, Dec. 23.</text:p>
      <text:p text:style-name="P239">Bryan, John - Elizabeth Randall <text:s text:c="17"/>1808, Feb. <text:s/><text:span text:style-name="T574">1</text:span>.</text:p>
      <text:p text:style-name="P239">Bryan, Eliza - James H. Woodward <text:s text:c="16"/>1818, Nov. <text:s/>3.</text:p>
      <text:p text:style-name="P220">Bryan, Eliza - William Scott <text:s text:c="20"/>1820, Dec. <text:s/>9.</text:p>
      <text:p text:style-name="P220"/>
      <text:p text:style-name="P18"><text:span text:style-name="CAPS_20_BOLD">Cecil County</text:span></text:p>
      <text:p text:style-name="P220"/>
      <text:p text:style-name="P220">Bryan, Andrew - Hannah French <text:s text:c="19"/>1792, Jun. <text:span text:style-name="T18">12.</text:span></text:p>
      <text:p text:style-name="P220">Bryan, Michael - Nancy Thompson <text:s text:c="17"/>1792, Dec. 21.</text:p>
      <text:p text:style-name="P220">Bryan, John —- Mary Foster <text:s text:c="22"/>1803, <text:span text:style-name="T18">M</text:span>ar, 23.</text:p>
      <text:p text:style-name="P220">Bryan, Andrew - Elizabeth Parkinson <text:s text:c="13"/>1805, Feb. 16.</text:p>
      <text:p text:style-name="P220">Bryan, Thomas - Leah Wallace <text:s text:c="20"/>1825, Feb. 14.</text:p>
      <text:p text:style-name="P220">Bryan, Joel - Frances Andrews <text:s text:c="19"/>1833, Jun. 16.</text:p>
      <text:p text:style-name="P220"/>
      <text:p text:style-name="P18"><text:span text:style-name="CAPS_20_BOLD">Charles County</text:span></text:p>
      <text:p text:style-name="P220"/>
      <text:p text:style-name="P220">Bryan, Benjamin - Frances Massy <text:s text:c="17"/>1781, Dec. 16.</text:p>
      <text:p text:style-name="P220"/>
      <text:p text:style-name="P18"><text:span text:style-name="CAPS_20_BOLD">Frederick County</text:span></text:p>
      <text:p text:style-name="P220"/>
      <text:p text:style-name="P220">Bryan, John - Elizabeth Carroll <text:s text:c="17"/>1780, Jan. 16.</text:p>
      <text:p text:style-name="P240">Bryan, Thomas - <text:span text:style-name="T18">M</text:span>assy Plumer <text:s text:c="20"/>1793, Jul. 25.</text:p>
      <text:p text:style-name="P220">Bryan, Nancy - William Naton <text:s text:c="20"/>1793, May <text:s/>19.</text:p>
      <text:p text:style-name="P220"/>
      <text:p text:style-name="P18"><text:span text:style-name="CAPS_20_BOLD"/></text:p>
      <text:p text:style-name="P284"><text:span text:style-name="CAPS_20_BOLD">Prince Georges County</text:span></text:p>
      <text:p text:style-name="P220"/>
      <text:p text:style-name="P220">Bryan, Eliza - Thomas Church <text:s text:c="20"/>1777, Dec. <text:s/>6.</text:p>
      <text:p text:style-name="P241">Bryan, William Thomas - Lucy Smith <text:s text:c="14"/>1778, Mar. 23.</text:p>
      <text:p text:style-name="P220">Bryan, Lewis - Margaret Church <text:s text:c="18"/>1779, Jan. 16.</text:p>
      <text:p text:style-name="P241">Bryan, Mary - John Davis <text:s text:c="24"/>1779, Oct. 20.</text:p>
      <text:p text:style-name="P241">Bryan, Richard - Eleanor Harris <text:s text:c="17"/>1782, May <text:s/>17.</text:p>
      <text:p text:style-name="P241">Bryan, Jane - William Stewart <text:s text:c="19"/>1783, Jun. <text:s/>6.</text:p>
      <text:p text:style-name="P220">Bryan, Richard - Ann Busy Ball <text:s text:c="18"/>1786, Jan. 27.</text:p>
      <text:p text:style-name="P220">Bryan, William - Sarah Padgett <text:s text:c="18"/>1787, Jan. 13.</text:p>
      <text:p text:style-name="P220">Bryan, Sarah - Paul Talbutt <text:s text:c="21"/>1791, Mar. <text:s/>4.</text:p>
      <text:p text:style-name="P241">Bryan, Rachel - Jose<text:span text:style-name="T19">p</text:span>h Wheat <text:s text:c="20"/>1791, Dec. <text:span text:style-name="T19">1</text:span>2.</text:p>
      <text:p text:style-name="P220">Bryan, Richard - Mary Steele <text:s text:c="20"/>1796, Sep. 29.</text:p>
      <text:p text:style-name="P220">Bryan, Margaret - William W. Manning <text:s text:c="12"/>1800, Jun. 30.</text:p>
      <text:p text:style-name="P241">Bryan, Elizabeth - Henry Mayhew <text:s text:c="17"/>1800, Jul. 10.</text:p>
      <text:p text:style-name="P220"/>
      <text:p text:style-name="P18"><text:span text:style-name="CAPS_20_BOLD">Talbot county</text:span></text:p>
      <text:p text:style-name="P220"/>
      <text:p text:style-name="P220">Bryan, Elizabeth - Hopkins Kimement <text:s text:c="13"/>1806, Feb. <text:s/>2.</text:p>
      <text:p text:style-name="P220"/>
      <text:p text:style-name="P18"><text:span text:style-name="CAPS_20_BOLD">St. Mary's County</text:span></text:p>
      <text:p text:style-name="P220"/>
      <text:p text:style-name="P220">Bryan, Francis - <text:span text:style-name="T20">M</text:span>ary A. Dellaha <text:s text:c="16"/>1797, Nov. <text:s/>1.</text:p>
      <text:p text:style-name="P242">Bryan, <text:span text:style-name="T575">E</text:span>noch - Dorothy Leach <text:s text:c="20"/>1800, Jan. <text:s/>1.</text:p>
      <text:p text:style-name="P220">Bryan, <text:span text:style-name="T20">E</text:span>noch - Elizabeth Morgan <text:s text:c="17"/>1807, Apr. 11.</text:p>
      <text:p text:style-name="P220">Bryan, Enoch - Helen Alvey <text:s text:c="22"/>1812, Oct. 31.</text:p>
      <text:p text:style-name="P220">Bryan, William - Elizabeth Mason <text:s text:c="16"/><text:span text:style-name="T20">1812</text:span>, Jul. 12.</text:p>
      <text:p text:style-name="P242">Bryan, William - Delila Trippet <text:s text:c="17"/>1829, Nov. <text:s/>5.</text:p>
      <text:p text:style-name="P220"/>
      <text:p text:style-name="P18"><text:span text:style-name="CAPS_20_BOLD">Washington County</text:span></text:p>
      <text:p text:style-name="P220"/>
      <text:p text:style-name="P220">Bryan, Joseph - Mary Brantner <text:s text:c="19"/>1779, Jan. 2<text:span text:style-name="T575">4</text:span>.</text:p>
      <text:p text:style-name="P242">Bryan, Mary - John McKenly <text:s text:c="22"/>1779, Feb. 18.</text:p>
      <text:p text:style-name="P220"/>
      <text:h text:style-name="P614" text:outline-level="2"/>
      <text:h text:style-name="P621" text:outline-level="2"><text:bookmark-start text:name="__RefHeading___Toc39197_3628753203"/>Pennsylvania<text:bookmark-end text:name="__RefHeading___Toc39197_3628753203"/></text:h>
      <text:p text:style-name="P220"/>
      <text:p text:style-name="P220">(Prior to 1790; Pa. -Ar.)</text:p>
      <text:p text:style-name="P220"/>
      <text:p text:style-name="P18"><text:span text:style-name="CAPS_20_BOLD">Christ Church, Phila</text:span><text:span text:style-name="CAPS_20_BOLD"><text:span text:style-name="T575">delphia</text:span></text:span></text:p>
      <text:p text:style-name="P220"/>
      <text:p text:style-name="P220">Bryan, John ~ Mary Pyke <text:s text:c="25"/>1720, Mar. 12.</text:p>
      <text:p text:style-name="P220">Bryan, Thomas - Elizabeth Waine <text:s text:c="17"/>1744, Jun. <text:s/>9.</text:p>
      <text:p text:style-name="P220">Bryan, Cornelius - Mary Roberts <text:s text:c="17"/>1749, Mar. <text:s/>2.</text:p>
      <text:p text:style-name="P220">Bryan, John - Elizabeth Cloud <text:s text:c="19"/>1762, Jan. <text:s/>6.</text:p>
      <text:p text:style-name="P220">Bryan, Cornelius - Martha Boyse <text:s text:c="17"/>1768, Sep. 14.</text:p>
      <text:p text:style-name="P220"/>
      <text:p text:style-name="P18"><text:span text:style-name="CAPS_20_BOLD">Old Swede's Church</text:span></text:p>
      <text:p text:style-name="P220"/>
      <text:p text:style-name="P220">Bryan, Thomas - Mary Cook <text:s text:c="23"/>1758, Sep. 25.</text:p>
      <text:p text:style-name="P220"/>
      <text:p text:style-name="P18"><text:span text:style-name="CAPS_20_BOLD">Presbyterian Church, Montgomery County.</text:span></text:p>
      <text:p text:style-name="P220"/>
      <text:p text:style-name="P220">Bryan, Dennis - Sarah Midkraft <text:s text:c="18"/>1732, Aug. 13.</text:p>
      <text:p text:style-name="P220"/>
      <text:p text:style-name="P24"><text:span text:style-name="CAPS_20_BOLD">First Presbyterian Church, Phila</text:span><text:span text:style-name="CAPS_20_BOLD"><text:span text:style-name="T575">delphia</text:span></text:span></text:p>
      <text:p text:style-name="P220"/>
      <text:p text:style-name="P220">Bryan, Henry - Dinah Phillips <text:s text:c="19"/>1729, Mar. 31.</text:p>
      <text:p text:style-name="P242">Bryan, Ann - William White <text:s text:c="22"/>1737, Jul. 25.</text:p>
      <text:p text:style-name="P242">Bryan, Mary - William love <text:s text:c="22"/>1741, Mar. 20.</text:p>
      <text:p text:style-name="P220">Bryan, Margaret - William Porter <text:s text:c="16"/>1743, Mar. <text:s/>3.</text:p>
      <text:p text:style-name="P220">Bryan, Mary - John Smith <text:s text:c="24"/>1746, Jun. <text:s/><text:span text:style-name="T21">4</text:span>.</text:p>
      <text:p text:style-name="P220"/>
      <text:p text:style-name="P18"><text:span text:style-name="CAPS_20_BOLD">Lancaster County</text:span></text:p>
      <text:p text:style-name="P220"/>
      <text:p text:style-name="P220">Bryan, David - Mary Kirk <text:s text:c="24"/>1778, Jun. 25.</text:p>
      <text:p text:style-name="P220"/>
      <text:p text:style-name="P18"><text:span text:style-name="CAPS_20_BOLD">No Church or County given.</text:span></text:p>
      <text:p text:style-name="P220"/>
      <text:p text:style-name="P220">Bryan, Ann - John Sharp <text:s text:c="25"/>1726, Fed. 16.</text:p>
      <text:p text:style-name="P242">Bryan, Ann - John Bord <text:s text:c="26"/>1747, Nov. --</text:p>
      <text:p text:style-name="P242">Bryan, Joseph - Jehosheba Wells <text:s text:c="17"/>1747, Feb. <text:s/>5.</text:p>
      <text:p text:style-name="P220">Bryan, Elizabeth - William Butterfiel<text:span text:style-name="T21">d</text:span> <text:s text:c="10"/>1762, Feb. <text:s/>3.</text:p>
      <text:p text:style-name="P220">Bryan, John - Catharine Barker <text:s text:c="18"/>1762, Nov. <text:s/>8.</text:p>
      <text:p text:style-name="P220">Bryan, Mary - Henry Gill <text:s text:c="24"/>1762, Oct. 25.</text:p>
      <text:p text:style-name="P220">Bryan, John - Barbara Boone <text:s text:c="21"/>1763, Jul. 27.</text:p>
      <text:p text:style-name="P220">Bryan, Margaret - Andrew Stewart <text:s text:c="16"/>1763, Jan. 10.</text:p>
      <text:p text:style-name="P242">Bryan, Josiah - Elizabeth McHenry <text:s text:c="15"/>1765, Dec. <text:s/>5.</text:p>
      <text:p text:style-name="P220">Bryan, Jacob - Mary _____ <text:s text:c="23"/>1769, Jan. <text:s/>4.</text:p>
      <text:p text:style-name="P242">Bryan, John - Nancy Parks <text:s text:c="23"/>1788, Oct. <text:s/>5.</text:p>
      <text:p text:style-name="P220"/>
      <text:h text:style-name="P616" text:outline-level="2"><text:bookmark-start text:name="__RefHeading___Toc39235_3628753203"/>New Jersey<text:bookmark-end text:name="__RefHeading___Toc39235_3628753203"/></text:h>
      <text:p text:style-name="P18"><text:span text:style-name="CAPS_20_BOLD">Family Records</text:span></text:p>
      <text:p text:style-name="P220"/>
      <text:p text:style-name="P220">Bryan, Cornelius - Margaret van Winkle <text:s text:c="10"/>1700, Dec. <text:s/>7.</text:p>
      <text:p text:style-name="P220">Bryan, Mary - William Peartree Smith <text:s text:c="12"/>1745, May <text:s/>12.</text:p>
      <text:p text:style-name="P220">Bryan, Joseph (of Mt. Holly) - Mary White <text:s text:c="7"/>1746, Aug. 14.</text:p>
      <text:p text:style-name="P220"/>
      <text:p text:style-name="P18"><text:span text:style-name="CAPS_20_BOLD">New Jersey Ar.,Vol. 22, Marriages, 1665-1800.</text:span></text:p>
      <text:p text:style-name="P220"/>
      <text:p text:style-name="P220">Bryan, Thomas - Martha Middleton <text:s text:c="16"/>1729, Jan. 26.</text:p>
      <text:p text:style-name="P220">Bryan, Thomas - Sarah Cox <text:s text:c="23"/>1730, Nov. 22.</text:p>
      <text:p text:style-name="P220">Bryan, John - Mary Dennis <text:s text:c="23"/>1739, Aug. <text:s/>8.</text:p>
      <text:p text:style-name="P243">Bryan, James - Ann <text:span text:style-name="T22">W</text:span>ilson <text:s text:c="23"/>1741, Oct. 1<text:span text:style-name="T22">4</text:span>.</text:p>
      <text:p text:style-name="P220">Bryan, Thomas - Mary Haines <text:s text:c="21"/>1745, Jul. 17.</text:p>
      <text:p text:style-name="P220">Bryan, Daniel - Ann Prugh <text:s text:c="23"/>1748, Jul. 25.</text:p>
      <text:p text:style-name="P220">Bryan, William - Margaret Watson <text:s text:c="16"/>1750, Apr. <text:s/>2.</text:p>
      <text:p text:style-name="P243">Bryan, Haran - Johannah Sikes <text:s text:c="19"/>1751, Aug. 21.</text:p>
      <text:p text:style-name="P220">Bryan, Heron - Jane Pratt <text:s text:c="23"/>1758, Jul. 24.</text:p>
      <text:p text:style-name="P220">Bryan, Jacob - Margaret Ritchie <text:s text:c="17"/>1758, May <text:s/>26.</text:p>
      <text:p text:style-name="P220">Bryan, Thomas - Fanny Cox <text:s text:c="23"/>1760, Dec. 31.</text:p>
      <text:p text:style-name="P220">Bryan, Heron - Rebecca Green <text:s text:c="20"/>1761, Nov. 28.</text:p>
      <text:p text:style-name="P243">Bryan, Samuel - Mary Pancoast <text:s text:c="19"/>1764, Dec. 18.</text:p>
      <text:p text:style-name="P220">Bryan, Benjamin - Nancy Richardson <text:s text:c="14"/>1780, Oct. 18.</text:p>
      <text:p text:style-name="P220">Bryan, Aaron - Martha Hopewell <text:s text:c="18"/>1783, Dec. 26.</text:p>
      <text:p text:style-name="P243">Bryan, Valentine - Elizabeth Hervy <text:s text:c="14"/>1784, Apr. 17.</text:p>
      <text:p text:style-name="P243">Bryan, Ann <text:span text:style-name="T22">-</text:span> Michael Higgens <text:s text:c="20"/>1727, Nov. 18</text:p>
      <text:p text:style-name="P220">Bryan, Sarah - John Fennimore <text:s text:c="19"/>1730, Dec. <text:s/>3.</text:p>
      <text:p text:style-name="P243">Bryan, Sarah - Philip Kenny <text:s text:c="21"/>1736, Feb. <text:s/>3.</text:p>
      <text:p text:style-name="P243">Bryan, Sarah - Samuel Leeds <text:s text:c="21"/>1737, Feb. 25.</text:p>
      <text:p text:style-name="P220">Bryan, Elizabeth - Jonathan Hough <text:s text:c="15"/><text:span text:style-name="T22">1</text:span>741, May <text:s/>30.</text:p>
      <text:p text:style-name="P220">Bryan, Jane - David Shrane <text:s text:c="22"/>1752, Oct. 19.</text:p>
      <text:p text:style-name="P220">Bryan, Sarah - William Cosens <text:s text:c="19"/>1761, <text:span text:style-name="T22">M</text:span>ay <text:s/>13.</text:p>
      <text:p text:style-name="P220">Bryan, Esther - Cornelius Morford <text:s text:c="15"/>1761, Dec. 21.</text:p>
      <text:p text:style-name="P220">Bryan, Mary - James Marriage <text:s text:c="20"/>1762, Mar. 17.</text:p>
      <text:p text:style-name="P220">Bryan, Drewsilla - Henry Gar<text:span text:style-name="T22">n</text:span>er <text:s text:c="17"/>1765, May <text:s/>30.</text:p>
      <text:p text:style-name="P220">Bryan, Mary - Thomas Reynolds <text:s text:c="19"/>1769, Jan. <text:s/>4.</text:p>
      <text:p text:style-name="P220">(<text:span text:style-name="T22">widow</text:span> of Jacob)</text:p>
      <text:p text:style-name="P220">Bryan, Johanna - William Craty <text:s text:c="18"/>1769, May <text:s/>18.</text:p>
      <text:p text:style-name="P220">Bryan, Rebecca - David Antram <text:s text:c="19"/>1773, Feb. <text:s/>8.</text:p>
      <text:p text:style-name="P220">Bryan, Rachel - Josiah Ketcham <text:s text:c="18"/>1784, Dec. <text:s/><text:span text:style-name="T22">4</text:span>.</text:p>
      <text:p text:style-name="P220">Bryan, Elizabeth - William Butterfield <text:s text:c="10"/>1762, Feb, <text:s/>3.</text:p>
      <text:p text:style-name="P220">Bryan, John - Catharine Barker <text:s text:c="18"/>1762, Nov. <text:s/>8.</text:p>
      <text:p text:style-name="P220">Bryan, Mary - Henry Gill <text:s text:c="24"/>1762, Oct. 25.</text:p>
      <text:p text:style-name="P220">Bryan, John - Barbara Boone <text:s text:c="21"/>1763, Jul. 27.</text:p>
      <text:p text:style-name="P220">Bryan, Margaret - Andrew Stewart <text:s text:c="16"/>1763, Jan. 10.</text:p>
      <text:p text:style-name="P243">Bryan, Josiah - Elizabeth McHenry <text:s text:c="15"/>1765, Dec. <text:s/>5.</text:p>
      <text:p text:style-name="P220">Bryan, Jacob - Mary _____ <text:s text:c="23"/>1769, Jan. <text:s/>4.</text:p>
      <text:p text:style-name="P220">Bryan, John - Nancy Parks <text:s text:c="23"/>1788, Oct. <text:s/>5.</text:p>
      <text:p text:style-name="P220"/>
      <text:h text:style-name="P614" text:outline-level="2"/>
      <text:h text:style-name="P621" text:outline-level="2"><text:bookmark-start text:name="__RefHeading___Toc39199_3628753203"/>Ohio<text:bookmark-end text:name="__RefHeading___Toc39199_3628753203"/></text:h>
      <text:p text:style-name="P18"><text:span text:style-name="CAPS_20_BOLD">Champaigne County</text:span></text:p>
      <text:p text:style-name="P220"/>
      <text:p text:style-name="P220">Bryan, Gabriel - Phoebe Marsh <text:s text:c="19"/>1810, Sep. 27.</text:p>
      <text:p text:style-name="P220">Bryan, Ann - John Parson <text:s text:c="24"/>1812, Aug. 27.</text:p>
      <text:p text:style-name="P220">Bryan, Levi - Rachel Powell <text:s text:c="21"/>1<text:span text:style-name="T22">8</text:span>14, Apr. <text:s/>9.</text:p>
      <text:p text:style-name="P220">Bryan, William - Ann Hogan <text:s text:c="22"/>1817, Aug. 19.</text:p>
      <text:p text:style-name="P220">Bryan, Jesse - Anna Powell <text:s text:c="22"/>1820, Dec. <text:s/>4.</text:p>
      <text:p text:style-name="P220">Bryan, Isaac - Elizabeth Hays <text:s text:c="19"/>1837, <text:span text:style-name="T22">M</text:span>ar. <text:span text:style-name="T22">10.</text:span></text:p>
      <text:p text:style-name="P220">Bryan, Susan A. - Jeremiah Fuson <text:s text:c="15"/>*1841, Jul. 19.</text:p>
      <text:p text:style-name="P220">Bryan, Eleanor - Fred Mcinturf <text:s text:c="18"/>1844, Jul. <text:s/>7.</text:p>
      <text:p text:style-name="P220">Bryan, Thomas F. - Vianna Thomas <text:s text:c="16"/>1851, Apr. 15.</text:p>
      <text:p text:style-name="P243">Bryan, Martha - Leonard Page <text:s text:c="20"/>1852, Mar. 17.</text:p>
      <text:p text:style-name="P220">Bryan, Mary A. - Gabriel Kenton <text:s text:c="17"/>1854, Jul. 1<text:span text:style-name="T23">8</text:span>.</text:p>
      <text:p text:style-name="P220">Bryan, Luke - Ellen McCoy <text:s text:c="23"/>1855, Jan. 31.</text:p>
      <text:p text:style-name="P220">Bryan, James W. - Elizabeth Ritter <text:s text:c="14"/>1856, Sep. <text:s/>8.</text:p>
      <text:p text:style-name="P220">Bryan, Ichabod - Temperance Long <text:s text:c="16"/>1859, Mar. 2<text:span text:style-name="T23">4</text:span>.</text:p>
      <text:p text:style-name="P220">Bryan, George W. - Maria Stephens <text:s text:c="15"/><text:span text:style-name="T576">18</text:span>60, Feb. 15.</text:p>
      <text:p text:style-name="P220"/>
      <text:p text:style-name="P18"><text:span text:style-name="CAPS_20_BOLD">Gallia County</text:span></text:p>
      <text:p text:style-name="P220"/>
      <text:p text:style-name="P220">Bryan, Betsy - William Gustin <text:s text:c="19"/>1815, Oct. 19.</text:p>
      <text:p text:style-name="P243">Bryan, Elizabeth - George J. Baltzel <text:s text:c="12"/>1844, May <text:s/>30.</text:p>
      <text:p text:style-name="P220">Bryan, Flem<text:span text:style-name="T24">m</text:span>on - Mary T. Jones <text:s text:c="18"/>1848, <text:span text:style-name="T24">M</text:span>ay <text:s/>10.</text:p>
      <text:p text:style-name="P220"/>
      <text:p text:style-name="P18"><text:span text:style-name="CAPS_20_BOLD">Greene County</text:span></text:p>
      <text:p text:style-name="P220"/>
      <text:p text:style-name="P220">Bryan, James - Polly Johnson <text:s text:c="20"/>1813, May <text:s text:c="2"/>2.</text:p>
      <text:p text:style-name="P220">Bryan, David - Mildred Johnson <text:s text:c="18"/>1815, Jun. 18.</text:p>
      <text:p text:style-name="P220">Bryan, John - Agnes Galloway <text:s text:c="20"/>1816, Apr. <text:s/>4.</text:p>
      <text:p text:style-name="P243">Bryan, Gardner - Sarah Hutson <text:s text:c="19"/>1817, Aug. 14.</text:p>
      <text:p text:style-name="P220">Bryan, Rhoda (widow) - Peyton S. Short <text:s text:c="10"/>1824, <text:span text:style-name="T24">M</text:span>ar. 11.</text:p>
      <text:p text:style-name="P220">Bryan, Talitha - William Lockhart <text:s text:c="15"/>1827, Nov. 15.</text:p>
      <text:p text:style-name="P220">Bryan, Alanson - Esther Mendenhall <text:s text:c="14"/>1<text:span text:style-name="T24">8</text:span>27, Nov. 15.</text:p>
      <text:p text:style-name="P220">Bryan, Austin - Mary A. Mendenhall <text:s text:c="14"/>1837, May <text:s/>20.</text:p>
      <text:p text:style-name="P220">Bryan, Ansalon L. - Catharine Turner <text:s text:c="12"/>1837, Aug. 23.</text:p>
      <text:p text:style-name="P220">Bryan, Rees - Nancy Sheeley <text:s text:c="21"/>1838, Apr. 13.</text:p>
      <text:p text:style-name="P220">Bryan, Martha - Thomas Webb <text:s text:c="21"/>1839, Mar. <text:s/>5.</text:p>
      <text:p text:style-name="P243">Bryan, Mary - Henry Nelson <text:s text:c="22"/>1839, Jun. <text:s/><text:span text:style-name="T24">1</text:span>.</text:p>
      <text:p text:style-name="P220">Bryan, Neri - Sarah Mendenhall <text:s text:c="18"/><text:span text:style-name="T577">1</text:span>840, <text:span text:style-name="T24">M</text:span>ay <text:s/>18.</text:p>
      <text:p text:style-name="P243">Bryan, Rhoda - Thomas G. Moorman <text:s text:c="16"/>1841, Nov. 30.</text:p>
      <text:p text:style-name="P220">Bryan, James - Jane Curry <text:s text:c="23"/>1842, Oct. <text:s/><text:span text:style-name="T24">8</text:span>.</text:p>
      <text:p text:style-name="P220"/>
      <text:p text:style-name="P220">* Date of licence; no marriage return.</text:p>
      <text:p text:style-name="P220"/>
      <text:p text:style-name="P18"><text:span text:style-name="CAPS_20_BOLD">Harrison County</text:span></text:p>
      <text:p text:style-name="P220"/>
      <text:p text:style-name="P220">Bryan, Mary - Joseph G. Spencer <text:s text:c="17"/>1833, Jan. 17.</text:p>
      <text:p text:style-name="P220">Bryan, Margaret - Nathan Ellis <text:s text:c="18"/>1835, Mar. 26.</text:p>
      <text:p text:style-name="P220">Bryan, <text:span text:style-name="T24">E</text:span>liza <text:span text:style-name="T24">M</text:span>. - Jacob Jarvis <text:s text:c="18"/>1842, Oct. <text:s/>6.</text:p>
      <text:p text:style-name="P220">Bryan, Jane A, - John Miller <text:s text:c="20"/>1844, Nov. <text:s/>2.</text:p>
      <text:p text:style-name="P220">Bryan, Rev. John - Eliza J. Phillips <text:s text:c="12"/>1844, Dec. <text:s/>3.</text:p>
      <text:p text:style-name="P220">Bryan, Martha A. - Samuel Anderson <text:s text:c="14"/>1845, Dec. 10.</text:p>
      <text:p text:style-name="P220"><text:soft-page-break/></text:p>
      <text:p text:style-name="P18"><text:span text:style-name="CAPS_20_BOLD">Highland County</text:span></text:p>
      <text:p text:style-name="P220"/>
      <text:p text:style-name="P220">Bryan, John - Mary Rodgers <text:s text:c="22"/>1807, Jun. 18.</text:p>
      <text:p text:style-name="P244">Bryan, <text:s/>Betsy - Jeremiah Stilwell <text:s text:c="15"/>1810, Jun. 26.</text:p>
      <text:p text:style-name="P220">Bryan, Jul. - William Hayworth <text:s text:c="18"/>1817, May <text:s/>22.</text:p>
      <text:p text:style-name="P244">Bryan, <text:s/>Moses - Harriet Owens <text:s text:c="19"/>1831, Dec. 24.</text:p>
      <text:p text:style-name="P220">Bryan, Isabella - Zimri Huggins <text:s text:c="17"/>1832, <text:span text:style-name="T25">M</text:span>ar. <text:s/>1.</text:p>
      <text:p text:style-name="P244">Bryan, <text:s/>Harriet - Ebenezer Bennett <text:s text:c="14"/>1834, Mar. <text:s/>9.</text:p>
      <text:p text:style-name="P220">Bryan, Prudence - John M, Simpson <text:s text:c="15"/>1835, Mar. <text:s/>9.</text:p>
      <text:p text:style-name="P220">Bryan, Lucinda - <text:span text:style-name="T25">E</text:span>nos Huggins <text:s text:c="19"/>1836, Jun. <text:s/>2.</text:p>
      <text:p text:style-name="P220">Bryan, William - Jul<text:span text:style-name="T25">y</text:span> Ann White <text:s text:c="17"/>1836, Sep. 15.</text:p>
      <text:p text:style-name="P244">Bryan, <text:span text:style-name="T25">L</text:span>avinia - Mitchell H. Murray <text:s text:c="13"/>1838, Dec. 20.</text:p>
      <text:p text:style-name="P244">Bryan, Jul<text:span text:style-name="T25">y</text:span> Ann - Abraham Freshour <text:s text:c="14"/>1839, Oct. 29.</text:p>
      <text:p text:style-name="P220">Bryan, Clarissa - lynch A. Johnson <text:s text:c="14"/>1840, <text:span text:style-name="T25">M</text:span>ar. <text:s/>2.</text:p>
      <text:p text:style-name="P220">Bryan, Jane - Isaiah Roberts <text:s text:c="20"/>1842, Sep. 15.</text:p>
      <text:p text:style-name="P220">Bryan, John - Hannah Warson <text:s text:c="21"/>1842, Sep. <text:s/>3.</text:p>
      <text:p text:style-name="P220">Bryan, John - Fanny Laymon <text:s text:c="22"/>1846, Jun. 25.</text:p>
      <text:p text:style-name="P244">Bryan, <text:s/>Sarah - John R. Bowls <text:s text:c="19"/>1848, Sep. <text:s/>3.</text:p>
      <text:p text:style-name="P244">Bryan, <text:s/>Eliza A. - William F. Hughey <text:s text:c="12"/>1849, Mar. <text:s/>8.</text:p>
      <text:p text:style-name="P220"/>
      <text:p text:style-name="P18"><text:span text:style-name="CAPS_20_BOLD">Shelby </text:span><text:span text:style-name="CAPS_20_BOLD"><text:span text:style-name="T578">County</text:span></text:span></text:p>
      <text:p text:style-name="P220"/>
      <text:p text:style-name="P220">Bryan, Sarah - William Kirkland <text:s text:c="17"/>1832, Aug. 30.</text:p>
      <text:p text:style-name="P244">Bryan, William - Mary Hartman <text:s text:c="18"/>*1833, Oct. 2<text:span text:style-name="T26">4</text:span>.</text:p>
      <text:p text:style-name="P220">Bryan, James P. - Sarah Powell <text:s text:c="18"/>1836, Jul. <text:s/>4.</text:p>
      <text:p text:style-name="P244">Bryan, Mary - Thomas weeks <text:s text:c="22"/>1840, Apr. <text:span text:style-name="T26">11</text:span>.</text:p>
      <text:p text:style-name="P220">Bryan, William F. - Wary Critten <text:s text:c="16"/>1840, Oct. 28.</text:p>
      <text:p text:style-name="P244">Bryan, Elizabeth - Barton M. <text:span text:style-name="T25">M</text:span>arrs <text:s text:c="14"/>1843, Jan. <text:s/>3.</text:p>
      <text:p text:style-name="P244">Bryan, Ann E. - Alexander Beers <text:s text:c="17"/>1843, Feb, 21.</text:p>
      <text:p text:style-name="P220">Bryan, Ann - Hugh S. Moore <text:s text:c="22"/>1843, Mar. 28,</text:p>
      <text:p text:style-name="P220">Bryan, James - Wilmoth Crumbaugh <text:s text:c="16"/>1843, Oct. 24.</text:p>
      <text:p text:style-name="P220">Bryan, Henry - Cynthia DeWeese <text:s text:c="18"/>1845, Dec. 13.</text:p>
      <text:p text:style-name="P220">Bryan, William F. - Isabel DeWeese <text:s text:c="14"/>1848, Aug. 12.</text:p>
      <text:p text:style-name="P220">Bryan, Nancy - John Shockey <text:s text:c="21"/>1850, Sep. <text:s/>4.</text:p>
      <text:p text:style-name="P220">Bryan, Joseph - Rebecca <text:span text:style-name="T25">W</text:span>omeldorff <text:s text:c="13"/>*1851, Feb. <text:s/>4.</text:p>
      <text:p text:style-name="P220"/>
      <text:p text:style-name="P220">* Date of licence; no marriage return.</text:p>
      <text:p text:style-name="P220"><text:span text:style-name="CAPS_20_BOLD"/></text:p>
      <text:h text:style-name="P606" text:outline-level="1"><text:bookmark-start text:name="__RefHeading___Toc39201_3628753203"/><text:span text:style-name="Drop_20_Caps">ALLIED FAMILIES</text:span><text:bookmark-end text:name="__RefHeading___Toc39201_3628753203"/></text:h>
      <text:h text:style-name="Heading_20_2" text:outline-level="2"><text:bookmark-start text:name="__RefHeading___Toc39203_3628753203"/><text:span text:style-name="Drop_20_Caps">BOONE</text:span><text:bookmark-end text:name="__RefHeading___Toc39203_3628753203"/></text:h>
      <text:p text:style-name="P3"><text:span text:style-name="Drop_20_Caps">George Boone, an early settler of Berks County, Pa., was born at Exeter, Devonshire, England in 1666. He married Mary Maugrodge and they with their children came to America in 1717. They had eleven children, two daughters and nine sons; of these </text:span></text:p>
      <text:p text:style-name="P3"><text:span text:style-name="Drop_20_Caps"/></text:p>
      <text:p text:style-name="P3"><text:span text:style-name="Drop_20_Caps">Squire Boone married Sarah Morgan and moved about 1748 to Holman's Ford on the Yadkin River, North Carolina. They had issue: </text:span></text:p>
      <text:p text:style-name="P3"><text:span text:style-name="Drop_20_Caps"><text:s/></text:span></text:p>
      <text:p text:style-name="P3"><text:span text:style-name="Drop_20_Caps"><text:span text:style-name="T275"><text:s/>1.</text:span></text:span><text:span text:style-name="Drop_20_Caps"> Sarah Boone, b. June 18, 1724, </text:span><text:span text:style-name="Drop_20_Caps"><text:span text:style-name="T275">m.</text:span></text:span><text:span text:style-name="Drop_20_Caps"> John Wilcoxin. </text:span></text:p>
      <text:p text:style-name="P245"><text:span text:style-name="Drop_20_Caps"><text:s/>2</text:span><text:span text:style-name="Drop_20_Caps"><text:span text:style-name="T275">.</text:span></text:span><text:span text:style-name="Drop_20_Caps"> Israel Boone, </text:span><text:span text:style-name="Drop_20_Caps"><text:span text:style-name="T579">b. </text:span></text:span><text:span text:style-name="Drop_20_Caps">May 20, 1726.</text:span></text:p>
      <text:p text:style-name="P245"><text:span text:style-name="Drop_20_Caps"><text:s/>3. Samuel Boone, </text:span><text:span text:style-name="Drop_20_Caps"><text:span text:style-name="T579">b. May 31, 1728, </text:span></text:span><text:span text:style-name="Drop_20_Caps"><text:span text:style-name="T275">m.</text:span></text:span><text:span text:style-name="Drop_20_Caps"><text:span text:style-name="T579"> Sarah Day.</text:span></text:span></text:p>
      <text:p text:style-name="P245"><text:span text:style-name="Drop_20_Caps"><text:s/>4</text:span><text:span text:style-name="Drop_20_Caps"><text:span text:style-name="T275">.</text:span></text:span><text:span text:style-name="Drop_20_Caps"> Jonathan Boone, </text:span><text:span text:style-name="Drop_20_Caps"><text:span text:style-name="T579">b. Dec. 17, 1730.</text:span></text:span></text:p>
      <text:p text:style-name="P245"><text:span text:style-name="Drop_20_Caps"><text:s/>5. Elizabeth Boone, </text:span><text:span text:style-name="Drop_20_Caps"><text:span text:style-name="T579">b. Feb, 16, 1733, </text:span></text:span><text:span text:style-name="Drop_20_Caps"><text:span text:style-name="T275">m.</text:span></text:span><text:span text:style-name="Drop_20_Caps"><text:span text:style-name="T579"> William Grant.</text:span></text:span></text:p>
      <text:p text:style-name="P245"><text:span text:style-name="Drop_20_Caps"><text:s/>6. Daniel Boone, </text:span><text:span text:style-name="Drop_20_Caps"><text:span text:style-name="T579">b. Nov. 2, 1734, </text:span></text:span><text:span text:style-name="Drop_20_Caps"><text:span text:style-name="T275">m.</text:span></text:span><text:span text:style-name="Drop_20_Caps"><text:span text:style-name="T579"> </text:span></text:span><text:span text:style-name="Drop_20_Caps"><text:span text:style-name="T275">Rebecca Bryan.</text:span></text:span><text:span text:style-name="Drop_20_Caps"><text:span text:style-name="T579"> </text:span></text:span></text:p>
      <text:p text:style-name="P245"><text:span text:style-name="Drop_20_Caps"><text:span text:style-name="T579"><text:s/>7. Mary </text:span></text:span><text:span text:style-name="Drop_20_Caps">M. Boone, </text:span><text:span text:style-name="Drop_20_Caps"><text:span text:style-name="T579">b. Nov. 14, 1736, m. (1) </text:span></text:span><text:span text:style-name="Drop_20_Caps"><text:span text:style-name="T275">William Bryan</text:span></text:span><text:span text:style-name="Drop_20_Caps"><text:span text:style-name="T579">; m. (2) Charles Smith. </text:span></text:span></text:p>
      <text:p text:style-name="P245"><text:span text:style-name="Drop_20_Caps"><text:s/>8. George Boone, </text:span><text:span text:style-name="Drop_20_Caps"><text:span text:style-name="T579">b. Jan. 13, 1739. <text:s/></text:span></text:span></text:p>
      <text:p text:style-name="P246"><text:span text:style-name="Drop_20_Caps"><text:span text:style-name="T579"><text:s/>9. E</text:span></text:span><text:span text:style-name="Drop_20_Caps">dward Boone, </text:span><text:span text:style-name="Drop_20_Caps"><text:span text:style-name="T579">b. Nov. 30, 1740, </text:span></text:span><text:span text:style-name="Drop_20_Caps"><text:span text:style-name="T275">m.</text:span></text:span><text:span text:style-name="Drop_20_Caps"><text:span text:style-name="T579"> </text:span></text:span><text:span text:style-name="Drop_20_Caps"><text:span text:style-name="T275">Martha Bryan</text:span></text:span><text:span text:style-name="Drop_20_Caps"><text:span text:style-name="T579">.</text:span></text:span></text:p>
      <text:p text:style-name="P246"><text:span text:style-name="Drop_20_Caps">10. Squire Boone, </text:span><text:span text:style-name="Drop_20_Caps"><text:span text:style-name="T579">b. Oct. 5, </text:span></text:span><text:span text:style-name="Drop_20_Caps"><text:span text:style-name="T275">1</text:span></text:span><text:span text:style-name="Drop_20_Caps"><text:span text:style-name="T579">744. </text:span></text:span></text:p>
      <text:p text:style-name="P245"><text:span text:style-name="Drop_20_Caps"><text:span text:style-name="T275">11. </text:span></text:span><text:span text:style-name="Drop_20_Caps">Hannah Boone, </text:span><text:span text:style-name="Drop_20_Caps"><text:span text:style-name="T579">b. Aug. 1746, </text:span></text:span><text:span text:style-name="Drop_20_Caps"><text:span text:style-name="T275">m.</text:span></text:span><text:span text:style-name="Drop_20_Caps"><text:span text:style-name="T579"> (1) John Stuart; (2) Richard Pennington.</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h text:style-name="P616" text:outline-level="2"><text:bookmark-start text:name="__RefHeading___Toc37769_4167777942"/><text:span text:style-name="CAPS_20_BOLD">GANO</text:span><text:span text:style-name="Drop_20_Caps"> </text:span><text:bookmark-end text:name="__RefHeading___Toc37769_4167777942"/></text:h>
      <text:p text:style-name="P3"><text:span text:style-name="Drop_20_Caps">The Rev. John Gano, "Fighting Chaplain", was born in Hopewell, New Jersey, July 22, 1726, of French Huguenot descent. He was educated at Princeton; organized and was pastor of the First Baptist Church in New York City in 1762 and for a number of years was in charge of a church in Philadelphia. He entered the Continental Army at the beginning of the Revolution and earned his title by always going with his regiment into battle. He served until the close of the war, then returned to his church in New York City, remaining there until 1786, when he emigrated to Kentucky, where he became the first Chaplain of the Kentucky legislature. </text:span></text:p>
      <text:p text:style-name="P3"><text:span text:style-name="Drop_20_Caps"/></text:p>
      <text:p text:style-name="P3"><text:span text:style-name="Drop_20_Caps">In 1916 the bodies of the Rev. John Gano and his wife were removed from the old Forks of Elkhorn burial ground to Frankfort, Ky. On the old grave stones of Kentucky marble which were also removed, the following inscriptions in quaint old lettering are still legible. "Sacred to the memory of the Rev. John Gano, who departed this life the tenth day of August A. D. 1804 in the 78th year of his age" *** "Sacred to the memory of Sarah Gano, wife of the Rev. John Gano, who departed this life April 22 A. D. 1795 in the 57th year of her age". </text:span></text:p>
      <text:p text:style-name="P3"><text:span text:style-name="Drop_20_Caps"/></text:p>
      <text:p text:style-name="P3"><text:span text:style-name="Drop_20_Caps">In the "Memoirs of the Rev, John Gano", published in New York in 18006, by his son Stephen Gano, pp 122-3, (Copy in Cincinnati Public Library) find, "The next fall (1789) I received a letter from a friend in North Carolina, *** Here I found and obtained another companion. She was the widow of Captain Thomas Bryant and daughter of Col. Jonathan Hunt", Ibid, p 124, "The September following (1793) I returned to Kentucky but without Mrs. Gano, as she was not then ready to remove, The next s</text:span><text:span text:style-name="Drop_20_Caps"><text:span text:style-name="T276">p</text:span></text:span><text:span text:style-name="Drop_20_Caps">ring </text:span><text:span text:style-name="Drop_20_Caps"><text:span text:style-name="T276">I</text:span></text:span><text:span text:style-name="Drop_20_Caps"> went to North Carolina but found it would be inconvenient for my wife to remove before fall. I therefore made a visit to New York and Rhode Island, accompanied by my wife's son, Morgan Bryant". </text:span></text:p>
      <text:p text:style-name="P3"><text:span text:style-name="Drop_20_Caps"/></text:p>
      <text:p text:style-name="P3"><text:span text:style-name="Drop_20_Caps">The first wife of the Rev. John Gano was Sarah Stites of New Jersey, by whom he had eleven children. The second son, Capt. Daniel Gano, (1753-1842) married first, Jemima Robinson. His second wife was MA</text:span><text:span text:style-name="Drop_20_Caps"><text:span text:style-name="T276">R</text:span></text:span><text:span text:style-name="Drop_20_Caps">THA BRYAN, daughter of Thomas and Sarah (Hunt) Bryan and their daughter, Mary Forbes Gano, b. Jan, 11, 1803, d. Sept. 4, 1904, married first, </text:span><text:span text:style-name="CAPS">Lewis</text:span><text:span text:style-name="Drop_20_Caps"> H. BRYAN; second, </text:span><text:span text:style-name="Drop_20_Caps"><text:span text:style-name="T276">E</text:span></text:span><text:span text:style-name="Drop_20_Caps">lias Cobb, a Baptist minister. </text:span></text:p>
      <text:p text:style-name="P3"><text:span text:style-name="Drop_20_Caps"/></text:p>
      <text:p text:style-name="P3"><text:span text:style-name="Drop_20_Caps">Rowan County, N. Car. </text:span><text:span text:style-name="Drop_20_Caps"><text:span text:style-name="T276">M</text:span></text:span><text:span text:style-name="Drop_20_Caps">arriages, show that Sarah Bryan and the Rev, John Gano were married Apr. 15, 1793.</text:span></text:p>
      <text:h text:style-name="P616" text:outline-level="2"><text:bookmark-start text:name="__RefHeading___Toc37771_4167777942"/><text:span text:style-name="Drop_20_Caps">GREEN </text:span><text:bookmark-end text:name="__RefHeading___Toc37771_4167777942"/></text:h>
      <text:p text:style-name="P3"><text:span text:style-name="Drop_20_Caps">Farnifold Green, the first of the family to settle in Craven Precinct, was there in 1690 and d. Oct. 26, 1711. He was probably a son of Roger Green who went from Virginia to Chowan County, N. Car. in 1650. Farnifold Green married Hannah _____, and had issue, Thomas, John, Farnifold, James, Elizabeth and Jane. </text:span></text:p>
      <text:p text:style-name="P3"><text:span text:style-name="Drop_20_Caps"/></text:p>
      <text:p text:style-name="P3"><text:span text:style-name="Drop_20_Caps">Farnifold Green 2nd, (third son) was of Craven Precinct; he and one of his sons were killed by the Tuscarora Indians in 1714. Another son was shot through the shoulder but escaped. On Mar. 15, 1756, two of his sons, Farnifold (3rd) and James, signed a petition to have their father's land 1700 acres resurveyed. Granted 1706. </text:span><text:span text:style-name="Drop_20_Caps"><text:span text:style-name="T580">T</text:span></text:span><text:span text:style-name="Drop_20_Caps">he name of his wife is not known. </text:span></text:p>
      <text:p text:style-name="P3"><text:span text:style-name="Drop_20_Caps"/></text:p>
      <text:p text:style-name="P3"><text:span text:style-name="Drop_20_Caps">Farnifold Green 3rd, d. 1730. (Will proved Sept. 1730). He married a daughter of Richard Graves, who in his will of 1730, mentions his son-in-law, Farnifold Green. His son:</text:span></text:p>
      <text:p text:style-name="P3"><text:span text:style-name="Drop_20_Caps"/></text:p>
      <text:p text:style-name="P247"><text:span text:style-name="Drop_20_Caps">Farnifold Green 4th, b. 1728, </text:span><text:span text:style-name="Drop_20_Caps"><text:span text:style-name="T276">died</text:span></text:span><text:span text:style-name="Drop_20_Caps"> Sept. 30, 1800 and his son, </text:span><text:span text:style-name="Drop_20_Caps"><text:span text:style-name="T276">T</text:span></text:span><text:span text:style-name="Drop_20_Caps">homas Applewaite Green, married, Jan. 17, 1788, Sarah Bryan, daughter of Gen. William Bryan (Col. Hardy) and </text:span><text:span text:style-name="Drop_20_Caps"><text:span text:style-name="T276">M</text:span></text:span><text:span text:style-name="Drop_20_Caps">ary Green. She was the daughter of James Greene and sister of Col. Joseph Green. Thomas was born 1762 and d. Mar. 8, 1824; Sarah (Bryan) Green </text:span><text:span text:style-name="Drop_20_Caps"><text:span text:style-name="T276">died</text:span></text:span><text:span text:style-name="Drop_20_Caps"> Feb. 20, 1803 and on Oct. 5, 1803, he married Mrs. Holland west. Issue by first wife:</text:span></text:p>
      <text:p text:style-name="P247"><text:span text:style-name="Drop_20_Caps"/></text:p>
      <text:p text:style-name="P312"><text:span text:style-name="Drop_20_Caps">1. William Green, b. Dec. 2, 1788.</text:span></text:p>
      <text:p text:style-name="P312"><text:span text:style-name="Drop_20_Caps"/></text:p>
      <text:p text:style-name="P312"><text:span text:style-name="Drop_20_Caps">2. James west Green, b. Aug. 22, 1790, d. May 25, 1847; married, </text:span><text:span text:style-name="Drop_20_Caps"><text:span text:style-name="T580">M</text:span></text:span><text:span text:style-name="Drop_20_Caps">ay 20, 1819, Elizabeth Bass.</text:span></text:p>
      <text:p text:style-name="P312"><text:span text:style-name="Drop_20_Caps"/></text:p>
      <text:p text:style-name="P312"><text:span text:style-name="Drop_20_Caps">3. Mary Green, b. June 18, 1792.</text:span></text:p>
      <text:p text:style-name="P312"><text:span text:style-name="Drop_20_Caps"/></text:p>
      <text:p text:style-name="P312"><text:span text:style-name="Drop_20_Caps">4. John A. Green, b. June 25, 1795.</text:span></text:p>
      <text:p text:style-name="P312"><text:span text:style-name="Drop_20_Caps"/></text:p>
      <text:p text:style-name="P312"><text:span text:style-name="Drop_20_Caps">5. Sarah Green, Sept. 26, 1799, d. Feb. 29, 1803.</text:span></text:p>
      <text:p text:style-name="P312"><text:span text:style-name="Drop_20_Caps"/></text:p>
      <text:p text:style-name="P312"><text:span text:style-name="Drop_20_Caps">6. Thomas H. Green, Nov. 20, 1801. </text:span></text:p>
      <text:p text:style-name="P3"><text:span text:style-name="Drop_20_Caps"/></text:p>
      <text:p text:style-name="P247"><text:span text:style-name="Drop_20_Caps">James Greene, son or Farnifold 2nd, married Mary Bryan, whose parentage is as yet </text:span><text:span text:style-name="Drop_20_Caps"><text:span text:style-name="T276">unk</text:span></text:span><text:span text:style-name="Drop_20_Caps">nown; they had issue:</text:span></text:p>
      <text:p text:style-name="P247"><text:span text:style-name="Drop_20_Caps"/></text:p>
      <text:p text:style-name="P247"><text:span text:style-name="Drop_20_Caps"><text:span text:style-name="T580">1. </text:span></text:span><text:span text:style-name="Drop_20_Caps">Mary Green, b. 1747, married Gen. WILLIAM BRYAN.</text:span></text:p>
      <text:p text:style-name="P247"><text:span text:style-name="Drop_20_Caps"/></text:p>
      <text:p text:style-name="P247"><text:span text:style-name="Drop_20_Caps">2. Col. Joseph Green, b. Jan. 23, 1744, d. Sept. 26, 1803; married, 1769, Sarah Whitfield, daughter of William and Rachel (Bryan) White field. (Rachel the daughter of Needham Bryan); issue:</text:span></text:p>
      <text:p text:style-name="P247"><text:span text:style-name="Drop_20_Caps"/></text:p>
      <text:p text:style-name="P472"><text:span text:style-name="Drop_20_Caps">John Greene, m. _____ Croom. </text:span></text:p>
      <text:p text:style-name="P472"><text:span text:style-name="Drop_20_Caps">James Greene, m. Elizabeth Oliver, daughter of </text:span></text:p>
      <text:p text:style-name="P472"><text:span text:style-name="Drop_20_Caps"><text:s text:c="14"/>Joseph &amp; Susanna (Moore) Oliver. </text:span></text:p>
      <text:p text:style-name="P472"><text:span text:style-name="Drop_20_Caps">Susan Greene, m. James Griswold. </text:span></text:p>
      <text:p text:style-name="P472"><text:span text:style-name="Drop_20_Caps">William Greene, </text:span><text:span text:style-name="Drop_20_Caps"><text:span text:style-name="T580">m. </text:span></text:span><text:span text:style-name="Drop_20_Caps">1st &amp; 2nd, sisters, _____ Jeffries. </text:span></text:p>
      <text:p text:style-name="P472"><text:span text:style-name="Drop_20_Caps">Joseph Greene, m. Susan Kenan (daughter of James of Duplin County). </text:span></text:p>
      <text:p text:style-name="P472"><text:span text:style-name="Drop_20_Caps">Farnifold Greene, m. _____ Jeffries. </text:span></text:p>
      <text:p text:style-name="P472"><text:span text:style-name="Drop_20_Caps">Elizabeth Greene, m. (1) LOVARD BRYAN; (2) Provost Collier. </text:span></text:p>
      <text:p text:style-name="P472"><text:soft-page-break/><text:span text:style-name="Drop_20_Caps">Sarah Greene, m. Uriah Bass. </text:span></text:p>
      <text:p text:style-name="P5"><text:span text:style-name="CAPS_20_BOLD">GRIMES</text:span><text:span text:style-name="Drop_20_Caps"> </text:span></text:p>
      <text:p text:style-name="P3"><text:span text:style-name="Drop_20_Caps"/></text:p>
      <text:p text:style-name="P3"><text:span text:style-name="Drop_20_Caps">William Grimes of Norfolk, Va., had a son Dempsie Grimes, who enigrated to North Carolina about 1760, He married, June 24, 1700, Penelope Coffield of Bertie County and their son -</text:span></text:p>
      <text:p text:style-name="P3"><text:span text:style-name="Drop_20_Caps"/></text:p>
      <text:p text:style-name="P3"><text:span text:style-name="Drop_20_Caps">William Grimes, 1761-1797, married, Jan. 21, 1790, ANN B3RYAN, daughter of Joseph and Sarah (Maule) Bryan. She was born 1762 and d. 1828, leaving issue: </text:span></text:p>
      <text:p text:style-name="P3"><text:span text:style-name="Drop_20_Caps"/></text:p>
      <text:p text:style-name="P318"><text:span text:style-name="Drop_20_Caps">John Bryan Grimes, 1790-1796. </text:span></text:p>
      <text:p text:style-name="P318"><text:span text:style-name="Drop_20_Caps">Penelope Coffield Grimes, 1792-1793. </text:span></text:p>
      <text:p text:style-name="P473"><text:span text:style-name="Drop_20_Caps">Sarah Grimes, b. 1795, married James B. Williams. </text:span></text:p>
      <text:p text:style-name="P473"><text:span text:style-name="Drop_20_Caps">William Grimes, 1796-1304. </text:span></text:p>
      <text:p text:style-name="P473"><text:span text:style-name="Drop_20_Caps">Ann Grimes, 1798-1804.</text:span></text:p>
      <text:p text:style-name="P473"><text:span text:style-name="Drop_20_Caps">Bryan Grimes, 1799-1860. </text:span></text:p>
      <text:p text:style-name="P3"><text:span text:style-name="Drop_20_Caps"/></text:p>
      <text:p text:style-name="P248"><text:span text:style-name="Drop_20_Caps">Bryan Grimes, 1799-1860, the youngest child, married (1) Aug. 15, 1815, Nancy Grist (daughter of Richard Grist); (2) June 1331, Lucy Olivia Blount, 1799-1854, (daughter of John Gray Blo</text:span><text:span text:style-name="Drop_20_Caps"><text:span text:style-name="T581">un</text:span></text:span><text:span text:style-name="Drop_20_Caps">t</text:span><text:span text:style-name="Drop_20_Caps"><text:span text:style-name="T277">)</text:span></text:span><text:span text:style-name="Drop_20_Caps">. Issue:</text:span></text:p>
      <text:p text:style-name="P248"><text:span text:style-name="Drop_20_Caps"/></text:p>
      <text:p text:style-name="P473"><text:span text:style-name="Drop_20_Caps">1st wife</text:span></text:p>
      <text:p text:style-name="P473"><text:span text:style-name="Drop_20_Caps">Zilpa Grimes, b. 1819, d. you</text:span><text:span text:style-name="Drop_20_Caps"><text:span text:style-name="T277">n</text:span></text:span><text:span text:style-name="Drop_20_Caps">g. </text:span></text:p>
      <text:p text:style-name="P473"><text:span text:style-name="Drop_20_Caps">Ann Grimes</text:span></text:p>
      <text:p text:style-name="P473"><text:span text:style-name="Drop_20_Caps">Susan Grimes, 1821-1362; </text:span><text:span text:style-name="Drop_20_Caps"><text:span text:style-name="T277">m.</text:span></text:span><text:span text:style-name="Drop_20_Caps"> Dr. John Meyers.</text:span></text:p>
      <text:p text:style-name="P473"><text:span text:style-name="Drop_20_Caps">William Grimes, 1823-1884; </text:span><text:span text:style-name="Drop_20_Caps"><text:span text:style-name="T581">E</text:span></text:span><text:span text:style-name="Drop_20_Caps">liza</text:span><text:span text:style-name="Drop_20_Caps"><text:span text:style-name="T581">b</text:span></text:span><text:span text:style-name="Drop_20_Caps">et</text:span><text:span text:style-name="Drop_20_Caps"><text:span text:style-name="T581">h</text:span></text:span><text:span text:style-name="Drop_20_Caps"> Hanrihan. </text:span></text:p>
      <text:p text:style-name="P473"><text:span text:style-name="Drop_20_Caps">Junius Grimes, 1827-1835. </text:span></text:p>
      <text:p text:style-name="P473"><text:span text:style-name="Drop_20_Caps">Bryan Grimes </text:span><text:span text:style-name="Drop_20_Caps"><text:span text:style-name="T581">Jr., </text:span></text:span><text:span text:style-name="Drop_20_Caps">1828-1880; </text:span><text:span text:style-name="Drop_20_Caps"><text:span text:style-name="T277">m.</text:span></text:span><text:span text:style-name="Drop_20_Caps"> (1) Elizabeth Davis; (2) </text:span><text:span text:style-name="Drop_20_Caps"><text:span text:style-name="T277">1863</text:span></text:span><text:span text:style-name="Drop_20_Caps">, Se</text:span><text:span text:style-name="Drop_20_Caps"><text:span text:style-name="T581">p</text:span></text:span><text:span text:style-name="Drop_20_Caps">t. 15, </text:span></text:p>
      <text:p text:style-name="P473"><text:span text:style-name="Drop_20_Caps"><text:s text:c="18"/>CHARLOTTE BRYAN, (daughter of John Herritage and </text:span></text:p>
      <text:p text:style-name="P473"><text:span text:style-name="Drop_20_Caps"><text:s text:c="18"/>Mary S. </text:span><text:span text:style-name="Drop_20_Caps"><text:span text:style-name="T581">B</text:span></text:span><text:span text:style-name="Drop_20_Caps">ryan</text:span><text:span text:style-name="Drop_20_Caps"><text:span text:style-name="T581">)</text:span></text:span><text:span text:style-name="Drop_20_Caps"> </text:span></text:p>
      <text:p text:style-name="P473"><text:span text:style-name="Drop_20_Caps">Nancy Grimes, b</text:span><text:span text:style-name="Drop_20_Caps"><text:span text:style-name="T581">o</text:span></text:span><text:span text:style-name="Drop_20_Caps">rn 1829. </text:span></text:p>
      <text:p text:style-name="P318"><text:span text:style-name="Drop_20_Caps"/></text:p>
      <text:p text:style-name="P318"><text:span text:style-name="Drop_20_Caps">2nd wife </text:span></text:p>
      <text:p text:style-name="P318"><text:span text:style-name="Drop_20_Caps">Mary B. Grimes, b. 1832, married, 1357, Pulaskie Cowper. </text:span></text:p>
      <text:p text:style-name="P318"><text:span text:style-name="Drop_20_Caps">John G. Blount Grimes, 1834-1909; m. 1855, Helen Hanley. </text:span></text:p>
      <text:p text:style-name="P318"><text:span text:style-name="Drop_20_Caps">Ann Grimes, 1835-1869; m. Dr. John Stickney. </text:span></text:p>
      <text:p text:style-name="P318"><text:span text:style-name="Drop_20_Caps">William Grimes, 1837-1853. </text:span></text:p>
      <text:p text:style-name="P318"><text:span text:style-name="Drop_20_Caps">Olivia Grimes, 1840-1866.</text:span></text:p>
      <text:p text:style-name="P3"><text:span text:style-name="Drop_20_Caps"/></text:p>
      <text:p text:style-name="P248"><text:span text:style-name="Drop_20_Caps"/></text:p>
      <text:p text:style-name="P286"><text:span text:style-name="CAPS_20_BOLD">HUNT</text:span></text:p>
      <text:p text:style-name="P248"><text:span text:style-name="Drop_20_Caps"/></text:p>
      <text:p text:style-name="P248"><text:span text:style-name="Drop_20_Caps">From a Genealogy of Early Settlers in Trenton And Ewing. Cooley. </text:span></text:p>
      <text:p text:style-name="P3"><text:span text:style-name="Drop_20_Caps"/></text:p>
      <text:p text:style-name="P3"><text:span text:style-name="Drop_20_Caps">In the company of Englishmen who came to long Island in 1652 to settle the Town of Newtown, was </text:span><text:span text:style-name="Drop_20_Caps"><text:span text:style-name="T277">RALPH</text:span></text:span><text:span text:style-name="Drop_20_Caps"> HUNT, son of Thomas H</text:span><text:span text:style-name="Drop_20_Caps"><text:span text:style-name="T277">u</text:span></text:span><text:span text:style-name="Drop_20_Caps">nt of England, a colonel under Cromwell in 1645. Ral</text:span><text:span text:style-name="Drop_20_Caps"><text:span text:style-name="T277">p</text:span></text:span><text:span text:style-name="Drop_20_Caps">h Hunt was one of the seven patentees to w</text:span><text:span text:style-name="Drop_20_Caps"><text:span text:style-name="T277">h</text:span></text:span><text:span text:style-name="Drop_20_Caps">om a grant of land on which Newtown was built, was made by Governor General Nicholl. He </text:span><text:span text:style-name="Drop_20_Caps"><text:span text:style-name="T277">died</text:span></text:span><text:span text:style-name="Drop_20_Caps"> in 1577, leaving the following children: </text:span></text:p>
      <text:p text:style-name="P3"><text:span text:style-name="Drop_20_Caps"/></text:p>
      <text:p text:style-name="P248"><text:span text:style-name="Drop_20_Caps"><text:span text:style-name="T277">1</text:span></text:span><text:span text:style-name="Drop_20_Caps">. Ralph Hunt, removed to Jamacia,. </text:span></text:p>
      <text:p text:style-name="P248"><text:span text:style-name="Drop_20_Caps">2. Edward Hunt, d. in Newtown in 1716. (Record follows).</text:span></text:p>
      <text:p text:style-name="P248"><text:span text:style-name="Drop_20_Caps">3. John Hunt, a magistrate. </text:span></text:p>
      <text:p text:style-name="P249"><text:span text:style-name="Drop_20_Caps">4. Samuel Hunt. </text:span></text:p>
      <text:p text:style-name="P248"><text:span text:style-name="Drop_20_Caps">5. Mary Hunt. </text:span></text:p>
      <text:p text:style-name="P3"><text:span text:style-name="Drop_20_Caps">6. Ann Hunt, </text:span><text:span text:style-name="Drop_20_Caps"><text:span text:style-name="T278">m.</text:span></text:span><text:span text:style-name="Drop_20_Caps"> Theophilus Phillips. </text:span></text:p>
      <text:p text:style-name="P3"><text:span text:style-name="Drop_20_Caps"/></text:p>
      <text:p text:style-name="P3"><text:span text:style-name="Drop_20_Caps">Edward Hunt, who died 1715 in Newtown, "became a man of estate", He married Sarah, daughter of Richard and Joanna Betts, who came from England to Ipswich, Mass. in 1648, thence to Newtown, A Edward and Sarah Hunt had issue:</text:span></text:p>
      <text:p text:style-name="P3"><text:span text:style-name="Drop_20_Caps"/></text:p>
      <text:p text:style-name="P249"><text:span text:style-name="Drop_20_Caps">1. Edward, b. Feb. 1684, settled in Hunterdon </text:span><text:span text:style-name="Drop_20_Caps"><text:span text:style-name="T582">County</text:span></text:span><text:span text:style-name="Drop_20_Caps">, N. J., where he married Elizabeth, daughter of Jonathan and Hannah Laurenson and had at least one son:</text:span></text:p>
      <text:p text:style-name="P249"><text:span text:style-name="Drop_20_Caps"/></text:p>
      <text:p text:style-name="P474"><text:span text:style-name="Drop_20_Caps">John Hunt, who died 1769; married Margaret Moore; issue:</text:span></text:p>
      <text:p text:style-name="P474"><text:span text:style-name="Drop_20_Caps"/></text:p>
      <text:p text:style-name="P573"><text:span text:style-name="Drop_20_Caps">Noah Hunt, </text:span></text:p>
      <text:p text:style-name="P573"><text:span text:style-name="Drop_20_Caps"><text:span text:style-name="T278">W</text:span></text:span><text:span text:style-name="Drop_20_Caps">ilson Hunt, </text:span></text:p>
      <text:p text:style-name="P573"><text:span text:style-name="Drop_20_Caps">John Hunt, </text:span></text:p>
      <text:p text:style-name="P573"><text:span text:style-name="Drop_20_Caps">Jonathan Hunt, who went south; </text:span></text:p>
      <text:p text:style-name="P573"><text:span text:style-name="Drop_20_Caps"><text:span text:style-name="T278">E</text:span></text:span><text:span text:style-name="Drop_20_Caps">noch Hunt, a Colonel in the British Army; </text:span></text:p>
      <text:p text:style-name="P573"><text:span text:style-name="Drop_20_Caps">Gershom Hunt, moved to North Carolina.</text:span></text:p>
      <text:p text:style-name="P248"><text:span text:style-name="Drop_20_Caps"/></text:p>
      <text:p text:style-name="P248"><text:span text:style-name="Drop_20_Caps">2. </text:span><text:span text:style-name="Drop_20_Caps"><text:span text:style-name="T277">R</text:span></text:span><text:span text:style-name="Drop_20_Caps">ichard, settled in Hunterdon County, N. J. </text:span></text:p>
      <text:p text:style-name="P248"><text:span text:style-name="Drop_20_Caps">3. Ralph of Maidenhead; left will in 1732, </text:span></text:p>
      <text:p text:style-name="P248"><text:span text:style-name="Drop_20_Caps">4. Thomas Hunt. </text:span></text:p>
      <text:p text:style-name="P248"><text:span text:style-name="Drop_20_Caps">5. Jonathan Hunt. </text:span></text:p>
      <text:p text:style-name="P249"><text:span text:style-name="Drop_20_Caps">6. Sarah Hunt, married Silas Titus.</text:span></text:p>
      <text:p text:style-name="P249"><text:span text:style-name="Drop_20_Caps">7. Martha Hunt.</text:span></text:p>
      <text:p text:style-name="P249"><text:span text:style-name="Drop_20_Caps"><text:span text:style-name="T582">8. E</text:span></text:span><text:span text:style-name="Drop_20_Caps">lizaneth Hunt.</text:span></text:p>
      <text:p text:style-name="P249"><text:span text:style-name="Drop_20_Caps">9. Hannah Hunt.</text:span></text:p>
      <text:p text:style-name="P249"><text:span text:style-name="Drop_20_Caps">10. Abigail Hunt. </text:span></text:p>
      <text:p text:style-name="P3"><text:span text:style-name="Drop_20_Caps"/></text:p>
      <text:p text:style-name="P3"><text:span text:style-name="Drop_20_Caps">In the New Jersey Archives, </text:span><text:span text:style-name="Drop_20_Caps"><text:span text:style-name="T278">V</text:span></text:span><text:span text:style-name="Drop_20_Caps">ol. 30 of Wills, p 256, is the will of John Hunt of Hopewell, Hunterdon County, dated Feb. 11, 1740, said to be the father of Colonel Jonathan Hunt of Rowan County, N. Car. His will names wife Margaret; eldest son Willson; second son Jonathan; daughters, Johanna and Charity; sons John and Noah, Gershom, Daniel and Enoch. Ex, Wife and sons Willson and Jonathan. </text:span></text:p>
      <text:p text:style-name="P3"><text:span text:style-name="Drop_20_Caps"/></text:p>
      <text:p text:style-name="P3"><text:span text:style-name="Drop_20_Caps">Col. Jonathan Hunt was born 1706 in New Jersey and removed to Rowan County, N. Car.,about 1750. He was a member of the Committee of Safety of Rowan County from Aug. 1775 to May 1776. (Wheeler's History gives from 1774 to 1776). He was a Justice of the County Court in 1764. (See Vol. 5, Su</text:span><text:span text:style-name="Drop_20_Caps"><text:span text:style-name="T278">p</text:span></text:span><text:span text:style-name="Drop_20_Caps">erior Court Records, Rowan County; also N. Car. State &amp; Colonial Records). </text:span></text:p>
      <text:p text:style-name="P3"><text:span text:style-name="Drop_20_Caps"/></text:p>
      <text:p text:style-name="P249"><text:soft-page-break/><text:span text:style-name="Drop_20_Caps">He was given 400 acres in the Forks of the Yadkin for his service in the Revolution. (Recorded 6 June 1778). He </text:span><text:span text:style-name="Drop_20_Caps"><text:span text:style-name="T278">died</text:span></text:span><text:span text:style-name="Drop_20_Caps"> in Rowan County in the fall of 1783, age 76 years. His will was proved at the November Session of Court, 1783. He had three wives, (1) _____ Henderson; (2) Isabel Hampton; (3) Margaret Lorance, who survived him. </text:span></text:p>
      <text:p text:style-name="P249"><text:span text:style-name="Drop_20_Caps"/></text:p>
      <text:p text:style-name="P249"><text:span text:style-name="Drop_20_Caps">Issue, </text:span><text:span text:style-name="Drop_20_Caps"><text:span text:style-name="T94">1</text:span></text:span><text:span text:style-name="Drop_20_Caps">st wife </text:span></text:p>
      <text:p text:style-name="P3"><text:span text:style-name="Drop_20_Caps"/></text:p>
      <text:p text:style-name="P250"><text:span text:style-name="Drop_20_Caps"><text:span text:style-name="T279"><text:s/>1</text:span></text:span><text:span text:style-name="Drop_20_Caps">. Sarah Hunt, b. 1738 (oldest child) </text:span><text:span text:style-name="Drop_20_Caps"><text:span text:style-name="T279">d.</text:span></text:span><text:span text:style-name="Drop_20_Caps"> 1795 in Kentucky</text:span></text:p>
      <text:p text:style-name="P250"><text:span text:style-name="Drop_20_Caps"><text:span text:style-name="T583"><text:s text:c="15"/>i</text:span></text:span><text:span text:style-name="Drop_20_Caps">n 57th year; m. (1) Thomas Bryan, son of Morgan; </text:span></text:p>
      <text:p text:style-name="P250"><text:span text:style-name="Drop_20_Caps"><text:s text:c="15"/>(2) Apr. 15, 1793, the Rev. John Dano; issue:</text:span></text:p>
      <text:p text:style-name="P250"><text:span text:style-name="Drop_20_Caps"/></text:p>
      <text:p text:style-name="P476"><text:span text:style-name="Drop_20_Caps">Jesse Bryan, b. Nov. 7, 1757, d. Jan. 18, 1843; m. May 25, 1787, </text:span></text:p>
      <text:p text:style-name="P476"><text:span text:style-name="Drop_20_Caps"><text:s text:c="13"/>Elizabeth Bailey, daughter of Rev. Jonathan Bailey. </text:span></text:p>
      <text:p text:style-name="P476"><text:span text:style-name="Drop_20_Caps">Jonathan Hunt Bryan, b. Oct. 1766, d. Apr. 20, 1833. </text:span></text:p>
      <text:p text:style-name="P476"><text:span text:style-name="Drop_20_Caps">Mary Bryan, b. A</text:span><text:span text:style-name="Drop_20_Caps"><text:span text:style-name="T279">p</text:span></text:span><text:span text:style-name="Drop_20_Caps">r. 1769, m. John Forbis, </text:span></text:p>
      <text:p text:style-name="P476"><text:span text:style-name="Drop_20_Caps">Martha Bryan, b. Aug. 1772. d. Dec. 12, 1805; m. Daniel Gano, </text:span></text:p>
      <text:p text:style-name="P476"><text:span text:style-name="Drop_20_Caps">Morgan Hunt Bryan, b. Dec. 16, 1774, d. Sept. 17, 1823; m. Jan. 17, 1805, Sally Hunt. (See above), </text:span></text:p>
      <text:p text:style-name="P476"><text:span text:style-name="Drop_20_Caps">Thomas Bryan, b. Jan. 6, 1776, d. 1832; never married. </text:span></text:p>
      <text:p text:style-name="P476"><text:span text:style-name="Drop_20_Caps">William Bryan, b. 1823. </text:span></text:p>
      <text:p text:style-name="P476"><text:span text:style-name="Drop_20_Caps"/></text:p>
      <text:p text:style-name="P476"><text:span text:style-name="Drop_20_Caps">Issue 2nd wife, Isabel Hampton</text:span></text:p>
      <text:p text:style-name="P476"><text:span text:style-name="Drop_20_Caps"/></text:p>
      <text:p text:style-name="P66"><text:span text:style-name="Drop_20_Caps"><text:span text:style-name="T94"><text:s/>2. </text:span></text:span><text:span text:style-name="Drop_20_Caps">Andrew Hunt, b. 1744, married 1764, Susan Giles.</text:span></text:p>
      <text:p text:style-name="P66"><text:span text:style-name="Drop_20_Caps"><text:s/>3</text:span><text:span text:style-name="Drop_20_Caps"><text:span text:style-name="T94">. </text:span></text:span><text:span text:style-name="Drop_20_Caps">Charles Hunt, </text:span><text:span text:style-name="Drop_20_Caps"><text:span text:style-name="T582">b.</text:span></text:span><text:span text:style-name="Drop_20_Caps"> 1746. </text:span></text:p>
      <text:p text:style-name="P66"><text:span text:style-name="Drop_20_Caps"><text:s/>4</text:span><text:span text:style-name="Drop_20_Caps"><text:span text:style-name="T94">. </text:span></text:span><text:span text:style-name="Drop_20_Caps">John Hunt, </text:span><text:span text:style-name="Drop_20_Caps"><text:span text:style-name="T582">b. </text:span></text:span><text:span text:style-name="Drop_20_Caps">Sept. 19, 1748, d. May 7, 1829; </text:span><text:span text:style-name="Drop_20_Caps"><text:span text:style-name="T278">m.</text:span></text:span><text:span text:style-name="Drop_20_Caps"> Margaret Wilson,</text:span></text:p>
      <text:p text:style-name="P66"><text:span text:style-name="Drop_20_Caps"><text:s text:c="14"/>b. Apr. 1, 17573; issue:</text:span></text:p>
      <text:p text:style-name="P66"><text:span text:style-name="Drop_20_Caps"/></text:p>
      <text:p text:style-name="P474"><text:span text:style-name="Drop_20_Caps">Nancy Hunt, b. Jan. 25, 1775, d. Oct. 8, 1816; m. Peter Daniels. </text:span></text:p>
      <text:p text:style-name="P475"><text:span text:style-name="Drop_20_Caps">James Hunt, b. Apr. 12, 1777, d. Dec. 8, 1829. </text:span></text:p>
      <text:p text:style-name="P474"><text:span text:style-name="Drop_20_Caps">Wilson Hunt, b. Dec. 15, 1779, " Jan. 25, 1840. </text:span></text:p>
      <text:p text:style-name="P476"><text:span text:style-name="Drop_20_Caps">Sarah Hunt, b. Dec. 15, 1782-3, m. Morgan Hunt Bryan, son of </text:span></text:p>
      <text:p text:style-name="P476"><text:span text:style-name="Drop_20_Caps"><text:s text:c="12"/>Thomas &amp; Sarah (Hunt) Bryan and grand son of <text:s/></text:span></text:p>
      <text:p text:style-name="P476"><text:span text:style-name="Drop_20_Caps"><text:s text:c="12"/>Morgan and Martha (Strode) Bryan. </text:span></text:p>
      <text:p text:style-name="P474"><text:span text:style-name="Drop_20_Caps">Polly </text:span><text:span text:style-name="Drop_20_Caps"><text:span text:style-name="T278">Hunt,</text:span></text:span><text:span text:style-name="Drop_20_Caps"> b. Jan. 1, 1785. </text:span></text:p>
      <text:p text:style-name="P474"><text:span text:style-name="Drop_20_Caps">Jonathan Hunt, b. Nov, 18, 1788 . </text:span></text:p>
      <text:p text:style-name="P474"><text:span text:style-name="Drop_20_Caps">Noah </text:span><text:span text:style-name="Drop_20_Caps"><text:span text:style-name="T278">Hunt, b.</text:span></text:span><text:span text:style-name="Drop_20_Caps"> Oct. 3, 1792, d. July 9, 1849. </text:span></text:p>
      <text:p text:style-name="P476"><text:span text:style-name="Drop_20_Caps">Peggy </text:span><text:span text:style-name="Drop_20_Caps"><text:span text:style-name="T278">Hunt, b.</text:span></text:span><text:span text:style-name="Drop_20_Caps"> Jan. 31, 1797, m. David Robinett. </text:span></text:p>
      <text:p text:style-name="P249"><text:span text:style-name="Drop_20_Caps"/></text:p>
      <text:p text:style-name="P249"><text:span text:style-name="Drop_20_Caps"><text:s/>5</text:span><text:span text:style-name="Drop_20_Caps"><text:span text:style-name="T94">. </text:span></text:span><text:span text:style-name="Drop_20_Caps">Wilson Hunt, b. 1750, m. Agnes Burnett.</text:span></text:p>
      <text:p text:style-name="P249"><text:span text:style-name="Drop_20_Caps"><text:s/>6. Levi Hunt, b. 1752.</text:span></text:p>
      <text:p text:style-name="P249"><text:span text:style-name="Drop_20_Caps"><text:s/>7. George Hunt, b. 175</text:span><text:span text:style-name="Drop_20_Caps"><text:span text:style-name="T279">4</text:span></text:span><text:span text:style-name="Drop_20_Caps">.</text:span></text:p>
      <text:p text:style-name="P250"><text:span text:style-name="Drop_20_Caps"><text:span text:style-name="T278"><text:s/>8. </text:span></text:span><text:span text:style-name="Drop_20_Caps">Mary Hunt, m. Oct. 5, 1775, Samuel Bryan, son of</text:span></text:p>
      <text:p text:style-name="P250"><text:span text:style-name="Drop_20_Caps"><text:s text:c="4"/>Capt. William and Mary (Boone) Bryan, Issue 3rd wife, Margaret Lorance </text:span></text:p>
      <text:p text:style-name="P249"><text:span text:style-name="Drop_20_Caps"><text:s/>9</text:span><text:span text:style-name="Drop_20_Caps"><text:span text:style-name="T94">. </text:span></text:span><text:span text:style-name="Drop_20_Caps">Daniel Hunt, b. Oct. 17, 1761, d. Feb. 13, 1837.</text:span></text:p>
      <text:p text:style-name="P249"><text:span text:style-name="Drop_20_Caps"><text:span text:style-name="T278">10</text:span></text:span><text:span text:style-name="Drop_20_Caps">. Elizabeth Hunt, b. Jan. 1, 1763. </text:span></text:p>
      <text:p text:style-name="P250"><text:span text:style-name="Drop_20_Caps">11. Gershom Hunt, b. July 10, 1765.</text:span></text:p>
      <text:p text:style-name="P250"><text:span text:style-name="Drop_20_Caps">12. Catharine Hunt, b. Oct. 28, 1766.</text:span></text:p>
      <text:p text:style-name="P250"><text:span text:style-name="Drop_20_Caps">13. Enoch Hunt, b. July 19, 1768, m. Jan. 7, 1794, Elizabeth Chaffin,</text:span></text:p>
      <text:p text:style-name="P250"><text:span text:style-name="Drop_20_Caps">14. Suasanna Hunt, b. <text:s/>June 10, 1771.</text:span></text:p>
      <text:p text:style-name="P250"><text:span text:style-name="Drop_20_Caps">15. Margaret Hunt, b. Oct. 18, 1773.</text:span></text:p>
      <text:p text:style-name="P250"><text:span text:style-name="Drop_20_Caps">16. Noah Hunt, b. Oct, 1, 1775. </text:span></text:p>
      <text:p text:style-name="P250"><text:span text:style-name="Drop_20_Caps">17</text:span><text:span text:style-name="Drop_20_Caps"><text:span text:style-name="T94">. </text:span></text:span><text:span text:style-name="Drop_20_Caps">Cynthia Hunt, b. May 16, 1780. </text:span></text:p>
      <text:p text:style-name="P3"><text:span text:style-name="Drop_20_Caps"/></text:p>
      <text:h text:style-name="Heading_20_2" text:outline-level="2"><text:bookmark-start text:name="__RefHeading___Toc37773_4167777942"/><text:soft-page-break/><text:span text:style-name="Drop_20_Caps">M</text:span><text:span text:style-name="Drop_20_Caps"><text:span text:style-name="T583">aule</text:span></text:span><text:bookmark-end text:name="__RefHeading___Toc37773_4167777942"/></text:h>
      <text:p text:style-name="P250"><text:span text:style-name="Drop_20_Caps"><text:span text:style-name="T583">N</text:span></text:span><text:span text:style-name="Drop_20_Caps">orth Carolina Hist. &amp; Gen. Reg., Vol. 1, No. 1. </text:span></text:p>
      <text:p text:style-name="P3"><text:span text:style-name="Drop_20_Caps"/></text:p>
      <text:p text:style-name="P3"><text:span text:style-name="Drop_20_Caps">p 61; Patrick Maule; will dated Apr. 19, 1736; wife Elizabeth; (She was the widow of Thomas Fry.) daughters, Sarah, Barbara, Mary; son John Maule. Ex. Cousins, John and William Gray. O</text:span><text:span text:style-name="Drop_20_Caps"><text:span text:style-name="T280">f</text:span></text:span><text:span text:style-name="Drop_20_Caps"> these children: </text:span></text:p>
      <text:p text:style-name="P3"><text:span text:style-name="Drop_20_Caps"/></text:p>
      <text:p text:style-name="P318"><text:span text:style-name="Drop_20_Caps">Sarah Maule, </text:span><text:span text:style-name="Drop_20_Caps"><text:span text:style-name="T280">m.</text:span></text:span><text:span text:style-name="Drop_20_Caps"> Joseph Bryan, son of Lewis Bryan. </text:span></text:p>
      <text:p text:style-name="P477"><text:span text:style-name="Drop_20_Caps">Mary Maule, </text:span><text:span text:style-name="Drop_20_Caps"><text:span text:style-name="T280">m.</text:span></text:span><text:span text:style-name="Drop_20_Caps"> Bonner. </text:span></text:p>
      <text:p text:style-name="P477"><text:span text:style-name="Drop_20_Caps">John Maule, </text:span><text:span text:style-name="Drop_20_Caps"><text:span text:style-name="T280">m.</text:span></text:span><text:span text:style-name="Drop_20_Caps"> Elizabeth Hare; issue:</text:span></text:p>
      <text:p text:style-name="P477"><text:span text:style-name="Drop_20_Caps"/></text:p>
      <text:p text:style-name="P574"><text:span text:style-name="Drop_20_Caps">Ann Hare Maule, b. Mar. 22, 1765, m. P. G. Roulhac. </text:span></text:p>
      <text:p text:style-name="P574"><text:span text:style-name="Drop_20_Caps">Elizabeth Maule, m. _____ Smith. </text:span></text:p>
      <text:p text:style-name="P574"><text:span text:style-name="Drop_20_Caps">Jemima Maule, </text:span><text:span text:style-name="Drop_20_Caps"><text:span text:style-name="T584">m.</text:span></text:span><text:span text:style-name="Drop_20_Caps"> </text:span><text:span text:style-name="Drop_20_Caps"><text:span text:style-name="T584">J</text:span></text:span><text:span text:style-name="Drop_20_Caps">ohn G. Roulhac. </text:span></text:p>
      <text:p text:style-name="P574"><text:span text:style-name="Drop_20_Caps">Penelope Maule, </text:span><text:span text:style-name="Drop_20_Caps"><text:span text:style-name="T584">m.</text:span></text:span><text:span text:style-name="Drop_20_Caps"> _____ Bryan. </text:span></text:p>
      <text:p text:style-name="P574"><text:span text:style-name="Drop_20_Caps">Moses Maule, never married. </text:span></text:p>
      <text:p text:style-name="P3"><text:span text:style-name="Drop_20_Caps"/></text:p>
      <text:p text:style-name="P252"><text:span text:style-name="Drop_20_Caps">Ibid, Vol. 1, No. 3, p 355. </text:span></text:p>
      <text:p text:style-name="P3"><text:span text:style-name="Drop_20_Caps"/></text:p>
      <text:p text:style-name="P251"><text:span text:style-name="Drop_20_Caps">John Maule (above), will dated Dec. 11, 1773, rec. Feb. 6, 1774 wife Elizabeth; land given me by my father, Patrick Maule;</text:span></text:p>
      <text:p text:style-name="P251"><text:span text:style-name="Drop_20_Caps"/></text:p>
      <text:p text:style-name="P477"><text:span text:style-name="Drop_20_Caps">Moses Maule</text:span></text:p>
      <text:p text:style-name="P477"><text:span text:style-name="Drop_20_Caps">Ann Maule</text:span></text:p>
      <text:p text:style-name="P477"><text:span text:style-name="Drop_20_Caps">Elizabeth Maule</text:span></text:p>
      <text:p text:style-name="P477"><text:span text:style-name="Drop_20_Caps">Penelope Maule</text:span></text:p>
      <text:p text:style-name="P477"><text:span text:style-name="Drop_20_Caps">Jemima Maule</text:span></text:p>
      <text:p text:style-name="P3"><text:span text:style-name="Drop_20_Caps"/></text:p>
      <text:p text:style-name="P252"><text:span text:style-name="Drop_20_Caps">Ibid, p </text:span><text:span text:style-name="Drop_20_Caps"><text:span text:style-name="T584">63</text:span></text:span><text:span text:style-name="Drop_20_Caps"> William Maule; will dated Feb, 21, 1725, rec. Mar. 20, 1726; wife Penelope, the daughter of Gov. Charles Egene; </text:span></text:p>
      <text:p text:style-name="P252"><text:span text:style-name="Drop_20_Caps"/></text:p>
      <text:p text:style-name="P478"><text:span text:style-name="Drop_20_Caps"><text:span text:style-name="T585">P</text:span></text:span><text:span text:style-name="Drop_20_Caps">enelope </text:span><text:span text:style-name="Drop_20_Caps"><text:span text:style-name="T585">Maule, m. </text:span></text:span><text:span text:style-name="Drop_20_Caps">Dr. William Cathcart.</text:span></text:p>
      <text:h text:style-name="P616" text:outline-level="2"><text:bookmark-start text:name="__RefHeading___Toc37775_4167777942"/><text:span text:style-name="Drop_20_Caps"><text:span text:style-name="T298">Tubb</text:span></text:span><text:span text:style-name="Drop_20_Caps"> </text:span><text:bookmark-end text:name="__RefHeading___Toc37775_4167777942"/></text:h>
      <text:p text:style-name="P3"><text:span text:style-name="Drop_20_Caps"/></text:p>
      <text:p text:style-name="P3"><text:span text:style-name="Drop_20_Caps">This family came from England in colonial days and many of the name are to be found in the New En</text:span><text:span text:style-name="Drop_20_Caps"><text:span text:style-name="T281">g</text:span></text:span><text:span text:style-name="Drop_20_Caps">land States, Pennsylvania and Maryland.</text:span></text:p>
      <text:p text:style-name="P3"><text:span text:style-name="Drop_20_Caps"/></text:p>
      <text:p text:style-name="P252"><text:span text:style-name="Drop_20_Caps">James Tubb of Greenville, South Carolina, said to be a Revolutionary soldier, is thought to have emigrated from Pennsylvania, His wife was Polly Fisher and they had issue, eleven children:</text:span></text:p>
      <text:p text:style-name="P252"><text:span text:style-name="Drop_20_Caps"/></text:p>
      <text:p text:style-name="P252"><text:span text:style-name="Drop_20_Caps"><text:span text:style-name="T281"><text:s/>1. </text:span></text:span><text:span text:style-name="Drop_20_Caps">Abraham Tubb, </text:span><text:span text:style-name="Drop_20_Caps"><text:span text:style-name="T281">m.</text:span></text:span><text:span text:style-name="Drop_20_Caps"> Polly Lancaster.</text:span></text:p>
      <text:p text:style-name="P252"><text:span text:style-name="Drop_20_Caps"><text:s/>2. John Tubb, </text:span><text:span text:style-name="Drop_20_Caps"><text:span text:style-name="T281">m.</text:span></text:span><text:span text:style-name="Drop_20_Caps"> Polly Benson. </text:span></text:p>
      <text:p text:style-name="P252"><text:span text:style-name="Drop_20_Caps"><text:s/>3. Nicholas Tubb, </text:span><text:span text:style-name="Drop_20_Caps"><text:span text:style-name="T281">m.</text:span></text:span><text:span text:style-name="Drop_20_Caps"> Rhoda Lancaster. </text:span></text:p>
      <text:p text:style-name="P252"><text:span text:style-name="Drop_20_Caps"><text:s/>4. George Tubb, </text:span><text:span text:style-name="Drop_20_Caps"><text:span text:style-name="T281">m.</text:span></text:span><text:span text:style-name="Drop_20_Caps"> Patsy Corley. </text:span></text:p>
      <text:p text:style-name="P252"><text:span text:style-name="Drop_20_Caps"><text:s/>5. Samue</text:span><text:span text:style-name="Drop_20_Caps"><text:span text:style-name="T281">l</text:span></text:span><text:span text:style-name="Drop_20_Caps"><text:span text:style-name="T585"> Tubb, </text:span></text:span><text:span text:style-name="Drop_20_Caps"><text:span text:style-name="T281">m.</text:span></text:span><text:span text:style-name="Drop_20_Caps"><text:span text:style-name="T585"> </text:span></text:span><text:span text:style-name="Drop_20_Caps">Poll</text:span><text:span text:style-name="Drop_20_Caps"><text:span text:style-name="T281">y</text:span></text:span><text:span text:style-name="Drop_20_Caps"> Terry. </text:span></text:p>
      <text:p text:style-name="P252"><text:span text:style-name="Drop_20_Caps"><text:s/>6. Thomas Tubb, </text:span><text:span text:style-name="Drop_20_Caps"><text:span text:style-name="T281">m.</text:span></text:span><text:span text:style-name="Drop_20_Caps"> Malinda Decker.</text:span></text:p>
      <text:p text:style-name="P252"><text:span text:style-name="Drop_20_Caps"><text:s/>7. James Tubb, </text:span><text:span text:style-name="Drop_20_Caps"><text:span text:style-name="T281">m.</text:span></text:span><text:span text:style-name="Drop_20_Caps"> Elizabeth Reynolds. </text:span></text:p>
      <text:p text:style-name="P252"><text:span text:style-name="Drop_20_Caps"><text:s/>8. </text:span><text:span text:style-name="Drop_20_Caps"><text:span text:style-name="T585">W</text:span></text:span><text:span text:style-name="Drop_20_Caps">illiam Tubb, </text:span><text:span text:style-name="Drop_20_Caps"><text:span text:style-name="T281">m.</text:span></text:span><text:span text:style-name="Drop_20_Caps"> Minerva _____. </text:span></text:p>
      <text:p text:style-name="P252"><text:span text:style-name="Drop_20_Caps"><text:s/>9. Polly Tubb, </text:span><text:span text:style-name="Drop_20_Caps"><text:span text:style-name="T281">m.</text:span></text:span><text:span text:style-name="Drop_20_Caps"> _____ Lancaster. </text:span></text:p>
      <text:p text:style-name="P252"><text:span text:style-name="Drop_20_Caps">10. Didame Tubb, </text:span><text:span text:style-name="Drop_20_Caps"><text:span text:style-name="T281">m.</text:span></text:span><text:span text:style-name="Drop_20_Caps"> Isaac Bater. </text:span></text:p>
      <text:p text:style-name="P252"><text:span text:style-name="Drop_20_Caps"><text:span text:style-name="T585">11</text:span></text:span><text:span text:style-name="Drop_20_Caps">. Peggy Tubb, </text:span><text:span text:style-name="Drop_20_Caps"><text:span text:style-name="T281">m.</text:span></text:span><text:span text:style-name="Drop_20_Caps"> John Barnett. </text:span></text:p>
      <text:p text:style-name="P3"><text:span text:style-name="Drop_20_Caps"/></text:p>
      <text:p text:style-name="P3"><text:span text:style-name="Drop_20_Caps">All of these children, with their families, except James Jr., moved to Mississippi and from there to Texas, before the Civil War. Nicholas Tubb and his family started to Texas in 1850, but all d. of cholera on the way but one-son and one daughter.</text:span></text:p>
      <text:p text:style-name="P3"><text:span text:style-name="Drop_20_Caps"/></text:p>
      <text:p text:style-name="P3"><text:span text:style-name="Drop_20_Caps">Nicholas Tubb, son of George, was living in Quincy, Miss. in 1915, aged then 74 years. </text:span></text:p>
      <text:p text:style-name="P3"><text:span text:style-name="Drop_20_Caps"/></text:p>
      <text:p text:style-name="P3"><text:span text:style-name="Drop_20_Caps">Condie Tubb, son of John, lived in </text:span><text:span text:style-name="Drop_20_Caps"><text:span text:style-name="T586">Aberdeen</text:span></text:span><text:span text:style-name="Drop_20_Caps">, Miss. </text:span></text:p>
      <text:p text:style-name="P3"><text:span text:style-name="Drop_20_Caps"/></text:p>
      <text:p text:style-name="P3"><text:span text:style-name="Drop_20_Caps">James Tubb Jr., later Col. James Tubb, was one of the pioneers and best known men of DeKalb County, Tenn. (See History of DeKalb County, Will T. Hale, pp </text:span><text:span text:style-name="Drop_20_Caps"><text:span text:style-name="T282">104</text:span></text:span><text:span text:style-name="Drop_20_Caps">; 152-3). He was born </text:span><text:span text:style-name="Drop_20_Caps"><text:span text:style-name="T282">M</text:span></text:span><text:span text:style-name="Drop_20_Caps">ar. 18, 1788 and d. July 18, 1367. He lived on Smith's Fork Creek, east of Alexandria and north of Liberty. He was possessed of hundreds of acres of fine land and as he would not separate the families of his slaves, when emancipated, numbered almost one hundred. He made up a company from his county for the War of 1812 and financed it. </text:span></text:p>
      <text:p text:style-name="P3"><text:span text:style-name="Drop_20_Caps"/></text:p>
      <text:p text:style-name="P253"><text:span text:style-name="Drop_20_Caps">From records in the State Archives the following facts are gleaned. As Captain of the 2nd Reg</text:span><text:span text:style-name="Drop_20_Caps"><text:span text:style-name="T282">iment</text:span></text:span><text:span text:style-name="Drop_20_Caps"> of Militia, his Commission bears date, June 3, 1811, signed at Knoxville by Gov. Willie Blount; as 1st Major of the 41st Reg</text:span><text:span text:style-name="Drop_20_Caps"><text:span text:style-name="T282">iment</text:span></text:span><text:span text:style-name="Drop_20_Caps">, his Commission was si</text:span><text:span text:style-name="Drop_20_Caps"><text:span text:style-name="T586">g</text:span></text:span><text:span text:style-name="Drop_20_Caps">ned at Nashville by Gov. Joseph McMinn; as Colonel of the last named, was dated Feb. 10, 1829, by Gov. Sam. Houston.</text:span></text:p>
      <text:p text:style-name="P3"><text:span text:style-name="Drop_20_Caps"/></text:p>
      <text:p text:style-name="P253"><text:span text:style-name="Drop_20_Caps"/></text:p>
      <text:p text:style-name="P288"><text:span text:style-name="Drop_20_Caps">Col. James Tubb married Elizabeth Reynolds; issue:</text:span></text:p>
      <text:p text:style-name="P253"><text:span text:style-name="Drop_20_Caps"/></text:p>
      <text:p text:style-name="P253"><text:span text:style-name="Drop_20_Caps"><text:span text:style-name="T282"><text:s/>1. </text:span></text:span><text:span text:style-name="Drop_20_Caps">Narcissa Tubb, </text:span><text:span text:style-name="Drop_20_Caps"><text:span text:style-name="T282">m.</text:span></text:span><text:span text:style-name="Drop_20_Caps"> _____ Simpson. </text:span></text:p>
      <text:p text:style-name="P253"><text:span text:style-name="Drop_20_Caps"><text:s/>2. Julia Tubb, </text:span><text:span text:style-name="Drop_20_Caps"><text:span text:style-name="T282">m.</text:span></text:span><text:span text:style-name="Drop_20_Caps"> _____ Ashworth. </text:span></text:p>
      <text:p text:style-name="P253"><text:span text:style-name="Drop_20_Caps"><text:s/>3. Helen Tubb, </text:span><text:span text:style-name="Drop_20_Caps"><text:span text:style-name="T282">m. </text:span></text:span><text:span text:style-name="Drop_20_Caps">_____ Schurer.</text:span></text:p>
      <text:p text:style-name="P3"><text:span text:style-name="Drop_20_Caps"><text:s/>4. </text:span><text:span text:style-name="Drop_20_Caps"><text:span text:style-name="T586">M</text:span></text:span><text:span text:style-name="Drop_20_Caps">onroe </text:span><text:span text:style-name="Drop_20_Caps"><text:span text:style-name="T282">Tubb.</text:span></text:span><text:span text:style-name="Drop_20_Caps"> </text:span></text:p>
      <text:p text:style-name="P3"><text:span text:style-name="Drop_20_Caps"><text:s/>5. John B. </text:span><text:span text:style-name="Drop_20_Caps"><text:span text:style-name="T282">Tubb.</text:span></text:span><text:span text:style-name="Drop_20_Caps"> </text:span></text:p>
      <text:p text:style-name="P253"><text:span text:style-name="Drop_20_Caps"><text:s/>6. Carolina Tubb, </text:span><text:span text:style-name="Drop_20_Caps"><text:span text:style-name="T282">m. </text:span></text:span><text:span text:style-name="Drop_20_Caps"><text:span text:style-name="T586">_____</text:span></text:span><text:span text:style-name="Drop_20_Caps"> Fite.</text:span></text:p>
      <text:p text:style-name="P253"><text:span text:style-name="Drop_20_Caps"><text:s/>7. </text:span><text:span text:style-name="Drop_20_Caps"><text:span text:style-name="T586">E</text:span></text:span><text:span text:style-name="Drop_20_Caps">liel Tubb, </text:span><text:span text:style-name="Drop_20_Caps"><text:span text:style-name="T282">m.</text:span></text:span><text:span text:style-name="Drop_20_Caps"> MARTHA BRIEN, </text:span><text:span text:style-name="Drop_20_Caps"><text:span text:style-name="T586">daughter</text:span></text:span><text:span text:style-name="Drop_20_Caps"> of Paschel W. Brien. </text:span></text:p>
      <text:p text:style-name="P253"><text:span text:style-name="Drop_20_Caps"><text:s/>8. James Tubb.</text:span></text:p>
      <text:p text:style-name="P253"><text:span text:style-name="Drop_20_Caps"><text:s/>9. Polly Tubb, </text:span><text:span text:style-name="Drop_20_Caps"><text:span text:style-name="T282">m.</text:span></text:span><text:span text:style-name="Drop_20_Caps"> MANSON MILNER BRIEN, son of Elisha and Ann (Milner) Brien.</text:span></text:p>
      <text:p text:style-name="P3"><text:span text:style-name="Drop_20_Caps">10. Adelia </text:span><text:span text:style-name="Drop_20_Caps"><text:span text:style-name="T282">Tubb.</text:span></text:span><text:span text:style-name="Drop_20_Caps"> </text:span></text:p>
      <text:p text:style-name="P3"><text:span text:style-name="Drop_20_Caps"/></text:p>
      <text:p text:style-name="P3"><text:span text:style-name="Drop_20_Caps"/></text:p>
      <text:p text:style-name="P3"><text:span text:style-name="Drop_20_Caps"/></text:p>
      <text:h text:style-name="P610" text:outline-level="2"><text:span text:style-name="Drop_20_Caps"/></text:h>
      <text:h text:style-name="P616" text:outline-level="2"><text:bookmark-start text:name="__RefHeading___Toc37777_4167777942"/><text:span text:style-name="Drop_20_Caps"><text:span text:style-name="T584">Waters</text:span></text:span><text:span text:style-name="Drop_20_Caps"> </text:span><text:bookmark-end text:name="__RefHeading___Toc37777_4167777942"/></text:h>
      <text:p text:style-name="P3"><text:span text:style-name="Drop_20_Caps">The Waters family, so closely allied with the Bryan family of </text:span><text:span text:style-name="Drop_20_Caps"><text:span text:style-name="T587">W</text:span></text:span><text:span text:style-name="Drop_20_Caps">ilson County, Tenn., stems from James Waters of Maryland, who had sons, Shelah, Enoch and Moses. </text:span></text:p>
      <text:p text:style-name="P3"><text:span text:style-name="Drop_20_Caps"/></text:p>
      <text:p text:style-name="P3"><text:span text:style-name="Drop_20_Caps">Shelah </text:span><text:span text:style-name="Drop_20_Caps"><text:span text:style-name="T283">W</text:span></text:span><text:span text:style-name="Drop_20_Caps">aters was born in 1768 and d. Mar. 29, 1860; he married, Nov. 1, 1789, Nancy Turner, 1770-1827. They settled first in Culpeper County, Va.,then moved west of the Blue Ridge, where he remained until 1811, then moved into </text:span><text:span text:style-name="Drop_20_Caps"><text:span text:style-name="T283">W</text:span></text:span><text:span text:style-name="Drop_20_Caps">ilson County, Tenn., near Statesville. </text:span></text:p>
      <text:p text:style-name="P3"><text:span text:style-name="Drop_20_Caps"/></text:p>
      <text:p text:style-name="P3"><text:span text:style-name="Drop_20_Caps">Shelah and Nancy (Turner) Waters had issue:</text:span></text:p>
      <text:p text:style-name="P3"><text:span text:style-name="Drop_20_Caps"/></text:p>
      <text:p text:style-name="P3"><text:span text:style-name="Drop_20_Caps"><text:s/>1. Catharine Waters, b. Nov. 20, 1790, married, 1809, _____ Oakley. </text:span></text:p>
      <text:p text:style-name="P254"><text:span text:style-name="Drop_20_Caps"><text:s/>2. Anne Waters, b. Apr. 10, 1792, d. fay 15, 1868, married Richard Cartwright. </text:span></text:p>
      <text:p text:style-name="P254"><text:span text:style-name="Drop_20_Caps"><text:s/>3. Wilson T. Waters, b. Nov. 14, 1793, d. Feb. 22, 1879; m. __________ Lawrence.</text:span></text:p>
      <text:p text:style-name="P254"><text:span text:style-name="Drop_20_Caps"><text:s/>4. </text:span><text:span text:style-name="Drop_20_Caps"><text:span text:style-name="T587">G</text:span></text:span><text:span text:style-name="Drop_20_Caps">eorge Waters, b. Se</text:span><text:span text:style-name="Drop_20_Caps"><text:span text:style-name="T283">p</text:span></text:span><text:span text:style-name="Drop_20_Caps">t. 30, 1795, d. Sept. 1871. </text:span></text:p>
      <text:p text:style-name="P254"><text:span text:style-name="Drop_20_Caps"><text:s/>5. Shelah Waters, b. June 10, 1797, Mar. 1847. </text:span></text:p>
      <text:p text:style-name="P254"><text:span text:style-name="Drop_20_Caps"><text:s/>6. Nancy Waters, b. Mar. 3, 1799, m. William Phillips.</text:span></text:p>
      <text:p text:style-name="P254"><text:span text:style-name="Drop_20_Caps"><text:s/>7. Mary Waters, b. May 4, 1802, m. David Phillips. </text:span></text:p>
      <text:p text:style-name="P254"><text:span text:style-name="Drop_20_Caps"><text:s/>8. Elizabeth Waters, b. Aug. 16, 1804, m. Ashley Neal. </text:span></text:p>
      <text:p text:style-name="P254"><text:span text:style-name="Drop_20_Caps"><text:s/>9. Lucy Waters, b. Oct. 21, 1808, m. Samuel F. Patterson. </text:span></text:p>
      <text:p text:style-name="P254"><text:span text:style-name="Drop_20_Caps">10. William Waters, b. Feb, 28, 1810.</text:span></text:p>
      <text:p text:style-name="P254"><text:span text:style-name="Drop_20_Caps"><text:span text:style-name="T283">11. </text:span></text:span><text:span text:style-name="Drop_20_Caps">Julia Waters, b. July 31, 1812, m. _____ Donnell.</text:span></text:p>
      <text:p text:style-name="P254"><text:span text:style-name="Drop_20_Caps">12. James Waters, b. Mar. 7, 1815.</text:span></text:p>
      <text:p text:style-name="P254"><text:span text:style-name="Drop_20_Caps">13. Thomas D. Waters, b. July 1, 1818, d. Sept. 14, 1878. </text:span></text:p>
      <text:p text:style-name="P3"><text:span text:style-name="Drop_20_Caps"/></text:p>
      <text:p text:style-name="P3"><text:span text:style-name="Drop_20_Caps">Of the Wilson County Bryan family (See Nelson Bryan line) </text:span></text:p>
      <text:p text:style-name="P3"><text:span text:style-name="Drop_20_Caps"/></text:p>
      <text:p text:style-name="P254"><text:span text:style-name="Drop_20_Caps">John B. Bryan, b. Feb. 14, 1812, d. Sept. 20, 18</text:span><text:span text:style-name="Drop_20_Caps"><text:span text:style-name="T283">4</text:span></text:span><text:span text:style-name="Drop_20_Caps">5; </text:span><text:span text:style-name="Drop_20_Caps"><text:span text:style-name="T587">m</text:span></text:span><text:span text:style-name="Drop_20_Caps"><text:span text:style-name="T283">.</text:span></text:span><text:span text:style-name="Drop_20_Caps"> Oct. 28, 1836, Catharine Waters. </text:span></text:p>
      <text:p text:style-name="P254"><text:span text:style-name="Drop_20_Caps"/></text:p>
      <text:p text:style-name="P254"><text:span text:style-name="Drop_20_Caps">Nelson J. Bryan, b. Mar. 15, 1813, d. Sept. 11, 1897; </text:span><text:span text:style-name="Drop_20_Caps"><text:span text:style-name="T587">m.</text:span></text:span><text:span text:style-name="Drop_20_Caps"> Dec. 15, 1840, M</text:span><text:span text:style-name="Drop_20_Caps"><text:span text:style-name="T283">i</text:span></text:span><text:span text:style-name="Drop_20_Caps">nerva Waters, 1822-1905. </text:span></text:p>
      <text:p text:style-name="P254"><text:span text:style-name="Drop_20_Caps"/></text:p>
      <text:p text:style-name="P254"><text:span text:style-name="Drop_20_Caps">Christina Bryan, b. May 25, 1826, d. 1906; </text:span><text:span text:style-name="Drop_20_Caps"><text:span text:style-name="T283">m.</text:span></text:span><text:span text:style-name="Drop_20_Caps">, Dec, 17; 1844, Wilson L. Waters. (The Waters parentage is not given) </text:span></text:p>
      <text:p text:style-name="P3"><text:span text:style-name="Drop_20_Caps"/></text:p>
      <text:p text:style-name="P3"><text:span text:style-name="Drop_20_Caps"/></text:p>
      <text:p text:style-name="P3"><text:span text:style-name="Drop_20_Caps"/></text:p>
      <text:h text:style-name="P605" text:outline-level="1"><text:span text:style-name="Drop_20_Caps"/></text:h>
      <text:h text:style-name="P609" text:outline-level="1"><text:bookmark-start text:name="__RefHeading___Toc37779_4167777942"/><text:span text:style-name="Drop_20_Caps">ADDENDA</text:span><text:bookmark-end text:name="__RefHeading___Toc37779_4167777942"/></text:h>
      <text:h text:style-name="Heading_20_2" text:outline-level="2"><text:bookmark-start text:name="__RefHeading___Toc37781_4167777942"/><text:span text:style-name="Drop_20_Caps"><text:span text:style-name="T490">Bryan - Blacks</text:span></text:span><text:span text:style-name="Drop_20_Caps"><text:span text:style-name="T491">h</text:span></text:span><text:span text:style-name="Drop_20_Caps"><text:span text:style-name="T490">ear</text:span></text:span><text:bookmark-end text:name="__RefHeading___Toc37781_4167777942"/></text:h>
      <text:p text:style-name="P3"><text:span text:style-name="Drop_20_Caps">Proof that Elijah Bryan, (p 81) was the son of Edward Bryan, 1769-1823 and Penelope (Blackshear) Bryan and that Elizabeth his wife was the daughter of Edward Bryan, 1759-1813, and Susannah Blackshear. (p 63). </text:span></text:p>
      <text:p text:style-name="P3"><text:span text:style-name="Drop_20_Caps"/></text:p>
      <text:p text:style-name="P3"><text:span text:style-name="Drop_20_Caps">The Blackshear Genealogy states, "Elizabeth Bryan, 1807-1870, youngest daughter of </text:span><text:span text:style-name="Drop_20_Caps"><text:span text:style-name="T283">E</text:span></text:span><text:span text:style-name="Drop_20_Caps">dward and Susannah (Blackshear) Bryan, married Elijah Bryan, son of Edward Bryan and Penelo</text:span><text:span text:style-name="Drop_20_Caps"><text:span text:style-name="T283">p</text:span></text:span><text:span text:style-name="Drop_20_Caps">e Blackshear". </text:span></text:p>
      <text:p text:style-name="P3"><text:span text:style-name="Drop_20_Caps"/></text:p>
      <text:p text:style-name="P255"><text:span text:style-name="Drop_20_Caps">Historical Southern Families, (Boddie) Vol. 1, p 176 </text:span></text:p>
      <text:p text:style-name="P255"><text:span text:style-name="Drop_20_Caps"/></text:p>
      <text:p text:style-name="P255"><text:span text:style-name="Drop_20_Caps">Thweatt Family - "Maj, William Hamilton, (11th child of John Hamilton and Tabitha Thweatt) 1789-1870; married (1) Mary Bryan, 1791-1828; (2) </text:span><text:span text:style-name="Drop_20_Caps"><text:span text:style-name="T284">Elizabeth</text:span></text:span><text:span text:style-name="Drop_20_Caps"> Bryan, 1796-1875; daughters of Edward Bryan of Twiggs County, Ga." </text:span></text:p>
      <text:p text:style-name="P3"><text:span text:style-name="Drop_20_Caps"/></text:p>
      <text:p text:style-name="P255"><text:span text:style-name="Drop_20_Caps">Fanny (Bryan) Smith in her record says, "My father, Elijah Bryan, married Elizabeth Bryan of the O'Bryan line". The record then should be as follows: </text:span></text:p>
      <text:p text:style-name="P3"><text:span text:style-name="Drop_20_Caps"/></text:p>
      <text:p text:style-name="P479"><text:span text:style-name="Drop_20_Caps">Edward Bryan, d. 1746; m. Ann Hand, 1731-2; widow of Peter Hand; their son:</text:span></text:p>
      <text:p text:style-name="P479"><text:span text:style-name="Drop_20_Caps"><text:s/></text:span></text:p>
      <text:p text:style-name="P575"><text:span text:style-name="Drop_20_Caps">John Bryan, 1732-1801; Jones County, N. Car., m. 1758, Rebecca Marti</text:span><text:span text:style-name="Drop_20_Caps"><text:span text:style-name="T284">n</text:span></text:span><text:span text:style-name="Drop_20_Caps">. He was a Colonel in Revolutionary War; their son:</text:span></text:p>
      <text:p text:style-name="P575"><text:span text:style-name="Drop_20_Caps"/></text:p>
      <text:p text:style-name="P595"><text:span text:style-name="Drop_20_Caps">Edward </text:span><text:span text:style-name="Drop_20_Caps"><text:span text:style-name="T588">Bryan, </text:span></text:span><text:span text:style-name="Drop_20_Caps">1759-1813; m. Susannah Blackshear; issue:</text:span></text:p>
      <text:p text:style-name="P493"><text:span text:style-name="Drop_20_Caps"/></text:p>
      <text:p text:style-name="P601"><text:span text:style-name="Drop_20_Caps">John Bryan, m. (1) Mary Tootle; (2) Ann Zilpah Bryan. </text:span></text:p>
      <text:p text:style-name="P602"><text:span text:style-name="Drop_20_Caps"><text:span text:style-name="T284">E</text:span></text:span><text:span text:style-name="Drop_20_Caps">dward Bryan, m. Eliza Ellington. </text:span></text:p>
      <text:p text:style-name="P602"><text:span text:style-name="Drop_20_Caps">William Bryan, m. Martha Hodges. </text:span></text:p>
      <text:p text:style-name="P602"><text:span text:style-name="Drop_20_Caps">Jose</text:span><text:span text:style-name="Drop_20_Caps"><text:span text:style-name="T284">p</text:span></text:span><text:span text:style-name="Drop_20_Caps">h Bryan, m. </text:span><text:span text:style-name="Drop_20_Caps"><text:span text:style-name="T284">E</text:span></text:span><text:span text:style-name="Drop_20_Caps">leanor Evans. </text:span></text:p>
      <text:p text:style-name="P601"><text:span text:style-name="Drop_20_Caps">Susan </text:span><text:span text:style-name="Drop_20_Caps"><text:span text:style-name="T588">Bryan, </text:span></text:span><text:span text:style-name="Drop_20_Caps">never married. </text:span></text:p>
      <text:p text:style-name="P602"><text:span text:style-name="Drop_20_Caps">Mary B. Bryan, m. Richard Grice. </text:span></text:p>
      <text:p text:style-name="P602"><text:span text:style-name="Drop_20_Caps">Elizabeth Bryan, 1807-1870; m. 1824, Elijah Bryan, </text:span></text:p>
      <text:p text:style-name="P602"><text:span text:style-name="Drop_20_Caps"><text:s text:c="17"/>1793-1852. </text:span></text:p>
      <text:p text:style-name="P3"><text:span text:style-name="Drop_20_Caps"/></text:p>
      <text:p text:style-name="P3"><text:span text:style-name="Drop_20_Caps">The Blackshear Record states that after the death of Edward, she removed to Georgia; "Had five sons, John &amp; Edward to Florida; James to Twiggs County, Ga.; William &amp; Joseph to Early County, Ga. </text:span></text:p>
      <text:p text:style-name="P3"><text:span text:style-name="Drop_20_Caps"/></text:p>
      <text:p text:style-name="P3"><text:span text:style-name="Drop_20_Caps">Lewis Bryan, </text:span><text:span text:style-name="Drop_20_Caps"><text:span text:style-name="T284">m.</text:span></text:span><text:span text:style-name="Drop_20_Caps"> Elizabeth Hunter; their son:</text:span></text:p>
      <text:p text:style-name="P479"><text:span text:style-name="Drop_20_Caps">Joseph Bryan, </text:span><text:span text:style-name="Drop_20_Caps"><text:span text:style-name="T284">m.</text:span></text:span><text:span text:style-name="Drop_20_Caps"> Sarah Maule; their son: </text:span></text:p>
      <text:p text:style-name="P575"><text:span text:style-name="Drop_20_Caps">Edward </text:span><text:span text:style-name="Drop_20_Caps"><text:span text:style-name="T284">Bryan,</text:span></text:span><text:span text:style-name="Drop_20_Caps"> 1769-1823; </text:span><text:span text:style-name="Drop_20_Caps"><text:span text:style-name="T284">m.</text:span></text:span><text:span text:style-name="Drop_20_Caps"> Penelo</text:span><text:span text:style-name="Drop_20_Caps"><text:span text:style-name="T284">p</text:span></text:span><text:span text:style-name="Drop_20_Caps">e Blackshear, 1773-1839; issue:</text:span></text:p>
      <text:p text:style-name="P255"><text:span text:style-name="Drop_20_Caps"/></text:p>
      <text:p text:style-name="P596"><text:span text:style-name="Drop_20_Caps">Mary Bryan, 1791-1828; m. </text:span><text:span text:style-name="Drop_20_Caps"><text:span text:style-name="T284">Wi</text:span></text:span><text:span text:style-name="Drop_20_Caps">lliam Hamilton,(son of John) </text:span></text:p>
      <text:p text:style-name="P596"><text:span text:style-name="Drop_20_Caps"><text:s text:c="12"/>1789-1370. </text:span></text:p>
      <text:p text:style-name="P596"><text:span text:style-name="Drop_20_Caps">Elijah Bryan, 1793-1852; m. Elizabeth Bryan (above). </text:span></text:p>
      <text:p text:style-name="P596"><text:span text:style-name="Drop_20_Caps">Elizabeth Bryan, 1796-1875; 2nd wife of William Hamilton, Blackshear Bryan, d. 1846; wife was Temperance. </text:span></text:p>
      <text:p text:style-name="P596"><text:span text:style-name="Drop_20_Caps"><text:span text:style-name="T589">T</text:span></text:span><text:span text:style-name="Drop_20_Caps">homas J. Bryan,, no record, </text:span></text:p>
      <text:p text:style-name="P596"><text:span text:style-name="Drop_20_Caps">Jeanette Bryan,, m. Robert Hodges. </text:span></text:p>
      <text:p text:style-name="P596"><text:span text:style-name="Drop_20_Caps">Harriet Bryan,, 1819-1854; m. Alex, Everett. </text:span></text:p>
      <text:p text:style-name="P3"><text:span text:style-name="Drop_20_Caps"/></text:p>
      <text:p text:style-name="P3"><text:span text:style-name="Drop_20_Caps"><text:s/></text:span></text:p>
      <text:p text:style-name="P256"><text:soft-page-break/><text:span text:style-name="Drop_20_Caps">Blacks</text:span><text:span text:style-name="Drop_20_Caps"><text:span text:style-name="T285">h</text:span></text:span><text:span text:style-name="Drop_20_Caps">ear Record - "Penelope, b. Apr. 13, 1773, d. 1839; married Edward Bryan who died 1823 in Twiggs County, Ga, *** The late Elijah Bryan of Florida is her son. Thomas J, and Blackshear of Twiggs County were sons and Jeanette, wife of Robert Hodges is her daughter".</text:span></text:p>
      <text:p text:style-name="P256"><text:span text:style-name="Drop_20_Caps"/></text:p>
      <text:p text:style-name="P256"><text:span text:style-name="Drop_20_Caps"/></text:p>
      <text:h text:style-name="P616" text:outline-level="2"><text:bookmark-start text:name="__RefHeading___Toc37783_4167777942"/><text:span text:style-name="Drop_20_Caps"><text:span text:style-name="T299">Thomas Bryan</text:span></text:span><text:span text:style-name="Drop_20_Caps"> </text:span><text:bookmark-end text:name="__RefHeading___Toc37783_4167777942"/></text:h>
      <text:p text:style-name="P3"><text:span text:style-name="Drop_20_Caps">As Thomas Bryan, son of Morgan, has often, even in recent years been called a 'Tory' by writers, the following account of the battle of the Shallo</text:span><text:span text:style-name="Drop_20_Caps"><text:span text:style-name="T590">w</text:span></text:span><text:span text:style-name="Drop_20_Caps"> Ford, where a Ca</text:span><text:span text:style-name="Drop_20_Caps"><text:span text:style-name="T285">p</text:span></text:span><text:span text:style-name="Drop_20_Caps">tain Bryan was killed, is of interest. </text:span></text:p>
      <text:p text:style-name="P3"><text:span text:style-name="Drop_20_Caps"/></text:p>
      <text:p text:style-name="P86"><text:span text:style-name="Drop_20_Caps">In the Draper M</text:span><text:span text:style-name="Drop_20_Caps"><text:span text:style-name="T399">s</text:span></text:span><text:span text:style-name="Drop_20_Caps">s. 8 c 43, (State Historical Society of Wisconsin) is a letter, dated Feb, 17, 1887, to the editor of the 'Landmark' (evidently a paper </text:span><text:span text:style-name="Drop_20_Caps"><text:span text:style-name="T285">p</text:span></text:span><text:span text:style-name="Drop_20_Caps">ublished in Davie County, N. Car.) signed by D. M. Furches. </text:span></text:p>
      <text:p text:style-name="P3"><text:span text:style-name="Drop_20_Caps"/></text:p>
      <text:p text:style-name="P3"><text:span text:style-name="Drop_20_Caps">Parts of the letter follow. </text:span></text:p>
      <text:p text:style-name="P3"><text:span text:style-name="Drop_20_Caps"/></text:p>
      <text:p text:style-name="P257"><text:span text:style-name="Drop_20_Caps">In Revolutionary times, what is now Davie County was a part of Rowan and known as the "Forks", lying as it does in the forks or prongs of the north and south Yadkin Rivers, *** The home of such families as Pearson, Clements, Gaithers, Ellisons, Cook and many others from whom some of our most distinguished Jur</text:span><text:span text:style-name="Drop_20_Caps"><text:span text:style-name="T286">i</text:span></text:span><text:span text:style-name="Drop_20_Caps">sts and statesmen have come. *** but among them was a lar</text:span><text:span text:style-name="Drop_20_Caps"><text:span text:style-name="T286">g</text:span></text:span><text:span text:style-name="Drop_20_Caps">e and influential family by name of Bryan, This family was extensive and wealthy for that day, but they were all loyalists, Tories. One of them bein</text:span><text:span text:style-name="Drop_20_Caps"><text:span text:style-name="T286">g</text:span></text:span><text:span text:style-name="Drop_20_Caps"> the celebrated Colonel Bryan, who had the fight with Richmond Pearson. Another was known as </text:span><text:span text:style-name="Drop_20_Caps"><text:span text:style-name="T590">Captain</text:span></text:span><text:span text:style-name="Drop_20_Caps"> Bryan, who raised a Tory </text:span><text:span text:style-name="Drop_20_Caps"><text:span text:style-name="T590">Company</text:span></text:span><text:span text:style-name="Drop_20_Caps"> for the </text:span><text:span text:style-name="Drop_20_Caps"><text:span text:style-name="T590">protection</text:span></text:span><text:span text:style-name="Drop_20_Caps"> of the loyalists in the Forks. The Forks being about equally divided between Whigs and Tories, *** Captain Francis called his </text:span><text:span text:style-name="Drop_20_Caps"><text:span text:style-name="T590">company</text:span></text:span><text:span text:style-name="Drop_20_Caps"> of Whigs out and started down the Yadkin to disband Bryan's Company; neither Bryan or Francis knew the other was on the march. This has since been called "The battle ground branch", about 1/2 mile west of the town of Huntsville, and one mile west of the Shallow Ford on the Yadkin River, *** As Captain Bryan moved u</text:span><text:span text:style-name="Drop_20_Caps"><text:span text:style-name="T286">p</text:span></text:span><text:span text:style-name="Drop_20_Caps"> the Yadkin on his way to what turned out to be the battle of the Shallow Ford, when ever he came </text:span><text:span text:style-name="Drop_20_Caps"><text:span text:style-name="T590">upon</text:span></text:span><text:span text:style-name="Drop_20_Caps"> a young man with avowed Whip </text:span><text:span text:style-name="Drop_20_Caps"><text:span text:style-name="T590">principles</text:span></text:span><text:span text:style-name="Drop_20_Caps">, he took him 'a prisoner of war', and among those so taken was a young man by the name of Robin Horn, </text:span><text:span text:style-name="Drop_20_Caps"><text:span text:style-name="T590">Captain</text:span></text:span><text:span text:style-name="Drop_20_Caps"> Bryan, not lone before the battle had married Sallie Howell, a beautiful young Whig girl, an Aunt of Stephen L. Howell, who </text:span><text:span text:style-name="Drop_20_Caps"><text:span text:style-name="T286">died</text:span></text:span><text:span text:style-name="Drop_20_Caps"> in Statesville about two years ago. She by will or some other way succeeded to the estate of </text:span><text:span text:style-name="Drop_20_Caps"><text:span text:style-name="T590">Captain</text:span></text:span><text:span text:style-name="Drop_20_Caps"> Bryan on Dutchman's Creek, seven miles above Mocksville. She remained a widow until after peace was de , and Robin Horn, the </text:span><text:span text:style-name="Drop_20_Caps"><text:span text:style-name="T590">prisoner</text:span></text:span><text:span text:style-name="Drop_20_Caps"> of her husband at the time he was killed, returned home and soon after his return she and Robin were married and settled on her estate and raised a large family. One son was Howell Horn". </text:span></text:p>
      <text:p text:style-name="P3"><text:span text:style-name="Drop_20_Caps"/></text:p>
      <text:p text:style-name="P258"><text:span text:style-name="Drop_20_Caps">No </text:span><text:span text:style-name="Drop_20_Caps"><text:span text:style-name="T286">p</text:span></text:span><text:span text:style-name="Drop_20_Caps">lace in this letter is Captain Bryan called 'Thomas', but in the Court Minutes of Rowan County, May 9, 1782, mention is made of the estate of Thomas Bryan, Sarah Bryan Adm</text:span><text:span text:style-name="Drop_20_Caps"><text:span text:style-name="T591">x.</text:span></text:span><text:span text:style-name="Drop_20_Caps"> "Sales to date 774 </text:span><text:span text:style-name="Drop_20_Caps"><text:span text:style-name="T287">p</text:span></text:span><text:span text:style-name="Drop_20_Caps">ounds". </text:span></text:p>
      <text:p text:style-name="P3"><text:span text:style-name="Drop_20_Caps"/></text:p>
      <text:p text:style-name="P258"><text:span text:style-name="Drop_20_Caps">As Thomas Bryan, son of Morgan, was called </text:span><text:span text:style-name="Drop_20_Caps"><text:span text:style-name="T591">Captain</text:span></text:span><text:span text:style-name="Drop_20_Caps">, and his wife was also Sarah (Hunt), that is probably the cause of the confusion. This Thomas Bryan killed at the battle of the Shallow Ford was </text:span><text:span text:style-name="Drop_20_Caps"><text:span text:style-name="T287">p</text:span></text:span><text:span text:style-name="Drop_20_Caps">erha</text:span><text:span text:style-name="Drop_20_Caps"><text:span text:style-name="T287">p</text:span></text:span><text:span text:style-name="Drop_20_Caps">s the son of Captain John Bryan, son of Morgan, who was killed by Fanning, while home on furlough.</text:span></text:p>
      <text:h text:style-name="P606" text:outline-level="1"><text:bookmark-start text:name="__RefHeading___Toc37785_4167777942"/><text:span text:style-name="Drop_20_Caps">OTHER COMPILATIONS</text:span><text:bookmark-end text:name="__RefHeading___Toc37785_4167777942"/></text:h>
      <text:h text:style-name="Heading_20_2" text:outline-level="2"><text:bookmark-start text:name="__RefHeading___Toc37787_4167777942"/><text:span text:style-name="Drop_20_Caps">Miami Valley Records (Ohio) </text:span><text:bookmark-end text:name="__RefHeading___Toc37787_4167777942"/></text:h>
      <text:p text:style-name="P259"><text:span text:style-name="Drop_20_Caps">Vol. 1, - Miami Valley Will Abstracts - 1803 - 1850. </text:span></text:p>
      <text:p text:style-name="P259"><text:span text:style-name="Drop_20_Caps"><text:s text:c="10"/>Counties of Miami, Montgomery, Preble &amp; Warren. </text:span></text:p>
      <text:p text:style-name="P3"><text:span text:style-name="Drop_20_Caps"/></text:p>
      <text:p text:style-name="P259"><text:span text:style-name="Drop_20_Caps">Vol, 2, - Index of Wills &amp; Administrations, 1803 - 1893. </text:span></text:p>
      <text:p text:style-name="P259"><text:span text:style-name="Drop_20_Caps"><text:s text:c="10"/>Montgomery County. </text:span></text:p>
      <text:p text:style-name="P3"><text:span text:style-name="Drop_20_Caps"/></text:p>
      <text:p text:style-name="P259"><text:span text:style-name="Drop_20_Caps">Vol. 3, - Montgomery County, Ohio Marriages, 1803 - 1851, </text:span></text:p>
      <text:p text:style-name="P259"><text:span text:style-name="Drop_20_Caps"/></text:p>
      <text:p text:style-name="P259"><text:span text:style-name="Drop_20_Caps">Vol. </text:span><text:span text:style-name="Drop_20_Caps"><text:span text:style-name="T288">4</text:span></text:span><text:span text:style-name="Drop_20_Caps">, - Montgomery County Cemetery Records. </text:span></text:p>
      <text:p text:style-name="P259"><text:span text:style-name="Drop_20_Caps"/></text:p>
      <text:p text:style-name="P259"><text:span text:style-name="Drop_20_Caps">Vol. 5, - Miami County Cemetery Records (Ohio). </text:span></text:p>
      <text:p text:style-name="P3"><text:span text:style-name="Drop_20_Caps"/></text:p>
      <text:p text:style-name="P3"><text:span text:style-name="Drop_20_Caps">Vol. 6, - Quaker Records (Miami M, M, &amp; West Branch M. M.) </text:span></text:p>
      <text:p text:style-name="P3"><text:span text:style-name="Drop_20_Caps"/></text:p>
      <text:h text:style-name="Heading_20_2" text:outline-level="2"><text:bookmark-start text:name="__RefHeading___Toc37789_4167777942"/><text:span text:style-name="Drop_20_Caps">Miami Valley </text:span><text:span text:style-name="Drop_20_Caps"><text:span text:style-name="T288">Genealogies</text:span></text:span><text:bookmark-end text:name="__RefHeading___Toc37789_4167777942"/></text:h>
      <text:p text:style-name="P259"><text:span text:style-name="Drop_20_Caps">185 Family Records, 4 Vols. (Vol. 1, Friends' Families)</text:span></text:p>
      <text:p text:style-name="P259"><text:span text:style-name="Drop_20_Caps"/></text:p>
      <text:p text:style-name="P259"><text:span text:style-name="Drop_20_Caps">Gerard Family of Southern Ohio. </text:span></text:p>
      <text:p text:style-name="P259"><text:span text:style-name="Drop_20_Caps"/></text:p>
      <text:p text:style-name="P259"><text:span text:style-name="Drop_20_Caps">Wilson Families of Southern Ohio. </text:span></text:p>
      <text:p text:style-name="P259"><text:span text:style-name="Drop_20_Caps"/></text:p>
      <text:p text:style-name="P259"><text:span text:style-name="Drop_20_Caps">Descendants of Hans Graf, "A First Settler" (Lancaster County, Pa.) </text:span></text:p>
      <text:p text:style-name="P259"><text:span text:style-name="Drop_20_Caps"/></text:p>
      <text:p text:style-name="P259"><text:span text:style-name="Drop_20_Caps">Halliday - Holliday – Hollyday, Va. - Pa. - Md.</text:span></text:p>
      <text:p text:style-name="P259"><text:span text:style-name="Drop_20_Caps"/></text:p>
      <text:p text:style-name="P259"><text:span text:style-name="Drop_20_Caps">Bryan Wills And Deeds With Genealogical Notes. </text:span></text:p>
      <text:p text:style-name="P3"><text:span text:style-name="Drop_20_Caps"/></text:p>
      <text:p text:style-name="P3"><text:span text:style-name="Drop_20_Caps">Morgan Bryan And,His Descendants. </text:span></text:p>
      <text:p text:style-name="P263"><text:span text:style-name="Drop_20_Caps"/></text:p>
      <text:p text:style-name="P26"><text:span text:style-name="Drop_20_Caps"/></text:p>
      <text:p text:style-name="P26"><text:span text:style-name="Drop_20_Caps"/></text:p>
      <text:p text:style-name="P26"><text:span text:style-name="Drop_20_Caps"/></text:p>
      <text:p text:style-name="P4"><text:span text:style-name="Drop_20_Caps"><text:span text:style-name="T28">###### <text:s text:c="2"/># <text:s text:c="4"/># <text:s text:c="2"/>##### <text:s text:c="2"/>####### <text:s/># <text:s text:c="4"/># <text:s text:c="9"/>##### <text:s text:c="2"/>####### <text:s/># <text:s text:c="4"/>#</text:span></text:span></text:p>
      <text:p text:style-name="P4"><text:span text:style-name="Drop_20_Caps"><text:span text:style-name="T28"># <text:s text:c="4"/># <text:s/>## <text:s text:c="2"/>## <text:s/># <text:s text:c="4"/># <text:s/># <text:s text:c="7"/>## <text:s text:c="3"/># <text:s text:c="8"/># <text:s text:c="4"/># <text:s/># <text:s text:c="4"/># <text:s/>## <text:s text:c="2"/>##</text:span></text:span></text:p>
      <text:p text:style-name="P4"><text:span text:style-name="Drop_20_Caps"><text:span text:style-name="T28"># <text:s text:c="4"/># <text:s/># # # # <text:s/># <text:s text:c="7"/># <text:s text:c="7"/># # <text:s text:c="2"/># <text:s text:c="8"/># <text:s text:c="7"/># <text:s text:c="4"/># <text:s/># # # #</text:span></text:span></text:p>
      <text:p text:style-name="P4"><text:span text:style-name="Drop_20_Caps"><text:span text:style-name="T28">###### <text:s text:c="2"/># <text:s/># <text:s/># <text:s/># <text:s/>#### <text:s/>##### <text:s text:c="3"/># <text:s/># <text:s/># <text:s text:c="8"/># <text:s text:c="7"/># <text:s text:c="4"/># <text:s/># <text:s/># <text:s/>#</text:span></text:span></text:p>
      <text:p text:style-name="P4"><text:span text:style-name="Drop_20_Caps"><text:span text:style-name="T28"># <text:s text:c="4"/># <text:s/># <text:s text:c="4"/># <text:s/># <text:s text:c="4"/># <text:s/># <text:s text:c="7"/># <text:s text:c="2"/># # <text:s text:c="8"/># <text:s text:c="7"/># <text:s text:c="4"/># <text:s/># <text:s text:c="4"/>#</text:span></text:span></text:p>
      <text:p text:style-name="P4"><text:span text:style-name="Drop_20_Caps"><text:span text:style-name="T28"># <text:s text:c="4"/># <text:s/># <text:s text:c="4"/># <text:s/># <text:s text:c="4"/># <text:s/># <text:s text:c="7"/># <text:s text:c="3"/>## <text:s text:c="2"/>### <text:s text:c="2"/># <text:s text:c="4"/># <text:s/># <text:s text:c="4"/># <text:s/># <text:s text:c="4"/>#</text:span></text:span></text:p>
      <text:p text:style-name="P4"><text:span text:style-name="Drop_20_Caps"><text:span text:style-name="T28">###### <text:s text:c="2"/># <text:s text:c="4"/># <text:s text:c="2"/>##### <text:s text:c="2"/>####### <text:s/># <text:s text:c="4"/># <text:s text:c="2"/>### <text:s text:c="3"/>##### <text:s text:c="2"/>####### <text:s/># <text:s text:c="4"/>#</text:span></text:span></text:p>
      <text:p text:style-name="P4"><text:span text:style-name="Drop_20_Caps"><text:span text:style-name="T28"/></text:span></text:p>
      <text:p text:style-name="P26"><text:span text:style-name="Drop_20_Caps"/></text:p>
      <text:p text:style-name="P26"><text:span text:style-name="Drop_20_Caps"/></text:p>
      <text:p text:style-name="P26"><text:span text:style-name="Drop_20_Caps"/></text:p>
      <text:p text:style-name="P26"><text:span text:style-name="Drop_20_Caps"><text:span text:style-name="T31">Transcribed from original documents by Brent R. Brian &amp; Martha M. Brian.</text:span></text:span></text:p>
      <text:p text:style-name="P26"><text:span text:style-name="Drop_20_Caps"/></text:p>
      <text:p text:style-name="P26"><text:span text:style-name="Drop_20_Caps"><text:span text:style-name="T31">This document and others can be found on our website:</text:span></text:span></text:p>
      <text:p text:style-name="P26"><text:span text:style-name="Drop_20_Caps"/></text:p>
      <text:p text:style-name="P26"><text:a xlink:type="simple" xlink:href="http://www.bmgen.com/" text:style-name="Internet_20_link" text:visited-style-name="Visited_20_Internet_20_Link"><text:span text:style-name="Drop_20_Caps"><text:span text:style-name="T27">BMGEN</text:span></text:span></text:a></text:p>
      <text:p text:style-name="P26"><text:span text:style-name="Drop_20_Caps"/></text:p>
      <text:p text:style-name="P26"><text:span text:style-name="Drop_20_Caps"><text:span text:style-name="T27">We claim </text:span></text:span><text:span text:style-name="CAPS_20_BOLD"><text:span text:style-name="T31">COPYLEFT </text:span></text:span><text:span text:style-name="Drop_20_Caps"><text:span text:style-name="T31">on the documents that we publish that are our original work.</text:span></text:span></text:p>
      <text:p text:style-name="P26"><text:span text:style-name="Drop_20_Caps"/></text:p>
      <text:p text:style-name="P26"><text:span text:style-name="Drop_20_Caps">COPYLEFT “rules" can be reviewed on the web site:</text:span></text:p>
      <text:p text:style-name="P26"><text:span text:style-name="Drop_20_Caps"/></text:p>
      <text:p text:style-name="P26"><text:a xlink:type="simple" xlink:href="https://www.gnu.org/licenses/fdl.html" text:style-name="Internet_20_link" text:visited-style-name="Visited_20_Internet_20_Link"><text:span text:style-name="Drop_20_Caps">GNU Free Documentation License</text:span></text:a></text:p>
      <text:p text:style-name="P26"><text:span text:style-name="Drop_20_Caps"/></text:p>
      <text:p text:style-name="P26"><text:span text:style-name="Drop_20_Caps"><text:span text:style-name="T27">In short, use what you like. <text:s/>But if you use our stuff, mention us as the source.</text:span></text:span></text:p>
      <text:p text:style-name="P26"><text:span text:style-name="Drop_20_Caps"/></text:p>
      <text:p text:style-name="P26"><text:span text:style-name="Drop_20_Caps"><text:span text:style-name="T27">Brent R. Brian</text:span></text:span></text:p>
      <text:p text:style-name="P26"><text:span text:style-name="Drop_20_Caps"><text:span text:style-name="T27">Martha M. Brian</text:span></text:span></text:p>
      <text:p text:style-name="P26"><text:a xlink:type="simple" xlink:href="mailto:BrianMitchellGenealogy@gmail.com" text:style-name="Internet_20_link" text:visited-style-name="Visited_20_Internet_20_Link"><text:span text:style-name="Drop_20_Caps"><text:span text:style-name="T27">BrianMitchellGenealogy@gmail 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in" fo:margin-bottom="0.0799in" loext:contextual-spacing="false" fo:text-align="center" style:justify-single-word="false"/>
      <style:text-properties fo:font-variant="normal" fo:text-transform="none" fo:color="#000000"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402in" fo:margin-bottom="0.1402in" loext:contextual-spacing="false" fo:text-align="center" style:justify-single-word="false"/>
      <style:text-properties fo:color="#000000" style:font-name="Liberation Mono"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2b6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1" fo:font-size="10pt" fo:font-weight="bold" officeooo:rsid="001126ad" style:font-size-asian="10.5pt" style:font-weight-asian="bold" style:font-weight-complex="bold"/>
    </style:style>
    <style:style style:name="MT2" style:family="text">
      <style:text-properties style:font-name="Liberation Mono1" fo:font-size="10pt" fo:font-weight="bold" officeooo:rsid="001c0c4e"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B</text:span><text:span text:style-name="MT2">ryan Book</text:span></text:p>
      </style:header>
      <style:footer>
        <text:p text:style-name="MP2">Page <text:page-number text:select-page="current">189</text:page-number><text:s/>of <text:page-count>18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30T12:02:41.375192697</dc:date>
    <dc:creator>brent </dc:creator>
    <meta:editing-duration>P1DT23H29M11S</meta:editing-duration>
    <meta:editing-cycles>267</meta:editing-cycles>
    <meta:document-statistic meta:table-count="0" meta:image-count="0" meta:object-count="0" meta:page-count="189" meta:paragraph-count="4403" meta:word-count="58824" meta:character-count="349819" meta:non-whitespace-character-count="274494"/>
  </office:meta>
</office:document-meta>
</file>