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paragraph-properties fo:text-align="center" style:justify-single-word="false"/>
      <style:text-properties style:font-name="Courier 10 Pitch1"/>
    </style:style>
    <style:style style:name="P3" style:family="paragraph" style:parent-style-name="Standard">
      <style:text-properties style:font-name="Courier 10 Pitch1" officeooo:paragraph-rsid="000b9748"/>
    </style:style>
    <style:style style:name="P4" style:family="paragraph" style:parent-style-name="Standard">
      <style:text-properties style:font-name="Courier 10 Pitch1" officeooo:paragraph-rsid="000c7895"/>
    </style:style>
    <style:style style:name="P5" style:family="paragraph" style:parent-style-name="Standard">
      <style:text-properties style:font-name="Courier 10 Pitch1" officeooo:paragraph-rsid="000d0c27"/>
    </style:style>
    <style:style style:name="P6" style:family="paragraph" style:parent-style-name="Standard">
      <style:text-properties style:font-name="Courier 10 Pitch1" officeooo:paragraph-rsid="000e6825"/>
    </style:style>
    <style:style style:name="P7" style:family="paragraph" style:parent-style-name="Standard">
      <style:text-properties style:font-name="Courier 10 Pitch1" officeooo:paragraph-rsid="0010ee7e"/>
    </style:style>
    <style:style style:name="P8" style:family="paragraph" style:parent-style-name="Standard">
      <style:paragraph-properties fo:text-align="start" style:justify-single-word="false"/>
      <style:text-properties style:font-name="Courier 10 Pitch1"/>
    </style:style>
    <style:style style:name="P9" style:family="paragraph" style:parent-style-name="Standard">
      <style:text-properties style:font-name="Courier 10 Pitch1" officeooo:paragraph-rsid="001be3a5"/>
    </style:style>
    <style:style style:name="P10" style:family="paragraph" style:parent-style-name="Standard">
      <style:paragraph-properties fo:break-before="page"/>
      <style:text-properties style:font-name="Courier 10 Pitch1" officeooo:paragraph-rsid="000c7895"/>
    </style:style>
    <style:style style:name="P11" style:family="paragraph" style:parent-style-name="Standard">
      <style:paragraph-properties fo:text-align="center" style:justify-single-word="false" fo:break-before="page"/>
      <style:text-properties style:font-name="Courier 10 Pitch1"/>
    </style:style>
    <style:style style:name="P12" style:family="paragraph" style:parent-style-name="Standard">
      <style:text-properties style:font-name="Courier 10 Pitch1"/>
    </style:style>
    <style:style style:name="P13" style:family="paragraph" style:parent-style-name="Standard">
      <style:text-properties style:font-name="Courier 10 Pitch1" officeooo:paragraph-rsid="002c04f6"/>
    </style:style>
    <style:style style:name="P14" style:family="paragraph" style:parent-style-name="Standard">
      <style:paragraph-properties fo:text-align="center" style:justify-single-word="false"/>
      <style:text-properties officeooo:paragraph-rsid="002c04f6"/>
    </style:style>
    <style:style style:name="P15" style:family="paragraph" style:parent-style-name="Standard">
      <style:text-properties officeooo:paragraph-rsid="002c04f6"/>
    </style:style>
    <style:style style:name="P16" style:family="paragraph" style:parent-style-name="Standard">
      <style:text-properties style:font-name="Liberation Mono1"/>
    </style:style>
    <style:style style:name="P17" style:family="paragraph" style:parent-style-name="Standard">
      <style:paragraph-properties fo:text-align="center" style:justify-single-word="false"/>
      <style:text-properties style:font-name="Liberation Mono1"/>
    </style:style>
    <style:style style:name="P18" style:family="paragraph" style:parent-style-name="Standard">
      <style:text-properties style:font-name="Liberation Mono1" officeooo:paragraph-rsid="000c7895"/>
    </style:style>
    <style:style style:name="P19" style:family="paragraph" style:parent-style-name="Standard">
      <style:text-properties style:font-name="Liberation Mono1" officeooo:paragraph-rsid="000d0c27"/>
    </style:style>
    <style:style style:name="P20" style:family="paragraph" style:parent-style-name="Standard">
      <style:text-properties style:font-name="Liberation Mono1" officeooo:paragraph-rsid="000e6825"/>
    </style:style>
    <style:style style:name="P21" style:family="paragraph" style:parent-style-name="Standard">
      <style:text-properties style:font-name="Liberation Mono1" officeooo:paragraph-rsid="0010ee7e"/>
    </style:style>
    <style:style style:name="P22" style:family="paragraph" style:parent-style-name="Standard">
      <style:text-properties fo:text-transform="uppercase" fo:color="#000000" style:font-name="Liberation Mono1" fo:font-size="10pt" fo:font-weight="bold" officeooo:paragraph-rsid="000c7895"/>
    </style:style>
    <style:style style:name="P23" style:family="paragraph" style:parent-style-name="Standard">
      <style:text-properties fo:text-transform="uppercase" fo:color="#000000" style:font-name="Liberation Mono1" fo:font-size="10pt" fo:font-weight="bold" officeooo:paragraph-rsid="000d0c27"/>
    </style:style>
    <style:style style:name="P24" style:family="paragraph" style:parent-style-name="Standard">
      <style:text-properties fo:text-transform="uppercase" fo:color="#000000" style:font-name="Liberation Mono1" fo:font-size="10pt" fo:font-weight="bold" officeooo:paragraph-rsid="000e6825"/>
    </style:style>
    <style:style style:name="P25" style:family="paragraph" style:parent-style-name="Standard">
      <style:paragraph-properties fo:break-before="page"/>
      <style:text-properties officeooo:paragraph-rsid="002c04f6"/>
    </style:style>
    <style:style style:name="P26" style:family="paragraph" style:parent-style-name="Standard">
      <style:paragraph-properties fo:break-before="page"/>
      <style:text-properties style:font-name="Liberation Mono1"/>
    </style:style>
    <style:style style:name="P2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b662c" officeooo:paragraph-rsid="000b662c" style:font-size-asian="10pt" style:font-weight-asian="bold" style:font-size-complex="10pt" style:font-weight-complex="bold"/>
    </style:style>
    <style:style style:name="P28" style:family="paragraph" style:parent-style-name="Index_20_Heading" style:master-page-name="Standard">
      <style:paragraph-properties style:page-number="auto"/>
    </style:style>
    <style:style style:name="P29"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30" style:family="paragraph" style:parent-style-name="Index_20_1">
      <style:paragraph-properties>
        <style:tab-stops>
          <style:tab-stop style:position="6.5in" style:type="right" style:leader-style="dotted" style:leader-text="."/>
        </style:tab-stops>
      </style:paragraph-properties>
    </style:style>
    <style:style style:name="T1" style:family="text">
      <style:text-properties fo:text-transform="uppercase" fo:color="#000000"/>
    </style:style>
    <style:style style:name="T2" style:family="text">
      <style:text-properties fo:text-transform="uppercase" fo:color="#000000" fo:font-size="10pt" fo:font-weight="bold"/>
    </style:style>
    <style:style style:name="T3" style:family="text">
      <style:text-properties fo:text-transform="uppercase" fo:color="#000000" fo:font-size="10pt" fo:font-weight="bold" officeooo:rsid="000c7895"/>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0c7895"/>
    </style:style>
    <style:style style:name="T6" style:family="text">
      <style:text-properties officeooo:rsid="001eb52f"/>
    </style:style>
    <style:style style:name="T7" style:family="text">
      <style:text-properties officeooo:rsid="000b9748"/>
    </style:style>
    <style:style style:name="T8" style:family="text">
      <style:text-properties fo:color="#000000"/>
    </style:style>
    <style:style style:name="T9" style:family="text">
      <style:text-properties fo:color="#000000" style:font-name="Liberation Mono1"/>
    </style:style>
    <style:style style:name="T10" style:family="text">
      <style:text-properties officeooo:rsid="000c7895"/>
    </style:style>
    <style:style style:name="T11" style:family="text">
      <style:text-properties officeooo:rsid="000d0c27"/>
    </style:style>
    <style:style style:name="T12" style:family="text">
      <style:text-properties officeooo:rsid="000e6825"/>
    </style:style>
    <style:style style:name="T13" style:family="text">
      <style:text-properties style:font-name="Liberation Mono1"/>
    </style:style>
    <style:style style:name="T14" style:family="text">
      <style:text-properties style:font-name="Liberation Mono1" officeooo:rsid="0012cfd0" style:font-weight-asian="bold" style:font-weight-complex="bold"/>
    </style:style>
    <style:style style:name="T15" style:family="text">
      <style:text-properties style:font-name="Liberation Mono1" officeooo:rsid="000b9748"/>
    </style:style>
    <style:style style:name="T16" style:family="text">
      <style:text-properties style:font-name="Liberation Mono1" officeooo:rsid="0018b008"/>
    </style:style>
    <style:style style:name="T17" style:family="text">
      <style:text-properties style:font-name="Liberation Mono1" officeooo:rsid="002b21ea"/>
    </style:style>
    <style:style style:name="T18" style:family="text">
      <style:text-properties style:font-name="Liberation Mono1" officeooo:rsid="001be3a5"/>
    </style:style>
    <style:style style:name="T19" style:family="text">
      <style:text-properties style:font-name="Liberation Mono1" fo:font-weight="bold" style:font-weight-asian="bold" style:font-weight-complex="bold"/>
    </style:style>
    <style:style style:name="T20" style:family="text">
      <style:text-properties style:font-name="Liberation Mono1" officeooo:rsid="000e6825"/>
    </style:style>
    <style:style style:name="T21" style:family="text">
      <style:text-properties style:font-name="Liberation Mono1" officeooo:rsid="000c7895"/>
    </style:style>
    <style:style style:name="T22" style:family="text">
      <style:text-properties style:font-name="Liberation Mono1" officeooo:rsid="002a78ba"/>
    </style:style>
    <style:style style:name="T23" style:family="text">
      <style:text-properties style:font-name="Liberation Mono1" officeooo:rsid="000d0c27"/>
    </style:style>
    <style:style style:name="T24" style:family="text">
      <style:text-properties style:font-name="Liberation Mono1" officeooo:rsid="001d14ea"/>
    </style:style>
    <style:style style:name="T25" style:family="text">
      <style:text-properties style:font-name="Liberation Mono1" officeooo:rsid="002a1368"/>
    </style:style>
    <style:style style:name="T26" style:family="text">
      <style:text-properties style:font-name="Liberation Mono1" officeooo:rsid="0010ee7e"/>
    </style:style>
    <style:style style:name="T27" style:family="text">
      <style:text-properties style:font-name="Liberation Mono1" officeooo:rsid="00188a04"/>
    </style:style>
    <style:style style:name="T28" style:family="text">
      <style:text-properties style:font-name="Liberation Mono1" officeooo:rsid="0018fea3"/>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 text:style-name="Sect1" text:protected="true" text:name="Alphabetical Index1">
        <text:alphabetical-index-source text:combine-entries-with-pp="false" text:capitalize-entries="tru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8">Alphabetical Index</text:p>
          </text:index-title>
          <text:p text:style-name="P30">ALSTON, JOHN A.<text:tab/>10</text:p>
          <text:p text:style-name="P30">ARMSTRONG, JESSE K.<text:tab/>5, 6, 11, 12</text:p>
          <text:p text:style-name="P30">ARTHUR, WILLIAM F.<text:tab/>7, 8</text:p>
          <text:p text:style-name="P30">BAKER, JAMES<text:tab/>11</text:p>
          <text:p text:style-name="P30">BEATTY, W. C.<text:tab/>5</text:p>
          <text:p text:style-name="P30">BEATTY, WILLIAM C.<text:tab/>6</text:p>
          <text:p text:style-name="P30">BIGGER, JAMES<text:tab/>5, 6, 12</text:p>
          <text:p text:style-name="P30">BLAIR, JOHN<text:tab/>4</text:p>
          <text:p text:style-name="P30">BRATTON, JOHN J.<text:tab/>4</text:p>
          <text:p text:style-name="P30">BRIAN, A. W.<text:tab/>11, 12</text:p>
          <text:p text:style-name="P30">BRIAN, AARON<text:tab/>5, 6</text:p>
          <text:p text:style-name="P30">BRIAN, JAMES<text:tab/>5, 6, 11, 12</text:p>
          <text:p text:style-name="P30">BRIAN, JAMES JR<text:tab/>5, 6</text:p>
          <text:p text:style-name="P30">BRIANT, JAMES<text:tab/>8, 9</text:p>
          <text:p text:style-name="P30">BRYAN, JAMES JR<text:tab/>3</text:p>
          <text:p text:style-name="P30">BRYANT, AUGUSTUS<text:tab/>5, 6</text:p>
          <text:p text:style-name="P30">CHAMBERS, BENJAMIN<text:tab/>4</text:p>
          <text:p text:style-name="P30">DAVIS, THOMAS<text:tab/>11, 12</text:p>
          <text:p text:style-name="P30">DAWKINS, J. K.<text:tab/>11</text:p>
          <text:p text:style-name="P30">DENNIS, JOHN<text:tab/>11, 12</text:p>
          <text:p text:style-name="P30">DUBOSE, JULIUS J.<text:tab/>8, 9</text:p>
          <text:p text:style-name="P30">FEWELL, WILLIAM<text:tab/>5, 6</text:p>
          <text:p text:style-name="P30">GOORE, J. D.<text:tab/>11, 12</text:p>
          <text:p text:style-name="P30">HALL, D. F.<text:tab/>11, 12</text:p>
          <text:p text:style-name="P30">HARRIS, WYLIE L.<text:tab/>11, 12</text:p>
          <text:p text:style-name="P30">HART, ? B.<text:tab/>8, 9</text:p>
          <text:p text:style-name="P30">HOOD, J. R.<text:tab/>5, 6</text:p>
          <text:p text:style-name="P30">HOOD, JONATHAN R.<text:tab/>5</text:p>
          <text:p text:style-name="P30">HUNTER, JOHN B.<text:tab/>11, 12</text:p>
          <text:p text:style-name="P30">JACKSON, DAVID<text:tab/>5, 6</text:p>
          <text:p text:style-name="P30">JACKSON, DAVID F.<text:tab/>11, 12</text:p>
          <text:p text:style-name="P30">JAMES, DANIEL<text:tab/>11, 12</text:p>
          <text:p text:style-name="P30">JEFFERY, JAMES<text:tab/>10, 11</text:p>
          <text:p text:style-name="P30">JONES, DUDLEY<text:tab/>11, 12</text:p>
          <text:p text:style-name="P30">KUYKENDAL, JAMES<text:tab/>10</text:p>
          <text:p text:style-name="P30">MCALLUM, DUNCAN<text:tab/>11, 12</text:p>
          <text:p text:style-name="P30">MCCLURE, J. R.<text:tab/>11, 12</text:p>
          <text:p text:style-name="P30">MCNEEL, F. W.<text:tab/>4</text:p>
          <text:p text:style-name="P30">MILLER, JAMES<text:tab/>6</text:p>
          <text:p text:style-name="P30">MILLER, JOHN<text:tab/>5, 11, 12</text:p>
          <text:p text:style-name="P30">MILLER, JOSEPH<text:tab/>11, 12</text:p>
          <text:p text:style-name="P30">OLEARY, JEREMIAH<text:tab/>11, 12</text:p>
          <text:p text:style-name="P30">SAXON, B. H.<text:tab/>3</text:p>
          <text:p text:style-name="P30">SEIBELS, JOHN J.<text:tab/>3</text:p>
          <text:p text:style-name="P30">SMITH, JOHN<text:tab/>5, 6</text:p>
          <text:p text:style-name="P30">SMITH, MYLES<text:tab/>5, 6</text:p>
          <text:p text:style-name="P30">STEELE, GEORGE<text:tab/>10</text:p>
          <text:p text:style-name="P30">SUGGS, LABAN<text:tab/>5, 6</text:p>
          <text:p text:style-name="P30"><text:soft-page-break/>THOMASSON, JAMES<text:tab/>5, 6</text:p>
          <text:p text:style-name="P30">THOMASSON, JAMES C.<text:tab/>5, 6</text:p>
          <text:p text:style-name="P30">WALKER, TANDY<text:tab/>3</text:p>
          <text:p text:style-name="P30">WALLACE, DAVID<text:tab/>5, 6</text:p>
          <text:p text:style-name="P30">WALLACE, WILLIAM<text:tab/>11, 12</text:p>
          <text:p text:style-name="P30">WALLIS, WILLIAM<text:tab/>5, 6</text:p>
          <text:p text:style-name="P30">WATSON, WILLIAM<text:tab/>5, 6</text:p>
          <text:p text:style-name="P30">WILLIAMS, G. W.<text:tab/>5, 11, 12</text:p>
          <text:p text:style-name="P30">WILSON, GAZAWAY<text:tab/>5, 6</text:p>
          <text:p text:style-name="P30">WOOD, F. H.<text:tab/>11, 12</text:p>
          <text:p text:style-name="P30">WRIGHT, WILLIAM<text:tab/>5, 6</text:p>
          <text:p text:style-name="P30">YOUNGBLOOD, J. W.<text:tab/>11, 12</text:p>
          <text:p text:style-name="P30">YOUNGBLOOD, WILLIAM<text:tab/>5, 6</text:p>
        </text:index-body>
      </text:alphabetical-index>
      <text:p text:style-name="P8"><text:span text:style-name="User_20_Entry"><text:span text:style-name="T8"/></text:span></text:p>
      <text:p text:style-name="P11"><text:alphabetical-index-mark text:string-value="BRYAN, JAMES JR"/><text:span text:style-name="User_20_Entry"><text:span text:style-name="T9">JAMES</text:span></text:span><text:span text:style-name="User_20_Entry"><text:span text:style-name="T13"> BRYAN </text:span></text:span><text:span text:style-name="User_20_Entry"><text:span text:style-name="T14">JR</text:span></text:span></text:p>
      <text:p text:style-name="P17">Sheriff of York</text:p>
      <text:p text:style-name="P17">District</text:p>
      <text:p text:style-name="P17"/>
      <text:p text:style-name="P17">Treasury office</text:p>
      <text:p text:style-name="P17">Columbia</text:p>
      <text:p text:style-name="P17">Filed in this office</text:p>
      <text:p text:style-name="P17">1 march 1836</text:p>
      <text:p text:style-name="P17"/>
      <text:p text:style-name="P2"><text:alphabetical-index-mark text:string-value="WALKER, TANDY"/><text:span text:style-name="User_20_Entry"><text:span text:style-name="T13">TANDY WALKER</text:span></text:span><text:span text:style-name="T13">, J. U. B. </text:span></text:p>
      <text:p text:style-name="P17"/>
      <text:p text:style-name="P17">Per</text:p>
      <text:p text:style-name="P17"/>
      <text:p text:style-name="P2"><text:alphabetical-index-mark text:string-value="SEIBELS, JOHN J."/><text:span text:style-name="User_20_Entry"><text:span text:style-name="T13">JOHN</text:span></text:span><text:span text:style-name="T13"> </text:span><text:span text:style-name="User_20_Entry"><text:span text:style-name="T13">J</text:span></text:span><text:span text:style-name="T13">. </text:span><text:span text:style-name="User_20_Entry"><text:span text:style-name="T13">SEIBELS</text:span></text:span></text:p>
      <text:p text:style-name="P17"/>
      <text:p text:style-name="Standard">22 February 1836</text:p>
      <text:p text:style-name="P17"/>
      <text:p text:style-name="P17">Secretary’s office</text:p>
      <text:p text:style-name="P17">Columbia 1 March 1836</text:p>
      <text:p text:style-name="P17"/>
      <text:p text:style-name="P17">Recorded in Miscellanious</text:p>
      <text:p text:style-name="P17">Record Book J pages 386-7</text:p>
      <text:p text:style-name="P17"/>
      <text:p text:style-name="P17">Examined and certified by</text:p>
      <text:p text:style-name="P17"/>
      <text:p text:style-name="P2"><text:alphabetical-index-mark text:string-value="SAXON, B. H."/><text:span text:style-name="User_20_Entry"><text:span text:style-name="T13">B</text:span></text:span><text:span text:style-name="T13">. </text:span><text:span text:style-name="User_20_Entry"><text:span text:style-name="T13">H</text:span></text:span><text:span text:style-name="T13">. </text:span><text:span text:style-name="User_20_Entry"><text:span text:style-name="T13">SAXON</text:span></text:span></text:p>
      <text:p text:style-name="P17">Secy of State</text:p>
      <text:p text:style-name="P26">South Carolina <text:span text:style-name="T7">]</text:span></text:p>
      <text:p text:style-name="P16">York District <text:s/><text:span text:style-name="T7">]</text:span></text:p>
      <text:p text:style-name="P16"/>
      <text:p text:style-name="P16">We the subscribers, commissioners appointed to approve the security to be given by public offices for the district aforesaid, do hereby certify that the sureties to the within bond are good and sufficient. Given under our hands this 25th day of February 1836.</text:p>
      <text:p text:style-name="P16"/>
      <text:p text:style-name="P1"><text:alphabetical-index-mark text:string-value="CHAMBERS, BENJAMIN"/><text:span text:style-name="User_20_Entry"><text:span text:style-name="T13">BENJAMIN CHAMBERS</text:span></text:span></text:p>
      <text:p text:style-name="P1"><text:alphabetical-index-mark text:string-value="BRATTON, JOHN J."/><text:span text:style-name="User_20_Entry"><text:span text:style-name="T13">JOHN J. BRATTON</text:span></text:span></text:p>
      <text:p text:style-name="P1"><text:alphabetical-index-mark text:string-value="BLAIR, JOHN"/><text:span text:style-name="User_20_Entry"><text:span text:style-name="T13">JOHN BLAIR</text:span></text:span></text:p>
      <text:p text:style-name="P1"><text:alphabetical-index-mark text:string-value="MCNEEL, F. W."/><text:span text:style-name="User_20_Entry"><text:span text:style-name="T13">F. W. MCNEEL</text:span></text:span></text:p>
      <text:p text:style-name="P16"/>
      <text:p text:style-name="P16"/>
      <text:p text:style-name="P26">State of <text:span text:style-name="T7">S</text:span>outh <text:span text:style-name="T7">C</text:span>arolina <text:span text:style-name="T7">]</text:span></text:p>
      <text:p text:style-name="P16">York District <text:s text:c="10"/><text:span text:style-name="T7">]</text:span></text:p>
      <text:p text:style-name="P16"/>
      <text:p text:style-name="P3"><text:span text:style-name="T13">Before me </text:span><text:alphabetical-index-mark text:string-value="WILLIAMS, G. W."/><text:span text:style-name="User_20_Entry"><text:span text:style-name="T13">G</text:span></text:span><text:span text:style-name="T13">. </text:span><text:span text:style-name="User_20_Entry"><text:span text:style-name="T13">W</text:span></text:span><text:span text:style-name="T13">. </text:span><text:span text:style-name="User_20_Entry"><text:span text:style-name="T4">WILLIAM</text:span></text:span><text:span text:style-name="User_20_Entry"><text:span text:style-name="T13">S</text:span></text:span><text:span text:style-name="T13">, the subscribing justice, personally appeared </text:span><text:alphabetical-index-mark text:string-value="HOOD, JONATHAN R."/><text:span text:style-name="User_20_Entry"><text:span text:style-name="T13">JONATHAN</text:span></text:span><text:span text:style-name="T13"> </text:span><text:span text:style-name="User_20_Entry"><text:span text:style-name="T13">R</text:span></text:span><text:span text:style-name="T13">. </text:span><text:span text:style-name="User_20_Entry"><text:span text:style-name="T13">HOOD</text:span></text:span><text:span text:style-name="T13"> &amp; made oath that he saw the within named persons </text:span><text:alphabetical-index-mark text:string-value="BRIAN, JAMES JR"/><text:span text:style-name="T4">JAMES</text:span><text:span text:style-name="T13"> </text:span><text:span text:style-name="T4">BRIAN</text:span><text:span text:style-name="T13"> </text:span><text:span text:style-name="User_20_Entry"><text:span text:style-name="T13">JR</text:span></text:span><text:span text:style-name="T13">, </text:span><text:alphabetical-index-mark text:string-value="BRIAN, AARON"/><text:span text:style-name="User_20_Entry"><text:span text:style-name="T13">AARON</text:span></text:span><text:span text:style-name="T13"> </text:span><text:span text:style-name="T4">BRIAN</text:span><text:span text:style-name="T13">, </text:span><text:alphabetical-index-mark text:string-value="BRIAN, JAMES"/><text:span text:style-name="T4">JAMES</text:span><text:span text:style-name="T13"> </text:span><text:span text:style-name="T4">BRIAN</text:span><text:span text:style-name="T13">, </text:span><text:alphabetical-index-mark text:string-value="YOUNGBLOOD, WILLIAM"/><text:span text:style-name="T4">WILLIAM</text:span><text:span text:style-name="T13"> </text:span><text:span text:style-name="User_20_Entry"><text:span text:style-name="T13">YOUNGBLOOD</text:span></text:span><text:span text:style-name="T13">, </text:span><text:alphabetical-index-mark text:string-value="SUGGS, LABAN"/><text:span text:style-name="User_20_Entry"><text:span text:style-name="T13">LABAN</text:span></text:span><text:span text:style-name="T13"> </text:span><text:span text:style-name="User_20_Entry"><text:span text:style-name="T13">SUGGS</text:span></text:span><text:span text:style-name="T13">, </text:span><text:alphabetical-index-mark text:string-value="JACKSON, DAVID"/><text:span text:style-name="T4">DAVID</text:span><text:span text:style-name="T13"> </text:span><text:span text:style-name="User_20_Entry"><text:span text:style-name="T13">JACKSON</text:span></text:span><text:span text:style-name="T13">, </text:span><text:alphabetical-index-mark text:string-value="ARMSTRONG, JESSE K."/><text:span text:style-name="User_20_Entry"><text:span text:style-name="T13">JESSE</text:span></text:span><text:span text:style-name="T13"> </text:span><text:span text:style-name="User_20_Entry"><text:span text:style-name="T13">K.</text:span></text:span><text:span text:style-name="T13"> </text:span><text:span text:style-name="User_20_Entry"><text:span text:style-name="T13">ARMSTRONG</text:span></text:span><text:span text:style-name="T13">, </text:span><text:alphabetical-index-mark text:string-value="SMITH, JOHN"/><text:span text:style-name="User_20_Entry"><text:span text:style-name="T13">JOHN</text:span></text:span><text:span text:style-name="T13"> </text:span><text:span text:style-name="User_20_Entry"><text:span text:style-name="T13">SMITH</text:span></text:span><text:span text:style-name="T13">, </text:span><text:alphabetical-index-mark text:string-value="BIGGER, JAMES"/><text:span text:style-name="T4">JAMES</text:span><text:span text:style-name="T13"> </text:span><text:span text:style-name="User_20_Entry"><text:span text:style-name="T13">BIGGER</text:span></text:span><text:span text:style-name="T13">, </text:span><text:alphabetical-index-mark text:string-value="WATSON, WILLIAM"/><text:span text:style-name="T4">WILLIAM</text:span><text:span text:style-name="T13"> </text:span><text:span text:style-name="User_20_Entry"><text:span text:style-name="T13">WATSON</text:span></text:span><text:span text:style-name="T13">, </text:span><text:alphabetical-index-mark text:string-value="MILLER, JOHN"/><text:span text:style-name="User_20_Entry"><text:span text:style-name="T13">JOHN</text:span></text:span><text:span text:style-name="T13"> </text:span><text:span text:style-name="User_20_Entry"><text:span text:style-name="T13">MILLER</text:span></text:span><text:span text:style-name="T13">, </text:span><text:alphabetical-index-mark text:string-value="FEWELL, WILLIAM"/><text:span text:style-name="T4">WILLIAM</text:span><text:span text:style-name="T13"> </text:span><text:span text:style-name="User_20_Entry"><text:span text:style-name="T13">FEWELL</text:span></text:span><text:span text:style-name="T13">, </text:span><text:alphabetical-index-mark text:string-value="WILSON, GAZAWAY"/><text:span text:style-name="User_20_Entry"><text:span text:style-name="T13">GAZAWAY</text:span></text:span><text:span text:style-name="T13"> </text:span><text:span text:style-name="User_20_Entry"><text:span text:style-name="T13">WILSON</text:span></text:span><text:span text:style-name="T13"> [WILLSON], </text:span><text:alphabetical-index-mark text:string-value="THOMASSON, JAMES"/><text:span text:style-name="T4">JAMES</text:span><text:span text:style-name="T13"> </text:span><text:span text:style-name="T4">THOMASSON</text:span><text:span text:style-name="T13">, </text:span><text:alphabetical-index-mark text:string-value="BRYANT, AUGUSTUS"/><text:span text:style-name="User_20_Entry"><text:span text:style-name="T13">AUGUSTUS</text:span></text:span><text:span text:style-name="T13"> </text:span><text:span text:style-name="User_20_Entry"><text:span text:style-name="T13">BRYANT</text:span></text:span><text:span text:style-name="T13">, </text:span><text:alphabetical-index-mark text:string-value="SMITH, MYLES"/><text:span text:style-name="User_20_Entry"><text:span text:style-name="T13">MYLES</text:span></text:span><text:span text:style-name="T13"> </text:span><text:span text:style-name="User_20_Entry"><text:span text:style-name="T13">SMITH</text:span></text:span><text:span text:style-name="T13">, </text:span><text:alphabetical-index-mark text:string-value="THOMASSON, JAMES C."/><text:span text:style-name="T4">JAMES</text:span><text:span text:style-name="T13"> </text:span><text:span text:style-name="User_20_Entry"><text:span text:style-name="T13">C.</text:span></text:span><text:span text:style-name="T13"> </text:span><text:span text:style-name="T4">THOMASSON</text:span><text:span text:style-name="T13">, </text:span><text:alphabetical-index-mark text:string-value="WALLIS, WILLIAM"/><text:span text:style-name="T4">WILLIAM</text:span><text:span text:style-name="T13"> </text:span><text:span text:style-name="User_20_Entry"><text:span text:style-name="T13">WALLIS</text:span></text:span><text:span text:style-name="T13"> &amp; </text:span><text:alphabetical-index-mark text:string-value="WALLACE, DAVID"/><text:span text:style-name="T4">DAVID</text:span><text:span text:style-name="T13"> </text:span><text:span text:style-name="User_20_Entry"><text:span text:style-name="T13">WALLACE</text:span></text:span><text:span text:style-name="T13">, </text:span><text:alphabetical-index-mark text:string-value="WRIGHT, WILLIAM"/><text:span text:style-name="T4">WILLIAM</text:span><text:span text:style-name="T13"> </text:span><text:span text:style-name="User_20_Entry"><text:span text:style-name="T13">WRIGHT</text:span></text:span><text:span text:style-name="T13"> &amp; </text:span><text:alphabetical-index-mark text:string-value="BEATTY, W. C."/><text:span text:style-name="User_20_Entry"><text:span text:style-name="T13">W.</text:span></text:span><text:span text:style-name="T13"> </text:span><text:span text:style-name="User_20_Entry"><text:span text:style-name="T13">C.</text:span></text:span><text:span text:style-name="T13"> </text:span><text:span text:style-name="User_20_Entry"><text:span text:style-name="T13">BEATTY</text:span></text:span><text:span text:style-name="T13">.</text:span></text:p>
      <text:p text:style-name="P16"/>
      <text:p text:style-name="P16">Sign, Seal<text:span text:style-name="T7">ed </text:span>&amp; delivered the within bond and that he subscribed his name as a witness thereto. Sworn to &amp; Subscribed this 25th day of February 1836</text:p>
      <text:p text:style-name="P16"/>
      <text:p text:style-name="P1"><text:alphabetical-index-mark text:string-value="WILLIAMS, G. W."/><text:span text:style-name="User_20_Entry"><text:span text:style-name="T13">G</text:span></text:span><text:span text:style-name="T13">. </text:span><text:span text:style-name="User_20_Entry"><text:span text:style-name="T13">W</text:span></text:span><text:span text:style-name="T13">. </text:span><text:span text:style-name="T4">WILLIAM</text:span><text:span text:style-name="User_20_Entry"><text:span text:style-name="T13">S</text:span></text:span><text:span text:style-name="T13">, J W</text:span></text:p>
      <text:p text:style-name="P16"/>
      <text:p text:style-name="P1"><text:alphabetical-index-mark text:string-value="HOOD, J. R."/><text:span text:style-name="User_20_Entry"><text:span text:style-name="T13">J.</text:span></text:span><text:span text:style-name="T13"> </text:span><text:span text:style-name="User_20_Entry"><text:span text:style-name="T15">R</text:span></text:span><text:span text:style-name="User_20_Entry"><text:span text:style-name="T13">.</text:span></text:span><text:span text:style-name="T13"> </text:span><text:span text:style-name="User_20_Entry"><text:span text:style-name="T13">HOOD</text:span></text:span></text:p>
      <text:p text:style-name="P1"><text:span text:style-name="User_20_Entry"><text:span text:style-name="T13"/></text:span></text:p>
      <text:p text:style-name="P1"><text:span text:style-name="User_20_Entry"><text:span text:style-name="T13"/></text:span></text:p>
      <text:p text:style-name="P1"><text:alphabetical-index-mark text:string-value="WATSON, WILLIAM"/><text:span text:style-name="User_20_Entry"><text:span text:style-name="T9">WILLIAM</text:span></text:span><text:span text:style-name="User_20_Entry"><text:span text:style-name="T13"> WATSON</text:span></text:span></text:p>
      <text:p text:style-name="P1"><text:alphabetical-index-mark text:string-value="MILLER, JOHN"/><text:span text:style-name="User_20_Entry"><text:span text:style-name="T13">JOHN MILLER</text:span></text:span></text:p>
      <text:p text:style-name="P1"><text:alphabetical-index-mark text:string-value="FEWELL, WILLIAM"/><text:span text:style-name="User_20_Entry"><text:span text:style-name="T9">WILLIAM</text:span></text:span><text:span text:style-name="User_20_Entry"><text:span text:style-name="T13"> FEWELL</text:span></text:span></text:p>
      <text:p text:style-name="P1"><text:alphabetical-index-mark text:string-value="WILSON, GAZAWAY"/><text:span text:style-name="User_20_Entry"><text:span text:style-name="T13">GAZAWAY WILSON</text:span></text:span></text:p>
      <text:p text:style-name="P1"><text:alphabetical-index-mark text:string-value="THOMASSON, JAMES"/><text:span text:style-name="User_20_Entry"><text:span text:style-name="T9">JAMES</text:span></text:span><text:span text:style-name="User_20_Entry"><text:span text:style-name="T13"> THOMAS</text:span></text:span><text:span text:style-name="User_20_Entry"><text:span text:style-name="T15">S</text:span></text:span><text:span text:style-name="User_20_Entry"><text:span text:style-name="T13">ON</text:span></text:span></text:p>
      <text:p text:style-name="P1"><text:alphabetical-index-mark text:string-value="BRYANT, AUGUSTUS"/><text:span text:style-name="User_20_Entry"><text:span text:style-name="T13">AUGUSTUS BRYANT </text:span></text:span><text:span text:style-name="Drop_20_Caps"><text:span text:style-name="T15">{his mark}</text:span></text:span></text:p>
      <text:p text:style-name="P1"><text:alphabetical-index-mark text:string-value="SMITH, MYLES"/><text:span text:style-name="User_20_Entry"><text:span text:style-name="T13">M</text:span></text:span><text:span text:style-name="User_20_Entry"><text:span text:style-name="T16">Y</text:span></text:span><text:span text:style-name="User_20_Entry"><text:span text:style-name="T13">LES SMITH</text:span></text:span></text:p>
      <text:p text:style-name="P1"><text:alphabetical-index-mark text:string-value="THOMASSON, JAMES C."/><text:span text:style-name="User_20_Entry"><text:span text:style-name="T9">JAMES</text:span></text:span><text:span text:style-name="User_20_Entry"><text:span text:style-name="T13"> C. THOMAS</text:span></text:span><text:span text:style-name="User_20_Entry"><text:span text:style-name="T17">S</text:span></text:span><text:span text:style-name="User_20_Entry"><text:span text:style-name="T13">ON</text:span></text:span></text:p>
      <text:p text:style-name="P3"><text:alphabetical-index-mark text:string-value="WALLIS, WILLIAM"/><text:span text:style-name="User_20_Entry"><text:span text:style-name="T9">WILLIAM</text:span></text:span><text:span text:style-name="User_20_Entry"><text:span text:style-name="T13"> </text:span></text:span><text:span text:style-name="User_20_Entry"><text:span text:style-name="T15">WALLIS</text:span></text:span><text:span text:style-name="User_20_Entry"><text:span text:style-name="T13"> </text:span></text:span><text:span text:style-name="Drop_20_Caps"><text:span text:style-name="T15">{his mark}</text:span></text:span></text:p>
      <text:p text:style-name="P1"><text:alphabetical-index-mark text:string-value="WALLACE, DAVID"/><text:span text:style-name="User_20_Entry"><text:span text:style-name="T9">DAVID</text:span></text:span><text:span text:style-name="User_20_Entry"><text:span text:style-name="T13"> WALLACE</text:span></text:span></text:p>
      <text:p text:style-name="P1"><text:alphabetical-index-mark text:string-value="WRIGHT, WILLIAM"/><text:span text:style-name="User_20_Entry"><text:span text:style-name="T9">WILLIAM</text:span></text:span><text:span text:style-name="User_20_Entry"><text:span text:style-name="T13"> WRIGHT</text:span></text:span></text:p>
      <text:p text:style-name="P1"><text:alphabetical-index-mark text:string-value="BEATTY, W. C."/><text:span text:style-name="User_20_Entry"><text:span text:style-name="T13">W. C. BEATTY</text:span></text:span></text:p>
      <text:p text:style-name="P16"/>
      <text:p text:style-name="P26">State of South Carolina</text:p>
      <text:p text:style-name="P16"/>
      <text:p text:style-name="P1"><text:span text:style-name="T13">Know all men by these presents that we </text:span><text:alphabetical-index-mark text:string-value="BRIAN, JAMES JR"/><text:span text:style-name="T4">JAMES</text:span><text:span text:style-name="T13"> </text:span><text:span text:style-name="User_20_Entry"><text:span text:style-name="T13">BR</text:span></text:span><text:span text:style-name="User_20_Entry"><text:span text:style-name="T18">I</text:span></text:span><text:span text:style-name="User_20_Entry"><text:span text:style-name="T13">AN</text:span></text:span><text:span text:style-name="T13"> </text:span><text:span text:style-name="T19">JR</text:span><text:span text:style-name="T13">, </text:span><text:alphabetical-index-mark text:string-value="BRIAN, AARON"/><text:span text:style-name="User_20_Entry"><text:span text:style-name="T13">AARON</text:span></text:span><text:span text:style-name="T13"> </text:span><text:span text:style-name="T4">BRIAN</text:span><text:span text:style-name="T13">, </text:span><text:alphabetical-index-mark text:string-value="BRIAN, JAMES"/><text:span text:style-name="T4">JAMES</text:span><text:span text:style-name="T13"> </text:span><text:span text:style-name="T4">BRIAN</text:span><text:span text:style-name="T13">, </text:span><text:alphabetical-index-mark text:string-value="YOUNGBLOOD, WILLIAM"/><text:span text:style-name="T4">WILLIAM</text:span><text:span text:style-name="T13"> </text:span><text:span text:style-name="User_20_Entry"><text:span text:style-name="T13">YOUNGBLOOD</text:span></text:span><text:span text:style-name="T13">, </text:span><text:alphabetical-index-mark text:string-value="SUGGS, LABAN"/><text:span text:style-name="User_20_Entry"><text:span text:style-name="T13">LABAN</text:span></text:span><text:span text:style-name="T13"> </text:span><text:span text:style-name="User_20_Entry"><text:span text:style-name="T13">SUGGS,</text:span></text:span><text:span text:style-name="T13"> </text:span><text:alphabetical-index-mark text:string-value="JACKSON, DAVID"/><text:span text:style-name="T4">DAVID</text:span><text:span text:style-name="T13"> </text:span><text:span text:style-name="User_20_Entry"><text:span text:style-name="T13">JACKSON</text:span></text:span><text:span text:style-name="T13">, </text:span><text:alphabetical-index-mark text:string-value="ARMSTRONG, JESSE K."/><text:span text:style-name="User_20_Entry"><text:span text:style-name="T13">JESSE</text:span></text:span><text:span text:style-name="T13"> </text:span><text:span text:style-name="User_20_Entry"><text:span text:style-name="T13">K.</text:span></text:span><text:span text:style-name="T13"> </text:span><text:span text:style-name="User_20_Entry"><text:span text:style-name="T13">ARMSTRONG</text:span></text:span><text:span text:style-name="T13">, </text:span><text:alphabetical-index-mark text:string-value="SMITH, JOHN"/><text:span text:style-name="User_20_Entry"><text:span text:style-name="T13">JOHN</text:span></text:span><text:span text:style-name="T13"> </text:span><text:span text:style-name="User_20_Entry"><text:span text:style-name="T13">SMITH</text:span></text:span><text:span text:style-name="T13">, </text:span><text:alphabetical-index-mark text:string-value="BIGGER, JAMES"/><text:span text:style-name="T4">JAMES</text:span><text:span text:style-name="T13"> </text:span><text:span text:style-name="User_20_Entry"><text:span text:style-name="T13">BIGGER</text:span></text:span><text:span text:style-name="T13">, </text:span><text:alphabetical-index-mark text:string-value="WATSON, WILLIAM"/><text:span text:style-name="T4">WILLIAM</text:span><text:span text:style-name="T13"> </text:span><text:span text:style-name="User_20_Entry"><text:span text:style-name="T13">WATSON</text:span></text:span><text:span text:style-name="T13">, </text:span><text:alphabetical-index-mark text:string-value="MILLER, JAMES"/><text:span text:style-name="T4">JAMES</text:span><text:span text:style-name="T13"> </text:span><text:span text:style-name="User_20_Entry"><text:span text:style-name="T13">MILLER</text:span></text:span><text:span text:style-name="T13">, </text:span><text:alphabetical-index-mark text:string-value="FEWELL, WILLIAM"/><text:span text:style-name="T4">WILLIAM</text:span><text:span text:style-name="T13"> </text:span><text:span text:style-name="User_20_Entry"><text:span text:style-name="T13">FEWELL</text:span></text:span><text:span text:style-name="T13">, </text:span><text:alphabetical-index-mark text:string-value="WILSON, GAZAWAY"/><text:span text:style-name="User_20_Entry"><text:span text:style-name="T13">GAZAWAY</text:span></text:span><text:span text:style-name="T13"> </text:span><text:span text:style-name="User_20_Entry"><text:span text:style-name="T13">WILSON</text:span></text:span><text:span text:style-name="T13">, </text:span><text:alphabetical-index-mark text:string-value="THOMASSON, JAMES"/><text:span text:style-name="T4">JAMES</text:span><text:span text:style-name="T13"> </text:span><text:span text:style-name="User_20_Entry"><text:span text:style-name="T13">THOMAS</text:span></text:span><text:span text:style-name="User_20_Entry"><text:span text:style-name="T15">S</text:span></text:span><text:span text:style-name="User_20_Entry"><text:span text:style-name="T13">ON</text:span></text:span><text:span text:style-name="T13">, </text:span><text:alphabetical-index-mark text:string-value="BRYANT, AUGUSTUS"/><text:span text:style-name="User_20_Entry"><text:span text:style-name="T13">AUGUSTUS</text:span></text:span><text:span text:style-name="T13"> </text:span><text:span text:style-name="User_20_Entry"><text:span text:style-name="T13">BRYANT</text:span></text:span><text:span text:style-name="T13">, </text:span><text:alphabetical-index-mark text:string-value="SMITH, MYLES"/><text:span text:style-name="User_20_Entry"><text:span text:style-name="T13">MYLES</text:span></text:span><text:span text:style-name="T13"> </text:span><text:span text:style-name="User_20_Entry"><text:span text:style-name="T13">SMITH</text:span></text:span><text:span text:style-name="T13">, </text:span><text:alphabetical-index-mark text:string-value="THOMASSON, JAMES C."/><text:span text:style-name="T4">JAMES</text:span><text:span text:style-name="T13"> </text:span><text:span text:style-name="User_20_Entry"><text:span text:style-name="T13">C.</text:span></text:span><text:span text:style-name="T13"> </text:span><text:span text:style-name="User_20_Entry"><text:span text:style-name="T13">THOMAS</text:span></text:span><text:span text:style-name="User_20_Entry"><text:span text:style-name="T15">S</text:span></text:span><text:span text:style-name="User_20_Entry"><text:span text:style-name="T13">ON</text:span></text:span><text:span text:style-name="T13">, </text:span><text:alphabetical-index-mark text:string-value="WALLIS, WILLIAM"/><text:span text:style-name="T4">WILLIAM</text:span><text:span text:style-name="T13"> </text:span><text:span text:style-name="User_20_Entry"><text:span text:style-name="T13">WALLIS</text:span></text:span><text:span text:style-name="T13">, </text:span><text:alphabetical-index-mark text:string-value="WALLACE, DAVID"/><text:span text:style-name="T4">DAVID</text:span><text:span text:style-name="T13"> </text:span><text:span text:style-name="User_20_Entry"><text:span text:style-name="T13">WALLACE</text:span></text:span><text:span text:style-name="T13">, </text:span><text:alphabetical-index-mark text:string-value="WRIGHT, WILLIAM"/><text:span text:style-name="T4">WILLIAM</text:span><text:span text:style-name="T13"> </text:span><text:span text:style-name="User_20_Entry"><text:span text:style-name="T13">WRIGHT</text:span></text:span><text:span text:style-name="T13">, and </text:span><text:alphabetical-index-mark text:string-value="BEATTY, WILLIAM C."/><text:span text:style-name="T4">WILLIAM</text:span><text:span text:style-name="T13"> </text:span><text:span text:style-name="User_20_Entry"><text:span text:style-name="T13">C.</text:span></text:span><text:span text:style-name="T13"> </text:span><text:span text:style-name="User_20_Entry"><text:span text:style-name="T13">BEATTY</text:span></text:span><text:span text:style-name="T13"> are held and firmly bound unto the state of South Carolina in the penal sum of $30,000 to the payment of which will and truly to be made we bind ourselves and each and every of us our </text:span><text:span text:style-name="T20">heirs</text:span><text:span text:style-name="T13"> Executives and administrators firmly by these presents sealed with our seals and dated this 22nd day of February anno domini 1836 and in the 60th year of the independence of the United States of America</text:span></text:p>
      <text:p text:style-name="P16"/>
      <text:p text:style-name="P9"><text:span text:style-name="T13">Whereas the above bound </text:span><text:alphabetical-index-mark text:string-value="BRIAN, JAMES JR"/><text:span text:style-name="T4">JAMES</text:span><text:span text:style-name="T13"> </text:span><text:span text:style-name="User_20_Entry"><text:span text:style-name="T13">BR</text:span></text:span><text:span text:style-name="User_20_Entry"><text:span text:style-name="T18">I</text:span></text:span><text:span text:style-name="User_20_Entry"><text:span text:style-name="T13">AN</text:span></text:span><text:span text:style-name="T13"> </text:span><text:span text:style-name="User_20_Entry"><text:span text:style-name="T13">JR</text:span></text:span><text:span text:style-name="T13"> have been elected to the office of Sheriff of York District.</text:span></text:p>
      <text:p text:style-name="P16"/>
      <text:p text:style-name="P4"><text:span text:style-name="T13">Know the condition of the above obligation is such that if the above bound </text:span><text:alphabetical-index-mark text:string-value="BRIAN, JAMES JR"/><text:span text:style-name="T4">JAMES</text:span><text:span text:style-name="T13"> </text:span><text:span text:style-name="User_20_Entry"><text:span text:style-name="T13">BR</text:span></text:span><text:span text:style-name="User_20_Entry"><text:span text:style-name="T18">I</text:span></text:span><text:span text:style-name="User_20_Entry"><text:span text:style-name="T13">AN</text:span></text:span><text:span text:style-name="T13"> </text:span><text:span text:style-name="User_20_Entry"><text:span text:style-name="T13">JR</text:span></text:span><text:span text:style-name="T13"> shall well and truly perform the duties of that office as now or </text:span><text:span text:style-name="T21">h</text:span><text:span text:style-name="T13">ereafter required by law during the whole. He may continue in that office then the above obligation to be void and of none effect or else to remain in full force and virtue signed sealed and delivered in the presence of </text:span><text:alphabetical-index-mark text:string-value="HOOD, J. R."/><text:span text:style-name="User_20_Entry"><text:span text:style-name="T21">J</text:span></text:span><text:span text:style-name="T21">. </text:span><text:span text:style-name="User_20_Entry"><text:span text:style-name="T21">R</text:span></text:span><text:span text:style-name="T21">. </text:span><text:span text:style-name="User_20_Entry"><text:span text:style-name="T21">HOOD</text:span></text:span><text:span text:style-name="T21">.</text:span></text:p>
      <text:p text:style-name="P18"/>
      <text:p text:style-name="P9"><text:alphabetical-index-mark text:string-value="BRIAN, JAMES JR"/><text:span text:style-name="User_20_Entry"><text:span text:style-name="T9">JAMES</text:span></text:span><text:span text:style-name="User_20_Entry"><text:span text:style-name="T13"> BR</text:span></text:span><text:span text:style-name="User_20_Entry"><text:span text:style-name="T18">I</text:span></text:span><text:span text:style-name="User_20_Entry"><text:span text:style-name="T13">AN J</text:span></text:span><text:span text:style-name="User_20_Entry"><text:span text:style-name="T21">R</text:span></text:span></text:p>
      <text:p text:style-name="P9"><text:alphabetical-index-mark text:string-value="BRIAN, AARON"/><text:span text:style-name="User_20_Entry"><text:span text:style-name="T13">AARON BR</text:span></text:span><text:span text:style-name="User_20_Entry"><text:span text:style-name="T18">I</text:span></text:span><text:span text:style-name="User_20_Entry"><text:span text:style-name="T13">AN </text:span></text:span></text:p>
      <text:p text:style-name="P9"><text:alphabetical-index-mark text:string-value="BRIAN, JAMES"/><text:span text:style-name="User_20_Entry"><text:span text:style-name="T9">JAMES</text:span></text:span><text:span text:style-name="User_20_Entry"><text:span text:style-name="T13"> BR</text:span></text:span><text:span text:style-name="User_20_Entry"><text:span text:style-name="T18">I</text:span></text:span><text:span text:style-name="User_20_Entry"><text:span text:style-name="T13">AN </text:span></text:span></text:p>
      <text:p text:style-name="P4"><text:alphabetical-index-mark text:string-value="YOUNGBLOOD, WILLIAM"/><text:span text:style-name="User_20_Entry"><text:span text:style-name="T9">WILLIAM</text:span></text:span><text:span text:style-name="User_20_Entry"><text:span text:style-name="T13"> YOUNGBLOOD </text:span></text:span></text:p>
      <text:p text:style-name="P4"><text:alphabetical-index-mark text:string-value="SUGGS, LABAN"/><text:span text:style-name="User_20_Entry"><text:span text:style-name="T21">L</text:span></text:span><text:span text:style-name="User_20_Entry"><text:span text:style-name="T13">A</text:span></text:span><text:span text:style-name="User_20_Entry"><text:span text:style-name="T21">BA</text:span></text:span><text:span text:style-name="User_20_Entry"><text:span text:style-name="T13">N SUGGS </text:span></text:span></text:p>
      <text:p text:style-name="P4"><text:alphabetical-index-mark text:string-value="JACKSON, DAVID"/><text:span text:style-name="User_20_Entry"><text:span text:style-name="T9">DAVID</text:span></text:span><text:span text:style-name="User_20_Entry"><text:span text:style-name="T13"> JACKSON </text:span></text:span></text:p>
      <text:p text:style-name="P4"><text:alphabetical-index-mark text:string-value="ARMSTRONG, JESSE K."/><text:span text:style-name="User_20_Entry"><text:span text:style-name="T13">JESSE K. ARMSTRONG </text:span></text:span></text:p>
      <text:p text:style-name="P4"><text:alphabetical-index-mark text:string-value="SMITH, JOHN"/><text:span text:style-name="User_20_Entry"><text:span text:style-name="T13">JOHN SMITH </text:span></text:span></text:p>
      <text:p text:style-name="P4"><text:alphabetical-index-mark text:string-value="BIGGER, JAMES"/><text:span text:style-name="User_20_Entry"><text:span text:style-name="T9">JAMES </text:span></text:span><text:span text:style-name="User_20_Entry"><text:span text:style-name="T13">BIGGER</text:span></text:span></text:p>
      <text:p text:style-name="P26">Secretary's office</text:p>
      <text:p text:style-name="P16">Columbia 30th January 1844</text:p>
      <text:p text:style-name="P16">Recorded in miscellaneous record book m page 392</text:p>
      <text:p text:style-name="P16"/>
      <text:p text:style-name="P1"><text:alphabetical-index-mark text:string-value="ARTHUR, WILLIAM F."/><text:span text:style-name="T4">WILLIAM</text:span><text:span text:style-name="T13"> </text:span><text:span text:style-name="User_20_Entry"><text:span text:style-name="T13">F</text:span></text:span><text:span text:style-name="T13">. </text:span><text:span text:style-name="User_20_Entry"><text:span text:style-name="T13">ARTHUR</text:span></text:span></text:p>
      <text:p text:style-name="P16">Deputy secretary of state</text:p>
      <text:p text:style-name="P16"/>
      <text:p text:style-name="P26">Bond of <text:alphabetical-index-mark text:string-value="BRIANT, JAMES"/><text:span text:style-name="T2">JAMES</text:span> <text:span text:style-name="T2">BRIAN</text:span><text:span text:style-name="T3">T</text:span> Sheriff York District Treasury office 30th January 1844 filed this day </text:p>
      <text:p text:style-name="P16"/>
      <text:p text:style-name="P1"><text:alphabetical-index-mark text:string-value="DUBOSE, JULIUS J."/><text:span text:style-name="User_20_Entry"><text:span text:style-name="T13">JULIUS J. DUBOSE</text:span></text:span></text:p>
      <text:p text:style-name="P1"><text:alphabetical-index-mark text:string-value="HART, ? B."/><text:span text:style-name="T13">? </text:span><text:span text:style-name="User_20_Entry"><text:span text:style-name="T13">B. HART</text:span></text:span></text:p>
      <text:p text:style-name="P16"/>
      <text:p text:style-name="P18">Secretary's office Columbia 30th January 1844 recorded in miscellaneous record book and Page 392. </text:p>
      <text:p text:style-name="P22"/>
      <text:p text:style-name="P4"><text:alphabetical-index-mark text:string-value="ARTHUR, WILLIAM F."/><text:span text:style-name="T4">WILLIAM</text:span><text:span text:style-name="T13"> </text:span><text:span text:style-name="User_20_Entry"><text:span text:style-name="T13">F. ARTHUR</text:span></text:span><text:span text:style-name="T13"> deputy secretary of state </text:span></text:p>
      <text:p text:style-name="P18"/>
      <text:p text:style-name="P18"/>
      <text:p text:style-name="P10"><text:span text:style-name="T13">Bond of </text:span><text:alphabetical-index-mark text:string-value="BRIANT, JAMES"/><text:span text:style-name="T4">JAMES</text:span><text:span text:style-name="T13"> </text:span><text:span text:style-name="User_20_Entry"><text:span text:style-name="T4">BRIAN</text:span></text:span><text:span text:style-name="User_20_Entry"><text:span text:style-name="T5">T</text:span></text:span><text:span text:style-name="T13"> Sheriff York District </text:span></text:p>
      <text:p text:style-name="P18"/>
      <text:p text:style-name="P18">Treasury office 30th January 1844 filed this day</text:p>
      <text:p text:style-name="P18"><text:s/></text:p>
      <text:p text:style-name="P1"><text:alphabetical-index-mark text:string-value="DUBOSE, JULIUS J."/><text:span text:style-name="User_20_Entry"><text:span text:style-name="T13">JULIUS J. DUBOSE </text:span></text:span></text:p>
      <text:p text:style-name="P1"><text:alphabetical-index-mark text:string-value="HART, ? B."/><text:span text:style-name="User_20_Entry"><text:span text:style-name="T13">? B. HART</text:span></text:span></text:p>
      <text:p text:style-name="P16"/>
      <text:p text:style-name="P26">State of South Carolina <text:span text:style-name="T10">]</text:span></text:p>
      <text:p text:style-name="P16">York District <text:s text:c="10"/><text:span text:style-name="T10">]</text:span></text:p>
      <text:p text:style-name="P16"/>
      <text:p text:style-name="P16">We the subscribers Commissioners appointed to approve the security to be given by public officers, for the District of for said, do hereby certify, that the sureties to the within <text:span text:style-name="T10">b</text:span>ond, are good and sufficient. Given under our hands, this 22nd day of January 1844.</text:p>
      <text:p text:style-name="P16"/>
      <text:p text:style-name="P1"><text:alphabetical-index-mark text:string-value="ALSTON, JOHN A."/><text:span text:style-name="User_20_Entry"><text:span text:style-name="T13">JOHN A. ALSTON</text:span></text:span></text:p>
      <text:p text:style-name="P1"><text:alphabetical-index-mark text:string-value="JEFFERY, JAMES"/><text:span text:style-name="User_20_Entry"><text:span text:style-name="T9">JAMES</text:span></text:span><text:span text:style-name="User_20_Entry"><text:span text:style-name="T13"> JEFF</text:span></text:span><text:span text:style-name="User_20_Entry"><text:span text:style-name="T22">E</text:span></text:span><text:span text:style-name="User_20_Entry"><text:span text:style-name="T13">RY</text:span></text:span></text:p>
      <text:p text:style-name="P1"><text:alphabetical-index-mark text:string-value="STEELE, GEORGE"/><text:span text:style-name="User_20_Entry"><text:span text:style-name="T13">GEORGE STEELE</text:span></text:span></text:p>
      <text:p text:style-name="P1"><text:alphabetical-index-mark text:string-value="KUYKENDAL, JAMES"/><text:span text:style-name="User_20_Entry"><text:span text:style-name="T9">JAMES</text:span></text:span><text:span text:style-name="User_20_Entry"><text:span text:style-name="T13"> KUYKENDAL</text:span></text:span></text:p>
      <text:p text:style-name="P16"/>
      <text:p text:style-name="P26">State of South Carolina <text:span text:style-name="T10">]</text:span></text:p>
      <text:p text:style-name="P16">York District <text:s text:c="10"/><text:span text:style-name="T10">]</text:span></text:p>
      <text:p text:style-name="P16"/>
      <text:p text:style-name="P5"><text:span text:style-name="T13">Before me, the subscribing Justice, personally appeared </text:span><text:alphabetical-index-mark text:string-value="BRIAN, A. W."/><text:span text:style-name="User_20_Entry"><text:span text:style-name="T13">A.</text:span></text:span><text:span text:style-name="T13"> </text:span><text:span text:style-name="User_20_Entry"><text:span text:style-name="T13">W.</text:span></text:span><text:span text:style-name="T13"> </text:span><text:span text:style-name="T4">BRIAN</text:span><text:span text:style-name="T13"> and made o</text:span><text:span text:style-name="T21">ath</text:span><text:span text:style-name="T13"> that he saw the within named </text:span><text:alphabetical-index-mark text:string-value="BRIAN, JAMES"/><text:span text:style-name="T4">JAMES</text:span><text:span text:style-name="T13"> </text:span><text:span text:style-name="T4">BRIAN</text:span><text:span text:style-name="T13">, </text:span><text:alphabetical-index-mark text:string-value="HARRIS, WYLIE L."/><text:span text:style-name="User_20_Entry"><text:span text:style-name="T13">WYLIE</text:span></text:span><text:span text:style-name="T13"> </text:span><text:span text:style-name="User_20_Entry"><text:span text:style-name="T13">L.</text:span></text:span><text:span text:style-name="T13"> </text:span><text:span text:style-name="User_20_Entry"><text:span text:style-name="T13">HARRIS</text:span></text:span><text:span text:style-name="T13">, </text:span><text:alphabetical-index-mark text:string-value="YOUNGBLOOD, J. W."/><text:span text:style-name="User_20_Entry"><text:span text:style-name="T13">J. W. YOUNGBLOOD</text:span></text:span><text:span text:style-name="T13">, </text:span><text:alphabetical-index-mark text:string-value="MILLER, JOHN"/><text:span text:style-name="User_20_Entry"><text:span text:style-name="T13">JOHN</text:span></text:span><text:span text:style-name="T13"> </text:span><text:span text:style-name="User_20_Entry"><text:span text:style-name="T13">MILLER</text:span></text:span><text:span text:style-name="T13">, </text:span><text:alphabetical-index-mark text:string-value="MILLER, JOSEPH"/><text:span text:style-name="User_20_Entry"><text:span text:style-name="T13">JOSEPH</text:span></text:span><text:span text:style-name="T13"> </text:span><text:span text:style-name="User_20_Entry"><text:span text:style-name="T13">MILLER</text:span></text:span><text:span text:style-name="T13">, </text:span><text:alphabetical-index-mark text:string-value="JONES, DUDLEY"/><text:span text:style-name="User_20_Entry"><text:span text:style-name="T13">DUDLEY</text:span></text:span><text:span text:style-name="T13"> </text:span><text:span text:style-name="User_20_Entry"><text:span text:style-name="T13">JONES</text:span></text:span><text:span text:style-name="T13">, </text:span><text:alphabetical-index-mark text:string-value="DENNIS, JOHN"/><text:span text:style-name="User_20_Entry"><text:span text:style-name="T13">JOHN</text:span></text:span><text:span text:style-name="T13"> </text:span><text:span text:style-name="User_20_Entry"><text:span text:style-name="T13">DENNIS</text:span></text:span><text:span text:style-name="T13">, </text:span><text:alphabetical-index-mark text:string-value="HALL, D. F."/><text:span text:style-name="User_20_Entry"><text:span text:style-name="T13">D</text:span></text:span><text:span text:style-name="T13">. </text:span><text:span text:style-name="User_20_Entry"><text:span text:style-name="T13">F</text:span></text:span><text:span text:style-name="T13">. </text:span><text:span text:style-name="User_20_Entry"><text:span text:style-name="T13">HALL</text:span></text:span><text:span text:style-name="T13">, </text:span><text:alphabetical-index-mark text:string-value="MCALLUM, DUNCAN"/><text:span text:style-name="User_20_Entry"><text:span text:style-name="T13">DUNCAN</text:span></text:span><text:span text:style-name="T13"> </text:span><text:span text:style-name="User_20_Entry"><text:span text:style-name="T13">MC</text:span></text:span><text:span text:style-name="User_20_Entry"><text:span text:style-name="T21">A</text:span></text:span><text:span text:style-name="User_20_Entry"><text:span text:style-name="T13">LLUM</text:span></text:span><text:span text:style-name="T13">, </text:span><text:alphabetical-index-mark text:string-value="BAKER, JAMES"/><text:span text:style-name="T4">JAMES</text:span><text:span text:style-name="T13"> </text:span><text:span text:style-name="User_20_Entry"><text:span text:style-name="T13">BAKER</text:span></text:span><text:span text:style-name="T13">, </text:span><text:alphabetical-index-mark text:string-value="HUNTER, JOHN B."/><text:span text:style-name="User_20_Entry"><text:span text:style-name="T13">JOHN</text:span></text:span><text:span text:style-name="T13"> </text:span><text:span text:style-name="User_20_Entry"><text:span text:style-name="T13">B</text:span></text:span><text:span text:style-name="T13">. </text:span><text:span text:style-name="User_20_Entry"><text:span text:style-name="T13">HUNTER</text:span></text:span><text:span text:style-name="T13">, </text:span><text:alphabetical-index-mark text:string-value="ARMSTRONG, JESSE K."/><text:span text:style-name="User_20_Entry"><text:span text:style-name="T13">JESSE</text:span></text:span><text:span text:style-name="T13"> </text:span><text:span text:style-name="User_20_Entry"><text:span text:style-name="T13">K</text:span></text:span><text:span text:style-name="T13">. </text:span><text:span text:style-name="User_20_Entry"><text:span text:style-name="T13">ARMSTRONG</text:span></text:span><text:span text:style-name="T13">, </text:span><text:alphabetical-index-mark text:string-value="WALLACE, WILLIAM"/><text:span text:style-name="T4">WILLIAM</text:span><text:span text:style-name="T13"> </text:span><text:span text:style-name="User_20_Entry"><text:span text:style-name="T13">WALLACE</text:span></text:span><text:span text:style-name="T13">, </text:span><text:alphabetical-index-mark text:string-value="JACKSON, DAVID F."/><text:span text:style-name="T4">DAVID</text:span><text:span text:style-name="T13"> </text:span><text:span text:style-name="User_20_Entry"><text:span text:style-name="T13">F.</text:span></text:span><text:span text:style-name="T13"> </text:span><text:span text:style-name="User_20_Entry"><text:span text:style-name="T13">JACKSON</text:span></text:span><text:span text:style-name="T13">, </text:span><text:alphabetical-index-mark text:string-value="MCCLURE, J. R."/><text:span text:style-name="User_20_Entry"><text:span text:style-name="T13">J</text:span></text:span><text:span text:style-name="T13">. </text:span><text:span text:style-name="User_20_Entry"><text:span text:style-name="T21">R</text:span></text:span><text:span text:style-name="T21">.</text:span><text:span text:style-name="T13"> </text:span><text:span text:style-name="User_20_Entry"><text:span text:style-name="T13">MCCLURE</text:span></text:span><text:span text:style-name="T13">, </text:span><text:alphabetical-index-mark text:string-value="WILLIAMS, G. W."/><text:span text:style-name="User_20_Entry"><text:span text:style-name="T13">G</text:span></text:span><text:span text:style-name="T13">. </text:span><text:span text:style-name="User_20_Entry"><text:span text:style-name="T13">W</text:span></text:span><text:span text:style-name="T13">. </text:span><text:span text:style-name="User_20_Entry"><text:span text:style-name="T9">WILLIAM</text:span></text:span><text:span text:style-name="User_20_Entry"><text:span text:style-name="T13">S</text:span></text:span><text:span text:style-name="T13">, </text:span><text:alphabetical-index-mark text:string-value="GOORE, J. D."/><text:span text:style-name="User_20_Entry"><text:span text:style-name="T23">J</text:span></text:span><text:span text:style-name="T23">. </text:span><text:span text:style-name="User_20_Entry"><text:span text:style-name="T23">D</text:span></text:span><text:span text:style-name="T23">.</text:span><text:span text:style-name="T13"> </text:span><text:span text:style-name="User_20_Entry"><text:span text:style-name="T23">GOORE</text:span></text:span><text:span text:style-name="T13">, </text:span><text:alphabetical-index-mark text:string-value="JAMES, DANIEL"/><text:span text:style-name="User_20_Entry"><text:span text:style-name="T13">DANIEL</text:span></text:span><text:span text:style-name="T13"> </text:span><text:span text:style-name="T4">JAMES</text:span><text:span text:style-name="T13">, </text:span><text:alphabetical-index-mark text:string-value="OLEARY, JEREMIAH"/><text:span text:style-name="User_20_Entry"><text:span text:style-name="T13">JEREMIAH</text:span></text:span><text:span text:style-name="T13"> </text:span><text:span text:style-name="User_20_Entry"><text:span text:style-name="T13">OLEARY</text:span></text:span><text:span text:style-name="T13">, </text:span><text:alphabetical-index-mark text:string-value="DAVIS, THOMAS"/><text:span text:style-name="User_20_Entry"><text:span text:style-name="T13">THOMAS</text:span></text:span><text:span text:style-name="T13"> </text:span><text:span text:style-name="User_20_Entry"><text:span text:style-name="T13">DAVIS</text:span></text:span><text:span text:style-name="T13"> &amp; </text:span><text:alphabetical-index-mark text:string-value="WOOD, F. H."/><text:span text:style-name="User_20_Entry"><text:span text:style-name="T13">F.</text:span></text:span><text:span text:style-name="T13"> </text:span><text:span text:style-name="User_20_Entry"><text:span text:style-name="T13">H.</text:span></text:span><text:span text:style-name="T13"> </text:span><text:span text:style-name="User_20_Entry"><text:span text:style-name="T13">WOOD.</text:span></text:span></text:p>
      <text:p text:style-name="P19"/>
      <text:p text:style-name="P19"><text:span text:style-name="T11">S</text:span>igned, sealed and delivered within <text:span text:style-name="T11">b</text:span>ond and that he subscribed his name as witness <text:span text:style-name="T11">thereto.</text:span></text:p>
      <text:p text:style-name="P19"/>
      <text:p text:style-name="P5"><text:alphabetical-index-mark text:string-value="BRIAN, A. W."/><text:span text:style-name="User_20_Entry"><text:span text:style-name="T13">A</text:span></text:span><text:span text:style-name="T13">. </text:span><text:span text:style-name="User_20_Entry"><text:span text:style-name="T13">W</text:span></text:span><text:span text:style-name="T13">. </text:span><text:span text:style-name="T4">BRIAN</text:span></text:p>
      <text:p text:style-name="P16"/>
      <text:p text:style-name="P19">Sworn to and subscribed before me this 25th day of January 1844 </text:p>
      <text:p text:style-name="P23"/>
      <text:p text:style-name="P5"><text:alphabetical-index-mark text:string-value="JEFFERY, JAMES"/><text:span text:style-name="T4">JAMES</text:span><text:span text:style-name="T13"> </text:span><text:span text:style-name="User_20_Entry"><text:span text:style-name="T13">JEFFERY</text:span></text:span><text:span text:style-name="T13">, Mag</text:span></text:p>
      <text:p text:style-name="P16"/>
      <text:p text:style-name="P16">Attorney general<text:span text:style-name="T11">'</text:span>s or solicitor's approval.</text:p>
      <text:p text:style-name="P16"/>
      <text:p text:style-name="P16">I approve the form and execution of the within <text:span text:style-name="T11">b</text:span>ond.</text:p>
      <text:p text:style-name="P16"/>
      <text:p text:style-name="P1"><text:alphabetical-index-mark text:string-value="DAWKINS, J. K."/><text:span text:style-name="User_20_Entry"><text:span text:style-name="T13">J. K. DAWKINS</text:span></text:span></text:p>
      <text:p text:style-name="P16"><text:span text:style-name="T11">Solicitor</text:span> Northern <text:span text:style-name="T11">C</text:span>ircuit </text:p>
      <text:p text:style-name="P16">January 25th 1844</text:p>
      <text:p text:style-name="P26">State of South Carolina<text:span text:style-name="T12">]</text:span></text:p>
      <text:p text:style-name="P16"/>
      <text:p text:style-name="P6"><text:span text:style-name="T13">Know all men by these presents that we </text:span><text:alphabetical-index-mark text:string-value="BRIAN, JAMES"/><text:span text:style-name="T4">JAMES</text:span><text:span text:style-name="T13"> </text:span><text:span text:style-name="User_20_Entry"><text:span text:style-name="T13">BR</text:span></text:span><text:span text:style-name="User_20_Entry"><text:span text:style-name="T20">I</text:span></text:span><text:span text:style-name="User_20_Entry"><text:span text:style-name="T13">AN</text:span></text:span><text:span text:style-name="T13">, </text:span><text:alphabetical-index-mark text:string-value="HARRIS, WYLIE L."/><text:span text:style-name="User_20_Entry"><text:span text:style-name="T13">WYLIE</text:span></text:span><text:span text:style-name="T13"> </text:span><text:span text:style-name="User_20_Entry"><text:span text:style-name="T13">L.</text:span></text:span><text:span text:style-name="T13"> </text:span><text:span text:style-name="User_20_Entry"><text:span text:style-name="T13">HARRIS</text:span></text:span><text:span text:style-name="T13">, </text:span><text:alphabetical-index-mark text:string-value="YOUNGBLOOD, J. W."/><text:span text:style-name="User_20_Entry"><text:span text:style-name="T13">J. W.</text:span></text:span><text:span text:style-name="T13"> </text:span><text:span text:style-name="User_20_Entry"><text:span text:style-name="T13">YOUNGBLOOD</text:span></text:span><text:span text:style-name="T13">, </text:span><text:alphabetical-index-mark text:string-value="MILLER, JOHN"/><text:span text:style-name="User_20_Entry"><text:span text:style-name="T13">JOHN</text:span></text:span><text:span text:style-name="T13"> </text:span><text:span text:style-name="User_20_Entry"><text:span text:style-name="T13">MILLER</text:span></text:span><text:span text:style-name="T13">, </text:span><text:alphabetical-index-mark text:string-value="MILLER, JOSEPH"/><text:span text:style-name="User_20_Entry"><text:span text:style-name="T13">JOSEPH</text:span></text:span><text:span text:style-name="T13"> </text:span><text:span text:style-name="User_20_Entry"><text:span text:style-name="T13">MILLER</text:span></text:span><text:span text:style-name="T13">, </text:span><text:alphabetical-index-mark text:string-value="JONES, DUDLEY"/><text:span text:style-name="User_20_Entry"><text:span text:style-name="T13">DUDLEY</text:span></text:span><text:span text:style-name="T13"> </text:span><text:span text:style-name="User_20_Entry"><text:span text:style-name="T13">JONES</text:span></text:span><text:span text:style-name="T13">, </text:span><text:alphabetical-index-mark text:string-value="DENNIS, JOHN"/><text:span text:style-name="User_20_Entry"><text:span text:style-name="T13">JOHN</text:span></text:span><text:span text:style-name="T13"> </text:span><text:span text:style-name="User_20_Entry"><text:span text:style-name="T13">DENNIS</text:span></text:span><text:span text:style-name="T13">, </text:span><text:alphabetical-index-mark text:string-value="HALL, D. F."/><text:span text:style-name="User_20_Entry"><text:span text:style-name="T13">D. F.</text:span></text:span><text:span text:style-name="T13"> </text:span><text:span text:style-name="User_20_Entry"><text:span text:style-name="T13">HALL</text:span></text:span><text:span text:style-name="T13">, </text:span><text:alphabetical-index-mark text:string-value="MCALLUM, DUNCAN"/><text:span text:style-name="User_20_Entry"><text:span text:style-name="T13">DUNCAN</text:span></text:span><text:span text:style-name="T13"> </text:span><text:span text:style-name="User_20_Entry"><text:span text:style-name="T13">MCALLUM</text:span></text:span><text:span text:style-name="T13">, </text:span><text:alphabetical-index-mark text:string-value="BIGGER, JAMES"/><text:span text:style-name="T4">JAMES</text:span><text:span text:style-name="T13"> </text:span><text:span text:style-name="User_20_Entry"><text:span text:style-name="T13">BIGGER</text:span></text:span><text:span text:style-name="T13">, </text:span><text:alphabetical-index-mark text:string-value="HUNTER, JOHN B."/><text:span text:style-name="User_20_Entry"><text:span text:style-name="T13">JOHN</text:span></text:span><text:span text:style-name="T13"> </text:span><text:span text:style-name="User_20_Entry"><text:span text:style-name="T13">B.</text:span></text:span><text:span text:style-name="T13"> </text:span><text:span text:style-name="User_20_Entry"><text:span text:style-name="T13">HUNTER</text:span></text:span><text:span text:style-name="T13">, </text:span><text:alphabetical-index-mark text:string-value="ARMSTRONG, JESSE K."/><text:span text:style-name="User_20_Entry"><text:span text:style-name="T13">JESSE</text:span></text:span><text:span text:style-name="T13"> </text:span><text:span text:style-name="User_20_Entry"><text:span text:style-name="T13">K.</text:span></text:span><text:span text:style-name="T13"> </text:span><text:span text:style-name="User_20_Entry"><text:span text:style-name="T13">ARMSTRONG</text:span></text:span><text:span text:style-name="T13">, </text:span><text:alphabetical-index-mark text:string-value="WALLACE, WILLIAM"/><text:span text:style-name="T4">WILLIAM</text:span><text:span text:style-name="T13"> </text:span><text:span text:style-name="User_20_Entry"><text:span text:style-name="T13">WALLACE</text:span></text:span><text:span text:style-name="T13">, </text:span><text:alphabetical-index-mark text:string-value="JACKSON, DAVID F."/><text:span text:style-name="T4">DAVID</text:span><text:span text:style-name="T13"> </text:span><text:span text:style-name="User_20_Entry"><text:span text:style-name="T13">F.</text:span></text:span><text:span text:style-name="T13"> </text:span><text:span text:style-name="User_20_Entry"><text:span text:style-name="T13">JACKSON</text:span></text:span><text:span text:style-name="T13">, </text:span><text:alphabetical-index-mark text:string-value="MCCLURE, J. R."/><text:span text:style-name="User_20_Entry"><text:span text:style-name="T13">J.</text:span></text:span><text:span text:style-name="T13"> </text:span><text:span text:style-name="User_20_Entry"><text:span text:style-name="T13">R.</text:span></text:span><text:span text:style-name="T13"> </text:span><text:span text:style-name="User_20_Entry"><text:span text:style-name="T13">MCCLURE</text:span></text:span><text:span text:style-name="T13">, </text:span><text:alphabetical-index-mark text:string-value="WILLIAMS, G. W."/><text:span text:style-name="User_20_Entry"><text:span text:style-name="T13">G. W.</text:span></text:span><text:span text:style-name="T13"> </text:span><text:span text:style-name="User_20_Entry"><text:span text:style-name="T9">WILLIAM</text:span></text:span><text:span text:style-name="User_20_Entry"><text:span text:style-name="T13">S</text:span></text:span><text:span text:style-name="T13">, </text:span><text:alphabetical-index-mark text:string-value="GOORE, J. D."/><text:span text:style-name="User_20_Entry"><text:span text:style-name="T13">J. D.</text:span></text:span><text:span text:style-name="T13"> </text:span><text:span text:style-name="User_20_Entry"><text:span text:style-name="T13">GO</text:span></text:span><text:span text:style-name="User_20_Entry"><text:span text:style-name="T20">O</text:span></text:span><text:span text:style-name="User_20_Entry"><text:span text:style-name="T13">RE</text:span></text:span><text:span text:style-name="T13">, </text:span><text:alphabetical-index-mark text:string-value="JAMES, DANIEL"/><text:span text:style-name="User_20_Entry"><text:span text:style-name="T13">DANIEL</text:span></text:span><text:span text:style-name="T13"> </text:span><text:span text:style-name="T4">JAMES</text:span><text:span text:style-name="T13">, </text:span><text:alphabetical-index-mark text:string-value="OLEARY, JEREMIAH"/><text:span text:style-name="User_20_Entry"><text:span text:style-name="T13">JEREMIAH</text:span></text:span><text:span text:style-name="T13"> </text:span><text:span text:style-name="User_20_Entry"><text:span text:style-name="T13">OLEARY</text:span></text:span><text:span text:style-name="T13">, </text:span><text:alphabetical-index-mark text:string-value="DAVIS, THOMAS"/><text:span text:style-name="User_20_Entry"><text:span text:style-name="T13">THOMAS</text:span></text:span><text:span text:style-name="T13"> </text:span><text:span text:style-name="User_20_Entry"><text:span text:style-name="T13">DAVIS</text:span></text:span><text:span text:style-name="T13"> &amp; </text:span><text:alphabetical-index-mark text:string-value="WOOD, F. H."/><text:span text:style-name="User_20_Entry"><text:span text:style-name="T13">F.</text:span></text:span><text:span text:style-name="T13"> </text:span><text:span text:style-name="User_20_Entry"><text:span text:style-name="T13">H.</text:span></text:span><text:span text:style-name="T13"> </text:span><text:span text:style-name="User_20_Entry"><text:span text:style-name="T13">WOOD</text:span></text:span><text:span text:style-name="T13"> are held and firmly bound under the state of South Carolina in the penal sum of $30,000 to the payment of which well and truly to be made we bind ourselves and each and every of us our </text:span><text:span text:style-name="T20">heirs</text:span><text:span text:style-name="T13"> Executives and administrators firmly by these presents sealed with our seals and dated this 22nd day of January anno domini 1844 in the </text:span><text:span text:style-name="T20">sixty eighth</text:span><text:span text:style-name="T13"> year of independence of the United States of America.</text:span></text:p>
      <text:p text:style-name="P20"/>
      <text:p text:style-name="P20"><text:span text:style-name="T12">W</text:span>hereas the above bound <text:alphabetical-index-mark text:string-value="BRIAN, JAMES"/><text:span text:style-name="T2">JAMES</text:span> <text:span text:style-name="T2">BRIAN</text:span> have been elected to the office of sheriff for York District.</text:p>
      <text:p text:style-name="P16"/>
      <text:p text:style-name="P20">Now the condition of the above but obligation is such that if the above bound <text:alphabetical-index-mark text:string-value="BRIAN, JAMES"/><text:span text:style-name="T2">JAMES</text:span> <text:span text:style-name="T2">BRIAN</text:span> shall well and truly perform the duties of the said office as now or Hereafter required by law during the whole. He may continue and said office then the above obligation to be void and of none effect or else to remain in full force and virtue.</text:p>
      <text:p text:style-name="P20"/>
      <text:p text:style-name="P21"><text:span text:style-name="T12">S</text:span>igned sealed and delivered in the presence of </text:p>
      <text:p text:style-name="P21"/>
      <text:p text:style-name="P7"><text:alphabetical-index-mark text:string-value="BRIAN, A. W."/><text:span text:style-name="User_20_Entry"><text:span text:style-name="T13">A.</text:span></text:span><text:span text:style-name="T13"> </text:span><text:span text:style-name="User_20_Entry"><text:span text:style-name="T13">W.</text:span></text:span><text:span text:style-name="T13"> </text:span><text:span text:style-name="T4">BRIAN</text:span></text:p>
      <text:p text:style-name="P24"/>
      <text:p text:style-name="P24"/>
      <text:p text:style-name="P7"><text:alphabetical-index-mark text:string-value="WILLIAMS, G. W."/><text:span text:style-name="User_20_Entry"><text:span text:style-name="T13">G. W. </text:span></text:span><text:span text:style-name="User_20_Entry"><text:span text:style-name="T9">WILLIAM</text:span></text:span><text:span text:style-name="User_20_Entry"><text:span text:style-name="T13">S <text:s text:c="7"/></text:span></text:span><text:alphabetical-index-mark text:string-value="BRIAN, JAMES"/><text:span text:style-name="User_20_Entry"><text:span text:style-name="T9">JAMES</text:span></text:span><text:span text:style-name="User_20_Entry"><text:span text:style-name="T13"> BR</text:span></text:span><text:span text:style-name="User_20_Entry"><text:span text:style-name="T24">I</text:span></text:span><text:span text:style-name="User_20_Entry"><text:span text:style-name="T13">AN</text:span></text:span></text:p>
      <text:p text:style-name="P7"><text:alphabetical-index-mark text:string-value="GOORE, J. D."/><text:span text:style-name="User_20_Entry"><text:span text:style-name="T13">J. D. GOORE <text:s text:c="10"/></text:span></text:span><text:alphabetical-index-mark text:string-value="HARRIS, WYLIE L."/><text:span text:style-name="User_20_Entry"><text:span text:style-name="T13">W</text:span></text:span><text:span text:style-name="User_20_Entry"><text:span text:style-name="T25">y</text:span></text:span><text:span text:style-name="User_20_Entry"><text:span text:style-name="T13">LEY L. HARRIS</text:span></text:span></text:p>
      <text:p text:style-name="P7"><text:alphabetical-index-mark text:string-value="JAMES, DANIEL"/><text:span text:style-name="User_20_Entry"><text:span text:style-name="T26">DANIEL JAMES <text:s text:c="9"/></text:span></text:span><text:alphabetical-index-mark text:string-value="YOUNGBLOOD, J. W."/><text:span text:style-name="User_20_Entry"><text:span text:style-name="T26">J. W. YOUNGBLOOD</text:span></text:span></text:p>
      <text:p text:style-name="P7"><text:alphabetical-index-mark text:string-value="OLEARY, JEREMIAH"/><text:span text:style-name="User_20_Entry"><text:span text:style-name="T26">JEREMIAH OLEARY <text:s text:c="6"/></text:span></text:span><text:alphabetical-index-mark text:string-value="MILLER, JOHN"/><text:span text:style-name="User_20_Entry"><text:span text:style-name="T26">JOHN MILLER</text:span></text:span></text:p>
      <text:p text:style-name="P7"><text:alphabetical-index-mark text:string-value="DAVIS, THOMAS"/><text:span text:style-name="User_20_Entry"><text:span text:style-name="T13">THOMAS DAVIS <text:s text:c="9"/></text:span></text:span><text:alphabetical-index-mark text:string-value="MILLER, JOSEPH"/><text:span text:style-name="User_20_Entry"><text:span text:style-name="T13">JOSEPH MILLER</text:span></text:span></text:p>
      <text:p text:style-name="P7"><text:alphabetical-index-mark text:string-value="WOOD, F. H."/><text:span text:style-name="User_20_Entry"><text:span text:style-name="T9">F. H. WOOD <text:s text:c="11"/></text:span></text:span><text:alphabetical-index-mark text:string-value="JONES, DUDLEY"/><text:span text:style-name="User_20_Entry"><text:span text:style-name="T9">DUDLEY JONES</text:span></text:span></text:p>
      <text:p text:style-name="P1"><text:span text:style-name="User_20_Entry"><text:span text:style-name="T13"><text:s text:c="22"/></text:span></text:span><text:alphabetical-index-mark text:string-value="DENNIS, JOHN"/><text:span text:style-name="User_20_Entry"><text:span text:style-name="T13">JOHN DENNIS</text:span></text:span></text:p>
      <text:p text:style-name="P7"><text:span text:style-name="User_20_Entry"><text:span text:style-name="T13"><text:s text:c="22"/></text:span></text:span><text:alphabetical-index-mark text:string-value="HALL, D. F."/><text:span text:style-name="User_20_Entry"><text:span text:style-name="T13">D. F. HALL</text:span></text:span></text:p>
      <text:p text:style-name="P7"><text:span text:style-name="User_20_Entry"><text:span text:style-name="T13"><text:s text:c="22"/></text:span></text:span><text:alphabetical-index-mark text:string-value="MCALLUM, DUNCAN"/><text:span text:style-name="User_20_Entry"><text:span text:style-name="T13">DUNCAN MCALLUM</text:span></text:span></text:p>
      <text:p text:style-name="P7"><text:span text:style-name="User_20_Entry"><text:span text:style-name="T9"><text:s text:c="22"/></text:span></text:span><text:alphabetical-index-mark text:string-value="BIGGER, JAMES"/><text:span text:style-name="User_20_Entry"><text:span text:style-name="T9">JAMES</text:span></text:span><text:span text:style-name="User_20_Entry"><text:span text:style-name="T13"> BIGGER</text:span></text:span></text:p>
      <text:p text:style-name="P7"><text:span text:style-name="User_20_Entry"><text:span text:style-name="T13"><text:s text:c="22"/></text:span></text:span><text:alphabetical-index-mark text:string-value="HUNTER, JOHN B."/><text:span text:style-name="User_20_Entry"><text:span text:style-name="T13">JO</text:span></text:span><text:span text:style-name="User_20_Entry"><text:span text:style-name="T26">H</text:span></text:span><text:span text:style-name="User_20_Entry"><text:span text:style-name="T13">N B. HUNTER</text:span></text:span></text:p>
      <text:p text:style-name="P7"><text:span text:style-name="User_20_Entry"><text:span text:style-name="T13"><text:s text:c="22"/></text:span></text:span><text:alphabetical-index-mark text:string-value="ARMSTRONG, JESSE K."/><text:span text:style-name="User_20_Entry"><text:span text:style-name="T13">JESSE K. ARMSTRONG</text:span></text:span></text:p>
      <text:p text:style-name="P7"><text:span text:style-name="User_20_Entry"><text:span text:style-name="T9"><text:s text:c="22"/></text:span></text:span><text:alphabetical-index-mark text:string-value="WALLACE, WILLIAM"/><text:span text:style-name="User_20_Entry"><text:span text:style-name="T9">WILLIAM</text:span></text:span><text:span text:style-name="User_20_Entry"><text:span text:style-name="T13"> WALLACE </text:span></text:span><text:span text:style-name="Drop_20_Caps"><text:span text:style-name="T26">{his mark}</text:span></text:span></text:p>
      <text:p text:style-name="P7"><text:span text:style-name="User_20_Entry"><text:span text:style-name="T9"><text:s text:c="22"/></text:span></text:span><text:alphabetical-index-mark text:string-value="JACKSON, DAVID F."/><text:span text:style-name="User_20_Entry"><text:span text:style-name="T9">DAVID</text:span></text:span><text:span text:style-name="User_20_Entry"><text:span text:style-name="T13"> F. JACKSON</text:span></text:span></text:p>
      <text:p text:style-name="P7"><text:span text:style-name="User_20_Entry"><text:span text:style-name="T13"><text:s text:c="22"/></text:span></text:span><text:alphabetical-index-mark text:string-value="MCCLURE, J. R."/><text:span text:style-name="User_20_Entry"><text:span text:style-name="T13">J. </text:span></text:span><text:span text:style-name="User_20_Entry"><text:span text:style-name="T24">R</text:span></text:span><text:span text:style-name="User_20_Entry"><text:span text:style-name="T13">. MCCLURE</text:span></text:span></text:p>
      <text:p text:style-name="P1"><text:span text:style-name="User_20_Entry"><text:span text:style-name="T13"/></text:span></text:p>
      <text:p text:style-name="P25"><text:span text:style-name="Drop_20_Caps"><text:span text:style-name="T13"/></text:span></text:p>
      <text:p text:style-name="P15"><text:span text:style-name="Drop_20_Caps"><text:span text:style-name="T13"/></text:span></text:p>
      <text:p text:style-name="P15"><text:span text:style-name="Drop_20_Caps"><text:span text:style-name="T13"/></text:span></text:p>
      <text:p text:style-name="P15"><text:span text:style-name="Drop_20_Caps"><text:span text:style-name="T13"/></text:span></text:p>
      <text:p text:style-name="P14"><text:span text:style-name="Drop_20_Caps"><text:span text:style-name="T19">###### <text:s text:c="2"/># <text:s text:c="4"/># <text:s text:c="2"/>##### <text:s text:c="2"/>####### <text:s/># <text:s text:c="4"/># <text:s text:c="9"/>##### <text:s text:c="2"/>####### <text:s/># <text:s text:c="4"/>#</text:span></text:span></text:p>
      <text:p text:style-name="P14"><text:span text:style-name="Drop_20_Caps"><text:span text:style-name="T19"># <text:s text:c="4"/># <text:s/>## <text:s text:c="2"/>## <text:s/># <text:s text:c="4"/># <text:s/># <text:s text:c="7"/>## <text:s text:c="3"/># <text:s text:c="8"/># <text:s text:c="4"/># <text:s/># <text:s text:c="4"/># <text:s/>## <text:s text:c="2"/>##</text:span></text:span></text:p>
      <text:p text:style-name="P14"><text:span text:style-name="Drop_20_Caps"><text:span text:style-name="T19"># <text:s text:c="4"/># <text:s/># # # # <text:s/># <text:s text:c="7"/># <text:s text:c="7"/># # <text:s text:c="2"/># <text:s text:c="8"/># <text:s text:c="7"/># <text:s text:c="4"/># <text:s/># # # #</text:span></text:span></text:p>
      <text:p text:style-name="P14"><text:span text:style-name="Drop_20_Caps"><text:span text:style-name="T19">###### <text:s text:c="2"/># <text:s/># <text:s/># <text:s/># <text:s/>#### <text:s/>##### <text:s text:c="3"/># <text:s/># <text:s/># <text:s text:c="8"/># <text:s text:c="7"/># <text:s text:c="4"/># <text:s/># <text:s/># <text:s/>#</text:span></text:span></text:p>
      <text:p text:style-name="P14"><text:span text:style-name="Drop_20_Caps"><text:span text:style-name="T19"># <text:s text:c="4"/># <text:s/># <text:s text:c="4"/># <text:s/># <text:s text:c="4"/># <text:s/># <text:s text:c="7"/># <text:s text:c="2"/># # <text:s text:c="8"/># <text:s text:c="7"/># <text:s text:c="4"/># <text:s/># <text:s text:c="4"/>#</text:span></text:span></text:p>
      <text:p text:style-name="P14"><text:span text:style-name="Drop_20_Caps"><text:span text:style-name="T19"># <text:s text:c="4"/># <text:s/># <text:s text:c="4"/># <text:s/># <text:s text:c="4"/># <text:s/># <text:s text:c="7"/># <text:s text:c="3"/>## <text:s text:c="2"/>### <text:s text:c="2"/># <text:s text:c="4"/># <text:s/># <text:s text:c="4"/># <text:s/># <text:s text:c="4"/>#</text:span></text:span></text:p>
      <text:p text:style-name="P14"><text:span text:style-name="Drop_20_Caps"><text:span text:style-name="T19">###### <text:s text:c="2"/># <text:s text:c="4"/># <text:s text:c="2"/>##### <text:s text:c="2"/>####### <text:s/># <text:s text:c="4"/># <text:s text:c="2"/>### <text:s text:c="3"/>##### <text:s text:c="2"/>####### <text:s/># <text:s text:c="4"/>#</text:span></text:span></text:p>
      <text:p text:style-name="P14"><text:span text:style-name="Drop_20_Caps"><text:span text:style-name="T19"/></text:span></text:p>
      <text:p text:style-name="P15"><text:span text:style-name="Drop_20_Caps"><text:span text:style-name="T13"/></text:span></text:p>
      <text:p text:style-name="P15"><text:span text:style-name="Drop_20_Caps"><text:span text:style-name="T13"/></text:span></text:p>
      <text:p text:style-name="P15"><text:span text:style-name="Drop_20_Caps"><text:span text:style-name="T13"/></text:span></text:p>
      <text:p text:style-name="P15"><text:span text:style-name="Drop_20_Caps"><text:span text:style-name="T27">Transcribed from original documents by Brent R. Brian &amp; Martha M. Brian.</text:span></text:span></text:p>
      <text:p text:style-name="P15"><text:span text:style-name="Drop_20_Caps"><text:span text:style-name="T13"/></text:span></text:p>
      <text:p text:style-name="P15"><text:span text:style-name="Drop_20_Caps"><text:span text:style-name="T27">This document and others can be found on our website:</text:span></text:span></text:p>
      <text:p text:style-name="P15"><text:span text:style-name="Drop_20_Caps"><text:span text:style-name="T13"/></text:span></text:p>
      <text:p text:style-name="P15"><text:a xlink:type="simple" xlink:href="http://www.bmgen.com/" text:style-name="Internet_20_link" text:visited-style-name="Visited_20_Internet_20_Link"><text:span text:style-name="Drop_20_Caps"><text:span text:style-name="T28">BMGEN</text:span></text:span></text:a></text:p>
      <text:p text:style-name="P15"><text:span text:style-name="Drop_20_Caps"><text:span text:style-name="T13"/></text:span></text:p>
      <text:p text:style-name="P15"><text:span text:style-name="Drop_20_Caps"><text:span text:style-name="T28">We claim </text:span></text:span><text:span text:style-name="CAPS_20_BOLD"><text:span text:style-name="T27">COPYLEFT </text:span></text:span><text:span text:style-name="Drop_20_Caps"><text:span text:style-name="T27">on the documents that we publish that are our original work.</text:span></text:span></text:p>
      <text:p text:style-name="P15"><text:span text:style-name="Drop_20_Caps"><text:span text:style-name="T13"/></text:span></text:p>
      <text:p text:style-name="P15"><text:span text:style-name="Drop_20_Caps"><text:span text:style-name="T13">COPYLEFT “rules” can be reviewed on the web site:</text:span></text:span></text:p>
      <text:p text:style-name="P15"><text:span text:style-name="Drop_20_Caps"><text:span text:style-name="T13"/></text:span></text:p>
      <text:p text:style-name="P15"><text:a xlink:type="simple" xlink:href="https://www.gnu.org/licenses/fdl.html" text:style-name="Internet_20_link" text:visited-style-name="Visited_20_Internet_20_Link"><text:span text:style-name="Drop_20_Caps"><text:span text:style-name="T13">GNU Free Documentation License</text:span></text:span></text:a></text:p>
      <text:p text:style-name="P15"><text:span text:style-name="Drop_20_Caps"><text:span text:style-name="T13"/></text:span></text:p>
      <text:p text:style-name="P15"><text:span text:style-name="Drop_20_Caps"><text:span text:style-name="T28">In short, use what you like. <text:s/>But if you use our stuff, mention us as the source.</text:span></text:span></text:p>
      <text:p text:style-name="P15"><text:span text:style-name="Drop_20_Caps"><text:span text:style-name="T13"/></text:span></text:p>
      <text:p text:style-name="P15"><text:span text:style-name="Drop_20_Caps"><text:span text:style-name="T28">Brent R. Brian</text:span></text:span></text:p>
      <text:p text:style-name="P15"><text:span text:style-name="Drop_20_Caps"><text:span text:style-name="T28">Martha M. Brian</text:span></text:span></text:p>
      <text:p text:style-name="P13"><text:a xlink:type="simple" xlink:href="mailto:BrianMitchellGenealogy@gmail.com" text:style-name="Internet_20_link" text:visited-style-name="Visited_20_Internet_20_Link"><text:span text:style-name="Drop_20_Caps"><text:span text:style-name="T28">BrianMitchellGenealogy@gmail.com</text:span></text:span></text:a></text:p>
      <text:p text:style-name="P1"><text:span text:style-name="User_20_Entry"/></text:p>
      <text:p text:style-name="P1"><text:span text:style-name="User_20_Entry"/></text:p>
      <text:p text:style-name="P1"><text:span text:style-name="User_20_Entr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text-align="center" style:justify-single-word="false" fo:orphans="2" fo:widows="2" style:writing-mode="lr-tb"/>
      <style:text-properties style:use-window-font-color="true"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loext:shadow="none"/>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b662c" officeooo:paragraph-rsid="000b662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heriff's Bond, SC, York, <text:span text:style-name="MT1">james</text:span> <text:span text:style-name="MT1">brian</text:span> Jr</text:p>
      </style:header>
      <style:footer>
        <text:p text:style-name="MP2">Page <text:page-number text:select-page="current">13</text:page-number><text:s/><text:span text:style-name="MT2">of </text:span><text:span text:style-name="MT2"><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34</meta:editing-cycles>
    <dc:title>Genealogy</dc:title>
    <meta:editing-duration>PT1H39M57S</meta:editing-duration>
    <meta:generator>LibreOffice/6.0.5.2$Linux_X86_64 LibreOffice_project/00$Build-2</meta:generator>
    <meta:initial-creator>brent </meta:initial-creator>
    <dc:date>2018-07-04T21:04:18.443917736</dc:date>
    <dc:creator>brent </dc:creator>
    <meta:document-statistic meta:table-count="0" meta:image-count="0" meta:object-count="0" meta:page-count="13" meta:paragraph-count="192" meta:word-count="1520" meta:character-count="8651" meta:non-whitespace-character-count="6755"/>
    <meta:template xlink:type="simple" xlink:actuate="onRequest" xlink:title="Genealogy" xlink:href="../genealogy.odt" meta:date="2015-11-26T17:05:27.996587531"/>
  </office:meta>
</office:document-meta>
</file>