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monospace" svg:font-family="monospace"/>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856fe"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text-properties officeooo:paragraph-rsid="001b568b"/>
    </style:style>
    <style:style style:name="P5" style:family="paragraph" style:parent-style-name="Standard">
      <style:text-properties officeooo:paragraph-rsid="0025e2af"/>
    </style:style>
    <style:style style:name="P6" style:family="paragraph" style:parent-style-name="Standard">
      <style:text-properties officeooo:paragraph-rsid="00281632"/>
    </style:style>
    <style:style style:name="P7" style:family="paragraph" style:parent-style-name="Standard">
      <style:text-properties officeooo:paragraph-rsid="002b1e88"/>
    </style:style>
    <style:style style:name="P8" style:family="paragraph" style:parent-style-name="Quotations">
      <style:text-properties officeooo:paragraph-rsid="00240dd9"/>
    </style:style>
    <style:style style:name="P9" style:family="paragraph" style:parent-style-name="Standard">
      <style:paragraph-properties fo:break-before="page"/>
      <style:text-properties officeooo:paragraph-rsid="0011597c"/>
    </style:style>
    <style:style style:name="P10" style:family="paragraph" style:parent-style-name="Standard">
      <style:paragraph-properties fo:break-before="page"/>
      <style:text-properties officeooo:paragraph-rsid="002b1e88"/>
    </style:style>
    <style:style style:name="P11" style:family="paragraph" style:parent-style-name="Standard">
      <style:text-properties officeooo:paragraph-rsid="002d4d7c"/>
    </style:style>
    <style:style style:name="T1" style:family="text">
      <style:text-properties officeooo:rsid="002b1e88"/>
    </style:style>
    <style:style style:name="T2" style:family="text">
      <style:text-properties officeooo:rsid="001856fe"/>
    </style:style>
    <style:style style:name="T3" style:family="text">
      <style:text-properties fo:text-transform="uppercase" fo:color="#000000" style:font-name="Liberation Mono2" officeooo:rsid="001856fe"/>
    </style:style>
    <style:style style:name="T4" style:family="text">
      <style:text-properties fo:text-transform="uppercase" fo:color="#000000" style:font-name="Liberation Mono2" fo:font-size="10pt" fo:font-weight="bold"/>
    </style:style>
    <style:style style:name="T5" style:family="text">
      <style:text-properties officeooo:rsid="001b568b"/>
    </style:style>
    <style:style style:name="T6" style:family="text">
      <style:text-properties style:font-name="Liberation Mono" officeooo:rsid="001b568b"/>
    </style:style>
    <style:style style:name="T7" style:family="text">
      <style:text-properties style:font-name="Liberation Mono" officeooo:rsid="0025e2af"/>
    </style:style>
    <style:style style:name="T8" style:family="text">
      <style:text-properties style:font-name="Liberation Mono" officeooo:rsid="001b0532"/>
    </style:style>
    <style:style style:name="T9" style:family="text">
      <style:text-properties style:font-name="Liberation Mono" fo:font-size="10pt" officeooo:rsid="001b0532" style:font-size-asian="10.5pt"/>
    </style:style>
    <style:style style:name="T10" style:family="text">
      <style:text-properties style:font-name="Liberation Mono" fo:font-size="10pt" officeooo:rsid="001b7fcc" style:font-size-asian="10.5pt"/>
    </style:style>
    <style:style style:name="T11" style:family="text">
      <style:text-properties fo:color="#000000" style:font-name="Liberation Mono" fo:font-size="10pt" officeooo:rsid="001b568b" style:font-size-asian="10.5pt"/>
    </style:style>
    <style:style style:name="T12" style:family="text">
      <style:text-properties fo:color="#000000" style:font-name="Liberation Mono" fo:font-size="10pt" officeooo:rsid="001c40d6" style:font-size-asian="10.5pt"/>
    </style:style>
    <style:style style:name="T13" style:family="text">
      <style:text-properties fo:color="#000000" style:font-name="Liberation Mono" fo:font-size="10pt" officeooo:rsid="001e0d2d" style:font-size-asian="10.5pt"/>
    </style:style>
    <style:style style:name="T14" style:family="text">
      <style:text-properties fo:color="#000000" style:font-name="Liberation Mono" fo:font-size="10pt" officeooo:rsid="001e7b4e" style:font-size-asian="10.5pt"/>
    </style:style>
    <style:style style:name="T15" style:family="text">
      <style:text-properties fo:color="#000000" style:font-name="Liberation Mono" fo:font-size="10pt" officeooo:rsid="00205b78" style:font-size-asian="10.5pt"/>
    </style:style>
    <style:style style:name="T16" style:family="text">
      <style:text-properties fo:color="#000000" style:font-name="Liberation Mono" fo:font-size="10pt" officeooo:rsid="002235d2" style:font-size-asian="10.5pt"/>
    </style:style>
    <style:style style:name="T17" style:family="text">
      <style:text-properties fo:color="#000000" style:font-name="Liberation Mono" fo:font-size="10pt" officeooo:rsid="00240dd9" style:font-size-asian="10.5pt"/>
    </style:style>
    <style:style style:name="T18" style:family="text">
      <style:text-properties fo:color="#000000" style:font-name="Liberation Mono" fo:font-size="10pt" officeooo:rsid="00250a79" style:font-size-asian="10.5pt"/>
    </style:style>
    <style:style style:name="T19" style:family="text">
      <style:text-properties fo:color="#000000" style:font-name="Liberation Mono" fo:font-size="10pt" officeooo:rsid="0025e2af" style:font-size-asian="10.5pt"/>
    </style:style>
    <style:style style:name="T20" style:family="text">
      <style:text-properties fo:color="#000000" style:font-name="Liberation Mono" fo:font-size="10pt" officeooo:rsid="0027d58d" style:font-size-asian="10.5pt"/>
    </style:style>
    <style:style style:name="T21" style:family="text">
      <style:text-properties fo:color="#000000" style:font-name="Liberation Mono" fo:font-size="10pt" officeooo:rsid="00281632" style:font-size-asian="10.5pt"/>
    </style:style>
    <style:style style:name="T22" style:family="text">
      <style:text-properties fo:color="#000000" style:font-name="Liberation Mono" fo:font-size="10pt" officeooo:rsid="00291359" style:font-size-asian="10.5pt"/>
    </style:style>
    <style:style style:name="T23" style:family="text">
      <style:text-properties fo:color="#000000" style:font-name="Liberation Mono" fo:font-size="10pt" officeooo:rsid="002a05ab" style:font-size-asian="10.5pt"/>
    </style:style>
    <style:style style:name="T24" style:family="text">
      <style:text-properties fo:color="#000000" style:font-name="Liberation Mono" fo:font-size="10pt" officeooo:rsid="001b0532" style:font-size-asian="10.5pt"/>
    </style:style>
    <style:style style:name="T25" style:family="text">
      <style:text-properties fo:color="#000000" style:font-name="Liberation Mono" fo:font-size="10pt" officeooo:rsid="002bb5e1" style:font-size-asian="10.5pt"/>
    </style:style>
    <style:style style:name="T26" style:family="text">
      <style:text-properties fo:color="#000000" style:font-name="Liberation Mono" fo:font-size="10pt" officeooo:rsid="002cafe9" style:font-size-asian="10.5pt"/>
    </style:style>
    <style:style style:name="T27" style:family="text">
      <style:text-properties officeooo:rsid="001e0d2d"/>
    </style:style>
    <style:style style:name="T28" style:family="text">
      <style:text-properties officeooo:rsid="002235d2"/>
    </style:style>
    <style:style style:name="T29" style:family="text">
      <style:text-properties officeooo:rsid="00240dd9"/>
    </style:style>
    <style:style style:name="T30" style:family="text">
      <style:text-properties officeooo:rsid="00250a79"/>
    </style:style>
    <style:style style:name="T31" style:family="text">
      <style:text-properties officeooo:rsid="0025e2af"/>
    </style:style>
    <style:style style:name="T32" style:family="text">
      <style:text-properties officeooo:rsid="0026badb"/>
    </style:style>
    <style:style style:name="T33" style:family="text">
      <style:text-properties officeooo:rsid="0027d58d"/>
    </style:style>
    <style:style style:name="T34" style:family="text">
      <style:text-properties officeooo:rsid="00281632"/>
    </style:style>
    <style:style style:name="T35" style:family="text">
      <style:text-properties officeooo:rsid="00291359"/>
    </style:style>
    <style:style style:name="T36" style:family="text">
      <style:text-properties officeooo:rsid="002a05ab"/>
    </style:style>
    <style:style style:name="T37" style:family="text">
      <style:text-properties officeooo:rsid="001b0532"/>
    </style:style>
    <style:style style:name="T38" style:family="text">
      <style:text-properties officeooo:rsid="001b7fcc"/>
    </style:style>
    <style:style style:name="T39" style:family="text">
      <style:text-properties officeooo:rsid="002bb5e1"/>
    </style:style>
    <style:style style:name="T40" style:family="text">
      <style:text-properties officeooo:rsid="002d4d7c"/>
    </style:style>
    <style:style style:name="T41" style:family="text">
      <style:text-properties style:font-name="monospace" fo:font-size="12pt"/>
    </style:style>
    <style:style style:name="T42" style:family="text">
      <style:text-properties style:font-name="monospace" fo:font-size="12pt" officeooo:rsid="002d4d7c"/>
    </style:style>
    <style:style style:name="T43" style:family="text">
      <style:text-properties style:font-name="Liberation Mono1" fo:font-size="12pt"/>
    </style:style>
    <style:style style:name="T44" style:family="text">
      <style:text-properties style:font-name="Liberation Mono1" fo:font-size="10pt" style:font-size-asian="10pt" style:font-size-complex="10pt"/>
    </style:style>
    <style:style style:name="T45"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rop_20_Caps">Sussex County</text:span></text:p>
      <text:p text:style-name="P7"><text:span text:style-name="Drop_20_Caps">in Delaware state</text:span></text:p>
      <text:p text:style-name="P7"><text:span text:style-name="Drop_20_Caps"/></text:p>
      <text:p text:style-name="P11"><text:span text:style-name="Drop_20_Caps">Bond for conveyance of land </text:span><text:span text:style-name="CAPS_20_BOLD">William</text:span><text:span text:style-name="Drop_20_Caps"> </text:span><text:span text:style-name="CAPS_20_BOLD">Pierce </text:span><text:span text:style-name="CAPS_20_BOLD"><text:span text:style-name="T40">[</text:span></text:span><text:span text:style-name="CAPS_20_BOLD"><text:span text:style-name="T45">Pearce</text:span></text:span><text:span text:style-name="CAPS_20_BOLD"><text:span text:style-name="T42">] </text:span></text:span><text:span text:style-name="Drop_20_Caps">from </text:span><text:span text:style-name="CAPS_20_BOLD">William</text:span><text:span text:style-name="Drop_20_Caps"> </text:span><text:span text:style-name="CAPS_20_BOLD">Polk</text:span><text:span text:style-name="Drop_20_Caps"> </text:span></text:p>
      <text:p text:style-name="P7"><text:span text:style-name="Drop_20_Caps"/></text:p>
      <text:p text:style-name="P7"><text:span text:style-name="Drop_20_Caps">Know all men by these presents that I </text:span><text:span text:style-name="CAPS_20_BOLD">William</text:span><text:span text:style-name="Drop_20_Caps"> </text:span><text:span text:style-name="CAPS_20_BOLD">Polk</text:span><text:span text:style-name="Drop_20_Caps"> </text:span><text:span text:style-name="CAPS_20_BOLD">Jr.,</text:span><text:span text:style-name="Drop_20_Caps"> of the county aforesaid, yeoman, I am held and firmly bound unto </text:span><text:span text:style-name="CAPS_20_BOLD">William</text:span><text:span text:style-name="Drop_20_Caps"> </text:span><text:span text:style-name="CAPS_20_BOLD">Pierce</text:span><text:span text:style-name="Drop_20_Caps"> of the same place, </text:span><text:span text:style-name="Drop_20_Caps"><text:span text:style-name="T24">Cordwinder, </text:span></text:span><text:span text:style-name="Drop_20_Caps">in the </text:span><text:span text:style-name="Drop_20_Caps"><text:span text:style-name="T37">penal sum</text:span></text:span><text:span text:style-name="Drop_20_Caps"> of </text:span><text:span text:style-name="Drop_20_Caps"><text:span text:style-name="T8">£</text:span></text:span><text:span text:style-name="Drop_20_Caps">300, lawful money of the state, to be paid to the said </text:span><text:span text:style-name="CAPS_20_BOLD">William</text:span><text:span text:style-name="Drop_20_Caps"> </text:span><text:span text:style-name="CAPS_20_BOLD">Pierce,</text:span><text:span text:style-name="Drop_20_Caps"> or to his certain attorney, heirs, executors, administrators or assigns, for which payment well and truly to be made and done, I bind myself, my </text:span><text:span text:style-name="Drop_20_Caps"><text:span text:style-name="T24">heirs</text:span></text:span><text:span text:style-name="Drop_20_Caps">, executors, administrators and every one of them firmly by these presents. </text:span></text:p>
      <text:p text:style-name="P7"><text:span text:style-name="Drop_20_Caps"/></text:p>
      <text:p text:style-name="P7"><text:span text:style-name="Drop_20_Caps"><text:span text:style-name="T24">A</text:span></text:span><text:span text:style-name="Drop_20_Caps">s witness my hand and seal with my seal dated this first day of August and in the year of Our Lord 1778.</text:span></text:p>
      <text:p text:style-name="P7"><text:span text:style-name="Drop_20_Caps"/></text:p>
      <text:p text:style-name="P11"><text:span text:style-name="Drop_20_Caps">The condition of the above obligation is such that if the above bound</text:span><text:span text:style-name="Drop_20_Caps"><text:span text:style-name="T24">e</text:span></text:span><text:span text:style-name="Drop_20_Caps">n </text:span><text:span text:style-name="CAPS_20_BOLD">William</text:span><text:span text:style-name="Drop_20_Caps"> </text:span><text:span text:style-name="CAPS_20_BOLD">Polk</text:span><text:span text:style-name="Drop_20_Caps"> </text:span><text:span text:style-name="CAPS_20_BOLD">Jr.,</text:span><text:span text:style-name="Drop_20_Caps"> his </text:span><text:span text:style-name="Drop_20_Caps"><text:span text:style-name="T24">heirs,</text:span></text:span><text:span text:style-name="Drop_20_Caps"> </text:span><text:span text:style-name="Drop_20_Caps"><text:span text:style-name="T24">executors,</text:span></text:span><text:span text:style-name="Drop_20_Caps"> administrators them or either of them do and sh</text:span><text:span text:style-name="Drop_20_Caps"><text:span text:style-name="T24">a</text:span></text:span><text:span text:style-name="Drop_20_Caps">ll make</text:span><text:span text:style-name="Drop_20_Caps"><text:span text:style-name="T37">over, </text:span></text:span><text:span text:style-name="Drop_20_Caps"><text:span text:style-name="T24">alienate</text:span></text:span><text:span text:style-name="Drop_20_Caps"><text:span text:style-name="T37">, </text:span></text:span>convey and confirm <text:span text:style-name="T9">a</text:span> sufficient deed of a specialty a certain lot of ground situated lying and being in Cedar Creek hundred County <text:span text:style-name="T9">aforesaid,</text:span> that is to say all of the ground lying and being on the <text:span text:style-name="T10">n</text:span>orth and <text:span text:style-name="T10">w</text:span>estern side of Townsend Road as it now runs and binding with the lines of the aforesaid <text:span text:style-name="CAPS_20_BOLD">William</text:span> <text:span text:style-name="CAPS_20_BOLD">Polk</text:span> <text:span text:style-name="T10">heretofore sold</text:span> unto <text:span text:style-name="CAPS_20_BOLD">Richard</text:span> <text:span text:style-name="CAPS_20_BOLD"><text:span text:style-name="T38">Mullinax</text:span></text:span> and <text:span text:style-name="CAPS_20_BOLD">Jehoshaphat</text:span> <text:span text:style-name="CAPS_20_BOLD"><text:span text:style-name="T38">Polk</text:span></text:span> and then back to and binding in <text:span text:style-name="CAPS_20_BOLD">Bennet</text:span> <text:span text:style-name="CAPS_20_BOLD">Bryan’</text:span>s together with all the <text:span text:style-name="T38">houses, </text:span>outhouses, <text:span text:style-name="T10">gardens</text:span><text:span text:style-name="T38">, improvements</text:span> unto the said <text:span text:style-name="CAPS_20_BOLD">William</text:span> <text:span text:style-name="CAPS_20_BOLD">pierce</text:span> his certain attorney, heirs, executors, administrators or a<text:span text:style-name="T38">s</text:span><text:span text:style-name="T10">s</text:span>igns warranting and defending the above <text:span text:style-name="T10">bargained</text:span> premises against the lawful claim of him the set <text:span text:style-name="CAPS_20_BOLD">William</text:span> <text:span text:style-name="CAPS_20_BOLD"><text:span text:style-name="T38">Polk</text:span></text:span> his heirs, executors, administrators and every of them than the above obligation to avoid and of none effect otherwise to remain in full force and virtue in law. </text:p>
      <text:p text:style-name="P7"><text:span text:style-name="Drop_20_Caps"/></text:p>
      <text:p text:style-name="P7"><text:span text:style-name="CAPS_20_BOLD">William</text:span><text:span text:style-name="Drop_20_Caps"> </text:span><text:span text:style-name="CAPS_20_BOLD">Polk</text:span><text:span text:style-name="Drop_20_Caps"> </text:span><text:span text:style-name="Drop_20_Caps"><text:span text:style-name="T38">{</text:span></text:span><text:span text:style-name="Drop_20_Caps">seal</text:span><text:span text:style-name="Drop_20_Caps"><text:span text:style-name="T38">}</text:span></text:span></text:p>
      <text:p text:style-name="P7"><text:span text:style-name="Drop_20_Caps"/></text:p>
      <text:p text:style-name="P7"><text:span text:style-name="Drop_20_Caps">Signed sealed and delivered in the presence of us</text:span></text:p>
      <text:p text:style-name="P7"><text:span text:style-name="Drop_20_Caps"/></text:p>
      <text:p text:style-name="P7"><text:span text:style-name="CAPS_20_BOLD">John Polk</text:span></text:p>
      <text:p text:style-name="P7"><text:span text:style-name="CAPS_20_BOLD">Edward Polk</text:span></text:p>
      <text:p text:style-name="P7"><text:span text:style-name="Drop_20_Caps"/></text:p>
      <text:p text:style-name="P7"><text:span text:style-name="Drop_20_Caps"/></text:p>
      <text:p text:style-name="P7"><text:span text:style-name="Drop_20_Caps"/></text:p>
      <text:p text:style-name="P7"><text:span text:style-name="Drop_20_Caps"/></text:p>
      <text:p text:style-name="P10"><text:span text:style-name="Drop_20_Caps">Sussex County viz</text:span></text:p>
      <text:p text:style-name="P7"><text:span text:style-name="Drop_20_Caps"/></text:p>
      <text:p text:style-name="P7"><text:span text:style-name="Drop_20_Caps">I do hereby certify that on the 9th day of November in the year of Our Lord 1786 the execution of the within Bond of conveyance was proved by the oath of </text:span><text:span text:style-name="CAPS_20_BOLD">Edward</text:span><text:span text:style-name="Drop_20_Caps"> </text:span><text:span text:style-name="CAPS_20_BOLD">Polk</text:span><text:span text:style-name="Drop_20_Caps"> one of the subscribing evidences thereto in open court.</text:span></text:p>
      <text:p text:style-name="P7"><text:span text:style-name="Drop_20_Caps"/></text:p>
      <text:p text:style-name="P7"><text:span text:style-name="Drop_20_Caps">In testimony whereof I have here to set my hand and I fixed the public seal of my office this 24th day of November in the year </text:span><text:span text:style-name="Drop_20_Caps"><text:span text:style-name="T25">aforesaid</text:span></text:span><text:span text:style-name="Drop_20_Caps">.</text:span></text:p>
      <text:p text:style-name="P7"><text:span text:style-name="Drop_20_Caps"/></text:p>
      <text:p text:style-name="P7"><text:span text:style-name="CAPS_20_BOLD">D</text:span><text:span text:style-name="Drop_20_Caps">. </text:span><text:span text:style-name="CAPS_20_BOLD">Hall</text:span><text:span text:style-name="Drop_20_Caps">, prot</text:span><text:span text:style-name="Drop_20_Caps"><text:span text:style-name="T39">h</text:span></text:span><text:span text:style-name="Drop_20_Caps">onotary</text:span></text:p>
      <text:p text:style-name="P9"><text:span text:style-name="Drop_20_Caps"><text:span text:style-name="T26">Deed</text:span></text:span><text:span text:style-name="Drop_20_Caps"> </text:span><text:span text:style-name="Drop_20_Caps"><text:span text:style-name="T4">WILLIAM</text:span></text:span><text:span text:style-name="Drop_20_Caps"> </text:span><text:span text:style-name="Drop_20_Caps"><text:span text:style-name="T4">Pierce</text:span></text:span><text:span text:style-name="Drop_20_Caps"> from </text:span><text:span text:style-name="Drop_20_Caps"><text:span text:style-name="T4">WILLIAM</text:span></text:span><text:span text:style-name="Drop_20_Caps"> </text:span><text:span text:style-name="Drop_20_Caps"><text:span text:style-name="T4">Polk</text:span></text:span><text:span text:style-name="Drop_20_Caps"> Esquire administrators</text:span></text:p>
      <text:p text:style-name="P3"><text:span text:style-name="Drop_20_Caps"/></text:p>
      <text:p text:style-name="P3"><text:span text:style-name="CAPS"><text:span text:style-name="T5">To all </text:span></text:span><text:span text:style-name="CAPS">people to whom these presents shall come</text:span><text:span text:style-name="Drop_20_Caps"> </text:span><text:span text:style-name="Drop_20_Caps"><text:span text:style-name="T4">Nancy</text:span></text:span><text:span text:style-name="Drop_20_Caps"> </text:span><text:span text:style-name="Drop_20_Caps"><text:span text:style-name="T4">Polk,</text:span></text:span><text:span text:style-name="Drop_20_Caps"> administratrix, and </text:span><text:span text:style-name="Drop_20_Caps"><text:span text:style-name="T4">Edward</text:span></text:span><text:span text:style-name="Drop_20_Caps"> </text:span><text:span text:style-name="Drop_20_Caps"><text:span text:style-name="T4">Polk,</text:span></text:span><text:span text:style-name="Drop_20_Caps"> administrator, of all and singular the goods and chattels rights and credits which were of </text:span><text:span text:style-name="Drop_20_Caps"><text:span text:style-name="T4">WILLIAM</text:span></text:span><text:span text:style-name="Drop_20_Caps"> </text:span><text:span text:style-name="Drop_20_Caps"><text:span text:style-name="T4">Polk</text:span></text:span><text:span text:style-name="Drop_20_Caps"> Jr., late, of Cedar Creek hundred and the county </text:span><text:span text:style-name="Drop_20_Caps"><text:span text:style-name="T14">of Sussex</text:span></text:span><text:span text:style-name="Drop_20_Caps"> on Delaware, Esquire, deceased, at the time of his death who died intestate as </text:span><text:span text:style-name="Drop_20_Caps"><text:span text:style-name="T15">his</text:span></text:span><text:span text:style-name="Drop_20_Caps"> said, send greeting.</text:span></text:p>
      <text:p text:style-name="P3"><text:span text:style-name="Drop_20_Caps"/></text:p>
      <text:p text:style-name="P5"><text:span text:style-name="CAPS">Whereas</text:span><text:span text:style-name="Drop_20_Caps"> the said </text:span><text:span text:style-name="Drop_20_Caps"><text:span text:style-name="T4">WILLIAM</text:span></text:span><text:span text:style-name="Drop_20_Caps"> </text:span><text:span text:style-name="Drop_20_Caps"><text:span text:style-name="T4">Polk</text:span></text:span><text:span text:style-name="Drop_20_Caps"> was in his lifetime seized and possessed of and in a certain lot or piece or parcel of ground containing 3 acres and 1/3 of an acre </text:span><text:span text:style-name="Drop_20_Caps"><text:span text:style-name="T28">situate, </text:span></text:span><text:span text:style-name="Drop_20_Caps">lying and being in the </text:span><text:span text:style-name="Drop_20_Caps"><text:span text:style-name="T16">n</text:span></text:span><text:span text:style-name="Drop_20_Caps">orth and western most side of the road commonly called and known by the name of the Townsend Road as it now runs and binding with the lines of land heretofore sold, by the aforesaid </text:span><text:span text:style-name="Drop_20_Caps"><text:span text:style-name="T4">WILLIAM</text:span></text:span><text:span text:style-name="Drop_20_Caps"> </text:span><text:span text:style-name="Drop_20_Caps"><text:span text:style-name="T4">Polk</text:span></text:span><text:span text:style-name="Drop_20_Caps"> in his lifetime, on to </text:span><text:span text:style-name="Drop_20_Caps"><text:span text:style-name="T4">Richard</text:span></text:span><text:span text:style-name="Drop_20_Caps"> </text:span><text:span text:style-name="Drop_20_Caps"><text:span text:style-name="T4">Mullinax</text:span></text:span><text:span text:style-name="Drop_20_Caps"> and </text:span><text:span text:style-name="Drop_20_Caps"><text:span text:style-name="T4">Jehoshaphat</text:span></text:span><text:span text:style-name="Drop_20_Caps"> </text:span><text:span text:style-name="Drop_20_Caps"><text:span text:style-name="T4">Polk</text:span></text:span><text:span text:style-name="Drop_20_Caps"> and </text:span><text:span text:style-name="Drop_20_Caps"><text:span text:style-name="T28">b</text:span></text:span><text:span text:style-name="Drop_20_Caps">inding also on the lands of </text:span><text:span text:style-name="Drop_20_Caps"><text:span text:style-name="T4">Bennet</text:span></text:span><text:span text:style-name="Drop_20_Caps"> </text:span><text:span text:style-name="Drop_20_Caps"><text:span text:style-name="T4">Bryan</text:span></text:span><text:span text:style-name="Drop_20_Caps"> and on the aforesaid Townsend Road in Cedar Creek hundred and County of Sussex aforesaid and is butted, bounded and limited as follows, to wit:</text:span></text:p>
      <text:p text:style-name="P3"><text:span text:style-name="Drop_20_Caps"/></text:p>
      <text:p text:style-name="P8"><text:span text:style-name="Drop_20_Caps">Beginning at a marked White Oak Post standing on the corner of </text:span><text:span text:style-name="Drop_20_Caps"><text:span text:style-name="T4">Bennet</text:span></text:span><text:span text:style-name="Drop_20_Caps"> </text:span><text:span text:style-name="Drop_20_Caps"><text:span text:style-name="T4">Bryan</text:span></text:span><text:span text:style-name="Drop_20_Caps">'s land; thence with a line drawn north 13 degrees east 32 </text:span><text:span text:style-name="Drop_20_Caps"><text:span text:style-name="T16">perches</text:span></text:span><text:span text:style-name="Drop_20_Caps"> </text:span><text:span text:style-name="Drop_20_Caps"><text:span text:style-name="T16">to a</text:span></text:span><text:span text:style-name="Drop_20_Caps"> Red Oak Post standing on the line of </text:span><text:span text:style-name="CAPS_20_BOLD">Coverdale Cole</text:span><text:span text:style-name="Drop_20_Caps">'s land, which he bought of </text:span><text:span text:style-name="Drop_20_Caps"><text:span text:style-name="T4">WILLIAM</text:span></text:span><text:span text:style-name="Drop_20_Caps"> </text:span><text:span text:style-name="Drop_20_Caps"><text:span text:style-name="T4">Polk;</text:span></text:span><text:span text:style-name="Drop_20_Caps"> thence with a line drawn North 35 </text:span><text:span text:style-name="Drop_20_Caps"><text:span text:style-name="T29">1/2</text:span></text:span><text:span text:style-name="Drop_20_Caps"> degrees east 27 3/4 perches </text:span><text:span text:style-name="Drop_20_Caps"><text:span text:style-name="T16">to a </text:span></text:span><text:span text:style-name="Drop_20_Caps">White Oak standing on the </text:span><text:span text:style-name="Drop_20_Caps"><text:span text:style-name="T16">n</text:span></text:span><text:span text:style-name="Drop_20_Caps">orth </text:span><text:span text:style-name="Drop_20_Caps"><text:span text:style-name="T16">e</text:span></text:span><text:span text:style-name="Drop_20_Caps">ast </text:span><text:span text:style-name="Drop_20_Caps"><text:span text:style-name="T16">from</text:span></text:span><text:span text:style-name="Drop_20_Caps"> </text:span><text:span text:style-name="Drop_20_Caps"><text:span text:style-name="T4">Noble</text:span></text:span><text:span text:style-name="Drop_20_Caps"> </text:span><text:span text:style-name="CAPS_20_BOLD">cord</text:span><text:span text:style-name="CAPS_20_BOLD"><text:span text:style-name="T28">e</text:span></text:span><text:span text:style-name="CAPS_20_BOLD">ry</text:span>’<text:span text:style-name="T28">s</text:span><text:span text:style-name="Drop_20_Caps"> House; </text:span><text:span text:style-name="Drop_20_Caps"><text:span text:style-name="T28">thence</text:span></text:span><text:span text:style-name="Drop_20_Caps"> with a line drawn South 49 </text:span><text:span text:style-name="Drop_20_Caps"><text:span text:style-name="T29">1/2</text:span></text:span><text:span text:style-name="Drop_20_Caps"> degrees west 29 </text:span><text:span text:style-name="Drop_20_Caps"><text:span text:style-name="T16">perches</text:span></text:span><text:span text:style-name="Drop_20_Caps"> to a marked Hickory </text:span><text:span text:style-name="Drop_20_Caps"><text:span text:style-name="T17">P</text:span></text:span><text:span text:style-name="Drop_20_Caps">ost on the line of land which the aforesaid </text:span><text:span text:style-name="Drop_20_Caps"><text:span text:style-name="T4">WILLIAM</text:span></text:span><text:span text:style-name="Drop_20_Caps"> </text:span><text:span text:style-name="Drop_20_Caps"><text:span text:style-name="T4">Polk</text:span></text:span><text:span text:style-name="Drop_20_Caps"> conveyed to </text:span><text:span text:style-name="Drop_20_Caps"><text:span text:style-name="T4">Richard</text:span></text:span><text:span text:style-name="Drop_20_Caps"> </text:span><text:span text:style-name="Drop_20_Caps"><text:span text:style-name="T4">Mullinax</text:span></text:span><text:span text:style-name="Drop_20_Caps">; thence with line drawn </text:span><text:span text:style-name="Drop_20_Caps"><text:span text:style-name="T17">n</text:span></text:span><text:span text:style-name="Drop_20_Caps">orth 45 </text:span><text:span text:style-name="Drop_20_Caps"><text:span text:style-name="T29">degrees</text:span></text:span><text:span text:style-name="Drop_20_Caps"> </text:span><text:span text:style-name="Drop_20_Caps"><text:span text:style-name="T17">w</text:span></text:span><text:span text:style-name="Drop_20_Caps">est </text:span><text:span text:style-name="Drop_20_Caps"><text:span text:style-name="T18">2 1/2</text:span></text:span><text:span text:style-name="Drop_20_Caps"> perches to a </text:span><text:span text:style-name="Drop_20_Caps"><text:span text:style-name="T30">W</text:span></text:span><text:span text:style-name="Drop_20_Caps">hite </text:span><text:span text:style-name="Drop_20_Caps"><text:span text:style-name="T30">O</text:span></text:span><text:span text:style-name="Drop_20_Caps">ak binding on said </text:span><text:span text:style-name="Drop_20_Caps"><text:span text:style-name="T4">Mullinax’</text:span></text:span><text:span text:style-name="Drop_20_Caps"> land; thence </text:span><text:span text:style-name="Drop_20_Caps"><text:span text:style-name="T18">s</text:span></text:span><text:span text:style-name="Drop_20_Caps">outh 49 1/2 degrees west 22 purchase to a marked Red Oak Post which </text:span><text:span text:style-name="Drop_20_Caps"><text:span text:style-name="T18">intersects</text:span></text:span><text:span text:style-name="Drop_20_Caps"> the aforesaid </text:span><text:span text:style-name="Drop_20_Caps"><text:span text:style-name="T4">Bennet</text:span></text:span><text:span text:style-name="Drop_20_Caps"> </text:span><text:span text:style-name="Drop_20_Caps"><text:span text:style-name="T4">Bryan</text:span></text:span><text:span text:style-name="Drop_20_Caps">'s land; and from thence home to the first border on White Oak Post aforesaid.</text:span></text:p>
      <text:p text:style-name="P6"><text:span text:style-name="Drop_20_Caps">Containing and laid out for 3 acres and 1/3 of an acre be the same more or less and as </text:span><text:span text:style-name="Drop_20_Caps"><text:span text:style-name="T19">there</text:span></text:span><text:span text:style-name="Drop_20_Caps">of being seized by his certain </text:span><text:span text:style-name="Drop_20_Caps"><text:span text:style-name="T31">bon</text:span></text:span><text:span text:style-name="Drop_20_Caps">d or writing obligatory bearing date of the first day of August in the year of Our Lord 1778 came held and firmly bound by the name of </text:span><text:span text:style-name="Drop_20_Caps"><text:span text:style-name="T4">WILLIAM</text:span></text:span><text:span text:style-name="Drop_20_Caps"> </text:span><text:span text:style-name="Drop_20_Caps"><text:span text:style-name="T4">Polk</text:span></text:span><text:span text:style-name="Drop_20_Caps"> </text:span><text:span text:style-name="Drop_20_Caps"><text:span text:style-name="T19">Jr.,</text:span></text:span><text:span text:style-name="Drop_20_Caps"> of the county aforesaid, Yeoman, </text:span><text:span text:style-name="Drop_20_Caps"><text:span text:style-name="T19">unto </text:span></text:span><text:span text:style-name="Drop_20_Caps"><text:span text:style-name="T4">WILLIAM</text:span></text:span><text:span text:style-name="Drop_20_Caps"> </text:span><text:span text:style-name="Drop_20_Caps"><text:span text:style-name="T4">Pierce</text:span></text:span><text:span text:style-name="Drop_20_Caps"> of the same place, conveyance in the full and just some of </text:span><text:span text:style-name="Drop_20_Caps"><text:span text:style-name="T7">£</text:span></text:span><text:span text:style-name="Drop_20_Caps">300 lawful money of the Delaware state to be paid to the said </text:span><text:span text:style-name="Drop_20_Caps"><text:span text:style-name="T4">WILLIAM</text:span></text:span><text:span text:style-name="Drop_20_Caps"> </text:span><text:span text:style-name="Drop_20_Caps"><text:span text:style-name="T4">Pierce,</text:span></text:span><text:span text:style-name="Drop_20_Caps"> or to his certain attorney, </text:span><text:span text:style-name="Drop_20_Caps"><text:span text:style-name="T19">heir</text:span></text:span><text:span text:style-name="Drop_20_Caps">, executor, administrator </text:span><text:span text:style-name="Drop_20_Caps"><text:span text:style-name="T19">or ass</text:span></text:span><text:span text:style-name="Drop_20_Caps">igns, on which payment well and truly to be made and done, the said </text:span><text:span text:style-name="Drop_20_Caps"><text:span text:style-name="T4">WILLIAM</text:span></text:span><text:span text:style-name="Drop_20_Caps"> </text:span><text:span text:style-name="Drop_20_Caps"><text:span text:style-name="T4">Polk</text:span></text:span><text:span text:style-name="Drop_20_Caps"> found himself his heirs, </text:span><text:span text:style-name="Drop_20_Caps"><text:span text:style-name="T19">executors,</text:span></text:span><text:span text:style-name="Drop_20_Caps"> administrators and every one of them firmly by the same bond with condition </text:span><text:span text:style-name="Drop_20_Caps"><text:span text:style-name="T19">there</text:span></text:span><text:span text:style-name="Drop_20_Caps">under written, that if </text:span><text:span text:style-name="Drop_20_Caps"><text:span text:style-name="T31">he,</text:span></text:span><text:span text:style-name="Drop_20_Caps"> the said </text:span><text:span text:style-name="Drop_20_Caps"><text:span text:style-name="T4">WILLIAM</text:span></text:span><text:span text:style-name="Drop_20_Caps"> </text:span><text:span text:style-name="Drop_20_Caps"><text:span text:style-name="T4">Polk</text:span></text:span><text:span text:style-name="Drop_20_Caps"> or his heirs, executors, administrators, or either of them, did and should makeover, alien, convey, confirm, by sufficient deed aforesaid called a specialty a certain lot of ground </text:span><text:span text:style-name="Drop_20_Caps"><text:span text:style-name="T19">situate,</text:span></text:span><text:span text:style-name="Drop_20_Caps"> lying and being </text:span><text:span text:style-name="Drop_20_Caps"><text:span text:style-name="T19">in</text:span></text:span><text:span text:style-name="Drop_20_Caps"> Cedar Creek hundred, and County aforesaid, that is to say by all the ground lying and being to the north and west most side of the Townsend Road </text:span><text:span text:style-name="Drop_20_Caps"><text:span text:style-name="T32">as it then run and binding with the lines of land theretofore sold by the said </text:span></text:span><text:span text:style-name="CAPS_20_BOLD"><text:span text:style-name="T32">William</text:span></text:span><text:span text:style-name="Drop_20_Caps"><text:span text:style-name="T32"> </text:span></text:span><text:span text:style-name="Drop_20_Caps"><text:s/></text:span><text:span text:style-name="CAPS_20_BOLD"><text:span text:style-name="T32">POLK</text:span></text:span><text:span text:style-name="Drop_20_Caps"><text:span text:style-name="T32"> unto </text:span></text:span><text:span text:style-name="CAPS_20_BOLD"><text:span text:style-name="T32">RICHARD</text:span></text:span><text:span text:style-name="Drop_20_Caps"><text:span text:style-name="T32"> </text:span></text:span><text:span text:style-name="Drop_20_Caps"><text:span text:style-name="T4">Mullinax</text:span></text:span><text:span text:style-name="Drop_20_Caps"> and </text:span><text:span text:style-name="Drop_20_Caps"><text:span text:style-name="T4">Jehoshaphat</text:span></text:span><text:span text:style-name="Drop_20_Caps"> </text:span><text:span text:style-name="Drop_20_Caps"><text:span text:style-name="T4">Polk</text:span></text:span><text:span text:style-name="Drop_20_Caps"> and cents back to the Townsend Road binding on the lands of </text:span><text:span text:style-name="Drop_20_Caps"><text:span text:style-name="T4">Bennet</text:span></text:span><text:span text:style-name="Drop_20_Caps"> </text:span><text:span text:style-name="Drop_20_Caps"><text:span text:style-name="T4">Bryan</text:span></text:span><text:span text:style-name="Drop_20_Caps"> together with all the houses out houses and improvements on to the said </text:span><text:span text:style-name="Drop_20_Caps"><text:span text:style-name="T4">WILLIAM</text:span></text:span><text:span text:style-name="Drop_20_Caps"> </text:span><text:span text:style-name="Drop_20_Caps"><text:span text:style-name="T4">Pierce,</text:span></text:span><text:span text:style-name="Drop_20_Caps"> his certain attorney, executor, administrator, assigns </text:span><text:span text:style-name="Drop_20_Caps"><text:span text:style-name="T20">warrantying </text:span></text:span><text:span text:style-name="Drop_20_Caps">and defending the said bargained premises against the lawful claim of him, the </text:span><text:span text:style-name="Drop_20_Caps"><text:span text:style-name="T20">said</text:span></text:span><text:span text:style-name="Drop_20_Caps"> </text:span><text:span text:style-name="Drop_20_Caps"><text:span text:style-name="T4">WILLIAM</text:span></text:span><text:span text:style-name="Drop_20_Caps"> , his heirs, executors, administrators aforesaid every </text:span><text:span text:style-name="Drop_20_Caps"><text:span text:style-name="T20">of them whose</text:span></text:span><text:span text:style-name="Drop_20_Caps"> obligation </text:span><text:span text:style-name="Drop_20_Caps"><text:span text:style-name="T33">to</text:span></text:span><text:span text:style-name="Drop_20_Caps"> be void and of none effect otherwise to remain in full force and virtue in law as </text:span><text:span text:style-name="Drop_20_Caps"><text:span text:style-name="T20">by</text:span></text:span><text:span text:style-name="Drop_20_Caps"> said </text:span><text:span text:style-name="Drop_20_Caps"><text:span text:style-name="T33">b</text:span></text:span><text:span text:style-name="Drop_20_Caps">ond or writing obligatory and condition aforesaid </text:span><text:span text:style-name="Drop_20_Caps"><text:span text:style-name="T20">thereunder</text:span></text:span><text:span text:style-name="Drop_20_Caps"> written </text:span><text:span text:style-name="Drop_20_Caps"><text:span text:style-name="T20">duly proved in</text:span></text:span><text:span text:style-name="Drop_20_Caps"> open court of Common Pleas at Sussex for the county of Sussex aforesaid and recorded in the </text:span><text:span text:style-name="Drop_20_Caps"><text:span text:style-name="T20">roll’s</text:span></text:span><text:span text:style-name="Drop_20_Caps"> office </text:span><text:span text:style-name="Drop_20_Caps"><text:span text:style-name="T20">at Lewes for said </text:span></text:span><text:span text:style-name="Drop_20_Caps">County in book ___ number ___ </text:span><text:span text:style-name="Drop_20_Caps"><text:span text:style-name="T33">folio ___</text:span></text:span><text:span text:style-name="Drop_20_Caps"> will </text:span><text:soft-page-break/><text:span text:style-name="Drop_20_Caps">more fully and at </text:span><text:span text:style-name="Drop_20_Caps"><text:span text:style-name="T21">large approve </text:span></text:span><text:span text:style-name="Drop_20_Caps">and whereas the said </text:span><text:span text:style-name="Drop_20_Caps"><text:span text:style-name="T4">WILLIAM</text:span></text:span><text:span text:style-name="Drop_20_Caps"> </text:span><text:span text:style-name="Drop_20_Caps"><text:span text:style-name="T4">Polk</text:span></text:span><text:span text:style-name="Drop_20_Caps"> XXX and before he had made and executed </text:span><text:span text:style-name="Drop_20_Caps"><text:span text:style-name="T21">afterwards and before he had made or executed any</text:span></text:span><text:span text:style-name="Drop_20_Caps"> deed or conveyance or the lot </text:span><text:span text:style-name="Drop_20_Caps"><text:span text:style-name="T34">of ground</text:span></text:span><text:span text:style-name="Drop_20_Caps"> and premises in the </text:span><text:span text:style-name="Drop_20_Caps"><text:span text:style-name="T21">lot of ground</text:span></text:span><text:span text:style-name="Drop_20_Caps"> aforesaid </text:span><text:span text:style-name="Drop_20_Caps"><text:span text:style-name="T34">mentioned unto the said </text:span></text:span><text:span text:style-name="Drop_20_Caps"><text:span text:style-name="T4">WILLIAM</text:span></text:span><text:span text:style-name="Drop_20_Caps"> </text:span><text:span text:style-name="Drop_20_Caps"><text:span text:style-name="T4">Pierce, </text:span></text:span><text:span text:style-name="Drop_20_Caps">or any other person in trust for him, to his use agreeable to the tenor and effect of aforesaid recorded </text:span><text:span text:style-name="Drop_20_Caps"><text:span text:style-name="T34">b</text:span></text:span><text:span text:style-name="Drop_20_Caps">ond died intestate as tis said whereupon administration of all and singular the goods and chattels rights and credits which were of the said </text:span><text:span text:style-name="Drop_20_Caps"><text:span text:style-name="T4">WILLIAM</text:span></text:span><text:span text:style-name="Drop_20_Caps"> </text:span><text:span text:style-name="Drop_20_Caps"><text:span text:style-name="T4">Polk</text:span></text:span><text:span text:style-name="Drop_20_Caps"> at the time of his death or by </text:span><text:span text:style-name="CAPS_20_BOLD">Phillips</text:span><text:span text:style-name="Drop_20_Caps"> </text:span><text:span text:style-name="CAPS_20_BOLD"><text:span text:style-name="T34">Kollock</text:span></text:span><text:span text:style-name="Drop_20_Caps"> Esquire register for the probate of Wills and granting letters of administration in and for the county </text:span><text:span text:style-name="Drop_20_Caps"><text:span text:style-name="T34">aforesaid</text:span></text:span><text:span text:style-name="Drop_20_Caps"> in due form of law committed unto the aforesaid </text:span><text:span text:style-name="Drop_20_Caps"><text:span text:style-name="T4">Nancy</text:span></text:span><text:span text:style-name="Drop_20_Caps"> </text:span><text:span text:style-name="Drop_20_Caps"><text:span text:style-name="T4">Polk</text:span></text:span><text:span text:style-name="Drop_20_Caps"> and </text:span><text:span text:style-name="Drop_20_Caps"><text:span text:style-name="T4">Edward</text:span></text:span><text:span text:style-name="Drop_20_Caps"> </text:span><text:span text:style-name="Drop_20_Caps"><text:span text:style-name="T4">Polk,</text:span></text:span><text:span text:style-name="Drop_20_Caps"> who </text:span><text:span text:style-name="Drop_20_Caps"><text:span text:style-name="T34">proffered</text:span></text:span><text:span text:style-name="Drop_20_Caps"> their petition to the court of common pleas at </text:span><text:span text:style-name="Drop_20_Caps"><text:span text:style-name="T21">Lewes</text:span></text:span><text:span text:style-name="Drop_20_Caps"> for the county </text:span><text:span text:style-name="Drop_20_Caps"><text:span text:style-name="T21">aforesaid</text:span></text:span><text:span text:style-name="Drop_20_Caps"> on the day of the date of these presents setting forth the case in part as is here in before set forth and recited and also setting for that the aforesaid </text:span><text:span text:style-name="Drop_20_Caps"><text:span text:style-name="T4">WILLIAM</text:span></text:span><text:span text:style-name="Drop_20_Caps"> </text:span><text:span text:style-name="Drop_20_Caps"><text:span text:style-name="T4">Pierce</text:span></text:span><text:span text:style-name="Drop_20_Caps"> had fully satisfied contented and paid on to the said </text:span><text:span text:style-name="Drop_20_Caps"><text:span text:style-name="T4">WILLIAM</text:span></text:span><text:span text:style-name="Drop_20_Caps"> </text:span><text:span text:style-name="Drop_20_Caps"><text:span text:style-name="T4">Polk</text:span></text:span><text:span text:style-name="Drop_20_Caps"> in his lifetime the full and entire </text:span><text:span text:style-name="Drop_20_Caps"><text:span text:style-name="T21">sum</text:span></text:span><text:span text:style-name="Drop_20_Caps"> of the purchase or consideration money for the aforesaid lot of ground and premises with the appurtenances in the condition of the bond or writing or writing obligatory aforementioned. </text:span></text:p>
      <text:p text:style-name="P6"><text:span text:style-name="Drop_20_Caps"/></text:p>
      <text:p text:style-name="P6"><text:span text:style-name="Drop_20_Caps">And thereupon </text:span><text:span text:style-name="Drop_20_Caps"><text:span text:style-name="T21">prayed</text:span></text:span><text:span text:style-name="Drop_20_Caps"> the said Court to Grant and make an order of the said Court empowering and directing them, the petitioners aforesaid, to make and execute a good and sufficient deed work Advance on to the set </text:span><text:span text:style-name="Drop_20_Caps"><text:span text:style-name="T4">WILLIAM</text:span></text:span><text:span text:style-name="Drop_20_Caps"> </text:span><text:span text:style-name="Drop_20_Caps"><text:span text:style-name="T4">Pierce</text:span></text:span><text:span text:style-name="Drop_20_Caps"> his ears and a signs for the aforesaid lot of ground and premises in the condition of the bond or writing obligatory aforesaid mentioned and in discharge of the same agreeable to the directions of the act of assembly in such case made and provided and which was thereupon considered and ordered and decreed by the same court at the said petitioners should make and execute a deed or conveyance unto the said </text:span><text:span text:style-name="Drop_20_Caps"><text:span text:style-name="T4">WILLIAM</text:span></text:span><text:span text:style-name="Drop_20_Caps"> </text:span><text:span text:style-name="Drop_20_Caps"><text:span text:style-name="T4">Pierce</text:span></text:span><text:span text:style-name="Drop_20_Caps"> his ears and a signs forever for the shed lot of ground and premises with the appurtenances in discharge of the said recorded Bond and agreeable to the direction of the act of assembly of four said.</text:span></text:p>
      <text:p text:style-name="P3"><text:span text:style-name="Drop_20_Caps"/></text:p>
      <text:p text:style-name="P3"><text:span text:style-name="CAPS">Now know ye</text:span><text:span text:style-name="Drop_20_Caps"> that the aforesaid </text:span><text:span text:style-name="CAPS_20_BOLD"><text:span text:style-name="T35">NANCY</text:span></text:span><text:span text:style-name="Drop_20_Caps"> </text:span><text:span text:style-name="Drop_20_Caps"><text:span text:style-name="T4">Polk</text:span></text:span><text:span text:style-name="Drop_20_Caps"> and </text:span><text:span text:style-name="Drop_20_Caps"><text:span text:style-name="T4">Edward</text:span></text:span><text:span text:style-name="Drop_20_Caps"> </text:span><text:span text:style-name="Drop_20_Caps"><text:span text:style-name="T4">Polk</text:span></text:span><text:span text:style-name="Drop_20_Caps"> in consideration of the sum of </text:span><text:span text:style-name="Drop_20_Caps"><text:span text:style-name="T6">£</text:span></text:span><text:span text:style-name="Drop_20_Caps">150 <text:s/>to the aforesaid </text:span><text:span text:style-name="Drop_20_Caps"><text:span text:style-name="T4">WILLIAM</text:span></text:span><text:span text:style-name="Drop_20_Caps"> </text:span><text:span text:style-name="Drop_20_Caps"><text:span text:style-name="T4">Polk,</text:span></text:span><text:span text:style-name="Drop_20_Caps"> in his lifetime, by the </text:span><text:span text:style-name="Drop_20_Caps"><text:span text:style-name="T22">said</text:span></text:span><text:span text:style-name="Drop_20_Caps"> </text:span><text:span text:style-name="Drop_20_Caps"><text:span text:style-name="T4">WILLIAM</text:span></text:span><text:span text:style-name="Drop_20_Caps"> </text:span><text:span text:style-name="Drop_20_Caps"><text:span text:style-name="T4">Pierce</text:span></text:span><text:span text:style-name="Drop_20_Caps"> and truly paid in obedience to the order and decree of court aforesaid agreeably to the directions of the act of assembly of four said and also in consideration of the further sum of 5 shillings to them in hand paid by </text:span><text:span text:style-name="Drop_20_Caps"><text:span text:style-name="T4">WILLIAM</text:span></text:span><text:span text:style-name="Drop_20_Caps"> </text:span><text:span text:style-name="Drop_20_Caps"><text:span text:style-name="T4">Pierce</text:span></text:span><text:span text:style-name="Drop_20_Caps"> before the </text:span><text:span text:style-name="Drop_20_Caps"><text:span text:style-name="T22">sealing</text:span></text:span><text:span text:style-name="Drop_20_Caps"> and delivery </text:span><text:span text:style-name="Drop_20_Caps"><text:span text:style-name="T22">hereof </text:span></text:span><text:span text:style-name="Drop_20_Caps">which they do hereby acknowledge have granted, bargained, sold, a</text:span><text:span text:style-name="Drop_20_Caps"><text:span text:style-name="T22">liened, enfeoffed, </text:span></text:span><text:span text:style-name="Drop_20_Caps">conveyed, assure and confirmed and by these presents, they, the said </text:span><text:span text:style-name="Drop_20_Caps"><text:span text:style-name="T4">Nancy</text:span></text:span><text:span text:style-name="Drop_20_Caps"> </text:span><text:span text:style-name="Drop_20_Caps"><text:span text:style-name="T4">Polk</text:span></text:span><text:span text:style-name="Drop_20_Caps"> and </text:span><text:span text:style-name="Drop_20_Caps"><text:span text:style-name="T4">Edward</text:span></text:span><text:span text:style-name="Drop_20_Caps"> </text:span><text:span text:style-name="Drop_20_Caps"><text:span text:style-name="T4">Polk,</text:span></text:span><text:span text:style-name="Drop_20_Caps"> do </text:span><text:span text:style-name="Drop_20_Caps"><text:span text:style-name="T22">g</text:span></text:span><text:span text:style-name="Drop_20_Caps">rant, bargain, sell, alien, </text:span><text:span text:style-name="Drop_20_Caps"><text:span text:style-name="T35">enfeoff,</text:span></text:span><text:span text:style-name="Drop_20_Caps"> convey, </text:span><text:span text:style-name="Drop_20_Caps"><text:span text:style-name="T35">assure </text:span></text:span><text:span text:style-name="Drop_20_Caps">and confirm unto the said </text:span><text:span text:style-name="Drop_20_Caps"><text:span text:style-name="T4">WILLIAM</text:span></text:span><text:span text:style-name="Drop_20_Caps"> </text:span><text:span text:style-name="Drop_20_Caps"><text:span text:style-name="T4">Pierce</text:span></text:span><text:span text:style-name="Drop_20_Caps"> his heirs and assigns forever all that the above and before mentioned described and recited lot or piece or parcel of ground </text:span><text:span text:style-name="Drop_20_Caps"><text:span text:style-name="T22">b</text:span></text:span><text:span text:style-name="Drop_20_Caps">ound and limited as aforesaid and containing 3 acres and 1/3 of an acre be the same more or less with all and singular the houses out houses, buildings, </text:span><text:span text:style-name="Drop_20_Caps"><text:span text:style-name="T22">g</text:span></text:span><text:span text:style-name="Drop_20_Caps">ardens, </text:span><text:span text:style-name="Drop_20_Caps"><text:span text:style-name="T22">o</text:span></text:span><text:span text:style-name="Drop_20_Caps">rchard, fencing, pastures, </text:span><text:span text:style-name="Drop_20_Caps"><text:span text:style-name="T22">w</text:span></text:span><text:span text:style-name="Drop_20_Caps">oods, </text:span><text:span text:style-name="Drop_20_Caps"><text:span text:style-name="T22">u</text:span></text:span><text:span text:style-name="Drop_20_Caps">nder-woods, </text:span><text:span text:style-name="Drop_20_Caps"><text:span text:style-name="T22">t</text:span></text:span><text:span text:style-name="Drop_20_Caps">imber, trees, </text:span><text:span text:style-name="Drop_20_Caps"><text:span text:style-name="T22">ways,</text:span></text:span><text:span text:style-name="Drop_20_Caps"> paths, passages, </text:span><text:span text:style-name="Drop_20_Caps"><text:span text:style-name="T35">l</text:span></text:span><text:span text:style-name="Drop_20_Caps">ane, </text:span><text:span text:style-name="Drop_20_Caps"><text:span text:style-name="T35">allies, well</text:span></text:span><text:span text:style-name="Drop_20_Caps">s, </text:span><text:span text:style-name="Drop_20_Caps"><text:span text:style-name="T35">w</text:span></text:span><text:span text:style-name="Drop_20_Caps">aters, water-courses, easements and emoluments, rights, members, privileges, advantages, </text:span><text:span text:style-name="Drop_20_Caps"><text:span text:style-name="T36">hereditaments</text:span></text:span><text:span text:style-name="Drop_20_Caps"><text:span text:style-name="T23">, </text:span></text:span><text:span text:style-name="Drop_20_Caps"><text:s/>and appurtenances whatsoever to the same </text:span><text:span text:style-name="Drop_20_Caps"><text:span text:style-name="T36">be</text:span></text:span><text:span text:style-name="Drop_20_Caps">longing, or in any wise appertaining, and the revisions, remainders, rents, </text:span><text:span text:style-name="Drop_20_Caps"><text:span text:style-name="T23">issues</text:span></text:span><text:span text:style-name="Drop_20_Caps"> and profits </text:span><text:span text:style-name="Drop_20_Caps"><text:span text:style-name="T23">thereof </text:span></text:span><text:span text:style-name="Drop_20_Caps">and also all the estate, right, title, interest, claim, and demand, whatsoever, of the aforesaid </text:span><text:span text:style-name="Drop_20_Caps"><text:span text:style-name="T4">WILLIAM</text:span></text:span><text:span text:style-name="Drop_20_Caps"> </text:span><text:span text:style-name="Drop_20_Caps"><text:span text:style-name="T4">Polk</text:span></text:span><text:span text:style-name="Drop_20_Caps"> which he in his lifetime ever had, or might could or ought to have had, either in law, or Equity, or otherwise howsoever, of in and </text:span><text:span text:style-name="Drop_20_Caps"><text:span text:style-name="T23">to</text:span></text:span><text:span text:style-name="Drop_20_Caps"> the same to have and to hold the sad lot piece or parcel of ground heredita</text:span><text:span text:style-name="Drop_20_Caps"><text:span text:style-name="T36">ments</text:span></text:span><text:span text:style-name="Drop_20_Caps"> and all and singular the premises </text:span><text:span text:style-name="Drop_20_Caps"><text:span text:style-name="T23">herein</text:span></text:span><text:span text:style-name="Drop_20_Caps"> before mentioned described and recited and hereby granted, bargained, and sold or mentioned, or intended to be, and all and every part and parcel there with the appurtenances unto the said </text:span><text:span text:style-name="Drop_20_Caps"><text:span text:style-name="T4">WILLIAM</text:span></text:span><text:span text:style-name="Drop_20_Caps"> </text:span><text:span text:style-name="Drop_20_Caps"><text:span text:style-name="T4">Pierce</text:span></text:span><text:span text:style-name="Drop_20_Caps"> his heirs and assigns to the only proper use benefit and behoof of him the said </text:span><text:span text:style-name="Drop_20_Caps"><text:span text:style-name="T4">WILLIAM</text:span></text:span><text:span text:style-name="Drop_20_Caps"> </text:span><text:soft-page-break/><text:span text:style-name="Drop_20_Caps"><text:span text:style-name="T4">Pierce</text:span></text:span><text:span text:style-name="Drop_20_Caps"> his heirs and assigns forever in as full, free, entire, absolute, </text:span><text:span text:style-name="Drop_20_Caps"><text:span text:style-name="T23">un</text:span></text:span><text:span text:style-name="Drop_20_Caps">molested and </text:span><text:span text:style-name="Drop_20_Caps"><text:span text:style-name="T23">p</text:span></text:span><text:span text:style-name="Drop_20_Caps">eaceable manner ever the said </text:span><text:span text:style-name="Drop_20_Caps"><text:span text:style-name="T4">WILLIAM</text:span></text:span><text:span text:style-name="Drop_20_Caps"> </text:span><text:span text:style-name="Drop_20_Caps"><text:span text:style-name="T4">Polk</text:span></text:span><text:span text:style-name="Drop_20_Caps"> in his lifetime held or might could we wrought in any wise to hold occupied possessed or enjoyed the same to all and every use intent and purpose whatsoever acquitted and is discharged and of from the claim and claims of all and every </text:span><text:span text:style-name="Drop_20_Caps"><text:span text:style-name="T23">t</text:span></text:span><text:span text:style-name="Drop_20_Caps">he </text:span><text:span text:style-name="Drop_20_Caps"><text:span text:style-name="T23">h</text:span></text:span><text:span text:style-name="Drop_20_Caps">eirs of the said </text:span><text:span text:style-name="Drop_20_Caps"><text:span text:style-name="T4">WILLIAM</text:span></text:span><text:span text:style-name="Drop_20_Caps"> </text:span><text:span text:style-name="Drop_20_Caps"><text:span text:style-name="T4">Polk</text:span></text:span><text:span text:style-name="Drop_20_Caps"> deceased and all and every person and persons whomsoever claiming or to claim buy from or under him them or any of them forever.</text:span></text:p>
      <text:p text:style-name="P3"><text:span text:style-name="Drop_20_Caps"/></text:p>
      <text:p text:style-name="P3"><text:span text:style-name="Drop_20_Caps">And beside </text:span><text:span text:style-name="Drop_20_Caps"><text:span text:style-name="T4">Nancy</text:span></text:span><text:span text:style-name="Drop_20_Caps"> </text:span><text:span text:style-name="Drop_20_Caps"><text:span text:style-name="T4">Polk</text:span></text:span><text:span text:style-name="Drop_20_Caps"> and </text:span><text:span text:style-name="Drop_20_Caps"><text:span text:style-name="T4">Edward</text:span></text:span><text:span text:style-name="Drop_20_Caps"> </text:span><text:span text:style-name="Drop_20_Caps"><text:span text:style-name="T4">Polk</text:span></text:span><text:span text:style-name="Drop_20_Caps"> and each of them do hereby authorize, nominate, constitute, and appoint </text:span><text:span text:style-name="CAPS_20_BOLD">John</text:span><text:span text:style-name="Drop_20_Caps"> </text:span><text:span text:style-name="CAPS_20_BOLD">Rodney</text:span><text:span text:style-name="Drop_20_Caps">, </text:span><text:span text:style-name="CAPS_20_BOLD">Henry</text:span><text:span text:style-name="Drop_20_Caps"> </text:span><text:span text:style-name="CAPS_20_BOLD">Neil</text:span><text:span text:style-name="CAPS_20_BOLD"><text:span text:style-name="T5">l</text:span></text:span><text:span text:style-name="Drop_20_Caps"> and </text:span><text:span text:style-name="CAPS_20_BOLD">Phillips</text:span><text:span text:style-name="Drop_20_Caps"> </text:span><text:span text:style-name="CAPS_20_BOLD"><text:span text:style-name="T5">Kollock</text:span></text:span><text:span text:style-name="Drop_20_Caps"> </text:span><text:span text:style-name="Drop_20_Caps"><text:span text:style-name="T23">all</text:span></text:span><text:span text:style-name="Drop_20_Caps"> the town of </text:span><text:span text:style-name="Drop_20_Caps"><text:span text:style-name="T11">Lewes,</text:span></text:span><text:span text:style-name="Drop_20_Caps"> Esquires, or either of them, the</text:span><text:span text:style-name="Drop_20_Caps"><text:span text:style-name="T5">ir lawful</text:span></text:span><text:span text:style-name="Drop_20_Caps"> attorney, and attorneys, for them and in their name and stead to acknowledge the above and foregoing instrument of writing to be their respective act and deed and deliver the same in open court in due form of law to all intent and purpose as fully as they might or could so were they to be personally present to the end and intent therefore that the same Maybe search recorded according to law.</text:span></text:p>
      <text:p text:style-name="P3"><text:span text:style-name="Drop_20_Caps"/></text:p>
      <text:p text:style-name="P3"><text:span text:style-name="Drop_20_Caps">In witness whereof the said </text:span><text:span text:style-name="CAPS_20_BOLD"><text:span text:style-name="T27">Nancy</text:span></text:span><text:span text:style-name="Drop_20_Caps"> </text:span><text:span text:style-name="Drop_20_Caps"><text:span text:style-name="T4">Polk,</text:span></text:span><text:span text:style-name="Drop_20_Caps"> administratrix, and </text:span><text:span text:style-name="Drop_20_Caps"><text:span text:style-name="T4">Edward</text:span></text:span><text:span text:style-name="Drop_20_Caps"> </text:span><text:span text:style-name="Drop_20_Caps"><text:span text:style-name="T4">Polk,</text:span></text:span><text:span text:style-name="Drop_20_Caps"> administrator, as aforesaid of the said </text:span><text:span text:style-name="Drop_20_Caps"><text:span text:style-name="T4">WILLIAM</text:span></text:span><text:span text:style-name="Drop_20_Caps"> </text:span><text:span text:style-name="Drop_20_Caps"><text:span text:style-name="T4">Polk</text:span></text:span><text:span text:style-name="Drop_20_Caps"> deceased have hereunto set their hand and a</text:span><text:span text:style-name="Drop_20_Caps"><text:span text:style-name="T13">f</text:span></text:span><text:span text:style-name="Drop_20_Caps">fixed </text:span><text:span text:style-name="Drop_20_Caps"><text:span text:style-name="T13">their</text:span></text:span><text:span text:style-name="Drop_20_Caps"> seals this 8th day of February in the year of Our Lord 1787.</text:span></text:p>
      <text:p text:style-name="P3"><text:span text:style-name="Drop_20_Caps"/></text:p>
      <text:p text:style-name="P4"><text:span text:style-name="Drop_20_Caps"><text:span text:style-name="T4">Nancy</text:span></text:span><text:span text:style-name="Drop_20_Caps"> </text:span><text:span text:style-name="Drop_20_Caps"><text:span text:style-name="T4">Polk</text:span></text:span></text:p>
      <text:p text:style-name="P3"><text:span text:style-name="Drop_20_Caps"><text:span text:style-name="T4">Edward</text:span></text:span><text:span text:style-name="Drop_20_Caps"> </text:span><text:span text:style-name="Drop_20_Caps"><text:span text:style-name="T4">Polk</text:span></text:span></text:p>
      <text:p text:style-name="P3"><text:span text:style-name="Drop_20_Caps"/></text:p>
      <text:p text:style-name="P3"><text:span text:style-name="Drop_20_Caps">Sealed and delivered in the presence of us the word post first </text:span><text:span text:style-name="Drop_20_Caps"><text:span text:style-name="T5">interlined.</text:span></text:span></text:p>
      <text:p text:style-name="P3"><text:span text:style-name="Drop_20_Caps"/></text:p>
      <text:p text:style-name="P3"><text:span text:style-name="CAPS_20_BOLD">Betsy</text:span><text:span text:style-name="Drop_20_Caps"> </text:span><text:span text:style-name="CAPS_20_BOLD">Thompson</text:span></text:p>
      <text:p text:style-name="P3"><text:span text:style-name="CAPS_20_BOLD">Anna</text:span><text:span text:style-name="Drop_20_Caps"> </text:span><text:span text:style-name="CAPS_20_BOLD">Polk</text:span></text:p>
      <text:p text:style-name="P3"><text:span text:style-name="Drop_20_Caps"/></text:p>
      <text:p text:style-name="P3"><text:span text:style-name="Drop_20_Caps"/></text:p>
      <text:p text:style-name="P9"><text:span text:style-name="Drop_20_Caps">Sussex County </text:span></text:p>
      <text:p text:style-name="P3"><text:span text:style-name="Drop_20_Caps"/></text:p>
      <text:p text:style-name="P4"><text:span text:style-name="Drop_20_Caps">I do hereby certify that on the 8th day of February in the year about our Lord 1787 the Within deed I'm sale was acknowledged in open court by </text:span><text:span text:style-name="Drop_20_Caps"><text:span text:style-name="T4">Edward</text:span></text:span><text:span text:style-name="Drop_20_Caps"> </text:span><text:span text:style-name="Drop_20_Caps"><text:span text:style-name="T4">Polk</text:span></text:span><text:span text:style-name="Drop_20_Caps"> one of the administrators within named in due form of law I fixed the public seal of my office this 20th day of February in the year </text:span><text:span text:style-name="Drop_20_Caps"><text:span text:style-name="T12">aforesaid.</text:span></text:span></text:p>
      <text:p text:style-name="P4"><text:span text:style-name="Drop_20_Caps"/></text:p>
      <text:p text:style-name="P4"><text:span text:style-name="CAPS_20_BOLD"><text:span text:style-name="T5">D</text:span></text:span><text:span text:style-name="Drop_20_Caps"><text:span text:style-name="T5">. </text:span></text:span><text:span text:style-name="CAPS_20_BOLD"><text:span text:style-name="T5">Hall</text:span></text:span><text:span text:style-name="Drop_20_Caps"><text:span text:style-name="T5">, </text:span></text:span><text:span text:style-name="Drop_20_Caps">Prothonotary</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monospace" svg:font-family="monospace"/>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856fe"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2b1e88"/>
    </style:style>
    <style:style style:name="MT2" style:family="text">
      <style:text-properties officeooo:rsid="001856fe"/>
    </style:style>
    <style:style style:name="MT3" style:family="text">
      <style:text-properties fo:text-transform="uppercase" fo:color="#000000" style:font-name="Liberation Mono2" officeooo:rsid="001856f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Bond &amp; </text:span>D<text:span text:style-name="MT2">eed, DE, Sussex, </text:span><text:span text:style-name="MT3">WILLIAM</text:span><text:span text:style-name="MT2"> </text:span><text:span text:style-name="MT3">Polk</text:span><text:span text:style-name="MT2"> to </text:span><text:span text:style-name="MT3">WILLIAM</text:span><text:span text:style-name="MT2"> </text:span><text:span text:style-name="MT3">Pierce</text:span><text:span text:style-name="MT2"> 1778 1787</text:span></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4-22T19:24:53.854205932</dc:date>
    <dc:creator>brent </dc:creator>
    <meta:editing-duration>PT1H56M57S</meta:editing-duration>
    <meta:editing-cycles>26</meta:editing-cycles>
    <meta:document-statistic meta:table-count="0" meta:image-count="0" meta:object-count="0" meta:page-count="6" meta:paragraph-count="33" meta:word-count="2161" meta:character-count="12241" meta:non-whitespace-character-count="10105"/>
  </office:meta>
</office:document-meta>
</file>