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start" style:justify-single-word="false"/>
      <style:text-properties officeooo:paragraph-rsid="0018731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26ad" style:font-weight-asian="bold" style:font-weight-complex="bold"/>
    </style:style>
    <style:style style:name="T4" style:family="text">
      <style:text-properties fo:font-weight="bold" officeooo:rsid="0018731c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8731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26ad" style:font-weight-asian="normal" style:font-weight-complex="normal"/>
    </style:style>
    <style:style style:name="T9" style:family="text">
      <style:text-properties fo:font-weight="normal" officeooo:rsid="0018731c" style:font-weight-asian="normal" style:font-weight-complex="normal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super 58%" fo:font-weight="normal" officeooo:rsid="0018731c" style:font-weight-asian="normal" style:font-weight-complex="normal"/>
    </style:style>
    <style:style style:name="T12" style:family="text">
      <style:text-properties style:text-position="super 58%" style:font-name="Liberation Mono" fo:font-size="10pt" fo:font-weight="normal" style:font-size-asian="10.5pt" style:font-weight-asian="normal" style:font-weight-complex="normal"/>
    </style:style>
    <style:style style:name="T13" style:family="text">
      <style:text-properties style:text-position="super 58%" style:font-name="Liberation Mono" fo:font-size="10pt" fo:font-weight="normal" officeooo:rsid="0018731c" style:font-size-asian="10.5pt" style:font-weight-asian="normal" style:font-weight-complex="normal"/>
    </style:style>
    <style:style style:name="T14" style:family="text">
      <style:text-properties style:text-position="0% 100%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18731c" style:font-weight-asian="normal" style:font-weight-complex="normal"/>
    </style:style>
    <style:style style:name="T17" style:family="text">
      <style:text-properties style:font-name="Liberation Mono" fo:font-size="10pt" fo:font-weight="normal" style:font-size-asian="10.5pt" style:font-weight-asian="normal" style:font-weight-complex="normal"/>
    </style:style>
    <style:style style:name="T18" style:family="text">
      <style:text-properties style:font-name="Liberation Mono" fo:font-size="10pt" fo:font-weight="normal" officeooo:rsid="0018731c" style:font-size-asian="10.5pt" style:font-weight-asian="normal" style:font-weight-complex="normal"/>
    </style:style>
    <style:style style:name="T19" style:family="text">
      <style:text-properties officeooo:rsid="001126a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3"/></text:span></text:p>
      <text:p text:style-name="P6"><text:span text:style-name="Drop_20_Caps"><text:span text:style-name="T3"/></text:span></text:p>
      <text:p text:style-name="P6"><text:span text:style-name="CAPS_20_BOLD"><text:span text:style-name="T19">Wrixam</text:span></text:span><text:span text:style-name="Drop_20_Caps"><text:span text:style-name="T3"> </text:span></text:span><text:span text:style-name="CAPS_20_BOLD"><text:span text:style-name="T19">Lewis</text:span></text:span><text:span text:style-name="T7">, </text:span><text:span text:style-name="T9">son of </text:span><text:span text:style-name="CAPS_20_BOLD"><text:span text:style-name="T16">John</text:span></text:span><text:span text:style-name="T9"> </text:span><text:span text:style-name="CAPS_20_BOLD"><text:span text:style-name="T16">Lewis</text:span></text:span><text:span text:style-name="T9"> and </text:span><text:span text:style-name="CAPS_20_BOLD"><text:span text:style-name="T16">Furn</text:span></text:span><text:span text:style-name="T9"> his wife was born 19</text:span><text:span text:style-name="T11">th</text:span><text:span text:style-name="T9"> day of March Anno Domini 1757</text:span></text:p>
      <text:p text:style-name="P6"><text:span text:style-name="T9"/></text:p>
      <text:p text:style-name="P6"><text:span text:style-name="CAPS_20_BOLD"><text:span text:style-name="T16">WILLIAM</text:span></text:span><text:span text:style-name="T9"> </text:span><text:span text:style-name="CAPS_20_BOLD"><text:span text:style-name="T16">LEWIS</text:span></text:span><text:span text:style-name="T9">, son of </text:span><text:span text:style-name="CAPS_20_BOLD"><text:span text:style-name="T16">John</text:span></text:span><text:span text:style-name="T9"> </text:span><text:span text:style-name="CAPS_20_BOLD"><text:span text:style-name="T16">Lewis</text:span></text:span><text:span text:style-name="T9"> and </text:span><text:span text:style-name="CAPS_20_BOLD"><text:span text:style-name="T16">Furn</text:span></text:span><text:span text:style-name="T9"> his wife was born 15</text:span><text:span text:style-name="T11">th</text:span><text:span text:style-name="T9"> day of </text:span><text:span text:style-name="T18">February</text:span><text:span text:style-name="T9"> Anno Domini </text:span><text:span text:style-name="T18">1760</text:span></text:p>
      <text:p text:style-name="P6"><text:span text:style-name="T18"/></text:p>
      <text:p text:style-name="P6"><text:span text:style-name="T18">Recorded the 4</text:span><text:span text:style-name="T13">th</text:span><text:span text:style-name="T18"> day of June Anno Domini 1775 from </text:span><text:span text:style-name="CAPS_20_BOLD"><text:span text:style-name="T19">Wrixam</text:span></text:span><text:span text:style-name="Drop_20_Caps"><text:span text:style-name="T3"> </text:span></text:span><text:span text:style-name="CAPS_20_BOLD"><text:span text:style-name="T19">Lewis</text:span></text:span> <text:span text:style-name="T6">records.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731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irth, DE, Sussex, Wrixam Lewis 1757 &amp; <text:span text:style-name="MT1">Wi</text:span>lliam Lewis 176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5.2$Linux_X86_64 LibreOffice_project/30$Build-2</meta:generator>
    <dc:date>2020-05-08T22:23:57.556367122</dc:date>
    <dc:creator>brent </dc:creator>
    <meta:editing-duration>PT22M54S</meta:editing-duration>
    <meta:editing-cycles>9</meta:editing-cycles>
    <meta:document-statistic meta:table-count="0" meta:image-count="0" meta:object-count="0" meta:page-count="2" meta:paragraph-count="22" meta:word-count="242" meta:character-count="1298" meta:non-whitespace-character-count="809"/>
  </office:meta>
</office:document-meta>
</file>