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text-position="0% 100%" officeooo:rsid="000cba9e" officeooo:paragraph-rsid="000f2031"/>
    </style:style>
    <style:style style:name="P2" style:family="paragraph" style:parent-style-name="Standard">
      <style:text-properties style:text-position="0% 100%" style:font-name="Liberation Mono2" fo:font-size="10pt" fo:language="en" fo:country="US" officeooo:rsid="000a1165" officeooo:paragraph-rsid="000a116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f2031"/>
    </style:style>
    <style:style style:name="P4" style:family="paragraph" style:parent-style-name="Standard">
      <style:text-properties officeooo:paragraph-rsid="000f2031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165" officeooo:paragraph-rsid="000a1165" style:font-size-asian="10pt" style:font-weight-asian="bold" style:font-size-complex="10pt" style:font-weight-complex="bold"/>
    </style:style>
    <style:style style:name="P6" style:family="paragraph" style:parent-style-name="Standard">
      <style:paragraph-properties fo:break-before="page"/>
      <style:text-properties officeooo:paragraph-rsid="000f2031"/>
    </style:style>
    <style:style style:name="P7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1165" officeooo:paragraph-rsid="000a1165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165" officeooo:paragraph-rsid="000a1165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10" style:family="paragraph" style:parent-style-name="List_20_Contents">
      <style:text-properties style:text-position="0% 100%" style:font-name="Liberation Mono2"/>
    </style:style>
    <style:style style:name="P11" style:family="paragraph" style:parent-style-name="List_20_Contents">
      <style:text-properties style:text-position="0% 100%" style:font-name="Liberation Mono2" officeooo:rsid="000a576e"/>
    </style:style>
    <style:style style:name="P12" style:family="paragraph" style:parent-style-name="List_20_Contents">
      <style:text-properties style:text-position="0% 100%" style:font-name="Liberation Mono2" officeooo:rsid="000a576e" officeooo:paragraph-rsid="000cba9e"/>
    </style:style>
    <style:style style:name="P13" style:family="paragraph" style:parent-style-name="List_20_Contents">
      <style:text-properties style:text-position="0% 100%" style:font-name="Liberation Mono2" officeooo:rsid="000a576e" officeooo:paragraph-rsid="000a576e"/>
    </style:style>
    <style:style style:name="P14" style:family="paragraph" style:parent-style-name="List_20_Contents">
      <style:text-properties style:text-position="0% 100%" style:font-name="Liberation Mono2" officeooo:rsid="000a576e" officeooo:paragraph-rsid="000b24d5"/>
    </style:style>
    <style:style style:name="P15" style:family="paragraph" style:parent-style-name="List_20_Contents">
      <style:text-properties style:text-position="0% 100%" style:font-name="Liberation Mono2" officeooo:paragraph-rsid="000cba9e"/>
    </style:style>
    <style:style style:name="P16" style:family="paragraph" style:parent-style-name="List_20_Contents">
      <style:text-properties style:text-position="0% 100%" style:font-name="Liberation Mono2" officeooo:rsid="000b24d5" officeooo:paragraph-rsid="000b24d5"/>
    </style:style>
    <style:style style:name="P17" style:family="paragraph" style:parent-style-name="List_20_Contents">
      <style:text-properties style:text-position="0% 100%" style:font-name="Liberation Mono2" officeooo:rsid="000b24d5" officeooo:paragraph-rsid="000cba9e"/>
    </style:style>
    <style:style style:name="P18" style:family="paragraph" style:parent-style-name="List_20_Contents">
      <style:text-properties style:text-position="0% 100%" style:font-name="Liberation Mono2" officeooo:paragraph-rsid="000b24d5"/>
    </style:style>
    <style:style style:name="P19" style:family="paragraph" style:parent-style-name="List_20_Contents">
      <style:text-properties style:text-position="0% 100%" style:font-name="Liberation Mono2" officeooo:rsid="000cba9e" officeooo:paragraph-rsid="000cba9e"/>
    </style:style>
    <style:style style:name="T1" style:family="text">
      <style:text-properties officeooo:rsid="001eb52f"/>
    </style:style>
    <style:style style:name="T2" style:family="text">
      <style:text-properties officeooo:rsid="000a576e"/>
    </style:style>
    <style:style style:name="T3" style:family="text">
      <style:text-properties style:text-position="0% 100%" officeooo:rsid="000cba9e"/>
    </style:style>
    <style:style style:name="T4" style:family="text">
      <style:text-properties officeooo:rsid="000b24d5"/>
    </style:style>
    <style:style style:name="T5" style:family="text">
      <style:text-properties officeooo:rsid="000cba9e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ORNTON JONES (3/24/1783 – 6/8/1858) and his wife, Nancy O'Day (5/2/1788 – 7/2/1858) Family Bible Record from bible now in possession of Mrs. Catherine Burkhead, of Toone, Tennessee, great, great, great grand-daughter of Thornton and Nancy Jones. <text:span text:style-name="T3">Bible in bad condition “...” denotes parts that were illegible, () denotes “best guess”.</text:span></text:p>
      <text:p text:style-name="P2"/>
      <text:p text:style-name="P10"><text:tab/>1.<text:tab/>Thorn... was born ... of March</text:p>
      <text:p text:style-name="P10"><text:tab/><text:span text:style-name="T2">2.<text:tab/>... born our ...Ma...</text:span></text:p>
      <text:p text:style-name="P10"><text:tab/><text:span text:style-name="T2">3.<text:tab/>Mary Thor... was born June the 18 of ... our Lord 1793</text:span></text:p>
      <text:p text:style-name="P10"><text:tab/><text:span text:style-name="T2">4.<text:tab/>Thornton W. Jones was born February the 9th, 1820</text:span></text:p>
      <text:p text:style-name="P11"><text:tab/>5.<text:tab/>Laura (?) Marsh was born the year of our Lord 1844 yr.</text:p>
      <text:p text:style-name="P15"><text:tab/><text:span text:style-name="T2">6.<text:tab/>Harritt ... was born April ... </text:span></text:p>
      <text:p text:style-name="P10"><text:tab/><text:span text:style-name="T2">7.<text:tab/>Olif (Alis) Letuce Jones was born February 22, 1817.</text:span></text:p>
      <text:p text:style-name="P15"><text:tab/><text:span text:style-name="T2">8.<text:tab/>... was born June 13, 1830</text:span></text:p>
      <text:p text:style-name="P15"><text:tab/><text:span text:style-name="T2">9.<text:tab/>Harnet Ann Jones was born in ... of our Lord 1833, Oct. 10.</text:span></text:p>
      <text:p text:style-name="P12"><text:tab/>10.<text:tab/>Laura (?) Marsh was born the year of our Lord, 1844 yr. (repeat #5).</text:p>
      <text:p text:style-name="P12"><text:tab/>11.<text:tab/>... on the ... Lord ... 30 </text:p>
      <text:p text:style-name="P12"><text:tab/>12.<text:tab/>...anday Jones was born March the 1, 1832.</text:p>
      <text:p text:style-name="P13"><text:tab/>13.<text:tab/>John J. Jones died, 12th August 1833.</text:p>
      <text:p text:style-name="P12"><text:tab/>14.<text:tab/>James M. (?) Jones died the 18(?) of August 1833.</text:p>
      <text:p text:style-name="P13"><text:tab/>15.<text:tab/>Miriam Jones died the 22 August 1833.</text:p>
      <text:p text:style-name="P12"><text:tab/>16.<text:tab/>... McCarley was born January the 10 day 1812.</text:p>
      <text:p text:style-name="P13"><text:tab/>17.<text:tab/>Mary Ann McCarley was born July the 15, 1818.</text:p>
      <text:p text:style-name="P13"><text:tab/>18.<text:tab/>Ransyman J. McCarley was born July the 15th, 1820.</text:p>
      <text:p text:style-name="P14"><text:tab/>19.<text:tab/>Belinda McCarley was born June 11th, 1820.</text:p>
      <text:p text:style-name="P12"><text:tab/>20.<text:tab/>James M. Jones and Rebecca A. Cafsey (Casey) </text:p>
      <text:p text:style-name="P12"><text:tab/><text:tab/>was married 18th March 1835.</text:p>
      <text:p text:style-name="P16"><text:tab/>21.<text:tab/>Louisa J. (ane) Marsh, born September 3, 1870.</text:p>
      <text:p text:style-name="P17"><text:tab/>22.<text:tab/>... January the 11(?), 1804, </text:p>
      <text:p text:style-name="P17"><text:tab/><text:tab/>February (or January) the 2, 1823 (or 1825).<text:line-break/> <text:tab/>23.<text:tab/>Randolph Casey was born March 16th, 1810.</text:p>
      <text:p text:style-name="P18"><text:tab/><text:span text:style-name="T4">24.<text:tab/>Thornton Jones died the 8 of June 1858.</text:span></text:p>
      <text:p text:style-name="P18"><text:tab/><text:tab/><text:span text:style-name="T4">(Gravestone says born in SC, Census 1850 TN, Hardeman says VA)</text:span></text:p>
      <text:p text:style-name="P18"><text:tab/><text:span text:style-name="T4">25.<text:tab/>Nancy Jones died July 2, 1858 (Gravestone says born in GA)</text:span></text:p>
      <text:p text:style-name="P18"><text:tab/><text:span text:style-name="T4">26.<text:tab/>Elizabeth Marsh was born April the 29 (23) 1872.</text:span></text:p>
      <text:p text:style-name="P15"><text:tab/><text:span text:style-name="T5">27.<text:tab/>(Day) born April 25, 17...</text:span></text:p>
      <text:p text:style-name="P15"><text:tab/><text:span text:style-name="T5">28.<text:tab/>Edward (Edmund) day was born September 4th, 1802.</text:span></text:p>
      <text:p text:style-name="P15"><text:tab/><text:span text:style-name="T5">29.<text:tab/>Henson Day was born February 14th, 1802.</text:span></text:p>
      <text:p text:style-name="P15"><text:tab/><text:span text:style-name="T5">30.<text:tab/>Millford (Milton) Day was born October 18th, in the year of our Lord</text:span></text:p>
      <text:p text:style-name="P15"><text:tab/><text:tab/><text:span text:style-name="T5">1806 (over written 1807).</text:span></text:p>
      <text:p text:style-name="P15"><text:tab/><text:span text:style-name="T5">31.<text:tab/>Rossaman Day was born the 29th of July, 1811.</text:span></text:p>
      <text:p text:style-name="P15"><text:tab/><text:span text:style-name="T5">32.<text:tab/>... McCarley was born Sept. the 24th, 1791.</text:span></text:p>
      <text:p text:style-name="P15"><text:tab/><text:span text:style-name="T5">33.<text:tab/>Washington M. McCarley was born in the year of our Lord </text:span></text:p>
      <text:p text:style-name="P19"><text:tab/><text:tab/>1813, January the 4th</text:p>
      <text:p text:style-name="P19"><text:tab/>34.<text:tab/>John Binkley waas born the 18th, year of our Lord 1792.</text:p>
      <text:p text:style-name="P15"><text:tab/><text:span text:style-name="T5">35.<text:tab/>Maverva I. (J.) Jones (?) Was born the 3rd day of September, </text:span></text:p>
      <text:p text:style-name="P19"><text:tab/><text:tab/>in the year of our Lord 1816.</text:p>
      <text:p text:style-name="P6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3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10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11">Transcribed from original documents by Brent R. Brian &amp; Martha M. Brian.</text:span></text:span></text:p>
      <text:p text:style-name="P4"><text:span text:style-name="Drop_20_Caps"><text:span text:style-name="T9"/></text:span></text:p>
      <text:p text:style-name="P4"><text:span text:style-name="Drop_20_Caps"><text:span text:style-name="T11">This document and others can be found on our website:</text:span></text:span></text:p>
      <text:p text:style-name="P4"><text:span text:style-name="Drop_20_Caps"><text:span text:style-name="T9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4"><text:span text:style-name="Drop_20_Caps"><text:span text:style-name="T9"/></text:span></text:p>
      <text:p text:style-name="P4"><text:span text:style-name="Drop_20_Caps"><text:span text:style-name="T9">COPYLEFT “rules” can be reviewed on the web site:</text:span></text:span></text:p>
      <text:p text:style-name="P4"><text:span text:style-name="Drop_20_Caps"><text:span text:style-name="T9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2">In short, use what you like. <text:s/>But if you use our stuff, mention us as the source.</text:span></text:span></text:p>
      <text:p text:style-name="P4"><text:span text:style-name="Drop_20_Caps"><text:span text:style-name="T9"/></text:span></text:p>
      <text:p text:style-name="P4"><text:span text:style-name="Drop_20_Caps"><text:span text:style-name="T12">Brent R. Brian</text:span></text:span></text:p>
      <text:p text:style-name="P4"><text:span text:style-name="Drop_20_Caps"><text:span text:style-name="T12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loext:graphic-properties draw:fill="none" draw:fill-color="#729fcf"/>
      <style:paragraph-properties fo:margin-left="0in" fo:margin-right="0in" fo:margin-top="0in" fo:margin-bottom="0in" loext:contextual-spacing="true" fo:orphans="2" fo:widows="2" fo:text-indent="0in" style:auto-text-indent="false" fo:background-color="transparent" style:writing-mode="lr-tb">
        <style:tab-stops>
          <style:tab-stop style:position="0.4984in" style:type="right"/>
          <style:tab-stop style:position="0.6252in"/>
        </style:tab-stops>
      </style:paragraph-properties>
      <style:text-properties style:font-name="Courier 10 Pitch1" fo:font-family="'Courier 10 Pitch'" style:font-pitch="fixed" fo:font-size="10pt" fo:language="en" fo:country="US" officeooo:rsid="000a1165" style:font-size-asian="10pt" style:font-size-complex="10pt"/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165" officeooo:paragraph-rsid="000a1165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165" officeooo:paragraph-rsid="000a1165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hornton Jones Family Bible</text:p>
        <text:p text:style-name="MP2">copied by Barbara K. Blanton</text:p>
        <text:p text:style-name="MP2">transcribed by Roy W. Black, Sr.</text:p>
      </style:header>
      <style:footer>
        <text:p text:style-name="MP3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4H5M24S</meta:editing-duration>
    <meta:generator>LibreOffice/6.0.5.2$Linux_X86_64 LibreOffice_project/00$Build-2</meta:generator>
    <meta:initial-creator>brent </meta:initial-creator>
    <dc:date>2018-07-04T20:57:34.835646077</dc:date>
    <dc:creator>brent </dc:creator>
    <meta:document-statistic meta:table-count="0" meta:image-count="0" meta:object-count="0" meta:page-count="2" meta:paragraph-count="62" meta:word-count="623" meta:character-count="3359" meta:non-whitespace-character-count="2473"/>
    <meta:template xlink:type="simple" xlink:actuate="onRequest" xlink:title="Genealogy" xlink:href="../genealogy.odt" meta:date="2015-11-26T17:05:27.996587531"/>
  </office:meta>
</office:document-meta>
</file>