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lain_20_Text">
      <style:paragraph-properties>
        <style:tab-stops>
          <style:tab-stop style:position="2.5in"/>
        </style:tab-stops>
      </style:paragraph-properties>
      <style:text-properties style:font-name="Courier 10 Pitch1" officeooo:paragraph-rsid="00086d63"/>
    </style:style>
    <style:style style:name="P2" style:family="paragraph" style:parent-style-name="Standard">
      <style:paragraph-properties fo:break-before="page"/>
      <style:text-properties officeooo:paragraph-rsid="000a7be3"/>
    </style:style>
    <style:style style:name="P3" style:family="paragraph" style:parent-style-name="Standard">
      <style:paragraph-properties>
        <style:tab-stops>
          <style:tab-stop style:position="2.5in"/>
        </style:tab-stops>
      </style:paragraph-properties>
      <style:text-properties style:font-name="Courier 10 Pitch1" officeooo:paragraph-rsid="000a7be3"/>
    </style:style>
    <style:style style:name="P4" style:family="paragraph" style:parent-style-name="Standard">
      <style:paragraph-properties fo:text-align="center" style:justify-single-word="false"/>
      <style:text-properties officeooo:paragraph-rsid="000a7be3"/>
    </style:style>
    <style:style style:name="P5" style:family="paragraph" style:parent-style-name="Standard">
      <style:text-properties officeooo:paragraph-rsid="000a7be3"/>
    </style:style>
    <style:style style:name="P6" style:family="paragraph" style:parent-style-name="Plain_20_Text" style:master-page-name="Standard">
      <style:paragraph-properties style:page-number="auto">
        <style:tab-stops>
          <style:tab-stop style:position="2.5in"/>
        </style:tab-stops>
      </style:paragraph-properties>
      <style:text-properties style:font-name="Courier 10 Pitch1" officeooo:paragraph-rsid="00086d63"/>
    </style:style>
    <style:style style:name="P7" style:family="paragraph" style:parent-style-name="Plain_20_Text">
      <style:paragraph-properties>
        <style:tab-stops>
          <style:tab-stop style:position="2.5in"/>
        </style:tab-stops>
      </style:paragraph-properties>
      <style:text-properties style:font-name="Courier 10 Pitch1" officeooo:paragraph-rsid="00086d63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086d63" style:font-weight-asian="bold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9630"/>
    </style:style>
    <style:style style:name="T3" style:family="text">
      <style:text-properties officeooo:rsid="00086d63"/>
    </style:style>
    <style:style style:name="T4" style:family="text">
      <style:text-properties style:font-name="Courier 10 Pitch1" fo:font-weight="bold" style:font-weight-asian="bold" style:font-weight-complex="bold"/>
    </style:style>
    <style:style style:name="T5" style:family="text">
      <style:text-properties officeooo:rsid="0018fea3"/>
    </style:style>
    <style:style style:name="T6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User_20_Entry">David</text:span><text:span text:style-name="User_20_Entry"><text:span text:style-name="T4"> MCCALL</text:span></text:span><text:span text:style-name="User_20_Entry"><text:tab/></text:span>d. <text:span text:style-name="T3">Sun</text:span> Dec <text:s/>9, 1900</text:p>
      <text:p text:style-name="P1"><text:span text:style-name="User_20_Entry">Alexander Gourlay</text:span><text:span text:style-name="User_20_Entry"><text:span text:style-name="T4"> MCCALL</text:span></text:span><text:span text:style-name="User_20_Entry"><text:tab/></text:span>b. Wed Mar <text:s/>4, 1858</text:p>
      <text:p text:style-name="P1"><text:span text:style-name="User_20_Entry">Jessie</text:span><text:span text:style-name="User_20_Entry"><text:span text:style-name="T4"> MCCALL</text:span></text:span><text:span text:style-name="User_20_Entry"><text:tab/></text:span>b. Fri Jun 28, 1860</text:p>
      <text:p text:style-name="P1"><text:span text:style-name="User_20_Entry">Dennison</text:span><text:span text:style-name="User_20_Entry"><text:span text:style-name="T4"> MCCALL</text:span></text:span><text:span text:style-name="User_20_Entry"><text:tab/></text:span>b. Sun Jul 27, 1862</text:p>
      <text:p text:style-name="P1"><text:span text:style-name="User_20_Entry">Henry Forsyth</text:span><text:span text:style-name="User_20_Entry"><text:span text:style-name="T4"> MCCALL</text:span></text:span><text:span text:style-name="User_20_Entry"><text:tab/></text:span>b. Tue Oct 24, 1864</text:p>
      <text:p text:style-name="P1"><text:span text:style-name="User_20_Entry">John</text:span><text:span text:style-name="User_20_Entry"><text:span text:style-name="T4"> MCCALL</text:span></text:span><text:span text:style-name="User_20_Entry"><text:tab/></text:span>b. Wed May 15, 1867</text:p>
      <text:p text:style-name="P1"><text:span text:style-name="User_20_Entry">David</text:span><text:span text:style-name="User_20_Entry"><text:span text:style-name="T4"> MCCALL</text:span></text:span><text:span text:style-name="User_20_Entry"><text:tab/></text:span>b. Thu Mar <text:s/>3, 1870</text:p>
      <text:p text:style-name="P2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6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6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5"><text:span text:style-name="Drop_20_Caps"/></text:p>
      <text:p text:style-name="P5"><text:span text:style-name="Drop_20_Caps"><text:span text:style-name="T5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5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5">Brent R. Brian</text:span></text:span></text:p>
      <text:p text:style-name="P5"><text:span text:style-name="Drop_20_Caps"><text:span text:style-name="T5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086d6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/>
    </style:style>
    <style:style style:name="MT1" style:family="text">
      <style:text-properties officeooo:rsid="00089630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JOHN MCCALL Sr &amp; JESSIE GOURLAY's Children</text:p>
      </style:header>
      <style:footer>
        <text:p text:style-name="MP2"><text:span text:style-name="MT1">Page </text:span>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McCall Sr &amp; Jessie Gourlay's Children</dc:title>
    <meta:initial-creator>Brent &amp; Martha Brian</meta:initial-creator>
    <meta:creation-date>2001-08-14T18:20:00</meta:creation-date>
    <dc:creator>brent </dc:creator>
    <dc:date>2018-07-04T17:05:15.131492045</dc:date>
    <meta:editing-cycles>5</meta:editing-cycles>
    <meta:generator>LibreOffice/6.0.5.2$Linux_X86_64 LibreOffice_project/00$Build-2</meta:generator>
    <meta:editing-duration>PT32M35S</meta:editing-duration>
    <meta:document-statistic meta:table-count="0" meta:image-count="0" meta:object-count="0" meta:page-count="2" meta:paragraph-count="26" meta:word-count="239" meta:character-count="1268" meta:non-whitespace-character-count="783"/>
  </office:meta>
</office:document-meta>
</file>