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ea225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0fb547"/>
    </style:style>
    <style:style style:name="P5" style:family="paragraph" style:parent-style-name="Standard">
      <style:paragraph-properties fo:text-align="center" style:justify-single-word="false"/>
      <style:text-properties officeooo:paragraph-rsid="000fb547"/>
    </style:style>
    <style:style style:name="P6" style:family="paragraph" style:parent-style-name="Standard">
      <style:text-properties officeooo:paragraph-rsid="000fb547"/>
    </style:style>
    <style:style style:name="P7" style:family="paragraph" style:parent-style-name="Standard">
      <style:text-properties style:font-name="Liberation Mono2"/>
    </style:style>
    <style:style style:name="P8" style:family="paragraph" style:parent-style-name="Standard">
      <style:paragraph-properties fo:text-align="center" style:justify-single-word="false"/>
      <style:text-properties style:font-name="Liberation Mono2"/>
    </style:style>
    <style:style style:name="P9" style:family="paragraph" style:parent-style-name="Standard">
      <style:paragraph-properties fo:text-align="center" style:justify-single-word="false"/>
      <style:text-properties style:font-name="Liberation Mono2" officeooo:paragraph-rsid="000c9a8e"/>
    </style:style>
    <style:style style:name="P10" style:family="paragraph" style:parent-style-name="Standard">
      <style:text-properties style:font-name="Liberation Mono2" officeooo:paragraph-rsid="000ea225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8372a" officeooo:paragraph-rsid="000c9a8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break-before="page"/>
      <style:text-properties officeooo:paragraph-rsid="000fb547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Liberation Mono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Liberation Mono2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8372a" officeooo:paragraph-rsid="000c9a8e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9a8e"/>
    </style:style>
    <style:style style:name="T3" style:family="text">
      <style:text-properties officeooo:rsid="000d312d"/>
    </style:style>
    <style:style style:name="T4" style:family="text">
      <style:text-properties officeooo:rsid="000ea225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c9a8e"/>
    </style:style>
    <style:style style:name="T10" style:family="text">
      <style:text-properties style:font-name="Liberation Mono2" officeooo:rsid="000d312d"/>
    </style:style>
    <style:style style:name="T11" style:family="text">
      <style:text-properties style:font-name="Liberation Mono2" officeooo:rsid="000ea225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8"/>
      <text:p text:style-name="P8"/>
      <text:p text:style-name="P8"/>
      <text:p text:style-name="P8">OLD SOUTHERN BIBLE RECORDS</text:p>
      <text:p text:style-name="P8">Transcriptions of Births, Deaths,</text:p>
      <text:p text:style-name="P8">and Marriages from Family Bibles,</text:p>
      <text:p text:style-name="P8">chieﬂy of the 18th and 19th</text:p>
      <text:p text:style-name="P8">Centurie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mpiled by</text:p>
      <text:p text:style-name="P8">MEMORY ALDRIDGE LESTER</text:p>
      <text:p text:style-name="P7"/>
      <text:p text:style-name="P7"/>
      <text:p text:style-name="P13">ALSTON WOOD KENDRICK</text:p>
      <text:p text:style-name="P7"/>
      <text:p text:style-name="P7"/>
      <text:p text:style-name="P2"><text:span text:style-name="User_20_Entry"><text:span text:style-name="T8">Isham</text:span></text:span><text:span text:style-name="T8"> </text:span><text:span text:style-name="User_20_Entry"><text:span text:style-name="T8">Kendrick</text:span></text:span><text:span text:style-name="T8"> </text:span><text:span text:style-name="T9">&amp;</text:span><text:span text:style-name="T8"> his </text:span><text:span text:style-name="T9">wnd</text:span><text:span text:style-name="T8"> wife </text:span><text:span text:style-name="User_20_Entry"><text:span text:style-name="T10">Elizabeth</text:span></text:span><text:span text:style-name="T10"> </text:span><text:span text:style-name="User_20_Entry"><text:span text:style-name="T10">Duncan</text:span></text:span><text:span text:style-name="T8"> from Warren </text:span><text:span text:style-name="T9">Co.,</text:span><text:span text:style-name="T8"> </text:span><text:span text:style-name="T10">NC</text:span><text:span text:style-name="T8"> to Spartanburg, </text:span><text:span text:style-name="T11">SC</text:span><text:span text:style-name="T8">, </text:span></text:p>
      <text:p text:style-name="P10"/>
      <text:p text:style-name="P2"><text:span text:style-name="T9"><text:tab/></text:span><text:span text:style-name="User_20_Entry"><text:span text:style-name="T9">Alston</text:span></text:span><text:span text:style-name="T9"> </text:span><text:span text:style-name="User_20_Entry"><text:span text:style-name="T8">Wood</text:span></text:span><text:span text:style-name="T8"> </text:span><text:span text:style-name="User_20_Entry"><text:span text:style-name="T8">Kendrick</text:span></text:span></text:p>
      <text:p text:style-name="P10"><text:tab/>b. 21 <text:span text:style-name="T2">Jan 1801, d. 12 Jun</text:span> 1853</text:p>
      <text:p text:style-name="P10"><text:s/></text:p>
      <text:p text:style-name="P10"><text:span text:style-name="T2"><text:tab/>m</text:span>. 29 Oct 1827</text:p>
      <text:p text:style-name="P2"><text:span text:style-name="T8"><text:tab/></text:span><text:span text:style-name="User_20_Entry"><text:span text:style-name="T8">Sara</text:span></text:span><text:span text:style-name="T8"> </text:span><text:span text:style-name="T11">[Susanah]</text:span><text:span text:style-name="T8"> </text:span><text:span text:style-name="User_20_Entry"><text:span text:style-name="T8">Few</text:span></text:span></text:p>
      <text:p text:style-name="P10"><text:tab/>b. 1 F<text:span text:style-name="T2">eb 1803</text:span></text:p>
      <text:p text:style-name="P2"><text:span text:style-name="T8"><text:tab/><text:tab/>da</text:span><text:span text:style-name="T9">ughter of </text:span><text:span text:style-name="User_20_Entry"><text:span text:style-name="T9">William</text:span></text:span><text:span text:style-name="T9"> </text:span><text:span text:style-name="User_20_Entry"><text:span text:style-name="T9">Few</text:span></text:span><text:span text:style-name="T9"> Sr. </text:span></text:p>
      <text:p text:style-name="P10"><text:span text:style-name="T2"><text:tab/><text:tab/>b. 9 Feb 1771 GA, d. 12 J</text:span>uly 1<text:span text:style-name="T2">8</text:span>56 <text:span text:style-name="T3">SC</text:span></text:p>
      <text:p text:style-name="P7"/>
      <text:p text:style-name="P7"><text:span text:style-name="T2"><text:tab/>Ch</text:span>ildren</text:p>
      <text:p text:style-name="P7"/>
      <text:p text:style-name="P2"><text:span text:style-name="T9"><text:tab/><text:tab/></text:span><text:span text:style-name="User_20_Entry"><text:span text:style-name="T9">William</text:span></text:span><text:span text:style-name="T9"> </text:span><text:span text:style-name="User_20_Entry"><text:span text:style-name="T9">Isham</text:span></text:span><text:span text:style-name="T8"> </text:span><text:span text:style-name="User_20_Entry"><text:span text:style-name="T8">Kendrick</text:span></text:span></text:p>
      <text:p text:style-name="P10"><text:tab/><text:tab/>b. 28 Apr 1835 </text:p>
      <text:p text:style-name="P10"><text:tab/><text:tab/></text:p>
      <text:p text:style-name="P10"><text:tab/><text:tab/><text:tab/>m. <text:span text:style-name="T4">1</text:span>st on 25 Sep 1856</text:p>
      <text:p text:style-name="P2"><text:span text:style-name="T8"><text:tab/><text:tab/><text:tab/></text:span><text:span text:style-name="User_20_Entry"><text:span text:style-name="T8">Mary</text:span></text:span><text:span text:style-name="T8"> </text:span><text:span text:style-name="User_20_Entry"><text:span text:style-name="T8">Ann</text:span></text:span><text:span text:style-name="T8"> </text:span><text:span text:style-name="User_20_Entry"><text:span text:style-name="T9">Barton</text:span></text:span><text:span text:style-name="T9"> </text:span></text:p>
      <text:p text:style-name="P10"><text:span text:style-name="T2"><text:tab/><text:tab/><text:tab/>b</text:span>. 23 May 1837 d. 15 Oct 1857</text:p>
      <text:p text:style-name="P10"><text:tab/><text:tab/></text:p>
      <text:p text:style-name="P10"><text:tab/><text:tab/><text:tab/>m. 2nd on 18 Nov 1861</text:p>
      <text:p text:style-name="P2"><text:span text:style-name="T8"><text:tab/><text:tab/><text:tab/></text:span><text:span text:style-name="User_20_Entry"><text:span text:style-name="T9">Julia</text:span></text:span><text:span text:style-name="T8"> </text:span><text:span text:style-name="User_20_Entry"><text:span text:style-name="T8">B</text:span></text:span><text:span text:style-name="T8">. </text:span><text:span text:style-name="User_20_Entry"><text:span text:style-name="T8">Rea</text:span></text:span><text:span text:style-name="T8"> </text:span><text:span text:style-name="User_20_Entry"><text:span text:style-name="T8">nee</text:span></text:span><text:span text:style-name="T8"> </text:span><text:span text:style-name="User_20_Entry"><text:span text:style-name="T9">G</text:span></text:span><text:span text:style-name="User_20_Entry"><text:span text:style-name="T8">ilreath</text:span></text:span></text:p>
      <text:p text:style-name="P7"/>
      <text:p text:style-name="P2"><text:span text:style-name="T10"><text:tab/><text:tab/></text:span><text:span text:style-name="User_20_Entry"><text:span text:style-name="T10">Rachel</text:span></text:span><text:span text:style-name="T10"> </text:span><text:span text:style-name="User_20_Entry"><text:span text:style-name="T10">M</text:span></text:span><text:span text:style-name="T8">. </text:span><text:span text:style-name="User_20_Entry"><text:span text:style-name="T8">Kendrick</text:span></text:span></text:p>
      <text:p text:style-name="P10"><text:tab/><text:tab/>b. 25 Feb 18<text:span text:style-name="T3">40</text:span></text:p>
      <text:p text:style-name="P10"/>
      <text:p text:style-name="P10"><text:tab/><text:tab/><text:tab/>m. 23 Apr 1863</text:p>
      <text:p text:style-name="P2"><text:span text:style-name="T8"><text:tab/><text:tab/><text:tab/>Dr. </text:span><text:span text:style-name="User_20_Entry"><text:span text:style-name="T10">B</text:span></text:span><text:span text:style-name="T10">. </text:span><text:span text:style-name="User_20_Entry"><text:span text:style-name="T10">F</text:span></text:span><text:span text:style-name="T10">. </text:span><text:span text:style-name="User_20_Entry"><text:span text:style-name="T8">Few</text:span></text:span></text:p>
      <text:p text:style-name="P7"/>
      <text:p text:style-name="P1"><text:span text:style-name="T10"><text:tab/>Ch</text:span><text:span text:style-name="T8">ildren of </text:span><text:span text:style-name="User_20_Entry"><text:span text:style-name="T10">William</text:span></text:span><text:span text:style-name="T8"> </text:span><text:span text:style-name="User_20_Entry"><text:span text:style-name="T8">I</text:span></text:span><text:span text:style-name="User_20_Entry"><text:span text:style-name="T11">sham</text:span></text:span><text:span text:style-name="T8"> </text:span><text:span text:style-name="User_20_Entry"><text:span text:style-name="T8">Kendrick</text:span></text:span></text:p>
      <text:p text:style-name="P7"/>
      <text:p text:style-name="P1"><text:span text:style-name="User_20_Entry"><text:span text:style-name="T10">Benjamin</text:span></text:span><text:span text:style-name="User_20_Entry"><text:span text:style-name="T8"> </text:span></text:span><text:span text:style-name="User_20_Entry"><text:span text:style-name="T10">K. </text:span></text:span><text:span text:style-name="User_20_Entry"><text:span text:style-name="T8">Kendrick</text:span></text:span><text:span text:style-name="T8"> b. 12 Oct 1857, d. 9 June 1858</text:span></text:p>
      <text:p text:style-name="P1"><text:span text:style-name="User_20_Entry"><text:span text:style-name="T10">William Al</text:span></text:span><text:span text:style-name="User_20_Entry"><text:span text:style-name="T8">ton Kendrick</text:span></text:span><text:span text:style-name="T8"> b. 25 July 1862, d. 1 July 1863</text:span></text:p>
      <text:p text:style-name="P7"/>
      <text:p text:style-name="P1"><text:span text:style-name="T8"><text:tab/></text:span><text:span text:style-name="T11">Children of </text:span><text:span text:style-name="User_20_Entry"><text:span text:style-name="T11">Rachel</text:span></text:span><text:span text:style-name="T11"> </text:span><text:span text:style-name="User_20_Entry"><text:span text:style-name="T11">M</text:span></text:span><text:span text:style-name="T11">. </text:span><text:span text:style-name="User_20_Entry"><text:span text:style-name="T11">Kendrick</text:span></text:span></text:p>
      <text:p text:style-name="P7"/>
      <text:p text:style-name="P1"><text:span text:style-name="User_20_Entry"><text:span text:style-name="T10">Robert Al</text:span></text:span><text:span text:style-name="User_20_Entry"><text:span text:style-name="T8">ston Few</text:span></text:span><text:span text:style-name="T8"> b. 6 Jan 1865</text:span></text:p>
      <text:p text:style-name="P1"><text:span text:style-name="User_20_Entry"><text:span text:style-name="T10">William Pre</text:span></text:span><text:span text:style-name="User_20_Entry"><text:span text:style-name="T8">tston Few</text:span></text:span><text:span text:style-name="T8"> b. 29 Dec 1867</text:span></text:p>
      <text:p text:style-name="P12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5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2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13">Transcribed from original documents by Brent R. Brian &amp; Martha M. Brian.</text:span></text:span></text:p>
      <text:p text:style-name="P6"><text:span text:style-name="Drop_20_Caps"><text:span text:style-name="T8"/></text:span></text:p>
      <text:p text:style-name="P6"><text:span text:style-name="Drop_20_Caps"><text:span text:style-name="T13">This document and others can be found on our website:</text:span></text:span></text:p>
      <text:p text:style-name="P6"><text:span text:style-name="Drop_20_Caps"><text:span text:style-name="T8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6"><text:span text:style-name="Drop_20_Caps"><text:span text:style-name="T8"/></text:span></text:p>
      <text:p text:style-name="P6"><text:span text:style-name="Drop_20_Caps"><text:span text:style-name="T8">COPYLEFT “rules” can be reviewed on the web site:</text:span></text:span></text:p>
      <text:p text:style-name="P6"><text:span text:style-name="Drop_20_Caps"><text:span text:style-name="T8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4">In short, use what you like. <text:s/>But if you use our stuff, mention us as the source.</text:span></text:span></text:p>
      <text:p text:style-name="P6"><text:span text:style-name="Drop_20_Caps"><text:span text:style-name="T8"/></text:span></text:p>
      <text:p text:style-name="P6"><text:span text:style-name="Drop_20_Caps"><text:span text:style-name="T14">Brent R. Brian</text:span></text:span></text:p>
      <text:p text:style-name="P6"><text:span text:style-name="Drop_20_Caps"><text:span text:style-name="T14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8372a" officeooo:paragraph-rsid="000c9a8e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officeooo:paragraph-rsid="000c9a8e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8372a" officeooo:paragraph-rsid="000c9a8e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OLD SOUTHERN BIBLE RECORDS</text:p>
        <text:p text:style-name="MP2">Compiled by</text:p>
        <text:p text:style-name="MP3">MEMORY ALDRIDGE LESTER</text:p>
      </style:header>
      <style:footer>
        <text:p text:style-name="MP4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20M7S</meta:editing-duration>
    <meta:generator>LibreOffice/6.0.5.2$Linux_X86_64 LibreOffice_project/00$Build-2</meta:generator>
    <meta:initial-creator>brent </meta:initial-creator>
    <dc:date>2018-07-04T17:04:15.305970272</dc:date>
    <dc:creator>brent </dc:creator>
    <meta:document-statistic meta:table-count="0" meta:image-count="0" meta:object-count="0" meta:page-count="3" meta:paragraph-count="58" meta:word-count="367" meta:character-count="1962" meta:non-whitespace-character-count="1331"/>
    <meta:template xlink:type="simple" xlink:actuate="onRequest" xlink:title="Genealogy" xlink:href="../genealogy.odt" meta:date="2015-11-26T17:05:27.996587531"/>
  </office:meta>
</office:document-meta>
</file>