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5637" officeooo:paragraph-rsid="0019563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margin-left="0.4925in" fo:margin-right="0in" fo:text-indent="0in" style:auto-text-indent="false"/>
      <style:text-properties officeooo:paragraph-rsid="0011597c"/>
    </style:style>
    <style:style style:name="P6" style:family="paragraph" style:parent-style-name="Standard">
      <style:paragraph-properties fo:margin-left="0in" fo:margin-right="0in" fo:text-indent="0in" style:auto-text-indent="false"/>
      <style:text-properties officeooo:paragraph-rsid="0011597c"/>
    </style:style>
    <style:style style:name="P7" style:family="paragraph" style:parent-style-name="Standard">
      <style:paragraph-properties fo:text-align="center" style:justify-single-word="false"/>
      <style:text-properties officeooo:paragraph-rsid="0016dd2d"/>
    </style:style>
    <style:style style:name="P8" style:family="paragraph" style:parent-style-name="Standard">
      <style:paragraph-properties fo:text-align="center" style:justify-single-word="false"/>
      <style:text-properties officeooo:paragraph-rsid="001e1766"/>
    </style:style>
    <style:style style:name="P9" style:family="paragraph" style:parent-style-name="Standard">
      <style:paragraph-properties fo:text-align="center" style:justify-single-word="false"/>
      <style:text-properties officeooo:paragraph-rsid="0021c61a"/>
    </style:style>
    <style:style style:name="P10" style:family="paragraph" style:parent-style-name="Standard">
      <style:text-properties officeooo:paragraph-rsid="0016dd2d"/>
    </style:style>
    <style:style style:name="P11" style:family="paragraph" style:parent-style-name="Standard">
      <style:paragraph-properties fo:break-before="page"/>
      <style:text-properties officeooo:paragraph-rsid="0016dd2d"/>
    </style:style>
    <style:style style:name="P12" style:family="paragraph" style:parent-style-name="Standard">
      <style:text-properties officeooo:paragraph-rsid="00195637"/>
    </style:style>
    <style:style style:name="P13" style:family="paragraph" style:parent-style-name="Contents_20_1">
      <style:paragraph-properties>
        <style:tab-stops>
          <style:tab-stop style:position="6.9252in" style:type="right" style:leader-style="dotted" style:leader-text="."/>
        </style:tab-stops>
      </style:paragraph-properties>
    </style:style>
    <style:style style:name="P14" style:family="paragraph" style:parent-style-name="Standard">
      <style:text-properties officeooo:paragraph-rsid="00217a7e"/>
    </style:style>
    <style:style style:name="P15" style:family="paragraph" style:parent-style-name="Standard">
      <style:paragraph-properties fo:margin-left="0.4925in" fo:margin-right="0in" fo:text-indent="0in" style:auto-text-indent="false"/>
      <style:text-properties officeooo:paragraph-rsid="00217a7e"/>
    </style:style>
    <style:style style:name="P16" style:family="paragraph" style:parent-style-name="Standard">
      <style:text-properties officeooo:paragraph-rsid="0024a0fc"/>
    </style:style>
    <style:style style:name="P17" style:family="paragraph" style:parent-style-name="Standard">
      <style:paragraph-properties fo:margin-left="0.4925in" fo:margin-right="0in" fo:text-indent="0in" style:auto-text-indent="false"/>
      <style:text-properties officeooo:paragraph-rsid="0024a0fc"/>
    </style:style>
    <style:style style:name="P18" style:family="paragraph" style:parent-style-name="Quotations">
      <style:paragraph-properties fo:margin-left="0in" fo:margin-right="0.3937in" fo:text-indent="0in" style:auto-text-indent="false"/>
    </style:style>
    <style:style style:name="P19" style:family="paragraph" style:parent-style-name="Standard">
      <style:text-properties officeooo:paragraph-rsid="001e1766"/>
    </style:style>
    <style:style style:name="P20" style:family="paragraph" style:parent-style-name="Standard">
      <style:text-properties officeooo:paragraph-rsid="001f2f2d"/>
    </style:style>
    <style:style style:name="P21" style:family="paragraph" style:parent-style-name="Standard">
      <style:text-properties officeooo:paragraph-rsid="0020433d"/>
    </style:style>
    <style:style style:name="P22" style:family="paragraph" style:parent-style-name="Standard">
      <style:text-properties officeooo:paragraph-rsid="0021c61a"/>
    </style:style>
    <style:style style:name="P23" style:family="paragraph" style:parent-style-name="Standard">
      <style:paragraph-properties fo:margin-left="0.4925in" fo:margin-right="0in" fo:text-indent="0in" style:auto-text-indent="false"/>
      <style:text-properties officeooo:paragraph-rsid="0021c61a"/>
    </style:style>
    <style:style style:name="P24" style:family="paragraph" style:parent-style-name="Standard">
      <loext:graphic-properties draw:fill="none"/>
      <style:paragraph-properties fo:margin-left="0.4925in" fo:margin-right="0in" fo:text-indent="0in" style:auto-text-indent="false" fo:background-color="transparent" style:writing-mode="page">
        <style:tab-stops>
          <style:tab-stop style:position="-0.378in"/>
        </style:tab-stops>
      </style:paragraph-properties>
      <style:text-properties officeooo:paragraph-rsid="0011597c"/>
    </style:style>
    <style:style style:name="P25" style:family="paragraph" style:parent-style-name="Standard">
      <style:paragraph-properties fo:margin-left="0.4925in" fo:margin-right="0in" fo:text-indent="0in" style:auto-text-indent="false"/>
      <style:text-properties officeooo:paragraph-rsid="0026731f"/>
    </style:style>
    <style:style style:name="P26" style:family="paragraph" style:parent-style-name="Standard">
      <style:paragraph-properties fo:margin-left="0.4925in" fo:margin-right="0in" fo:text-indent="0in" style:auto-text-indent="false"/>
      <style:text-properties officeooo:paragraph-rsid="0028acdb"/>
    </style:style>
    <style:style style:name="P27" style:family="paragraph" style:parent-style-name="Standard">
      <style:text-properties officeooo:paragraph-rsid="0028acdb"/>
    </style:style>
    <style:style style:name="P28" style:family="paragraph" style:parent-style-name="Standard">
      <style:text-properties officeooo:paragraph-rsid="0028ef99"/>
    </style:style>
    <style:style style:name="P29" style:family="paragraph" style:parent-style-name="Standard">
      <style:text-properties officeooo:paragraph-rsid="002a941c"/>
    </style:style>
    <style:style style:name="P30" style:family="paragraph" style:parent-style-name="Standard">
      <style:text-properties officeooo:paragraph-rsid="002c546f"/>
    </style:style>
    <style:style style:name="P31" style:family="paragraph" style:parent-style-name="Standard">
      <style:text-properties officeooo:paragraph-rsid="002ddccd"/>
    </style:style>
    <style:style style:name="P32" style:family="paragraph" style:parent-style-name="Standard">
      <style:paragraph-properties fo:text-align="start" style:justify-single-word="false"/>
      <style:text-properties officeooo:paragraph-rsid="0021c61a"/>
    </style:style>
    <style:style style:name="P33" style:family="paragraph" style:parent-style-name="Standard">
      <style:text-properties officeooo:paragraph-rsid="0024a0fc"/>
    </style:style>
    <style:style style:name="P34" style:family="paragraph" style:parent-style-name="Standard">
      <style:text-properties officeooo:paragraph-rsid="0028acdb"/>
    </style:style>
    <style:style style:name="P35" style:family="paragraph" style:parent-style-name="Standard">
      <style:text-properties officeooo:paragraph-rsid="002f7223"/>
    </style:style>
    <style:style style:name="P36" style:family="paragraph" style:parent-style-name="Standard">
      <style:text-properties officeooo:paragraph-rsid="00300a7a"/>
    </style:style>
    <style:style style:name="P37" style:family="paragraph" style:parent-style-name="Standard">
      <style:text-properties officeooo:paragraph-rsid="0031a8e8"/>
    </style:style>
    <style:style style:name="P38" style:family="paragraph" style:parent-style-name="Heading_20_1">
      <style:paragraph-properties fo:break-before="page"/>
      <style:text-properties officeooo:paragraph-rsid="0024a0fc"/>
    </style:style>
    <style:style style:name="P39" style:family="paragraph" style:parent-style-name="Heading_20_1">
      <style:text-properties officeooo:paragraph-rsid="00217a7e"/>
    </style:style>
    <style:style style:name="P40" style:family="paragraph" style:parent-style-name="Heading_20_1">
      <style:paragraph-properties fo:break-before="page"/>
    </style:style>
    <style:style style:name="T1" style:family="text">
      <style:text-properties officeooo:rsid="0028196b"/>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fo:font-weight="bold" officeooo:rsid="001e1766" style:font-weight-asian="bold" style:font-weight-complex="bold"/>
    </style:style>
    <style:style style:name="T5" style:family="text">
      <style:text-properties fo:font-weight="bold" officeooo:rsid="001f2f2d" style:font-weight-asian="bold" style:font-weight-complex="bold"/>
    </style:style>
    <style:style style:name="T6" style:family="text">
      <style:text-properties fo:font-weight="bold" officeooo:rsid="0021c61a" style:font-weight-asian="bold" style:font-weight-complex="bold"/>
    </style:style>
    <style:style style:name="T7" style:family="text">
      <style:text-properties fo:font-weight="bold" officeooo:rsid="0024a0fc" style:font-weight-asian="bold" style:font-weight-complex="bold"/>
    </style:style>
    <style:style style:name="T8" style:family="text">
      <style:text-properties fo:font-weight="bold" officeooo:rsid="0026731f" style:font-weight-asian="bold" style:font-weight-complex="bold"/>
    </style:style>
    <style:style style:name="T9" style:family="text">
      <style:text-properties fo:font-weight="bold" officeooo:rsid="0028196b" style:font-weight-asian="bold" style:font-weight-complex="bold"/>
    </style:style>
    <style:style style:name="T10" style:family="text">
      <style:text-properties fo:font-weight="bold" officeooo:rsid="0028acdb" style:font-weight-asian="bold" style:font-weight-complex="bold"/>
    </style:style>
    <style:style style:name="T11" style:family="text">
      <style:text-properties fo:font-weight="bold" officeooo:rsid="0028ef99" style:font-weight-asian="bold" style:font-weight-complex="bold"/>
    </style:style>
    <style:style style:name="T12" style:family="text">
      <style:text-properties fo:font-weight="bold" officeooo:rsid="002c546f" style:font-weight-asian="bold" style:font-weight-complex="bold"/>
    </style:style>
    <style:style style:name="T13" style:family="text">
      <style:text-properties fo:font-weight="bold" officeooo:rsid="002ddccd" style:font-weight-asian="bold" style:font-weight-complex="bold"/>
    </style:style>
    <style:style style:name="T14" style:family="text">
      <style:text-properties fo:font-weight="bold" officeooo:rsid="002f7223" style:font-weight-asian="bold" style:font-weight-complex="bold"/>
    </style:style>
    <style:style style:name="T15" style:family="text">
      <style:text-properties fo:font-weight="bold" officeooo:rsid="00300a7a" style:font-weight-asian="bold" style:font-weight-complex="bold"/>
    </style:style>
    <style:style style:name="T16" style:family="text">
      <style:text-properties fo:font-weight="bold" officeooo:rsid="0031a8e8" style:font-weight-asian="bold" style:font-weight-complex="bold"/>
    </style:style>
    <style:style style:name="T17" style:family="text">
      <style:text-properties officeooo:rsid="00188a04"/>
    </style:style>
    <style:style style:name="T18" style:family="text">
      <style:text-properties officeooo:rsid="00195637"/>
    </style:style>
    <style:style style:name="T19" style:family="text">
      <style:text-properties officeooo:rsid="001e1766"/>
    </style:style>
    <style:style style:name="T20" style:family="text">
      <style:text-properties officeooo:rsid="001f2f2d"/>
    </style:style>
    <style:style style:name="T21" style:family="text">
      <style:text-properties fo:text-transform="uppercase" fo:color="#000000" loext:opacity="100%" style:font-name="Liberation Mono1" fo:font-size="10pt" fo:font-weight="bold"/>
    </style:style>
    <style:style style:name="T22" style:family="text">
      <style:text-properties fo:text-transform="uppercase" fo:color="#000000" loext:opacity="100%" style:font-name="Liberation Mono1" fo:font-size="10pt" fo:font-weight="bold" officeooo:rsid="001f2f2d"/>
    </style:style>
    <style:style style:name="T23" style:family="text">
      <style:text-properties fo:text-transform="uppercase" fo:color="#000000" loext:opacity="100%" style:font-name="Liberation Mono1" fo:font-size="10pt" fo:font-weight="bold" officeooo:rsid="0021c61a"/>
    </style:style>
    <style:style style:name="T24" style:family="text">
      <style:text-properties fo:text-transform="uppercase" fo:color="#000000" loext:opacity="100%" style:font-name="Liberation Mono1" fo:font-size="10pt" fo:font-weight="bold" style:font-weight-asian="bold" style:font-weight-complex="bold"/>
    </style:style>
    <style:style style:name="T25" style:family="text">
      <style:text-properties fo:text-transform="uppercase" fo:color="#000000" loext:opacity="100%" style:font-name="Liberation Mono1" fo:font-size="10pt" fo:font-weight="bold" officeooo:rsid="0021c61a" style:font-weight-asian="bold" style:font-weight-complex="bold"/>
    </style:style>
    <style:style style:name="T26" style:family="text">
      <style:text-properties fo:text-transform="uppercase" fo:color="#000000" loext:opacity="100%" style:font-name="Liberation Mono1" fo:font-size="10pt" fo:font-weight="bold" officeooo:rsid="0028acdb" style:font-weight-asian="bold" style:font-weight-complex="bold"/>
    </style:style>
    <style:style style:name="T27" style:family="text">
      <style:text-properties fo:text-transform="uppercase" fo:color="#000000" loext:opacity="100%" style:font-name="Liberation Mono1" fo:font-size="10pt" fo:font-weight="bold" officeooo:rsid="0024a0fc"/>
    </style:style>
    <style:style style:name="T28" style:family="text">
      <style:text-properties fo:text-transform="uppercase" fo:color="#000000" loext:opacity="100%" style:font-name="Liberation Mono1" fo:font-size="10pt" fo:font-weight="bold" officeooo:rsid="0026731f"/>
    </style:style>
    <style:style style:name="T29" style:family="text">
      <style:text-properties fo:text-transform="uppercase" fo:color="#000000" loext:opacity="100%" style:font-name="Liberation Mono1" fo:font-size="10pt" fo:font-weight="bold" officeooo:rsid="0028acdb"/>
    </style:style>
    <style:style style:name="T30" style:family="text">
      <style:text-properties fo:text-transform="uppercase" fo:color="#000000" loext:opacity="100%" style:font-name="Liberation Mono1" fo:font-size="10pt" fo:font-weight="bold" officeooo:rsid="002a941c"/>
    </style:style>
    <style:style style:name="T31" style:family="text">
      <style:text-properties fo:text-transform="uppercase" fo:color="#000000" loext:opacity="100%" style:font-name="Liberation Mono1" fo:font-size="10pt" fo:font-weight="bold" officeooo:rsid="002ddccd"/>
    </style:style>
    <style:style style:name="T32" style:family="text">
      <style:text-properties fo:text-transform="uppercase" fo:color="#000000" loext:opacity="100%" style:font-name="Liberation Mono1" fo:font-size="10pt" fo:font-weight="normal" style:font-weight-asian="normal" style:font-weight-complex="normal"/>
    </style:style>
    <style:style style:name="T33" style:family="text">
      <style:text-properties fo:text-transform="uppercase" fo:color="#000000" loext:opacity="100%" style:font-name="Liberation Mono1" fo:font-size="10pt" fo:font-weight="normal" officeooo:rsid="0021c61a" style:font-weight-asian="normal" style:font-weight-complex="normal"/>
    </style:style>
    <style:style style:name="T34" style:family="text">
      <style:text-properties fo:text-transform="uppercase" fo:font-weight="bold"/>
    </style:style>
    <style:style style:name="T35" style:family="text">
      <style:text-properties fo:text-transform="uppercase" fo:font-weight="bold" officeooo:rsid="0021c61a"/>
    </style:style>
    <style:style style:name="T36" style:family="text">
      <style:text-properties fo:text-transform="uppercase" fo:font-weight="bold" officeooo:rsid="00300a7a"/>
    </style:style>
    <style:style style:name="T37" style:family="text">
      <style:text-properties fo:text-transform="uppercase" style:font-name="Liberation Mono1" fo:font-size="10pt" fo:font-weight="bold" officeooo:rsid="0021c61a"/>
    </style:style>
    <style:style style:name="T38" style:family="text">
      <style:text-properties officeooo:rsid="0020433d"/>
    </style:style>
    <style:style style:name="T39" style:family="text">
      <style:text-properties officeooo:rsid="0021c61a"/>
    </style:style>
    <style:style style:name="T40" style:family="text">
      <style:text-properties fo:font-weight="normal" style:font-weight-asian="normal" style:font-weight-complex="normal"/>
    </style:style>
    <style:style style:name="T41" style:family="text">
      <style:text-properties fo:font-weight="normal" officeooo:rsid="0021c61a" style:font-weight-asian="normal" style:font-weight-complex="normal"/>
    </style:style>
    <style:style style:name="T42" style:family="text">
      <style:text-properties fo:font-weight="normal" officeooo:rsid="00300a7a" style:font-weight-asian="normal" style:font-weight-complex="normal"/>
    </style:style>
    <style:style style:name="T43" style:family="text">
      <style:text-properties fo:font-weight="normal" officeooo:rsid="0031a8e8" style:font-weight-asian="normal" style:font-weight-complex="normal"/>
    </style:style>
    <style:style style:name="T44" style:family="text">
      <style:text-properties style:font-name="Liberation Mono1" fo:font-size="10pt" fo:font-weight="bold"/>
    </style:style>
    <style:style style:name="T45" style:family="text">
      <style:text-properties style:font-name="Liberation Mono1" fo:font-size="10pt" fo:font-weight="bold" officeooo:rsid="0021c61a" style:font-weight-asian="bold" style:font-weight-complex="bold"/>
    </style:style>
    <style:style style:name="T46" style:family="text">
      <style:text-properties style:font-name="Liberation Mono1" fo:font-size="10pt" fo:font-weight="bold" officeooo:rsid="002ddccd"/>
    </style:style>
    <style:style style:name="T47" style:family="text">
      <style:text-properties style:font-name="Liberation Mono1" fo:font-size="10pt" fo:font-weight="normal" officeooo:rsid="002ddccd" style:font-weight-asian="normal" style:font-weight-complex="normal"/>
    </style:style>
    <style:style style:name="T48" style:family="text">
      <style:text-properties officeooo:rsid="0024a0fc"/>
    </style:style>
    <style:style style:name="T49" style:family="text">
      <style:text-properties style:text-position="super 58%" officeooo:rsid="0024a0fc"/>
    </style:style>
    <style:style style:name="T50" style:family="text">
      <style:text-properties officeooo:rsid="0025940c"/>
    </style:style>
    <style:style style:name="T51" style:family="text">
      <style:text-properties officeooo:rsid="0026731f"/>
    </style:style>
    <style:style style:name="T52" style:family="text">
      <style:text-properties officeooo:rsid="0028acdb"/>
    </style:style>
    <style:style style:name="T53" style:family="text">
      <style:text-properties officeooo:rsid="0028ef99"/>
    </style:style>
    <style:style style:name="T54" style:family="text">
      <style:text-properties officeooo:rsid="002a941c"/>
    </style:style>
    <style:style style:name="T55" style:family="text">
      <style:text-properties officeooo:rsid="002b0906"/>
    </style:style>
    <style:style style:name="T56" style:family="text">
      <style:text-properties officeooo:rsid="002c546f"/>
    </style:style>
    <style:style style:name="T57" style:family="text">
      <style:text-properties officeooo:rsid="002ddccd"/>
    </style:style>
    <style:style style:name="T58" style:family="text">
      <style:text-properties officeooo:rsid="002f7223"/>
    </style:style>
    <style:style style:name="T59" style:family="text">
      <style:text-properties officeooo:rsid="00300a7a"/>
    </style:style>
    <style:style style:name="T60" style:family="text">
      <style:text-properties officeooo:rsid="0031a8e8"/>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span text:style-name="T18">Downloaded from the Tennessee Secretary of State website.</text:span></text:span></text:p>
      <text:p text:style-name="P3"><text:span text:style-name="Drop_20_Caps"/></text:p>
      <text:p text:style-name="P3"><text:span text:style-name="Drop_20_Caps"/></text:p>
      <text:p text:style-name="P3"><text:a xlink:type="simple" xlink:href="https://sharetngov.tnsosfiles.com/tsla/resources/index.htm" text:style-name="Internet_20_link" text:visited-style-name="Visited_20_Internet_20_Link"><text:span text:style-name="Drop_20_Caps">https://sharetngov.tnsosfiles.com/tsla/resources/index.htm</text:span></text:a></text:p>
      <text:p text:style-name="P3"><text:span text:style-name="Drop_20_Caps"/></text:p>
      <text:p text:style-name="P3"><text:span text:style-name="Drop_20_Caps"/></text:p>
      <text:p text:style-name="P3"><text:a xlink:type="simple" xlink:href="https://tsla.tnsosfiles.com/general/BibleRecords/TSLA/C/Campbell_GeorgeW/Campbell_GW1.pdf" text:style-name="Internet_20_link" text:visited-style-name="Visited_20_Internet_20_Link"><text:span text:style-name="Drop_20_Caps">https://tsla.tnsosfiles.com/general/BibleRecords/TSLA/C/</text:span><text:span text:style-name="Drop_20_Caps"><text:span text:style-name="T21">CAMPBELL</text:span></text:span><text:span text:style-name="Drop_20_Caps">_GeorgeW/</text:span><text:span text:style-name="Drop_20_Caps"><text:span text:style-name="T21">CAMPBELL</text:span></text:span><text:span text:style-name="Drop_20_Caps">_GW1.pdf</text:span></text:a></text:p>
      <text:p text:style-name="P3"><text:span text:style-name="Drop_20_Caps"/></text:p>
      <text:p text:style-name="P3"><text:span text:style-name="Drop_20_Caps"/></text:p>
      <text:p text:style-name="P4"><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text:a xlink:type="simple" xlink:href="#__RefHeading___Toc511_290373550" text:style-name="Index_20_Link" text:visited-style-name="Index_20_Link">(1)<text:tab/>3</text:a></text:p>
          <text:p text:style-name="P13"><text:a xlink:type="simple" xlink:href="#__RefHeading___Toc513_290373550" text:style-name="Index_20_Link" text:visited-style-name="Index_20_Link">(2)<text:tab/>4</text:a></text:p>
          <text:p text:style-name="P13"><text:a xlink:type="simple" xlink:href="#__RefHeading___Toc515_290373550" text:style-name="Index_20_Link" text:visited-style-name="Index_20_Link">(3)<text:tab/>4</text:a></text:p>
          <text:p text:style-name="P13"><text:a xlink:type="simple" xlink:href="#__RefHeading___Toc600_290373550" text:style-name="Index_20_Link" text:visited-style-name="Index_20_Link">(4)<text:tab/>5</text:a></text:p>
          <text:p text:style-name="P13"><text:a xlink:type="simple" xlink:href="#__RefHeading___Toc602_290373550" text:style-name="Index_20_Link" text:visited-style-name="Index_20_Link">(5)<text:tab/>6</text:a></text:p>
          <text:p text:style-name="P13"><text:a xlink:type="simple" xlink:href="#__RefHeading___Toc604_290373550" text:style-name="Index_20_Link" text:visited-style-name="Index_20_Link">(6)<text:tab/>7</text:a></text:p>
          <text:p text:style-name="P13"><text:a xlink:type="simple" xlink:href="#__RefHeading___Toc606_290373550" text:style-name="Index_20_Link" text:visited-style-name="Index_20_Link">(7)<text:tab/>8</text:a></text:p>
          <text:p text:style-name="P13"><text:a xlink:type="simple" xlink:href="#__RefHeading___Toc608_290373550" text:style-name="Index_20_Link" text:visited-style-name="Index_20_Link">(8)<text:tab/>8</text:a></text:p>
          <text:p text:style-name="P13"><text:a xlink:type="simple" xlink:href="#__RefHeading___Toc610_290373550" text:style-name="Index_20_Link" text:visited-style-name="Index_20_Link">(9)<text:tab/>9</text:a></text:p>
          <text:p text:style-name="P13"><text:a xlink:type="simple" xlink:href="#__RefHeading___Toc612_290373550" text:style-name="Index_20_Link" text:visited-style-name="Index_20_Link">(10)<text:tab/>10</text:a></text:p>
          <text:p text:style-name="P13"><text:a xlink:type="simple" xlink:href="#__RefHeading___Toc627_290373550" text:style-name="Index_20_Link" text:visited-style-name="Index_20_Link">(11)<text:tab/>10</text:a></text:p>
          <text:p text:style-name="P13"><text:a xlink:type="simple" xlink:href="#__RefHeading___Toc629_290373550" text:style-name="Index_20_Link" text:visited-style-name="Index_20_Link">(12)<text:tab/>11</text:a></text:p>
          <text:p text:style-name="P13"><text:a xlink:type="simple" xlink:href="#__RefHeading___Toc631_290373550" text:style-name="Index_20_Link" text:visited-style-name="Index_20_Link">(13)<text:tab/>11</text:a></text:p>
          <text:p text:style-name="P13"><text:a xlink:type="simple" xlink:href="#__RefHeading___Toc633_290373550" text:style-name="Index_20_Link" text:visited-style-name="Index_20_Link">(14)<text:tab/>12</text:a></text:p>
          <text:p text:style-name="P13"><text:a xlink:type="simple" xlink:href="#__RefHeading___Toc635_290373550" text:style-name="Index_20_Link" text:visited-style-name="Index_20_Link">(15)<text:tab/>12</text:a></text:p>
          <text:p text:style-name="P13"><text:a xlink:type="simple" xlink:href="#__RefHeading___Toc637_290373550" text:style-name="Index_20_Link" text:visited-style-name="Index_20_Link">(16)<text:tab/>12</text:a></text:p>
        </text:index-body>
      </text:table-of-content>
      <text:p text:style-name="P3"><text:span text:style-name="Drop_20_Caps"/></text:p>
      <text:h text:style-name="P38" text:outline-level="1"><text:bookmark-start text:name="__RefHeading___Toc511_290373550"/><text:span text:style-name="Drop_20_Caps"><text:span text:style-name="T48">(1)</text:span></text:span><text:bookmark-end text:name="__RefHeading___Toc511_290373550"/></text:h>
      <text:p text:style-name="P3"><text:span text:style-name="Drop_20_Caps"/></text:p>
      <text:p text:style-name="P3"><text:span text:style-name="Drop_20_Caps"/></text:p>
      <text:p text:style-name="P3"><text:span text:style-name="Drop_20_Caps"/></text:p>
      <text:p text:style-name="P3"><text:span text:style-name="Drop_20_Caps"/></text:p>
      <text:p text:style-name="P8"><text:span text:style-name="Drop_20_Caps"><text:span text:style-name="T4">THE</text:span></text:span></text:p>
      <text:p text:style-name="P8"><text:span text:style-name="Drop_20_Caps"/></text:p>
      <text:p text:style-name="P8"><text:span text:style-name="Drop_20_Caps"><text:span text:style-name="T4">HOLY BIBLE</text:span></text:span></text:p>
      <text:p text:style-name="P8"><text:span text:style-name="Drop_20_Caps"/></text:p>
      <text:p text:style-name="P8"><text:span text:style-name="Drop_20_Caps"><text:span text:style-name="T19">containing the</text:span></text:span></text:p>
      <text:p text:style-name="P8"><text:span text:style-name="Drop_20_Caps"/></text:p>
      <text:p text:style-name="P8"><text:span text:style-name="Drop_20_Caps"><text:span text:style-name="T4">OLD and NEW TESTAMENTS</text:span></text:span></text:p>
      <text:p text:style-name="P8"><text:span text:style-name="Drop_20_Caps"/></text:p>
      <text:p text:style-name="P8"><text:span text:style-name="Drop_20_Caps"><text:span text:style-name="T19">translated out of</text:span></text:span></text:p>
      <text:p text:style-name="P8"><text:span text:style-name="Drop_20_Caps"/></text:p>
      <text:p text:style-name="P8"><text:span text:style-name="Drop_20_Caps"><text:span text:style-name="T19">The Original tongues:</text:span></text:span></text:p>
      <text:p text:style-name="P8"><text:span text:style-name="Drop_20_Caps"/></text:p>
      <text:p text:style-name="P8"><text:span text:style-name="Drop_20_Caps"><text:span text:style-name="T19">and with the</text:span></text:span></text:p>
      <text:p text:style-name="P8"><text:span text:style-name="Drop_20_Caps"/></text:p>
      <text:p text:style-name="P8"><text:span text:style-name="Drop_20_Caps"><text:span text:style-name="T19">FORMER TRANSLATIONS</text:span></text:span></text:p>
      <text:p text:style-name="P8"><text:span text:style-name="Drop_20_Caps"/></text:p>
      <text:p text:style-name="P8"><text:span text:style-name="Drop_20_Caps"><text:span text:style-name="T19">Diligently Compared and Revised</text:span></text:span></text:p>
      <text:p text:style-name="P8"><text:span text:style-name="Drop_20_Caps"/></text:p>
      <text:p text:style-name="P8"><text:span text:style-name="Drop_20_Caps"><text:span text:style-name="T19">By HIS MAJESTY’S SPECIAL COMMAND</text:span></text:span></text:p>
      <text:p text:style-name="P8"><text:span text:style-name="Drop_20_Caps"/></text:p>
      <text:p text:style-name="P8"><text:span text:style-name="Drop_20_Caps"><text:span text:style-name="T19">APPOINTED TO BE READ IN CHURCHES</text:span></text:span></text:p>
      <text:p text:style-name="P8"><text:span text:style-name="Drop_20_Caps"/></text:p>
      <text:p text:style-name="P8"><text:span text:style-name="Drop_20_Caps"><text:span text:style-name="T19">OXFORD,</text:span></text:span></text:p>
      <text:p text:style-name="P8"><text:span text:style-name="Drop_20_Caps"/></text:p>
      <text:p text:style-name="P8"><text:span text:style-name="Drop_20_Caps"><text:span text:style-name="T19">Printed by T. Wright and </text:span></text:span><text:span text:style-name="Drop_20_Caps"><text:span text:style-name="T50">W.</text:span></text:span><text:span text:style-name="Drop_20_Caps"><text:span text:style-name="T19"> Gill, Printers to the UNIVERSITY:</text:span></text:span></text:p>
      <text:p text:style-name="P8"><text:span text:style-name="Drop_20_Caps"/></text:p>
      <text:p text:style-name="P8"><text:span text:style-name="Drop_20_Caps"><text:span text:style-name="T19">Sold by: </text:span></text:span><text:span text:style-name="Drop_20_Caps"><text:span text:style-name="T20">S. </text:span></text:span><text:span text:style-name="Drop_20_Caps"><text:span text:style-name="T19">Crowder, in Paternoster Row, London; and by </text:span></text:span><text:span text:style-name="Drop_20_Caps"><text:span text:style-name="T50">W.</text:span></text:span><text:span text:style-name="Drop_20_Caps"><text:span text:style-name="T19"> Jackson in Oxford.</text:span></text:span></text:p>
      <text:p text:style-name="P8"><text:span text:style-name="Drop_20_Caps"/></text:p>
      <text:p text:style-name="P8"><text:span text:style-name="Drop_20_Caps"><text:span text:style-name="T19">MDCCLXXVII</text:span></text:span></text:p>
      <text:p text:style-name="P8"><text:span text:style-name="Drop_20_Caps"/></text:p>
      <text:p text:style-name="P8"><text:span text:style-name="Drop_20_Caps"><text:span text:style-name="T19">CUM PRIVILEGIO</text:span></text:span></text:p>
      <text:p text:style-name="P19"><text:span text:style-name="Drop_20_Caps"/></text:p>
      <text:h text:style-name="P38" text:outline-level="1"><text:bookmark-start text:name="__RefHeading___Toc513_290373550"/><text:span text:style-name="Drop_20_Caps"><text:span text:style-name="T48">(2)</text:span></text:span><text:bookmark-end text:name="__RefHeading___Toc513_290373550"/></text:h>
      <text:p text:style-name="P14"><text:span text:style-name="Drop_20_Caps"/></text:p>
      <text:p text:style-name="P14"><text:span text:style-name="Drop_20_Caps">February 4, 1885</text:span></text:p>
      <text:p text:style-name="P3"><text:span text:style-name="Drop_20_Caps"/></text:p>
      <text:p text:style-name="P3"><text:span text:style-name="Drop_20_Caps"><text:span text:style-name="T19">T</text:span></text:span><text:span text:style-name="Drop_20_Caps">he original manuscript book of</text:span><text:span text:style-name="Drop_20_Caps"><text:span text:style-name="T21"> Dr. ARCHIBALD</text:span></text:span><text:span text:style-name="Drop_20_Caps"> </text:span><text:span text:style-name="Drop_20_Caps"><text:span text:style-name="T21">CAMPBELL</text:span></text:span><text:span text:style-name="Drop_20_Caps">, referred to on the next page, is still in the possession of my cousin, </text:span><text:span text:style-name="Drop_20_Caps"><text:span text:style-name="T21">GEORGE</text:span></text:span><text:span text:style-name="Drop_20_Caps"> </text:span><text:span text:style-name="Drop_20_Caps"><text:span text:style-name="T21">W.</text:span></text:span><text:span text:style-name="Drop_20_Caps"> </text:span><text:span text:style-name="Drop_20_Caps"><text:span text:style-name="T21">CAMPBELL</text:span></text:span><text:span text:style-name="Drop_20_Caps">. </text:span><text:span text:style-name="Drop_20_Caps"><text:span text:style-name="T19">F</text:span></text:span><text:span text:style-name="Drop_20_Caps">rom it I make the following connections and additions to the memorandum.</text:span></text:p>
      <text:p text:style-name="P3"><text:span text:style-name="Drop_20_Caps"/></text:p>
      <text:p text:style-name="P5"><text:span text:style-name="Drop_20_Caps"><text:span text:style-name="T19">T</text:span></text:span><text:span text:style-name="Drop_20_Caps">here is recorded the birth of a 10th child, name and date of birth illegible, baptized by Mr. McKenzie, </text:span><text:span text:style-name="Drop_20_Caps"><text:span text:style-name="T19">s</text:span></text:span><text:span text:style-name="Drop_20_Caps">o my grandfather was next to the youngest not the youngest. Mr. B. Franklin of </text:span><text:span text:style-name="Drop_20_Caps"><text:span text:style-name="T1">[illegible]</text:span></text:span><text:span text:style-name="Drop_20_Caps"> </text:span><text:span text:style-name="Drop_20_Caps"><text:span text:style-name="T20">t</text:span></text:span><text:span text:style-name="Drop_20_Caps">ells me 8/29/34 that this </text:span><text:span text:style-name="Drop_20_Caps"><text:span text:style-name="T20">child’s</text:span></text:span><text:span text:style-name="Drop_20_Caps"> name </text:span><text:span text:style-name="Drop_20_Caps"><text:span text:style-name="T20">(his grandfather) was </text:span></text:span><text:span text:style-name="Drop_20_Caps"><text:span text:style-name="T8">ARGYLE</text:span></text:span><text:span text:style-name="Drop_20_Caps">. </text:span><text:span text:style-name="Drop_20_Caps"><text:span text:style-name="T20">L. P. B.</text:span></text:span></text:p>
      <text:p text:style-name="P5"><text:span text:style-name="Drop_20_Caps"/></text:p>
      <text:p text:style-name="P15"><text:span text:style-name="Drop_20_Caps">The </text:span><text:span text:style-name="Drop_20_Caps"><text:span text:style-name="T19">date of</text:span></text:span><text:span text:style-name="Drop_20_Caps"> </text:span><text:span text:style-name="Drop_20_Caps"><text:span text:style-name="T21">ALEXANDEr</text:span></text:span><text:span text:style-name="Drop_20_Caps">'s death is not given, it was before September 1780, and the date 21st September belongs to the death of </text:span><text:span text:style-name="Drop_20_Caps"><text:span text:style-name="T21">DONALD</text:span></text:span><text:span text:style-name="Drop_20_Caps">, killed by </text:span><text:span text:style-name="Drop_20_Caps"><text:span text:style-name="T32">JOHN</text:span></text:span><text:span text:style-name="Drop_20_Caps"><text:span text:style-name="T40"> </text:span></text:span><text:span text:style-name="Drop_20_Caps"><text:span text:style-name="T32">KING</text:span></text:span><text:span text:style-name="Drop_20_Caps"> and his party.</text:span></text:p>
      <text:p text:style-name="P5"><text:span text:style-name="Drop_20_Caps"/></text:p>
      <text:p text:style-name="P26"><text:span text:style-name="Drop_20_Caps"><text:span text:style-name="T21">COLIN</text:span></text:span><text:span text:style-name="Drop_20_Caps"> </text:span><text:span text:style-name="Drop_20_Caps"><text:span text:style-name="T21">CAMPBELL</text:span></text:span><text:span text:style-name="Drop_20_Caps">, grandfather of </text:span><text:span text:style-name="Drop_20_Caps"><text:span text:style-name="T21">GEORGE W. </text:span></text:span><text:span text:style-name="Drop_20_Caps">and M. C., married </text:span><text:span text:style-name="Drop_20_Caps"><text:span text:style-name="T9">JANE</text:span></text:span><text:span text:style-name="Drop_20_Caps"> </text:span><text:span text:style-name="Drop_20_Caps"><text:span text:style-name="T9">HOGSTON</text:span></text:span><text:span text:style-name="Drop_20_Caps"><text:span text:style-name="T1">,</text:span></text:span><text:span text:style-name="Drop_20_Caps"> Rowan County North Carolina December the 3rd 1783. </text:span><text:span text:style-name="Drop_20_Caps"><text:span text:style-name="T1">T</text:span></text:span><text:span text:style-name="Drop_20_Caps">heir first four children were born dead. </text:span><text:span text:style-name="Drop_20_Caps"><text:span text:style-name="T52">T</text:span></text:span><text:span text:style-name="Drop_20_Caps">he first living child was born at the Island Ford, Catawba River, Iredell County, North Carolina, September 17th 1788 and baptized </text:span><text:span text:style-name="Drop_20_Caps"><text:span text:style-name="T9">AGNES</text:span></text:span><text:span text:style-name="Drop_20_Caps"><text:span text:style-name="T1"> [</text:span></text:span><text:span text:style-name="Drop_20_Caps"><text:span text:style-name="T9">CAMPBELL</text:span></text:span><text:span text:style-name="Drop_20_Caps"><text:span text:style-name="T1">]</text:span></text:span><text:span text:style-name="Drop_20_Caps">. </text:span><text:span text:style-name="Drop_20_Caps"><text:span text:style-name="T39">S</text:span></text:span><text:span text:style-name="Drop_20_Caps">he died 1793. </text:span><text:span text:style-name="Drop_20_Caps"><text:span text:style-name="T1">F</text:span></text:span><text:span text:style-name="Drop_20_Caps">irst son, </text:span><text:span text:style-name="Drop_20_Caps"><text:span text:style-name="T21">ARCHIBALD</text:span></text:span><text:span text:style-name="Drop_20_Caps"> </text:span><text:span text:style-name="Drop_20_Caps"><text:span text:style-name="T6">ARGYLE</text:span></text:span><text:span text:style-name="Drop_20_Caps"> </text:span><text:span text:style-name="Drop_20_Caps"><text:span text:style-name="T1">[</text:span></text:span><text:span text:style-name="Drop_20_Caps"><text:span text:style-name="T9">CAMPBELL</text:span></text:span><text:span text:style-name="Drop_20_Caps"><text:span text:style-name="T1">] </text:span></text:span><text:span text:style-name="Drop_20_Caps">born 31 August 1792, father of </text:span><text:span text:style-name="Drop_20_Caps"><text:span text:style-name="T1">G. W. [</text:span></text:span><text:span text:style-name="Drop_20_Caps"><text:span text:style-name="T9">GEORGE W. CAMPBELL</text:span></text:span><text:span text:style-name="Drop_20_Caps"><text:span text:style-name="T1">]</text:span></text:span><text:span text:style-name="Drop_20_Caps"> and </text:span><text:span text:style-name="Drop_20_Caps"><text:span text:style-name="T52">M. C. C</text:span></text:span><text:span text:style-name="Drop_20_Caps">. </text:span><text:span text:style-name="Drop_20_Caps"><text:span text:style-name="T52">[</text:span></text:span><text:span text:style-name="Drop_20_Caps"><text:span text:style-name="T10">MCCOY</text:span></text:span><text:span text:style-name="Drop_20_Caps"><text:span text:style-name="T52"> </text:span></text:span><text:span text:style-name="Drop_20_Caps"><text:span text:style-name="T10">CLEMPSON</text:span></text:span><text:span text:style-name="Drop_20_Caps"><text:span text:style-name="T52"> </text:span></text:span><text:span text:style-name="Drop_20_Caps"><text:span text:style-name="T10">CAMPBELL</text:span></text:span><text:span text:style-name="Drop_20_Caps"><text:span text:style-name="T52">]. </text:span></text:span><text:span text:style-name="Drop_20_Caps"><text:span text:style-name="T21">COLIN</text:span></text:span><text:span text:style-name="Drop_20_Caps"> </text:span><text:span text:style-name="Drop_20_Caps"><text:span text:style-name="T21">CAMPBELL</text:span></text:span><text:span text:style-name="Drop_20_Caps"> died December 23rd 1834, his wife had died on 6th of June 1831.</text:span></text:p>
      <text:h text:style-name="P39" text:outline-level="1" text:is-list-header="true"><text:bookmark-start text:name="__RefHeading___Toc515_290373550"/><text:span text:style-name="Drop_20_Caps"><text:span text:style-name="T48">(3)</text:span></text:span><text:bookmark-end text:name="__RefHeading___Toc515_290373550"/></text:h>
      <text:p text:style-name="P3"><text:span text:style-name="Drop_20_Caps"/></text:p>
      <text:p text:style-name="P3"><text:span text:style-name="Drop_20_Caps">Bladensburg</text:span></text:p>
      <text:p text:style-name="P3"><text:span text:style-name="Drop_20_Caps"/></text:p>
      <text:p text:style-name="Standard"><text:span text:style-name="Drop_20_Caps"><text:span text:style-name="T21">CHRISTOPHER</text:span></text:span><text:span text:style-name="Drop_20_Caps"> </text:span><text:span text:style-name="Drop_20_Caps"><text:span text:style-name="T21">STODDERT</text:span></text:span><text:span text:style-name="Drop_20_Caps">, son of </text:span><text:span text:style-name="Drop_20_Caps"><text:span text:style-name="T21">BENJAMIN</text:span></text:span><text:span text:style-name="Drop_20_Caps"> </text:span><text:span text:style-name="Drop_20_Caps"><text:span text:style-name="T21">STODDERT </text:span></text:span><text:span text:style-name="Drop_20_Caps"><text:span text:style-name="T3">[</text:span></text:span><text:span text:style-name="Drop_20_Caps">and </text:span><text:span text:style-name="Drop_20_Caps"><text:span text:style-name="T29">REBECCA LOWNDES]</text:span></text:span><text:span text:style-name="Drop_20_Caps">, died on the 13th of September in the year 1821 at York York Haven in the state of Pennsylvania.</text:span></text:p>
      <text:p text:style-name="P24"><text:span text:style-name="Drop_20_Caps"/></text:p>
      <text:p text:style-name="P24"><text:span text:style-name="Drop_20_Caps"><text:span text:style-name="T21">HARRIET</text:span></text:span><text:span text:style-name="Drop_20_Caps"> </text:span><text:span text:style-name="Drop_20_Caps"><text:span text:style-name="T21">STODDERT</text:span></text:span><text:span text:style-name="Drop_20_Caps"> was born 12th of April 1789 in Georgetown.</text:span></text:p>
      <text:p text:style-name="P24"><text:span text:style-name="Drop_20_Caps"/></text:p>
      <text:p text:style-name="P24"><text:span text:style-name="Drop_20_Caps"><text:span text:style-name="T21">WILLIAM</text:span></text:span><text:span text:style-name="Drop_20_Caps"> </text:span><text:span text:style-name="Drop_20_Caps"><text:span text:style-name="T21">STODDERT</text:span></text:span><text:span text:style-name="Drop_20_Caps"> was born September 1796 married first July 1830 died 14th January 1839.</text:span></text:p>
      <text:p text:style-name="P24"><text:span text:style-name="Drop_20_Caps"/></text:p>
      <text:p text:style-name="P24"><text:span text:style-name="Drop_20_Caps"><text:span text:style-name="T21">REBECCA</text:span></text:span><text:span text:style-name="Drop_20_Caps"> </text:span><text:span text:style-name="Drop_20_Caps"><text:span text:style-name="T21">STODDERT</text:span></text:span><text:span text:style-name="Drop_20_Caps"> was born July the 9th 1798.</text:span></text:p>
      <text:p text:style-name="P3"><text:span text:style-name="Drop_20_Caps"/></text:p>
      <text:p text:style-name="P3"><text:span text:style-name="Drop_20_Caps"><text:span text:style-name="T39">C</text:span></text:span><text:span text:style-name="Drop_20_Caps">opy of a memorandum of the ages of the children of </text:span><text:span text:style-name="Drop_20_Caps"><text:span text:style-name="T21">ARCHIBALD</text:span></text:span><text:span text:style-name="Drop_20_Caps"> </text:span><text:span text:style-name="Drop_20_Caps"><text:span text:style-name="T21">CAMPBELL</text:span></text:span><text:span text:style-name="Drop_20_Caps"> following a page in the manuscript book, the great</text:span><text:span text:style-name="Drop_20_Caps"><text:span text:style-name="T39">er</text:span></text:span><text:span text:style-name="Drop_20_Caps"> part of which consists of an outline of medical and </text:span><text:span text:style-name="Drop_20_Caps"><text:span text:style-name="T39">s</text:span></text:span><text:span text:style-name="Drop_20_Caps">urgical </text:span><text:span text:style-name="Drop_20_Caps"><text:span text:style-name="T39">s</text:span></text:span><text:span text:style-name="Drop_20_Caps">cience.</text:span></text:p>
      <text:p text:style-name="P3"><text:span text:style-name="Drop_20_Caps"/></text:p>
      <text:p text:style-name="P9"><text:span text:style-name="Drop_20_Caps"><text:span text:style-name="T6">MEMORANDUM</text:span></text:span></text:p>
      <text:p text:style-name="P32"><text:span text:style-name="Drop_20_Caps"/></text:p>
      <text:p text:style-name="Standard"><text:span text:style-name="Drop_20_Caps"><text:span text:style-name="T8">[</text:span></text:span><text:span text:style-name="Drop_20_Caps">NOTE:</text:span><text:span text:style-name="Drop_20_Caps"><text:span text:style-name="T8"> </text:span></text:span><text:span text:style-name="Drop_20_Caps"><text:span text:style-name="T3">ARCHIBALD CAMPBELL</text:span></text:span> <text:span text:style-name="T51">married </text:span><text:span text:style-name="T8">ELIZABETH</text:span><text:span text:style-name="T51"> </text:span><text:span text:style-name="T8">MACKAY</text:span><text:span text:style-name="T51">].</text:span></text:p>
      <text:p text:style-name="P3"><text:span text:style-name="Drop_20_Caps"/></text:p>
      <text:p text:style-name="P25"><text:span text:style-name="Drop_20_Caps"><text:span text:style-name="T39">M</text:span></text:span><text:span text:style-name="Drop_20_Caps">y </text:span><text:span text:style-name="Drop_20_Caps"><text:span text:style-name="T51">1st</text:span></text:span><text:span text:style-name="Drop_20_Caps"> child, </text:span><text:span text:style-name="Drop_20_Caps"><text:span text:style-name="T21">ALEXANDEr </text:span></text:span><text:span text:style-name="Drop_20_Caps"><text:span text:style-name="T23">[CAMPBELL]</text:span></text:span><text:span text:style-name="Drop_20_Caps">, was born at Achoul,</text:span><text:span text:style-name="Drop_20_Caps"><text:span text:style-name="T21"> </text:span></text:span><text:span text:style-name="Drop_20_Caps">the 27th of February 1752 baptized by Mr. </text:span><text:span text:style-name="Drop_20_Caps"><text:span text:style-name="T39">Skeldorf.</text:span></text:span></text:p>
      <text:p text:style-name="P5"><text:span text:style-name="Drop_20_Caps"/></text:p>
      <text:p text:style-name="P23"><text:span text:style-name="Drop_20_Caps"><text:span text:style-name="T39">REALAID.</text:span></text:span><text:span text:style-name="Drop_20_Caps"> 7th September 1753 my </text:span><text:span text:style-name="Drop_20_Caps"><text:span text:style-name="T51">2nd</text:span></text:span><text:span text:style-name="Drop_20_Caps"> child was born </text:span><text:span text:style-name="CAPS_20_BOLD"><text:span text:style-name="T39">JANET</text:span></text:span><text:span text:style-name="Drop_20_Caps"><text:span text:style-name="T21"> </text:span></text:span><text:span text:style-name="Drop_20_Caps"><text:span text:style-name="T23">[CAMPBELL],</text:span></text:span><text:span text:style-name="Drop_20_Caps"> baptized by Mr. Ross </text:span></text:p>
      <text:p text:style-name="P23"><text:soft-page-break/><text:span text:style-name="Drop_20_Caps"/></text:p>
      <text:p text:style-name="P25"><text:span text:style-name="Drop_20_Caps"><text:span text:style-name="T39">18th July 1755, </text:span></text:span><text:span text:style-name="Drop_20_Caps"><text:span text:style-name="T51">t</text:span></text:span><text:span text:style-name="Drop_20_Caps">hen the </text:span><text:span text:style-name="Drop_20_Caps"><text:span text:style-name="T51">3rd</text:span></text:span><text:span text:style-name="Drop_20_Caps"> child was born </text:span><text:span text:style-name="CAPS_20_BOLD"><text:span text:style-name="T39">KATHERINE</text:span></text:span><text:span text:style-name="Drop_20_Caps"><text:span text:style-name="T21"> </text:span></text:span><text:span text:style-name="Drop_20_Caps"><text:span text:style-name="T23">[CAMPBELL]</text:span></text:span><text:span text:style-name="Drop_20_Caps"> baptized by Jose</text:span><text:span text:style-name="Drop_20_Caps"><text:span text:style-name="T39">p</text:span></text:span><text:span text:style-name="Drop_20_Caps">h </text:span><text:span text:style-name="Drop_20_Caps"><text:span text:style-name="T51">[not legible]</text:span></text:span><text:span text:style-name="Drop_20_Caps"><text:span text:style-name="T21"> </text:span></text:span></text:p>
      <text:p text:style-name="P23"><text:span text:style-name="Drop_20_Caps"/></text:p>
      <text:p text:style-name="P23"><text:span text:style-name="Drop_20_Caps"><text:span text:style-name="T39">REALAID.</text:span></text:span><text:span text:style-name="Drop_20_Caps"> 2nd September 1757 my </text:span><text:span text:style-name="Drop_20_Caps"><text:span text:style-name="T51">4th</text:span></text:span><text:span text:style-name="Drop_20_Caps"> child was born </text:span><text:span text:style-name="CAPS_20_BOLD"><text:span text:style-name="T39">COLIN</text:span></text:span><text:span text:style-name="Drop_20_Caps"><text:span text:style-name="T23"> [CAMPBELL]</text:span></text:span><text:span text:style-name="Drop_20_Caps"> baptized by </text:span><text:span text:style-name="Drop_20_Caps"><text:span text:style-name="T39">Mr.</text:span></text:span><text:span text:style-name="Drop_20_Caps"> W. Ross.</text:span></text:p>
      <text:p text:style-name="P23"><text:span text:style-name="Drop_20_Caps"/></text:p>
      <text:p text:style-name="P23"><text:span text:style-name="Drop_20_Caps"><text:span text:style-name="T39">REALAID.</text:span></text:span><text:span text:style-name="Drop_20_Caps"> 26th September 1759 my 5th child was born </text:span><text:span text:style-name="Drop_20_Caps"><text:span text:style-name="T21">DONALD </text:span></text:span><text:span text:style-name="Drop_20_Caps"><text:span text:style-name="T23">[CAMPBELL]</text:span></text:span><text:span text:style-name="Drop_20_Caps"> baptized by </text:span><text:span text:style-name="Drop_20_Caps"><text:span text:style-name="T39">Mr. </text:span></text:span><text:span text:style-name="Drop_20_Caps">W. Ross.</text:span></text:p>
      <text:p text:style-name="P23"><text:span text:style-name="Drop_20_Caps"/></text:p>
      <text:p text:style-name="P23"><text:span text:style-name="Drop_20_Caps"><text:span text:style-name="T39">REALAID.</text:span></text:span><text:span text:style-name="Drop_20_Caps"> on 12th April 1761 my 6th child was born baptized </text:span><text:span text:style-name="Drop_20_Caps"><text:span text:style-name="T21">DUNCAN </text:span></text:span><text:span text:style-name="Drop_20_Caps"><text:span text:style-name="T23">[CAMPBELL]</text:span></text:span><text:span text:style-name="Drop_20_Caps"> by </text:span><text:span text:style-name="Drop_20_Caps"><text:span text:style-name="T39">Mr. </text:span></text:span><text:span text:style-name="Drop_20_Caps"><text:span text:style-name="T51">John R.</text:span></text:span></text:p>
      <text:p text:style-name="P23"><text:span text:style-name="Drop_20_Caps"/></text:p>
      <text:p text:style-name="P23"><text:span text:style-name="Drop_20_Caps"><text:span text:style-name="T39">REALAID.</text:span></text:span><text:span text:style-name="Drop_20_Caps"> on 12th April 1763 then my </text:span><text:span text:style-name="Drop_20_Caps"><text:span text:style-name="T39">7th</text:span></text:span><text:span text:style-name="Drop_20_Caps"> child and 5th son was born baptized </text:span><text:span text:style-name="Drop_20_Caps"><text:span text:style-name="T21">JOHN </text:span></text:span><text:span text:style-name="Drop_20_Caps"><text:span text:style-name="T23">[CAMPBELL]</text:span></text:span><text:span text:style-name="Drop_20_Caps"> by </text:span><text:span text:style-name="Drop_20_Caps"><text:span text:style-name="T39">Mr. </text:span></text:span><text:span text:style-name="Drop_20_Caps"><text:span text:style-name="T51">John</text:span></text:span><text:span text:style-name="Drop_20_Caps"> McKay.</text:span></text:p>
      <text:p text:style-name="P23"><text:span text:style-name="Drop_20_Caps"/></text:p>
      <text:p text:style-name="P23"><text:span text:style-name="Drop_20_Caps"><text:span text:style-name="T33">LETTERMORE.</text:span></text:span><text:span text:style-name="Drop_20_Caps"><text:span text:style-name="T21"> </text:span></text:span><text:span text:style-name="Drop_20_Caps">1765 October 26th then my 8th </text:span><text:span text:style-name="Drop_20_Caps"><text:span text:style-name="T39">bairn</text:span></text:span><text:span text:style-name="Drop_20_Caps"> and third daughter was born in baptized </text:span><text:span text:style-name="Drop_20_Caps"><text:span text:style-name="T21">ELIZABETH </text:span></text:span><text:span text:style-name="Drop_20_Caps"><text:span text:style-name="T23">[CAMPBELL]</text:span></text:span><text:span text:style-name="Drop_20_Caps"> by </text:span><text:span text:style-name="Drop_20_Caps"><text:span text:style-name="T39">Mr. </text:span></text:span><text:span text:style-name="Drop_20_Caps"><text:span text:style-name="T51">George</text:span></text:span><text:span text:style-name="Drop_20_Caps"> </text:span><text:span text:style-name="Drop_20_Caps"><text:span text:style-name="T51">Munro.</text:span></text:span></text:p>
      <text:p text:style-name="P23"><text:span text:style-name="Drop_20_Caps"/></text:p>
      <text:p text:style-name="P23"><text:span text:style-name="Drop_20_Caps"><text:span text:style-name="T33">LETTERMORE.</text:span></text:span><text:span text:style-name="Drop_20_Caps"> January 24th Saturday 1767 then early in the morning my 9th </text:span><text:span text:style-name="Drop_20_Caps"><text:span text:style-name="T39">bairn</text:span></text:span><text:span text:style-name="Drop_20_Caps"> and </text:span><text:span text:style-name="Drop_20_Caps"><text:span text:style-name="T39">4th</text:span></text:span><text:span text:style-name="Drop_20_Caps"> daughter was born baptized </text:span><text:span text:style-name="Drop_20_Caps"><text:span text:style-name="T6">ANNE</text:span></text:span><text:span text:style-name="Drop_20_Caps"><text:span text:style-name="T23"> [CAMPBELL]</text:span></text:span><text:span text:style-name="Drop_20_Caps"><text:span text:style-name="T21"> </text:span></text:span><text:span text:style-name="Drop_20_Caps">by </text:span><text:span text:style-name="Drop_20_Caps"><text:span text:style-name="T39">Mr. John</text:span></text:span><text:span text:style-name="Drop_20_Caps"> McKay.</text:span></text:p>
      <text:p text:style-name="P23"><text:span text:style-name="Drop_20_Caps"/></text:p>
      <text:p text:style-name="P23"><text:span text:style-name="Drop_20_Caps"><text:span text:style-name="T39">8th</text:span></text:span><text:span text:style-name="Drop_20_Caps"> </text:span><text:span text:style-name="Drop_20_Caps"><text:span text:style-name="T39">of F</text:span></text:span><text:span text:style-name="Drop_20_Caps">ebruary 1769 then </text:span><text:span text:style-name="Drop_20_Caps"><text:span text:style-name="T21">GEORGE </text:span></text:span><text:span text:style-name="Drop_20_Caps"><text:span text:style-name="T23">[</text:span></text:span><text:span text:style-name="Drop_20_Caps"><text:span text:style-name="T28">WASHINGTON </text:span></text:span><text:span text:style-name="Drop_20_Caps"><text:span text:style-name="T23">CAMPBELL]</text:span></text:span><text:span text:style-name="Drop_20_Caps"> was born baptized by </text:span><text:span text:style-name="Drop_20_Caps"><text:span text:style-name="T39">Mr. William </text:span></text:span><text:span text:style-name="Drop_20_Caps">McKenzie.</text:span></text:p>
      <text:p text:style-name="P3"><text:span text:style-name="Drop_20_Caps"/></text:p>
      <text:p text:style-name="P3"><text:span text:style-name="Drop_20_Caps"/></text:p>
      <text:p text:style-name="P22"><text:span text:style-name="Drop_20_Caps"><text:span text:style-name="T21">ALEXANDEr </text:span></text:span><text:span text:style-name="Drop_20_Caps"><text:span text:style-name="T23">[CAMPBELL]</text:span></text:span><text:span text:style-name="Drop_20_Caps">, the oldest, </text:span><text:span text:style-name="Drop_20_Caps"><text:span text:style-name="T39">Christian</text:span></text:span><text:span text:style-name="Drop_20_Caps"> and </text:span><text:span text:style-name="Drop_20_Caps"><text:span text:style-name="T39">G</text:span></text:span><text:span text:style-name="Drop_20_Caps">entleman, died at date 21st September 1780.</text:span></text:p>
      <text:p text:style-name="P3"><text:span text:style-name="Drop_20_Caps"/></text:p>
      <text:p text:style-name="P22"><text:span text:style-name="Drop_20_Caps"><text:span text:style-name="T39">T</text:span></text:span><text:span text:style-name="Drop_20_Caps">hen my </text:span><text:span text:style-name="Drop_20_Caps"><text:span text:style-name="T6">DONALD</text:span></text:span><text:span text:style-name="Drop_20_Caps"><text:span text:style-name="T25"> [CAMPBELL]</text:span></text:span><text:span text:style-name="Drop_20_Caps"> was shot dead, </text:span><text:span text:style-name="Drop_20_Caps"><text:span text:style-name="T39">through</text:span></text:span><text:span text:style-name="Drop_20_Caps"> the head, by a party under </text:span><text:span text:style-name="Drop_20_Caps"><text:span text:style-name="T32">JOHN</text:span></text:span><text:span text:style-name="Drop_20_Caps"><text:span text:style-name="T40"> </text:span></text:span><text:span text:style-name="Drop_20_Caps"><text:span text:style-name="T32">KING</text:span></text:span><text:span text:style-name="Drop_20_Caps"> &amp; c at the </text:span><text:span text:style-name="Drop_20_Caps"><text:span text:style-name="T39">W</text:span></text:span><text:span text:style-name="Drop_20_Caps">axhaw</text:span><text:span text:style-name="Drop_20_Caps"><text:span text:style-name="T39">s.</text:span></text:span></text:p>
      <text:p text:style-name="P3"><text:span text:style-name="Drop_20_Caps"/></text:p>
      <text:p text:style-name="P3"><text:span text:style-name="Drop_20_Caps">Dr. </text:span><text:span text:style-name="Drop_20_Caps"><text:span text:style-name="T21">ARCHIBALD</text:span></text:span><text:span text:style-name="Drop_20_Caps"> </text:span><text:span text:style-name="Drop_20_Caps"><text:span text:style-name="T21">CAMPBELL</text:span></text:span><text:span text:style-name="Drop_20_Caps"> deceased 7 April 1782 at his own house on Crooked Creek, </text:span><text:span text:style-name="Drop_20_Caps"><text:span text:style-name="T39">Mecklenburg</text:span></text:span><text:span text:style-name="Drop_20_Caps"> County, North Carolina.</text:span></text:p>
      <text:p text:style-name="P3"><text:span text:style-name="Drop_20_Caps"/></text:p>
      <text:p text:style-name="P22"><text:span text:style-name="Drop_20_Caps"><text:span text:style-name="T21">DUNCAN </text:span></text:span><text:span text:style-name="Drop_20_Caps"><text:span text:style-name="T23">[CAMPBELL]</text:span></text:span><text:span text:style-name="Drop_20_Caps"> died in Kentucky early in May 1811.</text:span></text:p>
      <text:p text:style-name="P3"><text:span text:style-name="Drop_20_Caps"/></text:p>
      <text:p text:style-name="P22"><text:span text:style-name="Drop_20_Caps"><text:span text:style-name="T39">[</text:span></text:span><text:span text:style-name="Drop_20_Caps"><text:span text:style-name="T6">LIZINKA CAMPBELL</text:span></text:span><text:span text:style-name="Drop_20_Caps"><text:span text:style-name="T39">] D</text:span></text:span><text:span text:style-name="Drop_20_Caps">ied March, 1872, she married honorable </text:span><text:span text:style-name="Drop_20_Caps"><text:span text:style-name="T21">DAVID</text:span></text:span><text:span text:style-name="Drop_20_Caps"> </text:span><text:span text:style-name="Drop_20_Caps"><text:span text:style-name="T21">HUBBARD</text:span></text:span><text:span text:style-name="Drop_20_Caps"> MC from Alabama between 1844 and 1850. The first wife of </text:span><text:span text:style-name="Drop_20_Caps"><text:span text:style-name="T21">DAVID</text:span></text:span><text:span text:style-name="Drop_20_Caps"> </text:span><text:span text:style-name="Drop_20_Caps"><text:span text:style-name="T21">HUBBARD</text:span></text:span><text:span text:style-name="Drop_20_Caps"> was </text:span><text:span text:style-name="Drop_20_Caps"><text:span text:style-name="T6">LIZINKA</text:span></text:span><text:span text:style-name="Drop_20_Caps"> </text:span><text:span text:style-name="Drop_20_Caps"><text:span text:style-name="T21">CAMPBELL</text:span></text:span><text:span text:style-name="Drop_20_Caps">, daughter of </text:span><text:span text:style-name="Drop_20_Caps"><text:span text:style-name="T21">DUNCAN</text:span></text:span><text:span text:style-name="Drop_20_Caps"> </text:span><text:span text:style-name="Drop_20_Caps"><text:span text:style-name="T21">CAMPBELL</text:span></text:span><text:span text:style-name="Drop_20_Caps">, below. pencil note in handwriting of Mrs. </text:span><text:span text:style-name="Drop_20_Caps"><text:span text:style-name="T21">HARRIET</text:span></text:span><text:span text:style-name="Drop_20_Caps"> </text:span><text:span text:style-name="Drop_20_Caps"><text:span text:style-name="T21">STODDERT</text:span></text:span><text:span text:style-name="Drop_20_Caps"> </text:span><text:span text:style-name="Drop_20_Caps"><text:span text:style-name="T21">BROWN</text:span></text:span><text:span text:style-name="Drop_20_Caps"> </text:span><text:span text:style-name="Drop_20_Caps"><text:span text:style-name="T21">TURNER</text:span></text:span><text:span text:style-name="Drop_20_Caps">, undated. [</text:span><text:span text:style-name="Drop_20_Caps"><text:span text:style-name="T6">DAVID HUBBARD</text:span></text:span><text:span text:style-name="Drop_20_Caps"><text:span text:style-name="T39"> also married </text:span></text:span><text:span text:style-name="Drop_20_Caps"><text:span text:style-name="T6">SUSAN REBECCA POLK BROWN</text:span></text:span><text:span text:style-name="Drop_20_Caps"><text:span text:style-name="T41">, a cousin to </text:span></text:span><text:span text:style-name="Drop_20_Caps"><text:span text:style-name="T6">LIZINKA</text:span></text:span><text:span text:style-name="Drop_20_Caps"><text:span text:style-name="T39">]</text:span></text:span></text:p>
      <text:p text:style-name="P22"><text:span text:style-name="Drop_20_Caps"/></text:p>
      <text:h text:style-name="Heading_20_1" text:outline-level="1"><text:bookmark-start text:name="__RefHeading___Toc600_290373550"/><text:span text:style-name="Drop_20_Caps">(4)</text:span><text:bookmark-end text:name="__RefHeading___Toc600_290373550"/></text:h>
      <text:p text:style-name="P3"><text:span text:style-name="Drop_20_Caps"/></text:p>
      <text:p text:style-name="P3"><text:span text:style-name="Drop_20_Caps"><text:span text:style-name="T21">GEORGE</text:span></text:span><text:span text:style-name="Drop_20_Caps"> </text:span><text:span text:style-name="Drop_20_Caps"><text:span text:style-name="T21">W.</text:span></text:span><text:span text:style-name="Drop_20_Caps"> </text:span><text:span text:style-name="Drop_20_Caps"><text:span text:style-name="T21">CAMPBELL</text:span></text:span><text:span text:style-name="Drop_20_Caps"> was married to </text:span><text:span text:style-name="Drop_20_Caps"><text:span text:style-name="T21">HARRIET</text:span></text:span><text:span text:style-name="Drop_20_Caps"> </text:span><text:span text:style-name="Drop_20_Caps"><text:span text:style-name="T21">STODDERT,</text:span></text:span><text:span text:style-name="Drop_20_Caps"> second daughter of </text:span><text:span text:style-name="Drop_20_Caps"><text:span text:style-name="T21">BENJAMIN</text:span></text:span><text:span text:style-name="Drop_20_Caps"> </text:span><text:span text:style-name="Drop_20_Caps"><text:span text:style-name="T21">STODDERT,</text:span></text:span><text:span text:style-name="Drop_20_Caps"> late Secretary of the Navy of the United States, at Bladensburg, on the 18th day of July in the year </text:span><text:span text:style-name="Drop_20_Caps"><text:span text:style-name="T39">1812.</text:span></text:span></text:p>
      <text:p text:style-name="P3"><text:span text:style-name="Drop_20_Caps"/></text:p>
      <text:p text:style-name="P5"><text:span text:style-name="Drop_20_Caps"><text:span text:style-name="T21">GEORGE</text:span></text:span><text:span text:style-name="Drop_20_Caps"> </text:span><text:span text:style-name="Drop_20_Caps"><text:span text:style-name="T45">WASHINGTON</text:span></text:span><text:span text:style-name="Drop_20_Caps"> </text:span><text:span text:style-name="Drop_20_Caps"><text:span text:style-name="T21">CAMPBELL</text:span></text:span><text:span text:style-name="Drop_20_Caps">, the first son of </text:span><text:span text:style-name="Drop_20_Caps"><text:span text:style-name="T21">GEORGE W. </text:span></text:span><text:span text:style-name="Drop_20_Caps">and </text:span><text:span text:style-name="Drop_20_Caps"><text:span text:style-name="T21">HARRIET</text:span></text:span><text:span text:style-name="Drop_20_Caps"> </text:span><text:span text:style-name="Drop_20_Caps"><text:span text:style-name="T21">CAMPBELL</text:span></text:span><text:span text:style-name="Drop_20_Caps">, was born on Wednesday morning at 3:00 the </text:span><text:span text:style-name="Drop_20_Caps"><text:span text:style-name="T52">1st</text:span></text:span><text:span text:style-name="Drop_20_Caps"> day of September in the year 1813, in Georgetown district of Columbia, and died at St. Petersburg on the 12th of April 1819, aged 5 years 7 months and 12 days.</text:span></text:p>
      <text:p text:style-name="P5"><text:soft-page-break/><text:span text:style-name="Drop_20_Caps"/></text:p>
      <text:p text:style-name="P5"><text:span text:style-name="Drop_20_Caps"><text:span text:style-name="T21">BENJAMIN</text:span></text:span><text:span text:style-name="Drop_20_Caps"> </text:span><text:span text:style-name="Drop_20_Caps"><text:span text:style-name="T21">STODDERT</text:span></text:span><text:span text:style-name="Drop_20_Caps"> </text:span><text:span text:style-name="Drop_20_Caps"><text:span text:style-name="T21">CAMPBELL</text:span></text:span><text:span text:style-name="Drop_20_Caps">, </text:span><text:span text:style-name="Drop_20_Caps"><text:span text:style-name="T48">s</text:span></text:span><text:span text:style-name="Drop_20_Caps">econd </text:span><text:span text:style-name="Drop_20_Caps"><text:span text:style-name="T48">s</text:span></text:span><text:span text:style-name="Drop_20_Caps">on of </text:span><text:span text:style-name="Drop_20_Caps"><text:span text:style-name="T21">GEORGE W. </text:span></text:span><text:span text:style-name="Drop_20_Caps">and </text:span><text:span text:style-name="Drop_20_Caps"><text:span text:style-name="T21">HARRIET</text:span></text:span><text:span text:style-name="Drop_20_Caps"> </text:span><text:span text:style-name="Drop_20_Caps"><text:span text:style-name="T21">CAMPBELL</text:span></text:span><text:span text:style-name="Drop_20_Caps">, was born on Sunday morning at 11:00 the 8th of January, 1815 at Nashville and died at St. Petersburg in Russia on the 10th day of April, 1819.</text:span></text:p>
      <text:p text:style-name="P5"><text:span text:style-name="Drop_20_Caps"/></text:p>
      <text:p text:style-name="P5"><text:span text:style-name="Drop_20_Caps"><text:span text:style-name="T21">ELIZABETH</text:span></text:span><text:span text:style-name="Drop_20_Caps"> </text:span><text:span text:style-name="Drop_20_Caps"><text:span text:style-name="T7">MCKAY</text:span></text:span><text:span text:style-name="Drop_20_Caps"> </text:span><text:span text:style-name="Drop_20_Caps"><text:span text:style-name="T21">CAMPBELL</text:span></text:span><text:span text:style-name="Drop_20_Caps">, </text:span><text:span text:style-name="Drop_20_Caps"><text:span text:style-name="T48">first</text:span></text:span><text:span text:style-name="Drop_20_Caps"> </text:span><text:span text:style-name="Drop_20_Caps"><text:span text:style-name="T48">d</text:span></text:span><text:span text:style-name="Drop_20_Caps">aughter of </text:span><text:span text:style-name="Drop_20_Caps"><text:span text:style-name="T21">GEORGE W. </text:span></text:span><text:span text:style-name="Drop_20_Caps">and </text:span><text:span text:style-name="Drop_20_Caps"><text:span text:style-name="T21">HARRIET</text:span></text:span><text:span text:style-name="Drop_20_Caps"> </text:span><text:span text:style-name="Drop_20_Caps"><text:span text:style-name="T21">CAMPBELL</text:span></text:span><text:span text:style-name="Drop_20_Caps"> was born on Friday the 18th of October 1816 at Nashville and died at St. Petersburg in Russia, on the 19th day of April, 1819.</text:span></text:p>
      <text:p text:style-name="P5"><text:span text:style-name="Drop_20_Caps"/></text:p>
      <text:p text:style-name="P17"><text:span text:style-name="Drop_20_Caps"><text:span text:style-name="T21">GEORGE</text:span></text:span><text:span text:style-name="Drop_20_Caps"> </text:span><text:span text:style-name="Drop_20_Caps"><text:span text:style-name="T44">WASHINGTON</text:span></text:span><text:span text:style-name="Drop_20_Caps"> </text:span><text:span text:style-name="Drop_20_Caps"><text:span text:style-name="T21">CAMPBELL</text:span></text:span><text:span text:style-name="Drop_20_Caps">, third son of </text:span><text:span text:style-name="Drop_20_Caps"><text:span text:style-name="T21">GEORGE W. </text:span></text:span><text:span text:style-name="Drop_20_Caps">and </text:span><text:span text:style-name="Drop_20_Caps"><text:span text:style-name="T21">HARRIET</text:span></text:span><text:span text:style-name="Drop_20_Caps"> </text:span><text:span text:style-name="Drop_20_Caps"><text:span text:style-name="T21">CAMPBELL</text:span></text:span><text:span text:style-name="Drop_20_Caps">, was born on Thursday morning at half past 11:00 the </text:span><text:span text:style-name="Drop_20_Caps"><text:span text:style-name="T52">1st</text:span></text:span><text:span text:style-name="Drop_20_Caps"> day of October in the year 1818 at St. Petersburg in Russia. </text:span></text:p>
      <text:p text:style-name="P17"><text:span text:style-name="Drop_20_Caps"/></text:p>
      <text:p text:style-name="Standard"><text:span text:style-name="Drop_20_Caps"><text:span text:style-name="T48">NOTE:</text:span></text:span><text:span text:style-name="Drop_20_Caps"> </text:span><text:span text:style-name="Drop_20_Caps"><text:span text:style-name="T21">GEORGE W. CAMPBELL</text:span></text:span><text:span text:style-name="Drop_20_Caps">, who was born as above on the first of October in the year 1818 was the first christened at St. Petersburg, </text:span><text:span text:style-name="Drop_20_Caps"><text:span text:style-name="T21">ARCHIBALD</text:span></text:span><text:span text:style-name="Drop_20_Caps"> </text:span><text:span text:style-name="Drop_20_Caps"><text:span text:style-name="T9">MONROE</text:span></text:span><text:span text:style-name="Drop_20_Caps"> </text:span><text:span text:style-name="Drop_20_Caps"><text:span text:style-name="T21">CAMPBELL</text:span></text:span><text:span text:style-name="Drop_20_Caps"> and was again on our arrival in the United States christened at </text:span><text:span text:style-name="Drop_20_Caps"><text:span text:style-name="T52">Washington</text:span></text:span><text:span text:style-name="Drop_20_Caps"> City, after his brother of the same name </text:span><text:span text:style-name="Drop_20_Caps"><text:span text:style-name="T21">GEORGE</text:span></text:span><text:span text:style-name="Drop_20_Caps"> </text:span><text:span text:style-name="Drop_20_Caps"><text:span text:style-name="T21">W.</text:span></text:span><text:span text:style-name="Drop_20_Caps"> </text:span><text:span text:style-name="Drop_20_Caps"><text:span text:style-name="T21">CAMPBELL</text:span></text:span><text:span text:style-name="Drop_20_Caps"> on the day of November 1820.</text:span></text:p>
      <text:p text:style-name="P5"><text:span text:style-name="Drop_20_Caps"/></text:p>
      <text:p text:style-name="P5"><text:span text:style-name="Drop_20_Caps"><text:span text:style-name="T21">ELIZABETH</text:span></text:span><text:span text:style-name="Drop_20_Caps"> </text:span><text:span text:style-name="Drop_20_Caps"><text:span text:style-name="T7">MCKAY</text:span></text:span><text:span text:style-name="Drop_20_Caps"> </text:span><text:span text:style-name="Drop_20_Caps"><text:span text:style-name="T21">CAMPBELL,</text:span></text:span><text:span text:style-name="Drop_20_Caps"> second daughter of </text:span><text:span text:style-name="Drop_20_Caps"><text:span text:style-name="T21">GEORGE W. </text:span></text:span><text:span text:style-name="Drop_20_Caps">and </text:span><text:span text:style-name="Drop_20_Caps"><text:span text:style-name="T21">HARRIET</text:span></text:span><text:span text:style-name="Drop_20_Caps"> </text:span><text:span text:style-name="Drop_20_Caps"><text:span text:style-name="T21">CAMPBELL</text:span></text:span><text:span text:style-name="Drop_20_Caps"> was born at St. Petersburg, Russia, on the 24th day of February Thursday about half past 1:00 </text:span><text:span text:style-name="Drop_20_Caps"><text:span text:style-name="T39">PM</text:span></text:span><text:span text:style-name="Drop_20_Caps"> 1820.</text:span></text:p>
      <text:p text:style-name="P5"><text:span text:style-name="Drop_20_Caps"/></text:p>
      <text:p text:style-name="P5"><text:span text:style-name="Drop_20_Caps">on the 12th of April 1822 at Nashville, was born the 6th child and fourth son of </text:span><text:span text:style-name="Drop_20_Caps"><text:span text:style-name="T21">GEORGE</text:span></text:span><text:span text:style-name="Drop_20_Caps"> </text:span><text:span text:style-name="Drop_20_Caps"><text:span text:style-name="T21">W.</text:span></text:span><text:span text:style-name="Drop_20_Caps"> and </text:span><text:span text:style-name="Drop_20_Caps"><text:span text:style-name="T21">HARRIET</text:span></text:span><text:span text:style-name="Drop_20_Caps"> </text:span><text:span text:style-name="Drop_20_Caps"><text:span text:style-name="T21">CAMPBELL,</text:span></text:span><text:span text:style-name="Drop_20_Caps"> called while he lived </text:span><text:span text:style-name="Drop_20_Caps"><text:span text:style-name="T21">BENJAMIN</text:span></text:span><text:span text:style-name="Drop_20_Caps"> </text:span><text:span text:style-name="Drop_20_Caps"><text:span text:style-name="T21">STODDERT </text:span></text:span><text:span text:style-name="Drop_20_Caps"><text:span text:style-name="T27">CAMPBELL</text:span></text:span><text:span text:style-name="Drop_20_Caps"> for his deceased brother, and died on the 28th of September of the same year 1822.</text:span></text:p>
      <text:p text:style-name="P3"><text:span text:style-name="Drop_20_Caps"/></text:p>
      <text:p text:style-name="P16"><text:span text:style-name="Drop_20_Caps"><text:span text:style-name="T39">O</text:span></text:span><text:span text:style-name="Drop_20_Caps">n the 25th of April 1839 at Nashville, </text:span><text:span text:style-name="Drop_20_Caps"><text:span text:style-name="T21">ELIZABETH CAMPBELL</text:span></text:span><text:span text:style-name="Drop_20_Caps">, </text:span><text:span text:style-name="Drop_20_Caps"><text:span text:style-name="T39">a</text:span></text:span><text:span text:style-name="Drop_20_Caps">lias</text:span><text:span text:style-name="Drop_20_Caps"><text:span text:style-name="T21"> </text:span></text:span><text:span text:style-name="Drop_20_Caps"><text:span text:style-name="T23">LIZINKA,</text:span></text:span><text:span text:style-name="Drop_20_Caps"> daughter of </text:span><text:span text:style-name="Drop_20_Caps"><text:span text:style-name="T21">GEORGE</text:span></text:span><text:span text:style-name="Drop_20_Caps"> </text:span><text:span text:style-name="Drop_20_Caps"><text:span text:style-name="T45">W.</text:span></text:span><text:span text:style-name="Drop_20_Caps"> and </text:span><text:span text:style-name="Drop_20_Caps"><text:span text:style-name="T21">HARRIET</text:span></text:span><text:span text:style-name="Drop_20_Caps"> </text:span><text:span text:style-name="Drop_20_Caps"><text:span text:style-name="T21">CAMPBELL</text:span></text:span><text:span text:style-name="Drop_20_Caps"> was </text:span><text:span text:style-name="Drop_20_Caps"><text:span text:style-name="T39">united</text:span></text:span><text:span text:style-name="Drop_20_Caps"> in wedlock to </text:span><text:span text:style-name="Drop_20_Caps"><text:span text:style-name="T21">JAMES</text:span></text:span><text:span text:style-name="Drop_20_Caps"> </text:span><text:span text:style-name="Drop_20_Caps"><text:span text:style-name="T21">PERCY</text:span></text:span><text:span text:style-name="Drop_20_Caps"> </text:span><text:span text:style-name="Drop_20_Caps"><text:span text:style-name="T21">BROWN</text:span></text:span><text:span text:style-name="Drop_20_Caps">, Esquire, son of the late </text:span><text:span text:style-name="Drop_20_Caps"><text:span text:style-name="T39">Dr.</text:span></text:span><text:span text:style-name="Drop_20_Caps"> </text:span><text:span text:style-name="Drop_20_Caps"><text:span text:style-name="T44">SAMUEL</text:span></text:span><text:span text:style-name="Drop_20_Caps"> </text:span><text:span text:style-name="Drop_20_Caps"><text:span text:style-name="T21">BROWN</text:span></text:span><text:span text:style-name="Drop_20_Caps">.</text:span></text:p>
      <text:p text:style-name="P16"><text:span text:style-name="Drop_20_Caps"/></text:p>
      <text:p text:style-name="P16"><text:span text:style-name="Drop_20_Caps"><text:span text:style-name="T21">JAMES</text:span></text:span><text:span text:style-name="Drop_20_Caps"> </text:span><text:span text:style-name="Drop_20_Caps"><text:span text:style-name="T21">PERCY</text:span></text:span><text:span text:style-name="Drop_20_Caps"> </text:span><text:span text:style-name="Drop_20_Caps"><text:span text:style-name="T21">BROWN</text:span></text:span><text:span text:style-name="Drop_20_Caps"> departed this life at Nashville on the </text:span><text:span text:style-name="Drop_20_Caps"><text:span text:style-name="T48">2nd</text:span></text:span><text:span text:style-name="Drop_20_Caps"> day of April 1844, in his 33rd year.</text:span></text:p>
      <text:h text:style-name="Heading_20_1" text:outline-level="1"><text:bookmark-start text:name="__RefHeading___Toc602_290373550"/><text:span text:style-name="Drop_20_Caps">(5)</text:span><text:bookmark-end text:name="__RefHeading___Toc602_290373550"/></text:h>
      <text:p text:style-name="P16"><text:span text:style-name="Drop_20_Caps"/></text:p>
      <text:p text:style-name="P3"><text:span text:style-name="Drop_20_Caps"><text:span text:style-name="T21">GEORGE</text:span></text:span><text:span text:style-name="Drop_20_Caps"> </text:span><text:span text:style-name="Drop_20_Caps"><text:span text:style-name="T21">W.</text:span></text:span><text:span text:style-name="Drop_20_Caps"> </text:span><text:span text:style-name="Drop_20_Caps"><text:span text:style-name="T21">CAMPBELL</text:span></text:span><text:span text:style-name="Drop_20_Caps"> departed this life at 2:00 in the afternoon of the 17th day of February in the year of Our Lord 1848 at Nashville Tennessee. He was born in the parish of </text:span><text:span text:style-name="Drop_20_Caps"><text:span text:style-name="T39">T</text:span></text:span><text:span text:style-name="Drop_20_Caps">ongue and Shire of Sutherland, Scotland, on the 8th of February 1769.</text:span></text:p>
      <text:p text:style-name="P3"><text:span text:style-name="Drop_20_Caps"/></text:p>
      <text:p text:style-name="P3"><text:span text:style-name="Drop_20_Caps"><text:span text:style-name="T21">HARRIET</text:span></text:span><text:span text:style-name="Drop_20_Caps"> </text:span><text:span text:style-name="Drop_20_Caps"><text:span text:style-name="T21">CAMPBELL</text:span></text:span><text:span text:style-name="Drop_20_Caps">, </text:span><text:span text:style-name="Drop_20_Caps"><text:span text:style-name="T52">w</text:span></text:span><text:span text:style-name="Drop_20_Caps">idow of </text:span><text:span text:style-name="Drop_20_Caps"><text:span text:style-name="T21">GEORGE W. CAMPBELL</text:span></text:span><text:span text:style-name="Drop_20_Caps"> died of </text:span><text:span text:style-name="Drop_20_Caps"><text:span text:style-name="T39">Cholera</text:span></text:span><text:span text:style-name="Drop_20_Caps"> at </text:span><text:span text:style-name="Drop_20_Caps"><text:span text:style-name="T39">Guyandotte</text:span></text:span><text:span text:style-name="Drop_20_Caps">, </text:span><text:span text:style-name="Drop_20_Caps"><text:span text:style-name="T39">[West] </text:span></text:span><text:span text:style-name="Drop_20_Caps">Virginia at 1:00 in the morning of the 17th of July in the year 1849.</text:span></text:p>
      <text:p text:style-name="P3"><text:span text:style-name="Drop_20_Caps"/></text:p>
      <text:p text:style-name="P3"><text:span text:style-name="Drop_20_Caps"><text:span text:style-name="T21">GEORGE</text:span></text:span><text:span text:style-name="Drop_20_Caps"> </text:span><text:span text:style-name="Drop_20_Caps"><text:span text:style-name="T21">W.</text:span></text:span><text:span text:style-name="Drop_20_Caps"> </text:span><text:span text:style-name="Drop_20_Caps"><text:span text:style-name="T21">CAMPBELL</text:span></text:span><text:span text:style-name="Drop_20_Caps">, only surviving son of </text:span><text:span text:style-name="Drop_20_Caps"><text:span text:style-name="T21">GEORGE W. </text:span></text:span><text:span text:style-name="Drop_20_Caps">and </text:span><text:span text:style-name="Drop_20_Caps"><text:span text:style-name="T21">HARRIET</text:span></text:span><text:span text:style-name="Drop_20_Caps"> </text:span><text:span text:style-name="Drop_20_Caps"><text:span text:style-name="T21">CAMPBELL</text:span></text:span><text:span text:style-name="Drop_20_Caps">, died at </text:span><text:span text:style-name="Drop_20_Caps"><text:span text:style-name="T39">Rochefort, France,</text:span></text:span><text:span text:style-name="Drop_20_Caps"> on the 8th of August 1853.</text:span></text:p>
      <text:p text:style-name="P3"><text:span text:style-name="Drop_20_Caps"/></text:p>
      <text:p text:style-name="P3"><text:span text:style-name="Drop_20_Caps"><text:span text:style-name="T21">GEORGE</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son of </text:span><text:span text:style-name="Drop_20_Caps"><text:span text:style-name="T21">JAMES</text:span></text:span><text:span text:style-name="Drop_20_Caps"> </text:span><text:span text:style-name="Drop_20_Caps"><text:span text:style-name="T21">PERCY</text:span></text:span><text:span text:style-name="Drop_20_Caps"> and the </text:span><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was born in Nashville on the 27th of November 1840.</text:span></text:p>
      <text:p text:style-name="P3"><text:span text:style-name="Drop_20_Caps"/></text:p>
      <text:p text:style-name="P3"><text:span text:style-name="Drop_20_Caps"><text:span text:style-name="T21">PERCY</text:span></text:span><text:span text:style-name="Drop_20_Caps"> </text:span><text:span text:style-name="Drop_20_Caps"><text:span text:style-name="T21">BROWN</text:span></text:span><text:span text:style-name="Drop_20_Caps"> Second Son of </text:span><text:span text:style-name="Drop_20_Caps"><text:span text:style-name="T21">JAMES</text:span></text:span><text:span text:style-name="Drop_20_Caps"> </text:span><text:span text:style-name="Drop_20_Caps"><text:span text:style-name="T21">PERCY</text:span></text:span><text:span text:style-name="Drop_20_Caps"> and </text:span><text:span text:style-name="Drop_20_Caps"><text:span text:style-name="T21">LIZINKA</text:span></text:span><text:span text:style-name="Drop_20_Caps"> </text:span><text:span text:style-name="Drop_20_Caps"><text:span text:style-name="T21">C.</text:span></text:span><text:span text:style-name="Drop_20_Caps"> </text:span><text:span text:style-name="Drop_20_Caps"><text:span text:style-name="T21">BROWN</text:span></text:span><text:span text:style-name="Drop_20_Caps"> was born at Nashville, 5th March 1843.</text:span></text:p>
      <text:p text:style-name="P3"><text:span text:style-name="Drop_20_Caps"/></text:p>
      <text:p text:style-name="P22"><text:soft-page-break/><text:span text:style-name="Drop_20_Caps"><text:span text:style-name="T21">HARRIET</text:span></text:span><text:span text:style-name="Drop_20_Caps"> </text:span><text:span text:style-name="Drop_20_Caps"><text:span text:style-name="T21">STODDERT</text:span></text:span><text:span text:style-name="Drop_20_Caps"> </text:span><text:span text:style-name="Drop_20_Caps"><text:span text:style-name="T21">BROWN</text:span></text:span><text:span text:style-name="Drop_20_Caps">, daughter of </text:span><text:span text:style-name="Drop_20_Caps"><text:span text:style-name="T21">JAMES</text:span></text:span><text:span text:style-name="Drop_20_Caps"> </text:span><text:span text:style-name="Drop_20_Caps"><text:span text:style-name="T21">PERCY</text:span></text:span><text:span text:style-name="Drop_20_Caps"> and </text:span><text:span text:style-name="Drop_20_Caps"><text:span text:style-name="T21">LIZINKA</text:span></text:span><text:span text:style-name="Drop_20_Caps"> </text:span><text:span text:style-name="Drop_20_Caps"><text:span text:style-name="T21">C.</text:span></text:span><text:span text:style-name="Drop_20_Caps"> </text:span><text:span text:style-name="Drop_20_Caps"><text:span text:style-name="T21">BROWN</text:span></text:span><text:span text:style-name="Drop_20_Caps"> was born on the Cumberland Mountain at </text:span><text:span text:style-name="Drop_20_Caps"><text:span text:style-name="T39">Mr. </text:span></text:span><text:span text:style-name="Drop_20_Caps">Wayne's near Bon </text:span><text:span text:style-name="Drop_20_Caps"><text:span text:style-name="T52">A</text:span></text:span><text:span text:style-name="Drop_20_Caps">ir Springs the </text:span><text:span text:style-name="Drop_20_Caps"><text:span text:style-name="T52">1st</text:span></text:span><text:span text:style-name="Drop_20_Caps"> of August, 1844.</text:span></text:p>
      <text:p text:style-name="P3"><text:span text:style-name="Drop_20_Caps"/></text:p>
      <text:p text:style-name="P3"><text:span text:style-name="Drop_20_Caps"><text:span text:style-name="T21">PERCY</text:span></text:span><text:span text:style-name="Drop_20_Caps"> </text:span><text:span text:style-name="Drop_20_Caps"><text:span text:style-name="T21">BROWN</text:span></text:span><text:span text:style-name="Drop_20_Caps"> departed this life at 25 minutes after 3:00 </text:span><text:span text:style-name="Drop_20_Caps"><text:span text:style-name="T39">AM</text:span></text:span><text:span text:style-name="Drop_20_Caps"> </text:span><text:span text:style-name="Drop_20_Caps"><text:span text:style-name="T39">o</text:span></text:span><text:span text:style-name="Drop_20_Caps">n the 12th day of June, 1853.</text:span></text:p>
      <text:p text:style-name="P3"><text:span text:style-name="Drop_20_Caps"/></text:p>
      <text:p text:style-name="P3"><text:span text:style-name="Drop_20_Caps"><text:span text:style-name="T39">O</text:span></text:span><text:span text:style-name="Drop_20_Caps">n the 23rd of May, 1863, </text:span><text:span text:style-name="Drop_20_Caps"><text:span text:style-name="T39">Lieutenant General </text:span></text:span><text:span text:style-name="Drop_20_Caps"><text:span text:style-name="T6">RICHARD S. EWELL</text:span></text:span><text:span text:style-name="Drop_20_Caps"><text:span text:style-name="T39">, C. S. A.,</text:span></text:span><text:span text:style-name="Drop_20_Caps"> was married to </text:span><text:span text:style-name="Drop_20_Caps"><text:span text:style-name="T21">LIZINKA</text:span></text:span><text:span text:style-name="Drop_20_Caps"> </text:span><text:span text:style-name="Drop_20_Caps"><text:span text:style-name="T21">C.</text:span></text:span><text:span text:style-name="Drop_20_Caps"> </text:span><text:span text:style-name="Drop_20_Caps"><text:span text:style-name="T21">BROWN</text:span></text:span><text:span text:style-name="Drop_20_Caps">, daughter of </text:span><text:span text:style-name="Drop_20_Caps"><text:span text:style-name="T21">GEORGE W. </text:span></text:span><text:span text:style-name="Drop_20_Caps">and </text:span><text:span text:style-name="Drop_20_Caps"><text:span text:style-name="T21">HARRIET</text:span></text:span><text:span text:style-name="Drop_20_Caps"> </text:span><text:span text:style-name="Drop_20_Caps"><text:span text:style-name="T21">CAMPBELL</text:span></text:span><text:span text:style-name="Drop_20_Caps"> in Richmond Virginia.</text:span></text:p>
      <text:p text:style-name="P3"><text:span text:style-name="Drop_20_Caps"/></text:p>
      <text:p text:style-name="P22"><text:span text:style-name="Drop_20_Caps"><text:span text:style-name="T39">O</text:span></text:span><text:span text:style-name="Drop_20_Caps">n the 10th of October 1865, </text:span><text:span text:style-name="Drop_20_Caps"><text:span text:style-name="T21">HARRIET</text:span></text:span><text:span text:style-name="Drop_20_Caps"> </text:span><text:span text:style-name="Drop_20_Caps"><text:span text:style-name="T21">STODDERT</text:span></text:span><text:span text:style-name="Drop_20_Caps"> </text:span><text:span text:style-name="Drop_20_Caps"><text:span text:style-name="T21">BROWN</text:span></text:span><text:span text:style-name="Drop_20_Caps"> was married to </text:span><text:span text:style-name="Drop_20_Caps"><text:span text:style-name="T21">THOMAS T. TURNER</text:span></text:span><text:span text:style-name="Drop_20_Caps"> of St. Louis, in Baltimore Maryland.</text:span></text:p>
      <text:p text:style-name="P3"><text:span text:style-name="Drop_20_Caps"/></text:p>
      <text:p text:style-name="P22"><text:span text:style-name="Drop_20_Caps"><text:span text:style-name="T39">O</text:span></text:span><text:span text:style-name="Drop_20_Caps">n the 11th of September 1866 </text:span><text:span text:style-name="Drop_20_Caps"><text:span text:style-name="T21">GEORGE</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was married to </text:span><text:span text:style-name="Drop_20_Caps"><text:span text:style-name="T21">SUSAN</text:span></text:span><text:span text:style-name="Drop_20_Caps"> </text:span><text:span text:style-name="Drop_20_Caps"><text:span text:style-name="T21">REBECCA</text:span></text:span><text:span text:style-name="Drop_20_Caps"> </text:span><text:span text:style-name="Drop_20_Caps"><text:span text:style-name="T21">POLK</text:span></text:span><text:span text:style-name="Drop_20_Caps">, at the residence of her father, General </text:span><text:span text:style-name="Drop_20_Caps"><text:span text:style-name="T21">LUCIUS</text:span></text:span><text:span text:style-name="Drop_20_Caps"> </text:span><text:span text:style-name="Drop_20_Caps"><text:span text:style-name="T6">J</text:span></text:span><text:span text:style-name="Drop_20_Caps"><text:span text:style-name="T39">.</text:span></text:span><text:span text:style-name="Drop_20_Caps"> </text:span><text:span text:style-name="Drop_20_Caps"><text:span text:style-name="T21">POLK</text:span></text:span><text:span text:style-name="Drop_20_Caps"> in Maury County Tennessee.</text:span></text:p>
      <text:p text:style-name="P3"><text:span text:style-name="Drop_20_Caps"/></text:p>
      <text:p text:style-name="P22"><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21">TURNER</text:span></text:span><text:span text:style-name="Drop_20_Caps">, </text:span><text:span text:style-name="Drop_20_Caps"><text:span text:style-name="T52">1st</text:span></text:span><text:span text:style-name="Drop_20_Caps"> daughter of </text:span><text:span text:style-name="Drop_20_Caps"><text:span text:style-name="T21">THOMAS T. </text:span></text:span><text:span text:style-name="Drop_20_Caps">and </text:span><text:span text:style-name="Drop_20_Caps"><text:span text:style-name="T21">HARRIET S. TURNER</text:span></text:span><text:span text:style-name="Drop_20_Caps"> was born at St. Louis, Missouri, on the 15th of November 1866.</text:span></text:p>
      <text:p text:style-name="P3"><text:span text:style-name="Drop_20_Caps"/></text:p>
      <text:p text:style-name="P3"><text:span text:style-name="Drop_20_Caps"><text:span text:style-name="T21">LUCIUS</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text:span><text:span text:style-name="Drop_20_Caps"><text:span text:style-name="T52">1st</text:span></text:span><text:span text:style-name="Drop_20_Caps"> child of </text:span><text:span text:style-name="Drop_20_Caps"><text:span text:style-name="T21">CAMPBELL</text:span></text:span><text:span text:style-name="Drop_20_Caps"> and </text:span><text:span text:style-name="Drop_20_Caps"><text:span text:style-name="T21">SUSAN</text:span></text:span><text:span text:style-name="Drop_20_Caps"> </text:span><text:span text:style-name="Drop_20_Caps"><text:span text:style-name="T7">R.</text:span></text:span><text:span text:style-name="Drop_20_Caps"> </text:span><text:span text:style-name="Drop_20_Caps"><text:span text:style-name="T21">BROWN</text:span></text:span><text:span text:style-name="Drop_20_Caps"> was born at </text:span><text:span text:style-name="Drop_20_Caps"><text:span text:style-name="T21">LUCIUS</text:span></text:span><text:span text:style-name="Drop_20_Caps"> </text:span><text:span text:style-name="Drop_20_Caps"><text:span text:style-name="T21">POLK</text:span></text:span><text:span text:style-name="Drop_20_Caps">'s place in </text:span><text:span text:style-name="Drop_20_Caps"><text:span text:style-name="T52">Maury</text:span></text:span><text:span text:style-name="Drop_20_Caps"> County, </text:span><text:span text:style-name="Drop_20_Caps"><text:span text:style-name="T52">Tennessee,</text:span></text:span><text:span text:style-name="Drop_20_Caps"> on the 1st of August, 1867.</text:span></text:p>
      <text:p text:style-name="P3"><text:span text:style-name="Drop_20_Caps"/></text:p>
      <text:h text:style-name="Heading_20_1" text:outline-level="1"><text:bookmark-start text:name="__RefHeading___Toc604_290373550"/><text:span text:style-name="Drop_20_Caps">(6)</text:span><text:bookmark-end text:name="__RefHeading___Toc604_290373550"/></text:h>
      <text:p text:style-name="P3"><text:span text:style-name="Drop_20_Caps"/></text:p>
      <text:p text:style-name="P3"><text:span text:style-name="Drop_20_Caps"><text:span text:style-name="T21">JULIA</text:span></text:span><text:span text:style-name="Drop_20_Caps"> </text:span><text:span text:style-name="Drop_20_Caps"><text:span text:style-name="T6">MOFFITT</text:span></text:span><text:span text:style-name="Drop_20_Caps"> </text:span><text:span text:style-name="Drop_20_Caps"><text:span text:style-name="T21">TURNER</text:span></text:span><text:span text:style-name="Drop_20_Caps"> second daughter of </text:span><text:span text:style-name="Drop_20_Caps"><text:span text:style-name="T21">THOMAS T. </text:span></text:span><text:span text:style-name="Drop_20_Caps">and </text:span><text:span text:style-name="Drop_20_Caps"><text:span text:style-name="T21">HARRIET S. TURNER</text:span></text:span><text:span text:style-name="Drop_20_Caps"> was born at her father's place, Marietta Street, St. Louis County, Missouri on the 28th of June 1868.</text:span></text:p>
      <text:p text:style-name="P3"><text:span text:style-name="Drop_20_Caps"/></text:p>
      <text:p text:style-name="P3"><text:span text:style-name="Drop_20_Caps"><text:span text:style-name="T21">RICHARD </text:span></text:span><text:span text:style-name="Drop_20_Caps"><text:span text:style-name="T35">EWELL </text:span></text:span><text:span text:style-name="Drop_20_Caps"><text:span text:style-name="T21">BROWN</text:span></text:span><text:span text:style-name="Drop_20_Caps"> </text:span><text:span text:style-name="Drop_20_Caps"><text:span text:style-name="T52">s</text:span></text:span><text:span text:style-name="Drop_20_Caps">econd </text:span><text:span text:style-name="Drop_20_Caps"><text:span text:style-name="T52">s</text:span></text:span><text:span text:style-name="Drop_20_Caps">on of </text:span><text:span text:style-name="Drop_20_Caps"><text:span text:style-name="T21">CAMPBELL</text:span></text:span><text:span text:style-name="Drop_20_Caps"> and </text:span><text:span text:style-name="Drop_20_Caps"><text:span text:style-name="T21">SUSAN</text:span></text:span><text:span text:style-name="Drop_20_Caps"> </text:span><text:span text:style-name="Drop_20_Caps"><text:span text:style-name="T39">R.</text:span></text:span><text:span text:style-name="Drop_20_Caps"> </text:span><text:span text:style-name="Drop_20_Caps"><text:span text:style-name="T21">BROWN</text:span></text:span><text:span text:style-name="Drop_20_Caps"> was born in Nashville, 12th of January 1870.</text:span></text:p>
      <text:p text:style-name="P3"><text:span text:style-name="Drop_20_Caps"/></text:p>
      <text:p text:style-name="P3"><text:span text:style-name="Drop_20_Caps"><text:span text:style-name="T6">NANCY</text:span></text:span><text:span text:style-name="Drop_20_Caps"><text:span text:style-name="T39"> [</text:span></text:span><text:span text:style-name="Drop_20_Caps"><text:span text:style-name="T6">ANNE</text:span></text:span><text:span text:style-name="Drop_20_Caps"><text:span text:style-name="T39">] </text:span></text:span><text:span text:style-name="Drop_20_Caps"><text:span text:style-name="T10">L</text:span></text:span><text:span text:style-name="Drop_20_Caps"><text:span text:style-name="T26">UCAS</text:span></text:span><text:span text:style-name="Drop_20_Caps"> </text:span><text:span text:style-name="Drop_20_Caps"><text:span text:style-name="T21">TURNER</text:span></text:span><text:span text:style-name="Drop_20_Caps">, third daughter of </text:span><text:span text:style-name="Drop_20_Caps"><text:span text:style-name="T21">THOMAS T. </text:span></text:span><text:span text:style-name="Drop_20_Caps">and </text:span><text:span text:style-name="Drop_20_Caps"><text:span text:style-name="T21">HARRIET S. TURNER</text:span></text:span><text:span text:style-name="Drop_20_Caps">, was born at Spring Hill Farm, residence of General </text:span><text:span text:style-name="Drop_20_Caps"><text:span text:style-name="T21">EWELL,</text:span></text:span><text:span text:style-name="Drop_20_Caps"> on the 23rd of January, 1870.</text:span></text:p>
      <text:p text:style-name="P3"><text:span text:style-name="Drop_20_Caps"/></text:p>
      <text:p text:style-name="P3"><text:span text:style-name="Drop_20_Caps"><text:span text:style-name="T21">GEORGE</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third son of </text:span><text:span text:style-name="Drop_20_Caps"><text:span text:style-name="T21">CAMPBELL</text:span></text:span><text:span text:style-name="Drop_20_Caps"> and </text:span><text:span text:style-name="Drop_20_Caps"><text:span text:style-name="T21">SUSAN P. BROWN</text:span></text:span><text:span text:style-name="Drop_20_Caps">, was born at Spring Hill Farm, September 25th 1871.</text:span></text:p>
      <text:p text:style-name="P3"><text:span text:style-name="Drop_20_Caps"/></text:p>
      <text:p text:style-name="P3"><text:span text:style-name="Drop_20_Caps"><text:span text:style-name="T21">HARRIET</text:span></text:span><text:span text:style-name="Drop_20_Caps"> </text:span><text:span text:style-name="Drop_20_Caps"><text:span text:style-name="T21">STODDERT</text:span></text:span><text:span text:style-name="Drop_20_Caps"> </text:span><text:span text:style-name="Drop_20_Caps"><text:span text:style-name="T21">TURNER</text:span></text:span><text:span text:style-name="Drop_20_Caps">, fourth daughter of </text:span><text:span text:style-name="Drop_20_Caps"><text:span text:style-name="T21">THOMAS T. </text:span></text:span><text:span text:style-name="Drop_20_Caps">and </text:span><text:span text:style-name="Drop_20_Caps"><text:span text:style-name="T21">HARRIET S. TURNER</text:span></text:span><text:span text:style-name="Drop_20_Caps"> was born at Spring Hill Farm, November 16th 1871.</text:span></text:p>
      <text:p text:style-name="P3"><text:span text:style-name="Drop_20_Caps"/></text:p>
      <text:p text:style-name="P3"><text:span text:style-name="Drop_20_Caps">here ended the entries in the old record</text:span></text:p>
      <text:p text:style-name="P3"><text:span text:style-name="Drop_20_Caps"/></text:p>
      <text:p text:style-name="P20"><text:span text:style-name="Drop_20_Caps"><text:span text:style-name="T10">LIZINKA</text:span></text:span><text:span text:style-name="Drop_20_Caps"> </text:span><text:span text:style-name="Drop_20_Caps"><text:span text:style-name="T21">CAMPBELL</text:span></text:span><text:span text:style-name="Drop_20_Caps"> </text:span><text:span text:style-name="Drop_20_Caps"><text:span text:style-name="T21">EWELL</text:span></text:span><text:span text:style-name="Drop_20_Caps">, daughter of </text:span><text:span text:style-name="Drop_20_Caps"><text:span text:style-name="T21">GEORGE W. </text:span></text:span><text:span text:style-name="Drop_20_Caps">and </text:span><text:span text:style-name="Drop_20_Caps"><text:span text:style-name="T21">HARRIET S. CAMPBELL</text:span></text:span><text:span text:style-name="Drop_20_Caps">, and wife of General </text:span><text:span text:style-name="Drop_20_Caps"><text:span text:style-name="T21">RICHARD</text:span></text:span><text:span text:style-name="Drop_20_Caps"> </text:span><text:span text:style-name="Drop_20_Caps"><text:span text:style-name="T21">S.</text:span></text:span><text:span text:style-name="Drop_20_Caps"> </text:span><text:span text:style-name="Drop_20_Caps"><text:span text:style-name="T21">EWELL,</text:span></text:span><text:span text:style-name="Drop_20_Caps"> departed this life at 12 midnight on January 22nd Monday 1872.</text:span></text:p>
      <text:p text:style-name="P3"><text:span text:style-name="Drop_20_Caps"/></text:p>
      <text:p text:style-name="P20"><text:span text:style-name="Drop_20_Caps">General </text:span><text:span text:style-name="Drop_20_Caps"><text:span text:style-name="T21">RICHARD</text:span></text:span><text:span text:style-name="Drop_20_Caps"> </text:span><text:span text:style-name="Drop_20_Caps"><text:span text:style-name="T21">S.</text:span></text:span><text:span text:style-name="Drop_20_Caps"> </text:span><text:span text:style-name="Drop_20_Caps"><text:span text:style-name="T21">EWELL</text:span></text:span><text:span text:style-name="Drop_20_Caps">, son of</text:span><text:span text:style-name="Drop_20_Caps"><text:span text:style-name="T21"> Dr. THOMAS</text:span></text:span><text:span text:style-name="Drop_20_Caps"> and </text:span><text:span text:style-name="Drop_20_Caps"><text:span text:style-name="T21">ELIZABETH</text:span></text:span><text:span text:style-name="Drop_20_Caps"> </text:span><text:span text:style-name="Drop_20_Caps"><text:span text:style-name="T21">S.</text:span></text:span><text:span text:style-name="Drop_20_Caps"> </text:span><text:span text:style-name="Drop_20_Caps"><text:span text:style-name="T21">EWELL</text:span></text:span><text:span text:style-name="Drop_20_Caps">, survived his wife but two days, dying at 1 </text:span><text:span text:style-name="Drop_20_Caps"><text:span text:style-name="T52">AM</text:span></text:span><text:span text:style-name="Drop_20_Caps"> Of the 25th of January 1872. </text:span><text:span text:style-name="Drop_20_Caps"><text:span text:style-name="T52">T</text:span></text:span><text:span text:style-name="Drop_20_Caps">hey are buried in one grave in the Nashville Cemetery.</text:span></text:p>
      <text:p text:style-name="P3"><text:span text:style-name="Drop_20_Caps"/></text:p>
      <text:p text:style-name="P3"><text:soft-page-break/><text:span text:style-name="Drop_20_Caps"><text:span text:style-name="T21">MARY</text:span></text:span><text:span text:style-name="Drop_20_Caps"> </text:span><text:span text:style-name="Drop_20_Caps"><text:span text:style-name="T7">TASKER</text:span></text:span><text:span text:style-name="Drop_20_Caps"><text:span text:style-name="T48"> [</text:span></text:span><text:span text:style-name="Drop_20_Caps"><text:span text:style-name="T7">TURNER</text:span></text:span><text:span text:style-name="Drop_20_Caps"><text:span text:style-name="T48">]</text:span></text:span><text:span text:style-name="Drop_20_Caps"> 5th child and daughter of </text:span><text:span text:style-name="Drop_20_Caps"><text:span text:style-name="T21">THOMAS</text:span></text:span><text:span text:style-name="Drop_20_Caps"> </text:span><text:span text:style-name="Drop_20_Caps"><text:span text:style-name="T5">T.</text:span></text:span><text:span text:style-name="Drop_20_Caps"> and </text:span><text:span text:style-name="Drop_20_Caps"><text:span text:style-name="T21">HARRIET</text:span></text:span><text:span text:style-name="Drop_20_Caps"> </text:span><text:span text:style-name="Drop_20_Caps"><text:span text:style-name="T21">TURNER</text:span></text:span><text:span text:style-name="Drop_20_Caps"> was born in the afternoon of February 19th, 1873 Wednesday.</text:span></text:p>
      <text:p text:style-name="P3"><text:span text:style-name="Drop_20_Caps"/></text:p>
      <text:p text:style-name="P3"><text:span text:style-name="Drop_20_Caps">I copy from my father's tomb this inscription</text:span></text:p>
      <text:p text:style-name="P3"><text:span text:style-name="Drop_20_Caps"/></text:p>
      <text:p text:style-name="P6"><text:span text:style-name="Drop_20_Caps"><text:span text:style-name="T21">JAMES</text:span></text:span><text:span text:style-name="Drop_20_Caps"> </text:span><text:span text:style-name="Drop_20_Caps"><text:span text:style-name="T21">PERCY</text:span></text:span><text:span text:style-name="Drop_20_Caps"> </text:span><text:span text:style-name="Drop_20_Caps"><text:span text:style-name="T21">BROWN</text:span></text:span><text:span text:style-name="Drop_20_Caps">, born at Woodville Mississippi, April 9th, 1812, died at Nashville, April 2nd, 1844, age 32 years, 11 months, 22 days.</text:span></text:p>
      <text:p text:style-name="P3"><text:span text:style-name="Drop_20_Caps"/></text:p>
      <text:p text:style-name="P3"><text:span text:style-name="Drop_20_Caps">Mrs. </text:span><text:span text:style-name="Drop_20_Caps"><text:span text:style-name="T21">REBECCA</text:span></text:span><text:span text:style-name="Drop_20_Caps"> </text:span><text:span text:style-name="Drop_20_Caps"><text:span text:style-name="T21">STODDERT</text:span></text:span><text:span text:style-name="Drop_20_Caps"> </text:span><text:span text:style-name="Drop_20_Caps"><text:span text:style-name="T21">HUBBARD</text:span></text:span><text:span text:style-name="Drop_20_Caps">, daughter of </text:span><text:span text:style-name="Drop_20_Caps"><text:span text:style-name="T21">BENJAMIN</text:span></text:span><text:span text:style-name="Drop_20_Caps"> and </text:span><text:span text:style-name="Drop_20_Caps"><text:span text:style-name="T21">REBECCA</text:span></text:span><text:span text:style-name="Drop_20_Caps"> </text:span><text:span text:style-name="Drop_20_Caps"><text:span text:style-name="T21">STODDERT</text:span></text:span><text:span text:style-name="Drop_20_Caps">, died on the 26th of March 1872 at 6:30 </text:span><text:span text:style-name="Drop_20_Caps"><text:span text:style-name="T48">AM,</text:span></text:span><text:span text:style-name="Drop_20_Caps"> </text:span><text:span text:style-name="Drop_20_Caps"><text:span text:style-name="T52">a</text:span></text:span><text:span text:style-name="Drop_20_Caps">ged 74 years, 8 months and 17 days. </text:span><text:span text:style-name="Drop_20_Caps"><text:span text:style-name="T52">S</text:span></text:span><text:span text:style-name="Drop_20_Caps">he left no children. </text:span><text:span text:style-name="Drop_20_Caps"><text:span text:style-name="T52">H</text:span></text:span><text:span text:style-name="Drop_20_Caps">er husband, </text:span><text:span text:style-name="Drop_20_Caps"><text:span text:style-name="T52">t</text:span></text:span><text:span text:style-name="Drop_20_Caps">he Honorable </text:span><text:span text:style-name="Drop_20_Caps"><text:span text:style-name="T21">DAVID</text:span></text:span><text:span text:style-name="Drop_20_Caps"> </text:span><text:span text:style-name="Drop_20_Caps"><text:span text:style-name="T21">HUBBARD,</text:span></text:span><text:span text:style-name="Drop_20_Caps"> of Alabama, survives her.</text:span></text:p>
      <text:h text:style-name="Heading_20_1" text:outline-level="1"><text:bookmark-start text:name="__RefHeading___Toc606_290373550"/><text:span text:style-name="Drop_20_Caps">(7)</text:span><text:bookmark-end text:name="__RefHeading___Toc606_290373550"/></text:h>
      <text:p text:style-name="P3"><text:span text:style-name="Drop_20_Caps"/></text:p>
      <text:p text:style-name="P16"><text:span text:style-name="Drop_20_Caps"><text:span text:style-name="T21">PERCY </text:span></text:span><text:span text:style-name="Drop_20_Caps"><text:span text:style-name="T27">[BROWN]</text:span></text:span><text:span text:style-name="Drop_20_Caps">, fourth son and child, and </text:span><text:span text:style-name="Drop_20_Caps"><text:span text:style-name="T21">LIZINKA</text:span></text:span><text:span text:style-name="Drop_20_Caps"> </text:span><text:span text:style-name="Drop_20_Caps"><text:span text:style-name="T21">CAMPBELL </text:span></text:span><text:span text:style-name="Drop_20_Caps"><text:span text:style-name="T27">[BROWN]</text:span></text:span><text:span text:style-name="Drop_20_Caps"><text:span text:style-name="T21">,</text:span></text:span><text:span text:style-name="Drop_20_Caps"> first daughter, of </text:span><text:span text:style-name="Drop_20_Caps"><text:span text:style-name="T21">CAMPBELL</text:span></text:span><text:span text:style-name="Drop_20_Caps"> and </text:span><text:span text:style-name="Drop_20_Caps"><text:span text:style-name="T21">SUSAN P. BROWN</text:span></text:span><text:span text:style-name="Drop_20_Caps"> were born at Spring Hill on the morning of the 6th of April, Easter Monday, 1874. He is the elder of the twins.</text:span></text:p>
      <text:p text:style-name="P3"><text:span text:style-name="Drop_20_Caps"/></text:p>
      <text:p text:style-name="P22"><text:span text:style-name="Drop_20_Caps"><text:span text:style-name="T21">HENRY</text:span></text:span><text:span text:style-name="Drop_20_Caps"> </text:span><text:span text:style-name="Drop_20_Caps"><text:span text:style-name="T7">SMITH</text:span></text:span><text:span text:style-name="Drop_20_Caps"><text:span text:style-name="T48"> [</text:span></text:span><text:span text:style-name="Drop_20_Caps"><text:span text:style-name="T7">TURNER</text:span></text:span><text:span text:style-name="Drop_20_Caps"><text:span text:style-name="T48">]</text:span></text:span><text:span text:style-name="Drop_20_Caps"> first son and 6th child of </text:span><text:span text:style-name="Drop_20_Caps"><text:span text:style-name="T21">THOMAS T. </text:span></text:span><text:span text:style-name="Drop_20_Caps">and </text:span><text:span text:style-name="Drop_20_Caps"><text:span text:style-name="T21">HARRIET S. TURNER</text:span></text:span><text:span text:style-name="Drop_20_Caps"> was born on Christmas morning 1874 at Normandy, St. Louis County, Missouri.</text:span></text:p>
      <text:p text:style-name="P3"><text:span text:style-name="Drop_20_Caps"/></text:p>
      <text:p text:style-name="P3"><text:span text:style-name="Drop_20_Caps"><text:span text:style-name="T21">THEODORA</text:span></text:span><text:span text:style-name="Drop_20_Caps"> </text:span><text:span text:style-name="Drop_20_Caps"><text:span text:style-name="T21">PERCY</text:span></text:span><text:span text:style-name="Drop_20_Caps"> </text:span><text:span text:style-name="Drop_20_Caps"><text:span text:style-name="T21">TURNER</text:span></text:span><text:span text:style-name="Drop_20_Caps"> was born at Marietta, the </text:span><text:span text:style-name="Drop_20_Caps"><text:span text:style-name="T32">TURNER</text:span></text:span><text:span text:style-name="Drop_20_Caps"> house, near Normandy, Missouri, on September 15th 1876.</text:span></text:p>
      <text:p text:style-name="P3"><text:span text:style-name="Drop_20_Caps"/></text:p>
      <text:p text:style-name="P3"><text:span text:style-name="Drop_20_Caps"><text:span text:style-name="T7">EDITH</text:span></text:span><text:span text:style-name="Drop_20_Caps"> </text:span><text:span text:style-name="Drop_20_Caps"><text:span text:style-name="T21">REBECCA</text:span></text:span><text:span text:style-name="Drop_20_Caps"> </text:span><text:span text:style-name="Drop_20_Caps"><text:span text:style-name="T21">TURNER</text:span></text:span><text:span text:style-name="Drop_20_Caps"> was born at the same place on January 19th, 1878.</text:span></text:p>
      <text:p text:style-name="P3"><text:span text:style-name="Drop_20_Caps"/></text:p>
      <text:p text:style-name="P3"><text:span text:style-name="Drop_20_Caps"><text:span text:style-name="T21">ARTHUR</text:span></text:span><text:span text:style-name="Drop_20_Caps"> </text:span><text:span text:style-name="Drop_20_Caps"><text:span text:style-name="T21">CAMPBELL</text:span></text:span><text:span text:style-name="Drop_20_Caps">, </text:span><text:span text:style-name="Drop_20_Caps"><text:span text:style-name="T48">s</text:span></text:span><text:span text:style-name="Drop_20_Caps">econd </text:span><text:span text:style-name="Drop_20_Caps"><text:span text:style-name="T48">s</text:span></text:span><text:span text:style-name="Drop_20_Caps">on and 9th child of </text:span><text:span text:style-name="Drop_20_Caps"><text:span text:style-name="T21">THOMAS T. </text:span></text:span><text:span text:style-name="Drop_20_Caps">and </text:span><text:span text:style-name="Drop_20_Caps"><text:span text:style-name="T21">HARRIET S. TURNER</text:span></text:span><text:span text:style-name="Drop_20_Caps">, was born at the same place on October 22nd 1880.</text:span></text:p>
      <text:p text:style-name="P3"><text:span text:style-name="Drop_20_Caps"/></text:p>
      <text:p text:style-name="P22"><text:span text:style-name="Drop_20_Caps">April 4th, 1888, </text:span><text:span text:style-name="Drop_20_Caps"><text:span text:style-name="T21">JULIA H. TURNER</text:span></text:span><text:span text:style-name="Drop_20_Caps"> was married to </text:span><text:span text:style-name="Drop_20_Caps"><text:span text:style-name="T48">[</text:span></text:span><text:span text:style-name="Drop_20_Caps"><text:span text:style-name="T7">JAMES</text:span></text:span><text:span text:style-name="Drop_20_Caps"><text:span text:style-name="T48">] </text:span></text:span><text:span text:style-name="Drop_20_Caps"><text:span text:style-name="T21">KINGSBURY</text:span></text:span><text:span text:style-name="Drop_20_Caps"> </text:span><text:span text:style-name="Drop_20_Caps"><text:span text:style-name="T21">WATERMAN</text:span></text:span><text:span text:style-name="Drop_20_Caps"> of St. Louis Missouri. </text:span><text:span text:style-name="Drop_20_Caps"><text:span text:style-name="T48">He</text:span></text:span><text:span text:style-name="Drop_20_Caps"> </text:span><text:span text:style-name="Drop_20_Caps"><text:span text:style-name="T48">w</text:span></text:span><text:span text:style-name="Drop_20_Caps">as divorced by her.</text:span></text:p>
      <text:p text:style-name="P20"><text:span text:style-name="Drop_20_Caps"/></text:p>
      <text:p text:style-name="P22"><text:span text:style-name="Drop_20_Caps">January 13th 1889 <text:s/></text:span><text:span text:style-name="Drop_20_Caps"><text:span text:style-name="T21">ADELE</text:span></text:span><text:span text:style-name="Drop_20_Caps"> </text:span><text:span text:style-name="Drop_20_Caps"><text:span text:style-name="T21">KINGSBURY</text:span></text:span><text:span text:style-name="Drop_20_Caps">, daughter of </text:span><text:span text:style-name="Drop_20_Caps"><text:span text:style-name="T21">KINGSBURY</text:span></text:span><text:span text:style-name="Drop_20_Caps"> and </text:span><text:span text:style-name="Drop_20_Caps"><text:span text:style-name="T21">JULIA </text:span></text:span><text:span text:style-name="Drop_20_Caps"><text:span text:style-name="T22">H</text:span></text:span><text:span text:style-name="Drop_20_Caps"><text:span text:style-name="T21">. WATERMAN</text:span></text:span><text:span text:style-name="Drop_20_Caps"> was born in St. Louis Missouri </text:span><text:span text:style-name="Drop_20_Caps"><text:span text:style-name="T48">[NOTE: 3 3hildren]</text:span></text:span></text:p>
      <text:p text:style-name="P3"><text:span text:style-name="Drop_20_Caps"/></text:p>
      <text:p text:style-name="P3"><text:span text:style-name="Drop_20_Caps"><text:span text:style-name="T21">CAMPBELL</text:span></text:span><text:span text:style-name="Drop_20_Caps"> </text:span><text:span text:style-name="Drop_20_Caps"><text:span text:style-name="T21">BROWN</text:span></text:span><text:span text:style-name="Drop_20_Caps"> son of </text:span><text:span text:style-name="Drop_20_Caps"><text:span text:style-name="T21">JAMES</text:span></text:span><text:span text:style-name="Drop_20_Caps"> </text:span><text:span text:style-name="Drop_20_Caps"><text:span text:style-name="T21">PERCY</text:span></text:span><text:span text:style-name="Drop_20_Caps"> and </text:span><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departed this life at Grand Rapids Michigan on the morning of August 30th, 1893. He is buried in the cemetery of St. John's Church, Ashwood, Tennessee.</text:span></text:p>
      <text:h text:style-name="Heading_20_1" text:outline-level="1"><text:bookmark-start text:name="__RefHeading___Toc608_290373550"/><text:span text:style-name="Drop_20_Caps">(8)</text:span><text:bookmark-end text:name="__RefHeading___Toc608_290373550"/></text:h>
      <text:p text:style-name="P18"><text:span text:style-name="Drop_20_Caps"/></text:p>
      <text:p text:style-name="P18"><text:span text:style-name="Drop_20_Caps"><text:span text:style-name="T39">T</text:span></text:span><text:span text:style-name="Drop_20_Caps">he spring Of 1872, I found the bindings of this Bible so worn and the record kept in it so ragged and defaced by frequent use that I had the book rebound and these new leaves inserted on which I now copy from the original Pages all the record that remained. </text:span></text:p>
      <text:p text:style-name="P3"><text:span text:style-name="Drop_20_Caps">July 10th, 1872, </text:span><text:span text:style-name="Drop_20_Caps"><text:span text:style-name="T21">GEORGE</text:span></text:span><text:span text:style-name="Drop_20_Caps"> </text:span><text:span text:style-name="Drop_20_Caps"><text:span text:style-name="T21">CAMPBELL</text:span></text:span><text:span text:style-name="Drop_20_Caps"> </text:span><text:span text:style-name="Drop_20_Caps"><text:span text:style-name="T21">BROWN</text:span></text:span></text:p>
      <text:p text:style-name="P3"><text:span text:style-name="Drop_20_Caps"/></text:p>
      <text:p text:style-name="P3"><text:span text:style-name="Drop_20_Caps"><text:span text:style-name="T21">BENJAMIN</text:span></text:span><text:span text:style-name="Drop_20_Caps"> </text:span><text:span text:style-name="Drop_20_Caps"><text:span text:style-name="T21">STODDERT</text:span></text:span><text:span text:style-name="Drop_20_Caps"> and </text:span><text:span text:style-name="Drop_20_Caps"><text:span text:style-name="T21">REBECCA</text:span></text:span><text:span text:style-name="Drop_20_Caps"> </text:span><text:span text:style-name="Drop_20_Caps"><text:span text:style-name="T21">LOWNDES</text:span></text:span><text:span text:style-name="Drop_20_Caps"> were married the seventh day of June in the year of </text:span><text:span text:style-name="Drop_20_Caps"><text:span text:style-name="T20">o</text:span></text:span><text:span text:style-name="Drop_20_Caps">ur Lord 1781.</text:span></text:p>
      <text:p text:style-name="P3"><text:span text:style-name="Drop_20_Caps"/></text:p>
      <text:p text:style-name="P3"><text:soft-page-break/><text:span text:style-name="Drop_20_Caps"><text:span text:style-name="T21">BENJAMIN</text:span></text:span><text:span text:style-name="Drop_20_Caps"> </text:span><text:span text:style-name="Drop_20_Caps"><text:span text:style-name="T10">FORREST</text:span></text:span><text:span text:style-name="Drop_20_Caps"> </text:span><text:span text:style-name="Drop_20_Caps"><text:span text:style-name="T21">STODDERT</text:span></text:span><text:span text:style-name="Drop_20_Caps">, son of </text:span><text:span text:style-name="Drop_20_Caps"><text:span text:style-name="T21">BENJAMIN</text:span></text:span><text:span text:style-name="Drop_20_Caps"> and </text:span><text:span text:style-name="Drop_20_Caps"><text:span text:style-name="T21">REBECCA</text:span></text:span><text:span text:style-name="Drop_20_Caps"> </text:span><text:span text:style-name="Drop_20_Caps"><text:span text:style-name="T21">STODDERT</text:span></text:span><text:span text:style-name="Drop_20_Caps"> was born the 13th of May in the year 1782. He died in 1834 is written in pencil after the above entry.</text:span></text:p>
      <text:p text:style-name="P3"><text:span text:style-name="Drop_20_Caps"/></text:p>
      <text:p text:style-name="P3"><text:span text:style-name="Drop_20_Caps"><text:span text:style-name="T21">ELIZABETH</text:span></text:span><text:span text:style-name="Drop_20_Caps"> </text:span><text:span text:style-name="Drop_20_Caps"><text:span text:style-name="T21">STODDERT</text:span></text:span><text:span text:style-name="Drop_20_Caps">, daughter of </text:span><text:span text:style-name="Drop_20_Caps"><text:span text:style-name="T21">BENJAMIN</text:span></text:span><text:span text:style-name="Drop_20_Caps"> and </text:span><text:span text:style-name="Drop_20_Caps"><text:span text:style-name="T21">REBECCA</text:span></text:span><text:span text:style-name="Drop_20_Caps"> </text:span><text:span text:style-name="Drop_20_Caps"><text:span text:style-name="T21">STODDERT</text:span></text:span><text:span text:style-name="Drop_20_Caps">, was born the 2nd of September in the year 1784.</text:span></text:p>
      <text:p text:style-name="P3"><text:span text:style-name="Drop_20_Caps"/></text:p>
      <text:p text:style-name="P3"><text:span text:style-name="Drop_20_Caps"><text:span text:style-name="T21">THOMAS</text:span></text:span><text:span text:style-name="Drop_20_Caps"> </text:span><text:span text:style-name="Drop_20_Caps"><text:span text:style-name="T21">STODDERT</text:span></text:span><text:span text:style-name="Drop_20_Caps">, son of </text:span><text:span text:style-name="Drop_20_Caps"><text:span text:style-name="T21">BENJAMIN</text:span></text:span><text:span text:style-name="Drop_20_Caps"> and </text:span><text:span text:style-name="Drop_20_Caps"><text:span text:style-name="T21">REBECCA</text:span></text:span><text:span text:style-name="Drop_20_Caps"> </text:span><text:span text:style-name="Drop_20_Caps"><text:span text:style-name="T21">STODDERT</text:span></text:span><text:span text:style-name="Drop_20_Caps">, was born the 5th of January 1787 and died the 15th of April 1788.</text:span></text:p>
      <text:p text:style-name="P27"><text:span text:style-name="Drop_20_Caps"/></text:p>
      <text:p text:style-name="P27"><text:span text:style-name="Drop_20_Caps"><text:span text:style-name="T21">RICHARD</text:span></text:span><text:span text:style-name="Drop_20_Caps"> </text:span><text:span text:style-name="Drop_20_Caps"><text:span text:style-name="T21">STODDERT</text:span></text:span><text:span text:style-name="Drop_20_Caps">, son of </text:span><text:span text:style-name="Drop_20_Caps"><text:span text:style-name="T21">BENJAMIN</text:span></text:span><text:span text:style-name="Drop_20_Caps"> and </text:span><text:span text:style-name="Drop_20_Caps"><text:span text:style-name="T21">REBECCA</text:span></text:span><text:span text:style-name="Drop_20_Caps"> </text:span><text:span text:style-name="Drop_20_Caps"><text:span text:style-name="T21">STODDERT</text:span></text:span><text:span text:style-name="Drop_20_Caps">, was born the 9th day of May 1793 </text:span><text:span text:style-name="Drop_20_Caps"><text:span text:style-name="T53">and</text:span></text:span><text:span text:style-name="Drop_20_Caps"> died the 10th day of October, 1810.</text:span></text:p>
      <text:p text:style-name="P3"><text:span text:style-name="Drop_20_Caps"/></text:p>
      <text:p text:style-name="P3"><text:span text:style-name="Drop_20_Caps"><text:span text:style-name="T21">CHRISTOPHER</text:span></text:span><text:span text:style-name="Drop_20_Caps"> </text:span><text:span text:style-name="Drop_20_Caps"><text:span text:style-name="T21">STODDERT</text:span></text:span><text:span text:style-name="Drop_20_Caps">, son of </text:span><text:span text:style-name="Drop_20_Caps"><text:span text:style-name="T21">BENJAMIN</text:span></text:span><text:span text:style-name="Drop_20_Caps"> and </text:span><text:span text:style-name="Drop_20_Caps"><text:span text:style-name="T21">REBECCA</text:span></text:span><text:span text:style-name="Drop_20_Caps"> </text:span><text:span text:style-name="Drop_20_Caps"><text:span text:style-name="T21">STODDERT</text:span></text:span><text:span text:style-name="Drop_20_Caps">, was born the 17th of November, 1799 in Philadelphia and died the 13th of September 1821 at York Haven, in Pennsylvania.</text:span></text:p>
      <text:p text:style-name="P3"><text:span text:style-name="Drop_20_Caps"/></text:p>
      <text:p text:style-name="P3"><text:span text:style-name="Drop_20_Caps"><text:span text:style-name="T21">REBECCA</text:span></text:span><text:span text:style-name="Drop_20_Caps"> </text:span><text:span text:style-name="Drop_20_Caps"><text:span text:style-name="T21">STODDERT</text:span></text:span><text:span text:style-name="Drop_20_Caps">, wife of </text:span><text:span text:style-name="Drop_20_Caps"><text:span text:style-name="T21">BENJAMIN</text:span></text:span><text:span text:style-name="Drop_20_Caps"> </text:span><text:span text:style-name="Drop_20_Caps"><text:span text:style-name="T21">STODDERT</text:span></text:span><text:span text:style-name="Drop_20_Caps">, departed this life the 10th of February 1802.</text:span></text:p>
      <text:p text:style-name="P3"><text:span text:style-name="Drop_20_Caps"/></text:p>
      <text:p text:style-name="P3"><text:span text:style-name="Drop_20_Caps"><text:span text:style-name="T21">ELIZABETH</text:span></text:span><text:span text:style-name="Drop_20_Caps"> </text:span><text:span text:style-name="Drop_20_Caps"><text:span text:style-name="T21">STODDERT</text:span></text:span><text:span text:style-name="Drop_20_Caps"> was married to</text:span><text:span text:style-name="Drop_20_Caps"><text:span text:style-name="T21"> Dr. THOMAS</text:span></text:span><text:span text:style-name="Drop_20_Caps"> </text:span><text:span text:style-name="Drop_20_Caps"><text:span text:style-name="T21">EWELL</text:span></text:span><text:span text:style-name="Drop_20_Caps"> the 3rd of March, 1807.</text:span></text:p>
      <text:p text:style-name="P3"><text:span text:style-name="Drop_20_Caps"/></text:p>
      <text:p text:style-name="P3"><text:span text:style-name="Drop_20_Caps"><text:span text:style-name="T21">REBECCA</text:span></text:span><text:span text:style-name="Drop_20_Caps"> </text:span><text:span text:style-name="Drop_20_Caps"><text:span text:style-name="T21">EWELL</text:span></text:span><text:span text:style-name="Drop_20_Caps"> daughter of</text:span><text:span text:style-name="Drop_20_Caps"><text:span text:style-name="T21"> Dr. THOMAS</text:span></text:span><text:span text:style-name="Drop_20_Caps"> </text:span><text:span text:style-name="Drop_20_Caps"><text:span text:style-name="T21">EWELL</text:span></text:span><text:span text:style-name="Drop_20_Caps"> and </text:span><text:span text:style-name="Drop_20_Caps"><text:span text:style-name="T21">ELIZABETH</text:span></text:span><text:span text:style-name="Drop_20_Caps">, his wife, was born the 3rd of December 1808.</text:span></text:p>
      <text:p text:style-name="P3"><text:span text:style-name="Drop_20_Caps"/></text:p>
      <text:p text:style-name="P3"><text:span text:style-name="Drop_20_Caps"><text:span text:style-name="T21">BENJAMIN</text:span></text:span><text:span text:style-name="Drop_20_Caps"> </text:span><text:span text:style-name="Drop_20_Caps"><text:span text:style-name="T21">STODDERT</text:span></text:span><text:span text:style-name="Drop_20_Caps">, late Secretary of the Navy of the United States, <text:s/>departed this life on the 18th day of December in the year 1813</text:span></text:p>
      <text:h text:style-name="Heading_20_1" text:outline-level="1"><text:bookmark-start text:name="__RefHeading___Toc610_290373550"/><text:span text:style-name="Drop_20_Caps">(</text:span><text:span text:style-name="Drop_20_Caps"><text:span text:style-name="T48">9</text:span></text:span><text:span text:style-name="Drop_20_Caps">)</text:span><text:bookmark-end text:name="__RefHeading___Toc610_290373550"/></text:h>
      <text:p text:style-name="P16"><text:span text:style-name="Drop_20_Caps"/></text:p>
      <text:p text:style-name="P22"><text:span text:style-name="Drop_20_Caps"><text:span text:style-name="T21">SUSAN</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text:span><text:span text:style-name="Drop_20_Caps"><text:span text:style-name="T39">w</text:span></text:span><text:span text:style-name="Drop_20_Caps">idow of </text:span><text:span text:style-name="Drop_20_Caps"><text:span text:style-name="T21">CAMPBELL</text:span></text:span><text:span text:style-name="Drop_20_Caps"> </text:span><text:span text:style-name="Drop_20_Caps"><text:span text:style-name="T21">BROWN</text:span></text:span><text:span text:style-name="Drop_20_Caps">, died suddenly at Pass Christian, Mississippi, on the morning of Sunday February 19th 1922. She is buried beside her husband in St. John's Church at Ashwood, Maury County, Tennessee. she was in the 75th year of her age.</text:span></text:p>
      <text:p text:style-name="P3"><text:span text:style-name="Drop_20_Caps"/></text:p>
      <text:p text:style-name="P28"><text:span text:style-name="Drop_20_Caps"><text:span text:style-name="T21">SUSAN</text:span></text:span><text:span text:style-name="Drop_20_Caps"> </text:span><text:span text:style-name="Drop_20_Caps"><text:span text:style-name="T21">MASSIE</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eldest daughter and first child of </text:span><text:span text:style-name="Drop_20_Caps"><text:span text:style-name="T21">SUSAN</text:span></text:span><text:span text:style-name="Drop_20_Caps"> </text:span><text:span text:style-name="Drop_20_Caps"><text:span text:style-name="T21">MASSIE</text:span></text:span><text:span text:style-name="Drop_20_Caps"> and </text:span><text:span text:style-name="Drop_20_Caps"><text:span text:style-name="T21">LUCIUS</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was married on August 17th 1929 to </text:span><text:span text:style-name="Drop_20_Caps"><text:span text:style-name="T11">CHISNEY</text:span></text:span><text:span text:style-name="Drop_20_Caps"> </text:span><text:span text:style-name="Drop_20_Caps"><text:span text:style-name="T11">HUGHES</text:span></text:span><text:span text:style-name="Drop_20_Caps"> </text:span><text:span text:style-name="Drop_20_Caps"><text:span text:style-name="T21">LYON</text:span></text:span><text:span text:style-name="Drop_20_Caps">, son of the late </text:span><text:span text:style-name="Drop_20_Caps"><text:span text:style-name="T11">A</text:span></text:span><text:span text:style-name="Drop_20_Caps">. </text:span><text:span text:style-name="Drop_20_Caps"><text:span text:style-name="T11">AUGUSTINE</text:span></text:span><text:span text:style-name="Drop_20_Caps"> </text:span><text:span text:style-name="Drop_20_Caps"><text:span text:style-name="T21">LYON</text:span></text:span><text:span text:style-name="Drop_20_Caps">, of Nashville, at the Grace Church, Spring Hill, Tennessee.</text:span></text:p>
      <text:p text:style-name="P3"><text:span text:style-name="Drop_20_Caps"/></text:p>
      <text:p text:style-name="P3"><text:span text:style-name="Drop_20_Caps"><text:span text:style-name="T53">O</text:span></text:span><text:span text:style-name="Drop_20_Caps">n Easter Day, April 20th, 1930, a son was born to </text:span><text:span text:style-name="Drop_20_Caps"><text:span text:style-name="T11">CHISNEY</text:span></text:span><text:span text:style-name="Drop_20_Caps"> </text:span><text:span text:style-name="Drop_20_Caps"><text:span text:style-name="T11">HUGHES</text:span></text:span><text:span text:style-name="Drop_20_Caps"><text:span text:style-name="T53"> </text:span></text:span><text:span text:style-name="Drop_20_Caps">and </text:span><text:span text:style-name="Drop_20_Caps"><text:span text:style-name="T21">SUSAN</text:span></text:span><text:span text:style-name="Drop_20_Caps"> </text:span><text:span text:style-name="Drop_20_Caps"><text:span text:style-name="T21">BROWN</text:span></text:span><text:span text:style-name="Drop_20_Caps"> </text:span><text:span text:style-name="Drop_20_Caps"><text:span text:style-name="T21">LYON</text:span></text:span><text:span text:style-name="Drop_20_Caps">, at Spring Hill, Tennessee. He is named </text:span><text:span text:style-name="Drop_20_Caps"><text:span text:style-name="T21">JAMES</text:span></text:span><text:span text:style-name="Drop_20_Caps"> </text:span><text:span text:style-name="Drop_20_Caps"><text:span text:style-name="T11">ADIAR</text:span></text:span><text:span text:style-name="Drop_20_Caps"> </text:span><text:span text:style-name="Drop_20_Caps"><text:span text:style-name="T21">LYON</text:span></text:span></text:p>
      <text:p text:style-name="P3"><text:span text:style-name="Drop_20_Caps"/></text:p>
      <text:p text:style-name="P21"><text:span text:style-name="Drop_20_Caps"><text:span text:style-name="T21">HARRIET</text:span></text:span><text:span text:style-name="Drop_20_Caps"> </text:span><text:span text:style-name="Drop_20_Caps"><text:span text:style-name="T21">STODDERT</text:span></text:span><text:span text:style-name="Drop_20_Caps"> </text:span><text:span text:style-name="Drop_20_Caps"><text:span text:style-name="T21">TURNER</text:span></text:span><text:span text:style-name="Drop_20_Caps">, daughter of </text:span><text:span text:style-name="Drop_20_Caps"><text:span text:style-name="T21">JAMES</text:span></text:span><text:span text:style-name="Drop_20_Caps"> </text:span><text:span text:style-name="Drop_20_Caps"><text:span text:style-name="T21">PERCY</text:span></text:span><text:span text:style-name="Drop_20_Caps"> and the </text:span><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died at her residence in the city of </text:span><text:span text:style-name="Drop_20_Caps"><text:span text:style-name="T53">Washington</text:span></text:span><text:span text:style-name="Drop_20_Caps"> on October 14th, 1932, in her 89th year. Her children </text:span><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21">TURNER</text:span></text:span><text:span text:style-name="Drop_20_Caps">, unmarried, and </text:span><text:span text:style-name="Drop_20_Caps"><text:span text:style-name="T21"><text:s/>HARRY S. TURNER</text:span></text:span><text:span text:style-name="Drop_20_Caps"> had proceeded her. </text:span><text:span text:style-name="Drop_20_Caps"><text:span text:style-name="T38">T</text:span></text:span><text:span text:style-name="Drop_20_Caps">he latter left no children. </text:span><text:span text:style-name="Drop_20_Caps"><text:span text:style-name="T21">LIZINKA</text:span></text:span><text:span text:style-name="Drop_20_Caps"> died at her </text:span><text:span text:style-name="Drop_20_Caps"><text:span text:style-name="T53">Q</text:span></text:span><text:span text:style-name="Drop_20_Caps">uinta </text:span><text:span text:style-name="Drop_20_Caps"><text:span text:style-name="T53">near F</text:span></text:span><text:span text:style-name="Drop_20_Caps">unchal, </text:span><text:span text:style-name="Drop_20_Caps"><text:span text:style-name="T53">M</text:span></text:span><text:span text:style-name="Drop_20_Caps">adeira, </text:span><text:span text:style-name="Drop_20_Caps"><text:span text:style-name="T53">P</text:span></text:span><text:span text:style-name="Drop_20_Caps">ortugal.</text:span></text:p>
      <text:h text:style-name="P40" text:outline-level="1"><text:bookmark-start text:name="__RefHeading___Toc612_290373550"/><text:span text:style-name="Drop_20_Caps">(10)</text:span><text:bookmark-end text:name="__RefHeading___Toc612_290373550"/></text:h>
      <text:p text:style-name="P3"><text:span text:style-name="Drop_20_Caps"/></text:p>
      <text:p text:style-name="P29"><text:span text:style-name="Drop_20_Caps"><text:span text:style-name="T54">O</text:span></text:span><text:span text:style-name="Drop_20_Caps">n the 30th of January, 1895, </text:span><text:span text:style-name="Drop_20_Caps"><text:span text:style-name="T21">LUCIUS</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was married to </text:span><text:span text:style-name="Drop_20_Caps"><text:span text:style-name="T21">JESSIE</text:span></text:span><text:span text:style-name="Drop_20_Caps"> </text:span><text:span text:style-name="Drop_20_Caps"><text:span text:style-name="T21">ROBERTS</text:span></text:span><text:span text:style-name="Drop_20_Caps">, daughter of </text:span><text:span text:style-name="Drop_20_Caps"><text:span text:style-name="T21">ALBERT</text:span></text:span><text:span text:style-name="Drop_20_Caps"> </text:span><text:span text:style-name="Drop_20_Caps"><text:span text:style-name="T21">ROBERTS</text:span></text:span><text:span text:style-name="Drop_20_Caps">, Esquire, of Nashville, </text:span><text:span text:style-name="Drop_20_Caps"><text:span text:style-name="T54">i</text:span></text:span><text:span text:style-name="Drop_20_Caps">n Christ Church in that City.</text:span></text:p>
      <text:p text:style-name="P29"><text:span text:style-name="Drop_20_Caps"/></text:p>
      <text:p text:style-name="P29"><text:span text:style-name="Drop_20_Caps"><text:span text:style-name="T21">CAMPBELL </text:span></text:span><text:span text:style-name="Drop_20_Caps"><text:span text:style-name="T30">HUXLEY</text:span></text:span><text:span text:style-name="Drop_20_Caps"> </text:span><text:span text:style-name="Drop_20_Caps"><text:span text:style-name="T21">BROWN</text:span></text:span><text:span text:style-name="Drop_20_Caps">, son of </text:span><text:span text:style-name="Drop_20_Caps"><text:span text:style-name="T21">LUCIUS</text:span></text:span><text:span text:style-name="Drop_20_Caps"> </text:span><text:span text:style-name="Drop_20_Caps"><text:span text:style-name="T21">POLK</text:span></text:span><text:span text:style-name="Drop_20_Caps"> and </text:span><text:span text:style-name="Drop_20_Caps"><text:span text:style-name="T21">JESSIE</text:span></text:span><text:span text:style-name="Drop_20_Caps"> </text:span><text:span text:style-name="Drop_20_Caps"><text:span text:style-name="T21">ROBERTS</text:span></text:span><text:span text:style-name="Drop_20_Caps"> </text:span><text:span text:style-name="Drop_20_Caps"><text:span text:style-name="T21">BROWN</text:span></text:span><text:span text:style-name="Drop_20_Caps">, was born at Nashville on the morning of October 25th, 1896.</text:span></text:p>
      <text:p text:style-name="P3"><text:span text:style-name="Drop_20_Caps"/></text:p>
      <text:p text:style-name="P3"><text:span text:style-name="Drop_20_Caps"><text:span text:style-name="T21">JESSIE</text:span></text:span><text:span text:style-name="Drop_20_Caps"> </text:span><text:span text:style-name="Drop_20_Caps"><text:span text:style-name="T21">ROBERTS</text:span></text:span><text:span text:style-name="Drop_20_Caps"> </text:span><text:span text:style-name="Drop_20_Caps"><text:span text:style-name="T21">BROWN</text:span></text:span><text:span text:style-name="Drop_20_Caps"> departed this life at 8:</text:span><text:span text:style-name="Drop_20_Caps"><text:span text:style-name="T54">3</text:span></text:span><text:span text:style-name="Drop_20_Caps">0 on the morning of July 2nd, 1897, at Nashville, in the 27th year of her age.</text:span></text:p>
      <text:p text:style-name="P3"><text:span text:style-name="Drop_20_Caps"/></text:p>
      <text:p text:style-name="P3"><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departed this life at 8:00 in the evening of August 28th, 1899, at Hamilton Place, Ashwood, Maury County, Tennessee. </text:span><text:span text:style-name="Drop_20_Caps"><text:span text:style-name="T54">I</text:span></text:span><text:span text:style-name="Drop_20_Caps">n the 26th year of her age. </text:span><text:span text:style-name="Drop_20_Caps"><text:span text:style-name="T54">S</text:span></text:span><text:span text:style-name="Drop_20_Caps">he is buried near her father in St. John's churchyard.</text:span></text:p>
      <text:p text:style-name="P3"><text:span text:style-name="Drop_20_Caps"/></text:p>
      <text:p text:style-name="P3"><text:span text:style-name="Drop_20_Caps"><text:span text:style-name="T55">O</text:span></text:span><text:span text:style-name="Drop_20_Caps">n the 10th day of September, 1901, </text:span><text:span text:style-name="Drop_20_Caps"><text:span text:style-name="T21">RICHARD</text:span></text:span><text:span text:style-name="Drop_20_Caps"> </text:span><text:span text:style-name="Drop_20_Caps"><text:span text:style-name="T21">EWELL</text:span></text:span><text:span text:style-name="Drop_20_Caps"> </text:span><text:span text:style-name="Drop_20_Caps"><text:span text:style-name="T21">BROWN</text:span></text:span><text:span text:style-name="Drop_20_Caps"> was married to </text:span><text:span text:style-name="Drop_20_Caps"><text:span text:style-name="T21">MARION</text:span></text:span><text:span text:style-name="Drop_20_Caps"> </text:span><text:span text:style-name="Drop_20_Caps"><text:span text:style-name="T21">LEE</text:span></text:span><text:span text:style-name="Drop_20_Caps">, daughter of </text:span><text:span text:style-name="Drop_20_Caps"><text:span text:style-name="T12">JOHN</text:span></text:span><text:span text:style-name="Drop_20_Caps"><text:span text:style-name="T56"> </text:span></text:span><text:span text:style-name="Drop_20_Caps"><text:span text:style-name="T12">BOWERS</text:span></text:span><text:span text:style-name="Drop_20_Caps"> </text:span><text:span text:style-name="Drop_20_Caps"><text:span text:style-name="T21">LEE</text:span></text:span><text:span text:style-name="Drop_20_Caps">, Esquire of New York City, </text:span><text:span text:style-name="Drop_20_Caps"><text:span text:style-name="T56">at</text:span></text:span><text:span text:style-name="Drop_20_Caps"> Sound Beach, Connecticut.</text:span></text:p>
      <text:p text:style-name="P3"><text:span text:style-name="Drop_20_Caps"/></text:p>
      <text:p text:style-name="P30"><text:span text:style-name="Drop_20_Caps"><text:span text:style-name="T55">O</text:span></text:span><text:span text:style-name="Drop_20_Caps">n December 12th 1903, </text:span><text:span text:style-name="Drop_20_Caps"><text:span text:style-name="T21">LUCIUS</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was </text:span><text:span text:style-name="Drop_20_Caps"><text:span text:style-name="T38">u</text:span></text:span><text:span text:style-name="Drop_20_Caps">nited in marriage to </text:span><text:span text:style-name="Drop_20_Caps"><text:span text:style-name="T21">SUSAN</text:span></text:span><text:span text:style-name="Drop_20_Caps"> </text:span><text:span text:style-name="Drop_20_Caps"><text:span text:style-name="T12">CATHERINE</text:span></text:span><text:span text:style-name="Drop_20_Caps"> </text:span><text:span text:style-name="Drop_20_Caps"><text:span text:style-name="T21">MASSIE</text:span></text:span><text:span text:style-name="Drop_20_Caps">, daughter of </text:span><text:span text:style-name="Drop_20_Caps"><text:span text:style-name="T21">PATRICK</text:span></text:span><text:span text:style-name="Drop_20_Caps"> </text:span><text:span text:style-name="Drop_20_Caps"><text:span text:style-name="T21">C.</text:span></text:span><text:span text:style-name="Drop_20_Caps"> </text:span><text:span text:style-name="Drop_20_Caps"><text:span text:style-name="T21">MASSIE</text:span></text:span><text:span text:style-name="Drop_20_Caps"> at Three Springs, the family Homestead near </text:span><text:span text:style-name="Drop_20_Caps"><text:span text:style-name="T21">MASSIE</text:span></text:span><text:span text:style-name="Drop_20_Caps">'s Mill in Nelson County Virginia.</text:span></text:p>
      <text:p text:style-name="P3"><text:span text:style-name="Drop_20_Caps"/></text:p>
      <text:p text:style-name="P3"><text:span text:style-name="Drop_20_Caps"><text:span text:style-name="T21">SUSAN</text:span></text:span><text:span text:style-name="Drop_20_Caps"> </text:span><text:span text:style-name="Drop_20_Caps"><text:span text:style-name="T21">MASSIE</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first daughter of </text:span><text:span text:style-name="Drop_20_Caps"><text:span text:style-name="T21">LUCIUS</text:span></text:span><text:span text:style-name="Drop_20_Caps"> </text:span><text:span text:style-name="Drop_20_Caps"><text:span text:style-name="T12">P</text:span></text:span><text:span text:style-name="Drop_20_Caps"><text:span text:style-name="T56">.</text:span></text:span><text:span text:style-name="Drop_20_Caps"> </text:span><text:span text:style-name="Drop_20_Caps"><text:span text:style-name="T56">and</text:span></text:span><text:span text:style-name="Drop_20_Caps"> </text:span><text:span text:style-name="Drop_20_Caps"><text:span text:style-name="T12">SUSAN</text:span></text:span><text:span text:style-name="Drop_20_Caps"><text:span text:style-name="T56"> </text:span></text:span><text:span text:style-name="Drop_20_Caps"><text:span text:style-name="T12">MASSIE</text:span></text:span><text:span text:style-name="Drop_20_Caps"> </text:span><text:span text:style-name="Drop_20_Caps"><text:span text:style-name="T21">BROWN</text:span></text:span><text:span text:style-name="Drop_20_Caps"> was born at Nashville, Tennessee, February 11th, 1906.</text:span></text:p>
      <text:h text:style-name="Heading_20_1" text:outline-level="1"><text:bookmark-start text:name="__RefHeading___Toc627_290373550"/><text:span text:style-name="Drop_20_Caps">(11)</text:span><text:bookmark-end text:name="__RefHeading___Toc627_290373550"/></text:h>
      <text:p text:style-name="P3"><text:span text:style-name="Drop_20_Caps"/></text:p>
      <text:p text:style-name="P22"><text:span text:style-name="Drop_20_Caps"><text:span text:style-name="T21">GERTRUDE</text:span></text:span><text:span text:style-name="Drop_20_Caps"> </text:span><text:span text:style-name="Drop_20_Caps"><text:span text:style-name="T21">PLUNKETT</text:span></text:span><text:span text:style-name="Drop_20_Caps">, first daughter and third child of </text:span><text:span text:style-name="Drop_20_Caps"><text:span text:style-name="T21">PERCY</text:span></text:span><text:span text:style-name="Drop_20_Caps"> and </text:span><text:span text:style-name="Drop_20_Caps"><text:span text:style-name="T21">GERTRUDE P. BROWN</text:span></text:span><text:span text:style-name="Drop_20_Caps"> was born at </text:span><text:span text:style-name="Drop_20_Caps"><text:span text:style-name="T39">EWELL </text:span></text:span><text:span text:style-name="Drop_20_Caps">Farm, November 4th, 1913.</text:span></text:p>
      <text:p text:style-name="P3"><text:span text:style-name="Drop_20_Caps"/></text:p>
      <text:p text:style-name="P3"><text:span text:style-name="Drop_20_Caps"><text:span text:style-name="T21">RICHARD</text:span></text:span><text:span text:style-name="Drop_20_Caps"> </text:span><text:span text:style-name="Drop_20_Caps"><text:span text:style-name="T21">EWELL</text:span></text:span><text:span text:style-name="Drop_20_Caps">, first son and second child of </text:span><text:span text:style-name="Drop_20_Caps"><text:span text:style-name="T21">RICHARD</text:span></text:span><text:span text:style-name="Drop_20_Caps"> </text:span><text:span text:style-name="Drop_20_Caps"><text:span text:style-name="T21">EWELL</text:span></text:span><text:span text:style-name="Drop_20_Caps"> and </text:span><text:span text:style-name="Drop_20_Caps"><text:span text:style-name="T21">MARION</text:span></text:span><text:span text:style-name="Drop_20_Caps"> </text:span><text:span text:style-name="Drop_20_Caps"><text:span text:style-name="T21">LEE</text:span></text:span><text:span text:style-name="Drop_20_Caps"> </text:span><text:span text:style-name="Drop_20_Caps"><text:span text:style-name="T21">BROWN</text:span></text:span><text:span text:style-name="Drop_20_Caps"> was born in New York City, February the 10th, 1908.</text:span></text:p>
      <text:p text:style-name="P3"><text:span text:style-name="Drop_20_Caps"/></text:p>
      <text:p text:style-name="P3"><text:span text:style-name="Drop_20_Caps"><text:span text:style-name="T21">MARION</text:span></text:span><text:span text:style-name="Drop_20_Caps"> </text:span><text:span text:style-name="Drop_20_Caps"><text:span text:style-name="T21">LEE</text:span></text:span><text:span text:style-name="Drop_20_Caps">, second daughter and third child of </text:span><text:span text:style-name="Drop_20_Caps"><text:span text:style-name="T21">RICHARD E. </text:span></text:span><text:span text:style-name="Drop_20_Caps">and </text:span><text:span text:style-name="Drop_20_Caps"><text:span text:style-name="T21">MARION L. BROWN</text:span></text:span><text:span text:style-name="Drop_20_Caps"> was born in New York City on March 19th, 1911.</text:span></text:p>
      <text:p text:style-name="P3"><text:span text:style-name="Drop_20_Caps"/></text:p>
      <text:p text:style-name="P3"><text:span text:style-name="Drop_20_Caps"><text:span text:style-name="T21">LEE</text:span></text:span><text:span text:style-name="Drop_20_Caps"> </text:span><text:span text:style-name="Drop_20_Caps"><text:span text:style-name="T21">POLK</text:span></text:span><text:span text:style-name="Drop_20_Caps">, Second Son and 4th child of </text:span><text:span text:style-name="Drop_20_Caps"><text:span text:style-name="T21">RICHARD</text:span></text:span><text:span text:style-name="Drop_20_Caps"> </text:span><text:span text:style-name="Drop_20_Caps"><text:span text:style-name="T21">EWELL</text:span></text:span><text:span text:style-name="Drop_20_Caps"> and </text:span><text:span text:style-name="Drop_20_Caps"><text:span text:style-name="T21">MARION</text:span></text:span><text:span text:style-name="Drop_20_Caps"> </text:span><text:span text:style-name="Drop_20_Caps"><text:span text:style-name="T21">LEE</text:span></text:span><text:span text:style-name="Drop_20_Caps"> </text:span><text:span text:style-name="Drop_20_Caps"><text:span text:style-name="T21">BROWN</text:span></text:span><text:span text:style-name="Drop_20_Caps"> was born in New York City on January 17th, 1915.</text:span></text:p>
      <text:p text:style-name="P3"><text:span text:style-name="Drop_20_Caps"/></text:p>
      <text:p text:style-name="P3"><text:span text:style-name="Drop_20_Caps"><text:span text:style-name="T21">CAMPBELL</text:span></text:span><text:span text:style-name="Drop_20_Caps"> </text:span><text:span text:style-name="CAPS_20_BOLD">H.</text:span><text:span text:style-name="Drop_20_Caps"> </text:span><text:span text:style-name="Drop_20_Caps"><text:span text:style-name="T21">BROWN</text:span></text:span><text:span text:style-name="Drop_20_Caps">, son of </text:span><text:span text:style-name="Drop_20_Caps"><text:span text:style-name="T21">LUCIUS P. </text:span></text:span><text:span text:style-name="Drop_20_Caps">and </text:span><text:span text:style-name="Drop_20_Caps"><text:span text:style-name="T6">JESSIE</text:span></text:span><text:span text:style-name="Drop_20_Caps"><text:span text:style-name="T3"> R</text:span></text:span><text:span text:style-name="Drop_20_Caps">. </text:span><text:span text:style-name="Drop_20_Caps"><text:span text:style-name="T21">BROWN</text:span></text:span><text:span text:style-name="Drop_20_Caps">, was married to </text:span><text:span text:style-name="Drop_20_Caps"><text:span text:style-name="T21">MARY</text:span></text:span><text:span text:style-name="Drop_20_Caps"> </text:span><text:span text:style-name="Drop_20_Caps"><text:span text:style-name="T21">ELIZABETH</text:span></text:span><text:span text:style-name="Drop_20_Caps">, daughter of </text:span><text:span text:style-name="CAPS_20_BOLD"><text:span text:style-name="T44">SAMUEL</text:span></text:span><text:span text:style-name="CAPS_20_BOLD"> </text:span><text:span text:style-name="CAPS_20_BOLD"><text:span text:style-name="T39">R. SANFORD</text:span></text:span><text:span text:style-name="Drop_20_Caps"> of Florida and Tennessee, on August 13th, 1921 in New York City.</text:span></text:p>
      <text:p text:style-name="P3"><text:span text:style-name="Drop_20_Caps"/></text:p>
      <text:p text:style-name="P3"><text:span text:style-name="Drop_20_Caps"><text:span text:style-name="T21">MARION</text:span></text:span><text:span text:style-name="Drop_20_Caps"> </text:span><text:span text:style-name="Drop_20_Caps"><text:span text:style-name="T21">LEE</text:span></text:span><text:span text:style-name="Drop_20_Caps"> only surviving daughter of </text:span><text:span text:style-name="Drop_20_Caps"><text:span text:style-name="T21">RICHARD</text:span></text:span><text:span text:style-name="Drop_20_Caps"> </text:span><text:span text:style-name="Drop_20_Caps"><text:span text:style-name="T21">EWELL</text:span></text:span><text:span text:style-name="Drop_20_Caps"> and </text:span><text:span text:style-name="Drop_20_Caps"><text:span text:style-name="T21">MARION</text:span></text:span><text:span text:style-name="Drop_20_Caps"> </text:span><text:span text:style-name="Drop_20_Caps"><text:span text:style-name="T21">LEE</text:span></text:span><text:span text:style-name="Drop_20_Caps"> </text:span><text:span text:style-name="Drop_20_Caps"><text:span text:style-name="T21">BROWN</text:span></text:span><text:span text:style-name="Drop_20_Caps">, died on August 29th, 1921 at the Presbyterian Hospital in New York City.</text:span></text:p>
      <text:p text:style-name="P3"><text:span text:style-name="Drop_20_Caps"/></text:p>
      <text:p text:style-name="P16"><text:span text:style-name="Drop_20_Caps"><text:span text:style-name="T21">RICHARD</text:span></text:span><text:span text:style-name="Drop_20_Caps"> </text:span><text:span text:style-name="Drop_20_Caps"><text:span text:style-name="T21">EWELL</text:span></text:span><text:span text:style-name="Drop_20_Caps"> </text:span><text:span text:style-name="Drop_20_Caps"><text:span text:style-name="T21">BROWN</text:span></text:span><text:span text:style-name="Drop_20_Caps">, </text:span><text:span text:style-name="Drop_20_Caps"><text:span text:style-name="T48">s</text:span></text:span><text:span text:style-name="Drop_20_Caps">econd </text:span><text:span text:style-name="Drop_20_Caps"><text:span text:style-name="T48">s</text:span></text:span><text:span text:style-name="Drop_20_Caps">on of </text:span><text:span text:style-name="Drop_20_Caps"><text:span text:style-name="T21">CAMPBELL</text:span></text:span><text:span text:style-name="Drop_20_Caps"> and </text:span><text:span text:style-name="Drop_20_Caps"><text:span text:style-name="T21">SUSAN</text:span></text:span><text:span text:style-name="Drop_20_Caps"> </text:span><text:span text:style-name="Drop_20_Caps"><text:span text:style-name="T13">POLK</text:span></text:span><text:span text:style-name="Drop_20_Caps"> </text:span><text:span text:style-name="Drop_20_Caps"><text:span text:style-name="T21">BROWN</text:span></text:span><text:span text:style-name="Drop_20_Caps">, died at his home on West 58th Street in New York City on June 14th, 1919. </text:span><text:span text:style-name="Drop_20_Caps"><text:span text:style-name="T57">H</text:span></text:span><text:span text:style-name="Drop_20_Caps">is death is now first entered here. He is buried in the family plot of his wife's people, at Southampton, Long Island New York.</text:span></text:p>
      <text:p text:style-name="P3"><text:span text:style-name="Drop_20_Caps"/></text:p>
      <text:p text:style-name="P3"><text:span text:style-name="Drop_20_Caps"/></text:p>
      <text:p text:style-name="P3"><text:soft-page-break/><text:span text:style-name="Drop_20_Caps"><text:span text:style-name="T57">F</text:span></text:span><text:span text:style-name="Drop_20_Caps">inding it necessary to use both sides of the sheets in this book <text:s/>the entries from this date February 1922 are made at the beginning of these sheets commencing on pages following that headed February the 4th 1885 L. </text:span><text:span text:style-name="Drop_20_Caps"><text:span text:style-name="T57">P</text:span></text:span><text:span text:style-name="Drop_20_Caps">. B.</text:span></text:p>
      <text:h text:style-name="Heading_20_1" text:outline-level="1"><text:bookmark-start text:name="__RefHeading___Toc629_290373550"/><text:span text:style-name="Drop_20_Caps">(12)</text:span><text:bookmark-end text:name="__RefHeading___Toc629_290373550"/></text:h>
      <text:p text:style-name="P3"><text:span text:style-name="Drop_20_Caps"/></text:p>
      <text:p text:style-name="P3"><text:span text:style-name="Drop_20_Caps"><text:span text:style-name="T57">F</text:span></text:span><text:span text:style-name="Drop_20_Caps">rom the commissions and diploma of General </text:span><text:span text:style-name="Drop_20_Caps"><text:span text:style-name="T21">EWELL</text:span></text:span><text:span text:style-name="Drop_20_Caps"> I gather the following facts: </text:span><text:span text:style-name="Drop_20_Caps"><text:span text:style-name="T57">H</text:span></text:span><text:span text:style-name="Drop_20_Caps">e graduated 22nd of June 1840; was a member of the West Point dialectic Society; </text:span></text:p>
      <text:p text:style-name="P3"><text:span text:style-name="Drop_20_Caps">commissioned </text:span><text:span text:style-name="Drop_20_Caps"><text:span text:style-name="T57">2nd</text:span></text:span><text:span text:style-name="Drop_20_Caps"> </text:span><text:span text:style-name="Drop_20_Caps"><text:span text:style-name="T57">L</text:span></text:span><text:span text:style-name="Drop_20_Caps">ieutenant </text:span><text:span text:style-name="Drop_20_Caps"><text:span text:style-name="T57">F</text:span></text:span><text:span text:style-name="Drop_20_Caps">irst </text:span><text:span text:style-name="Drop_20_Caps"><text:span text:style-name="T57">D</text:span></text:span><text:span text:style-name="Drop_20_Caps">ragoons; 20th of January 1841 to a rank from </text:span><text:span text:style-name="Drop_20_Caps"><text:span text:style-name="T57">1st</text:span></text:span><text:span text:style-name="Drop_20_Caps"> November 1840; Captain by </text:span><text:span text:style-name="Drop_20_Caps"><text:span text:style-name="T57">brevet</text:span></text:span><text:span text:style-name="Drop_20_Caps"><text:span text:style-name="T21"> </text:span></text:span><text:span text:style-name="Drop_20_Caps">for gallant and notorious conduct in the battle of “</text:span><text:span text:style-name="Drop_20_Caps"><text:span text:style-name="T57">C</text:span></text:span><text:span text:style-name="Drop_20_Caps">ontreras and </text:span><text:span text:style-name="Drop_20_Caps"><text:span text:style-name="T57">C</text:span></text:span><text:span text:style-name="Drop_20_Caps">hurubusco” to rank from 20th August 1847; Captain to rank from 4th August 1849.</text:span></text:p>
      <text:p text:style-name="P3"><text:span text:style-name="Drop_20_Caps"/></text:p>
      <text:p text:style-name="P3"><text:span text:style-name="Drop_20_Caps"><text:span text:style-name="T57">B</text:span></text:span><text:span text:style-name="Drop_20_Caps">orn </text:span><text:span text:style-name="Drop_20_Caps"><text:span text:style-name="T13">CATHERINE</text:span></text:span><text:span text:style-name="Drop_20_Caps"> </text:span><text:span text:style-name="Drop_20_Caps"><text:span text:style-name="T21">MASSIE</text:span></text:span><text:span text:style-name="Drop_20_Caps"> </text:span><text:span text:style-name="Drop_20_Caps"><text:span text:style-name="T21">BRYAN</text:span></text:span><text:span text:style-name="Drop_20_Caps"> to </text:span><text:span text:style-name="Drop_20_Caps"><text:span text:style-name="T21">SUSAN</text:span></text:span><text:span text:style-name="Drop_20_Caps"> </text:span><text:span text:style-name="Drop_20_Caps"><text:span text:style-name="T21">LYON</text:span></text:span><text:span text:style-name="Drop_20_Caps"> </text:span><text:span text:style-name="Drop_20_Caps"><text:span text:style-name="T21">BRYAN</text:span></text:span><text:span text:style-name="Drop_20_Caps">, May 6th, 18th 1951.</text:span></text:p>
      <text:p text:style-name="P3"><text:span text:style-name="Drop_20_Caps"/></text:p>
      <text:p text:style-name="P3"><text:span text:style-name="Drop_20_Caps"><text:span text:style-name="T57">M</text:span></text:span><text:span text:style-name="Drop_20_Caps">arried </text:span><text:span text:style-name="Drop_20_Caps"><text:span text:style-name="T21">SUSAN</text:span></text:span><text:span text:style-name="Drop_20_Caps"> </text:span><text:span text:style-name="Drop_20_Caps"><text:span text:style-name="T13">LYON</text:span></text:span><text:span text:style-name="Drop_20_Caps"><text:span text:style-name="T57"> </text:span></text:span><text:span text:style-name="Drop_20_Caps"><text:span text:style-name="T3">BR</text:span></text:span><text:span text:style-name="Drop_20_Caps"><text:span text:style-name="T6">Y</text:span></text:span><text:span text:style-name="Drop_20_Caps"><text:span text:style-name="T3">AN</text:span></text:span><text:span text:style-name="Drop_20_Caps"> to </text:span><text:span text:style-name="Drop_20_Caps"><text:span text:style-name="T13">DAN</text:span></text:span><text:span text:style-name="Drop_20_Caps"><text:span text:style-name="T21"> </text:span></text:span><text:span text:style-name="Drop_20_Caps"><text:span text:style-name="T31">B. SMOTHERMAN</text:span></text:span><text:span text:style-name="Drop_20_Caps"> At Jeffersonville Indiana, July 13th, 1953 by Justice of the Peace.</text:span></text:p>
      <text:p text:style-name="P3"><text:span text:style-name="Drop_20_Caps"/></text:p>
      <text:p text:style-name="P31"><text:span text:style-name="Drop_20_Caps"><text:span text:style-name="T21">LIZINKA</text:span></text:span><text:span text:style-name="Drop_20_Caps"> </text:span><text:span text:style-name="Drop_20_Caps"><text:span text:style-name="T21">CAMPBELL</text:span></text:span><text:span text:style-name="Drop_20_Caps"> second daughter of </text:span><text:span text:style-name="Drop_20_Caps"><text:span text:style-name="T21">LUCIUS</text:span></text:span><text:span text:style-name="Drop_20_Caps"> </text:span><text:span text:style-name="Drop_20_Caps"><text:span text:style-name="T21">POLK</text:span></text:span><text:span text:style-name="Drop_20_Caps"> and </text:span><text:span text:style-name="Drop_20_Caps"><text:span text:style-name="T21">SUSAN</text:span></text:span><text:span text:style-name="Drop_20_Caps"> </text:span><text:span text:style-name="Drop_20_Caps"><text:span text:style-name="T13">CATHERINE</text:span></text:span><text:span text:style-name="Drop_20_Caps"> </text:span><text:span text:style-name="Drop_20_Caps"><text:span text:style-name="T21">BROWN</text:span></text:span><text:span text:style-name="Drop_20_Caps"> was married at </text:span><text:span text:style-name="Drop_20_Caps"><text:span text:style-name="T39">EWELL </text:span></text:span><text:span text:style-name="Drop_20_Caps">Farm, Spring Hill, Tennessee on the 19th of September, 1936 to </text:span><text:span text:style-name="Drop_20_Caps"><text:span text:style-name="T13">JOEL</text:span></text:span><text:span text:style-name="Drop_20_Caps"><text:span text:style-name="T57"> </text:span></text:span><text:span text:style-name="Drop_20_Caps"><text:span text:style-name="T13">ILIA</text:span></text:span><text:span text:style-name="Drop_20_Caps"> </text:span><text:span text:style-name="Drop_20_Caps"><text:span text:style-name="T44">MOSLEY </text:span></text:span><text:span text:style-name="Drop_20_Caps"><text:span text:style-name="T47">Jr</text:span></text:span><text:span text:style-name="Drop_20_Caps"><text:span text:style-name="T46">.,</text:span></text:span><text:span text:style-name="Drop_20_Caps"> of </text:span><text:span text:style-name="Drop_20_Caps"><text:span text:style-name="T13">JOEL</text:span></text:span><text:span text:style-name="Drop_20_Caps"> and </text:span><text:span text:style-name="Drop_20_Caps"><text:span text:style-name="T13">ADA</text:span></text:span><text:span text:style-name="Drop_20_Caps"><text:span text:style-name="T57"> </text:span></text:span><text:span text:style-name="Drop_20_Caps"><text:span text:style-name="T13">BOOTH</text:span></text:span><text:span text:style-name="Drop_20_Caps"> </text:span><text:span text:style-name="Drop_20_Caps"><text:span text:style-name="T44">MOSLEY</text:span></text:span><text:span text:style-name="Drop_20_Caps"> of Gulfport Mississippi.</text:span></text:p>
      <text:p text:style-name="P3"><text:span text:style-name="Drop_20_Caps"/></text:p>
      <text:p text:style-name="P31"><text:span text:style-name="Drop_20_Caps"><text:span text:style-name="T21">LIZINKA</text:span></text:span><text:span text:style-name="Drop_20_Caps"> </text:span><text:span text:style-name="Drop_20_Caps"><text:span text:style-name="T21">CAMPBELL </text:span></text:span><text:span text:style-name="Drop_20_Caps"><text:span text:style-name="T23">[</text:span></text:span><text:span text:style-name="Drop_20_Caps"><text:span text:style-name="T37">MOSLEY</text:span></text:span><text:span text:style-name="Drop_20_Caps"><text:span text:style-name="T23">]</text:span></text:span><text:span text:style-name="Drop_20_Caps">, first daughter of </text:span><text:span text:style-name="Drop_20_Caps"><text:span text:style-name="T13">JOEL</text:span></text:span><text:span text:style-name="Drop_20_Caps"><text:span text:style-name="T57"> </text:span></text:span><text:span text:style-name="Drop_20_Caps"><text:span text:style-name="T13">ILIA</text:span></text:span><text:span text:style-name="Drop_20_Caps"> </text:span><text:span text:style-name="Drop_20_Caps"><text:span text:style-name="T44">MOSLEY </text:span></text:span><text:span text:style-name="Drop_20_Caps"><text:span text:style-name="T47">Jr</text:span></text:span><text:span text:style-name="Drop_20_Caps"><text:span text:style-name="T46">.</text:span></text:span><text:span text:style-name="Drop_20_Caps"> and </text:span><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was born at Calvert County Hospital Sheffield Alabama on the 8th of March, 1940.</text:span></text:p>
      <text:p text:style-name="P22"><text:span text:style-name="Drop_20_Caps"/></text:p>
      <text:h text:style-name="Heading_20_1" text:outline-level="1"><text:bookmark-start text:name="__RefHeading___Toc631_290373550"/><text:span text:style-name="Drop_20_Caps">(13)</text:span><text:bookmark-end text:name="__RefHeading___Toc631_290373550"/></text:h>
      <text:p text:style-name="P3"><text:span text:style-name="Drop_20_Caps"/></text:p>
      <text:p text:style-name="P35"><text:span text:style-name="Drop_20_Caps"><text:span text:style-name="T3">A</text:span></text:span><text:span text:style-name="Drop_20_Caps"><text:span text:style-name="T6">DA</text:span></text:span><text:span text:style-name="Drop_20_Caps"><text:span text:style-name="T41"> </text:span></text:span><text:span text:style-name="Drop_20_Caps"><text:span text:style-name="T6">CATHERINE</text:span></text:span><text:span text:style-name="Drop_20_Caps"><text:span text:style-name="T39"> </text:span></text:span><text:span text:style-name="Drop_20_Caps"><text:span text:style-name="T23">[</text:span></text:span><text:span text:style-name="Drop_20_Caps"><text:span text:style-name="T37">MOSLEY</text:span></text:span><text:span text:style-name="Drop_20_Caps"><text:span text:style-name="T23">]</text:span></text:span><text:span text:style-name="Drop_20_Caps">, second daughter of </text:span><text:span text:style-name="Drop_20_Caps"><text:span text:style-name="T13">JOEL</text:span></text:span><text:span text:style-name="Drop_20_Caps"> and </text:span><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text:span><text:span text:style-name="Drop_20_Caps"><text:span text:style-name="T44">MOSLEY</text:span></text:span><text:span text:style-name="Drop_20_Caps"> was born at </text:span><text:span text:style-name="Drop_20_Caps"><text:span text:style-name="T3">Florence</text:span></text:span><text:span text:style-name="Drop_20_Caps">, Alabama, 21st of March 1942.</text:span></text:p>
      <text:p text:style-name="P3"><text:span text:style-name="Drop_20_Caps"/></text:p>
      <text:p text:style-name="P31"><text:span text:style-name="Drop_20_Caps"><text:span text:style-name="T13">JOEL</text:span></text:span><text:span text:style-name="Drop_20_Caps"><text:span text:style-name="T57"> </text:span></text:span><text:span text:style-name="Drop_20_Caps"><text:span text:style-name="T13">ILIA</text:span></text:span><text:span text:style-name="Drop_20_Caps"> </text:span><text:span text:style-name="Drop_20_Caps"><text:span text:style-name="T44">MOSLEY</text:span></text:span><text:span text:style-name="Drop_20_Caps"> III, third child and first son of </text:span><text:span text:style-name="Drop_20_Caps"><text:span text:style-name="T14">JOEL</text:span></text:span><text:span text:style-name="Drop_20_Caps"> </text:span><text:span text:style-name="Drop_20_Caps"><text:span text:style-name="T3">I</text:span></text:span><text:span text:style-name="Drop_20_Caps">. </text:span><text:span text:style-name="Drop_20_Caps"><text:span text:style-name="T57">Jr.</text:span></text:span><text:span text:style-name="Drop_20_Caps"> and </text:span><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text:span><text:span text:style-name="Drop_20_Caps"><text:span text:style-name="T44">MOSLEY</text:span></text:span><text:span text:style-name="Drop_20_Caps"> was born in Murfreesboro, Tennessee, on 25th of March, 1945.</text:span></text:p>
      <text:p text:style-name="P3"><text:span text:style-name="Drop_20_Caps"/></text:p>
      <text:p text:style-name="P35"><text:span text:style-name="Drop_20_Caps"><text:span text:style-name="T57">O</text:span></text:span><text:span text:style-name="Drop_20_Caps">n 19th of September, 1964, the </text:span><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13">BENTON</text:span></text:span><text:span text:style-name="Drop_20_Caps"> was born in Houston Texas to </text:span><text:span text:style-name="Drop_20_Caps"><text:span text:style-name="T13">FRED</text:span></text:span><text:span text:style-name="Drop_20_Caps"><text:span text:style-name="T57"> </text:span></text:span><text:span text:style-name="Drop_20_Caps"><text:span text:style-name="T13">FOX</text:span></text:span><text:span text:style-name="Drop_20_Caps"><text:span text:style-name="T57"> </text:span></text:span><text:span text:style-name="Drop_20_Caps"><text:span text:style-name="T13">BENTON</text:span></text:span><text:span text:style-name="Drop_20_Caps"> and </text:span><text:span text:style-name="Drop_20_Caps"><text:span text:style-name="T21">LIZINKA</text:span></text:span><text:span text:style-name="Drop_20_Caps"> </text:span><text:span text:style-name="Drop_20_Caps"><text:span text:style-name="T21">CAMPBELL</text:span></text:span><text:span text:style-name="Drop_20_Caps"> </text:span><text:span text:style-name="Drop_20_Caps"><text:span text:style-name="T44">MOSLEY</text:span></text:span><text:span text:style-name="Drop_20_Caps">.</text:span></text:p>
      <text:p text:style-name="P3"><text:span text:style-name="Drop_20_Caps"/></text:p>
      <text:p text:style-name="P31"><text:span text:style-name="Drop_20_Caps"><text:span text:style-name="T57">O</text:span></text:span><text:span text:style-name="Drop_20_Caps">n 30th November, 1966, </text:span><text:span text:style-name="Drop_20_Caps"><text:span text:style-name="T13">FRED</text:span></text:span><text:span text:style-name="Drop_20_Caps"><text:span text:style-name="T57"> </text:span></text:span><text:span text:style-name="Drop_20_Caps"><text:span text:style-name="T13">FOX</text:span></text:span><text:span text:style-name="Drop_20_Caps"><text:span text:style-name="T57"> </text:span></text:span><text:span text:style-name="Drop_20_Caps"><text:span text:style-name="T13">BENTON</text:span></text:span><text:span text:style-name="Drop_20_Caps"> </text:span><text:span text:style-name="Drop_20_Caps"><text:span text:style-name="T58">III</text:span></text:span><text:span text:style-name="Drop_20_Caps"> was born in Houston Texas to the above named parents.</text:span></text:p>
      <text:p text:style-name="P3"><text:span text:style-name="Drop_20_Caps"/></text:p>
      <text:p text:style-name="P31"><text:span text:style-name="Drop_20_Caps"><text:span text:style-name="T57">O</text:span></text:span><text:span text:style-name="Drop_20_Caps">n 4th February ? 1968, </text:span><text:span text:style-name="Drop_20_Caps"><text:span text:style-name="T13">ADA</text:span></text:span><text:span text:style-name="Drop_20_Caps"><text:span text:style-name="T57"> </text:span></text:span><text:span text:style-name="Drop_20_Caps"><text:span text:style-name="T13">CATHERINE</text:span></text:span><text:span text:style-name="Drop_20_Caps"> </text:span><text:span text:style-name="Drop_20_Caps"><text:span text:style-name="T44">MOSLEY</text:span></text:span><text:span text:style-name="Drop_20_Caps"> was married to in St. </text:span><text:span text:style-name="Drop_20_Caps"><text:span text:style-name="T39">George’s</text:span></text:span><text:span text:style-name="Drop_20_Caps"> Church Nashville to </text:span><text:span text:style-name="Drop_20_Caps"><text:span text:style-name="T13">ROBERT</text:span></text:span><text:span text:style-name="Drop_20_Caps"> </text:span><text:span text:style-name="Drop_20_Caps"><text:span text:style-name="T21">JOHN</text:span></text:span><text:span text:style-name="Drop_20_Caps"> </text:span><text:span text:style-name="Drop_20_Caps"><text:span text:style-name="T14">CHARNLEY</text:span></text:span><text:span text:style-name="Drop_20_Caps"> J</text:span><text:span text:style-name="Drop_20_Caps"><text:span text:style-name="T58">r.</text:span></text:span><text:span text:style-name="Drop_20_Caps"> of Atlanta.</text:span></text:p>
      <text:p text:style-name="P3"><text:span text:style-name="Drop_20_Caps"/></text:p>
      <text:h text:style-name="Heading_20_1" text:outline-level="1"><text:bookmark-start text:name="__RefHeading___Toc633_290373550"/><text:span text:style-name="Drop_20_Caps">(14)</text:span><text:bookmark-end text:name="__RefHeading___Toc633_290373550"/></text:h>
      <text:p text:style-name="P16"><text:span text:style-name="Drop_20_Caps"/></text:p>
      <text:p text:style-name="P36"><text:span text:style-name="Drop_20_Caps"><text:span text:style-name="T24">SUSAN</text:span></text:span><text:span text:style-name="Drop_20_Caps"><text:span text:style-name="T3"> </text:span></text:span><text:span text:style-name="Drop_20_Caps"><text:span text:style-name="T13">CATHERINE</text:span></text:span><text:span text:style-name="Drop_20_Caps"><text:span text:style-name="T3"> </text:span></text:span><text:span text:style-name="Drop_20_Caps"><text:span text:style-name="T15">MASSIE</text:span></text:span><text:span text:style-name="Drop_20_Caps">, second wife of </text:span><text:span text:style-name="Drop_20_Caps"><text:span text:style-name="T21">LUCIUS</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departed this life at the house of her daughter Mrs. </text:span><text:span text:style-name="Drop_20_Caps"><text:span text:style-name="T15">CHASTITY</text:span></text:span><text:span text:style-name="Drop_20_Caps"><text:span text:style-name="T59"> </text:span></text:span><text:span text:style-name="Drop_20_Caps"><text:span text:style-name="T15">HUGHES</text:span></text:span><text:span text:style-name="Drop_20_Caps"> </text:span><text:span text:style-name="Drop_20_Caps"><text:span text:style-name="T21">LYON</text:span></text:span><text:span text:style-name="Drop_20_Caps"> in Murfreesboro, Tennessee the afternoon of Thursday 30th of November 1950.</text:span></text:p>
      <text:p text:style-name="P3"><text:span text:style-name="Drop_20_Caps"/></text:p>
      <text:p text:style-name="P36"><text:soft-page-break/><text:span text:style-name="Drop_20_Caps"><text:span text:style-name="T6">LIZINKA</text:span></text:span><text:span text:style-name="Drop_20_Caps"> </text:span><text:span text:style-name="Drop_20_Caps"><text:span text:style-name="T21">CAMPBELL</text:span></text:span><text:span text:style-name="Drop_20_Caps"> </text:span><text:span text:style-name="Drop_20_Caps"><text:span text:style-name="T44">MOSLEY</text:span></text:span><text:span text:style-name="Drop_20_Caps">, first daughter of </text:span><text:span text:style-name="Drop_20_Caps"><text:span text:style-name="T15">JOEL</text:span></text:span><text:span text:style-name="Drop_20_Caps"><text:span text:style-name="T3"> I</text:span></text:span><text:span text:style-name="Drop_20_Caps">. Jr and </text:span><text:span text:style-name="Drop_20_Caps"><text:span text:style-name="T6">LIZINKA</text:span></text:span><text:span text:style-name="Drop_20_Caps"> </text:span><text:span text:style-name="Drop_20_Caps"><text:span text:style-name="T21">CAMPBELL</text:span></text:span><text:span text:style-name="Drop_20_Caps"> </text:span><text:span text:style-name="Drop_20_Caps"><text:span text:style-name="T21">BROWN</text:span></text:span><text:span text:style-name="Drop_20_Caps"> </text:span><text:span text:style-name="Drop_20_Caps"><text:span text:style-name="T44">MOSLEY</text:span></text:span><text:span text:style-name="Drop_20_Caps"> was married to </text:span><text:span text:style-name="Drop_20_Caps"><text:span text:style-name="T3">FREDERICK</text:span></text:span><text:span text:style-name="Drop_20_Caps"> </text:span><text:span text:style-name="Drop_20_Caps"><text:span text:style-name="T3">FOX</text:span></text:span><text:span text:style-name="Drop_20_Caps"> </text:span><text:span text:style-name="Drop_20_Caps"><text:span text:style-name="T3">BENTON</text:span></text:span><text:span text:style-name="Drop_20_Caps"> Jr. of Houston Texas at St. </text:span><text:span text:style-name="Drop_20_Caps"><text:span text:style-name="T39">George’s</text:span></text:span><text:span text:style-name="Drop_20_Caps"> Church, </text:span><text:span text:style-name="Drop_20_Caps"><text:span text:style-name="T59">Nashville</text:span></text:span><text:span text:style-name="Drop_20_Caps">, Tennessee May, 1861.</text:span></text:p>
      <text:p text:style-name="P3"><text:span text:style-name="Drop_20_Caps"/></text:p>
      <text:p text:style-name="P3"><text:span text:style-name="Drop_20_Caps"><text:span text:style-name="T15">LUCIA</text:span></text:span><text:span text:style-name="Drop_20_Caps"><text:span text:style-name="T59"> </text:span></text:span><text:span text:style-name="Drop_20_Caps"><text:span text:style-name="T15">CABELL</text:span></text:span><text:span text:style-name="Drop_20_Caps"><text:span text:style-name="T59"> </text:span></text:span><text:span text:style-name="Drop_20_Caps"><text:span text:style-name="T21">BROWN</text:span></text:span><text:span text:style-name="Drop_20_Caps">, youngest daughter of </text:span><text:span text:style-name="Drop_20_Caps"><text:span text:style-name="T21">LUCIUS</text:span></text:span><text:span text:style-name="Drop_20_Caps"> </text:span><text:span text:style-name="Drop_20_Caps"><text:span text:style-name="T21">POLK</text:span></text:span><text:span text:style-name="Drop_20_Caps"> and </text:span><text:span text:style-name="Drop_20_Caps"><text:span text:style-name="T21">SUSAN </text:span></text:span><text:span text:style-name="Drop_20_Caps"><text:span text:style-name="T36">CATHERINE </text:span></text:span><text:span text:style-name="Drop_20_Caps"><text:span text:style-name="T21">BROWN</text:span></text:span><text:span text:style-name="Drop_20_Caps"> was married to </text:span><text:span text:style-name="Drop_20_Caps"><text:span text:style-name="T15">HAROLD</text:span></text:span><text:span text:style-name="Drop_20_Caps"><text:span text:style-name="T59"> </text:span></text:span><text:span text:style-name="Drop_20_Caps"><text:span text:style-name="T15">SPENCER</text:span></text:span><text:span text:style-name="Drop_20_Caps"><text:span text:style-name="T59"> </text:span></text:span><text:span text:style-name="Drop_20_Caps"><text:span text:style-name="T15">BROWNELL</text:span></text:span><text:span text:style-name="Drop_20_Caps"> of Birmingham, Alabama, April 21st 1961 at St Paul's Church, Franklin, Tennessee.</text:span></text:p>
      <text:p text:style-name="P3"><text:span text:style-name="Drop_20_Caps"/></text:p>
      <text:p text:style-name="P3"><text:span text:style-name="Drop_20_Caps"><text:span text:style-name="T21">PERCY</text:span></text:span><text:span text:style-name="Drop_20_Caps"> </text:span><text:span text:style-name="Drop_20_Caps"><text:span text:style-name="T59">Jr.</text:span></text:span><text:span text:style-name="Drop_20_Caps">, </text:span><text:span text:style-name="Drop_20_Caps"><text:span text:style-name="T59">s</text:span></text:span><text:span text:style-name="Drop_20_Caps">econd </text:span><text:span text:style-name="Drop_20_Caps"><text:span text:style-name="T59">s</text:span></text:span><text:span text:style-name="Drop_20_Caps">on of </text:span><text:span text:style-name="Drop_20_Caps"><text:span text:style-name="T21">PERCY</text:span></text:span><text:span text:style-name="Drop_20_Caps"> and </text:span><text:span text:style-name="Drop_20_Caps"><text:span text:style-name="T21">GERTRUDE</text:span></text:span><text:span text:style-name="Drop_20_Caps"> </text:span><text:span text:style-name="Drop_20_Caps"><text:span text:style-name="T21">PLUNKETT</text:span></text:span><text:span text:style-name="Drop_20_Caps"> </text:span><text:span text:style-name="Drop_20_Caps"><text:span text:style-name="T21">BROWN</text:span></text:span><text:span text:style-name="Drop_20_Caps"> died at Louisville, Kentucky, February 11th, 1964. He is buried at St. John's, Ashwood.</text:span></text:p>
      <text:p text:style-name="P3"><text:span text:style-name="Drop_20_Caps"/></text:p>
      <text:h text:style-name="Heading_20_1" text:outline-level="1"><text:bookmark-start text:name="__RefHeading___Toc635_290373550"/><text:span text:style-name="Drop_20_Caps">(15)</text:span><text:bookmark-end text:name="__RefHeading___Toc635_290373550"/></text:h>
      <text:p text:style-name="P3"><text:span text:style-name="Drop_20_Caps"/></text:p>
      <text:p text:style-name="P3"><text:span text:style-name="Drop_20_Caps"><text:span text:style-name="T60">O</text:span></text:span><text:span text:style-name="Drop_20_Caps">n August 7th 1907 </text:span><text:span text:style-name="Drop_20_Caps"><text:span text:style-name="T21">PERCY</text:span></text:span><text:span text:style-name="Drop_20_Caps"> </text:span><text:span text:style-name="Drop_20_Caps"><text:span text:style-name="T21">BROWN</text:span></text:span><text:span text:style-name="Drop_20_Caps"> was married to </text:span><text:span text:style-name="Drop_20_Caps"><text:span text:style-name="T21">GERTRUDE</text:span></text:span><text:span text:style-name="Drop_20_Caps"> </text:span><text:span text:style-name="Drop_20_Caps"><text:span text:style-name="T15">MARGARET</text:span></text:span><text:span text:style-name="Drop_20_Caps"> </text:span><text:span text:style-name="Drop_20_Caps"><text:span text:style-name="T21">PLUNKETT</text:span></text:span><text:span text:style-name="Drop_20_Caps"> only daughter of</text:span><text:span text:style-name="Drop_20_Caps"><text:span text:style-name="T21"> Dr. JAMES</text:span></text:span><text:span text:style-name="Drop_20_Caps"> </text:span><text:span text:style-name="Drop_20_Caps"><text:span text:style-name="T16">DACE</text:span></text:span><text:span text:style-name="Drop_20_Caps"><text:span text:style-name="T21"> PLUNKETT</text:span></text:span><text:span text:style-name="Drop_20_Caps"> and Eliza swoke </text:span><text:span text:style-name="Drop_20_Caps"><text:span text:style-name="T21">PLUNKETT</text:span></text:span><text:span text:style-name="Drop_20_Caps"> hat they're home 12:15 Terrace Place Nashville Tennessee.</text:span></text:p>
      <text:p text:style-name="P3"><text:span text:style-name="Drop_20_Caps"/></text:p>
      <text:p text:style-name="P3"><text:span text:style-name="Drop_20_Caps"><text:span text:style-name="T21">MARION</text:span></text:span><text:span text:style-name="Drop_20_Caps"> </text:span><text:span text:style-name="Drop_20_Caps"><text:span text:style-name="T21">LEE</text:span></text:span><text:span text:style-name="Drop_20_Caps">, first daughter of</text:span><text:span text:style-name="Drop_20_Caps"><text:span text:style-name="T21"> Dr. RICHARD</text:span></text:span><text:span text:style-name="Drop_20_Caps"> </text:span><text:span text:style-name="Drop_20_Caps"><text:span text:style-name="T21">EWELL</text:span></text:span><text:span text:style-name="Drop_20_Caps"> and </text:span><text:span text:style-name="Drop_20_Caps"><text:span text:style-name="T21">MARION</text:span></text:span><text:span text:style-name="Drop_20_Caps"> </text:span><text:span text:style-name="Drop_20_Caps"><text:span text:style-name="T21">LEE</text:span></text:span><text:span text:style-name="Drop_20_Caps"> </text:span><text:span text:style-name="Drop_20_Caps"><text:span text:style-name="T21">BROWN</text:span></text:span><text:span text:style-name="Drop_20_Caps"> was born in New York at 111 West 55th Street and died at 9 months she is buried at the Southampton, Long Island New York.</text:span></text:p>
      <text:p text:style-name="P3"><text:span text:style-name="Drop_20_Caps"/></text:p>
      <text:p text:style-name="P3"><text:span text:style-name="Drop_20_Caps"><text:span text:style-name="T21">JAMES</text:span></text:span><text:span text:style-name="Drop_20_Caps"> </text:span><text:span text:style-name="Drop_20_Caps"><text:span text:style-name="T21">PLUNKETT</text:span></text:span><text:span text:style-name="Drop_20_Caps"> first child of </text:span><text:span text:style-name="Drop_20_Caps"><text:span text:style-name="T21">PERCY</text:span></text:span><text:span text:style-name="Drop_20_Caps"> and </text:span><text:span text:style-name="Drop_20_Caps"><text:span text:style-name="T21">GERTRUDE</text:span></text:span><text:span text:style-name="Drop_20_Caps"> </text:span><text:span text:style-name="Drop_20_Caps"><text:span text:style-name="T21">BROWN</text:span></text:span><text:span text:style-name="Drop_20_Caps"> was born in? At Nashville Tennessee November 1st 1910.</text:span></text:p>
      <text:p text:style-name="P3"><text:span text:style-name="Drop_20_Caps"/></text:p>
      <text:p text:style-name="P3"><text:span text:style-name="Drop_20_Caps"><text:span text:style-name="T21">LIZINKA</text:span></text:span><text:span text:style-name="Drop_20_Caps"> </text:span><text:span text:style-name="Drop_20_Caps"><text:span text:style-name="T21">CAMPBELL</text:span></text:span><text:span text:style-name="Drop_20_Caps">, second daughter of </text:span><text:span text:style-name="Drop_20_Caps"><text:span text:style-name="T21">LUCIUS P. </text:span></text:span><text:span text:style-name="Drop_20_Caps">and </text:span><text:span text:style-name="Drop_20_Caps"><text:span text:style-name="T21">SUSAN</text:span></text:span><text:span text:style-name="Drop_20_Caps"> </text:span><text:span text:style-name="Drop_20_Caps"><text:span text:style-name="T21">MASSIE</text:span></text:span><text:span text:style-name="Drop_20_Caps"> </text:span><text:span text:style-name="Drop_20_Caps"><text:span text:style-name="T21">BROWN</text:span></text:span><text:span text:style-name="Drop_20_Caps"> was born near Franklin Tennessee on September 2nd, 1908.</text:span></text:p>
      <text:p text:style-name="P3"><text:span text:style-name="Drop_20_Caps"/></text:p>
      <text:p text:style-name="P3"><text:span text:style-name="Drop_20_Caps"><text:span text:style-name="T16">LUCIA</text:span></text:span><text:span text:style-name="Drop_20_Caps"> </text:span><text:span text:style-name="Drop_20_Caps"><text:span text:style-name="T16">CABELL</text:span></text:span><text:span text:style-name="Drop_20_Caps"> </text:span><text:span text:style-name="Drop_20_Caps"><text:span text:style-name="T21">BROWN</text:span></text:span><text:span text:style-name="Drop_20_Caps">, third daughter and third child of </text:span><text:span text:style-name="Drop_20_Caps"><text:span text:style-name="T21">LUCIUS P. </text:span></text:span><text:span text:style-name="Drop_20_Caps">and </text:span><text:span text:style-name="Drop_20_Caps"><text:span text:style-name="T21">SUSAN</text:span></text:span><text:span text:style-name="Drop_20_Caps"> </text:span><text:span text:style-name="Drop_20_Caps"><text:span text:style-name="T21">MASSIE</text:span></text:span><text:span text:style-name="Drop_20_Caps"> </text:span><text:span text:style-name="Drop_20_Caps"><text:span text:style-name="T16">BROWN</text:span></text:span><text:span text:style-name="Drop_20_Caps"><text:span text:style-name="T60"> </text:span></text:span><text:span text:style-name="Drop_20_Caps">was born near Franklin, Tennessee, on October 28th 1910.</text:span></text:p>
      <text:p text:style-name="P3"><text:span text:style-name="Drop_20_Caps"/></text:p>
      <text:p text:style-name="P3"><text:span text:style-name="Drop_20_Caps"><text:span text:style-name="T21">GEORGE</text:span></text:span><text:span text:style-name="Drop_20_Caps"> </text:span><text:span text:style-name="Drop_20_Caps"><text:span text:style-name="T21">CAMPBELL</text:span></text:span><text:span text:style-name="Drop_20_Caps">, third son of </text:span><text:span text:style-name="Drop_20_Caps"><text:span text:style-name="T21">CAMPBELL</text:span></text:span><text:span text:style-name="Drop_20_Caps"> and </text:span><text:span text:style-name="Drop_20_Caps"><text:span text:style-name="T21">SUSAN</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died at Nashville, Tennessee, on January 23rd, 1912, in the 41st year of his age. He is buried at St. John's churchyard.</text:span></text:p>
      <text:p text:style-name="P3"><text:span text:style-name="Drop_20_Caps"/></text:p>
      <text:p text:style-name="P22"><text:span text:style-name="Drop_20_Caps"><text:span text:style-name="T21">PERCY</text:span></text:span><text:span text:style-name="Drop_20_Caps">, </text:span><text:span text:style-name="Drop_20_Caps"><text:span text:style-name="T60">s</text:span></text:span><text:span text:style-name="Drop_20_Caps">econd </text:span><text:span text:style-name="Drop_20_Caps"><text:span text:style-name="T60">s</text:span></text:span><text:span text:style-name="Drop_20_Caps">on and child of </text:span><text:span text:style-name="Drop_20_Caps"><text:span text:style-name="T21">PERCY</text:span></text:span><text:span text:style-name="Drop_20_Caps"> and </text:span><text:span text:style-name="Drop_20_Caps"><text:span text:style-name="T21">GERTRUDE P. BROWN</text:span></text:span><text:span text:style-name="Drop_20_Caps"> was born at </text:span><text:span text:style-name="Drop_20_Caps"><text:span text:style-name="T39">EWELL </text:span></text:span><text:span text:style-name="Drop_20_Caps">Farm on April 12th 1912.</text:span></text:p>
      <text:p text:style-name="P3"><text:span text:style-name="Drop_20_Caps"/></text:p>
      <text:p text:style-name="P22"><text:span text:style-name="Drop_20_Caps"><text:span text:style-name="T21">JAMES</text:span></text:span><text:span text:style-name="Drop_20_Caps"> </text:span><text:span text:style-name="Drop_20_Caps"><text:span text:style-name="T21">PLUNKETT</text:span></text:span><text:span text:style-name="Drop_20_Caps">, first son and child of </text:span><text:span text:style-name="Drop_20_Caps"><text:span text:style-name="T21">PERCY</text:span></text:span><text:span text:style-name="Drop_20_Caps"> and </text:span><text:span text:style-name="Drop_20_Caps"><text:span text:style-name="T21">GERTRUDE P. BROWN</text:span></text:span><text:span text:style-name="Drop_20_Caps">, departed this life on January 23rd at 12:30 </text:span><text:span text:style-name="Drop_20_Caps"><text:span text:style-name="T60">PM</text:span></text:span><text:span text:style-name="Drop_20_Caps"> 1913, at the </text:span><text:span text:style-name="Drop_20_Caps"><text:span text:style-name="T39">EWELL </text:span></text:span><text:span text:style-name="Drop_20_Caps"><text:span text:style-name="T60">f</text:span></text:span><text:span text:style-name="Drop_20_Caps">arm, is buried at St. John's Church and</text:span></text:p>
      <text:p text:style-name="P22"><text:span text:style-name="Drop_20_Caps"/></text:p>
      <text:h text:style-name="Heading_20_1" text:outline-level="1"><text:bookmark-start text:name="__RefHeading___Toc637_290373550"/><text:span text:style-name="Drop_20_Caps">(16)</text:span><text:bookmark-end text:name="__RefHeading___Toc637_290373550"/></text:h>
      <text:p text:style-name="P3"><text:span text:style-name="Drop_20_Caps"/></text:p>
      <text:p text:style-name="P3"><text:span text:style-name="Drop_20_Caps">on January 20th, 1933, there was born to </text:span><text:span text:style-name="Drop_20_Caps"><text:span text:style-name="T21">SUSAN</text:span></text:span><text:span text:style-name="Drop_20_Caps"> </text:span><text:span text:style-name="Drop_20_Caps"><text:span text:style-name="T21">BROWN</text:span></text:span><text:span text:style-name="Drop_20_Caps"> </text:span><text:span text:style-name="Drop_20_Caps"><text:span text:style-name="T21">LYON</text:span></text:span><text:span text:style-name="Drop_20_Caps"> at her home in Lebanon Tennessee a daughter named </text:span><text:span text:style-name="Drop_20_Caps"><text:span text:style-name="T21">SUSAN</text:span></text:span><text:span text:style-name="Drop_20_Caps"> Catherine </text:span><text:span text:style-name="Drop_20_Caps"><text:span text:style-name="T21">LYON</text:span></text:span><text:span text:style-name="Drop_20_Caps">.</text:span></text:p>
      <text:p text:style-name="P3"><text:span text:style-name="Drop_20_Caps"/></text:p>
      <text:p text:style-name="P3"><text:span text:style-name="Drop_20_Caps"><text:span text:style-name="T21">PERCY</text:span></text:span><text:span text:style-name="Drop_20_Caps"> </text:span><text:span text:style-name="Drop_20_Caps"><text:span text:style-name="T21">BROWN</text:span></text:span><text:span text:style-name="Drop_20_Caps">, fourth son of </text:span><text:span text:style-name="Drop_20_Caps"><text:span text:style-name="T21">CAMPBELL</text:span></text:span><text:span text:style-name="Drop_20_Caps"> and </text:span><text:span text:style-name="Drop_20_Caps"><text:span text:style-name="T21">SUSAN</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died on March 26th, 1934, at his home Hillcrest near Charlottesville, Virginia, is buried in St. John's churchyard, at Ashwood Tennessee.</text:span></text:p>
      <text:p text:style-name="P3"><text:span text:style-name="Drop_20_Caps"/></text:p>
      <text:p text:style-name="P37"><text:span text:style-name="Drop_20_Caps"><text:span text:style-name="T21">RICHARD</text:span></text:span><text:span text:style-name="Drop_20_Caps"> </text:span><text:span text:style-name="Drop_20_Caps"><text:span text:style-name="T21">EWELL</text:span></text:span><text:span text:style-name="Drop_20_Caps">, first son and second child of </text:span><text:span text:style-name="Drop_20_Caps"><text:span text:style-name="T21">RICHARD</text:span></text:span><text:span text:style-name="Drop_20_Caps"> </text:span><text:span text:style-name="Drop_20_Caps"><text:span text:style-name="T21">EWELL</text:span></text:span><text:span text:style-name="Drop_20_Caps"> and </text:span><text:span text:style-name="Drop_20_Caps"><text:span text:style-name="T21">MARION</text:span></text:span><text:span text:style-name="Drop_20_Caps"> </text:span><text:span text:style-name="Drop_20_Caps"><text:span text:style-name="T21">LEE</text:span></text:span><text:span text:style-name="Drop_20_Caps"> </text:span><text:span text:style-name="Drop_20_Caps"><text:span text:style-name="T21">BROWN</text:span></text:span><text:span text:style-name="Drop_20_Caps"> was married to </text:span><text:span text:style-name="Drop_20_Caps"><text:span text:style-name="T16">OLIVIA</text:span></text:span><text:span text:style-name="Drop_20_Caps"> </text:span><text:span text:style-name="Drop_20_Caps"><text:span text:style-name="T16">CLEWS</text:span></text:span><text:span text:style-name="Drop_20_Caps"><text:span text:style-name="T60"> </text:span></text:span><text:span text:style-name="Drop_20_Caps"><text:span text:style-name="T16">WRIGHTSON</text:span></text:span><text:span text:style-name="Drop_20_Caps">, daughter of </text:span><text:span text:style-name="Drop_20_Caps"><text:span text:style-name="T39">Mr. </text:span></text:span><text:span text:style-name="Drop_20_Caps">and Mrs. </text:span><text:span text:style-name="Drop_20_Caps"><text:span text:style-name="T21">WILLIAM</text:span></text:span><text:span text:style-name="Drop_20_Caps"> </text:span><text:span text:style-name="Drop_20_Caps"><text:span text:style-name="T21">GEORGE</text:span></text:span><text:span text:style-name="Drop_20_Caps"> </text:span><text:soft-page-break/><text:span text:style-name="Drop_20_Caps"><text:span text:style-name="T16">WRIGHTSON</text:span></text:span><text:span text:style-name="Drop_20_Caps"><text:span text:style-name="T60"> </text:span></text:span><text:span text:style-name="Drop_20_Caps">on 28th of May 1933 in Orange, New Jersey. </text:span><text:span text:style-name="Drop_20_Caps"><text:span text:style-name="T48">Divorced about 1</text:span></text:span><text:span text:style-name="Drop_20_Caps"><text:span text:style-name="T49">st</text:span></text:span><text:span text:style-name="Drop_20_Caps"><text:span text:style-name="T48"> January, 1935.</text:span></text:span></text:p>
      <text:p text:style-name="P3"><text:span text:style-name="Drop_20_Caps"/></text:p>
      <text:p text:style-name="P3"><text:span text:style-name="Drop_20_Caps"><text:span text:style-name="T21">LUCIUS</text:span></text:span><text:span text:style-name="Drop_20_Caps"> </text:span><text:span text:style-name="Drop_20_Caps"><text:span text:style-name="T21">POLK</text:span></text:span><text:span text:style-name="Drop_20_Caps">, first and only surviving son of </text:span><text:span text:style-name="Drop_20_Caps"><text:span text:style-name="T21">CAMPBELL</text:span></text:span><text:span text:style-name="Drop_20_Caps"> and </text:span><text:span text:style-name="Drop_20_Caps"><text:span text:style-name="T21">SUSAN</text:span></text:span><text:span text:style-name="Drop_20_Caps"> </text:span><text:span text:style-name="Drop_20_Caps"><text:span text:style-name="T21">REBECCA</text:span></text:span><text:span text:style-name="Drop_20_Caps"> </text:span><text:span text:style-name="Drop_20_Caps"><text:span text:style-name="T21">POLK</text:span></text:span><text:span text:style-name="Drop_20_Caps"> </text:span><text:span text:style-name="Drop_20_Caps"><text:span text:style-name="T21">BROWN</text:span></text:span><text:span text:style-name="Drop_20_Caps"> died at Nashville Tennessee on the afternoon of Thursday, 4th of April, 1935. He is buried at St. John's churchyard at Ashwood Tennessee.</text:span></text:p>
      <text:p text:style-name="P3"><text:span text:style-name="Drop_20_Caps"/></text:p>
      <text:p text:style-name="P22"><text:span text:style-name="Drop_20_Caps"><text:span text:style-name="T21">SUSAN</text:span></text:span><text:span text:style-name="Drop_20_Caps"> </text:span><text:span text:style-name="Drop_20_Caps"><text:span text:style-name="T16">CATHERINE</text:span></text:span><text:span text:style-name="Drop_20_Caps"> </text:span><text:span text:style-name="Drop_20_Caps"><text:span text:style-name="T21">LYON</text:span></text:span><text:span text:style-name="Drop_20_Caps">, daughter of </text:span><text:span text:style-name="Drop_20_Caps"><text:span text:style-name="T21">C.</text:span></text:span><text:span text:style-name="Drop_20_Caps"> </text:span><text:span text:style-name="Drop_20_Caps"><text:span text:style-name="T16">HUGHES</text:span></text:span><text:span text:style-name="Drop_20_Caps"> and </text:span><text:span text:style-name="Drop_20_Caps"><text:span text:style-name="T21">SUSAN</text:span></text:span><text:span text:style-name="Drop_20_Caps"> </text:span><text:span text:style-name="Drop_20_Caps"><text:span text:style-name="T21">BROWN</text:span></text:span><text:span text:style-name="Drop_20_Caps"> </text:span><text:span text:style-name="Drop_20_Caps"><text:span text:style-name="T21">LYON</text:span></text:span><text:span text:style-name="Drop_20_Caps"> was married on August 22nd, 1950 at </text:span><text:span text:style-name="Drop_20_Caps"><text:span text:style-name="T39">Davidson</text:span></text:span><text:span text:style-name="Drop_20_Caps"> County Courthouse, Nashville, to </text:span><text:span text:style-name="Drop_20_Caps"><text:span text:style-name="T21">JAMES</text:span></text:span><text:span text:style-name="Drop_20_Caps"> </text:span><text:span text:style-name="Drop_20_Caps"><text:span text:style-name="T16">AUSTIN</text:span></text:span><text:span text:style-name="Drop_20_Caps"> </text:span><text:span text:style-name="Drop_20_Caps"><text:span text:style-name="T21">BRYAN,</text:span></text:span><text:span text:style-name="Drop_20_Caps"> son of </text:span><text:span text:style-name="Drop_20_Caps"><text:span text:style-name="T39">Mr. </text:span></text:span><text:span text:style-name="Drop_20_Caps">and Mrs. </text:span><text:span text:style-name="CAPS_20_BOLD">B. G.</text:span><text:span text:style-name="Drop_20_Caps"> <text:s/></text:span><text:span text:style-name="Drop_20_Caps"><text:span text:style-name="T21">BRYAN</text:span></text:span><text:span text:style-name="Drop_20_Caps"> of Battle Creek Michigan. </text:span><text:span text:style-name="Drop_20_Caps"><text:span text:style-name="T60">D</text:span></text:span><text:span text:style-name="Drop_20_Caps">ivorced March 14th 1953.</text:span></text:p>
      <text:p text:style-name="P3"><text:span text:style-name="Drop_20_Caps"/></text:p>
      <text:p text:style-name="P3"><text:span text:style-name="Drop_20_Caps"/></text:p>
      <text:p text:style-name="P3"><text:span text:style-name="Drop_20_Caps"/></text:p>
      <text:p text:style-name="P11"><text:span text:style-name="Drop_20_Caps"/></text:p>
      <text:p text:style-name="P10"><text:span text:style-name="Drop_20_Caps"/></text:p>
      <text:p text:style-name="P10"><text:span text:style-name="Drop_20_Caps"/></text:p>
      <text:p text:style-name="P10"><text:span text:style-name="Drop_20_Caps"/></text:p>
      <text:p text:style-name="P7"><text:span text:style-name="Drop_20_Caps"><text:span text:style-name="T3">###### <text:s text:c="2"/># <text:s text:c="4"/># <text:s text:c="2"/>##### <text:s text:c="2"/>####### <text:s/># <text:s text:c="4"/># <text:s text:c="9"/>##### <text:s text:c="2"/>####### <text:s/># <text:s text:c="4"/>#</text:span></text:span></text:p>
      <text:p text:style-name="P7"><text:span text:style-name="Drop_20_Caps"><text:span text:style-name="T3"># <text:s text:c="4"/># <text:s/>## <text:s text:c="2"/>## <text:s/># <text:s text:c="4"/># <text:s/># <text:s text:c="7"/>## <text:s text:c="3"/># <text:s text:c="8"/># <text:s text:c="4"/># <text:s/># <text:s text:c="4"/># <text:s/>## <text:s text:c="2"/>##</text:span></text:span></text:p>
      <text:p text:style-name="P7"><text:span text:style-name="Drop_20_Caps"><text:span text:style-name="T3"># <text:s text:c="4"/># <text:s/># # # # <text:s/># <text:s text:c="7"/># <text:s text:c="7"/># # <text:s text:c="2"/># <text:s text:c="8"/># <text:s text:c="7"/># <text:s text:c="4"/># <text:s/># # # #</text:span></text:span></text:p>
      <text:p text:style-name="P7"><text:span text:style-name="Drop_20_Caps"><text:span text:style-name="T3">###### <text:s text:c="2"/># <text:s/># <text:s/># <text:s/># <text:s/>#### <text:s/>##### <text:s text:c="3"/># <text:s/># <text:s/># <text:s text:c="8"/># <text:s text:c="7"/># <text:s text:c="4"/># <text:s/># <text:s/># <text:s/>#</text:span></text:span></text:p>
      <text:p text:style-name="P7"><text:span text:style-name="Drop_20_Caps"><text:span text:style-name="T3"># <text:s text:c="4"/># <text:s/># <text:s text:c="4"/># <text:s/># <text:s text:c="4"/># <text:s/># <text:s text:c="7"/># <text:s text:c="2"/># # <text:s text:c="8"/># <text:s text:c="7"/># <text:s text:c="4"/># <text:s/># <text:s text:c="4"/>#</text:span></text:span></text:p>
      <text:p text:style-name="P7"><text:span text:style-name="Drop_20_Caps"><text:span text:style-name="T3"># <text:s text:c="4"/># <text:s/># <text:s text:c="4"/># <text:s/># <text:s text:c="4"/># <text:s/># <text:s text:c="7"/># <text:s text:c="3"/>## <text:s text:c="2"/>### <text:s text:c="2"/># <text:s text:c="4"/># <text:s/># <text:s text:c="4"/># <text:s/># <text:s text:c="4"/>#</text:span></text:span></text:p>
      <text:p text:style-name="P7"><text:span text:style-name="Drop_20_Caps"><text:span text:style-name="T3">###### <text:s text:c="2"/># <text:s text:c="4"/># <text:s text:c="2"/>##### <text:s text:c="2"/>####### <text:s/># <text:s text:c="4"/># <text:s text:c="2"/>### <text:s text:c="3"/>##### <text:s text:c="2"/>####### <text:s/># <text:s text:c="4"/>#</text:span></text:span></text:p>
      <text:p text:style-name="P7"><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span text:style-name="T17">Transcribed from original documents by Brent R. Brian &amp; Martha M. Brian.</text:span></text:span></text:p>
      <text:p text:style-name="P10"><text:span text:style-name="Drop_20_Caps"/></text:p>
      <text:p text:style-name="P10"><text:span text:style-name="Drop_20_Caps"><text:span text:style-name="T17">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2">BMGEN</text:span></text:span></text:a></text:p>
      <text:p text:style-name="P10"><text:span text:style-name="Drop_20_Caps"/></text:p>
      <text:p text:style-name="P10"><text:span text:style-name="Drop_20_Caps"><text:span text:style-name="T2">We claim </text:span></text:span><text:span text:style-name="CAPS_20_BOLD"><text:span text:style-name="T17">COPYLEFT </text:span></text:span><text:span text:style-name="Drop_20_Caps"><text:span text:style-name="T17">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2">In short, use what you like. <text:s/>But if you use our stuff, mention us as the source.</text:span></text:span></text:p>
      <text:p text:style-name="P10"><text:span text:style-name="Drop_20_Caps"/></text:p>
      <text:p text:style-name="P10"><text:span text:style-name="Drop_20_Caps"><text:span text:style-name="T2">Brent R. Brian</text:span></text:span></text:p>
      <text:p text:style-name="P10"><text:span text:style-name="Drop_20_Caps"><text:span text:style-name="T2">Martha M. Brian</text:span></text:span></text:p>
      <text:p text:style-name="P10"><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start" style:justify-single-word="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5637" officeooo:paragraph-rsid="0019563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8196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ible, <text:span text:style-name="MT1">Archibald Campbell</text:span></text:p>
      </style:header>
      <style:footer>
        <text:p text:style-name="MP2">Page <text:page-number text:select-page="current">14</text:page-number><text:s/>of <text:page-count>1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4-24T19:33:42.215759242</dc:date>
    <meta:editing-duration>PT10H57M4S</meta:editing-duration>
    <meta:editing-cycles>29</meta:editing-cycles>
    <meta:document-statistic meta:table-count="0" meta:image-count="0" meta:object-count="0" meta:page-count="14" meta:paragraph-count="200" meta:word-count="3771" meta:character-count="21660" meta:non-whitespace-character-count="17810"/>
  </office:meta>
</office:document-meta>
</file>