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83b6" officeooo:paragraph-rsid="001883b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paragraph-properties fo:text-align="center" style:justify-single-word="false"/>
      <style:text-properties officeooo:paragraph-rsid="0011597c"/>
    </style:style>
    <style:style style:name="P6" style:family="paragraph" style:parent-style-name="Standard">
      <style:paragraph-properties fo:text-align="center" style:justify-single-word="false"/>
      <style:text-properties officeooo:paragraph-rsid="002177a8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text-properties officeooo:paragraph-rsid="001c1e60"/>
    </style:style>
    <style:style style:name="P9" style:family="paragraph" style:parent-style-name="Standard">
      <style:text-properties officeooo:paragraph-rsid="001df4ad"/>
    </style:style>
    <style:style style:name="P10" style:family="paragraph" style:parent-style-name="Standard">
      <style:text-properties officeooo:paragraph-rsid="002177a8"/>
    </style:style>
    <style:style style:name="P11" style:family="paragraph" style:parent-style-name="Standard">
      <style:text-properties officeooo:paragraph-rsid="00226acb"/>
    </style:style>
    <style:style style:name="P12" style:family="paragraph" style:parent-style-name="Standard">
      <style:text-properties officeooo:paragraph-rsid="00242d9a"/>
    </style:style>
    <style:style style:name="P13" style:family="paragraph" style:parent-style-name="Standard">
      <style:text-properties officeooo:paragraph-rsid="00257025"/>
    </style:style>
    <style:style style:name="P14" style:family="paragraph" style:parent-style-name="Standard">
      <style:paragraph-properties fo:break-before="page"/>
      <style:text-properties officeooo:paragraph-rsid="0016dd2d"/>
    </style:style>
    <style:style style:name="P15" style:family="paragraph" style:parent-style-name="Standard">
      <style:paragraph-properties fo:break-before="page"/>
      <style:text-properties officeooo:paragraph-rsid="0011597c"/>
    </style:style>
    <style:style style:name="P16" style:family="paragraph" style:parent-style-name="Standard">
      <style:paragraph-properties fo:break-before="page"/>
      <style:text-properties officeooo:paragraph-rsid="00257025"/>
    </style:style>
    <style:style style:name="P17" style:family="paragraph" style:parent-style-name="Standard">
      <style:text-properties officeooo:paragraph-rsid="00276a9c"/>
    </style:style>
    <style:style style:name="P18" style:family="paragraph" style:parent-style-name="Standard">
      <style:text-properties officeooo:paragraph-rsid="00226acb"/>
    </style:style>
    <style:style style:name="P19" style:family="paragraph" style:parent-style-name="Standard">
      <style:text-properties officeooo:paragraph-rsid="0028a53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089"/>
    </style:style>
    <style:style style:name="T5" style:family="text">
      <style:text-properties officeooo:rsid="001bed50"/>
    </style:style>
    <style:style style:name="T6" style:family="text">
      <style:text-properties officeooo:rsid="001c21d3"/>
    </style:style>
    <style:style style:name="T7" style:family="text">
      <style:text-properties officeooo:rsid="001df4ad"/>
    </style:style>
    <style:style style:name="T8" style:family="text">
      <style:text-properties officeooo:rsid="001f8542"/>
    </style:style>
    <style:style style:name="T9" style:family="text">
      <style:text-properties officeooo:rsid="002177a8"/>
    </style:style>
    <style:style style:name="T10" style:family="text">
      <style:text-properties style:font-name="Liberation Mono" officeooo:rsid="002177a8"/>
    </style:style>
    <style:style style:name="T11" style:family="text">
      <style:text-properties style:font-name="Liberation Mono" officeooo:rsid="0024bbf1"/>
    </style:style>
    <style:style style:name="T12" style:family="text">
      <style:text-properties officeooo:rsid="00226acb"/>
    </style:style>
    <style:style style:name="T13" style:family="text">
      <style:text-properties officeooo:rsid="00242d9a"/>
    </style:style>
    <style:style style:name="T14" style:family="text">
      <style:text-properties officeooo:rsid="0024bbf1"/>
    </style:style>
    <style:style style:name="T15" style:family="text">
      <style:text-properties officeooo:rsid="00257025"/>
    </style:style>
    <style:style style:name="T16" style:family="text">
      <style:text-properties officeooo:rsid="00276a9c"/>
    </style:style>
    <style:style style:name="T17" style:family="text">
      <style:text-properties fo:text-transform="uppercase" fo:color="#000000" style:font-name="Liberation Mono1" fo:font-size="10pt" fo:font-weight="bold"/>
    </style:style>
    <style:style style:name="T18" style:family="text">
      <style:text-properties officeooo:rsid="0028a5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COUNTY COURT MINUTES</text:span></text:p>
      <text:p text:style-name="P5"><text:span text:style-name="Drop_20_Caps">17</text:span><text:span text:style-name="Drop_20_Caps"><text:span text:style-name="T4">4</text:span></text:span><text:span text:style-name="Drop_20_Caps">0 THUR 1743 : 1758 THRU 1762</text:span></text:p>
      <text:p text:style-name="P5"><text:span text:style-name="Drop_20_Caps"/></text:p>
      <text:p text:style-name="P5"><text:span text:style-name="Drop_20_Caps">BOOK II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WEYNETTE PARKS HAUN</text:span></text:p>
      <text:p text:style-name="P15"><text:span text:style-name="Drop_20_Caps">giving Security in ye Sum of three hundred pounds Securitys Doct. </text:span><text:span text:style-name="Drop_20_Caps"><text:span text:style-name="T6">William</text:span></text:span><text:span text:style-name="Drop_20_Caps"> CATHCART &amp; Lawrence DAWTREE. </text:span><text:span text:style-name="Drop_20_Caps"><text:span text:style-name="T6">O</text:span></text:span><text:span text:style-name="Drop_20_Caps">rd: the Secy. be Certif</text:span><text:span text:style-name="Drop_20_Caps"><text:span text:style-name="T6">i</text:span></text:span><text:span text:style-name="Drop_20_Caps">ed. John DAVISON Dr: 40/ Recd.</text:span></text:p>
      <text:p text:style-name="P3"><text:span text:style-name="Drop_20_Caps"/></text:p>
      <text:p text:style-name="P3"><text:span text:style-name="Drop_20_Caps">219-160</text:span></text:p>
      <text:p text:style-name="P3"><text:span text:style-name="Drop_20_Caps"/></text:p>
      <text:p text:style-name="P3"><text:span text:style-name="Drop_20_Caps">Edward WESSON Overseer in the Room of William WILLIAMSON.</text:span></text:p>
      <text:p text:style-name="P3"><text:span text:style-name="Drop_20_Caps"/></text:p>
      <text:p text:style-name="P3"><text:span text:style-name="Drop_20_Caps">Joseph WYNNS Contd. Overseer.</text:span></text:p>
      <text:p text:style-name="P3"><text:span text:style-name="Drop_20_Caps"/></text:p>
      <text:p text:style-name="P3"><text:span text:style-name="Drop_20_Caps">Nich</text:span><text:span text:style-name="Drop_20_Caps"><text:span text:style-name="T16">olas</text:span></text:span><text:span text:style-name="Drop_20_Caps"> SESSUMS Contd. Overseer.</text:span></text:p>
      <text:p text:style-name="P3"><text:span text:style-name="Drop_20_Caps"/></text:p>
      <text:p text:style-name="P3"><text:span text:style-name="Drop_20_Caps">John PERRY Contd. Overseer.</text:span></text:p>
      <text:p text:style-name="P3"><text:span text:style-name="Drop_20_Caps"/></text:p>
      <text:p text:style-name="P3"><text:span text:style-name="Drop_20_Caps">John HOWELL Overseer in the room of </text:span><text:span text:style-name="Drop_20_Caps"><text:span text:style-name="T6">Benjamin</text:span></text:span><text:span text:style-name="Drop_20_Caps"> WARREN.</text:span></text:p>
      <text:p text:style-name="P3"><text:span text:style-name="Drop_20_Caps"/></text:p>
      <text:p text:style-name="P3"><text:span text:style-name="Drop_20_Caps">John WESSON Con</text:span><text:span text:style-name="Drop_20_Caps"><text:span text:style-name="T6">s</text:span></text:span><text:span text:style-name="Drop_20_Caps">table in ye room of </text:span><text:span text:style-name="Drop_20_Caps"><text:span text:style-name="T6">Alexander</text:span></text:span><text:span text:style-name="Drop_20_Caps"> VOLLENTINE.</text:span></text:p>
      <text:p text:style-name="P3"><text:span text:style-name="Drop_20_Caps"/></text:p>
      <text:p text:style-name="P3"><text:span text:style-name="Drop_20_Caps">Joseph BARRIDELL Constable in ye room of Joseph PERRY.</text:span></text:p>
      <text:p text:style-name="P3"><text:span text:style-name="Drop_20_Caps"/></text:p>
      <text:p text:style-name="P3"><text:span text:style-name="Drop_20_Caps">William BARKER Constable in ye room of Elijah DAWS.</text:span></text:p>
      <text:p text:style-name="P3"><text:span text:style-name="Drop_20_Caps"/></text:p>
      <text:p text:style-name="P3"><text:span text:style-name="Drop_20_Caps">John WYNNS Overseer in ye room of </text:span><text:span text:style-name="Drop_20_Caps"><text:span text:style-name="T6">F</text:span></text:span><text:span text:style-name="Drop_20_Caps">ra</text:span><text:span text:style-name="Drop_20_Caps"><text:span text:style-name="T6">n</text:span></text:span><text:span text:style-name="Drop_20_Caps">cis BROWN.</text:span></text:p>
      <text:p text:style-name="P3"><text:span text:style-name="Drop_20_Caps"/></text:p>
      <text:p text:style-name="P3"><text:span text:style-name="Drop_20_Caps">Thomas LEE Overseer in ye room of Robert HILL.</text:span></text:p>
      <text:p text:style-name="P3"><text:span text:style-name="Drop_20_Caps"/></text:p>
      <text:p text:style-name="P3"><text:span text:style-name="Drop_20_Caps">Jacob CARTER Overseer in ye room of John BROWN.</text:span></text:p>
      <text:p text:style-name="P3"><text:span text:style-name="Drop_20_Caps"/></text:p>
      <text:p text:style-name="P3"><text:span text:style-name="Drop_20_Caps">Frederick JONES overseer of the Road from James </text:span><text:span text:style-name="Drop_20_Caps"><text:span text:style-name="T17">BRYANT</text:span></text:span><text:span text:style-name="Drop_20_Caps">’</text:span><text:span text:style-name="Drop_20_Caps"><text:span text:style-name="T16">s</text:span></text:span><text:span text:style-name="Drop_20_Caps"> to Potocasy Bridge in the room of James </text:span><text:span text:style-name="Drop_20_Caps"><text:span text:style-name="T17">BRYANT</text:span></text:span><text:span text:style-name="Drop_20_Caps">.</text:span></text:p>
      <text:p text:style-name="P3"><text:span text:style-name="Drop_20_Caps"/></text:p>
      <text:p text:style-name="P3"><text:span text:style-name="Drop_20_Caps">An additional </text:span><text:span text:style-name="Drop_20_Caps"><text:span text:style-name="T16">inventory</text:span></text:span><text:span text:style-name="Drop_20_Caps"> of the Estate of William REDDITT decd: was Exhibited by John REDDIT Exr: on Oath. nt. 10/.</text:span></text:p>
      <text:p text:style-name="P3"><text:span text:style-name="Drop_20_Caps"/></text:p>
      <text:p text:style-name="P3"><text:span text:style-name="Drop_20_Caps">A Deed of Sale from James BRANTLEY and Lewis BRANTLEY to Samuel WILLIAMS was proved by the Oath of James MACKLIMORE. red. 40/.</text:span></text:p>
      <text:p text:style-name="P3"><text:span text:style-name="Drop_20_Caps"/></text:p>
      <text:p text:style-name="P3"><text:span text:style-name="Drop_20_Caps">A Deed of Sale from James BRANTLEY &amp; Lewis BRANTLEY to William RUTLIDGE Jurat James</text:span></text:p>
      <text:p text:style-name="P3"><text:span text:style-name="Drop_20_Caps">MACKLIMORE. red: 40?/.</text:span></text:p>
      <text:p text:style-name="P3"><text:span text:style-name="Drop_20_Caps"/></text:p>
      <text:p text:style-name="P3"><text:span text:style-name="Drop_20_Caps">A Deed of Sale from Josiah REDDICK to John COOK was acknowledged in Open Court. red. 40/ of 2/6 Cash:</text:span></text:p>
      <text:p text:style-name="P3"><text:span text:style-name="Drop_20_Caps"/></text:p>
      <text:p text:style-name="P3"><text:span text:style-name="Drop_20_Caps">Samuel WEBB Constable in the room of Thomas STEVENSON.</text:span></text:p>
      <text:p text:style-name="P3"><text:span text:style-name="Drop_20_Caps"/></text:p>
      <text:p text:style-name="P3"><text:span text:style-name="Drop_20_Caps">A Deed of Sale from Thomas MILNER to Paul PINDAR Jurat Henry BLOODWORTH. recd. 40/.</text:span></text:p>
      <text:p text:style-name="P3"><text:span text:style-name="Drop_20_Caps"/></text:p>
      <text:p text:style-name="P3"><text:span text:style-name="Drop_20_Caps">A Grand Jury Qualified Mr. John WYNNS Foreman.</text:span></text:p>
      <text:p text:style-name="P3"><text:span text:style-name="Drop_20_Caps"/></text:p>
      <text:p text:style-name="P3"><text:span text:style-name="Drop_20_Caps">William BOON Constable Ord</text:span><text:span text:style-name="Drop_20_Caps"><text:span text:style-name="T7">ere</text:span></text:span><text:span text:style-name="Drop_20_Caps">d to attend the Grand Jury.</text:span></text:p>
      <text:p text:style-name="P3"><text:span text:style-name="Drop_20_Caps"/></text:p>
      <text:p text:style-name="P3"><text:span text:style-name="Drop_20_Caps">A Deed of Sale from James CAIN &amp; Hardy CAIN to John (illegible) was proved Jurat John EDWARDS. reed. 40/.</text:span></text:p>
      <text:p text:style-name="P3"><text:span text:style-name="Drop_20_Caps"/></text:p>
      <text:p text:style-name="P9"><text:span text:style-name="Drop_20_Caps"/></text:p>
      <text:p text:style-name="P9"><text:span text:style-name="Drop_20_Caps"/></text:p>
      <text:p text:style-name="P9"><text:soft-page-break/><text:span text:style-name="Drop_20_Caps"><text:span text:style-name="T7">311</text:span></text:span></text:p>
      <text:p text:style-name="P3"><text:span text:style-name="Drop_20_Caps"/></text:p>
      <text:p text:style-name="P3"><text:span text:style-name="Drop_20_Caps">Edward ROBERTS Contd. Constable.</text:span></text:p>
      <text:p text:style-name="P3"><text:span text:style-name="Drop_20_Caps"/></text:p>
      <text:p text:style-name="P3"><text:span text:style-name="Drop_20_Caps">A Deed of Sale from Anthony WEBB to </text:span><text:span text:style-name="Drop_20_Caps"><text:span text:style-name="T16">Nathaniel</text:span></text:span><text:span text:style-name="Drop_20_Caps"> NICHOLAS acknowledged.</text:span></text:p>
      <text:p text:style-name="P3"><text:span text:style-name="Drop_20_Caps"/></text:p>
      <text:p text:style-name="P3"><text:span text:style-name="Drop_20_Caps">A Deed of Sale from Anthony WEBB to Samuel WEBB acknowledged. Recd. ?__</text:span></text:p>
      <text:p text:style-name="P3"><text:span text:style-name="Drop_20_Caps"/></text:p>
      <text:p text:style-name="P3"><text:span text:style-name="Drop_20_Caps">A Deed of Sale from James RUTLAND to George BURNET acknowledged. 20/.</text:span></text:p>
      <text:p text:style-name="P3"><text:span text:style-name="Drop_20_Caps"/></text:p>
      <text:p text:style-name="P3"><text:span text:style-name="Drop_20_Caps">A Deed of Sale from Peter WEST to Thomas CLIFTON acknowledged. recd. 40/.</text:span></text:p>
      <text:p text:style-name="P3"><text:span text:style-name="Drop_20_Caps"/></text:p>
      <text:p text:style-name="P3"><text:span text:style-name="Drop_20_Caps">A Deed of Sale from Theophilus Daniel PUGH to Samuel RUFFIN prov</text:span><text:span text:style-name="Drop_20_Caps"><text:span text:style-name="T7">e</text:span></text:span><text:span text:style-name="Drop_20_Caps">d by George DOWNING.</text:span></text:p>
      <text:p text:style-name="P3"><text:span text:style-name="Drop_20_Caps"/></text:p>
      <text:p text:style-name="P17"><text:span text:style-name="Drop_20_Caps"><text:span text:style-name="T5">A Deed of </text:span></text:span><text:span text:style-name="Drop_20_Caps">Sale from Arthur SHERRARD to Robert SHERRARD </text:span><text:span text:style-name="Drop_20_Caps">acknowledged</text:span><text:span text:style-name="Drop_20_Caps"> Re</text:span><text:span text:style-name="Drop_20_Caps"><text:span text:style-name="T8">c</text:span></text:span><text:span text:style-name="Drop_20_Caps">d. 40/.</text:span></text:p>
      <text:p text:style-name="P3"><text:span text:style-name="Drop_20_Caps"/></text:p>
      <text:p text:style-name="P3"><text:span text:style-name="Drop_20_Caps">Kasiah HOLLIBEE an orphan of this Court formerly under the Guardianship of Mr. Thomas </text:span><text:span text:style-name="Drop_20_Caps"><text:span text:style-name="T17">BRYANT</text:span></text:span><text:span text:style-name="Drop_20_Caps"> praying leave to make Choice of another Guard</text:span><text:span text:style-name="Drop_20_Caps"><text:span text:style-name="T9">i</text:span></text:span><text:span text:style-name="Drop_20_Caps">an </text:span><text:span text:style-name="Drop_20_Caps"><text:span text:style-name="T9">which</text:span></text:span><text:span text:style-name="Drop_20_Caps"> is grant</text:span><text:span text:style-name="Drop_20_Caps"><text:span text:style-name="T9">e</text:span></text:span><text:span text:style-name="Drop_20_Caps">d and She accordingly made Choice of Mr: John DAWSON as her Guardian.</text:span></text:p>
      <text:p text:style-name="P3"><text:span text:style-name="Drop_20_Caps"/></text:p>
      <text:p text:style-name="P3"><text:span text:style-name="Drop_20_Caps">A Deed of Sale from Thomas BARKER Gent. to Jacob JERNEGAN Jurat Math. WHITFIELD. </text:span><text:span text:style-name="Drop_20_Caps"><text:span text:style-name="T8">Recd. 10</text:span></text:span></text:p>
      <text:p text:style-name="P3"><text:span text:style-name="Drop_20_Caps"/></text:p>
      <text:p text:style-name="P3"><text:span text:style-name="Drop_20_Caps">The Last Will a. </text:span><text:span text:style-name="Drop_20_Caps"><text:span text:style-name="T9">Testament</text:span></text:span><text:span text:style-name="Drop_20_Caps"> of Thomas </text:span><text:span text:style-name="Drop_20_Caps"><text:span text:style-name="T17">BRYANT</text:span></text:span><text:span text:style-name="Drop_20_Caps"> decd. was </text:span><text:span text:style-name="Drop_20_Caps"><text:span text:style-name="T8">Exhibited</text:span></text:span><text:span text:style-name="Drop_20_Caps"> by the Benjamin </text:span><text:span text:style-name="Drop_20_Caps"><text:span text:style-name="T17">BRYANT</text:span></text:span><text:span text:style-name="Drop_20_Caps"> exr; and proved by the Oaths of John EDWARDS &amp; the Exr: qualified himself according to Law Ord</text:span><text:span text:style-name="Drop_20_Caps"><text:span text:style-name="T9">ere</text:span></text:span><text:span text:style-name="Drop_20_Caps">d the Secy: be Certified Mr. </text:span><text:span text:style-name="Drop_20_Caps"><text:span text:style-name="T17">BRYANT</text:span></text:span><text:span text:style-name="Drop_20_Caps"> Dr. The Fees.</text:span></text:p>
      <text:p text:style-name="P3"><text:span text:style-name="Drop_20_Caps"/></text:p>
      <text:p text:style-name="P10"><text:span text:style-name="Drop_20_Caps">An </text:span><text:span text:style-name="Drop_20_Caps"><text:span text:style-name="T9">inventory</text:span></text:span><text:span text:style-name="Drop_20_Caps"> exh</text:span><text:span text:style-name="Drop_20_Caps"><text:span text:style-name="T9">ibite</text:span></text:span><text:span text:style-name="Drop_20_Caps">d: by Anne THOMAS admrx. of the Estate of Philip THOMAS deed. on Oath. </text:span></text:p>
      <text:p text:style-name="P10"><text:span text:style-name="Drop_20_Caps"/></text:p>
      <text:p text:style-name="P10"><text:span text:style-name="Drop_20_Caps"><text:span text:style-name="T9">On the petition</text:span></text:span><text:span text:style-name="Drop_20_Caps"> of Cath</text:span><text:span text:style-name="Drop_20_Caps"><text:span text:style-name="T9">eri</text:span></text:span><text:span text:style-name="Drop_20_Caps">n</text:span><text:span text:style-name="Drop_20_Caps"><text:span text:style-name="T9">e</text:span></text:span><text:span text:style-name="Drop_20_Caps"> DEW O</text:span><text:span text:style-name="Drop_20_Caps"><text:span text:style-name="T9">rdered</text:span></text:span><text:span text:style-name="Drop_20_Caps"> that she be appd. Guardian to her Son Charles DEW She giving Sect: in the Sum of </text:span><text:span text:style-name="Drop_20_Caps"><text:span text:style-name="T10">£</text:span></text:span><text:span text:style-name="Drop_20_Caps">600.</text:span></text:p>
      <text:p text:style-name="P3"><text:span text:style-name="Drop_20_Caps"/></text:p>
      <text:p text:style-name="P3"><text:span text:style-name="Drop_20_Caps">Ct. adjourned till to Mar 9 </text:span><text:span text:style-name="Drop_20_Caps"><text:span text:style-name="T8">O’</text:span></text:span><text:span text:style-name="Drop_20_Caps">Clock.</text:span></text:p>
      <text:p text:style-name="P3"><text:span text:style-name="Drop_20_Caps"/></text:p>
      <text:p text:style-name="P3"><text:span text:style-name="Drop_20_Caps">312-161</text:span></text:p>
      <text:p text:style-name="P3"><text:span text:style-name="Drop_20_Caps"/></text:p>
      <text:p text:style-name="P3"><text:span text:style-name="Drop_20_Caps">Thursday Morning the Court Met according to Adjournment. Present Peter WEST John DAWSON Thomas HANSFORD William CATHCART Rowland WILLIAMS, Esqrs.</text:span></text:p>
      <text:p text:style-name="P3"><text:span text:style-name="Drop_20_Caps"/></text:p>
      <text:p text:style-name="P3"><text:span text:style-name="Drop_20_Caps">William ASHLEY Overseer in ye Room of Thomas ASHLEY.</text:span></text:p>
      <text:p text:style-name="P3"><text:span text:style-name="Drop_20_Caps"/></text:p>
      <text:p text:style-name="P3"><text:span text:style-name="Drop_20_Caps">William GODWIN overseer in ye Room of Will</text:span><text:span text:style-name="Drop_20_Caps"><text:span text:style-name="T9">iam</text:span></text:span><text:span text:style-name="Drop_20_Caps"> WHITLEY.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6"><text:span text:style-name="Drop_20_Caps"><text:span text:style-name="T9">11</text:span></text:span></text:p>
      <text:p text:style-name="P3"><text:soft-page-break/><text:span text:style-name="Drop_20_Caps">that a Bond be prepared accordingly.</text:span></text:p>
      <text:p text:style-name="P3"><text:span text:style-name="Drop_20_Caps"/></text:p>
      <text:p text:style-name="P3"><text:span text:style-name="Drop_20_Caps">A Division of the Estate pure of James OVERTON deed. </text:span><text:span text:style-name="Drop_20_Caps"><text:span text:style-name="T16">Pursuant </text:span></text:span><text:span text:style-name="Drop_20_Caps">to ye Order of this Court ret</text:span><text:span text:style-name="Drop_20_Caps"><text:span text:style-name="T12">urne</text:span></text:span><text:span text:style-name="Drop_20_Caps">d by ye persons appd. to divide the Same.</text:span></text:p>
      <text:p text:style-name="P8"><text:span text:style-name="Drop_20_Caps"/></text:p>
      <text:p text:style-name="P11"><text:span text:style-name="Drop_20_Caps">John PERRY prov</text:span><text:span text:style-name="Drop_20_Caps"><text:span text:style-name="T12">e</text:span></text:span><text:span text:style-name="Drop_20_Caps">d his Rights on Oath Vizt </text:span></text:p>
      <text:p text:style-name="P11"><text:span text:style-name="Drop_20_Caps"/></text:p>
      <text:p text:style-name="P11"><text:span text:style-name="Drop_20_Caps">John PERRY<text:tab/><text:tab/><text:tab/>Sarah PERRY <text:tab/><text:tab/>Nich</text:span><text:span text:style-name="Drop_20_Caps"><text:span text:style-name="T12">ola</text:span></text:span><text:span text:style-name="Drop_20_Caps">s PERRY </text:span></text:p>
      <text:p text:style-name="P11"><text:span text:style-name="Drop_20_Caps">Jacob PERRY <text:tab/><text:tab/>Isaac PERRY<text:tab/><text:tab/><text:tab/>Benja</text:span><text:span text:style-name="Drop_20_Caps"><text:span text:style-name="T12">min</text:span></text:span><text:span text:style-name="Drop_20_Caps"> PERRY </text:span></text:p>
      <text:p text:style-name="P11"><text:span text:style-name="Drop_20_Caps">Sarah PERRY <text:tab/><text:tab/>Grace PERRY <text:tab/><text:tab/>James PERRY</text:span></text:p>
      <text:p text:style-name="P11"><text:span text:style-name="Drop_20_Caps">Anne PERRY <text:tab/><text:tab/><text:tab/>Josiah PERRY <text:tab/><text:tab/>Samuel THOMAS</text:span></text:p>
      <text:p text:style-name="P11"/>
      <text:p text:style-name="P11"><text:span text:style-name="Drop_20_Caps">Whites</text:span></text:p>
      <text:p text:style-name="P11"><text:span text:style-name="Drop_20_Caps"/></text:p>
      <text:p text:style-name="P11"><text:span text:style-name="Drop_20_Caps"><text:span text:style-name="T12">M</text:span></text:span><text:span text:style-name="Drop_20_Caps">ingo, Cesar, Venus, Bridget, Hager Phillis</text:span></text:p>
      <text:p text:style-name="P11"/>
      <text:p text:style-name="P11"><text:span text:style-name="Drop_20_Caps">Blacks.</text:span></text:p>
      <text:p text:style-name="P3"><text:span text:style-name="Drop_20_Caps"/></text:p>
      <text:p text:style-name="P11"><text:span text:style-name="Drop_20_Caps">John HOWELL prov</text:span><text:span text:style-name="Drop_20_Caps"><text:span text:style-name="T12">e</text:span></text:span><text:span text:style-name="Drop_20_Caps">d his Rights on Oath Vizt: </text:span></text:p>
      <text:p text:style-name="P11"><text:span text:style-name="Drop_20_Caps"/></text:p>
      <text:p text:style-name="P11"><text:span text:style-name="Drop_20_Caps">John HOWELL <text:tab/><text:tab/>Alse HOWELL <text:tab/><text:tab/>Sarah HOWELL</text:span></text:p>
      <text:p text:style-name="P11"><text:span text:style-name="Drop_20_Caps">Mathew HOWELL <text:tab/><text:tab/>Arthur HOWELL</text:span></text:p>
      <text:p text:style-name="P11"/>
      <text:p text:style-name="P11"><text:span text:style-name="Drop_20_Caps">White persons </text:span></text:p>
      <text:p text:style-name="P11"><text:span text:style-name="Drop_20_Caps"/></text:p>
      <text:p text:style-name="P11"><text:span text:style-name="Drop_20_Caps">Jack, Peter, Dick, Nar?in (Nas?in), M</text:span><text:span text:style-name="Drop_20_Caps"><text:span text:style-name="T12">oll</text:span></text:span><text:span text:style-name="Drop_20_Caps">, Harry, Abraham, Taffey</text:span></text:p>
      <text:p text:style-name="P11"/>
      <text:p text:style-name="P11"><text:span text:style-name="Drop_20_Caps">Blacks.</text:span></text:p>
      <text:p text:style-name="P3"><text:span text:style-name="Drop_20_Caps"/></text:p>
      <text:p text:style-name="P11"><text:span text:style-name="Drop_20_Caps">Simon HOMES proved his Rights on Oath Vizt: </text:span></text:p>
      <text:p text:style-name="P11"><text:span text:style-name="Drop_20_Caps"/></text:p>
      <text:p text:style-name="P11"><text:span text:style-name="Drop_20_Caps">Simon HOMES <text:tab/><text:tab/>Mary HOMES<text:tab/><text:tab/><text:tab/>James HOMES </text:span></text:p>
      <text:p text:style-name="P11"><text:span text:style-name="Drop_20_Caps">George HOMES <text:tab/><text:tab/>Moses HOMES <text:tab/><text:tab/>Eliza HOMES</text:span></text:p>
      <text:p text:style-name="P11"><text:span text:style-name="Drop_20_Caps">Simon HOMES </text:span><text:span text:style-name="Drop_20_Caps"><text:span text:style-name="T12">J</text:span></text:span><text:span text:style-name="Drop_20_Caps">r. <text:tab/><text:tab/>John HOMES <text:tab/><text:tab/><text:tab/>Sarah HOMES </text:span></text:p>
      <text:p text:style-name="P11"><text:span text:style-name="Drop_20_Caps">Timothy HOMES<text:tab/><text:tab/>Anne HOMES</text:span></text:p>
      <text:p text:style-name="P11"><text:span text:style-name="Drop_20_Caps"/></text:p>
      <text:p text:style-name="P11"><text:span text:style-name="Drop_20_Caps">White persons.</text:span></text:p>
      <text:p text:style-name="P3"><text:span text:style-name="Drop_20_Caps"/></text:p>
      <text:p text:style-name="P11"><text:span text:style-name="Drop_20_Caps">Edward HOMES proved his Rights on Oath Vizt: </text:span></text:p>
      <text:p text:style-name="P11"><text:span text:style-name="Drop_20_Caps"/></text:p>
      <text:p text:style-name="P11"><text:span text:style-name="Drop_20_Caps">Edward HOMES<text:tab/><text:tab/>Lydia HOMES <text:tab/><text:tab/>Mary HOMES </text:span></text:p>
      <text:p text:style-name="P11"><text:span text:style-name="Drop_20_Caps">John PAGE <text:tab/><text:tab/><text:tab/>James JERNEGAN</text:span></text:p>
      <text:p text:style-name="P11"><text:span text:style-name="Drop_20_Caps"/></text:p>
      <text:p text:style-name="P11"><text:span text:style-name="Drop_20_Caps">Whites</text:span></text:p>
      <text:p text:style-name="P3"><text:span text:style-name="Drop_20_Caps"/></text:p>
      <text:p text:style-name="P11"><text:span text:style-name="Drop_20_Caps">Cesar</text:span></text:p>
      <text:p text:style-name="P11"><text:span text:style-name="Drop_20_Caps"/></text:p>
      <text:p text:style-name="P11"><text:span text:style-name="Drop_20_Caps">Blacks.</text:span></text:p>
      <text:p text:style-name="P3"><text:span text:style-name="Drop_20_Caps"/></text:p>
      <text:p text:style-name="P3"><text:span text:style-name="Drop_20_Caps">Luke SLAUGHTER prov</text:span><text:span text:style-name="Drop_20_Caps"><text:span text:style-name="T12">ed</text:span></text:span><text:span text:style-name="Drop_20_Caps"> his Rights on Oath Vizt:</text:span></text:p>
      <text:p text:style-name="P3"><text:span text:style-name="Drop_20_Caps"/></text:p>
      <text:p text:style-name="P11"><text:span text:style-name="Drop_20_Caps">Luke SLAUGHTER <text:tab/><text:tab/>Charity SLAUGHTER </text:span></text:p>
      <text:p text:style-name="P11"><text:span text:style-name="Drop_20_Caps"/></text:p>
      <text:p text:style-name="P11"><text:span text:style-name="Drop_20_Caps">Whites</text:span></text:p>
      <text:p text:style-name="P11"><text:span text:style-name="Drop_20_Caps"/></text:p>
      <text:p text:style-name="P11"><text:soft-page-break/><text:span text:style-name="Drop_20_Caps">Cesar </text:span></text:p>
      <text:p text:style-name="P11"><text:span text:style-name="Drop_20_Caps"/></text:p>
      <text:p text:style-name="P11"><text:span text:style-name="Drop_20_Caps">Black.</text:span></text:p>
      <text:p text:style-name="P3"><text:span text:style-name="Drop_20_Caps"/></text:p>
      <text:p text:style-name="P11"><text:span text:style-name="Drop_20_Caps">John WELLS proved his Rights on Oath Vizt: </text:span></text:p>
      <text:p text:style-name="P11"><text:span text:style-name="Drop_20_Caps"/></text:p>
      <text:p text:style-name="P11"><text:span text:style-name="Drop_20_Caps">John WELLS<text:tab/><text:tab/><text:tab/>Eliz</text:span><text:span text:style-name="Drop_20_Caps"><text:span text:style-name="T12">abeth</text:span></text:span><text:span text:style-name="Drop_20_Caps"> WELLS <text:tab/><text:tab/>Mary WELLS</text:span></text:p>
      <text:p text:style-name="P3"><text:span text:style-name="Drop_20_Caps">Sarah WELLS<text:tab/><text:tab/><text:tab/>Isaac SPIVEY</text:span></text:p>
      <text:p text:style-name="P3"><text:span text:style-name="Drop_20_Caps"/></text:p>
      <text:p text:style-name="P3"><text:span text:style-name="Drop_20_Caps">A Deed of Sale from Thomas STEVENSON to John ARCHER acknowledged. in open Court.</text:span></text:p>
      <text:p text:style-name="P3"><text:span text:style-name="Drop_20_Caps"/></text:p>
      <text:p text:style-name="P3"><text:span text:style-name="Drop_20_Caps"><text:span text:style-name="T12">358-1</text:span></text:span><text:span text:style-name="Drop_20_Caps">84</text:span></text:p>
      <text:p text:style-name="P3"><text:span text:style-name="Drop_20_Caps"/></text:p>
      <text:p text:style-name="P3"><text:span text:style-name="Drop_20_Caps">The Court </text:span><text:span text:style-name="Drop_20_Caps"><text:span text:style-name="T12">adjourned</text:span></text:span><text:span text:style-name="Drop_20_Caps"> for an Hour. Met according to </text:span><text:span text:style-name="Drop_20_Caps"><text:span text:style-name="T12">Adjournment.</text:span></text:span></text:p>
      <text:p text:style-name="P3"><text:span text:style-name="Drop_20_Caps"/></text:p>
      <text:p text:style-name="P11"><text:span text:style-name="Drop_20_Caps">Thomas BIRD (name overwritten — may be) </text:span><text:span text:style-name="Drop_20_Caps"><text:span text:style-name="T12">impaneled</text:span></text:span><text:span text:style-name="Drop_20_Caps"> as a Juror in the Suit of the Kin</text:span><text:span text:style-name="Drop_20_Caps"><text:span text:style-name="T12">g</text:span></text:span><text:span text:style-name="Drop_20_Caps"> ag</text:span><text:span text:style-name="Drop_20_Caps"><text:span text:style-name="T12">ain</text:span></text:span><text:span text:style-name="Drop_20_Caps">st William CLOVER and being Guilty of a </text:span><text:span text:style-name="Drop_20_Caps"><text:span text:style-name="T12">Misdemeanor</text:span></text:span><text:span text:style-name="Drop_20_Caps"> in talking to ye during the Tr</text:span><text:span text:style-name="Drop_20_Caps"><text:span text:style-name="T12">i</text:span></text:span><text:span text:style-name="Drop_20_Caps">al it is ye Opinion of this Court That he be fined five Shillings Proclamation money als Exn. wth. Costs.</text:span></text:p>
      <text:p text:style-name="P3"><text:span text:style-name="Drop_20_Caps"/></text:p>
      <text:p text:style-name="P3"><text:span text:style-name="Drop_20_Caps">William WHITFIELD Senr. &amp; William WHITFIELD Junr: a Deed_of Sale to Thomas WALKER proved by Ed. OUTLAW. nt.?</text:span></text:p>
      <text:p text:style-name="P3"><text:span text:style-name="Drop_20_Caps"/></text:p>
      <text:p text:style-name="P12"><text:span text:style-name="Drop_20_Caps">John ASKUE proved on Oath his Rights Viz </text:span></text:p>
      <text:p text:style-name="P12"><text:span text:style-name="Drop_20_Caps"/></text:p>
      <text:p text:style-name="P12"><text:span text:style-name="Drop_20_Caps">John ASKUE <text:tab/><text:tab/><text:tab/>Margaret ASKUE<text:tab/><text:tab/>James ASKUE</text:span></text:p>
      <text:p text:style-name="P12"><text:span text:style-name="Drop_20_Caps">Mary ASKUE<text:tab/><text:tab/><text:tab/>Sarah ASKUE<text:tab/><text:tab/><text:tab/>John ASKUE Junr.</text:span></text:p>
      <text:p text:style-name="P12"><text:span text:style-name="Drop_20_Caps">Josiah ASKUE </text:span></text:p>
      <text:p text:style-name="P12"><text:span text:style-name="Drop_20_Caps"/></text:p>
      <text:p text:style-name="P12"><text:span text:style-name="Drop_20_Caps">Whites</text:span></text:p>
      <text:p text:style-name="P12"><text:span text:style-name="Drop_20_Caps"/></text:p>
      <text:p text:style-name="P12"><text:span text:style-name="Drop_20_Caps">Cesar, Nann </text:span></text:p>
      <text:p text:style-name="P12"><text:span text:style-name="Drop_20_Caps"/></text:p>
      <text:p text:style-name="P12"><text:span text:style-name="Drop_20_Caps">Blacks.</text:span></text:p>
      <text:p text:style-name="P3"><text:span text:style-name="Drop_20_Caps"/></text:p>
      <text:p text:style-name="P19"><text:span text:style-name="Drop_20_Caps">Upon ye prayer of Benja</text:span><text:span text:style-name="Drop_20_Caps"><text:span text:style-name="T13">min</text:span></text:span><text:span text:style-name="Drop_20_Caps"> </text:span><text:span text:style-name="Drop_20_Caps"><text:span text:style-name="T17">BRYANT</text:span></text:span><text:span text:style-name="Drop_20_Caps"> Exr: to Thomas </text:span><text:span text:style-name="Drop_20_Caps"><text:span text:style-name="T17">BRYANT</text:span></text:span><text:span text:style-name="Drop_20_Caps"> that he may be allowed ye Sum of </text:span><text:span text:style-name="Drop_20_Caps"><text:span text:style-name="T11">£</text:span></text:span><text:span text:style-name="Drop_20_Caps">200 for ye </text:span><text:span text:style-name="Drop_20_Caps"><text:span text:style-name="T18">Expense</text:span></text:span><text:span text:style-name="Drop_20_Caps"> and extr</text:span><text:span text:style-name="Drop_20_Caps"><text:span text:style-name="T14">a or</text:span></text:span><text:span text:style-name="Drop_20_Caps">dinary trouble and Expense </text:span><text:span text:style-name="Drop_20_Caps"><text:span text:style-name="T14">to </text:span></text:span><text:span text:style-name="Drop_20_Caps">his Father in his life time: hath ___ been at in maintain</text:span><text:span text:style-name="Drop_20_Caps"><text:span text:style-name="T18">in</text:span></text:span><text:span text:style-name="Drop_20_Caps">g &amp; provid</text:span><text:span text:style-name="Drop_20_Caps"><text:span text:style-name="T14">in</text:span></text:span><text:span text:style-name="Drop_20_Caps">g. necessar</text:span><text:span text:style-name="Drop_20_Caps"><text:span text:style-name="T18">ie</text:span></text:span><text:span text:style-name="Drop_20_Caps">s for a Cashia <text:s/>HOLBEE an orphan, her Negro Wench and Six Children, for ye Space of near thirteen Years &amp; c. It is </text:span><text:span text:style-name="Drop_20_Caps"><text:span text:style-name="T14">Considered</text:span></text:span><text:span text:style-name="Drop_20_Caps"> by ye Court and Order</text:span><text:span text:style-name="Drop_20_Caps"><text:span text:style-name="T14">e</text:span></text:span><text:span text:style-name="Drop_20_Caps">d. y</text:span><text:span text:style-name="Drop_20_Caps"><text:span text:style-name="T18">t.</text:span></text:span><text:span text:style-name="Drop_20_Caps"> He be allowed ye Sum of Eighty pounds province Bills and yt. John DAWSON Gent. ye appd. Guardian to ye sd. Cashia HOLLBEE do pay the sd. Sum to ye sd. Benja</text:span><text:span text:style-name="Drop_20_Caps"><text:span text:style-name="T13">min</text:span></text:span><text:span text:style-name="Drop_20_Caps"> </text:span><text:span text:style-name="Drop_20_Caps"><text:span text:style-name="T17">BRYANT</text:span></text:span><text:span text:style-name="Drop_20_Caps"> er his Exr <text:s/>as afsd.</text:span></text:p>
      <text:p text:style-name="P3"><text:span text:style-name="Drop_20_Caps"/></text:p>
      <text:p text:style-name="P3"><text:span text:style-name="Drop_20_Caps">Upon ye prayer of Thomas LEE of this County Cooper that Nath</text:span><text:span text:style-name="Drop_20_Caps"><text:span text:style-name="T14">anie</text:span></text:span><text:span text:style-name="Drop_20_Caps">l HOWCOTT an Orphan Boy be b</text:span><text:span text:style-name="Drop_20_Caps"><text:span text:style-name="T14">o</text:span></text:span><text:span text:style-name="Drop_20_Caps">und to him as an apprentice till the Age of Twenty one Years It is Consider</text:span><text:span text:style-name="Drop_20_Caps"><text:span text:style-name="T14">e</text:span></text:span><text:span text:style-name="Drop_20_Caps">d and Ord</text:span><text:span text:style-name="Drop_20_Caps"><text:span text:style-name="T14">ere</text:span></text:span><text:span text:style-name="Drop_20_Caps">d. by the Court that the sd. Orphan be bound to the sd. Thomas LEE till ye age of 21 years he teaching and </text:span><text:span text:style-name="Drop_20_Caps"><text:span text:style-name="T14">instructing</text:span></text:span><text:span text:style-name="Drop_20_Caps"> him in ye Trade of a Cooper &amp; to Read &amp; Write and at ye </text:span><text:span text:style-name="Drop_20_Caps"><text:span text:style-name="T14">Expiration of</text:span></text:span><text:span text:style-name="Drop_20_Caps"> Said Time to </text:span><text:span text:style-name="Drop_20_Caps"><text:span text:style-name="T14">allow </text:span></text:span><text:span text:style-name="Drop_20_Caps">him according to Law and that the Clk. prepare Indentures accordingly.</text:span></text:p>
      <text:p text:style-name="P3"><text:span text:style-name="Drop_20_Caps"/></text:p>
      <text:p text:style-name="P13"><text:span text:style-name="Drop_20_Caps"/></text:p>
      <text:p text:style-name="P16"><text:span text:style-name="Drop_20_Caps">Alexander VALENTINE prov</text:span><text:span text:style-name="Drop_20_Caps"><text:span text:style-name="T15">e</text:span></text:span><text:span text:style-name="Drop_20_Caps">d <text:s/>his Rights on Oath Vizt. </text:span></text:p>
      <text:p text:style-name="P13"><text:span text:style-name="Drop_20_Caps"/></text:p>
      <text:p text:style-name="P13"><text:span text:style-name="Drop_20_Caps">Alexander VALENTINE<text:tab/><text:tab/><text:tab/>Elizabeth VALENTINE <text:tab/></text:span></text:p>
      <text:p text:style-name="P13"><text:span text:style-name="Drop_20_Caps">David VALENTINE <text:tab/><text:tab/><text:tab/><text:tab/>Elizabeth VALENTINE Jur. <text:tab/></text:span></text:p>
      <text:p text:style-name="P13"><text:span text:style-name="Drop_20_Caps">Alex</text:span><text:span text:style-name="Drop_20_Caps"><text:span text:style-name="T15">ander</text:span></text:span><text:span text:style-name="Drop_20_Caps"> VALENTINE ye younger<text:tab/>Anne VALENTINE</text:span></text:p>
      <text:p text:style-name="P13"><text:span text:style-name="Drop_20_Caps">Paul VALENTINE </text:span></text:p>
      <text:p text:style-name="P13"><text:span text:style-name="Drop_20_Caps"/></text:p>
      <text:p text:style-name="P13"><text:span text:style-name="Drop_20_Caps">Whites.</text:span></text:p>
      <text:p text:style-name="P3"><text:span text:style-name="Drop_20_Caps"/></text:p>
      <text:p text:style-name="P13"><text:span text:style-name="Drop_20_Caps">Henry AVERITT proved his Rights on Oath Vizt: </text:span></text:p>
      <text:p text:style-name="P13"><text:span text:style-name="Drop_20_Caps"/></text:p>
      <text:p text:style-name="P13"><text:span text:style-name="Drop_20_Caps">Henry AVERITT<text:tab/><text:tab/><text:tab/><text:tab/>Mary AVERITT</text:span></text:p>
      <text:p text:style-name="P13"><text:span text:style-name="Drop_20_Caps"><text:span text:style-name="T15">S</text:span></text:span><text:span text:style-name="Drop_20_Caps">arah AVERITT<text:tab/><text:tab/><text:tab/><text:tab/>Charles AVERITT</text:span></text:p>
      <text:p text:style-name="P13"><text:span text:style-name="Drop_20_Caps"><text:span text:style-name="T15">M</text:span></text:span><text:span text:style-name="Drop_20_Caps">ary AVERITT the younger<text:tab/><text:tab/>Elisha JONES</text:span></text:p>
      <text:p text:style-name="P13"><text:span text:style-name="Drop_20_Caps"/></text:p>
      <text:p text:style-name="P13"><text:span text:style-name="Drop_20_Caps"><text:span text:style-name="T15">W</text:span></text:span><text:span text:style-name="Drop_20_Caps">hites</text:span></text:p>
      <text:p text:style-name="P13"><text:span text:style-name="Drop_20_Caps"/></text:p>
      <text:p text:style-name="P13"><text:span text:style-name="Drop_20_Caps">Peter</text:span></text:p>
      <text:p text:style-name="P13"><text:span text:style-name="Drop_20_Caps"/></text:p>
      <text:p text:style-name="P13"><text:span text:style-name="Drop_20_Caps">Negro.</text:span></text:p>
      <text:p text:style-name="P13"><text:span text:style-name="Drop_20_Caps"/></text:p>
      <text:p text:style-name="P13"><text:span text:style-name="Drop_20_Caps">Then the Court </text:span><text:span text:style-name="Drop_20_Caps"><text:span text:style-name="T15">Adjourned</text:span></text:span><text:span text:style-name="Drop_20_Caps"> til Tomorrow Morn</text:span><text:span text:style-name="Drop_20_Caps"><text:span text:style-name="T15">ing</text:span></text:span><text:span text:style-name="Drop_20_Caps"> 7 </text:span><text:span text:style-name="Drop_20_Caps"><text:span text:style-name="T15">am</text:span></text:span></text:p>
      <text:p text:style-name="P13"><text:span text:style-name="Drop_20_Caps"/></text:p>
      <text:p text:style-name="P13"><text:span text:style-name="Drop_20_Caps"><text:span text:style-name="T15">359</text:span></text:span></text:p>
      <text:p text:style-name="P13"><text:span text:style-name="Drop_20_Caps"/></text:p>
      <text:p text:style-name="P13"><text:span text:style-name="Drop_20_Caps">Then the Court met according to </text:span><text:span text:style-name="Drop_20_Caps"><text:span text:style-name="T18">Adjournment</text:span></text:span><text:span text:style-name="Drop_20_Caps"> Thursday May 13th 1742. Present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5"><text:span text:style-name="Drop_20_Caps">26</text:span></text:p>
      <text:p text:style-name="P14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3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3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7"><text:span text:style-name="Drop_20_Caps"/></text:p>
      <text:p text:style-name="P7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">Brent R. Brian</text:span></text:span></text:p>
      <text:p text:style-name="P7"><text:span text:style-name="Drop_20_Caps"><text:span text:style-name="T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83b6" officeooo:paragraph-rsid="001883b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ertie North Carolina Court Minutes Vol 1</text:p>
      </style:header>
      <style:footer>
        <text:p text:style-name="MP2">Page <text:page-number text:select-page="current">7</text:page-number><text:s/>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1-28T20:37:30.240636583</dc:date>
    <dc:creator>brent </dc:creator>
    <meta:editing-duration>PT1H1M35S</meta:editing-duration>
    <meta:editing-cycles>21</meta:editing-cycles>
    <meta:document-statistic meta:table-count="0" meta:image-count="0" meta:object-count="0" meta:page-count="7" meta:paragraph-count="133" meta:word-count="1327" meta:character-count="7612" meta:non-whitespace-character-count="6049"/>
  </office:meta>
</office:document-meta>
</file>