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fo:color="#000000" style:font-name="Liberation Mono" officeooo:rsid="000c70b1" officeooo:paragraph-rsid="000c70b1" style:font-name-complex="Courier New"/>
    </style:style>
    <style:style style:name="P2"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fo:color="#000000" style:font-name="Liberation Mono" officeooo:paragraph-rsid="000b81f1" style:font-name-complex="Courier New"/>
    </style:style>
    <style:style style:name="P3" style:family="paragraph" style:parent-style-name="Standard">
      <loext:graphic-properties draw:fill="none"/>
      <style:paragraph-properties fo:margin-left="0in" fo:margin-right="0in" fo:orphans="2" fo:widows="2" fo:text-indent="0in" style:auto-text-indent="false" fo:background-color="transparent" style:writing-mode="lr-tb"/>
      <style:text-properties fo:color="#000000" style:font-name="Liberation Mono" officeooo:paragraph-rsid="0009654b" style:font-name-complex="Courier New"/>
    </style:style>
    <style:style style:name="P4"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fo:color="#000000" style:font-name="Liberation Mono" officeooo:paragraph-rsid="0009654b" style:font-name-complex="Courier New"/>
    </style:style>
    <style:style style:name="P5"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color="#000000" style:font-name="Liberation Mono" officeooo:paragraph-rsid="0009654b" style:font-name-complex="Courier New"/>
    </style:style>
    <style:style style:name="P6" style:family="paragraph" style:parent-style-name="Standard">
      <style:paragraph-properties fo:text-align="center" style:justify-single-word="false"/>
      <style:text-properties officeooo:paragraph-rsid="000d995a"/>
    </style:style>
    <style:style style:name="P7" style:family="paragraph" style:parent-style-name="Standard">
      <style:text-properties officeooo:paragraph-rsid="000d995a"/>
    </style:style>
    <style:style style:name="P8" style:family="paragraph" style:parent-style-name="Standard">
      <style:paragraph-properties fo:margin-left="0in" fo:margin-right="1.5in" fo:text-indent="0in" style:auto-text-indent="false"/>
      <style:text-properties fo:color="#000000" style:font-name="Liberation Mono" style:font-name-complex="Courier New"/>
    </style:style>
    <style:style style:name="P9" style:family="paragraph" style:parent-style-name="Standard">
      <style:paragraph-properties fo:margin-left="0in" fo:margin-right="1.5in" fo:text-indent="0in" style:auto-text-indent="false"/>
      <style:text-properties fo:color="#000000" style:font-name="Liberation Mono" officeooo:paragraph-rsid="000d995a" style:font-name-complex="Courier New"/>
    </style:style>
    <style:style style:name="P10" style:family="paragraph" style:parent-style-name="Standard">
      <style:paragraph-properties fo:break-before="page"/>
      <style:text-properties officeooo:paragraph-rsid="000d995a"/>
    </style:style>
    <style:style style:name="P11" style:family="paragraph" style:parent-style-name="Footer">
      <style:paragraph-properties fo:text-align="center" style:justify-single-word="false"/>
      <style:text-properties style:font-name="Liberation Mono" fo:font-size="10pt" officeooo:rsid="001e313b" officeooo:paragraph-rsid="000c70b1" style:font-size-asian="8.75pt" style:font-size-complex="10pt"/>
    </style:style>
    <style:style style:name="T1" style:family="text">
      <style:text-properties officeooo:rsid="001eb52f"/>
    </style:style>
    <style:style style:name="T2" style:family="text">
      <style:text-properties fo:text-transform="uppercase" fo:font-size="10p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8fea3"/>
    </style:style>
    <style:style style:name="T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MAR, Vol. VIII, Winter 1980, No. 1, p.20</text:p>
      <text:p text:style-name="P3"><text:line-break/>(Pp. 32-33) the commissioners report divided the land also copied into the minutes along with a plat <text:span text:style-name="T3">s</text:span><text:span text:style-name="T4">howing the division of the property. The plat shows adjoining land owners to be</text:span><text:span text:style-name="T3"> </text:span><text:span text:style-name="T2">JOSEPH</text:span><text:span text:style-name="T3"> ATKINSON, </text:span><text:span text:style-name="T2">JOSEPH</text:span><text:span text:style-name="T3"> LOWRY, GABBIE, </text:span><text:span text:style-name="T2">WILLIAM</text:span><text:span text:style-name="T3"> STEWART, </text:span><text:span text:style-name="T2">JAMES</text:span><text:span text:style-name="T3"> TATE, PATTERSON, PATRICK, </text:span><text:span text:style-name="T2">JAMES</text:span><text:span text:style-name="T3"> BRIAN, </text:span><text:span text:style-name="T2">JAMES</text:span><text:span text:style-name="T3"> MOORE, J. BARNETT, ALEC BARNETT, THOMAS EAKINS, MRS. MCDANIEL, WILLIAM EAKINS, MRS. BIGGERS, JO. WOOD, REES [?] WOOD, LATTIMORE, </text:span><text:span text:style-name="T2">JAMES</text:span><text:span text:style-name="T3"> FARIES, </text:span><text:span text:style-name="T2">JAMES</text:span><text:span text:style-name="T3"> HARRIS, J. ROBERTSON, MATT BOYD OR BOYCE, MCCAW, JOSIAH HALL, JOHN DURHAM, MATHEW STEPHENSON, H. CURREN, W. STEPHENSON, J. WATSON, NESBIT, JNO YARBORO</text:span>, and <text:span text:style-name="T3">D. JONES</text:span>. The plat shows that the land was located between Beaver Dan Creek and Rocky Allison Creek, while Allison Creek flowed through the middle of the combined tracts. The report was dated 22 Feb 1810 and signed by the 5 men who were directed to make the partition.</text:p>
      <text:p text:style-name="P4"><text:line-break/>SCMAR, Vol. V, Winter 1977, No. 1, p.62</text:p>
      <text:p text:style-name="P5"><text:line-break/>GRANT. Mrs. <text:span text:style-name="T3">KATE K. LAMOTHE</text:span> (330 Sumner Ave, Springfield, Mass. 01108) seeks vital dates on <text:span text:style-name="T3">ISAAC GRANT</text:span> of Hall Co., Ga. married <text:span text:style-name="T3">LULA E. MAULDIN</text:span> ca. 1886, of Easley, Pickens Co., SC; <text:span text:style-name="T3">RADFORD GRANT</text:span> of Hall Co. Ga. married <text:span text:style-name="T3">MARY WILLIAMS</text:span><text:span text:style-name="T4">;</text:span><text:span text:style-name="T3"> JAMES GRANT</text:span> of Spartanburg or Union County, SC married <text:span text:style-name="T3">SARAH HAZELWOOD</text:span><text:span text:style-name="T4">;</text:span><text:span text:style-name="T3"> HUMPRHEY CRANT</text:span> of Union Co. SC married <text:span text:style-name="T3">ELIZABETH BRYANT</text:span> ca. 1780-90.<text:line-break/></text:p>
      <text:p text:style-name="P8"/>
      <text:p text:style-name="P8"/>
      <text:p text:style-name="P10"><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3">###### <text:s text:c="2"/># <text:s text:c="4"/># <text:s text:c="2"/>##### <text:s text:c="2"/>####### <text:s/># <text:s text:c="4"/># <text:s text:c="9"/>##### <text:s text:c="2"/>####### <text:s/># <text:s text:c="4"/>#</text:span></text:span></text:p>
      <text:p text:style-name="P6"><text:span text:style-name="Drop_20_Caps"><text:span text:style-name="T3"># <text:s text:c="4"/># <text:s/>## <text:s text:c="2"/>## <text:s/># <text:s text:c="4"/># <text:s/># <text:s text:c="7"/>## <text:s text:c="3"/># <text:s text:c="8"/># <text:s text:c="4"/># <text:s/># <text:s text:c="4"/># <text:s/>## <text:s text:c="2"/>##</text:span></text:span></text:p>
      <text:p text:style-name="P6"><text:span text:style-name="Drop_20_Caps"><text:span text:style-name="T3"># <text:s text:c="4"/># <text:s/># # # # <text:s/># <text:s text:c="7"/># <text:s text:c="7"/># # <text:s text:c="2"/># <text:s text:c="8"/># <text:s text:c="7"/># <text:s text:c="4"/># <text:s/># # # #</text:span></text:span></text:p>
      <text:p text:style-name="P6"><text:span text:style-name="Drop_20_Caps"><text:span text:style-name="T3">###### <text:s text:c="2"/># <text:s/># <text:s/># <text:s/># <text:s/>#### <text:s/>##### <text:s text:c="3"/># <text:s/># <text:s/># <text:s text:c="8"/># <text:s text:c="7"/># <text:s text:c="4"/># <text:s/># <text:s/># <text:s/>#</text:span></text:span></text:p>
      <text:p text:style-name="P6"><text:span text:style-name="Drop_20_Caps"><text:span text:style-name="T3"># <text:s text:c="4"/># <text:s/># <text:s text:c="4"/># <text:s/># <text:s text:c="4"/># <text:s/># <text:s text:c="7"/># <text:s text:c="2"/># # <text:s text:c="8"/># <text:s text:c="7"/># <text:s text:c="4"/># <text:s/># <text:s text:c="4"/>#</text:span></text:span></text:p>
      <text:p text:style-name="P6"><text:span text:style-name="Drop_20_Caps"><text:span text:style-name="T3"># <text:s text:c="4"/># <text:s/># <text:s text:c="4"/># <text:s/># <text:s text:c="4"/># <text:s/># <text:s text:c="7"/># <text:s text:c="3"/>## <text:s text:c="2"/>### <text:s text:c="2"/># <text:s text:c="4"/># <text:s/># <text:s text:c="4"/># <text:s/># <text:s text:c="4"/>#</text:span></text:span></text:p>
      <text:p text:style-name="P6"><text:span text:style-name="Drop_20_Caps"><text:span text:style-name="T3">###### <text:s text:c="2"/># <text:s text:c="4"/># <text:s text:c="2"/>##### <text:s text:c="2"/>####### <text:s/># <text:s text:c="4"/># <text:s text:c="2"/>### <text:s text:c="3"/>##### <text:s text:c="2"/>####### <text:s/># <text:s text:c="4"/>#</text:span></text:span></text:p>
      <text:p text:style-name="P6"><text:span text:style-name="Drop_20_Caps"><text:span text:style-name="T3"/></text:span></text:p>
      <text:p text:style-name="P7"><text:span text:style-name="Drop_20_Caps"/></text:p>
      <text:p text:style-name="P7"><text:span text:style-name="Drop_20_Caps"/></text:p>
      <text:p text:style-name="P7"><text:span text:style-name="Drop_20_Caps"/></text:p>
      <text:p text:style-name="P7"><text:span text:style-name="Drop_20_Caps"><text:span text:style-name="T6">Transcribed from original documents by Brent R. Brian &amp; Martha M. Brian.</text:span></text:span></text:p>
      <text:p text:style-name="P7"><text:span text:style-name="Drop_20_Caps"/></text:p>
      <text:p text:style-name="P7"><text:span text:style-name="Drop_20_Caps"><text:span text:style-name="T6">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5">BMGEN</text:span></text:span></text:a></text:p>
      <text:p text:style-name="P7"><text:span text:style-name="Drop_20_Caps"/></text:p>
      <text:p text:style-name="P7"><text:span text:style-name="Drop_20_Caps"><text:span text:style-name="T5">We claim </text:span></text:span><text:span text:style-name="CAPS_20_BOLD"><text:span text:style-name="T6">COPYLEFT </text:span></text:span><text:span text:style-name="Drop_20_Caps"><text:span text:style-name="T6">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5">In short, use what you like. <text:s/>But if you use our stuff, mention us as the source.</text:span></text:span></text:p>
      <text:p text:style-name="P7"><text:span text:style-name="Drop_20_Caps"/></text:p>
      <text:p text:style-name="P7"><text:span text:style-name="Drop_20_Caps"><text:span text:style-name="T5">Brent R. Brian</text:span></text:span></text:p>
      <text:p text:style-name="P7"><text:span text:style-name="Drop_20_Caps"><text:span text:style-name="T5">Martha M. Brian</text:span></text:span></text:p>
      <text:p text:style-name="P9"><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fo:color="#000000" style:font-name="Liberation Mono" officeooo:rsid="000c70b1" officeooo:paragraph-rsid="000c70b1" style:font-name-complex="Courier New"/>
    </style:style>
    <style:style style:name="MP2" style:family="paragraph" style:parent-style-name="Footer">
      <style:paragraph-properties fo:text-align="center" style:justify-single-word="false"/>
      <style:text-properties style:font-name="Liberation Mono" fo:font-size="10pt" officeooo:rsid="001e313b" officeooo:paragraph-rsid="000c70b1"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CMAR records</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MAR, Vol</dc:title>
    <meta:initial-creator>Brent &amp; Martha Brian</meta:initial-creator>
    <meta:creation-date>2000-12-18T17:44:00</meta:creation-date>
    <dc:creator>brent </dc:creator>
    <dc:date>2019-01-27T09:43:40.779316277</dc:date>
    <meta:editing-cycles>11</meta:editing-cycles>
    <meta:editing-duration>PT46M13S</meta:editing-duration>
    <meta:generator>LibreOffice/6.0.6.2$Linux_X86_64 LibreOffice_project/00$Build-2</meta:generator>
    <meta:document-statistic meta:table-count="0" meta:image-count="0" meta:object-count="0" meta:page-count="2" meta:paragraph-count="23" meta:word-count="402" meta:character-count="2315" meta:non-whitespace-character-count="1663"/>
  </office:meta>
</office:document-meta>
</file>