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8c89"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fo:font-weight="bold" officeooo:paragraph-rsid="0011597c" style:font-weight-asian="bold" style:font-weight-complex="bold"/>
    </style:style>
    <style:style style:name="P9" style:family="paragraph" style:parent-style-name="Standard">
      <style:text-properties officeooo:paragraph-rsid="00198c89"/>
    </style:style>
    <style:style style:name="P10" style:family="paragraph" style:parent-style-name="Standard">
      <style:text-properties officeooo:paragraph-rsid="001a7fcb"/>
    </style:style>
    <style:style style:name="P11" style:family="paragraph" style:parent-style-name="Standard">
      <style:text-properties officeooo:paragraph-rsid="001c3bbf"/>
    </style:style>
    <style:style style:name="P12" style:family="paragraph" style:parent-style-name="Standard">
      <style:paragraph-properties fo:break-before="page"/>
      <style:text-properties officeooo:paragraph-rsid="001a7fcb"/>
    </style:style>
    <style:style style:name="P13" style:family="paragraph" style:parent-style-name="Standard">
      <style:paragraph-properties fo:margin-left="0.4925in" fo:margin-right="0in" fo:text-indent="0in" style:auto-text-indent="false"/>
      <style:text-properties officeooo:paragraph-rsid="001a7fc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c89"/>
    </style:style>
    <style:style style:name="T5" style:family="text">
      <style:text-properties style:text-position="super 58%"/>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officeooo:rsid="00198c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8">Person Info</text:p>
      <text:p text:style-name="P4"/>
      <text:p text:style-name="P4">Name: <text:span text:style-name="CAPS_20_BOLD"><text:span text:style-name="T6">LABAN</text:span></text:span> <text:span text:style-name="CAPS_20_BOLD"><text:span text:style-name="T6">STURGIS</text:span></text:span> <text:span text:style-name="T5">1</text:span></text:p>
      <text:p text:style-name="P4">Sex: M</text:p>
      <text:p text:style-name="P4">Birth: 1751</text:p>
      <text:p text:style-name="P4">Death: 1790</text:p>
      <text:p text:style-name="P4">Burial: Rock Hill, York, South Carolina.</text:p>
      <text:p text:style-name="P4">Person Id: I2474</text:p>
      <text:p text:style-name="P4">Tree Id: 244346</text:p>
      <text:p text:style-name="P4"/>
      <text:p text:style-name="P4">Search for <text:span text:style-name="T6">LABAN</text:span> <text:span text:style-name="T6">STURGIS</text:span> in Fold3 Revolutionary War Records</text:p>
      <text:p text:style-name="P4">Search for <text:span text:style-name="T6">LABAN</text:span> <text:span text:style-name="T6">STURGIS</text:span> in Newspapers</text:p>
      <text:p text:style-name="P4">832 Possible Record Matches on Ancestry</text:p>
      <text:p text:style-name="P4"/>
      <text:p text:style-name="P8">Parents</text:p>
      <text:p text:style-name="P8"/>
      <text:p text:style-name="P4">Father:</text:p>
      <text:p text:style-name="P9"><text:span text:style-name="CAPS_20_BOLD">Daniel</text:span> <text:span text:style-name="T6">STURGIS</text:span>: </text:p>
      <text:p text:style-name="P9">Birth: 1731 in Somerset or Worcester County, Maryland, USA. </text:p>
      <text:p text:style-name="P9">Death: 4 MAY 1788 in York County, South Carolina, United States</text:p>
      <text:p text:style-name="P4"/>
      <text:p text:style-name="P4">Mother:</text:p>
      <text:p text:style-name="P9"><text:span text:style-name="CAPS_20_BOLD">Jane</text:span> <text:span text:style-name="CAPS_20_BOLD">Bratton</text:span>: </text:p>
      <text:p text:style-name="P9">Birth: 1727 in Worcester County, Maryland USA. </text:p>
      <text:p text:style-name="P9">Death: 1800</text:p>
      <text:p text:style-name="P4"/>
      <text:p text:style-name="P4"/>
      <text:p text:style-name="P8">Sources</text:p>
      <text:p text:style-name="P4"/>
      <text:p text:style-name="P9">1. Title: <text:s text:c="2"/>Letter from <text:span text:style-name="CAPS_20_BOLD">Hattie</text:span> <text:span text:style-name="T6">STURGIS</text:span> (Reserve NM, USA) 1917;</text:p>
      <text:p text:style-name="P9"><text:s text:c="3"/>held by <text:a xlink:type="simple" xlink:href="mailto:IBajb2@aol.com" text:style-name="Internet_20_link" text:visited-style-name="Visited_20_Internet_20_Link">IBajb2@aol.com</text:a></text:p>
      <text:p text:style-name="P4"/>
      <text:p text:style-name="P9">Note: SUBQ: Letter from <text:span text:style-name="CAPS_20_BOLD">Hattie</text:span> <text:span text:style-name="T6">STURGIS</text:span> (Reserve NM, USA) 1917; </text:p>
      <text:p text:style-name="P9"><text:s text:c="6"/>held by <text:a xlink:type="simple" xlink:href="mailto:IBajb2@aol.com" text:style-name="Internet_20_link" text:visited-style-name="Visited_20_Internet_20_Link">IBajb2@aol.com</text:a></text:p>
      <text:p text:style-name="P9"><text:s text:c="6"/>BIBL: Letter from <text:span text:style-name="CAPS_20_BOLD">Hattie</text:span> <text:span text:style-name="T6">STURGIS</text:span> (Reserve NM, USA) 1917; </text:p>
      <text:p text:style-name="P9"><text:s text:c="6"/>held by <text:a xlink:type="simple" xlink:href="mailto:IBajb2@aol.com" text:style-name="Internet_20_link" text:visited-style-name="Visited_20_Internet_20_Link">IBajb2@aol.com</text:a></text:p>
      <text:p text:style-name="P9"><text:s text:c="6"/>TMPLT: Letter from <text:span text:style-name="CAPS_20_BOLD">Hattie</text:span> <text:span text:style-name="T6">STURGIS</text:span> (Reserve NM, USA) 1917; </text:p>
      <text:p text:style-name="P9"><text:s text:c="6"/>held by <text:a xlink:type="simple" xlink:href="mailto:IBajb2@aol.com" text:style-name="Internet_20_link" text:visited-style-name="Visited_20_Internet_20_Link">IBajb2@aol.com</text:a> </text:p>
      <text:p text:style-name="P9"/>
      <text:p text:style-name="P9"/>
      <text:p text:style-name="P12">This letter was written 14 Apr 1917 in Reserve, NM, by <text:span text:style-name="CAPS_20_BOLD">Hattie</text:span> <text:span text:style-name="T6">STURGIS</text:span>, </text:p>
      <text:p text:style-name="P10">addressed to Mrs. <text:span text:style-name="CAPS_20_BOLD">J</text:span>. <text:span text:style-name="CAPS_20_BOLD">B</text:span>. <text:span text:style-name="CAPS_20_BOLD">McLaughlin</text:span>, 8 N. Myers St., Charlotte, NC.</text:p>
      <text:p text:style-name="P9"/>
      <text:p text:style-name="P9">*** </text:p>
      <text:p text:style-name="P9">Dear Madam: </text:p>
      <text:p text:style-name="P9"/>
      <text:p text:style-name="P10">The family tradition as told me by Aunt Tirzah was that <text:span text:style-name="CAPS_20_BOLD">SHADRACH</text:span> <text:span text:style-name="CAPS_20_BOLD"><text:span text:style-name="T6">STURGIS</text:span></text:span>, your great grandfather's great grandfather, left Wales near the northeastern part, and came to Maryland under the Baltimores. He settled in Westchester County and still has many descendants there and on the East Shore. The family church was Episcopalian until his great grandchildren in SC joined other churches. </text:p>
      <text:p text:style-name="P10"><text:span text:style-name="CAPS_20_BOLD"/></text:p>
      <text:p text:style-name="P10"><text:span text:style-name="CAPS_20_BOLD">DANIEL</text:span> <text:span text:style-name="CAPS_20_BOLD"><text:span text:style-name="T6">STURGIS</text:span></text:span>, <text:span text:style-name="CAPS_20_BOLD">SHADRACH</text:span>'<text:span text:style-name="T4">s</text:span> grandson, married <text:span text:style-name="CAPS_20_BOLD">JEAN</text:span> <text:span text:style-name="CAPS_20_BOLD">BRATTON</text:span>, whose brother founded Brattonville, York Co., SC. <text:span text:style-name="CAPS_20_BOLD">DANIEL</text:span> and <text:span text:style-name="CAPS_20_BOLD">JEAN</text:span> <text:span text:style-name="CAPS_20_BOLD">BRATTON</text:span> <text:span text:style-name="CAPS_20_BOLD"><text:span text:style-name="T6">STURGIS</text:span></text:span> had six children, and after living in Maryland and Delaware until their children were all born, they moved into SC following her kinfolks and settled on the west side of the Catawba River about ten miles east of Rock Hill. They had five sons and one daughter, <text:span text:style-name="CAPS_20_BOLD">MARY</text:span> <text:span text:style-name="CAPS_20_BOLD"><text:span text:style-name="T6">STURGIS</text:span></text:span> <text:span text:style-name="CAPS_20_BOLD"><text:span text:style-name="T6">WILSON</text:span></text:span>. The sons' names were <text:span text:style-name="CAPS_20_BOLD"><text:span text:style-name="T6">LABAN</text:span></text:span>, <text:span text:style-name="CAPS_20_BOLD"><text:span text:style-name="T6">JAMES</text:span></text:span> <text:span text:style-name="CAPS_20_BOLD"><text:span text:style-name="T6">ARMSTRONG</text:span></text:span>, <text:span text:style-name="CAPS_20_BOLD">JOSHUA</text:span>, <text:span text:style-name="CAPS_20_BOLD"><text:span text:style-name="T6">JOHN</text:span></text:span>, and <text:span text:style-name="CAPS_20_BOLD">DANIEL</text:span>. </text:p>
      <text:p text:style-name="P10"/>
      <text:p text:style-name="P10">Great Grandfather died in 1787 and was the first grave in the OLD <text:span text:style-name="T6">STURGIS</text:span> graveyard on the Catawba. By his side lies <text:span text:style-name="T6">LABAN</text:span>, AGE 39, some grandchildren, <text:span text:style-name="CAPS_20_BOLD">MARY</text:span> <text:span text:style-name="CAPS_20_BOLD"><text:span text:style-name="T6">WILSON</text:span></text:span>, <text:span text:style-name="CAPS_20_BOLD"><text:span text:style-name="T6">JAMES</text:span></text:span> <text:span text:style-name="CAPS_20_BOLD"><text:span text:style-name="T6">ARMSTRONG</text:span></text:span>, and at the other end of the row, the great grandmother <text:span text:style-name="CAPS_20_BOLD">JEAN</text:span> <text:span text:style-name="CAPS_20_BOLD">BRATTON</text:span> <text:span text:style-name="CAPS_20_BOLD"><text:span text:style-name="T6">STURGIS</text:span></text:span> in 1800. Please visit this old graveyard and take some pictures.</text:p>
      <text:p text:style-name="P10"/>
      <text:p text:style-name="P10">The daughter, <text:span text:style-name="CAPS_20_BOLD">MARY</text:span>, married <text:span text:style-name="T6">THOMAS</text:span> <text:span text:style-name="T6">WILSON</text:span> who had a mill at Old Nations ford on the Catawba. She left two sons, <text:span text:style-name="T6">THOMAS</text:span> <text:span text:style-name="T6">WILSON</text:span> of Quincy, FL, and <text:span text:style-name="T6">WILLIAM</text:span> <text:span text:style-name="T6">WILSON</text:span>, Evansville, IN. Both alive when we left SC. <text:span text:style-name="T6">LABAN</text:span>, a man of fine character and college education, died unmarried. </text:p>
      <text:p text:style-name="P10"><text:span text:style-name="T6"/></text:p>
      <text:p text:style-name="P10"><text:span text:style-name="T6">JAMES</text:span> <text:span text:style-name="T6">ARMSTRONG</text:span> <text:span text:style-name="T6">STURGIS</text:span> married a woman named <text:span text:style-name="CAPS_20_BOLD">ESTER</text:span>, much against the wishes of his parents. I've forgotten her surname, but shew as a cousin of <text:span text:style-name="CAPS_20_BOLD">NANCY</text:span> <text:span text:style-name="CAPS_20_BOLD">HANKS</text:span> and was noted in the <text:span text:style-name="T6">STURGIS</text:span> family for her goodness and thrift. </text:p>
      <text:p text:style-name="P10"/>
      <text:p text:style-name="P10">Great uncle <text:span text:style-name="T6">JAMES</text:span> <text:span text:style-name="CAPS_20_BOLD">A</text:span>. <text:span text:style-name="T6">STURGIS</text:span> left three children, <text:span text:style-name="CAPS_20_BOLD">JENNIE</text:span>, who married <text:span text:style-name="T6">WILLIAM</text:span> <text:span text:style-name="CAPS_20_BOLD">DODD</text:span> and settled in Coweta Co., GA., and <text:span text:style-name="CAPS_20_BOLD">GEORGE</text:span>, whose descendants live in the Ebenezer neighborhood near Rock Hill. <text:span text:style-name="CAPS_20_BOLD">ZADOC</text:span>, the other son, married a Miss <text:span text:style-name="CAPS_20_BOLD">LANIER</text:span> or <text:span text:style-name="CAPS_20_BOLD">DUMAS</text:span>. His great grandsons live east of Rock Hill. Some of <text:span text:style-name="CAPS_20_BOLD">ZADOC</text:span>'s children's children could show you the old family graveyard. </text:p>
      <text:p text:style-name="P10"><text:span text:style-name="T6"/></text:p>
      <text:p text:style-name="P10"><text:span text:style-name="T6">JOHN</text:span> <text:span text:style-name="T6">STURGIS</text:span> married a widow, <text:span text:style-name="CAPS_20_BOLD">ANNE</text:span> <text:span text:style-name="CAPS_20_BOLD">SCHOOLEY</text:span>, and moved after his mother's death to the Northwest territory. He is said to have left sixteen sons and there are many of the <text:span text:style-name="CAPS_20_BOLD">STURGIS</text:span> name in Ohio and Indiana. </text:p>
      <text:p text:style-name="P10"/>
      <text:p text:style-name="P10"><text:span text:style-name="CAPS_20_BOLD">DANIEL</text:span> <text:span text:style-name="T6">STURGIS</text:span>, the youngest son, married a Miss <text:span text:style-name="CAPS_20_BOLD">FANNIE</text:span> <text:span text:style-name="CAPS_20_BOLD">THOMPSON</text:span> and left several daughters and one son, <text:span text:style-name="T6">WILLIAM</text:span> <text:span text:style-name="CAPS_20_BOLD">STURGIS</text:span>, who died in Arkansas without a son to bear the name. My grandfather, <text:span text:style-name="CAPS_20_BOLD">JOSHUA</text:span> <text:span text:style-name="T6">STURGIS</text:span>, was twice married. His first wife was <text:span text:style-name="CAPS_20_BOLD">MARY</text:span> <text:span text:style-name="CAPS_20_BOLD">MCMURRAY</text:span> by whom he had five children. <text:span text:style-name="CAPS_20_BOLD">DANIEL</text:span> died in Drew Co., AR, left sons.</text:p>
      <text:p text:style-name="P10"/>
      <text:p text:style-name="P10"><text:span text:style-name="T6">SAMUEL</text:span> (4th) died near Memphis, TN, left sons. </text:p>
      <text:p text:style-name="P10"><text:span text:style-name="CAPS_20_BOLD">JOSHUA</text:span>, (3rd) died unmarried at <text:span text:style-name="T6">SAMUEL</text:span> <text:span text:style-name="T6">STURGIS</text:span>' house. </text:p>
      <text:p text:style-name="P10"><text:span text:style-name="CAPS_20_BOLD">NANCY</text:span> (2nd) <text:span text:style-name="CAPS_20_BOLD">NEELY</text:span> died in East Felicana Parish, LA, and </text:p>
      <text:p text:style-name="P10"><text:span text:style-name="CAPS_20_BOLD">ABIGAIL</text:span> <text:span text:style-name="CAPS_20_BOLD">FAIRBANKS</text:span> (5TH) died in East Felicana Parish, LA. </text:p>
      <text:p text:style-name="P10"/>
      <text:p text:style-name="P10"/>
      <text:p text:style-name="P12">Grandfather married <text:span text:style-name="CAPS_20_BOLD">JANE</text:span> <text:span text:style-name="CAPS_20_BOLD">NEELY</text:span> in 1801 by whom he had seven children.</text:p>
      <text:p text:style-name="P10"><text:s/></text:p>
      <text:p text:style-name="P10">(1st) <text:span text:style-name="CAPS_20_BOLD">CYNTHIS</text:span> married <text:span text:style-name="CAPS_20_BOLD">CESSE</text:span> <text:span text:style-name="CAPS_20_BOLD">LYNN</text:span>, died near Memphis, TN. </text:p>
      <text:p text:style-name="P10">(2nd) <text:span text:style-name="CAPS_20_BOLD">MARY</text:span> (AUNT <text:span text:style-name="CAPS_20_BOLD">POLLY</text:span>) died unmarried, buried at Neely's Creek. </text:p>
      <text:p text:style-name="P10">(3rd) Uncle <text:span text:style-name="CAPS_20_BOLD">MATTHEW</text:span> <text:span text:style-name="CAPS_20_BOLD">NEELY</text:span> <text:span text:style-name="T6">STURGIS</text:span> married <text:span text:style-name="CAPS_20_BOLD">JOANNA</text:span> <text:span text:style-name="CAPS_20_BOLD">HINKLE</text:span>, died in </text:p>
      <text:p text:style-name="P10"><text:s text:c="6"/>Chester Co., SC., no children. </text:p>
      <text:p text:style-name="P10">(4th) <text:span text:style-name="CAPS_20_BOLD">TIRZAH</text:span> <text:span text:style-name="CAPS_20_BOLD">ELIZABETH</text:span> (Aunt <text:span text:style-name="CAPS_20_BOLD">Tirzah</text:span>) unmarried, buried at Neely's Creek. </text:p>
      <text:p text:style-name="P10">(5th) <text:span text:style-name="CAPS_20_BOLD">JANE</text:span> (Aunt <text:span text:style-name="CAPS_20_BOLD">JINCY</text:span>) married <text:span text:style-name="T6">JAMES</text:span> <text:span text:style-name="CAPS_20_BOLD">MCCANTS</text:span>, no children. </text:p>
      <text:p text:style-name="P10"><text:s text:c="6"/>buried at Neely's creek. </text:p>
      <text:p text:style-name="P10">(6th) Your grandfather, <text:span text:style-name="T6">WILLIAM</text:span>, had another name which I have forgotten. </text:p>
      <text:p text:style-name="P10">(7th) My father, <text:span text:style-name="T6">THOMAS</text:span> <text:span text:style-name="CAPS_20_BOLD">WHITE</text:span> <text:span text:style-name="T6">STURGIS</text:span>, married <text:span text:style-name="CAPS_20_BOLD">MARGARET</text:span> <text:span text:style-name="CAPS_20_BOLD">SHILLING LAW</text:span>, </text:p>
      <text:p text:style-name="P10"><text:s text:c="6"/>died Crockett, TX 33 years ago, leaving thirteen children, three and </text:p>
      <text:p text:style-name="P10"><text:s text:c="6"/>perhaps four of whom have since died.</text:p>
      <text:p text:style-name="P10"/>
      <text:p text:style-name="P13"><text:s text:c="3"/>1. <text:span text:style-name="CAPS_20_BOLD">MARY</text:span> <text:span text:style-name="CAPS_20_BOLD">JANE</text:span> <text:span text:style-name="CAPS_20_BOLD">BENNETT</text:span>: 6 sons, 1 dau., Crockett, TX</text:p>
      <text:p text:style-name="P13"><text:s text:c="3"/>2. <text:span text:style-name="CAPS_20_BOLD">HELEN</text:span> <text:span text:style-name="CAPS_20_BOLD">ELIZABETH</text:span> <text:span text:style-name="CAPS_20_BOLD">YOUNG</text:span>: 1 son, 3 daus., Crockett, TX</text:p>
      <text:p text:style-name="P13"><text:s text:c="3"/>3. <text:span text:style-name="CAPS_20_BOLD">MARGARET</text:span> <text:span text:style-name="CAPS_20_BOLD">MATILDA</text:span>, buried Neely's Creek, 1864</text:p>
      <text:p text:style-name="P13"><text:s text:c="3"/>4. <text:span text:style-name="CAPS_20_BOLD">FRANK</text:span> <text:span text:style-name="T6">STURGIS</text:span>, 6 sons, 1 dau., Columbus, AR</text:p>
      <text:p text:style-name="P13"><text:s text:c="3"/>5. <text:span text:style-name="CAPS_20_BOLD">CYNTHIS</text:span> <text:span text:style-name="CAPS_20_BOLD">CREIGHTON</text:span>, 5 sons, 3 daus., buried Rock Hill, SC</text:p>
      <text:p text:style-name="P13"><text:s text:c="3"/>6. <text:span text:style-name="CAPS_20_BOLD">ANNIE</text:span> <text:span text:style-name="CAPS_20_BOLD">GILES</text:span>, 1 son, 3 daus., Atlanta, GA</text:p>
      <text:p text:style-name="P13"><text:s text:c="3"/>7. <text:span text:style-name="CAPS_20_BOLD">KATE</text:span> <text:span text:style-name="T6">STURGIS</text:span>, unmarried, Crockett, TX</text:p>
      <text:p text:style-name="P13"><text:s text:c="3"/>8. <text:span text:style-name="T6">JOHN</text:span> <text:span text:style-name="T6">STURGIS</text:span>, children unknown, OK</text:p>
      <text:p text:style-name="P13"><text:s text:c="3"/>9. <text:span text:style-name="CAPS_20_BOLD">HATTIE</text:span> <text:span text:style-name="T6">STURGIS</text:span>, Reserve, NM</text:p>
      <text:p text:style-name="P13"><text:s text:c="2"/>10. <text:span text:style-name="CAPS_20_BOLD">IDA</text:span> <text:span text:style-name="CAPS_20_BOLD">IRBY</text:span>, 3 sons, 1 dau., buried Tirzah, SC</text:p>
      <text:p text:style-name="P13"><text:s text:c="2"/>11. <text:span text:style-name="CAPS_20_BOLD">BILLIE</text:span>, fate unknown, bachelor</text:p>
      <text:p text:style-name="P13"><text:s text:c="2"/>12. <text:span text:style-name="CAPS_20_BOLD">NETTE</text:span> <text:span text:style-name="CAPS_20_BOLD">AMSTALL</text:span>, 2 daus., Harold, TX</text:p>
      <text:p text:style-name="P13"><text:s text:c="2"/>13. <text:span text:style-name="CAPS_20_BOLD">JOE</text:span> <text:span text:style-name="T6">STURGIS</text:span>, 1 son, no daughters, Trinity, TX.</text:p>
      <text:p text:style-name="P10"/>
      <text:p text:style-name="P11">You must pardon my lengthy effort for the subject wells from the heart. I will send my address as soon as I file on my new homestead, and won't you please tell me all about Uncle Bill's three daughters and their children. </text:p>
      <text:p text:style-name="P11"/>
      <text:p text:style-name="P11">Very sincerely yours, </text:p>
      <text:p text:style-name="P11"/>
      <text:p text:style-name="P11">(signed) <text:span text:style-name="CAPS_20_BOLD">HATTIE</text:span> <text:span text:style-name="T6">STURGIS</text:span> </text:p>
      <text:p text:style-name="P10"/>
      <text:p text:style-name="P10">*****</text:p>
      <text:p text:style-name="P10"/>
      <text:p text:style-name="P10">Any descendants or persons connected to this family are invited to either post related information or contact me. </text:p>
      <text:p text:style-name="P10"/>
      <text:p text:style-name="P10">Thanks. </text:p>
      <text:p text:style-name="P10"><text:a xlink:type="simple" xlink:href="mailto:IBajb2@aol.com" text:style-name="Internet_20_link" text:visited-style-name="Visited_20_Internet_20_Link">IBajb2@aol.com</text:a></text:p>
      <text:p text:style-name="P10"/>
      <text:p text:style-name="P4">Notes</text:p>
      <text:p text:style-name="P4">a. Note: <text:span text:style-name="T6">LABAN</text:span>, a man of fine character and college education, died unmarried.</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 <text:s text:c="2"/>##### <text:s text:c="2"/>####### <text:s/># # <text:s/>##### <text:s text:c="2"/>####### <text:s/># #</text:span></text:span></text:p>
      <text:p text:style-name="P2"><text:span text:style-name="Drop_20_Caps"><text:span text:style-name="T2"># # <text:s/>## <text:s text:c="2"/>## <text:s/># # <text:s/>#### # # <text:s/># # <text:s/>## <text:s text:c="2"/>##</text:span></text:span></text:p>
      <text:p text:style-name="P2"><text:span text:style-name="Drop_20_Caps"><text:span text:style-name="T2"># # <text:s/># # # # <text:s/>### # <text:s text:c="2"/># ## # <text:s/># # # #</text:span></text:span></text:p>
      <text:p text:style-name="P2"><text:span text:style-name="Drop_20_Caps"><text:span text:style-name="T2">###### <text:s text:c="2"/># <text:s/># <text:s/># <text:s/># <text:s/>#### <text:s/>###### <text:s/># <text:s/># ## # <text:s/># <text:s/># <text:s/>#</text:span></text:span></text:p>
      <text:p text:style-name="P2"><text:span text:style-name="Drop_20_Caps"><text:span text:style-name="T2"># # <text:s/># # <text:s/># # <text:s/>## <text:s text:c="2"/># # ## # <text:s/># #</text:span></text:span></text:p>
      <text:p text:style-name="P2"><text:span text:style-name="Drop_20_Caps"><text:span text:style-name="T2"># # <text:s/># # <text:s/># # <text:s/>#### <text:s text:c="2"/>### <text:s text:c="2"/># # <text:s/># # <text:s/># #</text:span></text:span></text:p>
      <text:p text:style-name="P2"><text:span text:style-name="Drop_20_Caps"><text:span text:style-name="T2">###### <text:s text:c="2"/># # <text:s text:c="2"/>##### <text:s text:c="2"/>####### <text:s/># # <text:s text:c="2"/>######## <text:s text:c="2"/>####### <text:s/># #</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8c8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8c89"/>
    </style:style>
    <style:style style:name="MT2" style:family="text">
      <style:text-properties fo:text-transform="uppercase" fo:color="#000000" style:font-name="Liberation Mono2" officeooo:rsid="00198c8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E<text:span text:style-name="MT1">mail, Rootsweb, Daniel </text:span><text:span text:style-name="MT2">STURGIS</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29T21:52:01.472779223</dc:date>
    <dc:creator>brent </dc:creator>
    <meta:editing-duration>PT31M37S</meta:editing-duration>
    <meta:editing-cycles>12</meta:editing-cycles>
    <meta:document-statistic meta:table-count="0" meta:image-count="0" meta:object-count="0" meta:page-count="4" meta:paragraph-count="99" meta:word-count="1102" meta:character-count="6455" meta:non-whitespace-character-count="5255"/>
  </office:meta>
</office:document-meta>
</file>