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37c5e"/>
    </style:style>
    <style:style style:name="P4" style:family="paragraph" style:parent-style-name="Standard">
      <style:text-properties officeooo:paragraph-rsid="00153c5e"/>
    </style:style>
    <style:style style:name="P5" style:family="paragraph" style:parent-style-name="Standard">
      <style:text-properties officeooo:rsid="0015454c" officeooo:paragraph-rsid="0015454c"/>
    </style:style>
    <style:style style:name="P6" style:family="paragraph" style:parent-style-name="Standard">
      <style:paragraph-properties fo:break-before="page"/>
    </style:style>
    <style:style style:name="P7" style:family="paragraph" style:parent-style-name="Header">
      <style:paragraph-properties fo:text-align="center" style:justify-single-word="false"/>
      <style:text-properties fo:font-weight="bold" officeooo:rsid="00137c5e" officeooo:paragraph-rsid="00137c5e" style:font-weight-asian="bold" style:font-weight-complex="bold"/>
    </style:style>
    <style:style style:name="T1" style:family="text">
      <style:text-properties officeooo:rsid="00137c5e"/>
    </style:style>
    <style:style style:name="T2" style:family="text">
      <style:text-properties officeooo:rsid="00153c5e"/>
    </style:style>
    <style:style style:name="T3" style:family="text">
      <style:text-properties officeooo:rsid="001545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In the name of God, Amen.</text:span></text:p>
      <text:p text:style-name="P3"><text:span text:style-name="Drop_20_Caps"/></text:p>
      <text:p text:style-name="P3"><text:span text:style-name="Drop_20_Caps"><text:span text:style-name="T1">I</text:span></text:span><text:span text:style-name="Drop_20_Caps"> </text:span><text:span text:style-name="CAPS_20_BOLD">Lewis</text:span><text:span text:style-name="Drop_20_Caps"> </text:span><text:span text:style-name="CAPS_20_BOLD">Davis</text:span><text:span text:style-name="Drop_20_Caps"> of Southampton County being sick and weak in body but in perfect mind and memory, thanks be to God for it, and calling into mind the mortality of my body and knowing that it is appointed for all men to die do make and ordained this my last will and testament.</text:span></text:p>
      <text:p text:style-name="P3"><text:span text:style-name="Drop_20_Caps"/></text:p>
      <text:p text:style-name="P3"><text:span text:style-name="CAPS">principally</text:span><text:span text:style-name="Drop_20_Caps"> and </text:span><text:span text:style-name="CAPS">first</text:span><text:span text:style-name="Drop_20_Caps"> of all I recommend my soul into the hands of almighty God and my body to the ground to be buried in a Christian like manner at the discretion of my executor. </text:span><text:span text:style-name="Drop_20_Caps"><text:span text:style-name="T1">A</text:span></text:span><text:span text:style-name="Drop_20_Caps">nd as touching such worldly estate as it has pleased God to bless me with in this life I give in the following Manner and form:</text:span></text:p>
      <text:p text:style-name="Standard"/>
      <text:p text:style-name="P3">I give to my loving mother <text:span text:style-name="CAPS_20_BOLD">Elizabeth</text:span> <text:span text:style-name="CAPS_20_BOLD">Davis</text:span> and to my sister-in-law <text:span text:style-name="CAPS_20_BOLD">Rachael</text:span> <text:span text:style-name="CAPS_20_BOLD">Davis</text:span> the use of all the land in Southampton County with all the appurtenances also the use of my negro <text:span text:style-name="CAPS">Frank</text:span> and my still during their natural lives, the <text:span text:style-name="T1">s</text:span>urvivor of them to have the use of the whole during her life.</text:p>
      <text:p text:style-name="P3"/>
      <text:p text:style-name="P3">I give after my loving mother and <text:span text:style-name="CAPS_20_BOLD">Rachael</text:span> <text:span text:style-name="CAPS_20_BOLD">Davis</text:span> decease <text:span text:style-name="T1">unto</text:span> <text:span text:style-name="CAPS_20_BOLD">Britain</text:span> <text:span text:style-name="CAPS_20_BOLD"><text:span text:style-name="T1">Barns</text:span></text:span> <text:span text:style-name="T1">[BRITAIN BARNES] </text:span>son of <text:span text:style-name="CAPS_20_BOLD">Nathan</text:span> <text:span text:style-name="CAPS_20_BOLD"><text:span text:style-name="T1">Barns</text:span></text:span> <text:span text:style-name="T1">[NATHAN BARNES] </text:span>the plantation where on I now dwell with <text:span text:style-name="T1">three hundred and twenty</text:span> acres of land, it being the land I had by the death of my brother <text:span text:style-name="CAPS_20_BOLD">John</text:span> <text:span text:style-name="CAPS_20_BOLD">Davis,</text:span> deceased to him and his heirs forever.</text:p>
      <text:p text:style-name="Standard"/>
      <text:p text:style-name="P3"><text:span text:style-name="T1">I give unto</text:span> <text:span text:style-name="CAPS_20_BOLD">Jacob</text:span> <text:span text:style-name="CAPS_20_BOLD"><text:span text:style-name="T1">Barrot</text:span></text:span> son of <text:span text:style-name="CAPS_20_BOLD">Jacob</text:span> <text:span text:style-name="CAPS_20_BOLD"><text:span text:style-name="T1">Barrot</text:span></text:span> deceased, after my mother and <text:span text:style-name="CAPS_20_BOLD">Rachael</text:span> <text:span text:style-name="CAPS_20_BOLD">Davis</text:span> decease, all my other lands in Southampton County with all the appurtenances to him and his heirs forever.</text:p>
      <text:p text:style-name="Standard"/>
      <text:p text:style-name="Standard">I give unto <text:span text:style-name="CAPS_20_BOLD">Benjamin</text:span> <text:span text:style-name="CAPS_20_BOLD">Bryant</text:span> son of <text:span text:style-name="CAPS_20_BOLD">William</text:span> <text:span text:style-name="CAPS_20_BOLD">Bryant,</text:span> after my mother and <text:span text:style-name="CAPS_20_BOLD">Rachael</text:span> <text:span text:style-name="CAPS_20_BOLD">Davis</text:span> decease, one negro boy called <text:span text:style-name="T1">----- </text:span>to him and his heirs forever.</text:p>
      <text:p text:style-name="Standard"/>
      <text:p text:style-name="P3">I give in unto <text:span text:style-name="CAPS_20_BOLD"><text:span text:style-name="T1">Josiah</text:span></text:span> <text:span text:style-name="CAPS_20_BOLD">Barn</text:span><text:span text:style-name="CAPS_20_BOLD"><text:span text:style-name="T1">e</text:span></text:span><text:span text:style-name="CAPS_20_BOLD">s</text:span> <text:span text:style-name="T1">[JOSIAH BARNS] </text:span>son of <text:span text:style-name="CAPS_20_BOLD">Jacob</text:span> <text:span text:style-name="CAPS_20_BOLD">Barn</text:span><text:span text:style-name="CAPS_20_BOLD"><text:span text:style-name="T1">e</text:span></text:span><text:span text:style-name="CAPS_20_BOLD">s</text:span> <text:span text:style-name="T1">[JACOB BARNS] </text:span>after my loving mother and <text:span text:style-name="CAPS_20_BOLD">Rachael</text:span> <text:span text:style-name="CAPS_20_BOLD">Davis</text:span> deceased my still to him and his <text:span text:style-name="T1">heirs</text:span> forever.</text:p>
      <text:p text:style-name="Standard"/>
      <text:p text:style-name="P3">My will and desire is that my Plantation and land in Nansemond County should be sold by my <text:span text:style-name="T1">executors</text:span> to the highest bidder and the money arising by such sale to be equally divided between my mother and <text:span text:style-name="CAPS_20_BOLD">Rachael</text:span> <text:span text:style-name="CAPS_20_BOLD">Davis</text:span> to them and to their own disposing.</text:p>
      <text:p text:style-name="Standard"/>
      <text:p text:style-name="Standard">I give all the remainder of my estate after my debts are paid be it in any kind or quality whatsoever to be equally divided between my mother and <text:span text:style-name="CAPS_20_BOLD">Rachael</text:span> <text:span text:style-name="CAPS_20_BOLD">Davis</text:span> to them and to their own disposing.</text:p>
      <text:p text:style-name="Standard"/>
      <text:p text:style-name="P3">I appoint <text:span text:style-name="CAPS_20_BOLD">Nicholas</text:span> <text:span text:style-name="CAPS_20_BOLD">mag</text:span><text:span text:style-name="CAPS_20_BOLD"><text:span text:style-name="T1">e</text:span></text:span><text:span text:style-name="CAPS_20_BOLD">t</text:span> my whole and <text:span text:style-name="T1">sole</text:span> executor to this my last will and testament.</text:p>
      <text:p text:style-name="P3"/>
      <text:p text:style-name="P3"><text:span text:style-name="T1">I</text:span>n witness whereof I have hereunto set my hand and seal this 24th day of March <text:span text:style-name="T1">Anno Domini</text:span> 1771.</text:p>
      <text:p text:style-name="P3"/>
      <text:p text:style-name="P3"><text:span text:style-name="CAPS_20_BOLD">Lewis</text:span> <text:span text:style-name="CAPS_20_BOLD">Davis</text:span> <text:span text:style-name="T1">{seal}</text:span></text:p>
      <text:p text:style-name="P3"/>
      <text:p text:style-name="P3"><text:span text:style-name="T1">D</text:span>eclared in the presence of </text:p>
      <text:p text:style-name="P3"/>
      <text:p text:style-name="P3"><text:span text:style-name="CAPS_20_BOLD">John Gillam</text:span> </text:p>
      <text:p text:style-name="P4"><text:span text:style-name="CAPS_20_BOLD"><text:span text:style-name="T2">Hiton</text:span></text:span><text:span text:style-name="CAPS_20_BOLD"> Ever</text:span><text:span text:style-name="CAPS_20_BOLD"><text:span text:style-name="T2">i</text:span></text:span><text:span text:style-name="CAPS_20_BOLD">t </text:span></text:p>
      <text:p text:style-name="P4"><text:span text:style-name="CAPS_20_BOLD">Joseph Gillam</text:span></text:p>
      <text:p text:style-name="Standard"/>
      <text:p text:style-name="Standard"/>
      <text:p text:style-name="P6">In a Court held for the county of Southampton the 15th day of April 1771 this will was presented in court by <text:span text:style-name="CAPS_20_BOLD">Nicholas</text:span> <text:span text:style-name="CAPS_20_BOLD">maget</text:span> the executor the<text:span text:style-name="T3">rein </text:span>named and proved by the Oaths of <text:span text:style-name="CAPS_20_BOLD">John</text:span> <text:span text:style-name="CAPS_20_BOLD">Gill</text:span><text:span text:style-name="CAPS_20_BOLD"><text:span text:style-name="T3">i</text:span></text:span><text:span text:style-name="CAPS_20_BOLD">an</text:span> and <text:span text:style-name="CAPS_20_BOLD">H</text:span><text:span text:style-name="CAPS_20_BOLD"><text:span text:style-name="T3">it</text:span></text:span><text:span text:style-name="CAPS_20_BOLD">on</text:span> <text:span text:style-name="CAPS_20_BOLD">Ever</text:span><text:span text:style-name="CAPS_20_BOLD"><text:span text:style-name="T3">I</text:span></text:span><text:span text:style-name="CAPS_20_BOLD">t</text:span> two of the witnesses thereto and ordered to be recorded and on the motion of set executor who made oath according to law certifying certificate is granted him for obtaining a probate their of in due form given security whereupon <text:span text:style-name="T3">&amp;</text:span></text:p>
      <text:p text:style-name="Standard"/>
      <text:p text:style-name="P5">Q. Flello</text:p>
      <text:p text:style-name="P2"><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7c5e" officeooo:paragraph-rsid="00137c5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Southampton, Lewis Davis 1771</text:p>
      </style:header>
      <style:footer>
        <text:p text:style-name="MP2">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6.1$Linux_X86_64 LibreOffice_project/30$Build-1</meta:generator>
    <dc:date>2017-10-23T22:03:04.857694505</dc:date>
    <dc:creator>brent </dc:creator>
    <meta:editing-duration>PT16M27S</meta:editing-duration>
    <meta:editing-cycles>5</meta:editing-cycles>
    <meta:document-statistic meta:table-count="0" meta:image-count="0" meta:object-count="0" meta:page-count="2" meta:paragraph-count="21" meta:word-count="550" meta:character-count="2929" meta:non-whitespace-character-count="2397"/>
  </office:meta>
</office:document-meta>
</file>