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9798" officeooo:paragraph-rsid="00199798" style:font-size-asian="10.5pt" style:font-weight-asian="bold" style:font-weight-complex="bold"/>
    </style:style>
    <style:style style:name="P6" style:family="paragraph" style:parent-style-name="Standard">
      <style:text-properties officeooo:paragraph-rsid="00199798"/>
    </style:style>
    <style:style style:name="P7" style:family="paragraph" style:parent-style-name="Standard">
      <style:text-properties officeooo:paragraph-rsid="001b1e7d"/>
    </style:style>
    <style:style style:name="P8" style:family="paragraph" style:parent-style-name="Standard">
      <style:text-properties officeooo:paragraph-rsid="001c53b3"/>
    </style:style>
    <style:style style:name="P9" style:family="paragraph" style:parent-style-name="Standard">
      <style:text-properties officeooo:paragraph-rsid="001ca76a"/>
    </style:style>
    <style:style style:name="P10" style:family="paragraph" style:parent-style-name="Standard">
      <style:text-properties officeooo:paragraph-rsid="00238206"/>
    </style:style>
    <style:style style:name="P11" style:family="paragraph" style:parent-style-name="Standard">
      <style:text-properties officeooo:paragraph-rsid="00254a13"/>
    </style:style>
    <style:style style:name="P12" style:family="paragraph" style:parent-style-name="Standard">
      <style:text-properties officeooo:paragraph-rsid="00256494"/>
    </style:style>
    <style:style style:name="P13" style:family="paragraph" style:parent-style-name="Standard">
      <style:text-properties officeooo:paragraph-rsid="002695f5"/>
    </style:style>
    <style:style style:name="P14" style:family="paragraph" style:parent-style-name="Standard">
      <style:text-properties officeooo:paragraph-rsid="0026a5c5"/>
    </style:style>
    <style:style style:name="P15" style:family="paragraph" style:parent-style-name="Standard">
      <style:text-properties officeooo:paragraph-rsid="002a9765"/>
    </style:style>
    <style:style style:name="P16" style:family="paragraph" style:parent-style-name="Standard">
      <style:text-properties officeooo:paragraph-rsid="002aa966"/>
    </style:style>
    <style:style style:name="P17" style:family="paragraph" style:parent-style-name="Standard">
      <style:text-properties officeooo:paragraph-rsid="002cb5e9"/>
    </style:style>
    <style:style style:name="P18" style:family="paragraph" style:parent-style-name="Standard">
      <style:text-properties officeooo:paragraph-rsid="00300898"/>
    </style:style>
    <style:style style:name="P19" style:family="paragraph" style:parent-style-name="Standard">
      <style:paragraph-properties fo:break-before="page"/>
      <style:text-properties officeooo:paragraph-rsid="002cb5e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798"/>
    </style:style>
    <style:style style:name="T5" style:family="text">
      <style:text-properties officeooo:rsid="001b1e7d"/>
    </style:style>
    <style:style style:name="T6" style:family="text">
      <style:text-properties officeooo:rsid="001c53b3"/>
    </style:style>
    <style:style style:name="T7" style:family="text">
      <style:text-properties officeooo:rsid="001ca76a"/>
    </style:style>
    <style:style style:name="T8" style:family="text">
      <style:text-properties officeooo:rsid="002029ad"/>
    </style:style>
    <style:style style:name="T9" style:family="text">
      <style:text-properties officeooo:rsid="00238206"/>
    </style:style>
    <style:style style:name="T10" style:family="text">
      <style:text-properties officeooo:rsid="0023b573"/>
    </style:style>
    <style:style style:name="T11" style:family="text">
      <style:text-properties officeooo:rsid="00254a13"/>
    </style:style>
    <style:style style:name="T12" style:family="text">
      <style:text-properties officeooo:rsid="00256494"/>
    </style:style>
    <style:style style:name="T13" style:family="text">
      <style:text-properties officeooo:rsid="002695f5"/>
    </style:style>
    <style:style style:name="T14" style:family="text">
      <style:text-properties officeooo:rsid="0026a5c5"/>
    </style:style>
    <style:style style:name="T15" style:family="text">
      <style:text-properties officeooo:rsid="0028eee9"/>
    </style:style>
    <style:style style:name="T16" style:family="text">
      <style:text-properties fo:color="#000000" style:font-name="Liberation Mono" fo:font-size="10pt" officeooo:rsid="0028eee9" style:font-size-asian="10.5pt"/>
    </style:style>
    <style:style style:name="T17" style:family="text">
      <style:text-properties fo:color="#000000" style:font-name="Liberation Mono" fo:font-size="10pt" officeooo:rsid="00300898" style:font-size-asian="10.5pt"/>
    </style:style>
    <style:style style:name="T18" style:family="text">
      <style:text-properties officeooo:rsid="002aa966"/>
    </style:style>
    <style:style style:name="T19" style:family="text">
      <style:text-properties officeooo:rsid="002c0c25"/>
    </style:style>
    <style:style style:name="T20" style:family="text">
      <style:text-properties officeooo:rsid="002cb5e9"/>
    </style:style>
    <style:style style:name="T21" style:family="text">
      <style:text-properties officeooo:rsid="003008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 </text:span></text:span><text:span text:style-name="CAPS_20_BOLD"><text:span text:style-name="T4">Richard</text:span></text:span><text:span text:style-name="Drop_20_Caps"><text:span text:style-name="T4"> </text:span></text:span><text:span text:style-name="CAPS_20_BOLD"><text:span text:style-name="T4">Bennett</text:span></text:span><text:span text:style-name="Drop_20_Caps"><text:span text:style-name="T4">, of Nansemond River in Virginia, being sick in body but in perfect memory do make and ordain this my last will and testament as following, viz.</text:span></text:span></text:p>
      <text:p text:style-name="P6"><text:span text:style-name="Drop_20_Caps"/></text:p>
      <text:p text:style-name="P6"><text:span text:style-name="Drop_20_Caps"><text:span text:style-name="T4">IMPRIMIS </text:span></text:span><text:span text:style-name="Drop_20_Caps"><text:span text:style-name="T5">I give my body to the earth and my spirit to God that gave it.</text:span></text:span></text:p>
      <text:p text:style-name="P6"><text:span text:style-name="Drop_20_Caps"/></text:p>
      <text:p text:style-name="P7"><text:span text:style-name="Drop_20_Caps"><text:span text:style-name="T5">ITEM I give and bequeath unto the Parish where I now live and so long loved all that parcel of land being three hundred acres, more or less, which </text:span></text:span><text:span text:style-name="CAPS_20_BOLD"><text:span text:style-name="T5">THOMAS</text:span></text:span><text:span text:style-name="Drop_20_Caps"><text:span text:style-name="T5"> </text:span></text:span><text:span text:style-name="CAPS_20_BOLD"><text:span text:style-name="T5">BOLTON</text:span></text:span><text:span text:style-name="Drop_20_Caps"><text:span text:style-name="T5"> holdeth by lease and on which he now “holds” the rents and profits thereof to be “renewed” yearly by “the ???” guardend of this parish and by them disposed of towards the … </text:span></text:span><text:span text:style-name="Drop_20_Caps"><text:span text:style-name="T6">aged or impotent persons whom they “inder” to stand in most need of help … and be done forever as long as the land continued.</text:span></text:span></text:p>
      <text:p text:style-name="P7"><text:span text:style-name="Drop_20_Caps"/></text:p>
      <text:p text:style-name="P8"><text:span text:style-name="Drop_20_Caps"><text:span text:style-name="T6">ITEM I give and bequeath unto </text:span></text:span><text:span text:style-name="CAPS_20_BOLD"><text:span text:style-name="T6">RICHARD</text:span></text:span><text:span text:style-name="Drop_20_Caps"><text:span text:style-name="T6"> </text:span></text:span><text:span text:style-name="CAPS_20_BOLD"><text:span text:style-name="T6">BENETON</text:span></text:span><text:span text:style-name="Drop_20_Caps"><text:span text:style-name="T6"> son of </text:span></text:span><text:span text:style-name="CAPS_20_BOLD"><text:span text:style-name="T6">THOMAS</text:span></text:span><text:span text:style-name="Drop_20_Caps"><text:span text:style-name="T6"> </text:span></text:span><text:span text:style-name="CAPS_20_BOLD"><text:span text:style-name="T6">BENETON</text:span></text:span><text:span text:style-name="Drop_20_Caps"><text:span text:style-name="T6"> the rents and profits of that parcel of land on which </text:span></text:span><text:span text:style-name="CAPS_20_BOLD"><text:span text:style-name="T6">EDMOND</text:span></text:span><text:span text:style-name="Drop_20_Caps"><text:span text:style-name="T6"> </text:span></text:span><text:span text:style-name="CAPS_20_BOLD"><text:span text:style-name="T6">BOLSON</text:span></text:span><text:span text:style-name="Drop_20_Caps"><text:span text:style-name="T6"> now liveth, to him and his heirs forever. <text:s/></text:span></text:span><text:span text:style-name="Drop_20_Caps"><text:span text:style-name="T7">The same to be paid unto him when ye shall come to be twenty years of age, but if he ??? not to that time or afterwards die without issue then the said lands and the rents thereof to be and continue to be paid as now if so.</text:span></text:span></text:p>
      <text:p text:style-name="P8"><text:span text:style-name="Drop_20_Caps"/></text:p>
      <text:p text:style-name="P9"><text:span text:style-name="Drop_20_Caps"><text:span text:style-name="T7">ITEM I give unto my daughter </text:span></text:span><text:span text:style-name="CAPS_20_BOLD"><text:span text:style-name="T7">ANN</text:span></text:span><text:span text:style-name="Drop_20_Caps"><text:span text:style-name="T7"> fifty poinds sterline besides her debts which she now oweth me.</text:span></text:span></text:p>
      <text:p text:style-name="P9"><text:span text:style-name="Drop_20_Caps"/></text:p>
      <text:p text:style-name="P9"><text:span text:style-name="Drop_20_Caps"><text:span text:style-name="T7">ITEM I give and bequeath unto my grand children </text:span></text:span><text:span text:style-name="CAPS_20_BOLD"><text:span text:style-name="T7">ELIZABETH</text:span></text:span><text:span text:style-name="Drop_20_Caps"><text:span text:style-name="T7">, </text:span></text:span><text:span text:style-name="CAPS_20_BOLD"><text:span text:style-name="T7">ANNE</text:span></text:span><text:span text:style-name="Drop_20_Caps"><text:span text:style-name="T7"> and </text:span></text:span><text:span text:style-name="CAPS_20_BOLD"><text:span text:style-name="T7">BENNETT</text:span></text:span><text:span text:style-name="Drop_20_Caps"><text:span text:style-name="T7"> </text:span></text:span><text:span text:style-name="CAPS_20_BOLD"><text:span text:style-name="T7">SCARBURGH</text:span></text:span><text:span text:style-name="Drop_20_Caps"><text:span text:style-name="T7"> or any other of my daughter </text:span></text:span><text:span text:style-name="CAPS_20_BOLD"><text:span text:style-name="T7">SCARBURGH</text:span></text:span><text:span text:style-name="Drop_20_Caps"><text:span text:style-name="T7">’s children wheich shall be born hereafter all that parcel of land lying in </text:span></text:span><text:span text:style-name="Drop_20_Caps"><text:span text:style-name="T9">Pocomoke</text:span></text:span><text:span text:style-name="Drop_20_Caps"><text:span text:style-name="T8"> River on the eastern shore in Maryland being t</text:span></text:span><text:span text:style-name="Drop_20_Caps"><text:span text:style-name="T9">wo</text:span></text:span><text:span text:style-name="Drop_20_Caps"><text:span text:style-name="T8"> thousand eight hundred acrees by patent to them and either of them, there or either of their heirs forever, </text:span></text:span><text:span text:style-name="Drop_20_Caps"><text:span text:style-name="T9">and also two thousand five hundred acres by patent lying in </text:span></text:span><text:span text:style-name="Drop_20_Caps"><text:span text:style-name="T10">Wicomico</text:span></text:span><text:span text:style-name="Drop_20_Caps"><text:span text:style-name="T9"> River on the eastern shore of Maryland.</text:span></text:span></text:p>
      <text:p text:style-name="P9"><text:span text:style-name="Drop_20_Caps"/></text:p>
      <text:p text:style-name="P10"><text:span text:style-name="Drop_20_Caps"><text:span text:style-name="T9">ITEM </text:span></text:span><text:span text:style-name="Drop_20_Caps"><text:span text:style-name="T10">I give unto my </text:span></text:span><text:span text:style-name="Drop_20_Caps"><text:span text:style-name="T11">cousin </text:span></text:span><text:span text:style-name="CAPS_20_BOLD"><text:span text:style-name="T11">SILVESTER</text:span></text:span><text:span text:style-name="Drop_20_Caps"><text:span text:style-name="T11"> the wife of Major </text:span></text:span><text:span text:style-name="CAPS_20_BOLD"><text:span text:style-name="T11">Nicholas</text:span></text:span><text:span text:style-name="Drop_20_Caps"><text:span text:style-name="T11"> </text:span></text:span><text:span text:style-name="CAPS_20_BOLD"><text:span text:style-name="T11">Hill</text:span></text:span><text:span text:style-name="Drop_20_Caps"><text:span text:style-name="T11"> twelve thousand pounds of tobacco.</text:span></text:span></text:p>
      <text:p text:style-name="P10"><text:span text:style-name="Drop_20_Caps"/></text:p>
      <text:p text:style-name="P11"><text:span text:style-name="Drop_20_Caps"><text:span text:style-name="T11">ITEM I give to my cousin </text:span></text:span><text:span text:style-name="CAPS_20_BOLD"><text:span text:style-name="T11">MARY</text:span></text:span><text:span text:style-name="Drop_20_Caps"><text:span text:style-name="T11"> wife of </text:span></text:span><text:span text:style-name="CAPS_20_BOLD"><text:span text:style-name="T11">LUKE</text:span></text:span><text:span text:style-name="Drop_20_Caps"><text:span text:style-name="T11"> </text:span></text:span><text:span text:style-name="CAPS_20_BOLD"><text:span text:style-name="T11">CROPLEY</text:span></text:span><text:span text:style-name="Drop_20_Caps"><text:span text:style-name="T11"> of </text:span></text:span><text:span text:style-name="Drop_20_Caps"><text:span text:style-name="T16">L</text:span></text:span><text:span text:style-name="Drop_20_Caps"><text:span text:style-name="T11">ondon, twenty pounds sterling.</text:span></text:span></text:p>
      <text:p text:style-name="P11"><text:span text:style-name="Drop_20_Caps"/></text:p>
      <text:p text:style-name="P12"><text:span text:style-name="Drop_20_Caps"><text:span text:style-name="T11">ITEM I give unto </text:span></text:span><text:span text:style-name="CAPS_20_BOLD"><text:span text:style-name="T11">RICHARD</text:span></text:span><text:span text:style-name="Drop_20_Caps"><text:span text:style-name="T11"> </text:span></text:span><text:span text:style-name="CAPS_20_BOLD"><text:span text:style-name="T11">HUBARD</text:span></text:span><text:span text:style-name="Drop_20_Caps"><text:span text:style-name="T11"> of </text:span></text:span><text:span text:style-name="Drop_20_Caps"><text:span text:style-name="T12">Pigg Point one thousand pounds of tobacco.</text:span></text:span></text:p>
      <text:p text:style-name="P12"><text:span text:style-name="Drop_20_Caps"/></text:p>
      <text:p text:style-name="P13"><text:span text:style-name="Drop_20_Caps"><text:span text:style-name="T12">ITEM I give unto </text:span></text:span><text:span text:style-name="CAPS_20_BOLD"><text:span text:style-name="T13">MICHAEL</text:span></text:span><text:span text:style-name="Drop_20_Caps"><text:span text:style-name="T13"> </text:span></text:span><text:span text:style-name="CAPS_20_BOLD"><text:span text:style-name="T13">WARD</text:span></text:span><text:span text:style-name="Drop_20_Caps"><text:span text:style-name="T13"> and the widow of </text:span></text:span><text:span text:style-name="CAPS_20_BOLD"><text:span text:style-name="T13">JOHN</text:span></text:span><text:span text:style-name="Drop_20_Caps"><text:span text:style-name="T13"> </text:span></text:span><text:span text:style-name="CAPS_20_BOLD"><text:span text:style-name="T13">LEWIS</text:span></text:span><text:span text:style-name="Drop_20_Caps"><text:span text:style-name="T13"> for each of them one thousand pound of tobacco.</text:span></text:span></text:p>
      <text:p text:style-name="P13"><text:span text:style-name="Drop_20_Caps"/></text:p>
      <text:p text:style-name="P13"><text:span text:style-name="Drop_20_Caps"><text:span text:style-name="T13">ITEM I give to the widow </text:span></text:span><text:span text:style-name="CAPS_20_BOLD"><text:span text:style-name="T13">Prince</text:span></text:span><text:span text:style-name="Drop_20_Caps"><text:span text:style-name="T13"> one thousand pounds of tobacco.</text:span></text:span></text:p>
      <text:p text:style-name="P13"><text:span text:style-name="Drop_20_Caps"/></text:p>
      <text:p text:style-name="P14"><text:span text:style-name="Drop_20_Caps"><text:span text:style-name="T13">ITEM I give uno </text:span></text:span><text:span text:style-name="CAPS_20_BOLD"><text:span text:style-name="T13">CHARLES</text:span></text:span><text:span text:style-name="Drop_20_Caps"><text:span text:style-name="T13"> </text:span></text:span><text:span text:style-name="CAPS_20_BOLD"><text:span text:style-name="T13">HOWARD</text:span></text:span><text:span text:style-name="Drop_20_Caps"><text:span text:style-name="T13"> and </text:span></text:span><text:span text:style-name="CAPS_20_BOLD"><text:span text:style-name="T13">RICHARD</text:span></text:span><text:span text:style-name="Drop_20_Caps"><text:span text:style-name="T13"> </text:span></text:span><text:span text:style-name="CAPS_20_BOLD"><text:span text:style-name="T13">HIGGENS</text:span></text:span><text:span text:style-name="Drop_20_Caps"><text:span text:style-name="T13"> one thousand pounds of tobacco and more to </text:span></text:span><text:span text:style-name="CAPS_20_BOLD"><text:span text:style-name="T13">CHARLE</text:span></text:span><text:span text:style-name="CAPS_20_BOLD"><text:span text:style-name="T15">S</text:span></text:span><text:span text:style-name="Drop_20_Caps"><text:span text:style-name="T13"> </text:span></text:span><text:span text:style-name="CAPS_20_BOLD"><text:span text:style-name="T13">HOWARD</text:span></text:span><text:span text:style-name="Drop_20_Caps"><text:span text:style-name="T13"> the land which he lived of</text:span></text:span><text:span text:style-name="Drop_20_Caps"><text:span text:style-name="T14">f for “eleven” years.</text:span></text:span></text:p>
      <text:p text:style-name="P14"><text:span text:style-name="Drop_20_Caps"/></text:p>
      <text:p text:style-name="P15"><text:span text:style-name="Drop_20_Caps"><text:span text:style-name="T14">ITEM I give to </text:span></text:span><text:span text:style-name="CAPS_20_BOLD"><text:span text:style-name="T14">JOHN</text:span></text:span><text:span text:style-name="Drop_20_Caps"><text:span text:style-name="T14"> </text:span></text:span><text:span text:style-name="Drop_20_Caps">Chilcote</text:span><text:span text:style-name="Drop_20_Caps"><text:span text:style-name="T12"> </text:span></text:span><text:span text:style-name="Drop_20_Caps"><text:span text:style-name="T14">and </text:span></text:span><text:span text:style-name="CAPS_20_BOLD"><text:span text:style-name="T14">THOMAS</text:span></text:span><text:span text:style-name="Drop_20_Caps"><text:span text:style-name="T14"> </text:span></text:span><text:span text:style-name="CAPS_20_BOLD"><text:span text:style-name="T14">GARRATT</text:span></text:span><text:span text:style-name="Drop_20_Caps"><text:span text:style-name="T14"> to each of them two thousand pounds of tobacco.</text:span></text:span></text:p>
      <text:p text:style-name="P14"><text:span text:style-name="Drop_20_Caps"/></text:p>
      <text:p text:style-name="P16"><text:span text:style-name="Drop_20_Caps">ITEM I give unto </text:span><text:span text:style-name="CAPS_20_BOLD">William</text:span><text:span text:style-name="Drop_20_Caps"> </text:span><text:span text:style-name="CAPS_20_BOLD">Kitchen</text:span><text:span text:style-name="Drop_20_Caps"> and </text:span><text:span text:style-name="CAPS_20_BOLD">John</text:span><text:span text:style-name="Drop_20_Caps"> </text:span><text:span text:style-name="CAPS_20_BOLD">Blye</text:span><text:span text:style-name="Drop_20_Caps"> to each of them one thousand pounds of tobacco.<text:line-break/><text:line-break/>ITEM I give unto </text:span><text:span text:style-name="CAPS_20_BOLD">Patrick</text:span><text:span text:style-name="Drop_20_Caps"> </text:span><text:span text:style-name="CAPS_20_BOLD">Edmondston</text:span><text:span text:style-name="Drop_20_Caps"> and the widow </text:span><text:span text:style-name="CAPS_20_BOLD">Riddick</text:span><text:span text:style-name="Drop_20_Caps"> to each of them one thousand pounds of tobacco.<text:line-break/><text:line-break/></text:span></text:p>
      <text:p text:style-name="P19"><text:span text:style-name="Drop_20_Caps">ITEM I give unto </text:span><text:span text:style-name="CAPS_20_BOLD">John</text:span><text:span text:style-name="Drop_20_Caps"> </text:span><text:span text:style-name="CAPS_20_BOLD">Woster</text:span><text:span text:style-name="Drop_20_Caps"> who married the relic</text:span><text:span text:style-name="Drop_20_Caps"><text:span text:style-name="T18">t</text:span></text:span><text:span text:style-name="Drop_20_Caps"> of </text:span><text:span text:style-name="CAPS_20_BOLD">John</text:span><text:span text:style-name="Drop_20_Caps"> </text:span><text:span text:style-name="CAPS_20_BOLD">Salsbury</text:span><text:span text:style-name="Drop_20_Caps"> one thousand pounds of tobacco.<text:line-break/><text:line-break/>ITEM I give unto </text:span><text:span text:style-name="CAPS_20_BOLD">William</text:span><text:span text:style-name="Drop_20_Caps"> </text:span><text:span text:style-name="CAPS_20_BOLD">Yearrat</text:span><text:span text:style-name="Drop_20_Caps"> of Pagan Creek and to the wife of Mr. </text:span><text:span text:style-name="CAPS_20_BOLD">Thomas</text:span><text:span text:style-name="Drop_20_Caps"> </text:span><text:span text:style-name="CAPS_20_BOLD">Taberer</text:span><text:span text:style-name="Drop_20_Caps"> to each of them two thousand pounds of tobacco.<text:line-break/><text:line-break/>ITEM I give unto </text:span><text:span text:style-name="CAPS_20_BOLD">Elizabeth</text:span><text:span text:style-name="Drop_20_Caps"> </text:span><text:span text:style-name="CAPS_20_BOLD">Outland</text:span><text:span text:style-name="Drop_20_Caps"> of </text:span><text:span text:style-name="Drop_20_Caps"><text:span text:style-name="T19">C</text:span></text:span><text:span text:style-name="Drop_20_Caps">huckatuck Creek and </text:span><text:span text:style-name="CAPS_20_BOLD">Thomas</text:span><text:span text:style-name="Drop_20_Caps"> </text:span><text:span text:style-name="CAPS_20_BOLD">Jordan</text:span><text:span text:style-name="Drop_20_Caps"> of the same place to each of them two thousand pounds of tobacco.<text:line-break/><text:line-break/>ITEM I give unto </text:span><text:span text:style-name="CAPS_20_BOLD">James</text:span><text:span text:style-name="Drop_20_Caps"> </text:span><text:span text:style-name="CAPS_20_BOLD">day</text:span><text:span text:style-name="Drop_20_Caps"> twelve thousand pounds of tobacco and if Mr. Taberer see cause, he may add three thousand more to it.<text:line-break/><text:line-break/>ITEM I give to all my servants that now liveth with me, both Christians and Negroes, to each of them one thousand pounds of tobacco, only the two hirelings excepted viz. </text:span><text:span text:style-name="CAPS_20_BOLD">Richard</text:span><text:span text:style-name="Drop_20_Caps"> </text:span><text:span text:style-name="CAPS_20_BOLD">Higgins</text:span><text:span text:style-name="Drop_20_Caps"> &amp; </text:span><text:span text:style-name="CAPS_20_BOLD">John</text:span><text:span text:style-name="Drop_20_Caps"> </text:span><text:span text:style-name="CAPS_20_BOLD">Turner</text:span><text:span text:style-name="Drop_20_Caps">. </text:span></text:p>
      <text:p text:style-name="P17"><text:span text:style-name="Drop_20_Caps"/></text:p>
      <text:p text:style-name="P17"><text:span text:style-name="Drop_20_Caps">The rest of my personal and real estate, and all lands and stock of what nature or kind so ever, it be to go to my grandchild </text:span><text:span text:style-name="CAPS_20_BOLD">Richard</text:span><text:span text:style-name="Drop_20_Caps"> </text:span><text:span text:style-name="CAPS_20_BOLD">Bennett</text:span><text:span text:style-name="Drop_20_Caps">, to him and his heirs forever; my said grandchild now residing in Bristoll; and in default of such heirs then to come to the children of </text:span><text:span text:style-name="CAPS_20_BOLD">Theodorick</text:span><text:span text:style-name="Drop_20_Caps"> </text:span><text:span text:style-name="CAPS_20_BOLD">Bland</text:span><text:span text:style-name="Drop_20_Caps"> &amp; </text:span><text:span text:style-name="CAPS_20_BOLD">Charles Scarburg</text:span><text:span text:style-name="CAPS_20_BOLD"><text:span text:style-name="T20">H</text:span></text:span><text:span text:style-name="Drop_20_Caps">.</text:span></text:p>
      <text:p text:style-name="P17"><text:span text:style-name="Drop_20_Caps"/></text:p>
      <text:p text:style-name="P18"><text:span text:style-name="CAPS"><text:span text:style-name="T20">L</text:span></text:span><text:span text:style-name="CAPS">astly</text:span><text:span text:style-name="Drop_20_Caps">, I do hereby declare and ordain and appoint </text:span><text:span text:style-name="CAPS_20_BOLD">James</text:span><text:span text:style-name="Drop_20_Caps"> </text:span><text:span text:style-name="CAPS_20_BOLD">Jofey</text:span><text:span text:style-name="Drop_20_Caps">, Mr. </text:span><text:span text:style-name="CAPS_20_BOLD">Thomas</text:span><text:span text:style-name="Drop_20_Caps"> </text:span><text:span text:style-name="CAPS_20_BOLD">Hodges</text:span><text:span text:style-name="Drop_20_Caps">, and </text:span><text:span text:style-name="CAPS_20_BOLD">Edmond</text:span><text:span text:style-name="Drop_20_Caps"> </text:span><text:span text:style-name="CAPS_20_BOLD">Belson</text:span><text:span text:style-name="Drop_20_Caps"> or any two of them also </text:span><text:span text:style-name="CAPS_20_BOLD">Robert</text:span><text:span text:style-name="Drop_20_Caps"> </text:span><text:span text:style-name="CAPS_20_BOLD">Pealle</text:span><text:span text:style-name="Drop_20_Caps"> to be overseers of this my last will and testament, allowing &amp; approving for good and effectual, to all intents and purposes whatsoever, my said executors or any two of them shall do or cause to be done concerning the estate from time to time in relation to the estate.<text:line-break/><text:line-break/>In witness whereof I hereunto set my hand and seal this 15th day of March 1674</text:span></text:p>
      <text:p text:style-name="P18"><text:span text:style-name="Drop_20_Caps"/></text:p>
      <text:p text:style-name="P18"><text:span text:style-name="CAPS_20_BOLD">RI</text:span><text:span text:style-name="Drop_20_Caps"> </text:span><text:span text:style-name="CAPS_20_BOLD">BENNETT</text:span><text:span text:style-name="Drop_20_Caps"> </text:span><text:span text:style-name="Drop_20_Caps"><text:span text:style-name="T21">{seal}</text:span></text:span></text:p>
      <text:p text:style-name="P18"><text:span text:style-name="Drop_20_Caps"/></text:p>
      <text:p text:style-name="P18"><text:span text:style-name="Drop_20_Caps">Signed, sealed, and delivered in the presence of us</text:span></text:p>
      <text:p text:style-name="P18"><text:span text:style-name="Drop_20_Caps"/></text:p>
      <text:p text:style-name="P18"><text:span text:style-name="CAPS_20_BOLD">JOHN SPEIRS</text:span></text:p>
      <text:p text:style-name="P18"><text:span text:style-name="CAPS_20_BOLD">ENO EARLE</text:span></text:p>
      <text:p text:style-name="P18"><text:span text:style-name="CAPS_20_BOLD">CHARLES HOWARD</text:span></text:p>
      <text:p text:style-name="P18"><text:span text:style-name="CAPS_20_BOLD">GEORGE DAVIS</text:span><text:span text:style-name="Drop_20_Caps"><text:line-break/><text:line-break/>Proved in Nansemond Court the 12th of April 1675 by the oaths of Mr. </text:span><text:span text:style-name="CAPS_20_BOLD">Eno</text:span><text:span text:style-name="Drop_20_Caps"> </text:span><text:span text:style-name="CAPS_20_BOLD">Earle</text:span><text:span text:style-name="Drop_20_Caps">, </text:span><text:span text:style-name="CAPS_20_BOLD">Charles</text:span><text:span text:style-name="Drop_20_Caps"> </text:span><text:span text:style-name="CAPS_20_BOLD">Howard</text:span><text:span text:style-name="Drop_20_Caps">, &amp; </text:span><text:span text:style-name="CAPS_20_BOLD">George</text:span><text:span text:style-name="Drop_20_Caps"> </text:span><text:span text:style-name="CAPS_20_BOLD">Davis</text:span><text:span text:style-name="Drop_20_Caps"> to be the last will &amp; testament of Major General </text:span><text:span text:style-name="CAPS_20_BOLD">R</text:span><text:span text:style-name="Drop_20_Caps">. </text:span><text:span text:style-name="CAPS_20_BOLD">Bennett</text:span><text:span text:style-name="Drop_20_Caps">.<text:line-break/><text:line-break/>Teste:</text:span></text:p>
      <text:p text:style-name="P18"><text:span text:style-name="Drop_20_Caps"/></text:p>
      <text:p text:style-name="P18"><text:span text:style-name="Drop_20_Caps">JNO LEAR </text:span><text:span text:style-name="Drop_20_Caps"><text:span text:style-name="T17">Cler. Cur.</text:span></text:span></text:p>
      <text:p text:style-name="P18"><text:span text:style-name="Drop_20_Caps"><text:line-break/>Proved 3rd August 1676.</text:span></text:p>
      <text:p text:style-name="P9"><text:span text:style-name="Drop_20_Caps"/></text:p>
      <text:p text:style-name="P9"><text:span text:style-name="Drop_20_Caps"/></text:p>
      <text:p text:style-name="P8"><text:span text:style-name="Drop_20_Caps"/></text:p>
      <text:p text:style-name="P8"><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9798" officeooo:paragraph-rsid="0019979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Nansemond, Richard Bennett 167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18T09:13:26.932916140</dc:date>
    <dc:creator>brent </dc:creator>
    <meta:editing-duration>PT1H34M14S</meta:editing-duration>
    <meta:editing-cycles>14</meta:editing-cycles>
    <meta:document-statistic meta:table-count="0" meta:image-count="0" meta:object-count="0" meta:page-count="3" meta:paragraph-count="44" meta:word-count="1010" meta:character-count="5420" meta:non-whitespace-character-count="4172"/>
  </office:meta>
</office:document-meta>
</file>