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a34d" style:font-size-asian="10.5pt" style:font-weight-asian="bold" style:font-weight-complex="bold"/>
    </style:style>
    <style:style style:name="P3" style:family="paragraph" style:parent-style-name="Standard">
      <style:text-properties officeooo:paragraph-rsid="0018a34d"/>
    </style:style>
    <style:style style:name="P4" style:family="paragraph" style:parent-style-name="Standard">
      <style:text-properties officeooo:paragraph-rsid="0019e049"/>
    </style:style>
    <style:style style:name="P5" style:family="paragraph" style:parent-style-name="Standard">
      <style:text-properties officeooo:paragraph-rsid="001b2af7"/>
    </style:style>
    <style:style style:name="P6" style:family="paragraph" style:parent-style-name="Standard">
      <style:paragraph-properties fo:break-before="page"/>
    </style:style>
    <style:style style:name="T1" style:family="text">
      <style:text-properties officeooo:rsid="0018fea3"/>
    </style:style>
    <style:style style:name="T2" style:family="text">
      <style:text-properties officeooo:rsid="00188a04"/>
    </style:style>
    <style:style style:name="T3" style:family="text">
      <style:text-properties officeooo:rsid="0018a34d"/>
    </style:style>
    <style:style style:name="T4" style:family="text">
      <style:text-properties fo:color="#000000" style:font-name="Liberation Mono" fo:font-size="10pt" officeooo:rsid="0018a34d" style:font-size-asian="10.5pt"/>
    </style:style>
    <style:style style:name="T5" style:family="text">
      <style:text-properties fo:color="#000000" style:font-name="Liberation Mono" fo:font-size="10pt" officeooo:rsid="0019e049" style:font-size-asian="10.5pt"/>
    </style:style>
    <style:style style:name="T6" style:family="text">
      <style:text-properties fo:color="#000000" style:font-name="Liberation Mono" fo:font-size="10pt" officeooo:rsid="001b2af7" style:font-size-asian="10.5pt"/>
    </style:style>
    <style:style style:name="T7" style:family="text">
      <style:text-properties officeooo:rsid="0019e049"/>
    </style:style>
    <style:style style:name="T8" style:family="text">
      <style:text-properties officeooo:rsid="001b2a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In the nome of God Amen.</text:span></text:p>
      <text:p text:style-name="P3"><text:span text:style-name="Drop_20_Caps"/></text:p>
      <text:p text:style-name="P3"><text:span text:style-name="Drop_20_Caps">I, </text:span><text:span text:style-name="CAPS_20_BOLD">Coverdill</text:span><text:span text:style-name="Drop_20_Caps"> </text:span><text:span text:style-name="CAPS_20_BOLD">Cole</text:span><text:span text:style-name="Drop_20_Caps"> of </text:span><text:span text:style-name="Drop_20_Caps"><text:span text:style-name="T4">Monongalia</text:span></text:span><text:span text:style-name="Drop_20_Caps"> County and State of Virginia, being </text:span><text:span text:style-name="Drop_20_Caps"><text:span text:style-name="T3">wea</text:span></text:span><text:span text:style-name="Drop_20_Caps">k in body but of sound and perfect mind and memory, Blessed be Almig</text:span><text:span text:style-name="Drop_20_Caps"><text:span text:style-name="T3">ht</text:span></text:span><text:span text:style-name="Drop_20_Caps">y God for the same, do make </text:span><text:span text:style-name="Drop_20_Caps"><text:span text:style-name="T3">and </text:span></text:span><text:span text:style-name="Drop_20_Caps">publish this my last will and Testament in manner and form following, that is to say, </text:span></text:p>
      <text:p text:style-name="Standard"><text:span text:style-name="Drop_20_Caps"/></text:p>
      <text:p text:style-name="Standard"><text:span text:style-name="CAPS">first</text:span><text:span text:style-name="Drop_20_Caps"> I </text:span><text:span text:style-name="Drop_20_Caps"><text:span text:style-name="T3">give</text:span></text:span><text:span text:style-name="Drop_20_Caps"> and bequeath unto my </text:span><text:span text:style-name="Drop_20_Caps"><text:span text:style-name="T4">b</text:span></text:span><text:span text:style-name="Drop_20_Caps">eloved </text:span><text:span text:style-name="Drop_20_Caps"><text:span text:style-name="T4">w</text:span></text:span><text:span text:style-name="Drop_20_Caps">ife </text:span><text:span text:style-name="CAPS_20_BOLD">Sophia</text:span><text:span text:style-name="Drop_20_Caps"> </text:span><text:span text:style-name="CAPS_20_BOLD">Cole</text:span><text:span text:style-name="Drop_20_Caps"> all </text:span><text:span text:style-name="Drop_20_Caps"><text:span text:style-name="T4">the</text:span></text:span><text:span text:style-name="Drop_20_Caps"> plantation whereon I now live </text:span><text:span text:style-name="Drop_20_Caps"><text:span text:style-name="T4">excepting 26 </text:span></text:span><text:span text:style-name="Drop_20_Caps">acres which I leave to my daughter </text:span><text:span text:style-name="CAPS_20_BOLD">Esther </text:span><text:span text:style-name="CAPS_20_BOLD"><text:span text:style-name="T3">[COLE]</text:span></text:span><text:span text:style-name="Drop_20_Caps"> </text:span><text:span text:style-name="CAPS_20_BOLD">Poynter</text:span><text:span text:style-name="Drop_20_Caps"> to make out her hundred acres </text:span></text:p>
      <text:p text:style-name="Standard"><text:span text:style-name="Drop_20_Caps"/></text:p>
      <text:p text:style-name="Quotations"><text:span text:style-name="Drop_20_Caps">Beginning at a </text:span><text:span text:style-name="Drop_20_Caps"><text:span text:style-name="T3">Red Oak </text:span></text:span><text:span text:style-name="Drop_20_Caps"><text:span text:style-name="T4">b</text:span></text:span><text:span text:style-name="Drop_20_Caps">ounder </text:span><text:span text:style-name="Drop_20_Caps"><text:span text:style-name="T4">c</text:span></text:span><text:span text:style-name="Drop_20_Caps">ornering with </text:span><text:span text:style-name="CAPS_20_BOLD">Joseph Cole</text:span><text:span text:style-name="Drop_20_Caps"> and </text:span><text:span text:style-name="Drop_20_Caps"><text:span text:style-name="T4">r</text:span></text:span><text:span text:style-name="Drop_20_Caps">un</text:span><text:span text:style-name="Drop_20_Caps"><text:span text:style-name="T3">n</text:span></text:span><text:span text:style-name="Drop_20_Caps">ing thence with said line t</text:span><text:span text:style-name="Drop_20_Caps"><text:span text:style-name="T4">o</text:span></text:span><text:span text:style-name="Drop_20_Caps"> a white oak on </text:span><text:span text:style-name="CAPS_20_BOLD">Daw</text:span><text:span text:style-name="CAPS_20_BOLD"><text:span text:style-name="T3">son</text:span></text:span><text:span text:style-name="Drop_20_Caps"><text:span text:style-name="T3">’s li</text:span></text:span><text:span text:style-name="Drop_20_Caps">ne Corner; thence alo</text:span><text:span text:style-name="Drop_20_Caps"><text:span text:style-name="T4">n</text:span></text:span><text:span text:style-name="Drop_20_Caps">g the </text:span><text:span text:style-name="Drop_20_Caps"><text:span text:style-name="T4">said</text:span></text:span><text:span text:style-name="Drop_20_Caps"> </text:span><text:span text:style-name="CAPS_20_BOLD">Dawson</text:span><text:span text:style-name="Drop_20_Caps">’s line to a white oak Corner now fallen down; </text:span><text:span text:style-name="Drop_20_Caps"><text:span text:style-name="T3">from</text:span></text:span><text:span text:style-name="Drop_20_Caps"> thence </text:span><text:span text:style-name="Drop_20_Caps"><text:span text:style-name="T3">along </text:span></text:span><text:span text:style-name="CAPS_20_BOLD">Caleb Hurley</text:span><text:span text:style-name="Drop_20_Caps">’s line; thence </text:span><text:span text:style-name="Drop_20_Caps"><text:span text:style-name="T3">up a point </text:span></text:span><text:span text:style-name="Drop_20_Caps">to two white oak </text:span><text:span text:style-name="Drop_20_Caps"><text:span text:style-name="T4">bounders,</text:span></text:span><text:span text:style-name="Drop_20_Caps"> </text:span><text:span text:style-name="CAPS_20_BOLD">Caleb </text:span><text:span text:style-name="CAPS_20_BOLD"><text:span text:style-name="T3">H</text:span></text:span><text:span text:style-name="CAPS_20_BOLD">urley</text:span><text:span text:style-name="Drop_20_Caps">’s and my own; thence </text:span><text:span text:style-name="Drop_20_Caps"><text:span text:style-name="T3">acr</text:span></text:span><text:span text:style-name="Drop_20_Caps">oss t</text:span><text:span text:style-name="Drop_20_Caps"><text:span text:style-name="T4">o</text:span></text:span><text:span text:style-name="Drop_20_Caps"> the </text:span><text:span text:style-name="Drop_20_Caps"><text:span text:style-name="T4">beginning.</text:span></text:span></text:p>
      <text:p text:style-name="Standard"><text:span text:style-name="Drop_20_Caps"/></text:p>
      <text:p text:style-name="Standard"><text:span text:style-name="Drop_20_Caps"><text:span text:style-name="T3">I</text:span></text:span><text:span text:style-name="Drop_20_Caps">f there sh</text:span><text:span text:style-name="Drop_20_Caps"><text:span text:style-name="T3">o</text:span></text:span><text:span text:style-name="Drop_20_Caps">uld be to much to make the aforesaid 26 acres the balance must</text:span></text:p>
      <text:p text:style-name="P4"><text:span text:style-name="Drop_20_Caps"><text:span text:style-name="T3">l</text:span></text:span><text:span text:style-name="Drop_20_Caps">eft out next to the home plantation (the said </text:span><text:span text:style-name="CAPS_20_BOLD">Sophia</text:span><text:span text:style-name="Drop_20_Caps"> </text:span><text:span text:style-name="CAPS_20_BOLD">Cole</text:span><text:span text:style-name="Drop_20_Caps"> is to have and to hold the above men</text:span><text:span text:style-name="Drop_20_Caps"><text:span text:style-name="T3">tioned </text:span></text:span><text:span text:style-name="Drop_20_Caps">plantation in peace and qui</text:span><text:span text:style-name="Drop_20_Caps"><text:span text:style-name="T3">e</text:span></text:span><text:span text:style-name="Drop_20_Caps">tness during her natural life) </text:span><text:span text:style-name="Drop_20_Caps"><text:span text:style-name="T4">and</text:span></text:span><text:span text:style-name="Drop_20_Caps"> then to be </text:span><text:span text:style-name="CAPS_20_BOLD">Joseph Cole</text:span><text:span text:style-name="Drop_20_Caps">’s to have </text:span><text:span text:style-name="Drop_20_Caps"><text:span text:style-name="T5">and to</text:span></text:span><text:span text:style-name="Drop_20_Caps"> hold peaceable possession him his heirs or assigns forever). But the said place shall be val</text:span><text:span text:style-name="Drop_20_Caps"><text:span text:style-name="T7">ued </text:span></text:span><text:span text:style-name="Drop_20_Caps">first </text:span><text:span text:style-name="Drop_20_Caps"><text:span text:style-name="T7">and</text:span></text:span><text:span text:style-name="Drop_20_Caps"> the s</text:span><text:span text:style-name="Drop_20_Caps"><text:span text:style-name="T7">a</text:span></text:span><text:span text:style-name="Drop_20_Caps">id </text:span><text:span text:style-name="CAPS_20_BOLD">Joseph Cole</text:span><text:span text:style-name="Drop_20_Caps"> shall pay one third of the valuation to my </text:span><text:span text:style-name="Drop_20_Caps"><text:span text:style-name="T5">t</text:span></text:span><text:span text:style-name="Drop_20_Caps">wo </text:span><text:span text:style-name="Drop_20_Caps"><text:span text:style-name="T5">daughters</text:span></text:span><text:span text:style-name="Drop_20_Caps"> to be </text:span><text:span text:style-name="Drop_20_Caps"><text:span text:style-name="T7">equa</text:span></text:span><text:span text:style-name="Drop_20_Caps">lly </text:span><text:span text:style-name="Drop_20_Caps"><text:span text:style-name="T7">d</text:span></text:span><text:span text:style-name="Drop_20_Caps">ivided </text:span><text:span text:style-name="Drop_20_Caps"><text:span text:style-name="T5">b</text:span></text:span><text:span text:style-name="Drop_20_Caps">etween them </text:span><text:span text:style-name="CAPS_20_BOLD"><text:span text:style-name="T7">Elizabeth [COLE]</text:span></text:span><text:span text:style-name="CAPS_20_BOLD"> </text:span><text:span text:style-name="CAPS_20_BOLD"><text:span text:style-name="T7">D</text:span></text:span><text:span text:style-name="CAPS_20_BOLD">avis</text:span><text:span text:style-name="Drop_20_Caps"> &amp; </text:span><text:span text:style-name="CAPS_20_BOLD"><text:span text:style-name="T7">E</text:span></text:span><text:span text:style-name="CAPS_20_BOLD">sther </text:span><text:span text:style-name="CAPS_20_BOLD"><text:span text:style-name="T7">[COLE]</text:span></text:span><text:span text:style-name="CAPS_20_BOLD"> Poynter.</text:span><text:span text:style-name="Drop_20_Caps"> </text:span></text:p>
      <text:p text:style-name="P4"><text:span text:style-name="Drop_20_Caps"/></text:p>
      <text:p text:style-name="P4"><text:span text:style-name="Drop_20_Caps">I further give </text:span><text:span text:style-name="Drop_20_Caps"><text:span text:style-name="T5">and devise</text:span></text:span><text:span text:style-name="Drop_20_Caps"> to my </text:span><text:span text:style-name="Drop_20_Caps"><text:span text:style-name="T5">e</text:span></text:span><text:span text:style-name="Drop_20_Caps">ldest </text:span><text:span text:style-name="Drop_20_Caps"><text:span text:style-name="T7">son </text:span></text:span><text:span text:style-name="CAPS_20_BOLD">Hynson</text:span><text:span text:style-name="Drop_20_Caps"> </text:span><text:span text:style-name="CAPS_20_BOLD">Cole</text:span><text:span text:style-name="Drop_20_Caps"> his heirs or assigns all that tract of land whereon </text:span><text:span text:style-name="CAPS_20_BOLD">Henry Pride</text:span><text:span text:style-name="Drop_20_Caps"> now lives and the </text:span><text:span text:style-name="Drop_20_Caps"><text:span text:style-name="T7">said </text:span></text:span><text:span text:style-name="CAPS_20_BOLD"><text:span text:style-name="T7">Hynson</text:span></text:span><text:span text:style-name="Drop_20_Caps"><text:span text:style-name="T7"> </text:span></text:span><text:span text:style-name="CAPS_20_BOLD"><text:span text:style-name="T7">Cole</text:span></text:span><text:span text:style-name="Drop_20_Caps"><text:span text:style-name="T7"> must pay </text:span></text:span><text:span text:style-name="CAPS_20_BOLD"><text:span text:style-name="T7">Charlotte [COLE]</text:span></text:span><text:span text:style-name="Drop_20_Caps"><text:span text:style-name="T7"> </text:span></text:span><text:span text:style-name="CAPS_20_BOLD"><text:span text:style-name="T7">Lollis</text:span></text:span><text:span text:style-name="Drop_20_Caps"><text:span text:style-name="T7"> thirty five dollars in trade to be paid in twelve months after my decease.</text:span></text:span></text:p>
      <text:p text:style-name="P4"><text:span text:style-name="Drop_20_Caps"/></text:p>
      <text:p text:style-name="P4"><text:span text:style-name="Drop_20_Caps"><text:span text:style-name="T7">And lastly as </text:span></text:span><text:span text:style-name="Drop_20_Caps">to all the rest </text:span><text:span text:style-name="Drop_20_Caps"><text:span text:style-name="T7">r</text:span></text:span><text:span text:style-name="Drop_20_Caps">esidue an </text:span><text:span text:style-name="Drop_20_Caps"><text:span text:style-name="T7">r</text:span></text:span><text:span text:style-name="Drop_20_Caps">emainder of my </text:span><text:span text:style-name="Drop_20_Caps"><text:span text:style-name="T7">p</text:span></text:span><text:span text:style-name="Drop_20_Caps">ersonal </text:span><text:span text:style-name="Drop_20_Caps"><text:span text:style-name="T7">e</text:span></text:span><text:span text:style-name="Drop_20_Caps">state goods and</text:span></text:p>
      <text:p text:style-name="P4"><text:span text:style-name="Drop_20_Caps"><text:span text:style-name="T5">chattels </text:span></text:span><text:span text:style-name="Drop_20_Caps">of what kind and nature so ever I give and </text:span><text:span text:style-name="Drop_20_Caps"><text:span text:style-name="T7">be</text:span></text:span><text:span text:style-name="Drop_20_Caps">queath the same to my said bel</text:span><text:span text:style-name="Drop_20_Caps"><text:span text:style-name="T7">oved </text:span></text:span><text:span text:style-name="Drop_20_Caps">wife </text:span><text:span text:style-name="CAPS_20_BOLD"><text:span text:style-name="T7">Sophia</text:span></text:span><text:span text:style-name="Drop_20_Caps"><text:span text:style-name="T7"> </text:span></text:span><text:span text:style-name="CAPS_20_BOLD"><text:span text:style-name="T7">Cole</text:span></text:span><text:span text:style-name="Drop_20_Caps"><text:span text:style-name="T7"> and the said</text:span></text:span><text:span text:style-name="Drop_20_Caps"> </text:span><text:span text:style-name="CAPS_20_BOLD">So</text:span><text:span text:style-name="CAPS_20_BOLD"><text:span text:style-name="T7">p</text:span></text:span><text:span text:style-name="CAPS_20_BOLD">hia</text:span><text:span text:style-name="Drop_20_Caps"> </text:span><text:span text:style-name="CAPS_20_BOLD">Cole</text:span><text:span text:style-name="Drop_20_Caps"> must pay my son </text:span><text:span text:style-name="CAPS_20_BOLD">Willi</text:span><text:span text:style-name="CAPS_20_BOLD"><text:span text:style-name="T7">a</text:span></text:span><text:span text:style-name="CAPS_20_BOLD">m</text:span><text:span text:style-name="Drop_20_Caps"> </text:span><text:span text:style-name="CAPS_20_BOLD">Cole</text:span><text:span text:style-name="Drop_20_Caps"> the sum of fifty dollars in </text:span><text:span text:style-name="Drop_20_Caps"><text:span text:style-name="T7">t</text:span></text:span><text:span text:style-name="Drop_20_Caps">welve months </text:span><text:span text:style-name="Drop_20_Caps"><text:span text:style-name="T7">after my </text:span></text:span><text:span text:style-name="Drop_20_Caps">deceas</text:span><text:span text:style-name="Drop_20_Caps"><text:span text:style-name="T7">e</text:span></text:span><text:span text:style-name="Drop_20_Caps"> and she the said </text:span><text:span text:style-name="CAPS_20_BOLD"><text:span text:style-name="T7">Sophia</text:span></text:span><text:span text:style-name="Drop_20_Caps"><text:span text:style-name="T7"> </text:span></text:span><text:span text:style-name="CAPS_20_BOLD"><text:span text:style-name="T7">Cole</text:span></text:span><text:span text:style-name="Drop_20_Caps"><text:span text:style-name="T7"> </text:span></text:span><text:span text:style-name="Drop_20_Caps">must pay all just debts a</text:span><text:span text:style-name="Drop_20_Caps"><text:span text:style-name="T7">ga</text:span></text:span><text:span text:style-name="Drop_20_Caps">inst my Estate.</text:span></text:p>
      <text:p text:style-name="P4"><text:span text:style-name="Drop_20_Caps"/></text:p>
      <text:p text:style-name="P4"><text:span text:style-name="Drop_20_Caps"><text:span text:style-name="T7">A</text:span></text:span><text:span text:style-name="Drop_20_Caps">nd I also ap</text:span><text:span text:style-name="Drop_20_Caps"><text:span text:style-name="T7">p</text:span></text:span><text:span text:style-name="Drop_20_Caps">oint </text:span><text:span text:style-name="Drop_20_Caps"><text:span text:style-name="T7">the </text:span></text:span><text:span text:style-name="Drop_20_Caps">abo</text:span><text:span text:style-name="Drop_20_Caps"><text:span text:style-name="T7">v</text:span></text:span><text:span text:style-name="Drop_20_Caps">e mentioned </text:span><text:span text:style-name="CAPS_20_BOLD">Hynson</text:span><text:span text:style-name="Drop_20_Caps"> </text:span><text:span text:style-name="CAPS_20_BOLD">Cole</text:span><text:span text:style-name="Drop_20_Caps"> my sole Executor of thi</text:span><text:span text:style-name="Drop_20_Caps"><text:span text:style-name="T5">s </text:span></text:span><text:span text:style-name="Drop_20_Caps">my last </text:span><text:span text:style-name="Drop_20_Caps"><text:span text:style-name="T5">Will &amp; Testament.</text:span></text:span></text:p>
      <text:p text:style-name="Standard"><text:span text:style-name="Drop_20_Caps"/></text:p>
      <text:p text:style-name="Standard"><text:span text:style-name="Drop_20_Caps"/></text:p>
      <text:p text:style-name="P6"><text:span text:style-name="Drop_20_Caps"><text:span text:style-name="T7">In </text:span></text:span><text:span text:style-name="Drop_20_Caps">witness whereof I have hereunto set my hand and seal this the thirteenth day of December one </text:span><text:span text:style-name="Drop_20_Caps"><text:span text:style-name="T7">thousand </text:span></text:span><text:span text:style-name="Drop_20_Caps">ei</text:span><text:span text:style-name="Drop_20_Caps"><text:span text:style-name="T7">g</text:span></text:span><text:span text:style-name="Drop_20_Caps">ht hundred and thirty.</text:span></text:p>
      <text:p text:style-name="Standard"><text:span text:style-name="Drop_20_Caps"/></text:p>
      <text:p text:style-name="Standard"><text:span text:style-name="CAPS_20_BOLD">Coverdill</text:span><text:span text:style-name="Drop_20_Caps"> </text:span><text:span text:style-name="CAPS_20_BOLD">Cole</text:span><text:span text:style-name="Drop_20_Caps"> </text:span><text:span text:style-name="Drop_20_Caps"><text:span text:style-name="T8">{seal, his x mark}</text:span></text:span></text:p>
      <text:p text:style-name="Standard"><text:span text:style-name="Drop_20_Caps"/></text:p>
      <text:p text:style-name="Standard"><text:span text:style-name="Drop_20_Caps"><text:span text:style-name="T8">Signed, sea</text:span></text:span><text:span text:style-name="Drop_20_Caps">led, published and declared by the above named </text:span><text:span text:style-name="CAPS_20_BOLD">C</text:span><text:span text:style-name="Drop_20_Caps">. </text:span><text:span text:style-name="CAPS_20_BOLD">C</text:span><text:span text:style-name="Drop_20_Caps">. to be his Last will and Testament in </text:span><text:span text:style-name="Drop_20_Caps"><text:span text:style-name="T8">pr</text:span></text:span><text:span text:style-name="Drop_20_Caps">esents of us who have hereunto subscribed our names as witnesses an</text:span><text:span text:style-name="Drop_20_Caps"><text:span text:style-name="T8">d</text:span></text:span><text:span text:style-name="Drop_20_Caps"> </text:span><text:span text:style-name="Drop_20_Caps"><text:span text:style-name="T8">in the </text:span></text:span><text:span text:style-name="Drop_20_Caps">the pres</text:span><text:span text:style-name="Drop_20_Caps"><text:span text:style-name="T8">e</text:span></text:span><text:span text:style-name="Drop_20_Caps">nts of the </text:span><text:span text:style-name="Drop_20_Caps"><text:span text:style-name="T8">testator.</text:span></text:span></text:p>
      <text:p text:style-name="Standard"><text:span text:style-name="Drop_20_Caps"/></text:p>
      <text:p text:style-name="P5"><text:span text:style-name="CAPS_20_BOLD"><text:span text:style-name="T8">John </text:span></text:span><text:span text:style-name="CAPS_20_BOLD">Liming</text:span></text:p>
      <text:p text:style-name="P5"><text:span text:style-name="CAPS_20_BOLD">Peter Layton</text:span></text:p>
      <text:p text:style-name="P5"><text:span text:style-name="CAPS_20_BOLD">John D, Jester</text:span></text:p>
      <text:p text:style-name="P5"><text:span text:style-name="Drop_20_Caps"/></text:p>
      <text:p text:style-name="P5"><text:span text:style-name="Drop_20_Caps"><text:span text:style-name="T6">At a</text:span></text:span><text:span text:style-name="Drop_20_Caps"> court held for </text:span><text:span text:style-name="CAPS_20_BOLD">Monongalia</text:span><text:span text:style-name="Drop_20_Caps"> County February term 1831 the foregoing last will and testament of </text:span><text:span text:style-name="CAPS_20_BOLD">Coverdill</text:span><text:span text:style-name="Drop_20_Caps"> </text:span><text:span text:style-name="CAPS_20_BOLD">Cole</text:span><text:span text:style-name="Drop_20_Caps"> deceased, was produced in court, proven by the oath of </text:span><text:span text:style-name="CAPS_20_BOLD">John</text:span><text:span text:style-name="Drop_20_Caps"> </text:span><text:span text:style-name="CAPS_20_BOLD">Liming</text:span><text:span text:style-name="Drop_20_Caps">, </text:span><text:span text:style-name="CAPS_20_BOLD">Peter</text:span><text:span text:style-name="Drop_20_Caps"> </text:span><text:span text:style-name="CAPS_20_BOLD">Layton</text:span><text:span text:style-name="Drop_20_Caps"> and </text:span><text:span text:style-name="CAPS_20_BOLD"><text:span text:style-name="T8">John</text:span></text:span><text:span text:style-name="Drop_20_Caps"><text:span text:style-name="T8"> </text:span></text:span><text:span text:style-name="CAPS_20_BOLD">D</text:span><text:span text:style-name="Drop_20_Caps">. </text:span><text:span text:style-name="CAPS_20_BOLD">Jester</text:span><text:span text:style-name="Drop_20_Caps">, witnesses thereto, and ordered to be recorded.</text:span></text:p>
      <text:p text:style-name="Standard"><text:span text:style-name="Drop_20_Caps"/></text:p>
      <text:p text:style-name="P5"><text:span text:style-name="Drop_20_Caps"><text:span text:style-name="T6">A</text:span></text:span><text:span text:style-name="Drop_20_Caps">ttest: </text:span></text:p>
      <text:p text:style-name="P5"><text:span text:style-name="Drop_20_Caps"/></text:p>
      <text:p text:style-name="P5"><text:span text:style-name="CAPS_20_BOLD"><text:span text:style-name="T8">Thomas </text:span></text:span><text:span text:style-name="CAPS_20_BOLD">P. Ray</text:span><text:span text:style-name="Drop_20_Caps">, Clerk</text:span></text:p>
      <text:p text:style-name="Standard"><text:span text:style-name="Drop_20_Caps"/></text:p>
      <text:p text:style-name="Standard"><text:span text:style-name="Drop_20_Caps"/></text:p>
      <text:p text:style-name="P6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2">COPYLEFT </text:span></text:span><text:span text:style-name="Drop_20_Caps"><text:span text:style-name="T2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a34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a34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VA, Monongalia, Coverdale Cole 1830</text:span>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4.2.0$Linux_X86_64 LibreOffice_project/30$Build-2</meta:generator>
    <dc:date>2020-02-13T19:53:57.793666097</dc:date>
    <dc:creator>brent </dc:creator>
    <meta:editing-duration>PT25M44S</meta:editing-duration>
    <meta:editing-cycles>9</meta:editing-cycles>
    <meta:document-statistic meta:table-count="0" meta:image-count="0" meta:object-count="0" meta:page-count="3" meta:paragraph-count="38" meta:word-count="704" meta:character-count="3825" meta:non-whitespace-character-count="2886"/>
  </office:meta>
</office:document-meta>
</file>