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ourier 10 Pitch1" fo:font-size="10pt" officeooo:rsid="001e313b" officeooo:paragraph-rsid="0008372a" style:font-size-asian="8.75pt" style:font-size-complex="10pt"/>
    </style:style>
    <style:style style:name="P2" style:family="paragraph" style:parent-style-name="Standard" style:master-page-name="Standard">
      <style:paragraph-properties style:page-number="auto"/>
      <style:text-properties officeooo:paragraph-rsid="0010a43e"/>
    </style:style>
    <style:style style:name="P3" style:family="paragraph" style:parent-style-name="Standard">
      <style:text-properties style:font-name="Courier 10 Pitch1"/>
    </style:style>
    <style:style style:name="P4" style:family="paragraph" style:parent-style-name="Standard">
      <style:text-properties style:font-name="Courier 10 Pitch1" officeooo:paragraph-rsid="0010a43e"/>
    </style:style>
    <style:style style:name="P5" style:family="paragraph" style:parent-style-name="Standard">
      <style:text-properties style:font-name="Courier 10 Pitch1" officeooo:paragraph-rsid="0010daaa"/>
    </style:style>
    <style:style style:name="P6" style:family="paragraph" style:parent-style-name="Standard">
      <style:text-properties officeooo:paragraph-rsid="0010a43e"/>
    </style:style>
    <style:style style:name="P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Courier 10 Pitch1" fo:font-size="10pt" fo:language="en" fo:country="US" fo:font-weight="bold" officeooo:rsid="0010a43e" officeooo:paragraph-rsid="0010a43e" style:font-size-asian="10pt" style:font-weight-asian="bold" style:font-size-complex="10pt" style:font-weight-complex="bold"/>
    </style:style>
    <style:style style:name="P8" style:family="paragraph" style:parent-style-name="Standard">
      <style:paragraph-properties fo:break-before="page"/>
      <style:text-properties style:font-name="Courier 10 Pitch1" officeooo:paragraph-rsid="0010daaa"/>
    </style:style>
    <style:style style:name="T1" style:family="text">
      <style:text-properties officeooo:rsid="001eb52f"/>
    </style:style>
    <style:style style:name="T2" style:family="text">
      <style:text-properties officeooo:rsid="0010a43e"/>
    </style:style>
    <style:style style:name="T3" style:family="text">
      <style:text-properties style:font-name="Courier 10 Pitch1"/>
    </style:style>
    <style:style style:name="T4" style:family="text">
      <style:text-properties style:font-name="Courier 10 Pitch1" officeooo:rsid="0010a43e"/>
    </style:style>
    <style:style style:name="T5" style:family="text">
      <style:text-properties officeooo:rsid="0010daaa"/>
    </style:style>
    <style:style style:name="T6" style:family="text">
      <style:text-properties style:text-position="super 58%"/>
    </style:style>
    <style:style style:name="T7" style:family="text">
      <style:text-properties style:text-position="super 58%" officeooo:rsid="0010daaa"/>
    </style:style>
    <style:style style:name="T8" style:family="text">
      <style:text-properties style:text-position="0% 100%"/>
    </style:style>
    <style:style style:name="T9" style:family="text">
      <style:text-properties officeooo:rsid="001172c5"/>
    </style:style>
    <style:style style:name="T10" style:family="text">
      <style:text-properties officeooo:rsid="001309b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Normal"><text:span text:style-name="T3">In ye name of God Amen.</text:span></text:span></text:p>
      <text:p text:style-name="P6"><text:span text:style-name="Normal"><text:span text:style-name="T3"/></text:span></text:p>
      <text:p text:style-name="P6"><text:span text:style-name="Normal"><text:span text:style-name="T3">I </text:span></text:span><text:span text:style-name="CAPS_20__2b__20_bold">John Mackland</text:span><text:span text:style-name="Normal"><text:span text:style-name="T3"> of Isle of Wight County, being weak </text:span></text:span><text:span text:style-name="T3">of body but of perfect mind thanks be to God - make this my last will &amp; testament in </text:span><text:span text:style-name="T4">manor</text:span><text:span text:style-name="T3"> for and form following.</text:span></text:p>
      <text:p text:style-name="P6"><text:span text:style-name="T3"/></text:p>
      <text:p text:style-name="P3">Imp<text:span text:style-name="T2">rimis</text:span> - I give my soul to ole mighty God, <text:span text:style-name="T2">hoping</text:span> through ye <text:span text:style-name="T2">merits</text:span> of my Blessed <text:span text:style-name="T2">Savior</text:span> Jesus Christ to have free pardon of all my sins, and my <text:span text:style-name="T2">b</text:span>ody to go buried by my <text:span text:style-name="T2">executors </text:span>hereafter named.</text:p>
      <text:p text:style-name="P3"/>
      <text:p text:style-name="P3"><text:span text:style-name="CAPS">Item</text:span> I give and bequeath unto my <text:span text:style-name="T2">d</text:span>aughter <text:span text:style-name="CAPS_20__2b__20_bold">Alise</text:span> <text:span text:style-name="CAPS_20__2b__20_bold">BRYANT</text:span> two pewter dishes.</text:p>
      <text:p text:style-name="P3"/>
      <text:p text:style-name="P3"><text:span text:style-name="CAPS">Item</text:span> I give unto my grandchildren, <text:span text:style-name="CAPS_20__2b__20_bold">Nicholas</text:span> <text:span text:style-name="CAPS_20__2b__20_bold">PERRY</text:span>, <text:span text:style-name="CAPS_20__2b__20_bold">John</text:span> <text:span text:style-name="CAPS_20__2b__20_bold">PERRY</text:span>, <text:span text:style-name="CAPS_20__2b__20_bold">Elizabeth</text:span></text:p>
      <text:p text:style-name="P4"><text:span text:style-name="CAPS_20__2b__20_bold">PERRY</text:span>, <text:span text:style-name="CAPS_20__2b__20_bold">Needham</text:span> <text:span text:style-name="CAPS_20__2b__20_bold">BRYANT</text:span>, <text:span text:style-name="CAPS_20__2b__20_bold"><text:span text:style-name="T2">William</text:span></text:span> <text:span text:style-name="CAPS_20__2b__20_bold">BRYANT</text:span>, <text:span text:style-name="CAPS_20__2b__20_bold">John</text:span> <text:span text:style-name="CAPS_20__2b__20_bold">BRYANT</text:span>, <text:span text:style-name="CAPS_20__2b__20_bold">Mary</text:span> <text:span text:style-name="CAPS_20__2b__20_bold">BRYANT</text:span> and <text:span text:style-name="CAPS_20__2b__20_bold">Alise</text:span> <text:span text:style-name="CAPS_20__2b__20_bold">BRYANT </text:span>three hundred pounds of <text:span text:style-name="T5">t</text:span>obacco a piece (that is to say) everyone of <text:span text:style-name="T10">aforesaid g</text:span>randchildren to have three hundred pounds of <text:span text:style-name="T5">t</text:span>obacco to be p<text:span text:style-name="T2">ai</text:span>d by my <text:span text:style-name="T2">executors </text:span>hereaf<text:span text:style-name="T2">ter </text:span>named.</text:p>
      <text:p text:style-name="P3"/>
      <text:p text:style-name="P3"><text:span text:style-name="CAPS">Item</text:span> I give unto my loving wife <text:span text:style-name="CAPS_20__2b__20_bold">Elizabeth</text:span> all and singular the rest of my</text:p>
      <text:p text:style-name="P3">goods and <text:span text:style-name="T5">chattels</text:span>, whatsoever I have be it <text:span text:style-name="T5">movable</text:span> or <text:span text:style-name="T5">immovable</text:span>, so long</text:p>
      <text:p text:style-name="P3">as she remains a widow and if she marr<text:span text:style-name="T5">ies</text:span> then y<text:span text:style-name="T5">e</text:span> s<text:span text:style-name="T5">ai</text:span>d grandchildren is to</text:p>
      <text:p text:style-name="P5">have ye five thirds to be equally divided amongst them.</text:p>
      <text:p text:style-name="P5"/>
      <text:p text:style-name="P5"><text:span text:style-name="T5">A</text:span>nd I ordain my loving wife <text:span text:style-name="CAPS_20__2b__20_bold">Elizabeth</text:span> to be my whole and sole <text:span text:style-name="T5">executrix</text:span> of this my last will and testament as witness my hand this 28<text:span text:style-name="T7">th</text:span><text:span text:style-name="T5"> </text:span>of June 1705.</text:p>
      <text:p text:style-name="P5"/>
      <text:p text:style-name="P5"><text:span text:style-name="CAPS_20__2b__20_bold">John MacLand</text:span> <text:span text:style-name="T5">{seal, his</text:span> mark<text:span text:style-name="T5">}</text:span></text:p>
      <text:p text:style-name="P3"/>
      <text:p text:style-name="P3"><text:span text:style-name="CAPS_20__2b__20_bold">Arthur SMITH <text:s text:c="2"/></text:span></text:p>
      <text:p text:style-name="P3"><text:span text:style-name="CAPS_20__2b__20_bold">Mary SMITH</text:span></text:p>
      <text:p text:style-name="P3"><text:span text:style-name="CAPS_20__2b__20_bold">Eliz</text:span><text:span text:style-name="CAPS_20__2b__20_bold"><text:span text:style-name="T9">ABETH</text:span></text:span><text:span text:style-name="CAPS_20__2b__20_bold"> WEST</text:span> <text:span text:style-name="T5">{her </text:span>mark<text:span text:style-name="T5">}</text:span></text:p>
      <text:p text:style-name="P3"/>
      <text:p text:style-name="P3"/>
      <text:p text:style-name="P8">Proved in open court held for ye Isle of Wight County 9<text:span text:style-name="T6">th</text:span> of November 1705 by ye oaths of s<text:span text:style-name="T5">ai</text:span>d Col. <text:span text:style-name="CAPS_20__2b__20_bold">Arthur SMITH</text:span>, <text:span text:style-name="CAPS_20__2b__20_bold">Elizabeth </text:span><text:span text:style-name="CAPS_20__2b__20_bold"><text:span text:style-name="T10">WEST</text:span></text:span> … <text:span text:style-name="T5">P</text:span>robate ordered ye <text:span text:style-name="T9">executrix</text:span>.</text:p>
      <text:p text:style-name="P5"/>
      <text:p text:style-name="P5">Tes<text:span text:style-name="T10">t</text:span> <text:span text:style-name="CAPS_20__2b__20_bold">J</text:span><text:span text:style-name="CAPS_20__2b__20_bold"><text:span text:style-name="T10">o</text:span></text:span><text:span text:style-name="CAPS_20__2b__20_bold">hn Chapman</text:span> <text:span text:style-name="T10">CC</text:span></text:p>
      <text:p text:style-name="Standard"><text:span text:style-name="Normal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tru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Courier 10 Pitch1" fo:font-size="10pt" fo:language="en" fo:country="US" fo:font-weight="bold" officeooo:rsid="0010a43e" officeooo:paragraph-rsid="0010a43e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Courier 10 Pitch1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VA, Isle of Wight, John MacLand 1705</text:p>
      </style:header>
      <style:footer>
        <text:p text:style-name="MP2">Page <text:page-number text:select-page="current">2</text:page-number> 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1</meta:editing-cycles>
    <dc:title>Genealogy</dc:title>
    <meta:editing-duration>PT20M17S</meta:editing-duration>
    <meta:generator>LibreOffice/5.1.6.1.0$Linux_X86_64 LibreOffice_project/10$Build-1</meta:generator>
    <meta:initial-creator>brent </meta:initial-creator>
    <dc:date>2016-10-20T23:41:50.031621851</dc:date>
    <dc:creator>brent </dc:creator>
    <meta:document-statistic meta:table-count="0" meta:image-count="0" meta:object-count="0" meta:page-count="2" meta:paragraph-count="19" meta:word-count="287" meta:character-count="1524" meta:non-whitespace-character-count="1253"/>
    <meta:template xlink:type="simple" xlink:actuate="onRequest" xlink:title="Genealogy" xlink:href="../genealogy.odt" meta:date="2016-08-02T21:30:11.594973126"/>
  </office:meta>
</office:document-meta>
</file>